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_19968__33324__32_35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19968__33324__32_3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6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0.2658333333333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1.509375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8202083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778125cm" style:use-optimal-column-width="true"/>
    </style:style>
    <style:style style:name="co28" style:family="table-column">
      <style:table-column-properties fo:break-before="auto" style:column-width="8.33437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4.7360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G$1:.$G$1]; [.G1])&gt;1;NOT(ISBLANK([.G1]))))" style:apply-style-name="cf1" style:base-cell-address="第二批642冊.G1"/>
      <style:map style:condition="of:is-true-formula(AND(COUNTIF([.$G$1:.$G$1]; [.G1])&gt;1;NOT(ISBLANK([.G1]))))" style:apply-style-name="cf2" style:base-cell-address="第二批642冊.G1"/>
    </style:style>
    <style:style style:name="ce71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F$1:.$F$1]; [.F1])&gt;1;NOT(ISBLANK([.F1]))))" style:apply-style-name="cf2" style:base-cell-address="第二批642冊.F1"/>
    </style:style>
    <style:style style:name="ce72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F$1:.$F$1]; [.F1])&gt;1;NOT(ISBLANK([.F1]))))" style:apply-style-name="cf2" style:base-cell-address="贈送11冊.F1"/>
    </style:style>
    <style:style style:name="ce73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G$1:.$G$1]; [.G1])&gt;1;NOT(ISBLANK([.G1]))))" style:apply-style-name="cf1" style:base-cell-address="贈送11冊.G1"/>
      <style:map style:condition="of:is-true-formula(AND(COUNTIF([.$G$1:.$G$1]; [.G1])&gt;1;NOT(ISBLANK([.G1]))))" style:apply-style-name="cf2" style:base-cell-address="贈送11冊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批642冊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60"/>
        <table:table-column table:style-name="co4" table:default-cell-style-name="ce22" table:visibility="collapse"/>
        <table:table-column table:style-name="co5" table:default-cell-style-name="ce22" table:visibility="collapse"/>
        <table:table-column table:style-name="co6" table:default-cell-style-name="ce61"/>
        <table:table-column table:style-name="co7" table:default-cell-style-name="ce61"/>
        <table:table-column table:style-name="co8" table:default-cell-style-name="ce60"/>
        <table:table-column table:style-name="co9" table:default-cell-style-name="ce62"/>
        <table:table-column table:style-name="co10" table:default-cell-style-name="ce60"/>
        <table:table-column table:style-name="co11" table:default-cell-style-name="ce62"/>
        <table:table-column table:style-name="co12" table:default-cell-style-name="ce66"/>
        <table:table-column table:style-name="co9" table:default-cell-style-name="ce64"/>
        <table:table-column table:style-name="co13" table:default-cell-style-name="ce65"/>
        <table:table-column table:style-name="co14" table:default-cell-style-name="ce22"/>
        <table:table-column table:style-name="co15" table:default-cell-style-name="ce60"/>
        <table:table-column table:style-name="co16" table:default-cell-style-name="ce62"/>
        <table:table-column table:style-name="co17" table:default-cell-style-name="ce22"/>
        <table:table-column table:style-name="co18" table:number-columns-repeated="235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1" table:number-columns-repeated="16128" table:default-cell-style-name="ce2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2">
            <text:p>次主題</text:p>
          </table:table-cell>
          <table:table-cell office:value-type="string" table:style-name="ce1">
            <text:p><text:span text:style-name="T2">杜威十進分類號</text:span><text:span text:style-name="T4"><text:s/>/</text:span><text:span text:style-name="T2">中國圖書分類號</text:span></text:p>
          </table:table-cell>
          <table:table-cell office:value-type="string" table:style-name="ce1">
            <text:p><text:span text:style-name="T2">國會分類號</text:span></text:p>
          </table:table-cell>
          <table:table-cell office:value-type="string" table:style-name="ce71">
            <text:p><text:span text:style-name="T2">紙本</text:span><text:span text:style-name="T4">ISBN</text:span></text:p>
          </table:table-cell>
          <table:table-cell office:value-type="string" table:style-name="ce70">
            <text:p><text:span text:style-name="T2">電子書</text:span><text:span text:style-name="T4">13</text:span><text:span text:style-name="T2">碼</text:span><text:span text:style-name="T4">ISBN</text:span></text:p>
          </table:table-cell>
          <table:table-cell office:value-type="string" table:style-name="ce4">
            <text:p>題名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4">
            <text:p>著者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5">
            <text:p><text:span text:style-name="T2">語文別</text:span>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Series Title</text:p>
          </table:table-cell>
          <table:table-cell office:value-type="string" table:style-name="ce7">
            <text:p>URL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Ss&amp;A</text:p>
          </table:table-cell>
          <table:table-cell office:value-type="string" table:style-name="ce12">
            <text:p>Business &amp; Management<text:s/></text:p>
          </table:table-cell>
          <table:table-cell table:number-columns-repeated="2" table:style-name="ce13"/>
          <table:table-cell office:value-type="float" office:value="9781137429827" table:style-name="ce14">
            <text:p>9781137429827</text:p>
          </table:table-cell>
          <table:table-cell office:value-type="float" office:value="9781137429834" table:style-name="ce15">
            <text:p>9781137429834</text:p>
          </table:table-cell>
          <table:table-cell office:value-type="string" table:style-name="ce16">
            <text:p>Entrepreneurial Profiles of Creative Destruction: Courage, Imagination and Creativity in Action</text:p>
          </table:table-cell>
          <table:table-cell office:value-type="string" table:style-name="ce17">
            <text:p>1st</text:p>
          </table:table-cell>
          <table:table-cell office:value-type="string" table:style-name="ce16">
            <text:p>Elias G. Carayannis, McDonald Stewart, Caroline M. Sipp and Thanos Venieris</text:p>
          </table:table-cell>
          <table:table-cell office:value-type="string" table:style-name="ce18">
            <text:p>Palgrave Macmillan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西文</text:p>
          </table:table-cell>
          <table:table-cell table:style-name="ce13"/>
          <table:table-cell office:value-type="string" table:style-name="ce16">
            <text:p/>
          </table:table-cell>
          <table:table-cell office:value-type="string" table:style-name="ce20">
            <text:p><text:a xlink:href="http://www.palgraveconnect.com/doifinder/10.1057/9781137429834">http://www.palgraveconnect.com/doifinder/10.1057/9781137429834</text:a>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3915" table:style-name="ce25">
            <text:p>9781137373915</text:p>
          </table:table-cell>
          <table:table-cell office:value-type="float" office:value="9781137373755" table:style-name="ce26">
            <text:p>9781137373755</text:p>
          </table:table-cell>
          <table:table-cell office:value-type="string" table:style-name="ce27">
            <text:p>Making Markets More Inclusive: Lessons from CARE and the Future of Sustainability in Agricultural Value Chain Development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Kevin McKague and Muhammad Siddique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3755">http://www.palgraveconnect.com/doifinder/10.1057/97811373737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26703" table:style-name="ce25">
            <text:p>9781137426703</text:p>
          </table:table-cell>
          <table:table-cell office:value-type="float" office:value="9781137426710" table:style-name="ce26">
            <text:p>9781137426710</text:p>
          </table:table-cell>
          <table:table-cell office:value-type="string" table:style-name="ce27">
            <text:p>The Impact of Diversity on Global Leadership Performance: LEAD³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Sylvana Stor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26710">http://www.palgraveconnect.com/doifinder/10.1057/97811374267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4244" table:style-name="ce25">
            <text:p>9781137404244</text:p>
          </table:table-cell>
          <table:table-cell office:value-type="float" office:value="9781137404268" table:style-name="ce26">
            <text:p>9781137404268</text:p>
          </table:table-cell>
          <table:table-cell office:value-type="string" table:style-name="ce27">
            <text:p>Eastern European Perspectives on the Development of Public Relations: Other Voic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Tom Wat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National Perspectives on the Development of Public Relations</text:p>
          </table:table-cell>
          <table:table-cell office:value-type="string" table:style-name="ce30">
            <text:p><text:a xlink:href="http://www.palgraveconnect.com/doifinder/10.1057/9781137404268">http://www.palgraveconnect.com/doifinder/10.1057/97811374042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32551" table:style-name="ce25">
            <text:p>9781137432551</text:p>
          </table:table-cell>
          <table:table-cell office:value-type="float" office:value="9781137432568" table:style-name="ce26">
            <text:p>9781137432568</text:p>
          </table:table-cell>
          <table:table-cell office:value-type="string" table:style-name="ce27">
            <text:p>The Luxury Market in Brazil: Market Opportunities and Potential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Claudio Diniz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32568">http://www.palgraveconnect.com/doifinder/10.1057/97811374325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3456" table:style-name="ce25">
            <text:p>9781137393456</text:p>
          </table:table-cell>
          <table:table-cell office:value-type="float" office:value="9781137393449" table:style-name="ce26">
            <text:p>9781137393449</text:p>
          </table:table-cell>
          <table:table-cell office:value-type="string" table:style-name="ce27">
            <text:p>Leadership in Balance: New Habits of the Mind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ohn F. Kucia and Linda S. Grave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3449">http://www.palgraveconnect.com/doifinder/10.1057/97811373934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3841" table:style-name="ce25">
            <text:p>9781137403841</text:p>
          </table:table-cell>
          <table:table-cell office:value-type="float" office:value="9781137403797" table:style-name="ce26">
            <text:p>9781137403797</text:p>
          </table:table-cell>
          <table:table-cell office:value-type="string" table:style-name="ce27">
            <text:p>Leadership and Mindful Behavior: Action, Wakefulness, and Busines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oan Marqu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03797">http://www.palgraveconnect.com/doifinder/10.1057/97811374037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0230318311" table:style-name="ce25">
            <text:p>9780230318311</text:p>
          </table:table-cell>
          <table:table-cell office:value-type="float" office:value="9780230306677" table:style-name="ce26">
            <text:p>9780230306677</text:p>
          </table:table-cell>
          <table:table-cell office:value-type="string" table:style-name="ce27">
            <text:p>Patrons, Curators, Inventors and Thieves: The Storytelling Contest of the Cultural Industries in the Digital Ag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onathan Wheeld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0230306677">http://www.palgraveconnect.com/doifinder/10.1057/97802303066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25716" table:style-name="ce25">
            <text:p>9781137325716</text:p>
          </table:table-cell>
          <table:table-cell office:value-type="float" office:value="9781137325709" table:style-name="ce26">
            <text:p>9781137325709</text:p>
          </table:table-cell>
          <table:table-cell office:value-type="string" table:style-name="ce27">
            <text:p>Capitalism and the Social Relationship: An Organizational Perspectiv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Hamid Kazeroony and Agata Stachowicz-Stanus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25709">http://www.palgraveconnect.com/doifinder/10.1057/97811373257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27472" table:style-name="ce25">
            <text:p>9781137427472</text:p>
          </table:table-cell>
          <table:table-cell office:value-type="float" office:value="9781137427489" table:style-name="ce26">
            <text:p>9781137427489</text:p>
          </table:table-cell>
          <table:table-cell office:value-type="string" table:style-name="ce27">
            <text:p>Women Directors: The Italian Way and Beyond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Paola Profeta, Livia Amidani Aliberti, Alessandra Casarico, Marilisa D'Amico and Anna Pucci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27489">http://www.palgraveconnect.com/doifinder/10.1057/97811374274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31502" table:style-name="ce25">
            <text:p>9781137331502</text:p>
          </table:table-cell>
          <table:table-cell office:value-type="float" office:value="9781137331465" table:style-name="ce26">
            <text:p>9781137331465</text:p>
          </table:table-cell>
          <table:table-cell office:value-type="string" table:style-name="ce27">
            <text:p>The Gamification of Higher Education: Developing a Game-Based Business Strategy in a Disrupted Marketplac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Neil B. Ni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31465">http://www.palgraveconnect.com/doifinder/10.1057/97811373314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174147" table:style-name="ce25">
            <text:p>9781137174147</text:p>
          </table:table-cell>
          <table:table-cell office:value-type="float" office:value="9781137394668" table:style-name="ce26">
            <text:p>9781137394668</text:p>
          </table:table-cell>
          <table:table-cell office:value-type="string" table:style-name="ce32">
            <text:p>Managing Religion: The Management of Christian Religious and Faith-Based Organization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alcolm Tor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11">
            <text:p>西文</text:p>
          </table:table-cell>
          <table:table-cell office:value-type="string" table:style-name="ce24">
            <text:p>第2冊ISBN：9781137439277</text:p>
          </table:table-cell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4668">http://www.palgraveconnect.com/doifinder/10.1057/9781137394668</text:a></text:p>
          </table:table-cell>
          <table:table-cell office:value-type="string" table:style-name="ce33">
            <text:p><text:a xlink:href="http://www.palgraveconnect.com/doifinder/10.1057/9781137439284">http://www.palgraveconnect.com/doifinder/10.1057/9781137439284</text:a></text:p>
          </table:table-cell>
          <table:table-cell table:number-columns-repeated="1636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293510" table:style-name="ce25">
            <text:p>9781137293510</text:p>
          </table:table-cell>
          <table:table-cell office:value-type="float" office:value="9781137293503" table:style-name="ce26">
            <text:p>9781137293503</text:p>
          </table:table-cell>
          <table:table-cell office:value-type="string" table:style-name="ce27">
            <text:p>Models of Scenario Building and Planning: Facing Uncertainty and Complexity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Antonio Martell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Bocconi on Management</text:p>
          </table:table-cell>
          <table:table-cell office:value-type="string" table:style-name="ce30">
            <text:p><text:a xlink:href="http://www.palgraveconnect.com/doifinder/10.1057/9781137293503">http://www.palgraveconnect.com/doifinder/10.1057/978113729350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32752" table:style-name="ce25">
            <text:p>9781137332752</text:p>
          </table:table-cell>
          <table:table-cell office:value-type="float" office:value="9781137332769" table:style-name="ce26">
            <text:p>9781137332769</text:p>
          </table:table-cell>
          <table:table-cell office:value-type="string" table:style-name="ce27">
            <text:p>Re-Making Communication at Work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esse Sostrin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32769">http://www.palgraveconnect.com/doifinder/10.1057/97811373327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52965" table:style-name="ce25">
            <text:p>9781137352965</text:p>
          </table:table-cell>
          <table:table-cell office:value-type="float" office:value="9781137352958" table:style-name="ce26">
            <text:p>9781137352958</text:p>
          </table:table-cell>
          <table:table-cell office:value-type="string" table:style-name="ce27">
            <text:p>The Management Shift: How to Harness the Power of People and Transform Your Organization For Sustainable Succes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Vlatka Hlupic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52958">http://www.palgraveconnect.com/doifinder/10.1057/97811373529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50176" table:style-name="ce25">
            <text:p>9781137350176</text:p>
          </table:table-cell>
          <table:table-cell office:value-type="float" office:value="9781137350169" table:style-name="ce26">
            <text:p>9781137350169</text:p>
          </table:table-cell>
          <table:table-cell office:value-type="string" table:style-name="ce27">
            <text:p>Just Work: Narratives of Employment in the 21st Century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Grant Michelson and Shaun Ry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50169">http://www.palgraveconnect.com/doifinder/10.1057/97811373501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4538" table:style-name="ce25">
            <text:p>9781137394538</text:p>
          </table:table-cell>
          <table:table-cell office:value-type="float" office:value="9781137394514" table:style-name="ce26">
            <text:p>9781137394514</text:p>
          </table:table-cell>
          <table:table-cell office:value-type="string" table:style-name="ce27">
            <text:p>Place Branding through Phases of the Image: Balancing Image and Substanc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Staci M. Zavattar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4514">http://www.palgraveconnect.com/doifinder/10.1057/978113739451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8727" table:style-name="ce25">
            <text:p>9781137398727</text:p>
          </table:table-cell>
          <table:table-cell office:value-type="float" office:value="9781137398734" table:style-name="ce26">
            <text:p>9781137398734</text:p>
          </table:table-cell>
          <table:table-cell office:value-type="string" table:style-name="ce27">
            <text:p>The Poetic Organization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Alexandra Pits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8734">http://www.palgraveconnect.com/doifinder/10.1057/97811373987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5814" table:style-name="ce25">
            <text:p>9781137405814</text:p>
          </table:table-cell>
          <table:table-cell office:value-type="float" office:value="9781137405807" table:style-name="ce26">
            <text:p>9781137405807</text:p>
          </table:table-cell>
          <table:table-cell office:value-type="string" table:style-name="ce27">
            <text:p>Shared Entrepreneurship: A Path to Engaged Employee Ownership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Frank Shipp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05807">http://www.palgraveconnect.com/doifinder/10.1057/97811374058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54310" table:style-name="ce25">
            <text:p>9781137354310</text:p>
          </table:table-cell>
          <table:table-cell office:value-type="float" office:value="9781137354358" table:style-name="ce26">
            <text:p>9781137354358</text:p>
          </table:table-cell>
          <table:table-cell office:value-type="string" table:style-name="ce27">
            <text:p>Tourism Management, Marketing, and Development: Volume I: The Importance of Networks and ICT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Marcello M. Mariani, Rodolfo Baggio, Dimitrios Buhalis and Christian Longh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54358">http://www.palgraveconnect.com/doifinder/10.1057/97811373543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4769" table:style-name="ce25">
            <text:p>9781137444769</text:p>
          </table:table-cell>
          <table:table-cell office:value-type="float" office:value="9781137444776" table:style-name="ce26">
            <text:p>9781137444776</text:p>
          </table:table-cell>
          <table:table-cell office:value-type="string" table:style-name="ce27">
            <text:p>Decision Making in Marketing and Finance: An Interdisciplinary Approach to Solving Complex Organizational Problem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Paul Sergius Kok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44776">http://www.palgraveconnect.com/doifinder/10.1057/97811374447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36576" table:style-name="ce25">
            <text:p>9781137336576</text:p>
          </table:table-cell>
          <table:table-cell office:value-type="float" office:value="9781137336569" table:style-name="ce26">
            <text:p>9781137336569</text:p>
          </table:table-cell>
          <table:table-cell office:value-type="string" table:style-name="ce27">
            <text:p>Money, Banking, and the Business Cycle: Volume II: Remedies and Alternative Theori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Brian P. Simp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36569">http://www.palgraveconnect.com/doifinder/10.1057/97811373365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3557" table:style-name="ce25">
            <text:p>9781137443557</text:p>
          </table:table-cell>
          <table:table-cell office:value-type="float" office:value="9781137313256" table:style-name="ce26">
            <text:p>9781137313256</text:p>
          </table:table-cell>
          <table:table-cell office:value-type="string" table:style-name="ce27">
            <text:p>Advertising to Children: New Directions, New Media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Mark Blades, Caroline Oates, Fran Blumberg and Barrie Gun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13256">http://www.palgraveconnect.com/doifinder/10.1057/978113731325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10467" table:style-name="ce25">
            <text:p>9781137410467</text:p>
          </table:table-cell>
          <table:table-cell office:value-type="float" office:value="9781137410481" table:style-name="ce26">
            <text:p>9781137410481</text:p>
          </table:table-cell>
          <table:table-cell office:value-type="string" table:style-name="ce27">
            <text:p>Measuring and Maximizing Training Impact: Bridging the Gap between Training and Business Result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Paul Leon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10481">http://www.palgraveconnect.com/doifinder/10.1057/978113741048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7654" table:style-name="ce25">
            <text:p>9781137447654</text:p>
          </table:table-cell>
          <table:table-cell office:value-type="float" office:value="9781137447661" table:style-name="ce26">
            <text:p>9781137447661</text:p>
          </table:table-cell>
          <table:table-cell office:value-type="string" table:style-name="ce27">
            <text:p>Corporate Culture in Multinational Companies: A Japanese Perspectiv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Victoria Miroshnik and Dipak Bas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47661">http://www.palgraveconnect.com/doifinder/10.1057/978113744766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86304" table:style-name="ce25">
            <text:p>9781137386304</text:p>
          </table:table-cell>
          <table:table-cell office:value-type="float" office:value="9781137386311" table:style-name="ce26">
            <text:p>9781137386311</text:p>
          </table:table-cell>
          <table:table-cell office:value-type="string" table:style-name="ce27">
            <text:p>The Mindful Marketer: How to Stay Present and Profitable in a Data-Driven World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Lisa Nir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86311">http://www.palgraveconnect.com/doifinder/10.1057/97811373863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36989" table:style-name="ce25">
            <text:p>9781137336989</text:p>
          </table:table-cell>
          <table:table-cell office:value-type="float" office:value="9781137336972" table:style-name="ce26">
            <text:p>9781137336972</text:p>
          </table:table-cell>
          <table:table-cell office:value-type="string" table:style-name="ce27">
            <text:p>Developments in Strategic and Public Management: Studies in the US and Europ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Paul Joyce, John Bryson and Marc Holz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Governance and Public Management</text:p>
          </table:table-cell>
          <table:table-cell office:value-type="string" table:style-name="ce30">
            <text:p><text:a xlink:href="http://www.palgraveconnect.com/doifinder/10.1057/9781137336972">http://www.palgraveconnect.com/doifinder/10.1057/97811373369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287359" table:style-name="ce25">
            <text:p>9781137287359</text:p>
          </table:table-cell>
          <table:table-cell office:value-type="float" office:value="9781137287342" table:style-name="ce26">
            <text:p>9781137287342</text:p>
          </table:table-cell>
          <table:table-cell office:value-type="string" table:style-name="ce27">
            <text:p>The Craft of Knowledge: Experiences of Living with Data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Carol Smart, Jenny Hockey and Allison Jam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287342">http://www.palgraveconnect.com/doifinder/10.1057/97811372873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27741" table:style-name="ce25">
            <text:p>9781137327741</text:p>
          </table:table-cell>
          <table:table-cell office:value-type="float" office:value="9781137327734" table:style-name="ce26">
            <text:p>9781137327734</text:p>
          </table:table-cell>
          <table:table-cell office:value-type="string" table:style-name="ce27">
            <text:p>Industrial and Organizational Psychology Help the Vulnerable: Serving the Underserved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Walter Reich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27734">http://www.palgraveconnect.com/doifinder/10.1057/97811373277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09068" table:style-name="ce25">
            <text:p>9781137309068</text:p>
          </table:table-cell>
          <table:table-cell office:value-type="float" office:value="9781137309051" table:style-name="ce26">
            <text:p>9781137309051</text:p>
          </table:table-cell>
          <table:table-cell office:value-type="string" table:style-name="ce27">
            <text:p>Core-Periphery Relations and Organization Studi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Robert Westwood, Gavin Jack, Farzad Khan and Michal Frenk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09051">http://www.palgraveconnect.com/doifinder/10.1057/97811373090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89169" table:style-name="ce25">
            <text:p>9781137389169</text:p>
          </table:table-cell>
          <table:table-cell office:value-type="float" office:value="9781137388070" table:style-name="ce26">
            <text:p>9781137388070</text:p>
          </table:table-cell>
          <table:table-cell office:value-type="string" table:style-name="ce27">
            <text:p>Marketing Big Oil: Brand Lessons from the Worl's Largest Compani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ark L. Robi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88070">http://www.palgraveconnect.com/doifinder/10.1057/97811373880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61080" table:style-name="ce25">
            <text:p>9781137361080</text:p>
          </table:table-cell>
          <table:table-cell office:value-type="float" office:value="9781137361073" table:style-name="ce26">
            <text:p>9781137361073</text:p>
          </table:table-cell>
          <table:table-cell office:value-type="string" table:style-name="ce27">
            <text:p>The Resilient Manager: Navigating the Challenges of Working Lif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Adrian Furnham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61073">http://www.palgraveconnect.com/doifinder/10.1057/97811373610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9436" table:style-name="ce25">
            <text:p>9781137379436</text:p>
          </table:table-cell>
          <table:table-cell office:value-type="float" office:value="9781137379443" table:style-name="ce26">
            <text:p>9781137379443</text:p>
          </table:table-cell>
          <table:table-cell office:value-type="string" table:style-name="ce27">
            <text:p>Managing eHealth: From Vision to Reality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Magdalene Rosenmöller, Diane Whitehouse and Petra Wil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9443">http://www.palgraveconnect.com/doifinder/10.1057/97811373794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6952" table:style-name="ce25">
            <text:p>9781137396952</text:p>
          </table:table-cell>
          <table:table-cell office:value-type="float" office:value="9781137396969" table:style-name="ce26">
            <text:p>9781137396969</text:p>
          </table:table-cell>
          <table:table-cell office:value-type="string" table:style-name="ce27">
            <text:p>Business and Education in the Middle East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Nehme Azou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6969">http://www.palgraveconnect.com/doifinder/10.1057/97811373969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0105" table:style-name="ce25">
            <text:p>9781137370105</text:p>
          </table:table-cell>
          <table:table-cell office:value-type="float" office:value="9781137370099" table:style-name="ce26">
            <text:p>9781137370099</text:p>
          </table:table-cell>
          <table:table-cell office:value-type="string" table:style-name="ce27">
            <text:p>The Trend Management Toolkit: A Practical Guide to the Futur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Anne Lise Kja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0099">http://www.palgraveconnect.com/doifinder/10.1057/97811373700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55611" table:style-name="ce25">
            <text:p>9781137455611</text:p>
          </table:table-cell>
          <table:table-cell office:value-type="float" office:value="9781137454836" table:style-name="ce26">
            <text:p>9781137454836</text:p>
          </table:table-cell>
          <table:table-cell office:value-type="string" table:style-name="ce27">
            <text:p>The Crisis-Prone Society: A Brief Guide to Managing the Beliefs that Drive Risk in Busines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Ian I. Mitroff and Can M. Alpasl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54836">http://www.palgraveconnect.com/doifinder/10.1057/97811374548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33220" table:style-name="ce25">
            <text:p>9781137433220</text:p>
          </table:table-cell>
          <table:table-cell office:value-type="float" office:value="9781137433237" table:style-name="ce26">
            <text:p>9781137433237</text:p>
          </table:table-cell>
          <table:table-cell office:value-type="string" table:style-name="ce27">
            <text:p>Risky Business in China: A Guide to Due Diligenc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eremy Gord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Palgrave Pocket Consultants</text:p>
          </table:table-cell>
          <table:table-cell office:value-type="string" table:style-name="ce30">
            <text:p><text:a xlink:href="http://www.palgraveconnect.com/doifinder/10.1057/9781137433237">http://www.palgraveconnect.com/doifinder/10.1057/97811374332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4196" table:style-name="ce25">
            <text:p>9781137444196</text:p>
          </table:table-cell>
          <table:table-cell office:value-type="float" office:value="9781137444189" table:style-name="ce26">
            <text:p>9781137444189</text:p>
          </table:table-cell>
          <table:table-cell office:value-type="string" table:style-name="ce27">
            <text:p>Fusion Economics: How Pragmatism is Changing the World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Laurence J. Brah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44189">http://www.palgraveconnect.com/doifinder/10.1057/97811374441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0075" table:style-name="ce25">
            <text:p>9781137370075</text:p>
          </table:table-cell>
          <table:table-cell office:value-type="float" office:value="9781137370068" table:style-name="ce26">
            <text:p>9781137370068</text:p>
          </table:table-cell>
          <table:table-cell office:value-type="string" table:style-name="ce27">
            <text:p>The Rise of the New East: Business Strategies for Success in a World of Increasing Complexity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Ben Simpfendorf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0068">http://www.palgraveconnect.com/doifinder/10.1057/97811373700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85437" table:style-name="ce25">
            <text:p>9781137385437</text:p>
          </table:table-cell>
          <table:table-cell office:value-type="float" office:value="9781137385420" table:style-name="ce26">
            <text:p>9781137385420</text:p>
          </table:table-cell>
          <table:table-cell office:value-type="string" table:style-name="ce27">
            <text:p>Beyond Inclusion: Worklife Interconnectedness, Energy, and Resilience in Organization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. Goosby Smith and Josie Bell Linds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85420">http://www.palgraveconnect.com/doifinder/10.1057/97811373854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28387" table:style-name="ce25">
            <text:p>9781137428387</text:p>
          </table:table-cell>
          <table:table-cell office:value-type="float" office:value="9781137428370" table:style-name="ce26">
            <text:p>9781137428370</text:p>
          </table:table-cell>
          <table:table-cell office:value-type="string" table:style-name="ce27">
            <text:p>Servant Leader Human Resource Management: A Moral and Spiritual Perspectiv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Gary E. Rober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28370">http://www.palgraveconnect.com/doifinder/10.1057/97811374283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7708" table:style-name="ce25">
            <text:p>9781137447708</text:p>
          </table:table-cell>
          <table:table-cell office:value-type="float" office:value="9781137447715" table:style-name="ce26">
            <text:p>9781137447715</text:p>
          </table:table-cell>
          <table:table-cell office:value-type="string" table:style-name="ce27">
            <text:p>Brand Media Strategy: Integrated Communications Planning in the Digital Era</text:p>
          </table:table-cell>
          <table:table-cell office:value-type="string" table:style-name="ce11">
            <text:p>2nd</text:p>
          </table:table-cell>
          <table:table-cell office:value-type="string" table:style-name="ce27">
            <text:p>Antony You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47715">http://www.palgraveconnect.com/doifinder/10.1057/97811374477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48234" table:style-name="ce25">
            <text:p>9781137348234</text:p>
          </table:table-cell>
          <table:table-cell office:value-type="float" office:value="9781137348210" table:style-name="ce26">
            <text:p>9781137348210</text:p>
          </table:table-cell>
          <table:table-cell office:value-type="string" table:style-name="ce27">
            <text:p>Clout: Finding and Using Power at Work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ric Bolla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48210">http://www.palgraveconnect.com/doifinder/10.1057/97811373482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26482" table:style-name="ce25">
            <text:p>9781137426482</text:p>
          </table:table-cell>
          <table:table-cell office:value-type="float" office:value="9781137426475" table:style-name="ce26">
            <text:p>9781137426475</text:p>
          </table:table-cell>
          <table:table-cell office:value-type="string" table:style-name="ce27">
            <text:p>Gender Inequality in the Public Sector in Pakistan: Representation and Distribution of Resourc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Khalid Mahmoud Chauh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26475">http://www.palgraveconnect.com/doifinder/10.1057/97811374264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9218" table:style-name="ce25">
            <text:p>9781137409218</text:p>
          </table:table-cell>
          <table:table-cell office:value-type="float" office:value="9781137409201" table:style-name="ce26">
            <text:p>9781137409201</text:p>
          </table:table-cell>
          <table:table-cell office:value-type="string" table:style-name="ce27">
            <text:p>Managing Organizations in the United Arab Emirates: Dynamic Characteristics and Key Economic Development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artin Spraggon and Virginia Bodolic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09201">http://www.palgraveconnect.com/doifinder/10.1057/97811374092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37108" table:style-name="ce25">
            <text:p>9781137337108</text:p>
          </table:table-cell>
          <table:table-cell office:value-type="float" office:value="9781137337153" table:style-name="ce26">
            <text:p>9781137337153</text:p>
          </table:table-cell>
          <table:table-cell office:value-type="string" table:style-name="ce27">
            <text:p>America's Culture of Professionalism: Past, Present, and Prospect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David Warfield Brow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37153">http://www.palgraveconnect.com/doifinder/10.1057/97811373371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56892" table:style-name="ce25">
            <text:p>9781137456892</text:p>
          </table:table-cell>
          <table:table-cell office:value-type="float" office:value="9781137316271" table:style-name="ce26">
            <text:p>9781137316271</text:p>
          </table:table-cell>
          <table:table-cell office:value-type="string" table:style-name="ce27">
            <text:p>Business Feel: Leading Paradigm Shifts in Organisations</text:p>
          </table:table-cell>
          <table:table-cell office:value-type="string" table:style-name="ce11">
            <text:p>2nd</text:p>
          </table:table-cell>
          <table:table-cell office:value-type="string" table:style-name="ce27">
            <text:p>Steven Sega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16271">http://www.palgraveconnect.com/doifinder/10.1057/978113731627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5559" table:style-name="ce25">
            <text:p>9781137395559</text:p>
          </table:table-cell>
          <table:table-cell office:value-type="float" office:value="9781137395573" table:style-name="ce26">
            <text:p>9781137395573</text:p>
          </table:table-cell>
          <table:table-cell office:value-type="string" table:style-name="ce27">
            <text:p>Real Luxury: How Luxury Brands Can Create Value for the Long Term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isha Pinkhasov and Rachna Joshi Nai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95573">http://www.palgraveconnect.com/doifinder/10.1057/97811373955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53631" table:style-name="ce25">
            <text:p>9781137453631</text:p>
          </table:table-cell>
          <table:table-cell office:value-type="float" office:value="9781137453648" table:style-name="ce26">
            <text:p>9781137453648</text:p>
          </table:table-cell>
          <table:table-cell office:value-type="string" table:style-name="ce27">
            <text:p>Agent-based Modeling and Simulation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Simon Taylo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OR Essentials</text:p>
          </table:table-cell>
          <table:table-cell office:value-type="string" table:style-name="ce30">
            <text:p><text:a xlink:href="http://www.palgraveconnect.com/doifinder/10.1057/9781137453648">http://www.palgraveconnect.com/doifinder/10.1057/97811374536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37686" table:style-name="ce25">
            <text:p>9781137437686</text:p>
          </table:table-cell>
          <table:table-cell office:value-type="float" office:value="9781137437679" table:style-name="ce26">
            <text:p>9781137437679</text:p>
          </table:table-cell>
          <table:table-cell office:value-type="string" table:style-name="ce27">
            <text:p>Destined to Lead: Executive Coaching and Lessons for Leadership Development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Karol M. Wasylyshy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37679">http://www.palgraveconnect.com/doifinder/10.1057/978113743767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82375" table:style-name="ce25">
            <text:p>9781137382375</text:p>
          </table:table-cell>
          <table:table-cell office:value-type="float" office:value="9781137382368" table:style-name="ce26">
            <text:p>9781137382368</text:p>
          </table:table-cell>
          <table:table-cell office:value-type="string" table:style-name="ce27">
            <text:p>The Family Business Map: Assets and Roadblocks in Long Term Planning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orten Bennedsen and Joseph P.H. F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INSEAD Business Press</text:p>
          </table:table-cell>
          <table:table-cell office:value-type="string" table:style-name="ce30">
            <text:p><text:a xlink:href="http://www.palgraveconnect.com/doifinder/10.1057/9781137382368">http://www.palgraveconnect.com/doifinder/10.1057/97811373823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14717" table:style-name="ce25">
            <text:p>9781137414717</text:p>
          </table:table-cell>
          <table:table-cell office:value-type="float" office:value="9781137414724" table:style-name="ce26">
            <text:p>9781137414724</text:p>
          </table:table-cell>
          <table:table-cell office:value-type="string" table:style-name="ce27">
            <text:p>Building High-Performance, High-Trust Organizations: Decentralization 2.0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Gerrit Broekst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14724">http://www.palgraveconnect.com/doifinder/10.1057/978113741472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32117" table:style-name="ce25">
            <text:p>9781137432117</text:p>
          </table:table-cell>
          <table:table-cell office:value-type="float" office:value="9781137432124" table:style-name="ce26">
            <text:p>9781137432124</text:p>
          </table:table-cell>
          <table:table-cell office:value-type="string" table:style-name="ce27">
            <text:p>Materiality and Time: Historical Perspectives on Organizations, Artefacts and Practic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Francois-Xavier de Vaujany, Nathalie Mitev, Pierre Laniray and Emmanuelle Vaas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Technology, Work and Globalization</text:p>
          </table:table-cell>
          <table:table-cell office:value-type="string" table:style-name="ce30">
            <text:p><text:a xlink:href="http://www.palgraveconnect.com/doifinder/10.1057/9781137432124">http://www.palgraveconnect.com/doifinder/10.1057/978113743212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0730" table:style-name="ce25">
            <text:p>9781137370730</text:p>
          </table:table-cell>
          <table:table-cell office:value-type="float" office:value="9781137370723" table:style-name="ce26">
            <text:p>9781137370723</text:p>
          </table:table-cell>
          <table:table-cell office:value-type="string" table:style-name="ce27">
            <text:p>The Social License: How to Keep Your Organization Legitimat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ohn Morri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0723">http://www.palgraveconnect.com/doifinder/10.1057/978113737072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292360" table:style-name="ce25">
            <text:p>9781137292360</text:p>
          </table:table-cell>
          <table:table-cell office:value-type="float" office:value="9781137292353" table:style-name="ce26">
            <text:p>9781137292353</text:p>
          </table:table-cell>
          <table:table-cell office:value-type="string" table:style-name="ce27">
            <text:p>Stress in the Spotlight: Managing and Coping with Stress in the Workplac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Brian Claridge and Cary Coop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292353">http://www.palgraveconnect.com/doifinder/10.1057/97811372923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79570" table:style-name="ce25">
            <text:p>9781137479570</text:p>
          </table:table-cell>
          <table:table-cell office:value-type="float" office:value="9781137479563" table:style-name="ce26">
            <text:p>9781137479563</text:p>
          </table:table-cell>
          <table:table-cell office:value-type="string" table:style-name="ce27">
            <text:p>Trendology: Building an Advantage Through Data-Driven Real-Time Marketing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Chris Ker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79563">http://www.palgraveconnect.com/doifinder/10.1057/978113747956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292001" table:style-name="ce25">
            <text:p>9781137292001</text:p>
          </table:table-cell>
          <table:table-cell office:value-type="float" office:value="9781137325938" table:style-name="ce26">
            <text:p>9781137325938</text:p>
          </table:table-cell>
          <table:table-cell office:value-type="string" table:style-name="ce27">
            <text:p>Revealed: Using Remote Personality Profiling to Influence, Negotiate and Motivat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John Taylor, Adrian Furnham and Janet Breez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25938">http://www.palgraveconnect.com/doifinder/10.1057/97811373259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97348" table:style-name="ce25">
            <text:p>9781137397348</text:p>
          </table:table-cell>
          <table:table-cell office:value-type="float" office:value="9781137397331" table:style-name="ce26">
            <text:p>9781137397331</text:p>
          </table:table-cell>
          <table:table-cell office:value-type="string" table:style-name="ce27">
            <text:p>The New Chinese Traveler: Business Opportunities from the Chinese Travel Revolution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Gary Bower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>Palgrave Pocket Consultants</text:p>
          </table:table-cell>
          <table:table-cell office:value-type="string" table:style-name="ce30">
            <text:p><text:a xlink:href="http://www.palgraveconnect.com/doifinder/10.1057/9781137397331">http://www.palgraveconnect.com/doifinder/10.1057/97811373973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55826" table:style-name="ce25">
            <text:p>9781137455826</text:p>
          </table:table-cell>
          <table:table-cell office:value-type="float" office:value="9781137455840" table:style-name="ce26">
            <text:p>9781137455840</text:p>
          </table:table-cell>
          <table:table-cell office:value-type="string" table:style-name="ce27">
            <text:p>Social Franchising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Ilan Al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55840">http://www.palgraveconnect.com/doifinder/10.1057/97811374558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272065" table:style-name="ce25">
            <text:p>9781137272065</text:p>
          </table:table-cell>
          <table:table-cell office:value-type="float" office:value="9781137272058" table:style-name="ce26">
            <text:p>9781137272058</text:p>
          </table:table-cell>
          <table:table-cell office:value-type="string" table:style-name="ce27">
            <text:p>Mental Illness at Work: A manager's guide to identifying, managing and preventing psychological problems in the workplace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Mary-Clare Race and Adrian Furnha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272058">http://www.palgraveconnect.com/doifinder/10.1057/97811372720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6187" table:style-name="ce25">
            <text:p>9781137406187</text:p>
          </table:table-cell>
          <table:table-cell office:value-type="float" office:value="9781137406194" table:style-name="ce26">
            <text:p>9781137406194</text:p>
          </table:table-cell>
          <table:table-cell office:value-type="string" table:style-name="ce27">
            <text:p>Data Mining for Managers: How to Use Data (Big and Small) to Solve Business Challeng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Richard Boir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06194">http://www.palgraveconnect.com/doifinder/10.1057/978113740619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44417" table:style-name="ce25">
            <text:p>9781137444417</text:p>
          </table:table-cell>
          <table:table-cell office:value-type="float" office:value="9781137444424" table:style-name="ce26">
            <text:p>9781137444424</text:p>
          </table:table-cell>
          <table:table-cell office:value-type="string" table:style-name="ce27">
            <text:p>Multi-rational Management: Mastering Conflicting Demands in a Pluralistic Environment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Kuno Schedler and Johannes Rüegg-Stür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44424">http://www.palgraveconnect.com/doifinder/10.1057/978113744442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370594" table:style-name="ce25">
            <text:p>9781137370594</text:p>
          </table:table-cell>
          <table:table-cell office:value-type="float" office:value="9781137370587" table:style-name="ce26">
            <text:p>9781137370587</text:p>
          </table:table-cell>
          <table:table-cell office:value-type="string" table:style-name="ce27">
            <text:p>Meaningful Work and Workplace Democracy: A Philosophy of Work and a Politics of Meaningfulnes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Ruth Yeo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370587">http://www.palgraveconnect.com/doifinder/10.1057/978113737058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02219" table:style-name="ce25">
            <text:p>9781137402219</text:p>
          </table:table-cell>
          <table:table-cell office:value-type="float" office:value="9781137402226" table:style-name="ce26">
            <text:p>9781137402226</text:p>
          </table:table-cell>
          <table:table-cell office:value-type="string" table:style-name="ce27">
            <text:p>Innovative Management and Firm Performance: An Interdisciplinary Approach and Case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Edited By Maja Levi Jakši<text:span text:style-name="T3">ć</text:span>, Sla<text:span text:style-name="T3">đ</text:span>ana Barjaktarovi<text:span text:style-name="T3">ć</text:span><text:s/>Rako<text:span text:style-name="T3">č</text:span>evi<text:span text:style-name="T3">ć</text:span><text:s/>and Milan Marti<text:span text:style-name="T3">ć</text:span>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27">
            <text:p/>
          </table:table-cell>
          <table:table-cell office:value-type="string" table:style-name="ce30">
            <text:p><text:a xlink:href="http://www.palgraveconnect.com/doifinder/10.1057/9781137402226">http://www.palgraveconnect.com/doifinder/10.1057/97811374022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08006" table:style-name="ce25">
            <text:p>9781137408006</text:p>
          </table:table-cell>
          <table:table-cell office:value-type="float" office:value="9781137407993" table:style-name="ce25">
            <text:p>9781137407993</text:p>
          </table:table-cell>
          <table:table-cell office:value-type="string" table:style-name="ce35">
            <text:p>The Indian Mutual Fund Industry: A Comparative Analysis of Public vs Private Sector Perform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. V. Satya Sekh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07993">http://www.palgraveconnect.com/doifinder/10.1057/978113740799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3604" table:style-name="ce25">
            <text:p>9781137413604</text:p>
          </table:table-cell>
          <table:table-cell office:value-type="float" office:value="9781137413598" table:style-name="ce25">
            <text:p>9781137413598</text:p>
          </table:table-cell>
          <table:table-cell office:value-type="string" table:style-name="ce35">
            <text:p>Financial Systems, Markets and Institutional Chan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ed Lindblom, Stefan Sjögren and Magnus Willes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tudies in Banking and Financial Institutions</text:p>
          </table:table-cell>
          <table:table-cell office:value-type="string" table:style-name="ce30">
            <text:p><text:a xlink:href="http://www.palgraveconnect.com/doifinder/10.1057/9781137413598">http://www.palgraveconnect.com/doifinder/10.1057/978113741359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6039" table:style-name="ce25">
            <text:p>9781137376039</text:p>
          </table:table-cell>
          <table:table-cell office:value-type="float" office:value="9781137376046" table:style-name="ce25">
            <text:p>9781137376046</text:p>
          </table:table-cell>
          <table:table-cell office:value-type="string" table:style-name="ce35">
            <text:p>Corporate Governance in the European Insurance Indust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rnella Ricc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oma Tre Business and Finance Collection</text:p>
          </table:table-cell>
          <table:table-cell office:value-type="string" table:style-name="ce30">
            <text:p><text:a xlink:href="http://www.palgraveconnect.com/doifinder/10.1057/9781137376046">http://www.palgraveconnect.com/doifinder/10.1057/97811373760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2840" table:style-name="ce25">
            <text:p>9781137372840</text:p>
          </table:table-cell>
          <table:table-cell office:value-type="float" office:value="9781137372871" table:style-name="ce25">
            <text:p>9781137372871</text:p>
          </table:table-cell>
          <table:table-cell office:value-type="string" table:style-name="ce35">
            <text:p>Absence of Arbitrage Valuation: A Unified Framework for Pricing Assets and Secur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skalis Glabadanid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72871">http://www.palgraveconnect.com/doifinder/10.1057/978113737287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9116" table:style-name="ce25">
            <text:p>9781137439116</text:p>
          </table:table-cell>
          <table:table-cell office:value-type="float" office:value="9781137439109" table:style-name="ce25">
            <text:p>9781137439109</text:p>
          </table:table-cell>
          <table:table-cell office:value-type="string" table:style-name="ce35">
            <text:p>Macroprudential Supervision in Insurance: Theoretical and Practical Aspec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n Monkiewicz and Marian Małeck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39109">http://www.palgraveconnect.com/doifinder/10.1057/97811374391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3839" table:style-name="ce25">
            <text:p>9781137383839</text:p>
          </table:table-cell>
          <table:table-cell office:value-type="float" office:value="9781137383822" table:style-name="ce25">
            <text:p>9781137383822</text:p>
          </table:table-cell>
          <table:table-cell office:value-type="string" table:style-name="ce35">
            <text:p>Monetary Policy and Financial Repression in Britain, 1951 - 5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All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conomic History Series</text:p>
          </table:table-cell>
          <table:table-cell office:value-type="string" table:style-name="ce30">
            <text:p><text:a xlink:href="http://www.palgraveconnect.com/doifinder/10.1057/9781137383822">http://www.palgraveconnect.com/doifinder/10.1057/978113738382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26420" table:style-name="ce25">
            <text:p>9781137426420</text:p>
          </table:table-cell>
          <table:table-cell office:value-type="float" office:value="9781137426413" table:style-name="ce25">
            <text:p>9781137426413</text:p>
          </table:table-cell>
          <table:table-cell office:value-type="string" table:style-name="ce35">
            <text:p>Poland and the Eurozo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ens Hölsch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Economic Transition</text:p>
          </table:table-cell>
          <table:table-cell office:value-type="string" table:style-name="ce30">
            <text:p><text:a xlink:href="http://www.palgraveconnect.com/doifinder/10.1057/9781137426413">http://www.palgraveconnect.com/doifinder/10.1057/978113742641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3267" table:style-name="ce25">
            <text:p>9781137373267</text:p>
          </table:table-cell>
          <table:table-cell office:value-type="float" office:value="9781137373250" table:style-name="ce25">
            <text:p>9781137373250</text:p>
          </table:table-cell>
          <table:table-cell office:value-type="string" table:style-name="ce35">
            <text:p>Making Sense of Anti-Trade Sentiment: International Trade and the American Work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ger Whi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73250">http://www.palgraveconnect.com/doifinder/10.1057/97811373732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4577" table:style-name="ce25">
            <text:p>9781137384577</text:p>
          </table:table-cell>
          <table:table-cell office:value-type="float" office:value="9781137384560" table:style-name="ce25">
            <text:p>9781137384560</text:p>
          </table:table-cell>
          <table:table-cell office:value-type="string" table:style-name="ce35">
            <text:p>The (Peculiar) Economics of NCAA Basketbal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odd A. McFa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84560">http://www.palgraveconnect.com/doifinder/10.1057/978113738456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7515" table:style-name="ce25">
            <text:p>9781137397515</text:p>
          </table:table-cell>
          <table:table-cell office:value-type="float" office:value="9781137397508" table:style-name="ce25">
            <text:p>9781137397508</text:p>
          </table:table-cell>
          <table:table-cell office:value-type="string" table:style-name="ce35">
            <text:p>Incomplete Democracies in the Asia-Pacific: Evidence from Indonesia, Korea, the Philippines and Thai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iovanna Maria Dora Dore, Jae H. Ku and Karl Jack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ritical Studies of the Asia-Pacific</text:p>
          </table:table-cell>
          <table:table-cell office:value-type="string" table:style-name="ce30">
            <text:p><text:a xlink:href="http://www.palgraveconnect.com/doifinder/10.1057/9781137397508">http://www.palgraveconnect.com/doifinder/10.1057/97811373975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65757" table:style-name="ce25">
            <text:p>9781137465757</text:p>
          </table:table-cell>
          <table:table-cell office:value-type="float" office:value="9781137465740" table:style-name="ce25">
            <text:p>9781137465740</text:p>
          </table:table-cell>
          <table:table-cell office:value-type="string" table:style-name="ce36">
            <text:p>Whither the World: The Political Economy of the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zegorz W. Kolodk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2" table:style-name="ce29">
            <text:p>2</text:p>
          </table:table-cell>
          <table:table-cell office:value-type="string" table:style-name="ce11">
            <text:p>西文</text:p>
          </table:table-cell>
          <table:table-cell office:value-type="string" table:style-name="ce24">
            <text:p>第2冊ISBN：9781137470249</text:p>
          </table:table-cell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65740">http://www.palgraveconnect.com/doifinder/10.1057/9781137465740</text:a></text:p>
          </table:table-cell>
          <table:table-cell office:value-type="string" table:style-name="ce33">
            <text:p><text:a xlink:href="http://www.palgraveconnect.com/doifinder/10.1057/9781137470256">http://www.palgraveconnect.com/doifinder/10.1057/9781137470256</text:a></text:p>
          </table:table-cell>
          <table:table-cell table:number-columns-repeated="16366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9100" table:style-name="ce25">
            <text:p>9781137359100</text:p>
          </table:table-cell>
          <table:table-cell office:value-type="float" office:value="9781137359070" table:style-name="ce25">
            <text:p>9781137359070</text:p>
          </table:table-cell>
          <table:table-cell office:value-type="string" table:style-name="ce35">
            <text:p>Risk and Return in Asian Emerging Markets: A Practitioner's Gui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usret Cakici and Kudret Topy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59070">http://www.palgraveconnect.com/doifinder/10.1057/97811373590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31939" table:style-name="ce25">
            <text:p>9781137331939</text:p>
          </table:table-cell>
          <table:table-cell office:value-type="float" office:value="9781137331946" table:style-name="ce25">
            <text:p>9781137331946</text:p>
          </table:table-cell>
          <table:table-cell office:value-type="string" table:style-name="ce35">
            <text:p>Beyond Market and Hierarchy: Patriotic Capitalism and the Jiuda Salt Refinery, 1914-195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n Bun Kw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31946">http://www.palgraveconnect.com/doifinder/10.1057/97811373319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82767" table:style-name="ce25">
            <text:p>9781137282767</text:p>
          </table:table-cell>
          <table:table-cell office:value-type="float" office:value="9781137282750" table:style-name="ce25">
            <text:p>9781137282750</text:p>
          </table:table-cell>
          <table:table-cell office:value-type="string" table:style-name="ce35">
            <text:p>Regulating Banks in Central and Eastern Europe: Through Crisis and Boo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eta Spendzharov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uropean Administrative Governance</text:p>
          </table:table-cell>
          <table:table-cell office:value-type="string" table:style-name="ce30">
            <text:p><text:a xlink:href="http://www.palgraveconnect.com/doifinder/10.1057/9781137282750">http://www.palgraveconnect.com/doifinder/10.1057/97811372827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99314" table:style-name="ce25">
            <text:p>9781137299314</text:p>
          </table:table-cell>
          <table:table-cell office:value-type="float" office:value="9781137299307" table:style-name="ce25">
            <text:p>9781137299307</text:p>
          </table:table-cell>
          <table:table-cell office:value-type="string" table:style-name="ce35">
            <text:p>On the Brink: How a Crisis Transformed Lloyd's of Lond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rew Dugui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299307">http://www.palgraveconnect.com/doifinder/10.1057/97811372993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9374" table:style-name="ce25">
            <text:p>9781137389374</text:p>
          </table:table-cell>
          <table:table-cell office:value-type="float" office:value="9781137389367" table:style-name="ce25">
            <text:p>9781137389367</text:p>
          </table:table-cell>
          <table:table-cell office:value-type="string" table:style-name="ce35">
            <text:p>The Executive Guide to Corporate Restructur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ncisco J. López López Lubiá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E Business Publishing</text:p>
          </table:table-cell>
          <table:table-cell office:value-type="string" table:style-name="ce30">
            <text:p><text:a xlink:href="http://www.palgraveconnect.com/doifinder/10.1057/9781137389367">http://www.palgraveconnect.com/doifinder/10.1057/978113738936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5109" table:style-name="ce25">
            <text:p>9781137385109</text:p>
          </table:table-cell>
          <table:table-cell office:value-type="float" office:value="9781137385116" table:style-name="ce25">
            <text:p>9781137385116</text:p>
          </table:table-cell>
          <table:table-cell office:value-type="string" table:style-name="ce35">
            <text:p>Cluster-Based Industrial Development: KAIZEN Management for MSE Growth in Developing Count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etsushi Sonobe and Keijiro Otsuk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85116">http://www.palgraveconnect.com/doifinder/10.1057/97811373851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39393" table:style-name="ce25">
            <text:p>9781137339393</text:p>
          </table:table-cell>
          <table:table-cell office:value-type="float" office:value="9781137339386" table:style-name="ce25">
            <text:p>9781137339386</text:p>
          </table:table-cell>
          <table:table-cell office:value-type="string" table:style-name="ce35">
            <text:p>The Political Economy of Arab Food Sovereign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ne Harrig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39386">http://www.palgraveconnect.com/doifinder/10.1057/978113733938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3662" table:style-name="ce25">
            <text:p>9781137383662</text:p>
          </table:table-cell>
          <table:table-cell office:value-type="float" office:value="9781137383655" table:style-name="ce25">
            <text:p>9781137383655</text:p>
          </table:table-cell>
          <table:table-cell office:value-type="string" table:style-name="ce35">
            <text:p>Safe to Fail: How Resolution Will Revolutionise Bank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 F. Huert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83655">http://www.palgraveconnect.com/doifinder/10.1057/97811373836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5620" table:style-name="ce25">
            <text:p>9781137365620</text:p>
          </table:table-cell>
          <table:table-cell office:value-type="float" office:value="9781137365613" table:style-name="ce25">
            <text:p>9781137365613</text:p>
          </table:table-cell>
          <table:table-cell office:value-type="string" table:style-name="ce35">
            <text:p>Managing Africa's Natural Resources: Capacities for Develop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obena T. Hanson, Cristina D'Alessandro and Francis Owus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30">
            <text:p><text:a xlink:href="http://www.palgraveconnect.com/doifinder/10.1057/9781137365613">http://www.palgraveconnect.com/doifinder/10.1057/978113736561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196620" table:style-name="ce25">
            <text:p>9781137196620</text:p>
          </table:table-cell>
          <table:table-cell office:value-type="float" office:value="9781137319166" table:style-name="ce25">
            <text:p>9781137319166</text:p>
          </table:table-cell>
          <table:table-cell office:value-type="string" table:style-name="ce36">
            <text:p>Sraffa and the Reconstruction of Economic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nrico Sergio Levrero, Antonella Palumbo and Antonella Stirati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2" table:style-name="ce29">
            <text:p>2</text:p>
          </table:table-cell>
          <table:table-cell office:value-type="string" table:style-name="ce11">
            <text:p>西文</text:p>
          </table:table-cell>
          <table:table-cell office:value-type="string" table:style-name="ce24">
            <text:p>第3冊ISBN：9781137139030 (第一冊已於第一批交貨)</text:p>
          </table:table-cell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19166">http://www.palgraveconnect.com/doifinder/10.1057/9781137319166</text:a></text:p>
          </table:table-cell>
          <table:table-cell office:value-type="string" table:style-name="ce33">
            <text:p><text:a xlink:href="http://www.palgraveconnect.com/doifinder/10.1057/9781137314048">http://www.palgraveconnect.com/doifinder/10.1057/9781137314048</text:a></text:p>
          </table:table-cell>
          <table:table-cell table:number-columns-repeated="16366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1738" table:style-name="ce25">
            <text:p>9781137361738</text:p>
          </table:table-cell>
          <table:table-cell office:value-type="float" office:value="9781137361721" table:style-name="ce25">
            <text:p>9781137361721</text:p>
          </table:table-cell>
          <table:table-cell office:value-type="string" table:style-name="ce35">
            <text:p>Shaping China's Global Imagination: Branding Nations at the World Expo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ian Wang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eries in Global Public Diplomacy</text:p>
          </table:table-cell>
          <table:table-cell office:value-type="string" table:style-name="ce30">
            <text:p><text:a xlink:href="http://www.palgraveconnect.com/doifinder/10.1057/9781137361721">http://www.palgraveconnect.com/doifinder/10.1057/97811373617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1967" table:style-name="ce25">
            <text:p>9781137431967</text:p>
          </table:table-cell>
          <table:table-cell office:value-type="float" office:value="9781137431950" table:style-name="ce25">
            <text:p>9781137431950</text:p>
          </table:table-cell>
          <table:table-cell office:value-type="string" table:style-name="ce35">
            <text:p>James Tob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ert Dima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reat Thinkers in Economics</text:p>
          </table:table-cell>
          <table:table-cell office:value-type="string" table:style-name="ce30">
            <text:p><text:a xlink:href="http://www.palgraveconnect.com/doifinder/10.1057/9781137431950">http://www.palgraveconnect.com/doifinder/10.1057/97811374319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6129" table:style-name="ce25">
            <text:p>9781137396129</text:p>
          </table:table-cell>
          <table:table-cell office:value-type="float" office:value="9781137396112" table:style-name="ce25">
            <text:p>9781137396112</text:p>
          </table:table-cell>
          <table:table-cell office:value-type="string" table:style-name="ce35">
            <text:p>Reforming Pensions in Developing and Transition Count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tja Huj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ocial Policy in a Development Context</text:p>
          </table:table-cell>
          <table:table-cell office:value-type="string" table:style-name="ce30">
            <text:p><text:a xlink:href="http://www.palgraveconnect.com/doifinder/10.1057/9781137396112">http://www.palgraveconnect.com/doifinder/10.1057/978113739611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3625" table:style-name="ce25">
            <text:p>9781137373625</text:p>
          </table:table-cell>
          <table:table-cell office:value-type="float" office:value="9781137373618" table:style-name="ce25">
            <text:p>9781137373618</text:p>
          </table:table-cell>
          <table:table-cell office:value-type="string" table:style-name="ce35">
            <text:p>Labour: A Heterodox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an Verchera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73618">http://www.palgraveconnect.com/doifinder/10.1057/978113737361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6655" table:style-name="ce25">
            <text:p>9781137396655</text:p>
          </table:table-cell>
          <table:table-cell office:value-type="float" office:value="9781137396648" table:style-name="ce25">
            <text:p>9781137396648</text:p>
          </table:table-cell>
          <table:table-cell office:value-type="string" table:style-name="ce35">
            <text:p>Creating a Eurasian Union: Economic Integration of the Former Soviet Republ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ulia Vymyatnina and Daria Antonov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6648">http://www.palgraveconnect.com/doifinder/10.1057/97811373966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6457" table:style-name="ce25">
            <text:p>9781137396457</text:p>
          </table:table-cell>
          <table:table-cell office:value-type="float" office:value="9781137396440" table:style-name="ce25">
            <text:p>9781137396440</text:p>
          </table:table-cell>
          <table:table-cell office:value-type="string" table:style-name="ce35">
            <text:p>The Future BRICS: A Synergistic Economic Alliance or Business as Usual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h Marin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6440">http://www.palgraveconnect.com/doifinder/10.1057/97811373964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29391" table:style-name="ce25">
            <text:p>9781137429391</text:p>
          </table:table-cell>
          <table:table-cell office:value-type="float" office:value="9781137429384" table:style-name="ce25">
            <text:p>9781137429384</text:p>
          </table:table-cell>
          <table:table-cell office:value-type="string" table:style-name="ce35">
            <text:p>The Financial Statecraft of Emerging Powers: Shield and Sword in Asia and Latin Ame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eslie Elliott Armij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30">
            <text:p><text:a xlink:href="http://www.palgraveconnect.com/doifinder/10.1057/9781137429384">http://www.palgraveconnect.com/doifinder/10.1057/97811374293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49580" table:style-name="ce25">
            <text:p>9781137449580</text:p>
          </table:table-cell>
          <table:table-cell office:value-type="float" office:value="9781137449573" table:style-name="ce25">
            <text:p>9781137449573</text:p>
          </table:table-cell>
          <table:table-cell office:value-type="string" table:style-name="ce35">
            <text:p>Dark Pools: Off-Exchange Liquidity in an Era of High Frequency, Program, and Algorithmic Trading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Erik Bank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49573">http://www.palgraveconnect.com/doifinder/10.1057/97811374495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7501" table:style-name="ce25">
            <text:p>9781137437501</text:p>
          </table:table-cell>
          <table:table-cell office:value-type="float" office:value="9781137437495" table:style-name="ce25">
            <text:p>9781137437495</text:p>
          </table:table-cell>
          <table:table-cell office:value-type="string" table:style-name="ce35">
            <text:p>Public Administration and the Modern State: Assessing Trends and Impac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berhard Bohne, John D. Graham and Jos C.N. Raadschelder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37495">http://www.palgraveconnect.com/doifinder/10.1057/97811374374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9540" table:style-name="ce25">
            <text:p>9781137399540</text:p>
          </table:table-cell>
          <table:table-cell office:value-type="float" office:value="9781137399533" table:style-name="ce25">
            <text:p>9781137399533</text:p>
          </table:table-cell>
          <table:table-cell office:value-type="string" table:style-name="ce35">
            <text:p>Trading Thalesians: What the Ancient World Can Teach Us About Trading Toda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eed Am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9533">http://www.palgraveconnect.com/doifinder/10.1057/978113739953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5453" table:style-name="ce25">
            <text:p>9781137365453</text:p>
          </table:table-cell>
          <table:table-cell office:value-type="float" office:value="9781137365446" table:style-name="ce25">
            <text:p>9781137365446</text:p>
          </table:table-cell>
          <table:table-cell office:value-type="string" table:style-name="ce35">
            <text:p>Promoting U.S. Investment in Sub-Saharan Af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shen Hendrick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30">
            <text:p><text:a xlink:href="http://www.palgraveconnect.com/doifinder/10.1057/9781137365446">http://www.palgraveconnect.com/doifinder/10.1057/97811373654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35616" table:style-name="ce25">
            <text:p>9781137335616</text:p>
          </table:table-cell>
          <table:table-cell office:value-type="float" office:value="9781137335609" table:style-name="ce25">
            <text:p>9781137335609</text:p>
          </table:table-cell>
          <table:table-cell office:value-type="string" table:style-name="ce35">
            <text:p>The Legacy of Rosa Luxemburg, Oskar Lange and Micha<text:span text:style-name="T6">ł</text:span><text:s/>Kalecki: Volume 1 of Essays in Honour of Tadeusz Kowali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iccardo Bellofiore, Ewa Karwowski and Jan Toporowski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Economic Thought Series</text:p>
          </table:table-cell>
          <table:table-cell office:value-type="string" table:style-name="ce30">
            <text:p><text:a xlink:href="http://www.palgraveconnect.com/doifinder/10.1057/9781137335609">http://www.palgraveconnect.com/doifinder/10.1057/97811373356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8646" table:style-name="ce25">
            <text:p>9781137358646</text:p>
          </table:table-cell>
          <table:table-cell office:value-type="float" office:value="9781137358639" table:style-name="ce25">
            <text:p>9781137358639</text:p>
          </table:table-cell>
          <table:table-cell office:value-type="string" table:style-name="ce35">
            <text:p>Myths, Politicians and Money: The Truth Behind the Free Marke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yan Gould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58639">http://www.palgraveconnect.com/doifinder/10.1057/97811373586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97099" table:style-name="ce25">
            <text:p>9781137297099</text:p>
          </table:table-cell>
          <table:table-cell office:value-type="float" office:value="9781137297082" table:style-name="ce25">
            <text:p>9781137297082</text:p>
          </table:table-cell>
          <table:table-cell office:value-type="string" table:style-name="ce35">
            <text:p>Emerging Powers in the WTO: Developing Countries and Trade in the 21st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stantine Michalopoulos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297082">http://www.palgraveconnect.com/doifinder/10.1057/97811372970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3284" table:style-name="ce25">
            <text:p>9781137413284</text:p>
          </table:table-cell>
          <table:table-cell office:value-type="float" office:value="9781137413307" table:style-name="ce25">
            <text:p>9781137413307</text:p>
          </table:table-cell>
          <table:table-cell office:value-type="string" table:style-name="ce35">
            <text:p>Islamic Finance Alternatives for Emerging Economies: Empirical Evidence from Turke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urat Ustaoğlu and Ahmet İnceka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13307">http://www.palgraveconnect.com/doifinder/10.1057/97811374133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47305" table:style-name="ce25">
            <text:p>9781137347305</text:p>
          </table:table-cell>
          <table:table-cell office:value-type="float" office:value="9781137347299" table:style-name="ce25">
            <text:p>9781137347299</text:p>
          </table:table-cell>
          <table:table-cell office:value-type="string" table:style-name="ce35">
            <text:p>The Korean Economic Developmental Path: Confucian Tradition, Affective Networ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eok-Choon Lew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47299">http://www.palgraveconnect.com/doifinder/10.1057/97811373472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6037" table:style-name="ce25">
            <text:p>9781137396037</text:p>
          </table:table-cell>
          <table:table-cell office:value-type="float" office:value="9781137396020" table:style-name="ce25">
            <text:p>9781137396020</text:p>
          </table:table-cell>
          <table:table-cell office:value-type="string" table:style-name="ce35">
            <text:p>Europe in an Age of Auster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ni K. Borooa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6020">http://www.palgraveconnect.com/doifinder/10.1057/97811373960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4002" table:style-name="ce25">
            <text:p>9781137394002</text:p>
          </table:table-cell>
          <table:table-cell office:value-type="float" office:value="9781137393999" table:style-name="ce25">
            <text:p>9781137393999</text:p>
          </table:table-cell>
          <table:table-cell office:value-type="string" table:style-name="ce35">
            <text:p>Rethinking Productive Development: Sound Policies and Institutions for Economic Transform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nter-American Development Ban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3999">http://www.palgraveconnect.com/doifinder/10.1057/97811373939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1495" table:style-name="ce25">
            <text:p>9781137411495</text:p>
          </table:table-cell>
          <table:table-cell office:value-type="float" office:value="9781137411488" table:style-name="ce25">
            <text:p>9781137411488</text:p>
          </table:table-cell>
          <table:table-cell office:value-type="string" table:style-name="ce35">
            <text:p>Life After Debt: The Origins and Resolutions of Debt Cris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seph E. Stiglitz and Daniel Heyman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411488">http://www.palgraveconnect.com/doifinder/10.1057/978113741148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024022" table:style-name="ce25">
            <text:p>9781137024022</text:p>
          </table:table-cell>
          <table:table-cell office:value-type="float" office:value="9781137024015" table:style-name="ce25">
            <text:p>9781137024015</text:p>
          </table:table-cell>
          <table:table-cell office:value-type="string" table:style-name="ce35">
            <text:p>Rethinking the Future of Europe: A Challenge of Gover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tefan Schepers and Andrew Kakabad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024015">http://www.palgraveconnect.com/doifinder/10.1057/97811370240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4491" table:style-name="ce25">
            <text:p>9781137394491</text:p>
          </table:table-cell>
          <table:table-cell office:value-type="float" office:value="9781137394484" table:style-name="ce25">
            <text:p>9781137394484</text:p>
          </table:table-cell>
          <table:table-cell office:value-type="string" table:style-name="ce35">
            <text:p>Philanthropy in Trans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LeClai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4484">http://www.palgraveconnect.com/doifinder/10.1057/97811373944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0868" table:style-name="ce25">
            <text:p>9781137390868</text:p>
          </table:table-cell>
          <table:table-cell office:value-type="float" office:value="9781137390875" table:style-name="ce25">
            <text:p>9781137390875</text:p>
          </table:table-cell>
          <table:table-cell office:value-type="string" table:style-name="ce35">
            <text:p>Deposit Guarantee Schemes: A European Perspec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ncesca Arnabold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30">
            <text:p><text:a xlink:href="http://www.palgraveconnect.com/doifinder/10.1057/9781137390875">http://www.palgraveconnect.com/doifinder/10.1057/97811373908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37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6672" table:style-name="ce25">
            <text:p>9781137436672</text:p>
          </table:table-cell>
          <table:table-cell office:value-type="float" office:value="9781137436665" table:style-name="ce25">
            <text:p>9781137436665</text:p>
          </table:table-cell>
          <table:table-cell office:value-type="string" table:style-name="ce35">
            <text:p>Social Policies and Ethnic Conflict in China: Lessons from Xinjiang</text:p>
          </table:table-cell>
          <table:table-cell office:value-type="string" table:style-name="ce37">
            <text:p>1st</text:p>
          </table:table-cell>
          <table:table-cell office:value-type="string" table:style-name="ce35">
            <text:p>Shaoying Zhang and Derek McGhee</text:p>
          </table:table-cell>
          <table:table-cell office:value-type="string" table:style-name="ce3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西文</text:p>
          </table:table-cell>
          <table:table-cell table:style-name="ce24"/>
          <table:table-cell office:value-type="string" table:style-name="ce35">
            <text:p>Politics and Development of Contemporary China</text:p>
          </table:table-cell>
          <table:table-cell office:value-type="string" table:style-name="ce30">
            <text:p><text:a xlink:href="http://www.palgraveconnect.com/doifinder/10.1057/9781137436665">http://www.palgraveconnect.com/doifinder/10.1057/97811374366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0762" table:style-name="ce25">
            <text:p>9781137360762</text:p>
          </table:table-cell>
          <table:table-cell office:value-type="float" office:value="9781137360755" table:style-name="ce25">
            <text:p>9781137360755</text:p>
          </table:table-cell>
          <table:table-cell office:value-type="string" table:style-name="ce35">
            <text:p>Unmasking Financial Psychopaths: Inside the Minds of Investors in the Twenty-First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borah W. Grego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0755">http://www.palgraveconnect.com/doifinder/10.1057/97811373607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2959" table:style-name="ce25">
            <text:p>9781137412959</text:p>
          </table:table-cell>
          <table:table-cell office:value-type="float" office:value="9781137412942" table:style-name="ce25">
            <text:p>9781137412942</text:p>
          </table:table-cell>
          <table:table-cell office:value-type="string" table:style-name="ce35">
            <text:p>IPO Banks: Pitch, Selection and Mand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hilippe Espinas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2942">http://www.palgraveconnect.com/doifinder/10.1057/97811374129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7584" table:style-name="ce25">
            <text:p>9781137397584</text:p>
          </table:table-cell>
          <table:table-cell office:value-type="float" office:value="9781137397577" table:style-name="ce25">
            <text:p>9781137397577</text:p>
          </table:table-cell>
          <table:table-cell office:value-type="string" table:style-name="ce35">
            <text:p>Power and Imbalances in the Global Monetary System: A Comparative Capitalism Perspec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tias Vermeir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97577">http://www.palgraveconnect.com/doifinder/10.1057/97811373975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10760" table:style-name="ce25">
            <text:p>9781137210760</text:p>
          </table:table-cell>
          <table:table-cell office:value-type="float" office:value="9781137317940" table:style-name="ce25">
            <text:p>9781137317940</text:p>
          </table:table-cell>
          <table:table-cell office:value-type="string" table:style-name="ce35">
            <text:p>A Primer for Spatial Econometrics: With Applications in 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iuseppe Arbi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Texts in Econometrics</text:p>
          </table:table-cell>
          <table:table-cell office:value-type="string" table:style-name="ce40">
            <text:p><text:a xlink:href="http://www.palgraveconnect.com/doifinder/10.1057/9781137317940">http://www.palgraveconnect.com/doifinder/10.1057/97811373179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41235" table:style-name="ce25">
            <text:p>9781137341235</text:p>
          </table:table-cell>
          <table:table-cell office:value-type="float" office:value="9781137341228" table:style-name="ce25">
            <text:p>9781137341228</text:p>
          </table:table-cell>
          <table:table-cell office:value-type="string" table:style-name="ce35">
            <text:p>The Impact of Political Action on Labour Movement Strength: Trade Union Revitalisation in Af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A. Oyelere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1228">http://www.palgraveconnect.com/doifinder/10.1057/97811373412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7006" table:style-name="ce25">
            <text:p>9781137437006</text:p>
          </table:table-cell>
          <table:table-cell office:value-type="float" office:value="9781137436993" table:style-name="ce25">
            <text:p>9781137436993</text:p>
          </table:table-cell>
          <table:table-cell office:value-type="string" table:style-name="ce35">
            <text:p>Banks, Bankers, and Bankruptcies Under Crisis: Understanding Failure and Mergers During the Great Recess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imitris N. Choraf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6993">http://www.palgraveconnect.com/doifinder/10.1057/978113743699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0851" table:style-name="ce25">
            <text:p>9781137390851</text:p>
          </table:table-cell>
          <table:table-cell office:value-type="float" office:value="9781137390844" table:style-name="ce25">
            <text:p>9781137390844</text:p>
          </table:table-cell>
          <table:table-cell office:value-type="string" table:style-name="ce35">
            <text:p>Capital Requirements, Disclosure, and Supervision in the European Insurance Industry: New Challenges towards Solvency I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ia Grazia Starita and Irma Malafron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0844">http://www.palgraveconnect.com/doifinder/10.1057/97811373908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48067" table:style-name="ce25">
            <text:p>9781137348067</text:p>
          </table:table-cell>
          <table:table-cell office:value-type="float" office:value="9781137348081" table:style-name="ce25">
            <text:p>9781137348081</text:p>
          </table:table-cell>
          <table:table-cell office:value-type="string" table:style-name="ce35">
            <text:p>Basic Income in Japan: Prospects for a Radical Idea in a Transforming Welfare St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Yannick Vanderborght and Toru Yamamor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xploring the Basic Income Guarantee</text:p>
          </table:table-cell>
          <table:table-cell office:value-type="string" table:style-name="ce40">
            <text:p><text:a xlink:href="http://www.palgraveconnect.com/doifinder/10.1057/9781137348081">http://www.palgraveconnect.com/doifinder/10.1057/978113734808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50791" table:style-name="ce25">
            <text:p>9781137450791</text:p>
          </table:table-cell>
          <table:table-cell office:value-type="float" office:value="9781137450784" table:style-name="ce25">
            <text:p>9781137450784</text:p>
          </table:table-cell>
          <table:table-cell office:value-type="string" table:style-name="ce35">
            <text:p>Inspired Finance: The Role of Faith in Microfinance and International Economic Develop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Loof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0784">http://www.palgraveconnect.com/doifinder/10.1057/97811374507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8759" table:style-name="ce25">
            <text:p>9781137388759</text:p>
          </table:table-cell>
          <table:table-cell office:value-type="float" office:value="9781137388742" table:style-name="ce25">
            <text:p>9781137388742</text:p>
          </table:table-cell>
          <table:table-cell office:value-type="string" table:style-name="ce35">
            <text:p>Formal and Informal Social Safety Nets: Growth and Development in the Modern Econom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hammad Ashraf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8742">http://www.palgraveconnect.com/doifinder/10.1057/97811373887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7270" table:style-name="ce25">
            <text:p>9781137397270</text:p>
          </table:table-cell>
          <table:table-cell office:value-type="float" office:value="9781137397263" table:style-name="ce25">
            <text:p>9781137397263</text:p>
          </table:table-cell>
          <table:table-cell office:value-type="string" table:style-name="ce35">
            <text:p>Lewisian Turning Point in the Chinese Economy: Comparison with East Asian Count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yoshin Minami, Fumio Makino and Kwan S. Ki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7263">http://www.palgraveconnect.com/doifinder/10.1057/978113739726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81876" table:style-name="ce25">
            <text:p>9781137281876</text:p>
          </table:table-cell>
          <table:table-cell office:value-type="float" office:value="9781137281869" table:style-name="ce25">
            <text:p>9781137281869</text:p>
          </table:table-cell>
          <table:table-cell office:value-type="string" table:style-name="ce35">
            <text:p>G.L.S. Shackl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er Earl and Bruce Littlebo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reat Thinkers in Economics</text:p>
          </table:table-cell>
          <table:table-cell office:value-type="string" table:style-name="ce40">
            <text:p><text:a xlink:href="http://www.palgraveconnect.com/doifinder/10.1057/9781137281869">http://www.palgraveconnect.com/doifinder/10.1057/97811372818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07552" table:style-name="ce25">
            <text:p>9781137307552</text:p>
          </table:table-cell>
          <table:table-cell office:value-type="float" office:value="9781137307545" table:style-name="ce25">
            <text:p>9781137307545</text:p>
          </table:table-cell>
          <table:table-cell office:value-type="string" table:style-name="ce35">
            <text:p>Policy Discourses on Irregular Migration in Germany and the United Kingdo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stian A. Vollm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Perspectives in German Political Studies</text:p>
          </table:table-cell>
          <table:table-cell office:value-type="string" table:style-name="ce40">
            <text:p><text:a xlink:href="http://www.palgraveconnect.com/doifinder/10.1057/9781137307545">http://www.palgraveconnect.com/doifinder/10.1057/97811373075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9933" table:style-name="ce25">
            <text:p>9781137359933</text:p>
          </table:table-cell>
          <table:table-cell office:value-type="float" office:value="9781137359926" table:style-name="ce25">
            <text:p>9781137359926</text:p>
          </table:table-cell>
          <table:table-cell office:value-type="string" table:style-name="ce35">
            <text:p>Developments in Mean-Variance Efficient Portfolio Sele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gha Agarwa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9926">http://www.palgraveconnect.com/doifinder/10.1057/97811373599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2802" table:style-name="ce25">
            <text:p>9781137372802</text:p>
          </table:table-cell>
          <table:table-cell office:value-type="float" office:value="9781137361103" table:style-name="ce25">
            <text:p>9781137361103</text:p>
          </table:table-cell>
          <table:table-cell office:value-type="string" table:style-name="ce35">
            <text:p>Payday Lending: Global Growth of the High-Cost Credit Marke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rl Pack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1103">http://www.palgraveconnect.com/doifinder/10.1057/978113736110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6571" table:style-name="ce25">
            <text:p>9781137386571</text:p>
          </table:table-cell>
          <table:table-cell office:value-type="float" office:value="9781137386564" table:style-name="ce25">
            <text:p>9781137386564</text:p>
          </table:table-cell>
          <table:table-cell office:value-type="string" table:style-name="ce35">
            <text:p>Mobile Banking: Evolution or Revolution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rnardo Nicolett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6564">http://www.palgraveconnect.com/doifinder/10.1057/978113738656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8713" table:style-name="ce25">
            <text:p>9781137368713</text:p>
          </table:table-cell>
          <table:table-cell office:value-type="float" office:value="9781137368805" table:style-name="ce25">
            <text:p>9781137368805</text:p>
          </table:table-cell>
          <table:table-cell office:value-type="string" table:style-name="ce35">
            <text:p>Austrian Theory and Economic Organization: Reaching Beyond Free Market Bounda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uinevere Liberty N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8805">http://www.palgraveconnect.com/doifinder/10.1057/97811373688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2062" table:style-name="ce25">
            <text:p>9781137372062</text:p>
          </table:table-cell>
          <table:table-cell office:value-type="float" office:value="9781137372055" table:style-name="ce25">
            <text:p>9781137372055</text:p>
          </table:table-cell>
          <table:table-cell office:value-type="string" table:style-name="ce35">
            <text:p>Energy Security and Sustainable Economic Growth in Chin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ia Jesus Herrerias Talamant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Nottingham China Policy Institute Series</text:p>
          </table:table-cell>
          <table:table-cell office:value-type="string" table:style-name="ce40">
            <text:p><text:a xlink:href="http://www.palgraveconnect.com/doifinder/10.1057/9781137372055">http://www.palgraveconnect.com/doifinder/10.1057/97811373720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72147" table:style-name="ce25">
            <text:p>9781137372147</text:p>
          </table:table-cell>
          <table:table-cell office:value-type="float" office:value="9781137372130" table:style-name="ce25">
            <text:p>9781137372130</text:p>
          </table:table-cell>
          <table:table-cell office:value-type="string" table:style-name="ce35">
            <text:p>Learning from the World: New Ideas to Redevelop Ame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e Colombano and Aniket Shah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2130">http://www.palgraveconnect.com/doifinder/10.1057/97811373721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7249" table:style-name="ce25">
            <text:p>9781137397249</text:p>
          </table:table-cell>
          <table:table-cell office:value-type="float" office:value="9781137397232" table:style-name="ce25">
            <text:p>9781137397232</text:p>
          </table:table-cell>
          <table:table-cell office:value-type="string" table:style-name="ce35">
            <text:p>Access to Justice: A Critical Analysis of Recoverable Conditional Fees and No Win No Fee Fund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 Peys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7232">http://www.palgraveconnect.com/doifinder/10.1057/978113739723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3550" table:style-name="ce25">
            <text:p>9781137413550</text:p>
          </table:table-cell>
          <table:table-cell office:value-type="float" office:value="9781137413543" table:style-name="ce25">
            <text:p>9781137413543</text:p>
          </table:table-cell>
          <table:table-cell office:value-type="string" table:style-name="ce35">
            <text:p>Governance, Regulation and Bank Stabil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ed Lindblom, Stefan Sjögren and Magnus Willes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tudies in Banking and Financial Institutions</text:p>
          </table:table-cell>
          <table:table-cell office:value-type="string" table:style-name="ce40">
            <text:p><text:a xlink:href="http://www.palgraveconnect.com/doifinder/10.1057/9781137413543">http://www.palgraveconnect.com/doifinder/10.1057/97811374135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86833" table:style-name="ce25">
            <text:p>9781137286833</text:p>
          </table:table-cell>
          <table:table-cell office:value-type="float" office:value="9781137286826" table:style-name="ce25">
            <text:p>9781137286826</text:p>
          </table:table-cell>
          <table:table-cell office:value-type="string" table:style-name="ce35">
            <text:p>Private Equity Unchained: Strategy Insights for the Institutional Investo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 Mey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86826">http://www.palgraveconnect.com/doifinder/10.1057/97811372868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08815" table:style-name="ce25">
            <text:p>9781137408815</text:p>
          </table:table-cell>
          <table:table-cell office:value-type="float" office:value="9781137408808" table:style-name="ce25">
            <text:p>9781137408808</text:p>
          </table:table-cell>
          <table:table-cell office:value-type="string" table:style-name="ce35">
            <text:p>Between Dissent and Power: The Transformation of Islamic Politics in the Middle East and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hoo Boo Teik, Vedi Hadiz and Yoshihiro Nakanish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DE-JETRO Series</text:p>
          </table:table-cell>
          <table:table-cell office:value-type="string" table:style-name="ce40">
            <text:p><text:a xlink:href="http://www.palgraveconnect.com/doifinder/10.1057/9781137408808">http://www.palgraveconnect.com/doifinder/10.1057/97811374088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2971" table:style-name="ce25">
            <text:p>9781137432971</text:p>
          </table:table-cell>
          <table:table-cell office:value-type="float" office:value="9781137432964" table:style-name="ce25">
            <text:p>9781137432964</text:p>
          </table:table-cell>
          <table:table-cell office:value-type="string" table:style-name="ce35">
            <text:p>The Triple Crisis of Western Capitalism: Democracy, Banking, and Curren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illmann C. Lau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2964">http://www.palgraveconnect.com/doifinder/10.1057/978113743296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27069" table:style-name="ce25">
            <text:p>9781137427069</text:p>
          </table:table-cell>
          <table:table-cell office:value-type="float" office:value="9781137427052" table:style-name="ce25">
            <text:p>9781137427052</text:p>
          </table:table-cell>
          <table:table-cell office:value-type="string" table:style-name="ce35">
            <text:p>Creating Economic Growth: Lessons for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co Magna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Advances in Regional and Urban Economics</text:p>
          </table:table-cell>
          <table:table-cell office:value-type="string" table:style-name="ce40">
            <text:p><text:a xlink:href="http://www.palgraveconnect.com/doifinder/10.1057/9781137427052">http://www.palgraveconnect.com/doifinder/10.1057/97811374270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19289" table:style-name="ce25">
            <text:p>9781137319289</text:p>
          </table:table-cell>
          <table:table-cell office:value-type="float" office:value="9781137317490" table:style-name="ce25">
            <text:p>9781137317490</text:p>
          </table:table-cell>
          <table:table-cell office:value-type="string" table:style-name="ce35">
            <text:p>Economic Development from the State and Local Perspective: Case Studies and Public Policy Debat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J. Robi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7490">http://www.palgraveconnect.com/doifinder/10.1057/97811373174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5751" table:style-name="ce25">
            <text:p>9781137355751</text:p>
          </table:table-cell>
          <table:table-cell office:value-type="float" office:value="9781137355720" table:style-name="ce25">
            <text:p>9781137355720</text:p>
          </table:table-cell>
          <table:table-cell office:value-type="string" table:style-name="ce35">
            <text:p>Management, Valuation, and Risk for Human Capital and Human Assets: Building the Foundation for a Multi-Disciplinary, Multi-Level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eir Rus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5720">http://www.palgraveconnect.com/doifinder/10.1057/97811373557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08785" table:style-name="ce25">
            <text:p>9781137408785</text:p>
          </table:table-cell>
          <table:table-cell office:value-type="float" office:value="9781137408778" table:style-name="ce25">
            <text:p>9781137408778</text:p>
          </table:table-cell>
          <table:table-cell office:value-type="string" table:style-name="ce35">
            <text:p>Industrial Clusters, Migrant Workers, and Labour Markets in In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huji Uchikaw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DE-JETRO Series</text:p>
          </table:table-cell>
          <table:table-cell office:value-type="string" table:style-name="ce40">
            <text:p><text:a xlink:href="http://www.palgraveconnect.com/doifinder/10.1057/9781137408778">http://www.palgraveconnect.com/doifinder/10.1057/978113740877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1127" table:style-name="ce25">
            <text:p>9781137361127</text:p>
          </table:table-cell>
          <table:table-cell office:value-type="float" office:value="9781137361219" table:style-name="ce25">
            <text:p>9781137361219</text:p>
          </table:table-cell>
          <table:table-cell office:value-type="string" table:style-name="ce35">
            <text:p>The Changing Face of American Banking: Deregulation, Reregulation, and the Global Financial Syste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najoy Ray Chaudhur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1219">http://www.palgraveconnect.com/doifinder/10.1057/97811373612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034335" table:style-name="ce25">
            <text:p>9781137034335</text:p>
          </table:table-cell>
          <table:table-cell office:value-type="float" office:value="9781137034328" table:style-name="ce25">
            <text:p>9781137034328</text:p>
          </table:table-cell>
          <table:table-cell office:value-type="string" table:style-name="ce35">
            <text:p>Towards a New Understanding of Sraffa: Insights from Archival Resear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iccardo Bellofiore and Scott Car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34328">http://www.palgraveconnect.com/doifinder/10.1057/97811370343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45681" table:style-name="ce25">
            <text:p>9781137445681</text:p>
          </table:table-cell>
          <table:table-cell office:value-type="float" office:value="9781137445674" table:style-name="ce25">
            <text:p>9781137445674</text:p>
          </table:table-cell>
          <table:table-cell office:value-type="string" table:style-name="ce35">
            <text:p>Institutions and Small Settler Economies: A Comparative Study of New Zealand and Uruguay, 1870 – 200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re Schlue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5674">http://www.palgraveconnect.com/doifinder/10.1057/978113744567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08754" table:style-name="ce25">
            <text:p>9781137408754</text:p>
          </table:table-cell>
          <table:table-cell office:value-type="float" office:value="9781137408747" table:style-name="ce25">
            <text:p>9781137408747</text:p>
          </table:table-cell>
          <table:table-cell office:value-type="string" table:style-name="ce35">
            <text:p>Inclusive Growth and Development in India: Challenges for Underdeveloped Regions and the Undercla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Yuko Tsujit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DE-JETRO Series</text:p>
          </table:table-cell>
          <table:table-cell office:value-type="string" table:style-name="ce40">
            <text:p><text:a xlink:href="http://www.palgraveconnect.com/doifinder/10.1057/9781137408747">http://www.palgraveconnect.com/doifinder/10.1057/97811374087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35760" table:style-name="ce25">
            <text:p>9781137335760</text:p>
          </table:table-cell>
          <table:table-cell office:value-type="float" office:value="9781137335753" table:style-name="ce25">
            <text:p>9781137335753</text:p>
          </table:table-cell>
          <table:table-cell office:value-type="string" table:style-name="ce35">
            <text:p>Economic Crisis and Political Economy: Volume 2 of Essays in Honour of Tadeusz Kowali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iccardo Bellofiore, Ewa Karwowski and Jan Toporowski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Economic Thought Series</text:p>
          </table:table-cell>
          <table:table-cell office:value-type="string" table:style-name="ce40">
            <text:p><text:a xlink:href="http://www.palgraveconnect.com/doifinder/10.1057/9781137335753">http://www.palgraveconnect.com/doifinder/10.1057/97811373357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21114" table:style-name="ce25">
            <text:p>9781137321114</text:p>
          </table:table-cell>
          <table:table-cell office:value-type="float" office:value="9781137321107" table:style-name="ce25">
            <text:p>9781137321107</text:p>
          </table:table-cell>
          <table:table-cell office:value-type="string" table:style-name="ce35">
            <text:p>China's Outward Foreign Direct Investments and Impact on the World Econom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ujie Yao and Pan Wa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11"/>
          <table:table-cell office:value-type="string" table:style-name="ce35">
            <text:p>The Nottingham China Policy Institute Series</text:p>
          </table:table-cell>
          <table:table-cell office:value-type="string" table:style-name="ce40">
            <text:p><text:a xlink:href="http://www.palgraveconnect.com/doifinder/10.1057/9781137321107">http://www.palgraveconnect.com/doifinder/10.1057/97811373211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27017" table:style-name="ce25">
            <text:p>9781137327017</text:p>
          </table:table-cell>
          <table:table-cell office:value-type="float" office:value="9781137327000" table:style-name="ce25">
            <text:p>9781137327000</text:p>
          </table:table-cell>
          <table:table-cell office:value-type="string" table:style-name="ce35">
            <text:p>Money and Trade Wars in Interwar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ssandro Rosell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7000">http://www.palgraveconnect.com/doifinder/10.1057/97811373270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3504" table:style-name="ce25">
            <text:p>9781137353504</text:p>
          </table:table-cell>
          <table:table-cell office:value-type="float" office:value="9781137353511" table:style-name="ce25">
            <text:p>9781137353511</text:p>
          </table:table-cell>
          <table:table-cell office:value-type="string" table:style-name="ce35">
            <text:p>Who Needs Jobs?: Spreading Poverty or Increasing Welfa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ierre Lemieux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3511">http://www.palgraveconnect.com/doifinder/10.1057/97811373535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30656" table:style-name="ce25">
            <text:p>9781137430656</text:p>
          </table:table-cell>
          <table:table-cell office:value-type="float" office:value="9781137430649" table:style-name="ce25">
            <text:p>9781137430649</text:p>
          </table:table-cell>
          <table:table-cell office:value-type="string" table:style-name="ce35">
            <text:p>Public Procurement's Place in the World: The Charge Towards Sustainability and Innov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Francesco Decarolis and Marco Fr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0649">http://www.palgraveconnect.com/doifinder/10.1057/97811374306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95337" table:style-name="ce25">
            <text:p>9781137395337</text:p>
          </table:table-cell>
          <table:table-cell office:value-type="float" office:value="9781137395320" table:style-name="ce25">
            <text:p>9781137395320</text:p>
          </table:table-cell>
          <table:table-cell office:value-type="string" table:style-name="ce35">
            <text:p>Economics, Governance, and Politics in the Wine Market: European Union Developmen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e Gaeta and Paola Corsinov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5320">http://www.palgraveconnect.com/doifinder/10.1057/97811373953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35739" table:style-name="ce25">
            <text:p>9781137335739</text:p>
          </table:table-cell>
          <table:table-cell office:value-type="float" office:value="9781137335722" table:style-name="ce25">
            <text:p>9781137335722</text:p>
          </table:table-cell>
          <table:table-cell office:value-type="string" table:style-name="ce35">
            <text:p>Smile Pricing Explaine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er Austi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5722">http://www.palgraveconnect.com/doifinder/10.1057/978113733572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61189" table:style-name="ce25">
            <text:p>9781137361189</text:p>
          </table:table-cell>
          <table:table-cell office:value-type="float" office:value="9781137361158" table:style-name="ce25">
            <text:p>9781137361158</text:p>
          </table:table-cell>
          <table:table-cell office:value-type="string" table:style-name="ce35">
            <text:p>The Illusion of Well-Being: Economic Policymaking Based on Respect and Responsiven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D. Whi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1158">http://www.palgraveconnect.com/doifinder/10.1057/97811373611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46322" table:style-name="ce25">
            <text:p>9781137346322</text:p>
          </table:table-cell>
          <table:table-cell office:value-type="float" office:value="9781137346315" table:style-name="ce25">
            <text:p>9781137346315</text:p>
          </table:table-cell>
          <table:table-cell office:value-type="string" table:style-name="ce35">
            <text:p>Financial Engineering with Copulas Explaine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n-Frederik Mai and Matthias Scher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6315">http://www.palgraveconnect.com/doifinder/10.1057/97811373463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54792" table:style-name="ce25">
            <text:p>9781137354792</text:p>
          </table:table-cell>
          <table:table-cell office:value-type="float" office:value="9781137354785" table:style-name="ce25">
            <text:p>9781137354785</text:p>
          </table:table-cell>
          <table:table-cell office:value-type="string" table:style-name="ce35">
            <text:p>Communicable Diseases in Developing Countries: Stopping the global epidemics of HIV/AIDS, Tuberculosis, Malaria and Diarrhe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 Malcolm Dowling and Chin Fang Ya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4785">http://www.palgraveconnect.com/doifinder/10.1057/978113735478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06989" table:style-name="ce25">
            <text:p>9781137406989</text:p>
          </table:table-cell>
          <table:table-cell office:value-type="float" office:value="9781137406972" table:style-name="ce25">
            <text:p>9781137406972</text:p>
          </table:table-cell>
          <table:table-cell office:value-type="string" table:style-name="ce35">
            <text:p>Fiscal Sustainability and Competitiveness in Europe and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mkishen S. Rajan, Khee Giap Tan and Kong Yam T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6972">http://www.palgraveconnect.com/doifinder/10.1057/97811374069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383426" table:style-name="ce25">
            <text:p>9781137383426</text:p>
          </table:table-cell>
          <table:table-cell office:value-type="float" office:value="9781137383419" table:style-name="ce25">
            <text:p>9781137383419</text:p>
          </table:table-cell>
          <table:table-cell office:value-type="string" table:style-name="ce35">
            <text:p>Maritime Economics: A Macroeconomic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ias Karakitsos and Lambros Varnavid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3419">http://www.palgraveconnect.com/doifinder/10.1057/97811373834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283153" table:style-name="ce25">
            <text:p>9781137283153</text:p>
          </table:table-cell>
          <table:table-cell office:value-type="float" office:value="9781137283146" table:style-name="ce25">
            <text:p>9781137283146</text:p>
          </table:table-cell>
          <table:table-cell office:value-type="string" table:style-name="ce35">
            <text:p>Port Cities and Global Legacies: Urban Identity, Waterfront Work, and Radic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ice Ma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83146">http://www.palgraveconnect.com/doifinder/10.1057/97811372831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029737" table:style-name="ce25">
            <text:p>9781137029737</text:p>
          </table:table-cell>
          <table:table-cell office:value-type="float" office:value="9781137029720" table:style-name="ce25">
            <text:p>9781137029720</text:p>
          </table:table-cell>
          <table:table-cell office:value-type="string" table:style-name="ce35">
            <text:p>Nations Divided: American Jews and the Struggle over Aparthei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jorie N. Fel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29720">http://www.palgraveconnect.com/doifinder/10.1057/97811370297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67306" table:style-name="ce25">
            <text:p>9781137267306</text:p>
          </table:table-cell>
          <table:table-cell office:value-type="float" office:value="9781137267290" table:style-name="ce25">
            <text:p>9781137267290</text:p>
          </table:table-cell>
          <table:table-cell office:value-type="string" table:style-name="ce35">
            <text:p>Mobilities in Socialist and Post-Socialist States: Societies on the Mo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thy Burrell and Kathrin Hörschelman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67290">http://www.palgraveconnect.com/doifinder/10.1057/97811372672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49538" table:style-name="ce25">
            <text:p>9781137349538</text:p>
          </table:table-cell>
          <table:table-cell office:value-type="float" office:value="9781137349521" table:style-name="ce25">
            <text:p>9781137349521</text:p>
          </table:table-cell>
          <table:table-cell office:value-type="string" table:style-name="ce35">
            <text:p>Juvenile Delinquency and the Limits of Western Influence, 1850-20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Heather Ell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Childhood</text:p>
          </table:table-cell>
          <table:table-cell office:value-type="string" table:style-name="ce40">
            <text:p><text:a xlink:href="http://www.palgraveconnect.com/doifinder/10.1057/9781137349521">http://www.palgraveconnect.com/doifinder/10.1057/97811373495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3961" table:style-name="ce25">
            <text:p>9781137363961</text:p>
          </table:table-cell>
          <table:table-cell office:value-type="float" office:value="9781137363954" table:style-name="ce25">
            <text:p>9781137363954</text:p>
          </table:table-cell>
          <table:table-cell office:value-type="string" table:style-name="ce35">
            <text:p>Churchill on the Far East in the Second World War: Hiding the History of the "Special Relationship"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t Wil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3954">http://www.palgraveconnect.com/doifinder/10.1057/97811373639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6266" table:style-name="ce25">
            <text:p>9781137396266</text:p>
          </table:table-cell>
          <table:table-cell office:value-type="float" office:value="9781137396273" table:style-name="ce25">
            <text:p>9781137396273</text:p>
          </table:table-cell>
          <table:table-cell office:value-type="string" table:style-name="ce35">
            <text:p>Cohabitation and Non-Marital Births in England and Wales, 1600-201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ebecca Prober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6273">http://www.palgraveconnect.com/doifinder/10.1057/97811373962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39522" table:style-name="ce25">
            <text:p>9781137339522</text:p>
          </table:table-cell>
          <table:table-cell office:value-type="float" office:value="9781137339515" table:style-name="ce25">
            <text:p>9781137339515</text:p>
          </table:table-cell>
          <table:table-cell office:value-type="string" table:style-name="ce35">
            <text:p>Music and the Nerves, 1700-19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mes Kennaw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9515">http://www.palgraveconnect.com/doifinder/10.1057/97811373395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2352" table:style-name="ce25">
            <text:p>9781137442352</text:p>
          </table:table-cell>
          <table:table-cell office:value-type="float" office:value="9781137442345" table:style-name="ce25">
            <text:p>9781137442345</text:p>
          </table:table-cell>
          <table:table-cell office:value-type="string" table:style-name="ce35">
            <text:p>Roosevelt, Churchill, and the Baltic Question: Allied Relations during the Second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arel Piirimä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World of the Roosevelts</text:p>
          </table:table-cell>
          <table:table-cell office:value-type="string" table:style-name="ce40">
            <text:p><text:a xlink:href="http://www.palgraveconnect.com/doifinder/10.1057/9781137442345">http://www.palgraveconnect.com/doifinder/10.1057/97811374423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4101" table:style-name="ce25">
            <text:p>9781137394101</text:p>
          </table:table-cell>
          <table:table-cell office:value-type="float" office:value="9781137394095" table:style-name="ce25">
            <text:p>9781137394095</text:p>
          </table:table-cell>
          <table:table-cell office:value-type="string" table:style-name="ce35">
            <text:p>Peasant Petitions: Social Relations and Economic Life on Landed Estates, 1600-18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b Hou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4095">http://www.palgraveconnect.com/doifinder/10.1057/97811373940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8705" table:style-name="ce25">
            <text:p>9781137448705</text:p>
          </table:table-cell>
          <table:table-cell office:value-type="float" office:value="9781137448712" table:style-name="ce25">
            <text:p>9781137448712</text:p>
          </table:table-cell>
          <table:table-cell office:value-type="string" table:style-name="ce35">
            <text:p>Vietnam and the Unravelling of Empire: General Gracey in Asia 1942-195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.O. Smit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8712">http://www.palgraveconnect.com/doifinder/10.1057/978113744871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0243" table:style-name="ce25">
            <text:p>9781137430243</text:p>
          </table:table-cell>
          <table:table-cell office:value-type="float" office:value="9781137430236" table:style-name="ce25">
            <text:p>9781137430236</text:p>
          </table:table-cell>
          <table:table-cell office:value-type="string" table:style-name="ce35">
            <text:p>The Making of Jewish Revolutionaries in the Pale of Settlement: Community and Identity during the Russian Revolution and its Immediate Aftermath, 1905–07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nna Shtaks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Social Movements</text:p>
          </table:table-cell>
          <table:table-cell office:value-type="string" table:style-name="ce40">
            <text:p><text:a xlink:href="http://www.palgraveconnect.com/doifinder/10.1057/9781137430236">http://www.palgraveconnect.com/doifinder/10.1057/97811374302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71768" table:style-name="ce25">
            <text:p>9781137371768</text:p>
          </table:table-cell>
          <table:table-cell office:value-type="float" office:value="9781137371751" table:style-name="ce25">
            <text:p>9781137371751</text:p>
          </table:table-cell>
          <table:table-cell office:value-type="string" table:style-name="ce35">
            <text:p>The Queen's Mercy: Gender and Judgment in Representations of Elizabeth 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y Villeponteaux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1751">http://www.palgraveconnect.com/doifinder/10.1057/97811373717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174475" table:style-name="ce25">
            <text:p>9781137174475</text:p>
          </table:table-cell>
          <table:table-cell office:value-type="float" office:value="9781137313584" table:style-name="ce25">
            <text:p>9781137313584</text:p>
          </table:table-cell>
          <table:table-cell office:value-type="string" table:style-name="ce35">
            <text:p>Britain in Global Politics Volume 2: From Churchill to Blai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hn W. Young, Effie G. H. Pedaliu and Michael D. Kandiah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24">
            <text:p>第一冊已於第一批交貨</text:p>
          </table:table-cell>
          <table:table-cell office:value-type="string" table:style-name="ce35">
            <text:p>Security, Conflict and Cooperation in the Contemporary World</text:p>
          </table:table-cell>
          <table:table-cell office:value-type="string" table:style-name="ce40">
            <text:p><text:a xlink:href="http://www.palgraveconnect.com/doifinder/10.1057/9781137313584">http://www.palgraveconnect.com/doifinder/10.1057/97811373135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84423" table:style-name="ce25">
            <text:p>9781137384423</text:p>
          </table:table-cell>
          <table:table-cell office:value-type="float" office:value="9781137384416" table:style-name="ce25">
            <text:p>9781137384416</text:p>
          </table:table-cell>
          <table:table-cell office:value-type="string" table:style-name="ce35">
            <text:p>Rethinking Fascism and Dictatorship i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ntónio Costa Pinto and Aristotle Kall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4416">http://www.palgraveconnect.com/doifinder/10.1057/97811373844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37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8683" table:style-name="ce25">
            <text:p>9781137438683</text:p>
          </table:table-cell>
          <table:table-cell office:value-type="float" office:value="9781137438676" table:style-name="ce25">
            <text:p>9781137438676</text:p>
          </table:table-cell>
          <table:table-cell office:value-type="string" table:style-name="ce35">
            <text:p>Berlusconism and Italy: A Historical Interpretation</text:p>
          </table:table-cell>
          <table:table-cell office:value-type="string" table:style-name="ce37">
            <text:p>1st</text:p>
          </table:table-cell>
          <table:table-cell office:value-type="string" table:style-name="ce35">
            <text:p>Giovanni Orsina</text:p>
          </table:table-cell>
          <table:table-cell office:value-type="string" table:style-name="ce3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西文</text:p>
          </table:table-cell>
          <table:table-cell table:style-name="ce24"/>
          <table:table-cell office:value-type="string" table:style-name="ce35">
            <text:p>Italian and Italian American Studies</text:p>
          </table:table-cell>
          <table:table-cell office:value-type="string" table:style-name="ce40">
            <text:p><text:a xlink:href="http://www.palgraveconnect.com/doifinder/10.1057/9781137438676">http://www.palgraveconnect.com/doifinder/10.1057/97811374386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6198" table:style-name="ce25">
            <text:p>9781137396198</text:p>
          </table:table-cell>
          <table:table-cell office:value-type="float" office:value="9781137396211" table:style-name="ce25">
            <text:p>9781137396211</text:p>
          </table:table-cell>
          <table:table-cell office:value-type="string" table:style-name="ce35">
            <text:p>The Post-War Anglo-American Far Right: A Special Relationship of H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aul Jackson and Anton Shekhovtsov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6211">http://www.palgraveconnect.com/doifinder/10.1057/97811373962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32653" table:style-name="ce25">
            <text:p>9781137332653</text:p>
          </table:table-cell>
          <table:table-cell office:value-type="float" office:value="9781137332646" table:style-name="ce25">
            <text:p>9781137332646</text:p>
          </table:table-cell>
          <table:table-cell office:value-type="string" table:style-name="ce35">
            <text:p>Historical Writing in Britain, 1688-1830: Visions of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enjamin Dew and Fiona Pric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2646">http://www.palgraveconnect.com/doifinder/10.1057/97811373326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50760" table:style-name="ce25">
            <text:p>9781137450760</text:p>
          </table:table-cell>
          <table:table-cell office:value-type="float" office:value="9781137450753" table:style-name="ce25">
            <text:p>9781137450753</text:p>
          </table:table-cell>
          <table:table-cell office:value-type="string" table:style-name="ce35">
            <text:p>The Shadow of Colonialism on Europe's Modern Pa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óisín Healy and Enrico Dal Lag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ambridge Imperial and Post-Colonial Studies Series</text:p>
          </table:table-cell>
          <table:table-cell office:value-type="string" table:style-name="ce40">
            <text:p><text:a xlink:href="http://www.palgraveconnect.com/doifinder/10.1057/9781137450753">http://www.palgraveconnect.com/doifinder/10.1057/97811374507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7556" table:style-name="ce25">
            <text:p>9781137437556</text:p>
          </table:table-cell>
          <table:table-cell office:value-type="float" office:value="9781137437549" table:style-name="ce25">
            <text:p>9781137437549</text:p>
          </table:table-cell>
          <table:table-cell office:value-type="string" table:style-name="ce35">
            <text:p>International Organizations and Development, 1945-199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c Frey, Sönke Kunkel and Corinna R. Ung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Transnational History Series</text:p>
          </table:table-cell>
          <table:table-cell office:value-type="string" table:style-name="ce40">
            <text:p><text:a xlink:href="http://www.palgraveconnect.com/doifinder/10.1057/9781137437549">http://www.palgraveconnect.com/doifinder/10.1057/97811374375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71737" table:style-name="ce25">
            <text:p>9781137371737</text:p>
          </table:table-cell>
          <table:table-cell office:value-type="float" office:value="9781137371720" table:style-name="ce25">
            <text:p>9781137371720</text:p>
          </table:table-cell>
          <table:table-cell office:value-type="string" table:style-name="ce35">
            <text:p>Translations, Histories, Enlightenments: William Robertson in Germany, 1760-179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ászló Kont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Cultural and Intellectual History</text:p>
          </table:table-cell>
          <table:table-cell office:value-type="string" table:style-name="ce40">
            <text:p><text:a xlink:href="http://www.palgraveconnect.com/doifinder/10.1057/9781137371720">http://www.palgraveconnect.com/doifinder/10.1057/97811373717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55390" table:style-name="ce25">
            <text:p>9781137455390</text:p>
          </table:table-cell>
          <table:table-cell office:value-type="float" office:value="9781137455383" table:style-name="ce25">
            <text:p>9781137455383</text:p>
          </table:table-cell>
          <table:table-cell office:value-type="string" table:style-name="ce35">
            <text:p>Asia Pacific in the Age of Globaliz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obert David Joh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Transnational History Series</text:p>
          </table:table-cell>
          <table:table-cell office:value-type="string" table:style-name="ce40">
            <text:p><text:a xlink:href="http://www.palgraveconnect.com/doifinder/10.1057/9781137455383">http://www.palgraveconnect.com/doifinder/10.1057/978113745538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25280" table:style-name="ce25">
            <text:p>9781137325280</text:p>
          </table:table-cell>
          <table:table-cell office:value-type="float" office:value="9781137325273" table:style-name="ce25">
            <text:p>9781137325273</text:p>
          </table:table-cell>
          <table:table-cell office:value-type="string" table:style-name="ce35">
            <text:p>Autobiographical Memory in an Aboriginal Australian Community: Culture, Place and Narra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ne Marie Moncham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Memory Studies</text:p>
          </table:table-cell>
          <table:table-cell office:value-type="string" table:style-name="ce40">
            <text:p><text:a xlink:href="http://www.palgraveconnect.com/doifinder/10.1057/9781137325273">http://www.palgraveconnect.com/doifinder/10.1057/97811373252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42997" table:style-name="ce25">
            <text:p>9781137342997</text:p>
          </table:table-cell>
          <table:table-cell office:value-type="float" office:value="9781137342980" table:style-name="ce25">
            <text:p>9781137342980</text:p>
          </table:table-cell>
          <table:table-cell office:value-type="string" table:style-name="ce35">
            <text:p>Religion and Politics in the Risorgimento: Britain and the New Italy, 1861-187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ilo Rapo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2980">http://www.palgraveconnect.com/doifinder/10.1057/978113734298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0670" table:style-name="ce25">
            <text:p>9781137360670</text:p>
          </table:table-cell>
          <table:table-cell office:value-type="float" office:value="9781137360663" table:style-name="ce25">
            <text:p>9781137360663</text:p>
          </table:table-cell>
          <table:table-cell office:value-type="string" table:style-name="ce35">
            <text:p>The Greater War: Other Combatants and Other Fronts, 1914-191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nathan Krau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Military and Strategic History</text:p>
          </table:table-cell>
          <table:table-cell office:value-type="string" table:style-name="ce40">
            <text:p><text:a xlink:href="http://www.palgraveconnect.com/doifinder/10.1057/9781137360663">http://www.palgraveconnect.com/doifinder/10.1057/978113736066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07214" table:style-name="ce25">
            <text:p>9781137407214</text:p>
          </table:table-cell>
          <table:table-cell office:value-type="float" office:value="9781137407221" table:style-name="ce25">
            <text:p>9781137407221</text:p>
          </table:table-cell>
          <table:table-cell office:value-type="string" table:style-name="ce35">
            <text:p>Modernity and Meaning in Victorian London: Tourist Views of the Imperial Capit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seph De Sapi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7221">http://www.palgraveconnect.com/doifinder/10.1057/97811374072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80879" table:style-name="ce25">
            <text:p>9781137280879</text:p>
          </table:table-cell>
          <table:table-cell office:value-type="float" office:value="9781137280862" table:style-name="ce25">
            <text:p>9781137280862</text:p>
          </table:table-cell>
          <table:table-cell office:value-type="string" table:style-name="ce36">
            <text:p>The Middle Byzantine Historia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arren Treadgold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80862">http://www.palgraveconnect.com/doifinder/10.1057/97811372808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8355" table:style-name="ce25">
            <text:p>9781137438355</text:p>
          </table:table-cell>
          <table:table-cell office:value-type="float" office:value="9781137438362" table:style-name="ce25">
            <text:p>9781137438362</text:p>
          </table:table-cell>
          <table:table-cell office:value-type="string" table:style-name="ce35">
            <text:p>Literary Folios and Ideas of the Book in Early Modern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ncis X. Conno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History of Text Technologies</text:p>
          </table:table-cell>
          <table:table-cell office:value-type="string" table:style-name="ce40">
            <text:p><text:a xlink:href="http://www.palgraveconnect.com/doifinder/10.1057/9781137438362">http://www.palgraveconnect.com/doifinder/10.1057/97811374383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8871" table:style-name="ce25">
            <text:p>9781137398871</text:p>
          </table:table-cell>
          <table:table-cell office:value-type="float" office:value="9781137398864" table:style-name="ce25">
            <text:p>9781137398864</text:p>
          </table:table-cell>
          <table:table-cell office:value-type="string" table:style-name="ce35">
            <text:p>Combat Trauma and the Ancient Greek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eter Meineck and David Konst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Antiquity</text:p>
          </table:table-cell>
          <table:table-cell office:value-type="string" table:style-name="ce40">
            <text:p><text:a xlink:href="http://www.palgraveconnect.com/doifinder/10.1057/9781137398864">http://www.palgraveconnect.com/doifinder/10.1057/978113739886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8552" table:style-name="ce25">
            <text:p>9781137448552</text:p>
          </table:table-cell>
          <table:table-cell office:value-type="float" office:value="9781137448545" table:style-name="ce25">
            <text:p>9781137448545</text:p>
          </table:table-cell>
          <table:table-cell office:value-type="string" table:style-name="ce35">
            <text:p>Gender and Violence in British India: The Road to Amritsar, 1914-191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ert McLa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8545">http://www.palgraveconnect.com/doifinder/10.1057/97811374485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25259" table:style-name="ce25">
            <text:p>9781137325259</text:p>
          </table:table-cell>
          <table:table-cell office:value-type="float" office:value="9781137325242" table:style-name="ce25">
            <text:p>9781137325242</text:p>
          </table:table-cell>
          <table:table-cell office:value-type="string" table:style-name="ce35">
            <text:p>Communicating Awe: Media Memory and Holocaust Commemor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ren Meyers, Motti Neiger and Eyal Zandber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Memory Studies</text:p>
          </table:table-cell>
          <table:table-cell office:value-type="string" table:style-name="ce40">
            <text:p><text:a xlink:href="http://www.palgraveconnect.com/doifinder/10.1057/9781137325242">http://www.palgraveconnect.com/doifinder/10.1057/97811373252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06364" table:style-name="ce25">
            <text:p>9781137306364</text:p>
          </table:table-cell>
          <table:table-cell office:value-type="float" office:value="9781137306357" table:style-name="ce25">
            <text:p>9781137306357</text:p>
          </table:table-cell>
          <table:table-cell office:value-type="string" table:style-name="ce35">
            <text:p>Christianities in the Early Modern Celtic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adhg Ó hAnnracháin and Robert Armstro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6357">http://www.palgraveconnect.com/doifinder/10.1057/97811373063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06354" table:style-name="ce25">
            <text:p>9781137406354</text:p>
          </table:table-cell>
          <table:table-cell office:value-type="float" office:value="9781137406347" table:style-name="ce25">
            <text:p>9781137406347</text:p>
          </table:table-cell>
          <table:table-cell office:value-type="string" table:style-name="ce35">
            <text:p>Catholic Women's Movements in Liberal and Fascist Ital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lena Daw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Social Movements</text:p>
          </table:table-cell>
          <table:table-cell office:value-type="string" table:style-name="ce40">
            <text:p><text:a xlink:href="http://www.palgraveconnect.com/doifinder/10.1057/9781137406347">http://www.palgraveconnect.com/doifinder/10.1057/97811374063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134868" table:style-name="ce25">
            <text:p>9781137134868</text:p>
          </table:table-cell>
          <table:table-cell office:value-type="float" office:value="9781137042620" table:style-name="ce25">
            <text:p>9781137042620</text:p>
          </table:table-cell>
          <table:table-cell office:value-type="string" table:style-name="ce35">
            <text:p>The Dream of a Democratic Culture: Mortimer J. Adler and the Great Books Ide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im Lacy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Cultural and Intellectual History</text:p>
          </table:table-cell>
          <table:table-cell office:value-type="string" table:style-name="ce40">
            <text:p><text:a xlink:href="http://www.palgraveconnect.com/doifinder/10.1057/9781137042620">http://www.palgraveconnect.com/doifinder/10.1057/97811370426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9634" table:style-name="ce25">
            <text:p>9781137449634</text:p>
          </table:table-cell>
          <table:table-cell office:value-type="float" office:value="9781137449641" table:style-name="ce25">
            <text:p>9781137449641</text:p>
          </table:table-cell>
          <table:table-cell office:value-type="string" table:style-name="ce35">
            <text:p>The Slovak–Polish Border, 1918-1947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cel Jesenský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9641">http://www.palgraveconnect.com/doifinder/10.1057/978113744964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45691" table:style-name="ce25">
            <text:p>9781137345691</text:p>
          </table:table-cell>
          <table:table-cell office:value-type="float" office:value="9781137345684" table:style-name="ce25">
            <text:p>9781137345684</text:p>
          </table:table-cell>
          <table:table-cell office:value-type="string" table:style-name="ce35">
            <text:p>After the Empires: The Dissolution of Foreign Powers and the Creation of New States in East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. W. Pre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5684">http://www.palgraveconnect.com/doifinder/10.1057/97811373456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5986" table:style-name="ce25">
            <text:p>9781137395986</text:p>
          </table:table-cell>
          <table:table-cell office:value-type="float" office:value="9781137395993" table:style-name="ce25">
            <text:p>9781137395993</text:p>
          </table:table-cell>
          <table:table-cell office:value-type="string" table:style-name="ce35">
            <text:p>The Novelist and the Archivist: Fiction and History in Alessandro Manzoni's The Betrothe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udio Povol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arly Modern History: Society and Culture</text:p>
          </table:table-cell>
          <table:table-cell office:value-type="string" table:style-name="ce40">
            <text:p><text:a xlink:href="http://www.palgraveconnect.com/doifinder/10.1057/9781137395993">http://www.palgraveconnect.com/doifinder/10.1057/978113739599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27908" table:style-name="ce25">
            <text:p>9781137427908</text:p>
          </table:table-cell>
          <table:table-cell office:value-type="float" office:value="9781137427915" table:style-name="ce25">
            <text:p>9781137427915</text:p>
          </table:table-cell>
          <table:table-cell office:value-type="string" table:style-name="ce35">
            <text:p>Nazi Secret Warfare in Occupied Persia (Iran): The Failure of the German Intelligence Services, 1939-4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drian O'Sulliv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7915">http://www.palgraveconnect.com/doifinder/10.1057/97811374279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8521" table:style-name="ce25">
            <text:p>9781137448521</text:p>
          </table:table-cell>
          <table:table-cell office:value-type="float" office:value="9781137448514" table:style-name="ce25">
            <text:p>9781137448514</text:p>
          </table:table-cell>
          <table:table-cell office:value-type="string" table:style-name="ce35">
            <text:p>George L. Mosse's Italy: Interpretation, Reception, and Intellectual Herita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orenzo Benadusi and Giorgio Carava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talian and Italian American Studies</text:p>
          </table:table-cell>
          <table:table-cell office:value-type="string" table:style-name="ce40">
            <text:p><text:a xlink:href="http://www.palgraveconnect.com/doifinder/10.1057/9781137448514">http://www.palgraveconnect.com/doifinder/10.1057/978113744851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15219" table:style-name="ce25">
            <text:p>9781137415219</text:p>
          </table:table-cell>
          <table:table-cell office:value-type="float" office:value="9781137415196" table:style-name="ce25">
            <text:p>9781137415196</text:p>
          </table:table-cell>
          <table:table-cell office:value-type="string" table:style-name="ce35">
            <text:p>Decolonizing Indigenous Education: An Amazigh/Berber Ethnographic Journe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 Belkacem Taieb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ostcolonial Studies in Education</text:p>
          </table:table-cell>
          <table:table-cell office:value-type="string" table:style-name="ce40">
            <text:p><text:a xlink:href="http://www.palgraveconnect.com/doifinder/10.1057/9781137415196">http://www.palgraveconnect.com/doifinder/10.1057/978113741519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4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56369" table:style-name="ce25">
            <text:p>9781137356369</text:p>
          </table:table-cell>
          <table:table-cell office:value-type="float" office:value="9781137356352" table:style-name="ce25">
            <text:p>9781137356352</text:p>
          </table:table-cell>
          <table:table-cell office:value-type="string" table:style-name="ce35">
            <text:p>Colonial Girlhood in Literature, Culture and History, 1840-1950</text:p>
          </table:table-cell>
          <table:table-cell office:value-type="string" table:style-name="ce41">
            <text:p>1st</text:p>
          </table:table-cell>
          <table:table-cell office:value-type="string" table:style-name="ce35">
            <text:p>Edited By Kristine Moruzi and Michelle J. Smith</text:p>
          </table:table-cell>
          <table:table-cell office:value-type="string" table:style-name="ce42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1">
            <text:p>西文</text:p>
          </table:table-cell>
          <table:table-cell table:style-name="ce24"/>
          <table:table-cell office:value-type="string" table:style-name="ce35">
            <text:p>Palgrave Studies in Nineteenth-Century Writing and Culture</text:p>
          </table:table-cell>
          <table:table-cell office:value-type="string" table:style-name="ce40">
            <text:p><text:a xlink:href="http://www.palgraveconnect.com/doifinder/10.1057/9781137356352">http://www.palgraveconnect.com/doifinder/10.1057/97811373563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62312" table:style-name="ce25">
            <text:p>9781137462312</text:p>
          </table:table-cell>
          <table:table-cell office:value-type="float" office:value="9781137462305" table:style-name="ce25">
            <text:p>9781137462305</text:p>
          </table:table-cell>
          <table:table-cell office:value-type="string" table:style-name="ce35">
            <text:p>Churchill and the 'Black Dog' of Depression: Reassessing the Biographical Evidence of Psychological Disord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fred Attenboroug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2305">http://www.palgraveconnect.com/doifinder/10.1057/97811374623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28660" table:style-name="ce25">
            <text:p>9781137428660</text:p>
          </table:table-cell>
          <table:table-cell office:value-type="float" office:value="9781137428653" table:style-name="ce25">
            <text:p>9781137428653</text:p>
          </table:table-cell>
          <table:table-cell office:value-type="string" table:style-name="ce35">
            <text:p>Representing the Modern Animal in 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eanne Dubino, Ziba Rashidian and Andrew Smyt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653">http://www.palgraveconnect.com/doifinder/10.1057/97811374286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1486" table:style-name="ce25">
            <text:p>9781137431486</text:p>
          </table:table-cell>
          <table:table-cell office:value-type="float" office:value="9781137431493" table:style-name="ce25">
            <text:p>9781137431493</text:p>
          </table:table-cell>
          <table:table-cell office:value-type="string" table:style-name="ce35">
            <text:p>Shaping British Foreign and Defence Policy in the Twentieth Century: A Tough Ask in Turbulent Tim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lcolm Murfe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ecurity, Conflict and Cooperation in the Contemporary World</text:p>
          </table:table-cell>
          <table:table-cell office:value-type="string" table:style-name="ce40">
            <text:p><text:a xlink:href="http://www.palgraveconnect.com/doifinder/10.1057/9781137431493">http://www.palgraveconnect.com/doifinder/10.1057/978113743149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38306" table:style-name="ce25">
            <text:p>9781137238306</text:p>
          </table:table-cell>
          <table:table-cell office:value-type="float" office:value="9781137318299" table:style-name="ce25">
            <text:p>9781137318299</text:p>
          </table:table-cell>
          <table:table-cell office:value-type="string" table:style-name="ce35">
            <text:p>The Paris Embassy: British Ambassadors and Anglo-French Relations 1944–7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ogelia Pastor-Castro and John W. Young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8299">http://www.palgraveconnect.com/doifinder/10.1057/97811373182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52033" table:style-name="ce25">
            <text:p>9781137352033</text:p>
          </table:table-cell>
          <table:table-cell office:value-type="float" office:value="9781137352026" table:style-name="ce25">
            <text:p>9781137352026</text:p>
          </table:table-cell>
          <table:table-cell office:value-type="string" table:style-name="ce35">
            <text:p>George Padmore and Decolonization from Below: Pan-Africanism, the Cold War, and the End of Empi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slie Jam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ambridge Imperial and Post-Colonial Studies Series</text:p>
          </table:table-cell>
          <table:table-cell office:value-type="string" table:style-name="ce40">
            <text:p><text:a xlink:href="http://www.palgraveconnect.com/doifinder/10.1057/9781137352026">http://www.palgraveconnect.com/doifinder/10.1057/97811373520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3800" table:style-name="ce25">
            <text:p>9781137363800</text:p>
          </table:table-cell>
          <table:table-cell office:value-type="float" office:value="9781137363770" table:style-name="ce25">
            <text:p>9781137363770</text:p>
          </table:table-cell>
          <table:table-cell office:value-type="string" table:style-name="ce35">
            <text:p>A Social History of Student Volunteering: Britain and Beyond, 1880-198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rgina Brew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Historical Studies in Education</text:p>
          </table:table-cell>
          <table:table-cell office:value-type="string" table:style-name="ce40">
            <text:p><text:a xlink:href="http://www.palgraveconnect.com/doifinder/10.1057/9781137363770">http://www.palgraveconnect.com/doifinder/10.1057/97811373637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15455" table:style-name="ce25">
            <text:p>9781137415455</text:p>
          </table:table-cell>
          <table:table-cell office:value-type="float" office:value="9781137415448" table:style-name="ce25">
            <text:p>9781137415448</text:p>
          </table:table-cell>
          <table:table-cell office:value-type="string" table:style-name="ce35">
            <text:p>Burning Table Mountain: An Environmental History of Fire on the Cape Peninsul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mon Poo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World Environmental History</text:p>
          </table:table-cell>
          <table:table-cell office:value-type="string" table:style-name="ce40">
            <text:p><text:a xlink:href="http://www.palgraveconnect.com/doifinder/10.1057/9781137415448">http://www.palgraveconnect.com/doifinder/10.1057/97811374154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3329" table:style-name="ce25">
            <text:p>9781137363329</text:p>
          </table:table-cell>
          <table:table-cell office:value-type="float" office:value="9781137363336" table:style-name="ce25">
            <text:p>9781137363336</text:p>
          </table:table-cell>
          <table:table-cell office:value-type="string" table:style-name="ce35">
            <text:p>Ivory and the Aesthetics of Modernity in Meiji Jap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tha Chaikl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3336">http://www.palgraveconnect.com/doifinder/10.1057/97811373633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33940" table:style-name="ce25">
            <text:p>9781137333940</text:p>
          </table:table-cell>
          <table:table-cell office:value-type="float" office:value="9781137333933" table:style-name="ce25">
            <text:p>9781137333933</text:p>
          </table:table-cell>
          <table:table-cell office:value-type="string" table:style-name="ce35">
            <text:p>Climate, Science, and Colonization: Histories from Australia and New Zea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mes Beattie, Emily O'Gorman and Matthew Hen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Science and Technology</text:p>
          </table:table-cell>
          <table:table-cell office:value-type="string" table:style-name="ce40">
            <text:p><text:a xlink:href="http://www.palgraveconnect.com/doifinder/10.1057/9781137333933">http://www.palgraveconnect.com/doifinder/10.1057/978113733393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51067" table:style-name="ce25">
            <text:p>9781137351067</text:p>
          </table:table-cell>
          <table:table-cell office:value-type="float" office:value="9781137351050" table:style-name="ce25">
            <text:p>9781137351050</text:p>
          </table:table-cell>
          <table:table-cell office:value-type="string" table:style-name="ce35">
            <text:p>The Return of Theory in Early Modern English Studies, Volume I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aul Cefalu, Gary Kuchar and Bryan Reynold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1050">http://www.palgraveconnect.com/doifinder/10.1057/97811373510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161192" table:style-name="ce25">
            <text:p>9781137161192</text:p>
          </table:table-cell>
          <table:table-cell office:value-type="float" office:value="9781137314406" table:style-name="ce25">
            <text:p>9781137314406</text:p>
          </table:table-cell>
          <table:table-cell office:value-type="string" table:style-name="ce35">
            <text:p>Writing the Rules for Europe: Experts, Cartels, and International Organiz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olfram Kaiser and Johan W. Scho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aking Europe</text:p>
          </table:table-cell>
          <table:table-cell office:value-type="string" table:style-name="ce40">
            <text:p><text:a xlink:href="http://www.palgraveconnect.com/doifinder/10.1057/9781137314406">http://www.palgraveconnect.com/doifinder/10.1057/97811373144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4449" table:style-name="ce25">
            <text:p>9781137364449</text:p>
          </table:table-cell>
          <table:table-cell office:value-type="float" office:value="9781137364432" table:style-name="ce25">
            <text:p>9781137364432</text:p>
          </table:table-cell>
          <table:table-cell office:value-type="string" table:style-name="ce35">
            <text:p>Hazlitt the Dissenter: Religion, Philosophy, and Politics, 1766-181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phen Bur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Modern History</text:p>
          </table:table-cell>
          <table:table-cell office:value-type="string" table:style-name="ce40">
            <text:p><text:a xlink:href="http://www.palgraveconnect.com/doifinder/10.1057/9781137364432">http://www.palgraveconnect.com/doifinder/10.1057/978113736443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37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93169" table:style-name="ce25">
            <text:p>9781137293169</text:p>
          </table:table-cell>
          <table:table-cell office:value-type="float" office:value="9781137293152" table:style-name="ce25">
            <text:p>9781137293152</text:p>
          </table:table-cell>
          <table:table-cell office:value-type="string" table:style-name="ce35">
            <text:p>German Philhellenism: The Pathos of the Historical Imagination from Winckelmann to Goethe</text:p>
          </table:table-cell>
          <table:table-cell office:value-type="string" table:style-name="ce37">
            <text:p>1st</text:p>
          </table:table-cell>
          <table:table-cell office:value-type="string" table:style-name="ce35">
            <text:p>Damian Valdez</text:p>
          </table:table-cell>
          <table:table-cell office:value-type="string" table:style-name="ce3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93152">http://www.palgraveconnect.com/doifinder/10.1057/97811372931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0230353435" table:style-name="ce25">
            <text:p>9780230353435</text:p>
          </table:table-cell>
          <table:table-cell office:value-type="float" office:value="9781137312662" table:style-name="ce25">
            <text:p>9781137312662</text:p>
          </table:table-cell>
          <table:table-cell office:value-type="string" table:style-name="ce35">
            <text:p>The Victorian Empire and Britain's Maritime World, 1837-1901: The Sea and Global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les Taylor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2662">http://www.palgraveconnect.com/doifinder/10.1057/97811373126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2314" table:style-name="ce25">
            <text:p>9781137442314</text:p>
          </table:table-cell>
          <table:table-cell office:value-type="float" office:value="9781137442307" table:style-name="ce25">
            <text:p>9781137442307</text:p>
          </table:table-cell>
          <table:table-cell office:value-type="string" table:style-name="ce35">
            <text:p>When Private Talk Goes Public: Gossip in American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thleen Feeley and Jennifer Fros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2307">http://www.palgraveconnect.com/doifinder/10.1057/97811374423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21442" table:style-name="ce25">
            <text:p>9781137321442</text:p>
          </table:table-cell>
          <table:table-cell office:value-type="float" office:value="9781137321435" table:style-name="ce25">
            <text:p>9781137321435</text:p>
          </table:table-cell>
          <table:table-cell office:value-type="string" table:style-name="ce35">
            <text:p>Gender and Class in English Asylums, 189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ouise Hi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1435">http://www.palgraveconnect.com/doifinder/10.1057/97811373214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31342" table:style-name="ce25">
            <text:p>9781137331342</text:p>
          </table:table-cell>
          <table:table-cell office:value-type="float" office:value="9781137331335" table:style-name="ce25">
            <text:p>9781137331335</text:p>
          </table:table-cell>
          <table:table-cell office:value-type="string" table:style-name="ce35">
            <text:p>Greece, the EEC and the Cold War 1974-1979: The Second Enlarg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irini Karamouz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ecurity, Conflict and Cooperation in the Contemporary World</text:p>
          </table:table-cell>
          <table:table-cell office:value-type="string" table:style-name="ce40">
            <text:p><text:a xlink:href="http://www.palgraveconnect.com/doifinder/10.1057/9781137331335">http://www.palgraveconnect.com/doifinder/10.1057/97811373313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90182" table:style-name="ce25">
            <text:p>9781137290182</text:p>
          </table:table-cell>
          <table:table-cell office:value-type="float" office:value="9781137290175" table:style-name="ce25">
            <text:p>9781137290175</text:p>
          </table:table-cell>
          <table:table-cell office:value-type="string" table:style-name="ce35">
            <text:p>Memory Matters in Transitional Peru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garita Saon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Memory Studies</text:p>
          </table:table-cell>
          <table:table-cell office:value-type="string" table:style-name="ce40">
            <text:p><text:a xlink:href="http://www.palgraveconnect.com/doifinder/10.1057/9781137290175">http://www.palgraveconnect.com/doifinder/10.1057/97811372901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87059" table:style-name="ce25">
            <text:p>9781137387059</text:p>
          </table:table-cell>
          <table:table-cell office:value-type="float" office:value="9781137387042" table:style-name="ce25">
            <text:p>9781137387042</text:p>
          </table:table-cell>
          <table:table-cell office:value-type="string" table:style-name="ce35">
            <text:p>Transnational Islam in Interwar Europe: Muslim Activists and Think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ötz Nordbruch and Umar Rya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Modern Muslim World</text:p>
          </table:table-cell>
          <table:table-cell office:value-type="string" table:style-name="ce40">
            <text:p><text:a xlink:href="http://www.palgraveconnect.com/doifinder/10.1057/9781137387042">http://www.palgraveconnect.com/doifinder/10.1057/97811373870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8737" table:style-name="ce25">
            <text:p>9781137438737</text:p>
          </table:table-cell>
          <table:table-cell office:value-type="float" office:value="9781137438744" table:style-name="ce25">
            <text:p>9781137438744</text:p>
          </table:table-cell>
          <table:table-cell office:value-type="string" table:style-name="ce35">
            <text:p>The Surveillance Imperative: Geosciences during the Cold War and Beyo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mone Turchetti and Peder Rober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Science and Technology</text:p>
          </table:table-cell>
          <table:table-cell office:value-type="string" table:style-name="ce40">
            <text:p><text:a xlink:href="http://www.palgraveconnect.com/doifinder/10.1057/9781137438744">http://www.palgraveconnect.com/doifinder/10.1057/97811374387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2483" table:style-name="ce25">
            <text:p>9781137362483</text:p>
          </table:table-cell>
          <table:table-cell office:value-type="float" office:value="9781137362476" table:style-name="ce25">
            <text:p>9781137362476</text:p>
          </table:table-cell>
          <table:table-cell office:value-type="string" table:style-name="ce35">
            <text:p>'Regimes of Historicity' in Southeastern and Northern Europe, 1890-1945: Discourses of Identity and Temporal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iana Mishkova, Balázs Trencsényi and Marja Jalav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2476">http://www.palgraveconnect.com/doifinder/10.1057/97811373624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54983" table:style-name="ce25">
            <text:p>9781137354983</text:p>
          </table:table-cell>
          <table:table-cell office:value-type="float" office:value="9781137354976" table:style-name="ce25">
            <text:p>9781137354976</text:p>
          </table:table-cell>
          <table:table-cell office:value-type="string" table:style-name="ce35">
            <text:p>Mythic Thinking in Twentieth-Century Britain: Meaning for Moder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thew Sterenberg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4976">http://www.palgraveconnect.com/doifinder/10.1057/97811373549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3565" table:style-name="ce25">
            <text:p>9781137433565</text:p>
          </table:table-cell>
          <table:table-cell office:value-type="float" office:value="9781137314031" table:style-name="ce25">
            <text:p>9781137314031</text:p>
          </table:table-cell>
          <table:table-cell office:value-type="string" table:style-name="ce35">
            <text:p>The Third Rome, 1922-43: The Making of the Fascist Capit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ristotle Kall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4031">http://www.palgraveconnect.com/doifinder/10.1057/97811373140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22432" table:style-name="ce25">
            <text:p>9781137322432</text:p>
          </table:table-cell>
          <table:table-cell office:value-type="float" office:value="9781137322425" table:style-name="ce25">
            <text:p>9781137322425</text:p>
          </table:table-cell>
          <table:table-cell office:value-type="string" table:style-name="ce35">
            <text:p>Italian Birds of Passage: The Diaspora of Neapolitan Musicians in New Yor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mona Frasc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talian and Italian American Studies</text:p>
          </table:table-cell>
          <table:table-cell office:value-type="string" table:style-name="ce40">
            <text:p><text:a xlink:href="http://www.palgraveconnect.com/doifinder/10.1057/9781137322425">http://www.palgraveconnect.com/doifinder/10.1057/978113732242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56380" table:style-name="ce25">
            <text:p>9781137456380</text:p>
          </table:table-cell>
          <table:table-cell office:value-type="float" office:value="9781137456397" table:style-name="ce25">
            <text:p>9781137456397</text:p>
          </table:table-cell>
          <table:table-cell office:value-type="string" table:style-name="ce35">
            <text:p>Mosley and British Politics 1918-32: Oswald's Odysse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How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6397">http://www.palgraveconnect.com/doifinder/10.1057/97811374563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29578" table:style-name="ce25">
            <text:p>9781137329578</text:p>
          </table:table-cell>
          <table:table-cell office:value-type="float" office:value="9781137329561" table:style-name="ce25">
            <text:p>9781137329561</text:p>
          </table:table-cell>
          <table:table-cell office:value-type="string" table:style-name="ce35">
            <text:p>The British Government and the Falkland Islands, 1974-7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aron Donagh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ecurity, Conflict and Cooperation in the Contemporary World</text:p>
          </table:table-cell>
          <table:table-cell office:value-type="string" table:style-name="ce40">
            <text:p><text:a xlink:href="http://www.palgraveconnect.com/doifinder/10.1057/9781137329561">http://www.palgraveconnect.com/doifinder/10.1057/978113732956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7938" table:style-name="ce25">
            <text:p>9781137437938</text:p>
          </table:table-cell>
          <table:table-cell office:value-type="float" office:value="9781137437945" table:style-name="ce25">
            <text:p>9781137437945</text:p>
          </table:table-cell>
          <table:table-cell office:value-type="string" table:style-name="ce35">
            <text:p>Motherhood and War: International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ana Cooper and Claire Phel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7945">http://www.palgraveconnect.com/doifinder/10.1057/97811374379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58434" table:style-name="ce25">
            <text:p>9781137258434</text:p>
          </table:table-cell>
          <table:table-cell office:value-type="float" office:value="9781137313157" table:style-name="ce25">
            <text:p>9781137313157</text:p>
          </table:table-cell>
          <table:table-cell office:value-type="string" table:style-name="ce35">
            <text:p>Pax Britannica: Ruling the Waves and Keeping the Peace before Armagedd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ry Goug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3157">http://www.palgraveconnect.com/doifinder/10.1057/97811373131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68754" table:style-name="ce25">
            <text:p>9781137268754</text:p>
          </table:table-cell>
          <table:table-cell office:value-type="float" office:value="9781137268747" table:style-name="ce25">
            <text:p>9781137268747</text:p>
          </table:table-cell>
          <table:table-cell office:value-type="string" table:style-name="ce35">
            <text:p>Becoming Insomniac: How Sleeplessness Alarmed Moder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e Scriv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68747">http://www.palgraveconnect.com/doifinder/10.1057/97811372687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76930" table:style-name="ce25">
            <text:p>9781137376930</text:p>
          </table:table-cell>
          <table:table-cell office:value-type="float" office:value="9781137376923" table:style-name="ce25">
            <text:p>9781137376923</text:p>
          </table:table-cell>
          <table:table-cell office:value-type="string" table:style-name="ce35">
            <text:p>An Intimate History of the Front: Masculinity, Sexuality, and German Soldiers in the First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son Croutham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6923">http://www.palgraveconnect.com/doifinder/10.1057/978113737692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01762" table:style-name="ce25">
            <text:p>9781137401762</text:p>
          </table:table-cell>
          <table:table-cell office:value-type="float" office:value="9781137401755" table:style-name="ce25">
            <text:p>9781137401755</text:p>
          </table:table-cell>
          <table:table-cell office:value-type="string" table:style-name="ce35">
            <text:p>Spain's First Carlist War, 1833-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Lawrenc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War, Culture and Society, 1750-1850</text:p>
          </table:table-cell>
          <table:table-cell office:value-type="string" table:style-name="ce40">
            <text:p><text:a xlink:href="http://www.palgraveconnect.com/doifinder/10.1057/9781137401755">http://www.palgraveconnect.com/doifinder/10.1057/97811374017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48968" table:style-name="ce25">
            <text:p>9781137348968</text:p>
          </table:table-cell>
          <table:table-cell office:value-type="float" office:value="9781137348951" table:style-name="ce25">
            <text:p>9781137348951</text:p>
          </table:table-cell>
          <table:table-cell office:value-type="string" table:style-name="ce35">
            <text:p>Restless Men: Masculinity and Robinson Crusoe, 1788-18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ren Downi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8951">http://www.palgraveconnect.com/doifinder/10.1057/97811373489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9328" table:style-name="ce25">
            <text:p>9781137399328</text:p>
          </table:table-cell>
          <table:table-cell office:value-type="float" office:value="9781137399311" table:style-name="ce25">
            <text:p>9781137399311</text:p>
          </table:table-cell>
          <table:table-cell office:value-type="string" table:style-name="ce35">
            <text:p>Anti-Social Behaviour in Britain: Victorian and Contemporary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arah Picka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9311">http://www.palgraveconnect.com/doifinder/10.1057/97811373993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56328" table:style-name="ce25">
            <text:p>9781137456328</text:p>
          </table:table-cell>
          <table:table-cell office:value-type="float" office:value="9781137456335" table:style-name="ce25">
            <text:p>9781137456335</text:p>
          </table:table-cell>
          <table:table-cell office:value-type="string" table:style-name="ce35">
            <text:p>Fegelein's Horsemen and Genocidal Warfare: The SS Cavalry Brigade in the Soviet Un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nning Piep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Holocaust and its Contexts</text:p>
          </table:table-cell>
          <table:table-cell office:value-type="string" table:style-name="ce40">
            <text:p><text:a xlink:href="http://www.palgraveconnect.com/doifinder/10.1057/9781137456335">http://www.palgraveconnect.com/doifinder/10.1057/97811374563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1971" table:style-name="ce25">
            <text:p>9781137391971</text:p>
          </table:table-cell>
          <table:table-cell office:value-type="float" office:value="9781137391988" table:style-name="ce25">
            <text:p>9781137391988</text:p>
          </table:table-cell>
          <table:table-cell office:value-type="string" table:style-name="ce35">
            <text:p>The United Nations and Terrorism: Germany, Multilateralism, and Antiterrorism Efforts in the 1970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rnhard Blumena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1988">http://www.palgraveconnect.com/doifinder/10.1057/978113739198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03520" table:style-name="ce25">
            <text:p>9781137403520</text:p>
          </table:table-cell>
          <table:table-cell office:value-type="float" office:value="9781137403513" table:style-name="ce25">
            <text:p>9781137403513</text:p>
          </table:table-cell>
          <table:table-cell office:value-type="string" table:style-name="ce35">
            <text:p>State, Society and Memories of the Uprising of 17 June 1953 in the GD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hard Milling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3513">http://www.palgraveconnect.com/doifinder/10.1057/978113740351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8460" table:style-name="ce25">
            <text:p>9781137448460</text:p>
          </table:table-cell>
          <table:table-cell office:value-type="float" office:value="9781137448446" table:style-name="ce25">
            <text:p>9781137448446</text:p>
          </table:table-cell>
          <table:table-cell office:value-type="string" table:style-name="ce35">
            <text:p>Sailors, Slaves, and Immigrants: Bondage in the Indian Ocean World, 175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ssandro Stanzia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eries in Indian Ocean World Studies</text:p>
          </table:table-cell>
          <table:table-cell office:value-type="string" table:style-name="ce40">
            <text:p><text:a xlink:href="http://www.palgraveconnect.com/doifinder/10.1057/9781137448446">http://www.palgraveconnect.com/doifinder/10.1057/97811374484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0327" table:style-name="ce25">
            <text:p>9781137440327</text:p>
          </table:table-cell>
          <table:table-cell office:value-type="float" office:value="9781137440334" table:style-name="ce25">
            <text:p>9781137440334</text:p>
          </table:table-cell>
          <table:table-cell office:value-type="string" table:style-name="ce35">
            <text:p>Facing Down the Soviet Union: Britain, the USA, NATO and Nuclear Weapons, 1976-198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ristan Stoddar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0334">http://www.palgraveconnect.com/doifinder/10.1057/97811374403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48180" table:style-name="ce25">
            <text:p>9781137348180</text:p>
          </table:table-cell>
          <table:table-cell office:value-type="float" office:value="9781137348173" table:style-name="ce25">
            <text:p>9781137348173</text:p>
          </table:table-cell>
          <table:table-cell office:value-type="string" table:style-name="ce35">
            <text:p>Fantasy and Social Movemen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mes S. Ormro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the Psychosocial</text:p>
          </table:table-cell>
          <table:table-cell office:value-type="string" table:style-name="ce40">
            <text:p><text:a xlink:href="http://www.palgraveconnect.com/doifinder/10.1057/9781137348173">http://www.palgraveconnect.com/doifinder/10.1057/97811373481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95224" table:style-name="ce25">
            <text:p>9781137295224</text:p>
          </table:table-cell>
          <table:table-cell office:value-type="float" office:value="9781137295217" table:style-name="ce25">
            <text:p>9781137295217</text:p>
          </table:table-cell>
          <table:table-cell office:value-type="string" table:style-name="ce35">
            <text:p>Selling Textiles in the Long Eighteenth Century: Comparative Perspectives from Wester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n Stobart and Bruno Blondé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95217">http://www.palgraveconnect.com/doifinder/10.1057/978113729521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03490" table:style-name="ce25">
            <text:p>9781137403490</text:p>
          </table:table-cell>
          <table:table-cell office:value-type="float" office:value="9781137403483" table:style-name="ce25">
            <text:p>9781137403483</text:p>
          </table:table-cell>
          <table:table-cell office:value-type="string" table:style-name="ce35">
            <text:p>Emotions, Language and Identity on the Margins of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yra Giorg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History of Emotions</text:p>
          </table:table-cell>
          <table:table-cell office:value-type="string" table:style-name="ce40">
            <text:p><text:a xlink:href="http://www.palgraveconnect.com/doifinder/10.1057/9781137403483">http://www.palgraveconnect.com/doifinder/10.1057/978113740348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17377" table:style-name="ce25">
            <text:p>9781137317377</text:p>
          </table:table-cell>
          <table:table-cell office:value-type="float" office:value="9781137318053" table:style-name="ce25">
            <text:p>9781137318053</text:p>
          </table:table-cell>
          <table:table-cell office:value-type="string" table:style-name="ce35">
            <text:p>Insanity, Race and Colonialism: Managing Mental Disorder in the Post-Emancipation British Caribbean, 1838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onard Smit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ambridge Imperial and Post-Colonial Studies Series</text:p>
          </table:table-cell>
          <table:table-cell office:value-type="string" table:style-name="ce40">
            <text:p><text:a xlink:href="http://www.palgraveconnect.com/doifinder/10.1057/9781137318053">http://www.palgraveconnect.com/doifinder/10.1057/97811373180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38607" table:style-name="ce25">
            <text:p>9781137438607</text:p>
          </table:table-cell>
          <table:table-cell office:value-type="float" office:value="9781137438591" table:style-name="ce25">
            <text:p>9781137438591</text:p>
          </table:table-cell>
          <table:table-cell office:value-type="string" table:style-name="ce35">
            <text:p>Work, Regulation, and Identity in Provincial France: The Bordeaux Leather Trades, 1740-181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iel Heimmerman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8591">http://www.palgraveconnect.com/doifinder/10.1057/978113743859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2254" table:style-name="ce25">
            <text:p>9781137362254</text:p>
          </table:table-cell>
          <table:table-cell office:value-type="float" office:value="9781137362247" table:style-name="ce25">
            <text:p>9781137362247</text:p>
          </table:table-cell>
          <table:table-cell office:value-type="string" table:style-name="ce35">
            <text:p>The Origins of Bourbon Reform in Spanish South America, 1700-176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drian J. Pearc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of the Americas</text:p>
          </table:table-cell>
          <table:table-cell office:value-type="string" table:style-name="ce40">
            <text:p><text:a xlink:href="http://www.palgraveconnect.com/doifinder/10.1057/9781137362247">http://www.palgraveconnect.com/doifinder/10.1057/97811373622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3992" table:style-name="ce25">
            <text:p>9781137363992</text:p>
          </table:table-cell>
          <table:table-cell office:value-type="float" office:value="9781137363985" table:style-name="ce25">
            <text:p>9781137363985</text:p>
          </table:table-cell>
          <table:table-cell office:value-type="string" table:style-name="ce35">
            <text:p>Anzac Labour: Workplace Cultures in the Australian Imperial Force during the First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athan Wi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3985">http://www.palgraveconnect.com/doifinder/10.1057/978113736398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3916" table:style-name="ce25">
            <text:p>9781137363916</text:p>
          </table:table-cell>
          <table:table-cell office:value-type="float" office:value="9781137363909" table:style-name="ce25">
            <text:p>9781137363909</text:p>
          </table:table-cell>
          <table:table-cell office:value-type="string" table:style-name="ce35">
            <text:p>The Women's Land Army in First World War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onnie Whi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3909">http://www.palgraveconnect.com/doifinder/10.1057/97811373639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55003" table:style-name="ce25">
            <text:p>9781137355003</text:p>
          </table:table-cell>
          <table:table-cell office:value-type="float" office:value="9781137319432" table:style-name="ce25">
            <text:p>9781137319432</text:p>
          </table:table-cell>
          <table:table-cell office:value-type="string" table:style-name="ce35">
            <text:p>Memory and Imagination in Film: Scorsese, Lynch, Jarmusch, Van Sa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trizia Lombard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Language, Discourse, Society</text:p>
          </table:table-cell>
          <table:table-cell office:value-type="string" table:style-name="ce40">
            <text:p><text:a xlink:href="http://www.palgraveconnect.com/doifinder/10.1057/9781137319432">http://www.palgraveconnect.com/doifinder/10.1057/978113731943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91049" table:style-name="ce25">
            <text:p>9781137391049</text:p>
          </table:table-cell>
          <table:table-cell office:value-type="float" office:value="9781137391032" table:style-name="ce25">
            <text:p>9781137391032</text:p>
          </table:table-cell>
          <table:table-cell office:value-type="string" table:style-name="ce35">
            <text:p>Wales and the Medieval Colonial Imagination: The Matters of Britain in the Twelfth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A. Falet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New Middle Ages</text:p>
          </table:table-cell>
          <table:table-cell office:value-type="string" table:style-name="ce40">
            <text:p><text:a xlink:href="http://www.palgraveconnect.com/doifinder/10.1057/9781137391032">http://www.palgraveconnect.com/doifinder/10.1057/978113739103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43496" table:style-name="ce25">
            <text:p>9781137443496</text:p>
          </table:table-cell>
          <table:table-cell office:value-type="float" office:value="9781137443502" table:style-name="ce25">
            <text:p>9781137443502</text:p>
          </table:table-cell>
          <table:table-cell office:value-type="string" table:style-name="ce35">
            <text:p>France in an Era of Global War, 1914-1945: Occupation, Politics, Empire and Entanglemen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lison Carrol and Ludivine Bro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3502">http://www.palgraveconnect.com/doifinder/10.1057/978113744350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04162" table:style-name="ce25">
            <text:p>9781137304162</text:p>
          </table:table-cell>
          <table:table-cell office:value-type="float" office:value="9781137304155" table:style-name="ce25">
            <text:p>9781137304155</text:p>
          </table:table-cell>
          <table:table-cell office:value-type="string" table:style-name="ce35">
            <text:p>The British Abroad Since the Eighteenth Century, Volume 1: Travellers and Touris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tin Farr and Xavier Guégan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24">
            <text:p>第二冊已於第一批交貨</text:p>
          </table:table-cell>
          <table:table-cell office:value-type="string" table:style-name="ce35">
            <text:p>Britain and the World</text:p>
          </table:table-cell>
          <table:table-cell office:value-type="string" table:style-name="ce40">
            <text:p><text:a xlink:href="http://www.palgraveconnect.com/doifinder/10.1057/9781137304155">http://www.palgraveconnect.com/doifinder/10.1057/97811373041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451606" table:style-name="ce25">
            <text:p>9781137451606</text:p>
          </table:table-cell>
          <table:table-cell office:value-type="float" office:value="9781137451613" table:style-name="ce25">
            <text:p>9781137451613</text:p>
          </table:table-cell>
          <table:table-cell office:value-type="string" table:style-name="ce35">
            <text:p>The Territorial Force at War, 1914-1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. W. Mitchi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1613">http://www.palgraveconnect.com/doifinder/10.1057/978113745161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362568" table:style-name="ce25">
            <text:p>9781137362568</text:p>
          </table:table-cell>
          <table:table-cell office:value-type="float" office:value="9781137362575" table:style-name="ce25">
            <text:p>9781137362575</text:p>
          </table:table-cell>
          <table:table-cell office:value-type="string" table:style-name="ce35">
            <text:p>The Industrialisation of Soviet Russia Volume 6: The Years of Progr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. W. Davi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2575">http://www.palgraveconnect.com/doifinder/10.1057/97811373625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206350" table:style-name="ce25">
            <text:p>9781137206350</text:p>
          </table:table-cell>
          <table:table-cell office:value-type="float" office:value="9781137443199" table:style-name="ce25">
            <text:p>9781137443199</text:p>
          </table:table-cell>
          <table:table-cell office:value-type="string" table:style-name="ce35">
            <text:p>Interpreter-mediated Police Interviews: A Discourse-Pragmatic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kuko Nakan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3199">http://www.palgraveconnect.com/doifinder/10.1057/97811374431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414267" table:style-name="ce25">
            <text:p>9781137414267</text:p>
          </table:table-cell>
          <table:table-cell office:value-type="float" office:value="9781137414250" table:style-name="ce25">
            <text:p>9781137414250</text:p>
          </table:table-cell>
          <table:table-cell office:value-type="string" table:style-name="ce35">
            <text:p>Polish vs. American Courtroom Discourse: Inquisitorial and Adversarial Procedures of Witness Examination in Criminal Tri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ażyna Anna Bednare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4250">http://www.palgraveconnect.com/doifinder/10.1057/97811374142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51203" table:style-name="ce25">
            <text:p>9781137351203</text:p>
          </table:table-cell>
          <table:table-cell office:value-type="float" office:value="9781137351197" table:style-name="ce25">
            <text:p>9781137351197</text:p>
          </table:table-cell>
          <table:table-cell office:value-type="string" table:style-name="ce35">
            <text:p>The Semiperiphery of Academic Writing: Discourses, Communities and Practi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ren Benne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1197">http://www.palgraveconnect.com/doifinder/10.1057/97811373511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434722" table:style-name="ce25">
            <text:p>9781137434722</text:p>
          </table:table-cell>
          <table:table-cell office:value-type="float" office:value="9781137434715" table:style-name="ce25">
            <text:p>9781137434715</text:p>
          </table:table-cell>
          <table:table-cell office:value-type="string" table:style-name="ce35">
            <text:p>Investigating the Language of Special Education: Listening to Many Voi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Farr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4715">http://www.palgraveconnect.com/doifinder/10.1057/97811374347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025494" table:style-name="ce25">
            <text:p>9781137025494</text:p>
          </table:table-cell>
          <table:table-cell office:value-type="float" office:value="9781137025487" table:style-name="ce25">
            <text:p>9781137025487</text:p>
          </table:table-cell>
          <table:table-cell office:value-type="string" table:style-name="ce35">
            <text:p>Translation: A Multidisciplinary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uliane Hou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Advances in Language and Linguistics</text:p>
          </table:table-cell>
          <table:table-cell office:value-type="string" table:style-name="ce40">
            <text:p><text:a xlink:href="http://www.palgraveconnect.com/doifinder/10.1057/9781137025487">http://www.palgraveconnect.com/doifinder/10.1057/978113702548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90615" table:style-name="ce25">
            <text:p>9781137390615</text:p>
          </table:table-cell>
          <table:table-cell office:value-type="float" office:value="9781137390608" table:style-name="ce25">
            <text:p>9781137390608</text:p>
          </table:table-cell>
          <table:table-cell office:value-type="string" table:style-name="ce35">
            <text:p>Language Planning and National Identity in Croat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ith Langston and Anita Peti-Stantić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Minority Languages and Communities</text:p>
          </table:table-cell>
          <table:table-cell office:value-type="string" table:style-name="ce40">
            <text:p><text:a xlink:href="http://www.palgraveconnect.com/doifinder/10.1057/9781137390608">http://www.palgraveconnect.com/doifinder/10.1057/97811373906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33292" table:style-name="ce25">
            <text:p>9781137333292</text:p>
          </table:table-cell>
          <table:table-cell office:value-type="float" office:value="9781137333285" table:style-name="ce25">
            <text:p>9781137333285</text:p>
          </table:table-cell>
          <table:table-cell office:value-type="string" table:style-name="ce35">
            <text:p>Pragmatics, Semantics and the Case of Scalar Implicatur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lvatore Pistoia Red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Pragmatics, Language and Cognition</text:p>
          </table:table-cell>
          <table:table-cell office:value-type="string" table:style-name="ce40">
            <text:p><text:a xlink:href="http://www.palgraveconnect.com/doifinder/10.1057/9781137333285">http://www.palgraveconnect.com/doifinder/10.1057/978113733328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455529" table:style-name="ce25">
            <text:p>9781137455529</text:p>
          </table:table-cell>
          <table:table-cell office:value-type="float" office:value="9781137455536" table:style-name="ce25">
            <text:p>9781137455536</text:p>
          </table:table-cell>
          <table:table-cell office:value-type="string" table:style-name="ce35">
            <text:p>Language, Education and Nation-building: Assimilation and Shift in Southeast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eter Sercombe and Ruanni Tup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Minority Languages and Communities</text:p>
          </table:table-cell>
          <table:table-cell office:value-type="string" table:style-name="ce40">
            <text:p><text:a xlink:href="http://www.palgraveconnect.com/doifinder/10.1057/9781137455536">http://www.palgraveconnect.com/doifinder/10.1057/97811374555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09822" table:style-name="ce25">
            <text:p>9781137309822</text:p>
          </table:table-cell>
          <table:table-cell office:value-type="float" office:value="9781137309815" table:style-name="ce25">
            <text:p>9781137309815</text:p>
          </table:table-cell>
          <table:table-cell office:value-type="string" table:style-name="ce35">
            <text:p>Mobile Learning: Languages, Literacies and Cultur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Pegru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Language Learning and Teaching Environments</text:p>
          </table:table-cell>
          <table:table-cell office:value-type="string" table:style-name="ce40">
            <text:p><text:a xlink:href="http://www.palgraveconnect.com/doifinder/10.1057/9781137309815">http://www.palgraveconnect.com/doifinder/10.1057/97811373098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33599" table:style-name="ce25">
            <text:p>9781137333599</text:p>
          </table:table-cell>
          <table:table-cell office:value-type="float" office:value="9781137333582" table:style-name="ce25">
            <text:p>9781137333582</text:p>
          </table:table-cell>
          <table:table-cell office:value-type="string" table:style-name="ce35">
            <text:p>Reading Bridal Magazines from a Critical Discursive Perspec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wa Glapk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3582">http://www.palgraveconnect.com/doifinder/10.1057/97811373335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32745" table:style-name="ce25">
            <text:p>9781137332745</text:p>
          </table:table-cell>
          <table:table-cell office:value-type="float" office:value="9781137332738" table:style-name="ce25">
            <text:p>9781137332738</text:p>
          </table:table-cell>
          <table:table-cell office:value-type="string" table:style-name="ce35">
            <text:p>British Pronoun Use, Prescription, and Processing: Linguistic and Social Influences Affecting 'They' and 'He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ura Pater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2738">http://www.palgraveconnect.com/doifinder/10.1057/97811373327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414335" table:style-name="ce25">
            <text:p>9781137414335</text:p>
          </table:table-cell>
          <table:table-cell office:value-type="float" office:value="9781137414328" table:style-name="ce25">
            <text:p>9781137414328</text:p>
          </table:table-cell>
          <table:table-cell office:value-type="string" table:style-name="ce35">
            <text:p>Becoming an African Diaspora in Australia: Language, Culture, Ident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nex Ndhlov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4328">http://www.palgraveconnect.com/doifinder/10.1057/97811374143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10064" table:style-name="ce25">
            <text:p>9781137310064</text:p>
          </table:table-cell>
          <table:table-cell office:value-type="float" office:value="9781137310057" table:style-name="ce25">
            <text:p>9781137310057</text:p>
          </table:table-cell>
          <table:table-cell office:value-type="string" table:style-name="ce35">
            <text:p>Literary Translation: Redrawing the Bounda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ean Boase-Beier, Antoinette Fawcett and Philip Wil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0057">http://www.palgraveconnect.com/doifinder/10.1057/97811373100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78026" table:style-name="ce25">
            <text:p>9781137378026</text:p>
          </table:table-cell>
          <table:table-cell office:value-type="float" office:value="9781137378019" table:style-name="ce25">
            <text:p>9781137378019</text:p>
          </table:table-cell>
          <table:table-cell office:value-type="string" table:style-name="ce35">
            <text:p>Blake's Drama: Theatre, Performance and Identity in the Illuminated Book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iane Piccitt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8019">http://www.palgraveconnect.com/doifinder/10.1057/97811373780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38966" table:style-name="ce25">
            <text:p>9781137438966</text:p>
          </table:table-cell>
          <table:table-cell office:value-type="float" office:value="9781137438959" table:style-name="ce25">
            <text:p>9781137438959</text:p>
          </table:table-cell>
          <table:table-cell office:value-type="string" table:style-name="ce35">
            <text:p>Shakespeare, Dissent and the Co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fred Thom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hakespeare Studies</text:p>
          </table:table-cell>
          <table:table-cell office:value-type="string" table:style-name="ce40">
            <text:p><text:a xlink:href="http://www.palgraveconnect.com/doifinder/10.1057/9781137438959">http://www.palgraveconnect.com/doifinder/10.1057/978113743895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98901" table:style-name="ce25">
            <text:p>9781137398901</text:p>
          </table:table-cell>
          <table:table-cell office:value-type="float" office:value="9781137398895" table:style-name="ce25">
            <text:p>9781137398895</text:p>
          </table:table-cell>
          <table:table-cell office:value-type="string" table:style-name="ce35">
            <text:p>Canadian Historical Writing: Reading the Remai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née Hul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8895">http://www.palgraveconnect.com/doifinder/10.1057/97811373988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13918" table:style-name="ce25">
            <text:p>9781137413918</text:p>
          </table:table-cell>
          <table:table-cell office:value-type="float" office:value="9781137413901" table:style-name="ce25">
            <text:p>9781137413901</text:p>
          </table:table-cell>
          <table:table-cell office:value-type="string" table:style-name="ce35">
            <text:p>The Palgrave Handbook of Comparative North American Litera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eingard M. Nischi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3901">http://www.palgraveconnect.com/doifinder/10.1057/97811374139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95061" table:style-name="ce25">
            <text:p>9781137395061</text:p>
          </table:table-cell>
          <table:table-cell office:value-type="float" office:value="9781137395054" table:style-name="ce25">
            <text:p>9781137395054</text:p>
          </table:table-cell>
          <table:table-cell office:value-type="string" table:style-name="ce35">
            <text:p>Making Meaning in Popular Romance Fiction: An Epistem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yashree Kamblé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5054">http://www.palgraveconnect.com/doifinder/10.1057/97811373950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67730" table:style-name="ce25">
            <text:p>9781137367730</text:p>
          </table:table-cell>
          <table:table-cell office:value-type="float" office:value="9781137367723" table:style-name="ce25">
            <text:p>9781137367723</text:p>
          </table:table-cell>
          <table:table-cell office:value-type="string" table:style-name="ce35">
            <text:p>Thomas Hardy, Time and Narrative: A Narratological Approach to his Nove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n Irela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7723">http://www.palgraveconnect.com/doifinder/10.1057/978113736772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28721" table:style-name="ce25">
            <text:p>9781137428721</text:p>
          </table:table-cell>
          <table:table-cell office:value-type="float" office:value="9781137428714" table:style-name="ce25">
            <text:p>9781137428714</text:p>
          </table:table-cell>
          <table:table-cell office:value-type="string" table:style-name="ce35">
            <text:p>Ireland and the New Journ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ren Steele and Michael de Ni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714">http://www.palgraveconnect.com/doifinder/10.1057/978113742871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43267" table:style-name="ce25">
            <text:p>9781137443267</text:p>
          </table:table-cell>
          <table:table-cell office:value-type="float" office:value="9781137443274" table:style-name="ce25">
            <text:p>9781137443274</text:p>
          </table:table-cell>
          <table:table-cell office:value-type="string" table:style-name="ce35">
            <text:p>Mapping Malory: Regional Identities and National Geographies in Le Morte Darthu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rsey Armstrong and Kenneth Hodg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rthurian and Courtly Cultures</text:p>
          </table:table-cell>
          <table:table-cell office:value-type="string" table:style-name="ce40">
            <text:p><text:a xlink:href="http://www.palgraveconnect.com/doifinder/10.1057/9781137443274">http://www.palgraveconnect.com/doifinder/10.1057/978113744327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13086" table:style-name="ce25">
            <text:p>9781137413086</text:p>
          </table:table-cell>
          <table:table-cell office:value-type="float" office:value="9781137413079" table:style-name="ce25">
            <text:p>9781137413079</text:p>
          </table:table-cell>
          <table:table-cell office:value-type="string" table:style-name="ce35">
            <text:p>Coloniality of Diasporas: Rethinking Intra-colonial Migrations in a Pan-Caribbean Contex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olanda Martínez-San Migu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Caribbean Studies</text:p>
          </table:table-cell>
          <table:table-cell office:value-type="string" table:style-name="ce40">
            <text:p><text:a xlink:href="http://www.palgraveconnect.com/doifinder/10.1057/9781137413079">http://www.palgraveconnect.com/doifinder/10.1057/978113741307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28691" table:style-name="ce25">
            <text:p>9781137428691</text:p>
          </table:table-cell>
          <table:table-cell office:value-type="float" office:value="9781137428684" table:style-name="ce25">
            <text:p>9781137428684</text:p>
          </table:table-cell>
          <table:table-cell office:value-type="string" table:style-name="ce35">
            <text:p>Prison Narratives from Boethius to Zan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hilip Edward Phillip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684">http://www.palgraveconnect.com/doifinder/10.1057/97811374286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13055" table:style-name="ce25">
            <text:p>9781137413055</text:p>
          </table:table-cell>
          <table:table-cell office:value-type="float" office:value="9781137413048" table:style-name="ce25">
            <text:p>9781137413048</text:p>
          </table:table-cell>
          <table:table-cell office:value-type="string" table:style-name="ce35">
            <text:p>Confronting Visuality in Multi-Ethnic Women's Writ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gela Lafl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3048">http://www.palgraveconnect.com/doifinder/10.1057/97811374130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26154" table:style-name="ce25">
            <text:p>9781137426154</text:p>
          </table:table-cell>
          <table:table-cell office:value-type="float" office:value="9781137426147" table:style-name="ce25">
            <text:p>9781137426147</text:p>
          </table:table-cell>
          <table:table-cell office:value-type="string" table:style-name="ce35">
            <text:p>John Thelwall and the Materialist Imag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asmin Solomonesc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Enlightenment, Romanticism and the Cultures of Print</text:p>
          </table:table-cell>
          <table:table-cell office:value-type="string" table:style-name="ce40">
            <text:p><text:a xlink:href="http://www.palgraveconnect.com/doifinder/10.1057/9781137426147">http://www.palgraveconnect.com/doifinder/10.1057/97811374261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50213" table:style-name="ce25">
            <text:p>9781137350213</text:p>
          </table:table-cell>
          <table:table-cell office:value-type="float" office:value="9781137350206" table:style-name="ce25">
            <text:p>9781137350206</text:p>
          </table:table-cell>
          <table:table-cell office:value-type="string" table:style-name="ce35">
            <text:p>Contemporary Crisis Fictions: Affect and Ethics in the Modern British Nov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mily Hor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0206">http://www.palgraveconnect.com/doifinder/10.1057/97811373502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67648" table:style-name="ce25">
            <text:p>9781137367648</text:p>
          </table:table-cell>
          <table:table-cell office:value-type="float" office:value="9781137367631" table:style-name="ce25">
            <text:p>9781137367631</text:p>
          </table:table-cell>
          <table:table-cell office:value-type="string" table:style-name="ce35">
            <text:p>Science Fiction, Alien Encounters, and the Ethics of Posthumanism: Beyond the Golden Rul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ana Gom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7631">http://www.palgraveconnect.com/doifinder/10.1057/97811373676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41041" table:style-name="ce25">
            <text:p>9781137441041</text:p>
          </table:table-cell>
          <table:table-cell office:value-type="float" office:value="9781137441034" table:style-name="ce25">
            <text:p>9781137441034</text:p>
          </table:table-cell>
          <table:table-cell office:value-type="string" table:style-name="ce35">
            <text:p>Telling West Indian Lives: Life Narrative and the Reform of Plantation Slavery Cultures 1804-183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ue Thom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Caribbean Studies</text:p>
          </table:table-cell>
          <table:table-cell office:value-type="string" table:style-name="ce40">
            <text:p><text:a xlink:href="http://www.palgraveconnect.com/doifinder/10.1057/9781137441034">http://www.palgraveconnect.com/doifinder/10.1057/97811374410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64975" table:style-name="ce25">
            <text:p>9781137364975</text:p>
          </table:table-cell>
          <table:table-cell office:value-type="float" office:value="9781137364968" table:style-name="ce25">
            <text:p>9781137364968</text:p>
          </table:table-cell>
          <table:table-cell office:value-type="string" table:style-name="ce35">
            <text:p>Lesbianism in Swedish Literature: An Ambiguous Affai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nny Björklu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4968">http://www.palgraveconnect.com/doifinder/10.1057/97811373649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42062" table:style-name="ce25">
            <text:p>9781137442062</text:p>
          </table:table-cell>
          <table:table-cell office:value-type="float" office:value="9781137442055" table:style-name="ce25">
            <text:p>9781137442055</text:p>
          </table:table-cell>
          <table:table-cell office:value-type="string" table:style-name="ce35">
            <text:p>Passion and Language in Eighteenth-Century Literature: The Aesthetic Sublime in the Work of Eliza Haywood, Aaron Hill, and Martha Fowk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arla Wilput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2055">http://www.palgraveconnect.com/doifinder/10.1057/97811374420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56090" table:style-name="ce25">
            <text:p>9781137456090</text:p>
          </table:table-cell>
          <table:table-cell office:value-type="float" office:value="9781137447326" table:style-name="ce25">
            <text:p>9781137447326</text:p>
          </table:table-cell>
          <table:table-cell office:value-type="string" table:style-name="ce35">
            <text:p>No Symbols Where None Intended: Literary Essays from Laclos to Becket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Axelro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7326">http://www.palgraveconnect.com/doifinder/10.1057/97811374473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294906" table:style-name="ce25">
            <text:p>9781137294906</text:p>
          </table:table-cell>
          <table:table-cell office:value-type="float" office:value="9781137294890" table:style-name="ce25">
            <text:p>9781137294890</text:p>
          </table:table-cell>
          <table:table-cell office:value-type="string" table:style-name="ce35">
            <text:p>Detective Fiction and the Ghost Story: The Haunted Tex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Coo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rime Files</text:p>
          </table:table-cell>
          <table:table-cell office:value-type="string" table:style-name="ce40">
            <text:p><text:a xlink:href="http://www.palgraveconnect.com/doifinder/10.1057/9781137294890">http://www.palgraveconnect.com/doifinder/10.1057/97811372948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93760" table:style-name="ce25">
            <text:p>9781137393760</text:p>
          </table:table-cell>
          <table:table-cell office:value-type="float" office:value="9781137393753" table:style-name="ce25">
            <text:p>9781137393753</text:p>
          </table:table-cell>
          <table:table-cell office:value-type="string" table:style-name="ce36">
            <text:p>Modernism and Cosmology: Absurd Ligh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therine Ebu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3753">http://www.palgraveconnect.com/doifinder/10.1057/97811373937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264428" table:style-name="ce25">
            <text:p>9781137264428</text:p>
          </table:table-cell>
          <table:table-cell office:value-type="float" office:value="9781137264411" table:style-name="ce25">
            <text:p>9781137264411</text:p>
          </table:table-cell>
          <table:table-cell office:value-type="string" table:style-name="ce35">
            <text:p>Stylistic Approaches to Nigerian Fi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ria Tunc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64411">http://www.palgraveconnect.com/doifinder/10.1057/97811372644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53634" table:style-name="ce25">
            <text:p>9781137353634</text:p>
          </table:table-cell>
          <table:table-cell office:value-type="float" office:value="9781137353627" table:style-name="ce25">
            <text:p>9781137353627</text:p>
          </table:table-cell>
          <table:table-cell office:value-type="string" table:style-name="ce35">
            <text:p>Contested Language in Malory's Morte Darthur: The Politics of Romance in Fifteenth-Century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uth Lex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rthurian and Courtly Cultures</text:p>
          </table:table-cell>
          <table:table-cell office:value-type="string" table:style-name="ce40">
            <text:p><text:a xlink:href="http://www.palgraveconnect.com/doifinder/10.1057/9781137353627">http://www.palgraveconnect.com/doifinder/10.1057/978113735362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30406" table:style-name="ce25">
            <text:p>9781137330406</text:p>
          </table:table-cell>
          <table:table-cell office:value-type="float" office:value="9781137330390" table:style-name="ce25">
            <text:p>9781137330390</text:p>
          </table:table-cell>
          <table:table-cell office:value-type="string" table:style-name="ce35">
            <text:p>Northern Irish Poetry: The American Conne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mer Kennedy-Andrew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0390">http://www.palgraveconnect.com/doifinder/10.1057/97811373303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85700" table:style-name="ce25">
            <text:p>9781137485700</text:p>
          </table:table-cell>
          <table:table-cell office:value-type="float" office:value="9781137479129" table:style-name="ce25">
            <text:p>9781137479129</text:p>
          </table:table-cell>
          <table:table-cell office:value-type="string" table:style-name="ce35">
            <text:p>T.S. Eliot's Christmas Poems: An Essay in Writing-as-Reading and Other "Impossible Unions"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. Douglas Atki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79129">http://www.palgraveconnect.com/doifinder/10.1057/978113747912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01557" table:style-name="ce25">
            <text:p>9781137401557</text:p>
          </table:table-cell>
          <table:table-cell office:value-type="float" office:value="9781137401564" table:style-name="ce25">
            <text:p>9781137401564</text:p>
          </table:table-cell>
          <table:table-cell office:value-type="string" table:style-name="ce35">
            <text:p>Re-Orientalism and Indian Writing in Englis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sa Lau and Om Prakash Dwived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1564">http://www.palgraveconnect.com/doifinder/10.1057/978113740156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01298" table:style-name="ce25">
            <text:p>9781137401298</text:p>
          </table:table-cell>
          <table:table-cell office:value-type="float" office:value="9781137401281" table:style-name="ce25">
            <text:p>9781137401281</text:p>
          </table:table-cell>
          <table:table-cell office:value-type="string" table:style-name="ce35">
            <text:p>Poetry and Dialogism: Hearing Ov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a Scanlon and Chad Engber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1281">http://www.palgraveconnect.com/doifinder/10.1057/978113740128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01918" table:style-name="ce25">
            <text:p>9781137301918</text:p>
          </table:table-cell>
          <table:table-cell office:value-type="float" office:value="9781137301901" table:style-name="ce25">
            <text:p>9781137301901</text:p>
          </table:table-cell>
          <table:table-cell office:value-type="string" table:style-name="ce35">
            <text:p>Magical Realism and Cosmopolitanism: Strategizing Belong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im Anderson Sass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1901">http://www.palgraveconnect.com/doifinder/10.1057/97811373019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30861" table:style-name="ce25">
            <text:p>9781137430861</text:p>
          </table:table-cell>
          <table:table-cell office:value-type="float" office:value="9781137430854" table:style-name="ce25">
            <text:p>9781137430854</text:p>
          </table:table-cell>
          <table:table-cell office:value-type="string" table:style-name="ce35">
            <text:p>Sara Coleridge: Her Life and Though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ffrey W. Barbea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ineteenth-Century Major Lives and Letters</text:p>
          </table:table-cell>
          <table:table-cell office:value-type="string" table:style-name="ce40">
            <text:p><text:a xlink:href="http://www.palgraveconnect.com/doifinder/10.1057/9781137430854">http://www.palgraveconnect.com/doifinder/10.1057/97811374308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19814" table:style-name="ce25">
            <text:p>9781137319814</text:p>
          </table:table-cell>
          <table:table-cell office:value-type="float" office:value="9781137319807" table:style-name="ce25">
            <text:p>9781137319807</text:p>
          </table:table-cell>
          <table:table-cell office:value-type="string" table:style-name="ce35">
            <text:p>British Children's Poetry in the Romantic Era: Verse, Riddle, and Rhy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nelle Ruw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9807">http://www.palgraveconnect.com/doifinder/10.1057/97811373198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05992" table:style-name="ce25">
            <text:p>9781137305992</text:p>
          </table:table-cell>
          <table:table-cell office:value-type="float" office:value="9781137305985" table:style-name="ce25">
            <text:p>9781137305985</text:p>
          </table:table-cell>
          <table:table-cell office:value-type="string" table:style-name="ce35">
            <text:p>Literature and Politics in the 1620s: 'Whisper'd Counsells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ul Salz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5985">http://www.palgraveconnect.com/doifinder/10.1057/978113730598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12157" table:style-name="ce25">
            <text:p>9781137412157</text:p>
          </table:table-cell>
          <table:table-cell office:value-type="float" office:value="9781137412140" table:style-name="ce25">
            <text:p>9781137412140</text:p>
          </table:table-cell>
          <table:table-cell office:value-type="string" table:style-name="ce35">
            <text:p>Commemorating Writers in Nineteenth-Century Europe: Nation-Building and Centenary Fev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ep Leerssen and Ann Rign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2140">http://www.palgraveconnect.com/doifinder/10.1057/97811374121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026347" table:style-name="ce25">
            <text:p>9781137026347</text:p>
          </table:table-cell>
          <table:table-cell office:value-type="float" office:value="9781137026330" table:style-name="ce25">
            <text:p>9781137026330</text:p>
          </table:table-cell>
          <table:table-cell office:value-type="string" table:style-name="ce35">
            <text:p>Shakespeare's 'Whores': Erotics, Politics and Poe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y Stan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hakespeare Studies</text:p>
          </table:table-cell>
          <table:table-cell office:value-type="string" table:style-name="ce40">
            <text:p><text:a xlink:href="http://www.palgraveconnect.com/doifinder/10.1057/9781137026330">http://www.palgraveconnect.com/doifinder/10.1057/97811370263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86168" table:style-name="ce25">
            <text:p>9781137386168</text:p>
          </table:table-cell>
          <table:table-cell office:value-type="float" office:value="9781137386151" table:style-name="ce25">
            <text:p>9781137386151</text:p>
          </table:table-cell>
          <table:table-cell office:value-type="string" table:style-name="ce35">
            <text:p>The Environmental Imaginary in Brazilian Poetry and Ar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lcolm K. McNe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Literatures, Cultures, and the Environment</text:p>
          </table:table-cell>
          <table:table-cell office:value-type="string" table:style-name="ce40">
            <text:p><text:a xlink:href="http://www.palgraveconnect.com/doifinder/10.1057/9781137386151">http://www.palgraveconnect.com/doifinder/10.1057/97811373861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13147" table:style-name="ce25">
            <text:p>9781137413147</text:p>
          </table:table-cell>
          <table:table-cell office:value-type="float" office:value="9781137413130" table:style-name="ce25">
            <text:p>9781137413130</text:p>
          </table:table-cell>
          <table:table-cell office:value-type="string" table:style-name="ce35">
            <text:p>Literary Geographies: Narrative Space in Let The Great World Sp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eila Hon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3130">http://www.palgraveconnect.com/doifinder/10.1057/97811374131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46275" table:style-name="ce25">
            <text:p>9781137446275</text:p>
          </table:table-cell>
          <table:table-cell office:value-type="float" office:value="9781137446268" table:style-name="ce25">
            <text:p>9781137446268</text:p>
          </table:table-cell>
          <table:table-cell office:value-type="string" table:style-name="ce35">
            <text:p>From Uncle Tom's Cabin to The Help: Critical Perspectives on White-Authored Narratives of Black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laire Oberon Garcia, Vershawn Ashanti Young and Charise Piment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6268">http://www.palgraveconnect.com/doifinder/10.1057/97811374462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80098" table:style-name="ce25">
            <text:p>9781137380098</text:p>
          </table:table-cell>
          <table:table-cell office:value-type="float" office:value="9781137380081" table:style-name="ce25">
            <text:p>9781137380081</text:p>
          </table:table-cell>
          <table:table-cell office:value-type="string" table:style-name="ce35">
            <text:p>William Cobbett, the Press and Rural England: Radicalism and the Fourth Estate, 1792-183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mes Gran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0081">http://www.palgraveconnect.com/doifinder/10.1057/978113738008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02806" table:style-name="ce25">
            <text:p>9781137402806</text:p>
          </table:table-cell>
          <table:table-cell office:value-type="float" office:value="9781137402790" table:style-name="ce25">
            <text:p>9781137402790</text:p>
          </table:table-cell>
          <table:table-cell office:value-type="string" table:style-name="ce35">
            <text:p>The Poetics of Waste: Queer Excess in Stein, Ashbery, Schuyler, and Goldsmi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opher Schmid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odern and Contemporary Poetry and Poetics</text:p>
          </table:table-cell>
          <table:table-cell office:value-type="string" table:style-name="ce40">
            <text:p><text:a xlink:href="http://www.palgraveconnect.com/doifinder/10.1057/9781137402790">http://www.palgraveconnect.com/doifinder/10.1057/97811374027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49569" table:style-name="ce25">
            <text:p>9781137349569</text:p>
          </table:table-cell>
          <table:table-cell office:value-type="float" office:value="9781137349552" table:style-name="ce25">
            <text:p>9781137349552</text:p>
          </table:table-cell>
          <table:table-cell office:value-type="string" table:style-name="ce35">
            <text:p>B S Johnson and Post-War Literature: Possibilities of the Avant-Gar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tin Ryle and Julia Jord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9552">http://www.palgraveconnect.com/doifinder/10.1057/97811373495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75322" table:style-name="ce25">
            <text:p>9781137375322</text:p>
          </table:table-cell>
          <table:table-cell office:value-type="float" office:value="9781137375346" table:style-name="ce25">
            <text:p>9781137375346</text:p>
          </table:table-cell>
          <table:table-cell office:value-type="string" table:style-name="ce35">
            <text:p>Forging Shoah Memories: Italian Women Writers, Jewish Identity, and the Holocau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fania Lucaman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talian and Italian American Studies</text:p>
          </table:table-cell>
          <table:table-cell office:value-type="string" table:style-name="ce40">
            <text:p><text:a xlink:href="http://www.palgraveconnect.com/doifinder/10.1057/9781137375346">http://www.palgraveconnect.com/doifinder/10.1057/97811373753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70843" table:style-name="ce25">
            <text:p>9781137470843</text:p>
          </table:table-cell>
          <table:table-cell office:value-type="float" office:value="9781137465689" table:style-name="ce25">
            <text:p>9781137465689</text:p>
          </table:table-cell>
          <table:table-cell office:value-type="string" table:style-name="ce35">
            <text:p>The Logic of Wish and Fear: New Perspectives on Genres of Western Fi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n La Farg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5689">http://www.palgraveconnect.com/doifinder/10.1057/97811374656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274236" table:style-name="ce25">
            <text:p>9781137274236</text:p>
          </table:table-cell>
          <table:table-cell office:value-type="float" office:value="9781137274229" table:style-name="ce25">
            <text:p>9781137274229</text:p>
          </table:table-cell>
          <table:table-cell office:value-type="string" table:style-name="ce35">
            <text:p>British Women's Life Writing, 1760-1840: Friendship, Community, and Collabor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my Cul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4229">http://www.palgraveconnect.com/doifinder/10.1057/978113727422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28844" table:style-name="ce25">
            <text:p>9781137428844</text:p>
          </table:table-cell>
          <table:table-cell office:value-type="float" office:value="9781137428837" table:style-name="ce25">
            <text:p>9781137428837</text:p>
          </table:table-cell>
          <table:table-cell office:value-type="string" table:style-name="ce35">
            <text:p>Reconstruction in Literary Studies: An Informalist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yan Vesci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837">http://www.palgraveconnect.com/doifinder/10.1057/97811374288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65665" table:style-name="ce25">
            <text:p>9781137465665</text:p>
          </table:table-cell>
          <table:table-cell office:value-type="float" office:value="9781137463302" table:style-name="ce25">
            <text:p>9781137463302</text:p>
          </table:table-cell>
          <table:table-cell office:value-type="string" table:style-name="ce35">
            <text:p>American Sea Literature: Seascapes, Beach Narratives, and Underwater Explor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in Yamashir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3302">http://www.palgraveconnect.com/doifinder/10.1057/978113746330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41669" table:style-name="ce25">
            <text:p>9781137441669</text:p>
          </table:table-cell>
          <table:table-cell office:value-type="float" office:value="9781137441652" table:style-name="ce25">
            <text:p>9781137441652</text:p>
          </table:table-cell>
          <table:table-cell office:value-type="string" table:style-name="ce35">
            <text:p>D. H. Lawrence: Nature, Narrative, Art, Ident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 Be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1652">http://www.palgraveconnect.com/doifinder/10.1057/97811374416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375551" table:style-name="ce25">
            <text:p>9781137375551</text:p>
          </table:table-cell>
          <table:table-cell office:value-type="float" office:value="9781137375568" table:style-name="ce25">
            <text:p>9781137375568</text:p>
          </table:table-cell>
          <table:table-cell office:value-type="string" table:style-name="ce35">
            <text:p>Bollywood Shakespear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raig Dionne and Parmita Kapadi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producing Shakespeare</text:p>
          </table:table-cell>
          <table:table-cell office:value-type="string" table:style-name="ce40">
            <text:p><text:a xlink:href="http://www.palgraveconnect.com/doifinder/10.1057/9781137375568">http://www.palgraveconnect.com/doifinder/10.1057/97811373755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iterature<text:s/></text:p>
          </table:table-cell>
          <table:table-cell table:number-columns-repeated="2" table:style-name="ce24"/>
          <table:table-cell office:value-type="float" office:value="9781137426994" table:style-name="ce25">
            <text:p>9781137426994</text:p>
          </table:table-cell>
          <table:table-cell office:value-type="float" office:value="9781137426987" table:style-name="ce25">
            <text:p>9781137426987</text:p>
          </table:table-cell>
          <table:table-cell office:value-type="string" table:style-name="ce35">
            <text:p>Women Writers and the Hero of Rom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dith Wil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6987">http://www.palgraveconnect.com/doifinder/10.1057/978113742698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57175" table:style-name="ce25">
            <text:p>9781137357175</text:p>
          </table:table-cell>
          <table:table-cell office:value-type="float" office:value="9781137357182" table:style-name="ce25">
            <text:p>9781137357182</text:p>
          </table:table-cell>
          <table:table-cell office:value-type="string" table:style-name="ce35">
            <text:p>The New Humor in the Progressive Era: Americanization and the Vaudeville Comedi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k DesRocher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atre and Performance History</text:p>
          </table:table-cell>
          <table:table-cell office:value-type="string" table:style-name="ce40">
            <text:p><text:a xlink:href="http://www.palgraveconnect.com/doifinder/10.1057/9781137357182">http://www.palgraveconnect.com/doifinder/10.1057/97811373571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411013" table:style-name="ce25">
            <text:p>9781137411013</text:p>
          </table:table-cell>
          <table:table-cell office:value-type="float" office:value="9781137411006" table:style-name="ce25">
            <text:p>9781137411006</text:p>
          </table:table-cell>
          <table:table-cell office:value-type="string" table:style-name="ce35">
            <text:p>Performance, Identity, and Immigration Law: A Theatre of Undocumentedn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d Guter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1006">http://www.palgraveconnect.com/doifinder/10.1057/97811374110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45080" table:style-name="ce25">
            <text:p>9781137345080</text:p>
          </table:table-cell>
          <table:table-cell office:value-type="float" office:value="9781137345073" table:style-name="ce25">
            <text:p>9781137345073</text:p>
          </table:table-cell>
          <table:table-cell office:value-type="string" table:style-name="ce35">
            <text:p>Theatre and Ghosts: Materiality, Performance and Moder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y Luckhurst and Emilie Mor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5073">http://www.palgraveconnect.com/doifinder/10.1057/97811373450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402462" table:style-name="ce25">
            <text:p>9781137402462</text:p>
          </table:table-cell>
          <table:table-cell office:value-type="float" office:value="9781137402455" table:style-name="ce25">
            <text:p>9781137402455</text:p>
          </table:table-cell>
          <table:table-cell office:value-type="string" table:style-name="ce35">
            <text:p>Performing Objects and Theatrical Thin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lis Schweitzer and Joanne Zerd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2455">http://www.palgraveconnect.com/doifinder/10.1057/97811374024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57649" table:style-name="ce25">
            <text:p>9781137357649</text:p>
          </table:table-cell>
          <table:table-cell office:value-type="float" office:value="9781137357687" table:style-name="ce25">
            <text:p>9781137357687</text:p>
          </table:table-cell>
          <table:table-cell office:value-type="string" table:style-name="ce35">
            <text:p>Staging the Slums, Slumming the Stage: Class, Poverty, Ethnicity, and Sexuality in American Theatre, 1890-191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. Chris Westga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atre and Performance History</text:p>
          </table:table-cell>
          <table:table-cell office:value-type="string" table:style-name="ce40">
            <text:p><text:a xlink:href="http://www.palgraveconnect.com/doifinder/10.1057/9781137357687">http://www.palgraveconnect.com/doifinder/10.1057/978113735768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85680" table:style-name="ce25">
            <text:p>9781137385680</text:p>
          </table:table-cell>
          <table:table-cell office:value-type="float" office:value="9781137385673" table:style-name="ce25">
            <text:p>9781137385673</text:p>
          </table:table-cell>
          <table:table-cell office:value-type="string" table:style-name="ce35">
            <text:p>Choreographic Dwellings: Practising Pla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retchen Schiller and Sarah Rubidg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World Choreographies</text:p>
          </table:table-cell>
          <table:table-cell office:value-type="string" table:style-name="ce40">
            <text:p><text:a xlink:href="http://www.palgraveconnect.com/doifinder/10.1057/9781137385673">http://www.palgraveconnect.com/doifinder/10.1057/97811373856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60052" table:style-name="ce25">
            <text:p>9781137360052</text:p>
          </table:table-cell>
          <table:table-cell office:value-type="float" office:value="9781137360045" table:style-name="ce25">
            <text:p>9781137360045</text:p>
          </table:table-cell>
          <table:table-cell office:value-type="string" table:style-name="ce35">
            <text:p>Intermedial Shakespeares on European St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eta Mancewicz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Performance and Technology</text:p>
          </table:table-cell>
          <table:table-cell office:value-type="string" table:style-name="ce40">
            <text:p><text:a xlink:href="http://www.palgraveconnect.com/doifinder/10.1057/9781137360045">http://www.palgraveconnect.com/doifinder/10.1057/97811373600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274267" table:style-name="ce25">
            <text:p>9781137274267</text:p>
          </table:table-cell>
          <table:table-cell office:value-type="float" office:value="9781137274250" table:style-name="ce25">
            <text:p>9781137274250</text:p>
          </table:table-cell>
          <table:table-cell office:value-type="string" table:style-name="ce35">
            <text:p>Performing Ground: Space, Camouflage and the Art of Blending 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ura Lev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4250">http://www.palgraveconnect.com/doifinder/10.1057/97811372742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37269" table:style-name="ce25">
            <text:p>9781137337269</text:p>
          </table:table-cell>
          <table:table-cell office:value-type="float" office:value="9781137337252" table:style-name="ce25">
            <text:p>9781137337252</text:p>
          </table:table-cell>
          <table:table-cell office:value-type="string" table:style-name="ce35">
            <text:p>Performance, Madness and Psychiatry: Isolated Ac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nna Harpin and Juliet Fos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7252">http://www.palgraveconnect.com/doifinder/10.1057/97811373372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428912" table:style-name="ce25">
            <text:p>9781137428912</text:p>
          </table:table-cell>
          <table:table-cell office:value-type="float" office:value="9781137428943" table:style-name="ce25">
            <text:p>9781137428943</text:p>
          </table:table-cell>
          <table:table-cell office:value-type="string" table:style-name="ce35">
            <text:p>Female Bodies on the American Stage: Enter Fat Actr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nnifer-Scott Mob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943">http://www.palgraveconnect.com/doifinder/10.1057/97811374289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53061" table:style-name="ce25">
            <text:p>9781137353061</text:p>
          </table:table-cell>
          <table:table-cell office:value-type="float" office:value="9781137353054" table:style-name="ce25">
            <text:p>9781137353054</text:p>
          </table:table-cell>
          <table:table-cell office:value-type="string" table:style-name="ce35">
            <text:p>Class Divisions on the Broadway Stage: The Staging and Taming of the I.W.W.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Schwartz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atre and Performance History</text:p>
          </table:table-cell>
          <table:table-cell office:value-type="string" table:style-name="ce40">
            <text:p><text:a xlink:href="http://www.palgraveconnect.com/doifinder/10.1057/9781137353054">http://www.palgraveconnect.com/doifinder/10.1057/97811373530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455680" table:style-name="ce25">
            <text:p>9781137455680</text:p>
          </table:table-cell>
          <table:table-cell office:value-type="float" office:value="9781137455697" table:style-name="ce25">
            <text:p>9781137455697</text:p>
          </table:table-cell>
          <table:table-cell office:value-type="string" table:style-name="ce35">
            <text:p>Performing C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Nicolas Whybrow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5697">http://www.palgraveconnect.com/doifinder/10.1057/97811374556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432391" table:style-name="ce25">
            <text:p>9781137432391</text:p>
          </table:table-cell>
          <table:table-cell office:value-type="float" office:value="9781137432384" table:style-name="ce25">
            <text:p>9781137432384</text:p>
          </table:table-cell>
          <table:table-cell office:value-type="string" table:style-name="ce35">
            <text:p>The Dangerous Lives of Public Performers: Dancing, Sex, and Entertainment in the Islamic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thony Sh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2384">http://www.palgraveconnect.com/doifinder/10.1057/97811374323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Theatre &amp; Performance<text:s/></text:p>
          </table:table-cell>
          <table:table-cell table:number-columns-repeated="2" table:style-name="ce24"/>
          <table:table-cell office:value-type="float" office:value="9781137375155" table:style-name="ce25">
            <text:p>9781137375155</text:p>
          </table:table-cell>
          <table:table-cell office:value-type="float" office:value="9781137375148" table:style-name="ce25">
            <text:p>9781137375148</text:p>
          </table:table-cell>
          <table:table-cell office:value-type="string" table:style-name="ce35">
            <text:p>Mapping South Asia through Contemporary Theatre: Essays on the Theatres of India, Pakistan, Bangladesh, Nepal and Sri Lank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shis Sengupt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International Performance</text:p>
          </table:table-cell>
          <table:table-cell office:value-type="string" table:style-name="ce40">
            <text:p><text:a xlink:href="http://www.palgraveconnect.com/doifinder/10.1057/9781137375148">http://www.palgraveconnect.com/doifinder/10.1057/97811373751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73826" table:style-name="ce25">
            <text:p>9781137273826</text:p>
          </table:table-cell>
          <table:table-cell office:value-type="float" office:value="9781137273819" table:style-name="ce25">
            <text:p>9781137273819</text:p>
          </table:table-cell>
          <table:table-cell office:value-type="string" table:style-name="ce35">
            <text:p>Brazil Under the Workers' Party: Continuity and Change from Lula to Dilm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Fabio De Castro, Kees Koonings and Marianne Wiesebr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3819">http://www.palgraveconnect.com/doifinder/10.1057/97811372738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65651" table:style-name="ce25">
            <text:p>9781137365651</text:p>
          </table:table-cell>
          <table:table-cell office:value-type="float" office:value="9781137365668" table:style-name="ce25">
            <text:p>9781137365668</text:p>
          </table:table-cell>
          <table:table-cell office:value-type="string" table:style-name="ce35">
            <text:p>3D Printing for Development in the Global South: The 3D4D Challen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 Birtchnell and William Hoy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5668">http://www.palgraveconnect.com/doifinder/10.1057/97811373656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7747" table:style-name="ce25">
            <text:p>9781137437747</text:p>
          </table:table-cell>
          <table:table-cell office:value-type="float" office:value="9781137318275" table:style-name="ce25">
            <text:p>9781137318275</text:p>
          </table:table-cell>
          <table:table-cell office:value-type="string" table:style-name="ce35">
            <text:p>The Invention of a European Development Aid Bureaucracy: Recycling Empi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eronique Dimi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Union Politics</text:p>
          </table:table-cell>
          <table:table-cell office:value-type="string" table:style-name="ce40">
            <text:p><text:a xlink:href="http://www.palgraveconnect.com/doifinder/10.1057/9781137318275">http://www.palgraveconnect.com/doifinder/10.1057/97811373182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08276" table:style-name="ce25">
            <text:p>9781137308276</text:p>
          </table:table-cell>
          <table:table-cell office:value-type="float" office:value="9781137308269" table:style-name="ce25">
            <text:p>9781137308269</text:p>
          </table:table-cell>
          <table:table-cell office:value-type="string" table:style-name="ce35">
            <text:p>Democracy Bytes: New Media, New Politics and Generational Chan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dith Bessan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8269">http://www.palgraveconnect.com/doifinder/10.1057/97811373082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28813" table:style-name="ce25">
            <text:p>9781137428813</text:p>
          </table:table-cell>
          <table:table-cell office:value-type="float" office:value="9781137428806" table:style-name="ce25">
            <text:p>9781137428806</text:p>
          </table:table-cell>
          <table:table-cell office:value-type="string" table:style-name="ce35">
            <text:p>Authority without Territory: The Aga Khan Development Network and the Ismaili Imam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ryoush Mohammad Poo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Literatures and Cultures of the Islamic World</text:p>
          </table:table-cell>
          <table:table-cell office:value-type="string" table:style-name="ce40">
            <text:p><text:a xlink:href="http://www.palgraveconnect.com/doifinder/10.1057/9781137428806">http://www.palgraveconnect.com/doifinder/10.1057/97811374288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4127" table:style-name="ce25">
            <text:p>9781137444127</text:p>
          </table:table-cell>
          <table:table-cell office:value-type="float" office:value="9781137444134" table:style-name="ce25">
            <text:p>9781137444134</text:p>
          </table:table-cell>
          <table:table-cell office:value-type="string" table:style-name="ce35">
            <text:p>Contemporary Africa: Challenges and Opportun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oyin Falola and Emmanuel Mba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frican Histories and Modernities</text:p>
          </table:table-cell>
          <table:table-cell office:value-type="string" table:style-name="ce40">
            <text:p><text:a xlink:href="http://www.palgraveconnect.com/doifinder/10.1057/9781137444134">http://www.palgraveconnect.com/doifinder/10.1057/97811374441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10009" table:style-name="ce25">
            <text:p>9781137410009</text:p>
          </table:table-cell>
          <table:table-cell office:value-type="float" office:value="9781137409997" table:style-name="ce25">
            <text:p>9781137409997</text:p>
          </table:table-cell>
          <table:table-cell office:value-type="string" table:style-name="ce35">
            <text:p>Conflict, Democratization, and the Kurds in the Middle East: Turkey, Iran, Iraq, and Syr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avid Romano and Mehmet Gurs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9997">http://www.palgraveconnect.com/doifinder/10.1057/97811374099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7730" table:style-name="ce25">
            <text:p>9781137437730</text:p>
          </table:table-cell>
          <table:table-cell office:value-type="float" office:value="9781137315762" table:style-name="ce25">
            <text:p>9781137315762</text:p>
          </table:table-cell>
          <table:table-cell office:value-type="string" table:style-name="ce35">
            <text:p>East Central European Foreign Policy Identity in Perspective: Back to Europe and the EU's Neighbourhoo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sa Tulme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5762">http://www.palgraveconnect.com/doifinder/10.1057/97811373157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6645" table:style-name="ce25">
            <text:p>9781137326645</text:p>
          </table:table-cell>
          <table:table-cell office:value-type="float" office:value="9781137326638" table:style-name="ce25">
            <text:p>9781137326638</text:p>
          </table:table-cell>
          <table:table-cell office:value-type="string" table:style-name="ce35">
            <text:p>New Border and Citizenship Poli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Helen Schwenken and Sabine Ruß-Satt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igration, Diasporas and Citizenship</text:p>
          </table:table-cell>
          <table:table-cell office:value-type="string" table:style-name="ce40">
            <text:p><text:a xlink:href="http://www.palgraveconnect.com/doifinder/10.1057/9781137326638">http://www.palgraveconnect.com/doifinder/10.1057/97811373266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7905" table:style-name="ce25">
            <text:p>9781137387905</text:p>
          </table:table-cell>
          <table:table-cell office:value-type="float" office:value="9781137387899" table:style-name="ce25">
            <text:p>9781137387899</text:p>
          </table:table-cell>
          <table:table-cell office:value-type="string" table:style-name="ce35">
            <text:p>The Unilateral Presidency and the News Media: The Politics of Framing Executive Pow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 Majo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Evolving American Presidency</text:p>
          </table:table-cell>
          <table:table-cell office:value-type="string" table:style-name="ce40">
            <text:p><text:a xlink:href="http://www.palgraveconnect.com/doifinder/10.1057/9781137387899">http://www.palgraveconnect.com/doifinder/10.1057/97811373878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28400" table:style-name="ce25">
            <text:p>9781137428400</text:p>
          </table:table-cell>
          <table:table-cell office:value-type="float" office:value="9781137428417" table:style-name="ce25">
            <text:p>9781137428417</text:p>
          </table:table-cell>
          <table:table-cell office:value-type="string" table:style-name="ce35">
            <text:p>On American Freedom: A Critique of the Country's Core Value with a Reform Agend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nneth E. Morr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417">http://www.palgraveconnect.com/doifinder/10.1057/978113742841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70228" table:style-name="ce25">
            <text:p>9781137370228</text:p>
          </table:table-cell>
          <table:table-cell office:value-type="float" office:value="9781137370266" table:style-name="ce25">
            <text:p>9781137370266</text:p>
          </table:table-cell>
          <table:table-cell office:value-type="string" table:style-name="ce35">
            <text:p>Outsourcing the Global War on Terrorism: Private Military Companies and American Intervention in Iraq and Afghanist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rge C. Lovewin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0266">http://www.palgraveconnect.com/doifinder/10.1057/97811373702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61837" table:style-name="ce25">
            <text:p>9781137361837</text:p>
          </table:table-cell>
          <table:table-cell office:value-type="float" office:value="9781137361820" table:style-name="ce25">
            <text:p>9781137361820</text:p>
          </table:table-cell>
          <table:table-cell office:value-type="string" table:style-name="ce35">
            <text:p>Europe Beyond Universalism and Particular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usanna Lindberg, Sergei Prozorov and Mika Ojakang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1820">http://www.palgraveconnect.com/doifinder/10.1057/97811373618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98635" table:style-name="ce25">
            <text:p>9781137398635</text:p>
          </table:table-cell>
          <table:table-cell office:value-type="float" office:value="9781137398642" table:style-name="ce25">
            <text:p>9781137398642</text:p>
          </table:table-cell>
          <table:table-cell office:value-type="string" table:style-name="ce35">
            <text:p>Supreme Court Agenda Setting: Strategic Behavior during Case Sele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Udi Somm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8642">http://www.palgraveconnect.com/doifinder/10.1057/97811373986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9154" table:style-name="ce25">
            <text:p>9781137439154</text:p>
          </table:table-cell>
          <table:table-cell office:value-type="float" office:value="9781137439161" table:style-name="ce25">
            <text:p>9781137439161</text:p>
          </table:table-cell>
          <table:table-cell office:value-type="string" table:style-name="ce35">
            <text:p>Examining Torture: Empirical Studies of State Repress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racy Lightcap and James P. Pfiff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9161">http://www.palgraveconnect.com/doifinder/10.1057/978113743916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2629" table:style-name="ce25">
            <text:p>9781137432629</text:p>
          </table:table-cell>
          <table:table-cell office:value-type="float" office:value="9781137432636" table:style-name="ce25">
            <text:p>9781137432636</text:p>
          </table:table-cell>
          <table:table-cell office:value-type="string" table:style-name="ce35">
            <text:p>Opposing Perspectives on the Drone Deb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adley Jay Straws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2636">http://www.palgraveconnect.com/doifinder/10.1057/97811374326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3013" table:style-name="ce25">
            <text:p>9781137383013</text:p>
          </table:table-cell>
          <table:table-cell office:value-type="float" office:value="9781137383006" table:style-name="ce25">
            <text:p>9781137383006</text:p>
          </table:table-cell>
          <table:table-cell office:value-type="string" table:style-name="ce35">
            <text:p>Constituent Power and Constitutional Order: Above, Within and Beside the Constitu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kael Spå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3006">http://www.palgraveconnect.com/doifinder/10.1057/97811373830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48876" table:style-name="ce25">
            <text:p>9781137348876</text:p>
          </table:table-cell>
          <table:table-cell office:value-type="float" office:value="9781137348869" table:style-name="ce25">
            <text:p>9781137348869</text:p>
          </table:table-cell>
          <table:table-cell office:value-type="string" table:style-name="ce35">
            <text:p>Europarties After Enlargement: Organization, Ideology and Compet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oardo Bressanell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Union Politics</text:p>
          </table:table-cell>
          <table:table-cell office:value-type="string" table:style-name="ce40">
            <text:p><text:a xlink:href="http://www.palgraveconnect.com/doifinder/10.1057/9781137348869">http://www.palgraveconnect.com/doifinder/10.1057/97811373488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6058" table:style-name="ce25">
            <text:p>9781137326058</text:p>
          </table:table-cell>
          <table:table-cell office:value-type="float" office:value="9781137326041" table:style-name="ce25">
            <text:p>9781137326041</text:p>
          </table:table-cell>
          <table:table-cell office:value-type="string" table:style-name="ce35">
            <text:p>Democracy and Crisis: Democratising Governance in the Twenty-First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enjamin Isakhan and Steven Slaugh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6041">http://www.palgraveconnect.com/doifinder/10.1057/978113732604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176493" table:style-name="ce25">
            <text:p>9781137176493</text:p>
          </table:table-cell>
          <table:table-cell office:value-type="float" office:value="9781137069573" table:style-name="ce25">
            <text:p>9781137069573</text:p>
          </table:table-cell>
          <table:table-cell office:value-type="string" table:style-name="ce35">
            <text:p>Why Public Service Matters: Public Managers, Public Policy, and Democra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ert F. Duran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69573">http://www.palgraveconnect.com/doifinder/10.1057/97811370695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60288" table:style-name="ce25">
            <text:p>9781137460288</text:p>
          </table:table-cell>
          <table:table-cell office:value-type="float" office:value="9781137460295" table:style-name="ce25">
            <text:p>9781137460295</text:p>
          </table:table-cell>
          <table:table-cell office:value-type="string" table:style-name="ce35">
            <text:p>Marxism and the Leninist Revolutionary Mod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J. Davidshof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0295">http://www.palgraveconnect.com/doifinder/10.1057/97811374602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87496" table:style-name="ce25">
            <text:p>9781137287496</text:p>
          </table:table-cell>
          <table:table-cell office:value-type="float" office:value="9781137287489" table:style-name="ce25">
            <text:p>9781137287489</text:p>
          </table:table-cell>
          <table:table-cell office:value-type="string" table:style-name="ce35">
            <text:p>Citizenship, Democracy and Higher Education in Europe, Canada and the US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son Laker, Concepción Naval and Kornelija Mrnjau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Global Citizenship Education and Democracy</text:p>
          </table:table-cell>
          <table:table-cell office:value-type="string" table:style-name="ce40">
            <text:p><text:a xlink:href="http://www.palgraveconnect.com/doifinder/10.1057/9781137287489">http://www.palgraveconnect.com/doifinder/10.1057/97811372874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08228" table:style-name="ce25">
            <text:p>9781137408228</text:p>
          </table:table-cell>
          <table:table-cell office:value-type="float" office:value="9781137408242" table:style-name="ce25">
            <text:p>9781137408242</text:p>
          </table:table-cell>
          <table:table-cell office:value-type="string" table:style-name="ce35">
            <text:p>Pitiful Giants: Presidents in Their Final Ter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iel P. Frankl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Evolving American Presidency</text:p>
          </table:table-cell>
          <table:table-cell office:value-type="string" table:style-name="ce40">
            <text:p><text:a xlink:href="http://www.palgraveconnect.com/doifinder/10.1057/9781137408242">http://www.palgraveconnect.com/doifinder/10.1057/97811374082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28424" table:style-name="ce25">
            <text:p>9781137428424</text:p>
          </table:table-cell>
          <table:table-cell office:value-type="float" office:value="9781137428431" table:style-name="ce25">
            <text:p>9781137428431</text:p>
          </table:table-cell>
          <table:table-cell office:value-type="string" table:style-name="ce35">
            <text:p>The Radical Humanism of Erich From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ieran Durk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ritical Political Theory and Radical Practice</text:p>
          </table:table-cell>
          <table:table-cell office:value-type="string" table:style-name="ce40">
            <text:p><text:a xlink:href="http://www.palgraveconnect.com/doifinder/10.1057/9781137428431">http://www.palgraveconnect.com/doifinder/10.1057/97811374284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37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82327" table:style-name="ce25">
            <text:p>9781137482327</text:p>
          </table:table-cell>
          <table:table-cell office:value-type="float" office:value="9781137488206" table:style-name="ce25">
            <text:p>9781137488206</text:p>
          </table:table-cell>
          <table:table-cell office:value-type="string" table:style-name="ce35">
            <text:p>Queering the Biopolitics of Citizenship in the Age of Obama</text:p>
          </table:table-cell>
          <table:table-cell office:value-type="string" table:style-name="ce37">
            <text:p>1st</text:p>
          </table:table-cell>
          <table:table-cell office:value-type="string" table:style-name="ce35">
            <text:p>Judy Rohrer</text:p>
          </table:table-cell>
          <table:table-cell office:value-type="string" table:style-name="ce3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88206">http://www.palgraveconnect.com/doifinder/10.1057/978113748820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9191" table:style-name="ce25">
            <text:p>9781137449191</text:p>
          </table:table-cell>
          <table:table-cell office:value-type="float" office:value="9781137449207" table:style-name="ce25">
            <text:p>9781137449207</text:p>
          </table:table-cell>
          <table:table-cell office:value-type="string" table:style-name="ce35">
            <text:p>UNDP's Engagement with the Private Sector, 1994-201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arlasht M. Razeq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9207">http://www.palgraveconnect.com/doifinder/10.1057/97811374492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5426" table:style-name="ce25">
            <text:p>9781137325426</text:p>
          </table:table-cell>
          <table:table-cell office:value-type="float" office:value="9781137325419" table:style-name="ce25">
            <text:p>9781137325419</text:p>
          </table:table-cell>
          <table:table-cell office:value-type="string" table:style-name="ce35">
            <text:p>The Politics of Information: The Case of the European Un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annelie Blom and Sophie Vanhoonack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uropean Administrative Governance</text:p>
          </table:table-cell>
          <table:table-cell office:value-type="string" table:style-name="ce40">
            <text:p><text:a xlink:href="http://www.palgraveconnect.com/doifinder/10.1057/9781137325419">http://www.palgraveconnect.com/doifinder/10.1057/97811373254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26215" table:style-name="ce25">
            <text:p>9781137426215</text:p>
          </table:table-cell>
          <table:table-cell office:value-type="float" office:value="9781137408211" table:style-name="ce25">
            <text:p>9781137408211</text:p>
          </table:table-cell>
          <table:table-cell office:value-type="string" table:style-name="ce35">
            <text:p>Technology of Oppression: Preserving Freedom and Dignity in an Age of Mass, Warrantless Surveill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liot D. Coh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8211">http://www.palgraveconnect.com/doifinder/10.1057/97811374082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020772" table:style-name="ce25">
            <text:p>9781137020772</text:p>
          </table:table-cell>
          <table:table-cell office:value-type="float" office:value="9781137020789" table:style-name="ce25">
            <text:p>9781137020789</text:p>
          </table:table-cell>
          <table:table-cell office:value-type="string" table:style-name="ce35">
            <text:p>Debating the Socialist Legacy and Capitalist Globalization in Chin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Xueping Zhong and Ban Wa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hina in Transformation</text:p>
          </table:table-cell>
          <table:table-cell office:value-type="string" table:style-name="ce40">
            <text:p><text:a xlink:href="http://www.palgraveconnect.com/doifinder/10.1057/9781137020789">http://www.palgraveconnect.com/doifinder/10.1057/97811370207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9160" table:style-name="ce25">
            <text:p>9781137449160</text:p>
          </table:table-cell>
          <table:table-cell office:value-type="float" office:value="9781137449177" table:style-name="ce25">
            <text:p>9781137449177</text:p>
          </table:table-cell>
          <table:table-cell office:value-type="string" table:style-name="ce35">
            <text:p>Governing Military Technologies in the 21st Century: Ethics and Oper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hard Michael O'Mea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9177">http://www.palgraveconnect.com/doifinder/10.1057/97811374491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91391" table:style-name="ce25">
            <text:p>9781137391391</text:p>
          </table:table-cell>
          <table:table-cell office:value-type="float" office:value="9781137391384" table:style-name="ce25">
            <text:p>9781137391384</text:p>
          </table:table-cell>
          <table:table-cell office:value-type="string" table:style-name="ce35">
            <text:p>Comparing Mass Media in Established Democracies: Patterns of Media Perform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sa Mül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hallenges to Democracy in the 21st Century</text:p>
          </table:table-cell>
          <table:table-cell office:value-type="string" table:style-name="ce40">
            <text:p><text:a xlink:href="http://www.palgraveconnect.com/doifinder/10.1057/9781137391384">http://www.palgraveconnect.com/doifinder/10.1057/97811373913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70443" table:style-name="ce25">
            <text:p>9781137270443</text:p>
          </table:table-cell>
          <table:table-cell office:value-type="float" office:value="9781137270436" table:style-name="ce25">
            <text:p>9781137270436</text:p>
          </table:table-cell>
          <table:table-cell office:value-type="string" table:style-name="ce35">
            <text:p>Watching the Watchers: Parliament and the Intelligence Servi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ugh Bochel, Andrew Defty and Jane Kirkpatric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0436">http://www.palgraveconnect.com/doifinder/10.1057/97811372704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78620" table:style-name="ce25">
            <text:p>9781137378620</text:p>
          </table:table-cell>
          <table:table-cell office:value-type="float" office:value="9781137378613" table:style-name="ce25">
            <text:p>9781137378613</text:p>
          </table:table-cell>
          <table:table-cell office:value-type="string" table:style-name="ce35">
            <text:p>Marx at the Movies: Revisiting History, Theory and Prac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wa Mazierska and Lars Kristens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8613">http://www.palgraveconnect.com/doifinder/10.1057/978113737861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44175" table:style-name="ce25">
            <text:p>9781137344175</text:p>
          </table:table-cell>
          <table:table-cell office:value-type="float" office:value="9781137344168" table:style-name="ce25">
            <text:p>9781137344168</text:p>
          </table:table-cell>
          <table:table-cell office:value-type="string" table:style-name="ce35">
            <text:p>Character Assassination throughout the 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tijn Icks and Eric Shiraev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4168">http://www.palgraveconnect.com/doifinder/10.1057/97811373441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4165" table:style-name="ce25">
            <text:p>9781137444165</text:p>
          </table:table-cell>
          <table:table-cell office:value-type="float" office:value="9781137444158" table:style-name="ce25">
            <text:p>9781137444158</text:p>
          </table:table-cell>
          <table:table-cell office:value-type="string" table:style-name="ce35">
            <text:p>Front Line Public Diplomacy: How US Embassies Communicate with Foreign Publ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A. Rug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eries in Global Public Diplomacy</text:p>
          </table:table-cell>
          <table:table-cell office:value-type="string" table:style-name="ce40">
            <text:p><text:a xlink:href="http://www.palgraveconnect.com/doifinder/10.1057/9781137444158">http://www.palgraveconnect.com/doifinder/10.1057/97811374441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53105" table:style-name="ce25">
            <text:p>9781137453105</text:p>
          </table:table-cell>
          <table:table-cell office:value-type="float" office:value="9781137453112" table:style-name="ce25">
            <text:p>9781137453112</text:p>
          </table:table-cell>
          <table:table-cell office:value-type="string" table:style-name="ce35">
            <text:p>Identities and Foreign Policies in Russia, Ukraine and Belarus: The Other Europ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phen White and Valentina Feklyunin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3112">http://www.palgraveconnect.com/doifinder/10.1057/978113745311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10573" table:style-name="ce25">
            <text:p>9781137410573</text:p>
          </table:table-cell>
          <table:table-cell office:value-type="float" office:value="9781137410580" table:style-name="ce25">
            <text:p>9781137410580</text:p>
          </table:table-cell>
          <table:table-cell office:value-type="string" table:style-name="ce35">
            <text:p>Populism and Crisis Politics in Gree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kis S. Papp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0580">http://www.palgraveconnect.com/doifinder/10.1057/978113741058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60816" table:style-name="ce25">
            <text:p>9781137360816</text:p>
          </table:table-cell>
          <table:table-cell office:value-type="float" office:value="9781137360823" table:style-name="ce25">
            <text:p>9781137360823</text:p>
          </table:table-cell>
          <table:table-cell office:value-type="string" table:style-name="ce35">
            <text:p>Mitt Romney, Mormonism, and the 2012 Ele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uke Per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Religion, Politics, and Policy</text:p>
          </table:table-cell>
          <table:table-cell office:value-type="string" table:style-name="ce40">
            <text:p><text:a xlink:href="http://www.palgraveconnect.com/doifinder/10.1057/9781137360823">http://www.palgraveconnect.com/doifinder/10.1057/978113736082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10160" table:style-name="ce25">
            <text:p>9781137410160</text:p>
          </table:table-cell>
          <table:table-cell office:value-type="float" office:value="9781137410146" table:style-name="ce25">
            <text:p>9781137410146</text:p>
          </table:table-cell>
          <table:table-cell office:value-type="string" table:style-name="ce35">
            <text:p>War Narratives and the American National Will in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ffrey J. Kubia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0146">http://www.palgraveconnect.com/doifinder/10.1057/97811374101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13662" table:style-name="ce25">
            <text:p>9781137213662</text:p>
          </table:table-cell>
          <table:table-cell office:value-type="float" office:value="9781137313430" table:style-name="ce25">
            <text:p>9781137313430</text:p>
          </table:table-cell>
          <table:table-cell office:value-type="string" table:style-name="ce35">
            <text:p>Political Communication and Cogn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rren G. Lillek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olitical Campaigning and Communication</text:p>
          </table:table-cell>
          <table:table-cell office:value-type="string" table:style-name="ce40">
            <text:p><text:a xlink:href="http://www.palgraveconnect.com/doifinder/10.1057/9781137313430">http://www.palgraveconnect.com/doifinder/10.1057/97811373134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43734" table:style-name="ce25">
            <text:p>9781137343734</text:p>
          </table:table-cell>
          <table:table-cell office:value-type="float" office:value="9781137343727" table:style-name="ce25">
            <text:p>9781137343727</text:p>
          </table:table-cell>
          <table:table-cell office:value-type="string" table:style-name="ce35">
            <text:p>On the Uses and Abuses of Political Apolog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haela Mihai and Mathias Tha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hetoric, Politics and Society</text:p>
          </table:table-cell>
          <table:table-cell office:value-type="string" table:style-name="ce40">
            <text:p><text:a xlink:href="http://www.palgraveconnect.com/doifinder/10.1057/9781137343727">http://www.palgraveconnect.com/doifinder/10.1057/978113734372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8100" table:style-name="ce25">
            <text:p>9781137388100</text:p>
          </table:table-cell>
          <table:table-cell office:value-type="float" office:value="9781137388124" table:style-name="ce25">
            <text:p>9781137388124</text:p>
          </table:table-cell>
          <table:table-cell office:value-type="string" table:style-name="ce35">
            <text:p>Where Islam and Judaism Join Together: A Perspective on Reconcili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ai Har-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8124">http://www.palgraveconnect.com/doifinder/10.1057/978113738812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03674" table:style-name="ce25">
            <text:p>9781137403674</text:p>
          </table:table-cell>
          <table:table-cell office:value-type="float" office:value="9781137403667" table:style-name="ce25">
            <text:p>9781137403667</text:p>
          </table:table-cell>
          <table:table-cell office:value-type="string" table:style-name="ce35">
            <text:p>Re-Imagining the Other: Culture, Media, and Western-Muslim Intersec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hmoud Eid and Karim H. Kari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3667">http://www.palgraveconnect.com/doifinder/10.1057/978113740366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53969" table:style-name="ce25">
            <text:p>9781137453969</text:p>
          </table:table-cell>
          <table:table-cell office:value-type="float" office:value="9781137453976" table:style-name="ce25">
            <text:p>9781137453976</text:p>
          </table:table-cell>
          <table:table-cell office:value-type="string" table:style-name="ce35">
            <text:p>Securing Pension Provision: The Challenge of Reforming the Age of Entitl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therine Blai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3976">http://www.palgraveconnect.com/doifinder/10.1057/97811374539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62872" table:style-name="ce25">
            <text:p>9781137362872</text:p>
          </table:table-cell>
          <table:table-cell office:value-type="float" office:value="9781137362865" table:style-name="ce25">
            <text:p>9781137362865</text:p>
          </table:table-cell>
          <table:table-cell office:value-type="string" table:style-name="ce35">
            <text:p>On the Decriminalization of Sex Work in China: HIV and Patients' Righ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inmei Meng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2865">http://www.palgraveconnect.com/doifinder/10.1057/97811373628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35951" table:style-name="ce25">
            <text:p>9781137335951</text:p>
          </table:table-cell>
          <table:table-cell office:value-type="float" office:value="9781137335944" table:style-name="ce25">
            <text:p>9781137335944</text:p>
          </table:table-cell>
          <table:table-cell office:value-type="string" table:style-name="ce35">
            <text:p>Education, Work and Social Change: Young People and Marginalization in Post-Industrial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in Simmons, Ron Thompson and Lisa Russ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5944">http://www.palgraveconnect.com/doifinder/10.1057/97811373359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28109" table:style-name="ce25">
            <text:p>9781137228109</text:p>
          </table:table-cell>
          <table:table-cell office:value-type="float" office:value="9781137314703" table:style-name="ce25">
            <text:p>9781137314703</text:p>
          </table:table-cell>
          <table:table-cell office:value-type="string" table:style-name="ce35">
            <text:p>Referendums Around the World: The Continued Growth of Direct Democra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tt Qvortru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4703">http://www.palgraveconnect.com/doifinder/10.1057/978113731470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12805" table:style-name="ce25">
            <text:p>9781137412805</text:p>
          </table:table-cell>
          <table:table-cell office:value-type="float" office:value="9781137412799" table:style-name="ce25">
            <text:p>9781137412799</text:p>
          </table:table-cell>
          <table:table-cell office:value-type="string" table:style-name="ce35">
            <text:p>Higher Education Policy Convergence and the Bologna Process: A Cross-National Stu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va Maria Vögt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ransformations of the State</text:p>
          </table:table-cell>
          <table:table-cell office:value-type="string" table:style-name="ce40">
            <text:p><text:a xlink:href="http://www.palgraveconnect.com/doifinder/10.1057/9781137412799">http://www.palgraveconnect.com/doifinder/10.1057/978113741279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1569" table:style-name="ce25">
            <text:p>9781137381569</text:p>
          </table:table-cell>
          <table:table-cell office:value-type="float" office:value="9781137381644" table:style-name="ce25">
            <text:p>9781137381644</text:p>
          </table:table-cell>
          <table:table-cell office:value-type="string" table:style-name="ce35">
            <text:p>Clerical Sexual Abuse: How the Crisis Changed U. S. Catholic Church-State R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 Renee Formicol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Religion, Politics, and Policy</text:p>
          </table:table-cell>
          <table:table-cell office:value-type="string" table:style-name="ce40">
            <text:p><text:a xlink:href="http://www.palgraveconnect.com/doifinder/10.1057/9781137381644">http://www.palgraveconnect.com/doifinder/10.1057/97811373816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89001" table:style-name="ce25">
            <text:p>9781137289001</text:p>
          </table:table-cell>
          <table:table-cell office:value-type="float" office:value="9781137288998" table:style-name="ce25">
            <text:p>9781137288998</text:p>
          </table:table-cell>
          <table:table-cell office:value-type="string" table:style-name="ce35">
            <text:p>Constitutionalism and the Politics of Accommodation in Multinational Democrac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ime Llu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 Antony's Series</text:p>
          </table:table-cell>
          <table:table-cell office:value-type="string" table:style-name="ce40">
            <text:p><text:a xlink:href="http://www.palgraveconnect.com/doifinder/10.1057/9781137288998">http://www.palgraveconnect.com/doifinder/10.1057/978113728899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1508" table:style-name="ce25">
            <text:p>9781137441508</text:p>
          </table:table-cell>
          <table:table-cell office:value-type="float" office:value="9781137437976" table:style-name="ce25">
            <text:p>9781137437976</text:p>
          </table:table-cell>
          <table:table-cell office:value-type="string" table:style-name="ce35">
            <text:p>Communicating Politics Onl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apman Rackaw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7976">http://www.palgraveconnect.com/doifinder/10.1057/97811374379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08259" table:style-name="ce25">
            <text:p>9781137408259</text:p>
          </table:table-cell>
          <table:table-cell office:value-type="float" office:value="9781137408266" table:style-name="ce25">
            <text:p>9781137408266</text:p>
          </table:table-cell>
          <table:table-cell office:value-type="string" table:style-name="ce35">
            <text:p>Beyond Religious Right and Secular Left Rhetoric: The Road to Compromis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rin F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Religion, Politics, and Policy</text:p>
          </table:table-cell>
          <table:table-cell office:value-type="string" table:style-name="ce40">
            <text:p><text:a xlink:href="http://www.palgraveconnect.com/doifinder/10.1057/9781137408266">http://www.palgraveconnect.com/doifinder/10.1057/97811374082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76350" table:style-name="ce25">
            <text:p>9781137376350</text:p>
          </table:table-cell>
          <table:table-cell office:value-type="float" office:value="9781137376343" table:style-name="ce25">
            <text:p>9781137376343</text:p>
          </table:table-cell>
          <table:table-cell office:value-type="string" table:style-name="ce35">
            <text:p>Britain, Europe and National Identity: Self and Other in International R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stin Gibbi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6343">http://www.palgraveconnect.com/doifinder/10.1057/97811373763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46155" table:style-name="ce25">
            <text:p>9781137346155</text:p>
          </table:table-cell>
          <table:table-cell office:value-type="float" office:value="9781137346148" table:style-name="ce25">
            <text:p>9781137346148</text:p>
          </table:table-cell>
          <table:table-cell office:value-type="string" table:style-name="ce35">
            <text:p>Post-Yugoslavia: New Cultural and Political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ino Abazović and Mitja Velikonj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6148">http://www.palgraveconnect.com/doifinder/10.1057/978113734614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6947" table:style-name="ce25">
            <text:p>9781137446947</text:p>
          </table:table-cell>
          <table:table-cell office:value-type="float" office:value="9781137446930" table:style-name="ce25">
            <text:p>9781137446930</text:p>
          </table:table-cell>
          <table:table-cell office:value-type="string" table:style-name="ce35">
            <text:p>African Postcolonial Modernity: Informal Subjectivities and the Democratic Consensu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nya Osh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frican Histories and Modernities</text:p>
          </table:table-cell>
          <table:table-cell office:value-type="string" table:style-name="ce40">
            <text:p><text:a xlink:href="http://www.palgraveconnect.com/doifinder/10.1057/9781137446930">http://www.palgraveconnect.com/doifinder/10.1057/97811374469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41327" table:style-name="ce25">
            <text:p>9781137341327</text:p>
          </table:table-cell>
          <table:table-cell office:value-type="float" office:value="9781137341310" table:style-name="ce25">
            <text:p>9781137341310</text:p>
          </table:table-cell>
          <table:table-cell office:value-type="string" table:style-name="ce35">
            <text:p>Young People's Political Participation in Western Europe: Continuity or Generational Change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ma Garcia Albace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Political Sociology</text:p>
          </table:table-cell>
          <table:table-cell office:value-type="string" table:style-name="ce40">
            <text:p><text:a xlink:href="http://www.palgraveconnect.com/doifinder/10.1057/9781137341310">http://www.palgraveconnect.com/doifinder/10.1057/97811373413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10061" table:style-name="ce25">
            <text:p>9781137410061</text:p>
          </table:table-cell>
          <table:table-cell office:value-type="float" office:value="9781137410054" table:style-name="ce25">
            <text:p>9781137410054</text:p>
          </table:table-cell>
          <table:table-cell office:value-type="string" table:style-name="ce35">
            <text:p>Military Responses to the Arab Uprisings and the Future of Civil-Military Relations in the Middle East: Analysis from Egypt, Tunisia, Libya, and Syr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C. Taylo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0054">http://www.palgraveconnect.com/doifinder/10.1057/97811374100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9015" table:style-name="ce25">
            <text:p>9781137389015</text:p>
          </table:table-cell>
          <table:table-cell office:value-type="float" office:value="9781137389008" table:style-name="ce25">
            <text:p>9781137389008</text:p>
          </table:table-cell>
          <table:table-cell office:value-type="string" table:style-name="ce35">
            <text:p>Interpreting Islam, Modernity, and Women's Rights in Pakist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ita M. Weis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9008">http://www.palgraveconnect.com/doifinder/10.1057/97811373890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53563" table:style-name="ce25">
            <text:p>9781137453563</text:p>
          </table:table-cell>
          <table:table-cell office:value-type="float" office:value="9781137453556" table:style-name="ce25">
            <text:p>9781137453556</text:p>
          </table:table-cell>
          <table:table-cell office:value-type="string" table:style-name="ce35">
            <text:p>The Political Empowerment of the Cocaleros of Bolivia and Peru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Ursula Durand Ocho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of the Americas</text:p>
          </table:table-cell>
          <table:table-cell office:value-type="string" table:style-name="ce40">
            <text:p><text:a xlink:href="http://www.palgraveconnect.com/doifinder/10.1057/9781137453556">http://www.palgraveconnect.com/doifinder/10.1057/978113745355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207111" table:style-name="ce25">
            <text:p>9781137207111</text:p>
          </table:table-cell>
          <table:table-cell office:value-type="float" office:value="9781137462510" table:style-name="ce25">
            <text:p>9781137462510</text:p>
          </table:table-cell>
          <table:table-cell office:value-type="string" table:style-name="ce35">
            <text:p>The Party Politics of the EU and Immigr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ontus Odmal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Union Politics</text:p>
          </table:table-cell>
          <table:table-cell office:value-type="string" table:style-name="ce40">
            <text:p><text:a xlink:href="http://www.palgraveconnect.com/doifinder/10.1057/9781137462510">http://www.palgraveconnect.com/doifinder/10.1057/97811374625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76329" table:style-name="ce25">
            <text:p>9781137376329</text:p>
          </table:table-cell>
          <table:table-cell office:value-type="float" office:value="9781137376312" table:style-name="ce25">
            <text:p>9781137376312</text:p>
          </table:table-cell>
          <table:table-cell office:value-type="string" table:style-name="ce35">
            <text:p>European Union Delegations in EU Foreign Policy: A Diplomatic Service of Different Spee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uke Austerman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European Union in International Affairs</text:p>
          </table:table-cell>
          <table:table-cell office:value-type="string" table:style-name="ce40">
            <text:p><text:a xlink:href="http://www.palgraveconnect.com/doifinder/10.1057/9781137376312">http://www.palgraveconnect.com/doifinder/10.1057/978113737631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1125" table:style-name="ce25">
            <text:p>9781137381125</text:p>
          </table:table-cell>
          <table:table-cell office:value-type="float" office:value="9781137381149" table:style-name="ce25">
            <text:p>9781137381149</text:p>
          </table:table-cell>
          <table:table-cell office:value-type="string" table:style-name="ce35">
            <text:p>Reorientation: Leo Strauss in the 1930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tin D. Yaffe and Richard S. Ruder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covering Political Philosophy</text:p>
          </table:table-cell>
          <table:table-cell office:value-type="string" table:style-name="ce40">
            <text:p><text:a xlink:href="http://www.palgraveconnect.com/doifinder/10.1057/9781137381149">http://www.palgraveconnect.com/doifinder/10.1057/97811373811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0746" table:style-name="ce25">
            <text:p>9781137380746</text:p>
          </table:table-cell>
          <table:table-cell office:value-type="float" office:value="9781137380739" table:style-name="ce25">
            <text:p>9781137380739</text:p>
          </table:table-cell>
          <table:table-cell office:value-type="string" table:style-name="ce35">
            <text:p>Overcoming Poststructuralism: Rawls, Kratochwil and the Structure of Normative Reasoning in International R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tony O'Loughl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Theory</text:p>
          </table:table-cell>
          <table:table-cell office:value-type="string" table:style-name="ce40">
            <text:p><text:a xlink:href="http://www.palgraveconnect.com/doifinder/10.1057/9781137380739">http://www.palgraveconnect.com/doifinder/10.1057/97811373807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0821" table:style-name="ce25">
            <text:p>9781137380821</text:p>
          </table:table-cell>
          <table:table-cell office:value-type="float" office:value="9781137380814" table:style-name="ce25">
            <text:p>9781137380814</text:p>
          </table:table-cell>
          <table:table-cell office:value-type="string" table:style-name="ce35">
            <text:p>The Integrity of Governance: What it is, What we Know, What is Done and Where to go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o Huber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overnance and Public Management</text:p>
          </table:table-cell>
          <table:table-cell office:value-type="string" table:style-name="ce40">
            <text:p><text:a xlink:href="http://www.palgraveconnect.com/doifinder/10.1057/9781137380814">http://www.palgraveconnect.com/doifinder/10.1057/978113738081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91773" table:style-name="ce25">
            <text:p>9781137391773</text:p>
          </table:table-cell>
          <table:table-cell office:value-type="float" office:value="9781137391766" table:style-name="ce25">
            <text:p>9781137391766</text:p>
          </table:table-cell>
          <table:table-cell office:value-type="string" table:style-name="ce35">
            <text:p>LGBT Activism and the Making of Europe: A Rainbow Europe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hillip Ayoub and David Paternott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ender and Politics</text:p>
          </table:table-cell>
          <table:table-cell office:value-type="string" table:style-name="ce40">
            <text:p><text:a xlink:href="http://www.palgraveconnect.com/doifinder/10.1057/9781137391766">http://www.palgraveconnect.com/doifinder/10.1057/97811373917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26260" table:style-name="ce25">
            <text:p>9781137426260</text:p>
          </table:table-cell>
          <table:table-cell office:value-type="float" office:value="9781137426246" table:style-name="ce25">
            <text:p>9781137426246</text:p>
          </table:table-cell>
          <table:table-cell office:value-type="string" table:style-name="ce35">
            <text:p>Washington 101: An Introduction to the Nation's Capit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thew N. Green, Julie Yarwood, Laura Daughtery and Maria Mazzeng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6246">http://www.palgraveconnect.com/doifinder/10.1057/97811374262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54037" table:style-name="ce25">
            <text:p>9781137354037</text:p>
          </table:table-cell>
          <table:table-cell office:value-type="float" office:value="9781137354020" table:style-name="ce25">
            <text:p>9781137354020</text:p>
          </table:table-cell>
          <table:table-cell office:value-type="string" table:style-name="ce35">
            <text:p>Decolonizing Time: Work, Leisure, and Freedo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chole Marie Shipp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ritical Political Theory and Radical Practice</text:p>
          </table:table-cell>
          <table:table-cell office:value-type="string" table:style-name="ce40">
            <text:p><text:a xlink:href="http://www.palgraveconnect.com/doifinder/10.1057/9781137354020">http://www.palgraveconnect.com/doifinder/10.1057/978113735402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77067" table:style-name="ce25">
            <text:p>9781137377067</text:p>
          </table:table-cell>
          <table:table-cell office:value-type="float" office:value="9781137377050" table:style-name="ce25">
            <text:p>9781137377050</text:p>
          </table:table-cell>
          <table:table-cell office:value-type="string" table:style-name="ce35">
            <text:p>Neoliberal Urban Policy and the Transformation of the City: Reshaping Dubl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ndrew MacLaran and Sinéad Kell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7050">http://www.palgraveconnect.com/doifinder/10.1057/97811373770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5907" table:style-name="ce25">
            <text:p>9781137325907</text:p>
          </table:table-cell>
          <table:table-cell office:value-type="float" office:value="9781137325921" table:style-name="ce25">
            <text:p>9781137325921</text:p>
          </table:table-cell>
          <table:table-cell office:value-type="string" table:style-name="ce35">
            <text:p>Xenophon the Socratic Prince: The Argument of the Anabasis of Cyru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ric Buzzett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covering Political Philosophy</text:p>
          </table:table-cell>
          <table:table-cell office:value-type="string" table:style-name="ce40">
            <text:p><text:a xlink:href="http://www.palgraveconnect.com/doifinder/10.1057/9781137325921">http://www.palgraveconnect.com/doifinder/10.1057/97811373259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31618" table:style-name="ce25">
            <text:p>9781137331618</text:p>
          </table:table-cell>
          <table:table-cell office:value-type="float" office:value="9781137331601" table:style-name="ce25">
            <text:p>9781137331601</text:p>
          </table:table-cell>
          <table:table-cell office:value-type="string" table:style-name="ce35">
            <text:p>Political Parties and the Concept of Power: A Theoretical Famewor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ny Ry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1601">http://www.palgraveconnect.com/doifinder/10.1057/97811373316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141514" table:style-name="ce25">
            <text:p>9781137141514</text:p>
          </table:table-cell>
          <table:table-cell office:value-type="float" office:value="9781137047137" table:style-name="ce25">
            <text:p>9781137047137</text:p>
          </table:table-cell>
          <table:table-cell office:value-type="string" table:style-name="ce35">
            <text:p>Citizen Satisfaction: Improving Government Performance, Efficiency, and Citizen Tru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orrest Morge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47137">http://www.palgraveconnect.com/doifinder/10.1057/97811370471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9039" table:style-name="ce25">
            <text:p>9781137389039</text:p>
          </table:table-cell>
          <table:table-cell office:value-type="float" office:value="9781137389022" table:style-name="ce25">
            <text:p>9781137389022</text:p>
          </table:table-cell>
          <table:table-cell office:value-type="string" table:style-name="ce35">
            <text:p>The Washington, DC Media Corps in the 21st Century: The Source-Correspondent Relationshi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a Hellmuel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9022">http://www.palgraveconnect.com/doifinder/10.1057/978113738902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69342" table:style-name="ce25">
            <text:p>9781137469342</text:p>
          </table:table-cell>
          <table:table-cell office:value-type="float" office:value="9781137469359" table:style-name="ce25">
            <text:p>9781137469359</text:p>
          </table:table-cell>
          <table:table-cell office:value-type="string" table:style-name="ce35">
            <text:p>Australia as US Client State: The Geopolitics of De-Democratisation and Insecur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rik Pau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9359">http://www.palgraveconnect.com/doifinder/10.1057/978113746935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6764" table:style-name="ce25">
            <text:p>9781137436764</text:p>
          </table:table-cell>
          <table:table-cell office:value-type="float" office:value="9781137436757" table:style-name="ce25">
            <text:p>9781137436757</text:p>
          </table:table-cell>
          <table:table-cell office:value-type="string" table:style-name="ce35">
            <text:p>Reassessing Lukashenka: Belarus in Cultural and Geopolitical Contex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igory Ioff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6757">http://www.palgraveconnect.com/doifinder/10.1057/97811374367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95603" table:style-name="ce25">
            <text:p>9781137395603</text:p>
          </table:table-cell>
          <table:table-cell office:value-type="float" office:value="9781137395597" table:style-name="ce25">
            <text:p>9781137395597</text:p>
          </table:table-cell>
          <table:table-cell office:value-type="string" table:style-name="ce35">
            <text:p>Politics in Private: Love and Convictions in the French Political Consciousn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ne Mux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urope in Transition - The NYU European Studies Series</text:p>
          </table:table-cell>
          <table:table-cell office:value-type="string" table:style-name="ce40">
            <text:p><text:a xlink:href="http://www.palgraveconnect.com/doifinder/10.1057/9781137395597">http://www.palgraveconnect.com/doifinder/10.1057/97811373955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5549" table:style-name="ce25">
            <text:p>9781137325549</text:p>
          </table:table-cell>
          <table:table-cell office:value-type="float" office:value="9781137325532" table:style-name="ce25">
            <text:p>9781137325532</text:p>
          </table:table-cell>
          <table:table-cell office:value-type="string" table:style-name="ce35">
            <text:p>Rhetoric in British Politics and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udi Atkins, Alan Finlayson, James Martin and Nick Turnbu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hetoric, Politics and Society</text:p>
          </table:table-cell>
          <table:table-cell office:value-type="string" table:style-name="ce40">
            <text:p><text:a xlink:href="http://www.palgraveconnect.com/doifinder/10.1057/9781137325532">http://www.palgraveconnect.com/doifinder/10.1057/978113732553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00614" table:style-name="ce25">
            <text:p>9781137300614</text:p>
          </table:table-cell>
          <table:table-cell office:value-type="float" office:value="9781137300607" table:style-name="ce25">
            <text:p>9781137300607</text:p>
          </table:table-cell>
          <table:table-cell office:value-type="string" table:style-name="ce35">
            <text:p>Policy Transfer in Criminal Justice: Crossing Cultures, Breaking Barri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y Anne McFarlane and Rob Can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0607">http://www.palgraveconnect.com/doifinder/10.1057/97811373006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40709" table:style-name="ce25">
            <text:p>9781137440709</text:p>
          </table:table-cell>
          <table:table-cell office:value-type="float" office:value="9781137434937" table:style-name="ce25">
            <text:p>9781137434937</text:p>
          </table:table-cell>
          <table:table-cell office:value-type="string" table:style-name="ce35">
            <text:p>Killing bin Laden: A Moral Analys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adley Jay Straws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4937">http://www.palgraveconnect.com/doifinder/10.1057/97811374349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84546" table:style-name="ce25">
            <text:p>9781137384546</text:p>
          </table:table-cell>
          <table:table-cell office:value-type="float" office:value="9781137384539" table:style-name="ce25">
            <text:p>9781137384539</text:p>
          </table:table-cell>
          <table:table-cell office:value-type="string" table:style-name="ce35">
            <text:p>Formation of the Turkish Nation-State, 1920-193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eşim Bay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4539">http://www.palgraveconnect.com/doifinder/10.1057/97811373845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01700" table:style-name="ce25">
            <text:p>9781137401700</text:p>
          </table:table-cell>
          <table:table-cell office:value-type="float" office:value="9781137401694" table:style-name="ce25">
            <text:p>9781137401694</text:p>
          </table:table-cell>
          <table:table-cell office:value-type="string" table:style-name="ce35">
            <text:p>Internationalization of Education Policy: A New Constellation of Statehood in Education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erstin Martens, Philipp Knodel and Michael Windzi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ransformations of the State</text:p>
          </table:table-cell>
          <table:table-cell office:value-type="string" table:style-name="ce40">
            <text:p><text:a xlink:href="http://www.palgraveconnect.com/doifinder/10.1057/9781137401694">http://www.palgraveconnect.com/doifinder/10.1057/978113740169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25518" table:style-name="ce25">
            <text:p>9781137325518</text:p>
          </table:table-cell>
          <table:table-cell office:value-type="float" office:value="9781137325501" table:style-name="ce25">
            <text:p>9781137325501</text:p>
          </table:table-cell>
          <table:table-cell office:value-type="string" table:style-name="ce35">
            <text:p>Europeanization and European Integration: From Incremental to Structural Chan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amona Coman, Thomas Kostera and Luca Tomi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Union Politics</text:p>
          </table:table-cell>
          <table:table-cell office:value-type="string" table:style-name="ce40">
            <text:p><text:a xlink:href="http://www.palgraveconnect.com/doifinder/10.1057/9781137325501">http://www.palgraveconnect.com/doifinder/10.1057/97811373255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03001" table:style-name="ce25">
            <text:p>9781137403001</text:p>
          </table:table-cell>
          <table:table-cell office:value-type="float" office:value="9781137402998" table:style-name="ce25">
            <text:p>9781137402998</text:p>
          </table:table-cell>
          <table:table-cell office:value-type="string" table:style-name="ce35">
            <text:p>Civilian Strategy in Civil War: Insights from Indonesia, Thailand, and the Philippi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ane Joshua Bar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olitics, Economics, and Inclusive Development</text:p>
          </table:table-cell>
          <table:table-cell office:value-type="string" table:style-name="ce40">
            <text:p><text:a xlink:href="http://www.palgraveconnect.com/doifinder/10.1057/9781137402998">http://www.palgraveconnect.com/doifinder/10.1057/978113740299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75251" table:style-name="ce25">
            <text:p>9781137475251</text:p>
          </table:table-cell>
          <table:table-cell office:value-type="float" office:value="9781137469298" table:style-name="ce25">
            <text:p>9781137469298</text:p>
          </table:table-cell>
          <table:table-cell office:value-type="string" table:style-name="ce35">
            <text:p>Sexuality and Globalization: An Introduction to a Phenomenology of Sexual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urent Biba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covering Political Philosophy</text:p>
          </table:table-cell>
          <table:table-cell office:value-type="string" table:style-name="ce40">
            <text:p><text:a xlink:href="http://www.palgraveconnect.com/doifinder/10.1057/9781137469298">http://www.palgraveconnect.com/doifinder/10.1057/978113746929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355607" table:style-name="ce25">
            <text:p>9781137355607</text:p>
          </table:table-cell>
          <table:table-cell office:value-type="float" office:value="9781137355591" table:style-name="ce25">
            <text:p>9781137355591</text:p>
          </table:table-cell>
          <table:table-cell office:value-type="string" table:style-name="ce35">
            <text:p>Civic Pedagogies in Higher Education: Teaching for Democracy in Europe, Canada and the US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son Laker, Concepción Naval and Kornelija Mrnjau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Global Citizenship Education and Democracy</text:p>
          </table:table-cell>
          <table:table-cell office:value-type="string" table:style-name="ce40">
            <text:p><text:a xlink:href="http://www.palgraveconnect.com/doifinder/10.1057/9781137355591">http://www.palgraveconnect.com/doifinder/10.1057/978113735559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Political Science<text:s/></text:p>
          </table:table-cell>
          <table:table-cell table:number-columns-repeated="2" table:style-name="ce24"/>
          <table:table-cell office:value-type="float" office:value="9781137434272" table:style-name="ce25">
            <text:p>9781137434272</text:p>
          </table:table-cell>
          <table:table-cell office:value-type="float" office:value="9781137434265" table:style-name="ce25">
            <text:p>9781137434265</text:p>
          </table:table-cell>
          <table:table-cell office:value-type="string" table:style-name="ce35">
            <text:p>Argentina Since the 2001 Crisis: Recovering the Past, Reclaiming the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ara Levey, Daniel Ozarow and Christopher Wyl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of the Americas</text:p>
          </table:table-cell>
          <table:table-cell office:value-type="string" table:style-name="ce40">
            <text:p><text:a xlink:href="http://www.palgraveconnect.com/doifinder/10.1057/9781137434265">http://www.palgraveconnect.com/doifinder/10.1057/97811374342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34701" table:style-name="ce25">
            <text:p>9781137334701</text:p>
          </table:table-cell>
          <table:table-cell office:value-type="float" office:value="9781137334695" table:style-name="ce25">
            <text:p>9781137334695</text:p>
          </table:table-cell>
          <table:table-cell office:value-type="string" table:style-name="ce35">
            <text:p>Émigré Scholars and the Genesis of International Relations: A European Discipline in America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elix Rös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International Relations</text:p>
          </table:table-cell>
          <table:table-cell office:value-type="string" table:style-name="ce40">
            <text:p><text:a xlink:href="http://www.palgraveconnect.com/doifinder/10.1057/9781137334695">http://www.palgraveconnect.com/doifinder/10.1057/97811373346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54164" table:style-name="ce25">
            <text:p>9781137454164</text:p>
          </table:table-cell>
          <table:table-cell office:value-type="float" office:value="9781137454157" table:style-name="ce25">
            <text:p>9781137454157</text:p>
          </table:table-cell>
          <table:table-cell office:value-type="string" table:style-name="ce35">
            <text:p>The Nature of Intractable Conflict: Resolution in the Twenty-First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opher Mitch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4157">http://www.palgraveconnect.com/doifinder/10.1057/97811374541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77299" table:style-name="ce25">
            <text:p>9781137277299</text:p>
          </table:table-cell>
          <table:table-cell office:value-type="float" office:value="9781137277282" table:style-name="ce25">
            <text:p>9781137277282</text:p>
          </table:table-cell>
          <table:table-cell office:value-type="string" table:style-name="ce35">
            <text:p>Co-operative Innovations in China and the We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aroline Gijselinckx, Li Zhao and Sonja Novkovic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7282">http://www.palgraveconnect.com/doifinder/10.1057/97811372772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8011" table:style-name="ce25">
            <text:p>9781137358011</text:p>
          </table:table-cell>
          <table:table-cell office:value-type="float" office:value="9781137358028" table:style-name="ce25">
            <text:p>9781137358028</text:p>
          </table:table-cell>
          <table:table-cell office:value-type="string" table:style-name="ce35">
            <text:p>US Human Rights Conduct and International Legitimacy: The Constrained Hegemony of George W. Bus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incent Keati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8028">http://www.palgraveconnect.com/doifinder/10.1057/97811373580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44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0585" table:style-name="ce25">
            <text:p>9781137390585</text:p>
          </table:table-cell>
          <table:table-cell office:value-type="float" office:value="9781137390578" table:style-name="ce25">
            <text:p>9781137390578</text:p>
          </table:table-cell>
          <table:table-cell office:value-type="string" table:style-name="ce35">
            <text:p>Women, Political Struggles and Gender Equality in South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garet Al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ender, Development and Social Change</text:p>
          </table:table-cell>
          <table:table-cell office:value-type="string" table:style-name="ce40">
            <text:p><text:a xlink:href="http://www.palgraveconnect.com/doifinder/10.1057/9781137390578">http://www.palgraveconnect.com/doifinder/10.1057/978113739057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87155" table:style-name="ce25">
            <text:p>9781137487155</text:p>
          </table:table-cell>
          <table:table-cell office:value-type="float" office:value="9781137487162" table:style-name="ce25">
            <text:p>9781137487162</text:p>
          </table:table-cell>
          <table:table-cell office:value-type="string" table:style-name="ce35">
            <text:p>Smallholders and the Non-Farm Transition in Latin Ame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sabel Harbaug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thways for Ecumenical and Interreligious Dialogue</text:p>
          </table:table-cell>
          <table:table-cell office:value-type="string" table:style-name="ce40">
            <text:p><text:a xlink:href="http://www.palgraveconnect.com/doifinder/10.1057/9781137487162">http://www.palgraveconnect.com/doifinder/10.1057/97811374871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9414" table:style-name="ce25">
            <text:p>9781137359414</text:p>
          </table:table-cell>
          <table:table-cell office:value-type="float" office:value="9781137359407" table:style-name="ce25">
            <text:p>9781137359407</text:p>
          </table:table-cell>
          <table:table-cell office:value-type="string" table:style-name="ce35">
            <text:p>Business Groups and Transnational Capitalism in Central America: Economic and Political Strateg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nedicte Bull, Fulvio Castellacci and Yuri Kasaha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59407">http://www.palgraveconnect.com/doifinder/10.1057/97811373594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6659" table:style-name="ce25">
            <text:p>9781137356659</text:p>
          </table:table-cell>
          <table:table-cell office:value-type="float" office:value="9781137356642" table:style-name="ce25">
            <text:p>9781137356642</text:p>
          </table:table-cell>
          <table:table-cell office:value-type="string" table:style-name="ce35">
            <text:p>South Asia in Transition: Democracy, Political Economy and Secur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humitra Chakm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56642">http://www.palgraveconnect.com/doifinder/10.1057/97811373566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20773" table:style-name="ce25">
            <text:p>9781137320773</text:p>
          </table:table-cell>
          <table:table-cell office:value-type="float" office:value="9781137320766" table:style-name="ce25">
            <text:p>9781137320766</text:p>
          </table:table-cell>
          <table:table-cell office:value-type="string" table:style-name="ce35">
            <text:p>Rural Women's Power in South Asia: Understanding Shakt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shington Obe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ender, Development and Social Change</text:p>
          </table:table-cell>
          <table:table-cell office:value-type="string" table:style-name="ce40">
            <text:p><text:a xlink:href="http://www.palgraveconnect.com/doifinder/10.1057/9781137320766">http://www.palgraveconnect.com/doifinder/10.1057/97811373207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4163" table:style-name="ce25">
            <text:p>9781137394163</text:p>
          </table:table-cell>
          <table:table-cell office:value-type="float" office:value="9781137394156" table:style-name="ce25">
            <text:p>9781137394156</text:p>
          </table:table-cell>
          <table:table-cell office:value-type="string" table:style-name="ce35">
            <text:p>Surviving Forced Disappearance in Argentina and Uruguay: Identity and Mean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briel Gatt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emory Politics and Transitional Justice</text:p>
          </table:table-cell>
          <table:table-cell office:value-type="string" table:style-name="ce40">
            <text:p><text:a xlink:href="http://www.palgraveconnect.com/doifinder/10.1057/9781137394156">http://www.palgraveconnect.com/doifinder/10.1057/978113739415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52672" table:style-name="ce25">
            <text:p>9781137452672</text:p>
          </table:table-cell>
          <table:table-cell office:value-type="float" office:value="9781137452665" table:style-name="ce25">
            <text:p>9781137452665</text:p>
          </table:table-cell>
          <table:table-cell office:value-type="string" table:style-name="ce35">
            <text:p>Peace, Justice and International Order: Decent Peace in John Rawls' The Law of Peopl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nette Förs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2665">http://www.palgraveconnect.com/doifinder/10.1057/97811374526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2160" table:style-name="ce25">
            <text:p>9781137382160</text:p>
          </table:table-cell>
          <table:table-cell office:value-type="float" office:value="9781137382153" table:style-name="ce25">
            <text:p>9781137382153</text:p>
          </table:table-cell>
          <table:table-cell office:value-type="string" table:style-name="ce35">
            <text:p>The Globalization of Chinese Propaganda: International Power and Domestic Political Cohes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ingsley Edn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sia Today</text:p>
          </table:table-cell>
          <table:table-cell office:value-type="string" table:style-name="ce40">
            <text:p><text:a xlink:href="http://www.palgraveconnect.com/doifinder/10.1057/9781137382153">http://www.palgraveconnect.com/doifinder/10.1057/978113738215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43161" table:style-name="ce25">
            <text:p>9781137343161</text:p>
          </table:table-cell>
          <table:table-cell office:value-type="float" office:value="9781137343154" table:style-name="ce25">
            <text:p>9781137343154</text:p>
          </table:table-cell>
          <table:table-cell office:value-type="string" table:style-name="ce35">
            <text:p>Dirty Cities: Towards a Political Economy of the Underground in Global C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eila Simona Talani, Alexander Clarkson and Ramon Pacheco Pardo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43154">http://www.palgraveconnect.com/doifinder/10.1057/97811373431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5528" table:style-name="ce25">
            <text:p>9781137395528</text:p>
          </table:table-cell>
          <table:table-cell office:value-type="float" office:value="9781137395535" table:style-name="ce25">
            <text:p>9781137395535</text:p>
          </table:table-cell>
          <table:table-cell office:value-type="string" table:style-name="ce35">
            <text:p>International Practice Theory: New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ian Bueger and Frank Gading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5535">http://www.palgraveconnect.com/doifinder/10.1057/97811373955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43355" table:style-name="ce25">
            <text:p>9781137243355</text:p>
          </table:table-cell>
          <table:table-cell office:value-type="float" office:value="9781137314697" table:style-name="ce25">
            <text:p>9781137314697</text:p>
          </table:table-cell>
          <table:table-cell office:value-type="string" table:style-name="ce35">
            <text:p>Fringe Players and the Diplomatic Order: The 'New' Heteronom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zef Bátora and Nik Hyne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Diplomacy and International Relations</text:p>
          </table:table-cell>
          <table:table-cell office:value-type="string" table:style-name="ce40">
            <text:p><text:a xlink:href="http://www.palgraveconnect.com/doifinder/10.1057/9781137314697">http://www.palgraveconnect.com/doifinder/10.1057/97811373146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30314" table:style-name="ce25">
            <text:p>9781137330314</text:p>
          </table:table-cell>
          <table:table-cell office:value-type="float" office:value="9781137330307" table:style-name="ce25">
            <text:p>9781137330307</text:p>
          </table:table-cell>
          <table:table-cell office:value-type="string" table:style-name="ce35">
            <text:p>NATO's Post-Cold War Politics: The Changing Provision of Secur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ebastian May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Security Challenges</text:p>
          </table:table-cell>
          <table:table-cell office:value-type="string" table:style-name="ce40">
            <text:p><text:a xlink:href="http://www.palgraveconnect.com/doifinder/10.1057/9781137330307">http://www.palgraveconnect.com/doifinder/10.1057/97811373303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85980" table:style-name="ce25">
            <text:p>9781137285980</text:p>
          </table:table-cell>
          <table:table-cell office:value-type="float" office:value="9781137285973" table:style-name="ce25">
            <text:p>9781137285973</text:p>
          </table:table-cell>
          <table:table-cell office:value-type="string" table:style-name="ce35">
            <text:p>The Political Economy of South Asian Diaspora: Patterns of Socio-Economic Influ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opinath Pillai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285973">http://www.palgraveconnect.com/doifinder/10.1057/97811372859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5577" table:style-name="ce25">
            <text:p>9781137355577</text:p>
          </table:table-cell>
          <table:table-cell office:value-type="float" office:value="9781137355560" table:style-name="ce25">
            <text:p>9781137355560</text:p>
          </table:table-cell>
          <table:table-cell office:value-type="string" table:style-name="ce35">
            <text:p>Transitions to Adulthood in the Middle East and North Africa: Young Women's Rising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Gebel and Stefanie Heyn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5560">http://www.palgraveconnect.com/doifinder/10.1057/978113735556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34241" table:style-name="ce25">
            <text:p>9781137434241</text:p>
          </table:table-cell>
          <table:table-cell office:value-type="float" office:value="9781137434234" table:style-name="ce25">
            <text:p>9781137434234</text:p>
          </table:table-cell>
          <table:table-cell office:value-type="string" table:style-name="ce35">
            <text:p>Political Geographies of Piracy: Constructing Threats and Containing Bodies in Somal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ittany Gilm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4234">http://www.palgraveconnect.com/doifinder/10.1057/97811374342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04046" table:style-name="ce25">
            <text:p>9781137404046</text:p>
          </table:table-cell>
          <table:table-cell office:value-type="float" office:value="9781137404039" table:style-name="ce25">
            <text:p>9781137404039</text:p>
          </table:table-cell>
          <table:table-cell office:value-type="string" table:style-name="ce35">
            <text:p>Growing Up in Poverty: Findings from Young L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chael Bourdillon and Jo Boyd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on Children and Development</text:p>
          </table:table-cell>
          <table:table-cell office:value-type="string" table:style-name="ce40">
            <text:p><text:a xlink:href="http://www.palgraveconnect.com/doifinder/10.1057/9781137404039">http://www.palgraveconnect.com/doifinder/10.1057/97811374040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3075" table:style-name="ce25">
            <text:p>9781137383075</text:p>
          </table:table-cell>
          <table:table-cell office:value-type="float" office:value="9781137383068" table:style-name="ce25">
            <text:p>9781137383068</text:p>
          </table:table-cell>
          <table:table-cell office:value-type="string" table:style-name="ce35">
            <text:p>Emerging Capitalism in Central Europe and Southeast Asia: A Comparison of Political Econom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nçois Bafoi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Sciences Po Series in International Relations and Political Economy</text:p>
          </table:table-cell>
          <table:table-cell office:value-type="string" table:style-name="ce40">
            <text:p><text:a xlink:href="http://www.palgraveconnect.com/doifinder/10.1057/9781137383068">http://www.palgraveconnect.com/doifinder/10.1057/97811373830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07583" table:style-name="ce25">
            <text:p>9781137307583</text:p>
          </table:table-cell>
          <table:table-cell office:value-type="float" office:value="9781137307576" table:style-name="ce25">
            <text:p>9781137307576</text:p>
          </table:table-cell>
          <table:table-cell office:value-type="string" table:style-name="ce35">
            <text:p>Security in Translation: Securitization Theory and the Localization of Threa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lger Stritze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Security Challenges</text:p>
          </table:table-cell>
          <table:table-cell office:value-type="string" table:style-name="ce40">
            <text:p><text:a xlink:href="http://www.palgraveconnect.com/doifinder/10.1057/9781137307576">http://www.palgraveconnect.com/doifinder/10.1057/97811373075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43373" table:style-name="ce25">
            <text:p>9781137443373</text:p>
          </table:table-cell>
          <table:table-cell office:value-type="float" office:value="9781137443366" table:style-name="ce25">
            <text:p>9781137443366</text:p>
          </table:table-cell>
          <table:table-cell office:value-type="string" table:style-name="ce35">
            <text:p>The Dispute Over the Diaoyu/Senkaku Islands: How Media Narratives Shape Public Opinion and Challenge the Global Ord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homas A. Hollih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Palgrave Macmillan Series in International Political Communication</text:p>
          </table:table-cell>
          <table:table-cell office:value-type="string" table:style-name="ce40">
            <text:p><text:a xlink:href="http://www.palgraveconnect.com/doifinder/10.1057/9781137443366">http://www.palgraveconnect.com/doifinder/10.1057/97811374433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031334" table:style-name="ce25">
            <text:p>9781137031334</text:p>
          </table:table-cell>
          <table:table-cell office:value-type="float" office:value="9781137031327" table:style-name="ce25">
            <text:p>9781137031327</text:p>
          </table:table-cell>
          <table:table-cell office:value-type="string" table:style-name="ce35">
            <text:p>Regimes of Risk: The World Bank and the Transformation of Mining in As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scale Hatch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31327">http://www.palgraveconnect.com/doifinder/10.1057/978113703132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6765" table:style-name="ce25">
            <text:p>9781137356765</text:p>
          </table:table-cell>
          <table:table-cell office:value-type="float" office:value="9781137356758" table:style-name="ce25">
            <text:p>9781137356758</text:p>
          </table:table-cell>
          <table:table-cell office:value-type="string" table:style-name="ce35">
            <text:p>The Eurozone Crisis and the Future of Europe: The Political Economy of Further Integration and Gover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aniel Dăianu, Carlo D'Adda, Giorgio Basevi and Rajeesh Kum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56758">http://www.palgraveconnect.com/doifinder/10.1057/97811373567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06725" table:style-name="ce25">
            <text:p>9781137206725</text:p>
          </table:table-cell>
          <table:table-cell office:value-type="float" office:value="9781137312846" table:style-name="ce25">
            <text:p>9781137312846</text:p>
          </table:table-cell>
          <table:table-cell office:value-type="string" table:style-name="ce35">
            <text:p>NGOs under Pressure in Partial Democrac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 van der Borgh and Carolijn Terwind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on-Governmental Public Action</text:p>
          </table:table-cell>
          <table:table-cell office:value-type="string" table:style-name="ce40">
            <text:p><text:a xlink:href="http://www.palgraveconnect.com/doifinder/10.1057/9781137312846">http://www.palgraveconnect.com/doifinder/10.1057/97811373128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003362" table:style-name="ce25">
            <text:p>9781137003362</text:p>
          </table:table-cell>
          <table:table-cell office:value-type="float" office:value="9781137003355" table:style-name="ce25">
            <text:p>9781137003355</text:p>
          </table:table-cell>
          <table:table-cell office:value-type="string" table:style-name="ce35">
            <text:p>The Politics of Civil-Military Cooperation: Canada in Bosnia, Kosovo, and Afghanist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opher Ankers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eace and Conflict Studies</text:p>
          </table:table-cell>
          <table:table-cell office:value-type="string" table:style-name="ce40">
            <text:p><text:a xlink:href="http://www.palgraveconnect.com/doifinder/10.1057/9781137003355">http://www.palgraveconnect.com/doifinder/10.1057/97811370033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7553" table:style-name="ce25">
            <text:p>9781137397553</text:p>
          </table:table-cell>
          <table:table-cell office:value-type="float" office:value="9781137397546" table:style-name="ce25">
            <text:p>9781137397546</text:p>
          </table:table-cell>
          <table:table-cell office:value-type="string" table:style-name="ce35">
            <text:p>Methodology and Research Practice in Southeast Asian Stud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kko Huotari, Jürgen Rüland and Judith Schleh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7546">http://www.palgraveconnect.com/doifinder/10.1057/97811373975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28052" table:style-name="ce25">
            <text:p>9781137328052</text:p>
          </table:table-cell>
          <table:table-cell office:value-type="float" office:value="9781137328069" table:style-name="ce25">
            <text:p>9781137328069</text:p>
          </table:table-cell>
          <table:table-cell office:value-type="string" table:style-name="ce35">
            <text:p>Sacred Violence: Political Religion in a Secular A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Martin Jon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olitical Violence</text:p>
          </table:table-cell>
          <table:table-cell office:value-type="string" table:style-name="ce40">
            <text:p><text:a xlink:href="http://www.palgraveconnect.com/doifinder/10.1057/9781137328069">http://www.palgraveconnect.com/doifinder/10.1057/97811373280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52580" table:style-name="ce25">
            <text:p>9781137452580</text:p>
          </table:table-cell>
          <table:table-cell office:value-type="float" office:value="9781137452573" table:style-name="ce25">
            <text:p>9781137452573</text:p>
          </table:table-cell>
          <table:table-cell office:value-type="string" table:style-name="ce35">
            <text:p>Justice and Foreign Rule: On International Transitional Administr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iel Jacob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overnance and Limited Statehood</text:p>
          </table:table-cell>
          <table:table-cell office:value-type="string" table:style-name="ce40">
            <text:p><text:a xlink:href="http://www.palgraveconnect.com/doifinder/10.1057/9781137452573">http://www.palgraveconnect.com/doifinder/10.1057/97811374525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2719" table:style-name="ce25">
            <text:p>9781137382719</text:p>
          </table:table-cell>
          <table:table-cell office:value-type="float" office:value="9781137382702" table:style-name="ce25">
            <text:p>9781137382702</text:p>
          </table:table-cell>
          <table:table-cell office:value-type="string" table:style-name="ce35">
            <text:p>Sustainable Civiliz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laas Van Egmo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2702">http://www.palgraveconnect.com/doifinder/10.1057/978113738270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43939" table:style-name="ce25">
            <text:p>9781137443939</text:p>
          </table:table-cell>
          <table:table-cell office:value-type="float" office:value="9781137443946" table:style-name="ce25">
            <text:p>9781137443946</text:p>
          </table:table-cell>
          <table:table-cell office:value-type="string" table:style-name="ce35">
            <text:p>The European Union's Normative Power in Central Asia: Promoting Values and Defending Interes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rgiy Volosh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3946">http://www.palgraveconnect.com/doifinder/10.1057/97811374439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39789" table:style-name="ce25">
            <text:p>9781137439789</text:p>
          </table:table-cell>
          <table:table-cell office:value-type="float" office:value="9781137439772" table:style-name="ce25">
            <text:p>9781137439772</text:p>
          </table:table-cell>
          <table:table-cell office:value-type="string" table:style-name="ce35">
            <text:p>China on the Ground in Latin America: Challenges for the Chinese and Impacts on the Reg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. Evan Ell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Political Economy of East Asia</text:p>
          </table:table-cell>
          <table:table-cell office:value-type="string" table:style-name="ce40">
            <text:p><text:a xlink:href="http://www.palgraveconnect.com/doifinder/10.1057/9781137439772">http://www.palgraveconnect.com/doifinder/10.1057/97811374397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09584" table:style-name="ce25">
            <text:p>9781137409584</text:p>
          </table:table-cell>
          <table:table-cell office:value-type="float" office:value="9781137409577" table:style-name="ce25">
            <text:p>9781137409577</text:p>
          </table:table-cell>
          <table:table-cell office:value-type="string" table:style-name="ce35">
            <text:p>Religious Ideology and the Roots of the Global Jihad: Salafi Jihadism and International Ord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 A. Tur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9577">http://www.palgraveconnect.com/doifinder/10.1057/97811374095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42987" table:style-name="ce25">
            <text:p>9781137442987</text:p>
          </table:table-cell>
          <table:table-cell office:value-type="float" office:value="9781137442970" table:style-name="ce25">
            <text:p>9781137442970</text:p>
          </table:table-cell>
          <table:table-cell office:value-type="string" table:style-name="ce35">
            <text:p>Recipient States in Global Health Politics: PEPFAR in Af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ardo Perei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442970">http://www.palgraveconnect.com/doifinder/10.1057/97811374429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05708" table:style-name="ce25">
            <text:p>9781137405708</text:p>
          </table:table-cell>
          <table:table-cell office:value-type="float" office:value="9781137314857" table:style-name="ce25">
            <text:p>9781137314857</text:p>
          </table:table-cell>
          <table:table-cell office:value-type="string" table:style-name="ce35">
            <text:p>Commemoration as Conflict: Space, Memory and Identity in Peace Process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ra McDowell and Máire Braniff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eace and Conflict Studies</text:p>
          </table:table-cell>
          <table:table-cell office:value-type="string" table:style-name="ce40">
            <text:p><text:a xlink:href="http://www.palgraveconnect.com/doifinder/10.1057/9781137314857">http://www.palgraveconnect.com/doifinder/10.1057/97811373148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4651" table:style-name="ce25">
            <text:p>9781137394651</text:p>
          </table:table-cell>
          <table:table-cell office:value-type="float" office:value="9781137394644" table:style-name="ce25">
            <text:p>9781137394644</text:p>
          </table:table-cell>
          <table:table-cell office:value-type="string" table:style-name="ce35">
            <text:p>Climate Justice: A Voice for the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eresa M. Thor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4644">http://www.palgraveconnect.com/doifinder/10.1057/97811373946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66962" table:style-name="ce25">
            <text:p>9781137366962</text:p>
          </table:table-cell>
          <table:table-cell office:value-type="float" office:value="9781137366955" table:style-name="ce25">
            <text:p>9781137366955</text:p>
          </table:table-cell>
          <table:table-cell office:value-type="string" table:style-name="ce35">
            <text:p>Asia-Pacific Nations in International Peace Support and Stability Miss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hiyuki Aoi and Yee-Kuang He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sia Today</text:p>
          </table:table-cell>
          <table:table-cell office:value-type="string" table:style-name="ce40">
            <text:p><text:a xlink:href="http://www.palgraveconnect.com/doifinder/10.1057/9781137366955">http://www.palgraveconnect.com/doifinder/10.1057/97811373669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031969" table:style-name="ce25">
            <text:p>9781137031969</text:p>
          </table:table-cell>
          <table:table-cell office:value-type="float" office:value="9781137031952" table:style-name="ce25">
            <text:p>9781137031952</text:p>
          </table:table-cell>
          <table:table-cell office:value-type="string" table:style-name="ce35">
            <text:p>Intellectual Resistance and the Struggle for Palest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thew Abraha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31952">http://www.palgraveconnect.com/doifinder/10.1057/97811370319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11457" table:style-name="ce25">
            <text:p>9781137411457</text:p>
          </table:table-cell>
          <table:table-cell office:value-type="float" office:value="9781137411440" table:style-name="ce25">
            <text:p>9781137411440</text:p>
          </table:table-cell>
          <table:table-cell office:value-type="string" table:style-name="ce35">
            <text:p>Governing the Use-of-Force in International Relations: The Post 9/11 US Challenge on International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iden Warren and Ingvild Bo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Security Challenges</text:p>
          </table:table-cell>
          <table:table-cell office:value-type="string" table:style-name="ce40">
            <text:p><text:a xlink:href="http://www.palgraveconnect.com/doifinder/10.1057/9781137411440">http://www.palgraveconnect.com/doifinder/10.1057/97811374114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86888" table:style-name="ce25">
            <text:p>9781137286888</text:p>
          </table:table-cell>
          <table:table-cell office:value-type="float" office:value="9781137286871" table:style-name="ce25">
            <text:p>9781137286871</text:p>
          </table:table-cell>
          <table:table-cell office:value-type="string" table:style-name="ce35">
            <text:p>Global City Challenges: Debating a Concept, Improving the Prac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ele Acuto and Wendy Steele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86871">http://www.palgraveconnect.com/doifinder/10.1057/978113728687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5757" table:style-name="ce25">
            <text:p>9781137395757</text:p>
          </table:table-cell>
          <table:table-cell office:value-type="float" office:value="9781137395740" table:style-name="ce25">
            <text:p>9781137395740</text:p>
          </table:table-cell>
          <table:table-cell office:value-type="string" table:style-name="ce35">
            <text:p>A Journey into Women's Studies: Crossing Interdisciplinary Bounda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ekha Pan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ender, Development and Social Change</text:p>
          </table:table-cell>
          <table:table-cell office:value-type="string" table:style-name="ce40">
            <text:p><text:a xlink:href="http://www.palgraveconnect.com/doifinder/10.1057/9781137395740">http://www.palgraveconnect.com/doifinder/10.1057/97811373957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90663" table:style-name="ce25">
            <text:p>9781137290663</text:p>
          </table:table-cell>
          <table:table-cell office:value-type="float" office:value="9781137290656" table:style-name="ce25">
            <text:p>9781137290656</text:p>
          </table:table-cell>
          <table:table-cell office:value-type="string" table:style-name="ce35">
            <text:p>Violent Societies: Networks of Violence in Civil War and Pea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ina Steenkam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olitical Violence</text:p>
          </table:table-cell>
          <table:table-cell office:value-type="string" table:style-name="ce40">
            <text:p><text:a xlink:href="http://www.palgraveconnect.com/doifinder/10.1057/9781137290656">http://www.palgraveconnect.com/doifinder/10.1057/978113729065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38884" table:style-name="ce25">
            <text:p>9781137338884</text:p>
          </table:table-cell>
          <table:table-cell office:value-type="float" office:value="9781137338877" table:style-name="ce25">
            <text:p>9781137338877</text:p>
          </table:table-cell>
          <table:table-cell office:value-type="string" table:style-name="ce35">
            <text:p>The Political Economy of Renewable Energy and Energy Security: Common Challenges and National Responses in Japan, China and Norther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spen Moe and Paul Midfo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nergy, Climate and the Environment</text:p>
          </table:table-cell>
          <table:table-cell office:value-type="string" table:style-name="ce40">
            <text:p><text:a xlink:href="http://www.palgraveconnect.com/doifinder/10.1057/9781137338877">http://www.palgraveconnect.com/doifinder/10.1057/97811373388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022332" table:style-name="ce25">
            <text:p>9781137022332</text:p>
          </table:table-cell>
          <table:table-cell office:value-type="float" office:value="9781137022325" table:style-name="ce25">
            <text:p>9781137022325</text:p>
          </table:table-cell>
          <table:table-cell office:value-type="string" table:style-name="ce35">
            <text:p>Rwanda 1994: The Myth of the Akazu Genocide Conspiracy and its Consequen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rie Colli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olitical Violence</text:p>
          </table:table-cell>
          <table:table-cell office:value-type="string" table:style-name="ce40">
            <text:p><text:a xlink:href="http://www.palgraveconnect.com/doifinder/10.1057/9781137022325">http://www.palgraveconnect.com/doifinder/10.1057/978113702232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6901" table:style-name="ce25">
            <text:p>9781137356901</text:p>
          </table:table-cell>
          <table:table-cell office:value-type="float" office:value="9781137356918" table:style-name="ce25">
            <text:p>9781137356918</text:p>
          </table:table-cell>
          <table:table-cell office:value-type="string" table:style-name="ce35">
            <text:p>France Votes: The Election of François Hollan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rwin Wa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urope in Crisis</text:p>
          </table:table-cell>
          <table:table-cell office:value-type="string" table:style-name="ce40">
            <text:p><text:a xlink:href="http://www.palgraveconnect.com/doifinder/10.1057/9781137356918">http://www.palgraveconnect.com/doifinder/10.1057/978113735691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38515" table:style-name="ce25">
            <text:p>9781137438515</text:p>
          </table:table-cell>
          <table:table-cell office:value-type="float" office:value="9781137438508" table:style-name="ce25">
            <text:p>9781137438508</text:p>
          </table:table-cell>
          <table:table-cell office:value-type="string" table:style-name="ce35">
            <text:p>Education, Creativity, and Economic Empowerment in Af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oyin Falola and Jamaine Abidogu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8508">http://www.palgraveconnect.com/doifinder/10.1057/97811374385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09617" table:style-name="ce25">
            <text:p>9781137309617</text:p>
          </table:table-cell>
          <table:table-cell office:value-type="float" office:value="9781137309600" table:style-name="ce25">
            <text:p>9781137309600</text:p>
          </table:table-cell>
          <table:table-cell office:value-type="string" table:style-name="ce35">
            <text:p>Child Sponsorship: Exploring Pathways to a Brighter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rad Watson and Matthew Clark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9600">http://www.palgraveconnect.com/doifinder/10.1057/97811373096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60786" table:style-name="ce25">
            <text:p>9781137360786</text:p>
          </table:table-cell>
          <table:table-cell office:value-type="float" office:value="9781137360779" table:style-name="ce25">
            <text:p>9781137360779</text:p>
          </table:table-cell>
          <table:table-cell office:value-type="string" table:style-name="ce35">
            <text:p>The US Strategic Pivot to Asia and Cross-Strait Relations: Economic and Security Dynam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eter C. Y. Chow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0779">http://www.palgraveconnect.com/doifinder/10.1057/978113736077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98744" table:style-name="ce25">
            <text:p>9781137298744</text:p>
          </table:table-cell>
          <table:table-cell office:value-type="float" office:value="9781137298737" table:style-name="ce25">
            <text:p>9781137298737</text:p>
          </table:table-cell>
          <table:table-cell office:value-type="string" table:style-name="ce35">
            <text:p>First World Hunger Revisited: Food Charity or the Right to Food?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Edited By Graham Riches and Tiina Silvast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98737">http://www.palgraveconnect.com/doifinder/10.1057/97811372987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6389" table:style-name="ce25">
            <text:p>9781137396389</text:p>
          </table:table-cell>
          <table:table-cell office:value-type="float" office:value="9781137396372" table:style-name="ce25">
            <text:p>9781137396372</text:p>
          </table:table-cell>
          <table:table-cell office:value-type="string" table:style-name="ce35">
            <text:p>Risk and Hierarchy in International Society: Liberal Interventionism in the Post-Cold War Er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Clap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International Relations</text:p>
          </table:table-cell>
          <table:table-cell office:value-type="string" table:style-name="ce40">
            <text:p><text:a xlink:href="http://www.palgraveconnect.com/doifinder/10.1057/9781137396372">http://www.palgraveconnect.com/doifinder/10.1057/97811373963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4584" table:style-name="ce25">
            <text:p>9781137384584</text:p>
          </table:table-cell>
          <table:table-cell office:value-type="float" office:value="9781137315458" table:style-name="ce25">
            <text:p>9781137315458</text:p>
          </table:table-cell>
          <table:table-cell office:value-type="string" table:style-name="ce35">
            <text:p>France, Britain and the United States in the Twentieth Century 1900 – 1940: A Reapprais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rew William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Diplomacy and International Relations</text:p>
          </table:table-cell>
          <table:table-cell office:value-type="string" table:style-name="ce40">
            <text:p><text:a xlink:href="http://www.palgraveconnect.com/doifinder/10.1057/9781137315458">http://www.palgraveconnect.com/doifinder/10.1057/97811373154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07965" table:style-name="ce25">
            <text:p>9781137307965</text:p>
          </table:table-cell>
          <table:table-cell office:value-type="float" office:value="9781137307958" table:style-name="ce25">
            <text:p>9781137307958</text:p>
          </table:table-cell>
          <table:table-cell office:value-type="string" table:style-name="ce35">
            <text:p>Planning and the Case Study Method in Africa: The Planner in Dirty Sho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mes Duminy, Jørgen Andreasen, Fred Lerise, Nancy Odendaal and Vanessa Wat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7958">http://www.palgraveconnect.com/doifinder/10.1057/97811373079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49153" table:style-name="ce25">
            <text:p>9781137449153</text:p>
          </table:table-cell>
          <table:table-cell office:value-type="float" office:value="9781137449146" table:style-name="ce25">
            <text:p>9781137449146</text:p>
          </table:table-cell>
          <table:table-cell office:value-type="string" table:style-name="ce35">
            <text:p>The Australia-ASEAN Dialogue: Tracing 40 Years of Partnershi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ally Percival Wood and Baogang H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sia Today</text:p>
          </table:table-cell>
          <table:table-cell office:value-type="string" table:style-name="ce40">
            <text:p><text:a xlink:href="http://www.palgraveconnect.com/doifinder/10.1057/9781137449146">http://www.palgraveconnect.com/doifinder/10.1057/97811374491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15066" table:style-name="ce25">
            <text:p>9781137415066</text:p>
          </table:table-cell>
          <table:table-cell office:value-type="float" office:value="9781137406897" table:style-name="ce25">
            <text:p>9781137406897</text:p>
          </table:table-cell>
          <table:table-cell office:value-type="string" table:style-name="ce35">
            <text:p>Network Society and Future Scenarios for a Collaborative Econom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silis Kostakis and Michel Bauwe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6897">http://www.palgraveconnect.com/doifinder/10.1057/97811374068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69710" table:style-name="ce25">
            <text:p>9781137369710</text:p>
          </table:table-cell>
          <table:table-cell office:value-type="float" office:value="9781137369703" table:style-name="ce25">
            <text:p>9781137369703</text:p>
          </table:table-cell>
          <table:table-cell office:value-type="string" table:style-name="ce35">
            <text:p>Partnerships, Power and Peacebuilding: NGOs as Agents of Peace in Aceh and Timor-Les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ushara Dib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eace and Conflict Studies</text:p>
          </table:table-cell>
          <table:table-cell office:value-type="string" table:style-name="ce40">
            <text:p><text:a xlink:href="http://www.palgraveconnect.com/doifinder/10.1057/9781137369703">http://www.palgraveconnect.com/doifinder/10.1057/978113736970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96358" table:style-name="ce25">
            <text:p>9781137396358</text:p>
          </table:table-cell>
          <table:table-cell office:value-type="float" office:value="9781137396341" table:style-name="ce25">
            <text:p>9781137396341</text:p>
          </table:table-cell>
          <table:table-cell office:value-type="string" table:style-name="ce35">
            <text:p>Friendship and International R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imon Koschut and Andrea Oels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6341">http://www.palgraveconnect.com/doifinder/10.1057/978113739634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72201" table:style-name="ce25">
            <text:p>9781137272201</text:p>
          </table:table-cell>
          <table:table-cell office:value-type="float" office:value="9781137272195" table:style-name="ce25">
            <text:p>9781137272195</text:p>
          </table:table-cell>
          <table:table-cell office:value-type="string" table:style-name="ce35">
            <text:p>The Arab Spring in the Global Political Econom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ila Simona Tala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272195">http://www.palgraveconnect.com/doifinder/10.1057/97811372721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0302" table:style-name="ce25">
            <text:p>9781137380302</text:p>
          </table:table-cell>
          <table:table-cell office:value-type="float" office:value="9781137380296" table:style-name="ce25">
            <text:p>9781137380296</text:p>
          </table:table-cell>
          <table:table-cell office:value-type="string" table:style-name="ce35">
            <text:p>Sustainable Human Development: A New Territorial and People-Centred Perspec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io Biggeri and Andrea Ferranni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0296">http://www.palgraveconnect.com/doifinder/10.1057/978113738029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00222" table:style-name="ce25">
            <text:p>9781137400222</text:p>
          </table:table-cell>
          <table:table-cell office:value-type="float" office:value="9781137400215" table:style-name="ce25">
            <text:p>9781137400215</text:p>
          </table:table-cell>
          <table:table-cell office:value-type="string" table:style-name="ce35">
            <text:p>Rethinking Peacekeeping, Gender Equality and Collective Secur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ina Heathcote and Dianne Ott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inking Gender in Transnational Times</text:p>
          </table:table-cell>
          <table:table-cell office:value-type="string" table:style-name="ce40">
            <text:p><text:a xlink:href="http://www.palgraveconnect.com/doifinder/10.1057/9781137400215">http://www.palgraveconnect.com/doifinder/10.1057/978113740021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2092" table:style-name="ce25">
            <text:p>9781137382092</text:p>
          </table:table-cell>
          <table:table-cell office:value-type="float" office:value="9781137382085" table:style-name="ce25">
            <text:p>9781137382085</text:p>
          </table:table-cell>
          <table:table-cell office:value-type="string" table:style-name="ce35">
            <text:p>Nationality, Citizenship and Ethno-Cultural Belonging: Preferential Membership Policies i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stica Dumbrav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Citizenship Transitions</text:p>
          </table:table-cell>
          <table:table-cell office:value-type="string" table:style-name="ce40">
            <text:p><text:a xlink:href="http://www.palgraveconnect.com/doifinder/10.1057/9781137382085">http://www.palgraveconnect.com/doifinder/10.1057/978113738208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13246" table:style-name="ce25">
            <text:p>9781137413246</text:p>
          </table:table-cell>
          <table:table-cell office:value-type="float" office:value="9781137413239" table:style-name="ce25">
            <text:p>9781137413239</text:p>
          </table:table-cell>
          <table:table-cell office:value-type="string" table:style-name="ce35">
            <text:p>José Martí, Ernesto “Che” Guevara, and Global Development Ethics: The Battle for Idea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usan E. Babbi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3239">http://www.palgraveconnect.com/doifinder/10.1057/97811374132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64418" table:style-name="ce25">
            <text:p>9781137364418</text:p>
          </table:table-cell>
          <table:table-cell office:value-type="float" office:value="9781137364401" table:style-name="ce25">
            <text:p>9781137364401</text:p>
          </table:table-cell>
          <table:table-cell office:value-type="string" table:style-name="ce35">
            <text:p>The Responsibility to Protect and the Third Pillar: Legitimacy and Operationaliz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aniel Fiott and Joachim Koop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4401">http://www.palgraveconnect.com/doifinder/10.1057/978113736440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7328" table:style-name="ce25">
            <text:p>9781137357328</text:p>
          </table:table-cell>
          <table:table-cell office:value-type="float" office:value="9781137357311" table:style-name="ce25">
            <text:p>9781137357311</text:p>
          </table:table-cell>
          <table:table-cell office:value-type="string" table:style-name="ce35">
            <text:p>The European Approach to Peacebuilding: Civilian Tools for Peace in Colombia and Beyo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rly Castañed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eace and Conflict Studies</text:p>
          </table:table-cell>
          <table:table-cell office:value-type="string" table:style-name="ce40">
            <text:p><text:a xlink:href="http://www.palgraveconnect.com/doifinder/10.1057/9781137357311">http://www.palgraveconnect.com/doifinder/10.1057/97811373573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68648" table:style-name="ce25">
            <text:p>9781137268648</text:p>
          </table:table-cell>
          <table:table-cell office:value-type="float" office:value="9781137268631" table:style-name="ce25">
            <text:p>9781137268631</text:p>
          </table:table-cell>
          <table:table-cell office:value-type="string" table:style-name="ce35">
            <text:p>The Battle for the White House from Bush to Obama: Nominations and Elections in an Era of Partisanshi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thony J. Bennett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68631">http://www.palgraveconnect.com/doifinder/10.1057/97811372686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99345" table:style-name="ce25">
            <text:p>9781137299345</text:p>
          </table:table-cell>
          <table:table-cell office:value-type="float" office:value="9781137299338" table:style-name="ce25">
            <text:p>9781137299338</text:p>
          </table:table-cell>
          <table:table-cell office:value-type="string" table:style-name="ce35">
            <text:p>Asian Thought on China's Changing International R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Niv Horesh and Emilian Kavalsk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International Relations</text:p>
          </table:table-cell>
          <table:table-cell office:value-type="string" table:style-name="ce40">
            <text:p><text:a xlink:href="http://www.palgraveconnect.com/doifinder/10.1057/9781137299338">http://www.palgraveconnect.com/doifinder/10.1057/97811372993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28554" table:style-name="ce25">
            <text:p>9781137428554</text:p>
          </table:table-cell>
          <table:table-cell office:value-type="float" office:value="9781137428561" table:style-name="ce25">
            <text:p>9781137428561</text:p>
          </table:table-cell>
          <table:table-cell office:value-type="string" table:style-name="ce35">
            <text:p>Obama, US Foreign Policy and the Dilemmas of Interven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Fitzgerald and David Ry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8561">http://www.palgraveconnect.com/doifinder/10.1057/978113742856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83723" table:style-name="ce25">
            <text:p>9781137383723</text:p>
          </table:table-cell>
          <table:table-cell office:value-type="float" office:value="9781137383716" table:style-name="ce25">
            <text:p>9781137383716</text:p>
          </table:table-cell>
          <table:table-cell office:value-type="string" table:style-name="ce35">
            <text:p>Countering Global Terrorism and Insurgency: Calculating the Risk of State-Failure in Afghanistan, Pakistan and Iraq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atasha Underhi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Security Challenges</text:p>
          </table:table-cell>
          <table:table-cell office:value-type="string" table:style-name="ce40">
            <text:p><text:a xlink:href="http://www.palgraveconnect.com/doifinder/10.1057/9781137383716">http://www.palgraveconnect.com/doifinder/10.1057/97811373837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47640" table:style-name="ce25">
            <text:p>9781137347640</text:p>
          </table:table-cell>
          <table:table-cell office:value-type="float" office:value="9781137347633" table:style-name="ce25">
            <text:p>9781137347633</text:p>
          </table:table-cell>
          <table:table-cell office:value-type="string" table:style-name="ce35">
            <text:p>Development in Difficult Sociopolitical Contexts: Fragile, Failed, Paria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nthony War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International Development series</text:p>
          </table:table-cell>
          <table:table-cell office:value-type="string" table:style-name="ce40">
            <text:p><text:a xlink:href="http://www.palgraveconnect.com/doifinder/10.1057/9781137347633">http://www.palgraveconnect.com/doifinder/10.1057/978113734763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26324" table:style-name="ce25">
            <text:p>9781137326324</text:p>
          </table:table-cell>
          <table:table-cell office:value-type="float" office:value="9781137326317" table:style-name="ce25">
            <text:p>9781137326317</text:p>
          </table:table-cell>
          <table:table-cell office:value-type="string" table:style-name="ce35">
            <text:p>Children and Bord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pyros Spyrou and Miranda Christo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Childhood and Youth</text:p>
          </table:table-cell>
          <table:table-cell office:value-type="string" table:style-name="ce40">
            <text:p><text:a xlink:href="http://www.palgraveconnect.com/doifinder/10.1057/9781137326317">http://www.palgraveconnect.com/doifinder/10.1057/978113732631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50848" table:style-name="ce25">
            <text:p>9781137350848</text:p>
          </table:table-cell>
          <table:table-cell office:value-type="float" office:value="9781137350831" table:style-name="ce25">
            <text:p>9781137350831</text:p>
          </table:table-cell>
          <table:table-cell office:value-type="string" table:style-name="ce35">
            <text:p>Ethnographies of Uncertainty in Af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lizabeth Cooper and David Pratt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nthropology, Change and Development</text:p>
          </table:table-cell>
          <table:table-cell office:value-type="string" table:style-name="ce40">
            <text:p><text:a xlink:href="http://www.palgraveconnect.com/doifinder/10.1057/9781137350831">http://www.palgraveconnect.com/doifinder/10.1057/97811373508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33817" table:style-name="ce25">
            <text:p>9781137433817</text:p>
          </table:table-cell>
          <table:table-cell office:value-type="float" office:value="9781137433800" table:style-name="ce25">
            <text:p>9781137433800</text:p>
          </table:table-cell>
          <table:table-cell office:value-type="string" table:style-name="ce35">
            <text:p>Preventing Political Violence Against Civilians: Nationalist Militant Conflict in Northern Ireland, Israel And Palest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oibhín de Búrc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thinking Political Violence</text:p>
          </table:table-cell>
          <table:table-cell office:value-type="string" table:style-name="ce40">
            <text:p><text:a xlink:href="http://www.palgraveconnect.com/doifinder/10.1057/9781137433800">http://www.palgraveconnect.com/doifinder/10.1057/97811374338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68109" table:style-name="ce25">
            <text:p>9781137468109</text:p>
          </table:table-cell>
          <table:table-cell office:value-type="float" office:value="9781137468116" table:style-name="ce25">
            <text:p>9781137468116</text:p>
          </table:table-cell>
          <table:table-cell office:value-type="string" table:style-name="ce35">
            <text:p>The Right to Conscientious Objection to Military Service and Turkey's Obligations under International Human Rights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Özgür Heval Çın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8116">http://www.palgraveconnect.com/doifinder/10.1057/97811374681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23095" table:style-name="ce25">
            <text:p>9781137323095</text:p>
          </table:table-cell>
          <table:table-cell office:value-type="float" office:value="9781137323088" table:style-name="ce25">
            <text:p>9781137323088</text:p>
          </table:table-cell>
          <table:table-cell office:value-type="string" table:style-name="ce35">
            <text:p>Modern Economic Development in Japan and China: Developmentalism, Capitalism, and the World Economic Syste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Xiaoming Huang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Political Economy Series</text:p>
          </table:table-cell>
          <table:table-cell office:value-type="string" table:style-name="ce40">
            <text:p><text:a xlink:href="http://www.palgraveconnect.com/doifinder/10.1057/9781137323088">http://www.palgraveconnect.com/doifinder/10.1057/978113732308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05326" table:style-name="ce25">
            <text:p>9781137405326</text:p>
          </table:table-cell>
          <table:table-cell office:value-type="float" office:value="9781137405319" table:style-name="ce25">
            <text:p>9781137405319</text:p>
          </table:table-cell>
          <table:table-cell office:value-type="string" table:style-name="ce35">
            <text:p>Mediated Citizenship: The Informal Politics of Speaking for Citizens in the Global Sou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ettina von Lieres and Laurence Pip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Frontiers of Globalization</text:p>
          </table:table-cell>
          <table:table-cell office:value-type="string" table:style-name="ce40">
            <text:p><text:a xlink:href="http://www.palgraveconnect.com/doifinder/10.1057/9781137405319">http://www.palgraveconnect.com/doifinder/10.1057/97811374053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38983" table:style-name="ce25">
            <text:p>9781137338983</text:p>
          </table:table-cell>
          <table:table-cell office:value-type="float" office:value="9781137338976" table:style-name="ce25">
            <text:p>9781137338976</text:p>
          </table:table-cell>
          <table:table-cell office:value-type="string" table:style-name="ce35">
            <text:p>Advances in International Environmental Politics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Edited By Michele M. Betsill, Kathryn Hochstetler and Dimitris Stev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8976">http://www.palgraveconnect.com/doifinder/10.1057/97811373389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23064" table:style-name="ce25">
            <text:p>9781137323064</text:p>
          </table:table-cell>
          <table:table-cell office:value-type="float" office:value="9781137323057" table:style-name="ce25">
            <text:p>9781137323057</text:p>
          </table:table-cell>
          <table:table-cell office:value-type="string" table:style-name="ce35">
            <text:p>Transnational Corporations from the Standpoint of Work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ora Räthzel, Diana Mulinari and Aina Tollefs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3057">http://www.palgraveconnect.com/doifinder/10.1057/97811373230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467041" table:style-name="ce25">
            <text:p>9781137467041</text:p>
          </table:table-cell>
          <table:table-cell office:value-type="float" office:value="9781137467034" table:style-name="ce25">
            <text:p>9781137467034</text:p>
          </table:table-cell>
          <table:table-cell office:value-type="string" table:style-name="ce35">
            <text:p>Psychological Warfare in the Arab-Israeli Conflic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n Schleif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7034">http://www.palgraveconnect.com/doifinder/10.1057/97811374670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360601" table:style-name="ce25">
            <text:p>9781137360601</text:p>
          </table:table-cell>
          <table:table-cell office:value-type="float" office:value="9781137360595" table:style-name="ce25">
            <text:p>9781137360595</text:p>
          </table:table-cell>
          <table:table-cell office:value-type="string" table:style-name="ce35">
            <text:p>Development Policy in Africa: Mastering the Future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rge Karara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0595">http://www.palgraveconnect.com/doifinder/10.1057/97811373605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International Relations &amp; Development<text:s/></text:p>
          </table:table-cell>
          <table:table-cell table:number-columns-repeated="2" table:style-name="ce24"/>
          <table:table-cell office:value-type="float" office:value="9781137207715" table:style-name="ce25">
            <text:p>9781137207715</text:p>
          </table:table-cell>
          <table:table-cell office:value-type="float" office:value="9781137001436" table:style-name="ce25">
            <text:p>9781137001436</text:p>
          </table:table-cell>
          <table:table-cell office:value-type="string" table:style-name="ce35">
            <text:p>The Capability Approach: From Theory to Prac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olava Ibrahim and Meera Tiwar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01436">http://www.palgraveconnect.com/doifinder/10.1057/978113700143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176356" table:style-name="ce25">
            <text:p>9781137176356</text:p>
          </table:table-cell>
          <table:table-cell office:value-type="float" office:value="9781137319500" table:style-name="ce25">
            <text:p>9781137319500</text:p>
          </table:table-cell>
          <table:table-cell office:value-type="string" table:style-name="ce35">
            <text:p>The Politics of Animal Experiment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 Lyon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9500">http://www.palgraveconnect.com/doifinder/10.1057/97811373195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72307" table:style-name="ce25">
            <text:p>9781137372307</text:p>
          </table:table-cell>
          <table:table-cell office:value-type="float" office:value="9781137372291" table:style-name="ce25">
            <text:p>9781137372291</text:p>
          </table:table-cell>
          <table:table-cell office:value-type="string" table:style-name="ce35">
            <text:p>Animals in Social Work: Why and How They Matt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homas Ry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Palgrave Macmillan Animal Ethics Series</text:p>
          </table:table-cell>
          <table:table-cell office:value-type="string" table:style-name="ce40">
            <text:p><text:a xlink:href="http://www.palgraveconnect.com/doifinder/10.1057/9781137372291">http://www.palgraveconnect.com/doifinder/10.1057/978113737229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41584" table:style-name="ce25">
            <text:p>9781137441584</text:p>
          </table:table-cell>
          <table:table-cell office:value-type="float" office:value="9781137473509" table:style-name="ce25">
            <text:p>9781137473509</text:p>
          </table:table-cell>
          <table:table-cell office:value-type="string" table:style-name="ce35">
            <text:p>From the Axial Age to the Moral Revolution: John Stuart-Glennie, Karl Jaspers, and a New Understanding of the Ide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ugene Hal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73509">http://www.palgraveconnect.com/doifinder/10.1057/97811374735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94125" table:style-name="ce25">
            <text:p>9781137394125</text:p>
          </table:table-cell>
          <table:table-cell office:value-type="float" office:value="9781137394118" table:style-name="ce25">
            <text:p>9781137394118</text:p>
          </table:table-cell>
          <table:table-cell office:value-type="string" table:style-name="ce35">
            <text:p>The Counter-Narratives of Radical Theology and Popular Music: Songs of Fear and Trembl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ke Grimshaw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adical Theologies</text:p>
          </table:table-cell>
          <table:table-cell office:value-type="string" table:style-name="ce40">
            <text:p><text:a xlink:href="http://www.palgraveconnect.com/doifinder/10.1057/9781137394118">http://www.palgraveconnect.com/doifinder/10.1057/978113739411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58042" table:style-name="ce25">
            <text:p>9781137358042</text:p>
          </table:table-cell>
          <table:table-cell office:value-type="float" office:value="9781137358035" table:style-name="ce25">
            <text:p>9781137358035</text:p>
          </table:table-cell>
          <table:table-cell office:value-type="string" table:style-name="ce35">
            <text:p>Theology after the Birth of God: Atheist Conceptions in Cognition and 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. LeRon Shul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adical Theologies</text:p>
          </table:table-cell>
          <table:table-cell office:value-type="string" table:style-name="ce40">
            <text:p><text:a xlink:href="http://www.palgraveconnect.com/doifinder/10.1057/9781137358035">http://www.palgraveconnect.com/doifinder/10.1057/97811373580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29575" table:style-name="ce25">
            <text:p>9781137429575</text:p>
          </table:table-cell>
          <table:table-cell office:value-type="float" office:value="9781137429568" table:style-name="ce25">
            <text:p>9781137429568</text:p>
          </table:table-cell>
          <table:table-cell office:value-type="string" table:style-name="ce35">
            <text:p>Womanist and Black Feminist Responses to Tyler Perry's Produc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eRhonda S. Manigault-Bryant, Tamura A. Lomax and Carol B. Dunc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Black Religion/Womanist Thought/Social Justice</text:p>
          </table:table-cell>
          <table:table-cell office:value-type="string" table:style-name="ce40">
            <text:p><text:a xlink:href="http://www.palgraveconnect.com/doifinder/10.1057/9781137429568">http://www.palgraveconnect.com/doifinder/10.1057/97811374295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93494" table:style-name="ce25">
            <text:p>9781137393494</text:p>
          </table:table-cell>
          <table:table-cell office:value-type="float" office:value="9781137393500" table:style-name="ce25">
            <text:p>9781137393500</text:p>
          </table:table-cell>
          <table:table-cell office:value-type="string" table:style-name="ce35">
            <text:p>Sex and the Posthuman Cond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chael Hauskel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3500">http://www.palgraveconnect.com/doifinder/10.1057/97811373935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51234" table:style-name="ce25">
            <text:p>9781137351234</text:p>
          </table:table-cell>
          <table:table-cell office:value-type="float" office:value="9781137351227" table:style-name="ce25">
            <text:p>9781137351227</text:p>
          </table:table-cell>
          <table:table-cell office:value-type="string" table:style-name="ce35">
            <text:p>The Philosophy of War and Exil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olen Gertz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thics and Public Policy</text:p>
          </table:table-cell>
          <table:table-cell office:value-type="string" table:style-name="ce40">
            <text:p><text:a xlink:href="http://www.palgraveconnect.com/doifinder/10.1057/9781137351227">http://www.palgraveconnect.com/doifinder/10.1057/978113735122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0357" table:style-name="ce25">
            <text:p>9781137380357</text:p>
          </table:table-cell>
          <table:table-cell office:value-type="float" office:value="9781137380371" table:style-name="ce25">
            <text:p>9781137380371</text:p>
          </table:table-cell>
          <table:table-cell office:value-type="string" table:style-name="ce35">
            <text:p>Secularism on the Edge: Rethinking Church-State Relations in the United States, France, and Isra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cques Berlinerblau, Sarah Fainberg and Aurora No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0371">http://www.palgraveconnect.com/doifinder/10.1057/978113738037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34845" table:style-name="ce25">
            <text:p>9781137434845</text:p>
          </table:table-cell>
          <table:table-cell office:value-type="float" office:value="9781137434838" table:style-name="ce25">
            <text:p>9781137434838</text:p>
          </table:table-cell>
          <table:table-cell office:value-type="string" table:style-name="ce35">
            <text:p>Reading and Writing Scripture in New Religious Movements: New Bibles and New Revel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ugene V. Gallagh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4838">http://www.palgraveconnect.com/doifinder/10.1057/97811374348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12836" table:style-name="ce25">
            <text:p>9781137412836</text:p>
          </table:table-cell>
          <table:table-cell office:value-type="float" office:value="9781137412829" table:style-name="ce25">
            <text:p>9781137412829</text:p>
          </table:table-cell>
          <table:table-cell office:value-type="string" table:style-name="ce35">
            <text:p>A Theory of the Absolu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nedikt Paul Göck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Frontiers in Philosophy of Religion</text:p>
          </table:table-cell>
          <table:table-cell office:value-type="string" table:style-name="ce40">
            <text:p><text:a xlink:href="http://www.palgraveconnect.com/doifinder/10.1057/9781137412829">http://www.palgraveconnect.com/doifinder/10.1057/978113741282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42390" table:style-name="ce25">
            <text:p>9781137442390</text:p>
          </table:table-cell>
          <table:table-cell office:value-type="float" office:value="9781137442383" table:style-name="ce25">
            <text:p>9781137442383</text:p>
          </table:table-cell>
          <table:table-cell office:value-type="string" table:style-name="ce35">
            <text:p>Hegel and the Future of Systematic Philoso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hard Dien Winfiel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2383">http://www.palgraveconnect.com/doifinder/10.1057/978113744238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6366" table:style-name="ce25">
            <text:p>9781137386366</text:p>
          </table:table-cell>
          <table:table-cell office:value-type="float" office:value="9781137386380" table:style-name="ce25">
            <text:p>9781137386380</text:p>
          </table:table-cell>
          <table:table-cell office:value-type="string" table:style-name="ce35">
            <text:p>Churches, Blackness, and Contested Multiculturalism: Europe, Africa, and North Ame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. Drew Smith, William Ackah and Anthony G. Reddi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Black Religion/Womanist Thought/Social Justice</text:p>
          </table:table-cell>
          <table:table-cell office:value-type="string" table:style-name="ce40">
            <text:p><text:a xlink:href="http://www.palgraveconnect.com/doifinder/10.1057/9781137386380">http://www.palgraveconnect.com/doifinder/10.1057/978113738638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43335" table:style-name="ce25">
            <text:p>9781137443335</text:p>
          </table:table-cell>
          <table:table-cell office:value-type="float" office:value="9781137443328" table:style-name="ce25">
            <text:p>9781137443328</text:p>
          </table:table-cell>
          <table:table-cell office:value-type="string" table:style-name="ce35">
            <text:p>Jewish, Christian, and Islamic Mystical Perspectives on the Love of Go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heelah Treflé Hidd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3328">http://www.palgraveconnect.com/doifinder/10.1057/97811374433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73472" table:style-name="ce25">
            <text:p>9781137373472</text:p>
          </table:table-cell>
          <table:table-cell office:value-type="float" office:value="9781137370334" table:style-name="ce25">
            <text:p>9781137370334</text:p>
          </table:table-cell>
          <table:table-cell office:value-type="string" table:style-name="ce35">
            <text:p>Theological Reflections on "Gangnam Style": A Racial, Sexual, and Cultural Critiqu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seph Cheah and Grace Ji-Sun Ki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Asian Christianity in the Diaspora</text:p>
          </table:table-cell>
          <table:table-cell office:value-type="string" table:style-name="ce40">
            <text:p><text:a xlink:href="http://www.palgraveconnect.com/doifinder/10.1057/9781137370334">http://www.palgraveconnect.com/doifinder/10.1057/97811373703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3334" table:style-name="ce25">
            <text:p>9781137383334</text:p>
          </table:table-cell>
          <table:table-cell office:value-type="float" office:value="9781137383358" table:style-name="ce25">
            <text:p>9781137383358</text:p>
          </table:table-cell>
          <table:table-cell office:value-type="string" table:style-name="ce35">
            <text:p>Lyotard, Literature and the Trauma of the differe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ylan Sawy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3358">http://www.palgraveconnect.com/doifinder/10.1057/97811373833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29957" table:style-name="ce25">
            <text:p>9781137429957</text:p>
          </table:table-cell>
          <table:table-cell office:value-type="float" office:value="9781137429940" table:style-name="ce25">
            <text:p>9781137429940</text:p>
          </table:table-cell>
          <table:table-cell office:value-type="string" table:style-name="ce35">
            <text:p>Philosophy and Hip-Hop: Ruminations on Postmodern Cultural For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lius Bai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9940">http://www.palgraveconnect.com/doifinder/10.1057/978113742994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33742" table:style-name="ce25">
            <text:p>9781137333742</text:p>
          </table:table-cell>
          <table:table-cell office:value-type="float" office:value="9781137333735" table:style-name="ce25">
            <text:p>9781137333735</text:p>
          </table:table-cell>
          <table:table-cell office:value-type="string" table:style-name="ce35">
            <text:p>Being Shaken: Ontology and the Ev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chael Marder and Santiago Zabal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Postmetaphysical Thought</text:p>
          </table:table-cell>
          <table:table-cell office:value-type="string" table:style-name="ce40">
            <text:p><text:a xlink:href="http://www.palgraveconnect.com/doifinder/10.1057/9781137333735">http://www.palgraveconnect.com/doifinder/10.1057/978113733373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9817" table:style-name="ce25">
            <text:p>9781137389817</text:p>
          </table:table-cell>
          <table:table-cell office:value-type="float" office:value="9781137389800" table:style-name="ce25">
            <text:p>9781137389800</text:p>
          </table:table-cell>
          <table:table-cell office:value-type="string" table:style-name="ce35">
            <text:p>Evaluating Emo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va-Maria Düring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9800">http://www.palgraveconnect.com/doifinder/10.1057/97811373898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56140" table:style-name="ce25">
            <text:p>9781137256140</text:p>
          </table:table-cell>
          <table:table-cell office:value-type="float" office:value="9781137030894" table:style-name="ce25">
            <text:p>9781137030894</text:p>
          </table:table-cell>
          <table:table-cell office:value-type="string" table:style-name="ce35">
            <text:p>The History and Philosophy of Polish Logic: Essays in Honour of Jan Woleńsk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evin Mulligan, Katarzyna Kijania-Placek and Tomasz Placek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History of Analytic Philosophy</text:p>
          </table:table-cell>
          <table:table-cell office:value-type="string" table:style-name="ce40">
            <text:p><text:a xlink:href="http://www.palgraveconnect.com/doifinder/10.1057/9781137030894">http://www.palgraveconnect.com/doifinder/10.1057/978113703089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76667" table:style-name="ce25">
            <text:p>9781137276667</text:p>
          </table:table-cell>
          <table:table-cell office:value-type="float" office:value="9781137276650" table:style-name="ce25">
            <text:p>9781137276650</text:p>
          </table:table-cell>
          <table:table-cell office:value-type="string" table:style-name="ce35">
            <text:p>Kant on Emotion and Valu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lix Coh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hilosophers in Depth</text:p>
          </table:table-cell>
          <table:table-cell office:value-type="string" table:style-name="ce40">
            <text:p><text:a xlink:href="http://www.palgraveconnect.com/doifinder/10.1057/9781137276650">http://www.palgraveconnect.com/doifinder/10.1057/97811372766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53153" table:style-name="ce25">
            <text:p>9781137353153</text:p>
          </table:table-cell>
          <table:table-cell office:value-type="float" office:value="9781137353146" table:style-name="ce25">
            <text:p>9781137353146</text:p>
          </table:table-cell>
          <table:table-cell office:value-type="string" table:style-name="ce35">
            <text:p>On Philosophy as a Spiritual Exercise: A Symposiu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Philip Goodchild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adical Theologies</text:p>
          </table:table-cell>
          <table:table-cell office:value-type="string" table:style-name="ce40">
            <text:p><text:a xlink:href="http://www.palgraveconnect.com/doifinder/10.1057/9781137353146">http://www.palgraveconnect.com/doifinder/10.1057/978113735314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14420" table:style-name="ce25">
            <text:p>9781137314420</text:p>
          </table:table-cell>
          <table:table-cell office:value-type="float" office:value="9781137319418" table:style-name="ce25">
            <text:p>9781137319418</text:p>
          </table:table-cell>
          <table:table-cell office:value-type="string" table:style-name="ce35">
            <text:p>Maqasid al-Shari'a and Contemporary Reformist Muslim Thought: An Exam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dis Duderij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9418">http://www.palgraveconnect.com/doifinder/10.1057/978113731941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68737" table:style-name="ce25">
            <text:p>9781137368737</text:p>
          </table:table-cell>
          <table:table-cell office:value-type="float" office:value="9781137368751" table:style-name="ce25">
            <text:p>9781137368751</text:p>
          </table:table-cell>
          <table:table-cell office:value-type="string" table:style-name="ce35">
            <text:p>Black Theology as Mass Mov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arles L. Howa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8751">http://www.palgraveconnect.com/doifinder/10.1057/97811373687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90427" table:style-name="ce25">
            <text:p>9781137290427</text:p>
          </table:table-cell>
          <table:table-cell office:value-type="float" office:value="9781137290410" table:style-name="ce25">
            <text:p>9781137290410</text:p>
          </table:table-cell>
          <table:table-cell office:value-type="string" table:style-name="ce35">
            <text:p>The Self in Question: Memory, The Body and Self-Consciousne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y Hamilton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90410">http://www.palgraveconnect.com/doifinder/10.1057/97811372904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30090" table:style-name="ce25">
            <text:p>9781137430090</text:p>
          </table:table-cell>
          <table:table-cell office:value-type="float" office:value="9781137430076" table:style-name="ce25">
            <text:p>9781137430076</text:p>
          </table:table-cell>
          <table:table-cell office:value-type="string" table:style-name="ce35">
            <text:p>Christian Responses to Islam in Nigeria: A Contextual Study of Ambivalent Encount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kintunde E. Akinad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hristianities of the World</text:p>
          </table:table-cell>
          <table:table-cell office:value-type="string" table:style-name="ce40">
            <text:p><text:a xlink:href="http://www.palgraveconnect.com/doifinder/10.1057/9781137430076">http://www.palgraveconnect.com/doifinder/10.1057/97811374300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3327" table:style-name="ce25">
            <text:p>9781137383327</text:p>
          </table:table-cell>
          <table:table-cell office:value-type="float" office:value="9781137383310" table:style-name="ce25">
            <text:p>9781137383310</text:p>
          </table:table-cell>
          <table:table-cell office:value-type="string" table:style-name="ce35">
            <text:p>Love and Its Objects: What Can We Care For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hristian Maurer, Tony Milligan and Kamila Pacovská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3310">http://www.palgraveconnect.com/doifinder/10.1057/97811373833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52712" table:style-name="ce25">
            <text:p>9781137352712</text:p>
          </table:table-cell>
          <table:table-cell office:value-type="float" office:value="9781137352705" table:style-name="ce25">
            <text:p>9781137352705</text:p>
          </table:table-cell>
          <table:table-cell office:value-type="string" table:style-name="ce35">
            <text:p>Richard J. Bernstein and the Pragmatist Turn in Contemporary Philosophy: Rekindling Pragmatism's Fi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udith M. Gre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2705">http://www.palgraveconnect.com/doifinder/10.1057/97811373527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41269" table:style-name="ce25">
            <text:p>9781137241269</text:p>
          </table:table-cell>
          <table:table-cell office:value-type="float" office:value="9781137443175" table:style-name="ce25">
            <text:p>9781137443175</text:p>
          </table:table-cell>
          <table:table-cell office:value-type="string" table:style-name="ce35">
            <text:p>The Problem of Animal Pain: A Theodicy For All Creatures Great And Smal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rent Doughert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Frontiers in Philosophy of Religion</text:p>
          </table:table-cell>
          <table:table-cell office:value-type="string" table:style-name="ce40">
            <text:p><text:a xlink:href="http://www.palgraveconnect.com/doifinder/10.1057/9781137443175">http://www.palgraveconnect.com/doifinder/10.1057/97811374431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09812" table:style-name="ce25">
            <text:p>9781137409812</text:p>
          </table:table-cell>
          <table:table-cell office:value-type="float" office:value="9781137409805" table:style-name="ce25">
            <text:p>9781137409805</text:p>
          </table:table-cell>
          <table:table-cell office:value-type="string" table:style-name="ce35">
            <text:p>Experimental Ethics: Toward an Empirical Moral Philoso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hristoph Luetge, Hannes Rusch and Matthias Uh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9805">http://www.palgraveconnect.com/doifinder/10.1057/97811374098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4836" table:style-name="ce25">
            <text:p>9781137384836</text:p>
          </table:table-cell>
          <table:table-cell office:value-type="float" office:value="9781137384867" table:style-name="ce25">
            <text:p>9781137384867</text:p>
          </table:table-cell>
          <table:table-cell office:value-type="string" table:style-name="ce35">
            <text:p>The Ethical Foundations of Early Daoism: Zhuangzi's Unique Moral Vis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ng H. Le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ontent and Context in Theological Ethics</text:p>
          </table:table-cell>
          <table:table-cell office:value-type="string" table:style-name="ce40">
            <text:p><text:a xlink:href="http://www.palgraveconnect.com/doifinder/10.1057/9781137384867">http://www.palgraveconnect.com/doifinder/10.1057/978113738486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9947" table:style-name="ce25">
            <text:p>9781137389947</text:p>
          </table:table-cell>
          <table:table-cell office:value-type="float" office:value="9781137389930" table:style-name="ce25">
            <text:p>9781137389930</text:p>
          </table:table-cell>
          <table:table-cell office:value-type="string" table:style-name="ce35">
            <text:p>Global Justice and Develop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lian Culp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9930">http://www.palgraveconnect.com/doifinder/10.1057/978113738993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7745" table:style-name="ce25">
            <text:p>9781137387745</text:p>
          </table:table-cell>
          <table:table-cell office:value-type="float" office:value="9781137387752" table:style-name="ce25">
            <text:p>9781137387752</text:p>
          </table:table-cell>
          <table:table-cell office:value-type="string" table:style-name="ce35">
            <text:p>Ethnographic Theology: An Inquiry into the Production of Theological Knowled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atalie Wigg-Steve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7752">http://www.palgraveconnect.com/doifinder/10.1057/97811373877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45844" table:style-name="ce25">
            <text:p>9781137345844</text:p>
          </table:table-cell>
          <table:table-cell office:value-type="float" office:value="9781137345837" table:style-name="ce25">
            <text:p>9781137345837</text:p>
          </table:table-cell>
          <table:table-cell office:value-type="string" table:style-name="ce35">
            <text:p>Decolonial Judaism: Triumphal Failures of Barbaric Think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ntiago Slabodsk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New Approaches to Religion and Power</text:p>
          </table:table-cell>
          <table:table-cell office:value-type="string" table:style-name="ce40">
            <text:p><text:a xlink:href="http://www.palgraveconnect.com/doifinder/10.1057/9781137345837">http://www.palgraveconnect.com/doifinder/10.1057/97811373458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40648" table:style-name="ce25">
            <text:p>9781137440648</text:p>
          </table:table-cell>
          <table:table-cell office:value-type="float" office:value="9781137440631" table:style-name="ce25">
            <text:p>9781137440631</text:p>
          </table:table-cell>
          <table:table-cell office:value-type="string" table:style-name="ce35">
            <text:p>Theopoetics of the Word: A New Beginning of Word and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briel Vahani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adical Theologies</text:p>
          </table:table-cell>
          <table:table-cell office:value-type="string" table:style-name="ce40">
            <text:p><text:a xlink:href="http://www.palgraveconnect.com/doifinder/10.1057/9781137440631">http://www.palgraveconnect.com/doifinder/10.1057/97811374406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012272" table:style-name="ce25">
            <text:p>9781137012272</text:p>
          </table:table-cell>
          <table:table-cell office:value-type="float" office:value="9781137012265" table:style-name="ce25">
            <text:p>9781137012265</text:p>
          </table:table-cell>
          <table:table-cell office:value-type="string" table:style-name="ce35">
            <text:p>Reason and Explanation: A Defense of Explanatory Coherent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ed Po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Innovations in Philosophy</text:p>
          </table:table-cell>
          <table:table-cell office:value-type="string" table:style-name="ce40">
            <text:p><text:a xlink:href="http://www.palgraveconnect.com/doifinder/10.1057/9781137012265">http://www.palgraveconnect.com/doifinder/10.1057/97811370122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52979" table:style-name="ce25">
            <text:p>9781137452979</text:p>
          </table:table-cell>
          <table:table-cell office:value-type="float" office:value="9781137452962" table:style-name="ce25">
            <text:p>9781137452962</text:p>
          </table:table-cell>
          <table:table-cell office:value-type="string" table:style-name="ce35">
            <text:p>Inferentialism: Why Rules Matt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roslav Peregr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2962">http://www.palgraveconnect.com/doifinder/10.1057/97811374529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63203" table:style-name="ce25">
            <text:p>9781137463203</text:p>
          </table:table-cell>
          <table:table-cell office:value-type="float" office:value="9781137463197" table:style-name="ce25">
            <text:p>9781137463197</text:p>
          </table:table-cell>
          <table:table-cell office:value-type="string" table:style-name="ce35">
            <text:p>The Charismatic City and the Public Resurgence of Religion: A Pentecostal Social Ethics of Cosmopolitan Urban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mi Waribok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hristianity and Renewal - Interdisciplinary Studies</text:p>
          </table:table-cell>
          <table:table-cell office:value-type="string" table:style-name="ce40">
            <text:p><text:a xlink:href="http://www.palgraveconnect.com/doifinder/10.1057/9781137463197">http://www.palgraveconnect.com/doifinder/10.1057/97811374631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83488" table:style-name="ce25">
            <text:p>9781137383488</text:p>
          </table:table-cell>
          <table:table-cell office:value-type="float" office:value="9781137383471" table:style-name="ce25">
            <text:p>9781137383471</text:p>
          </table:table-cell>
          <table:table-cell office:value-type="string" table:style-name="ce35">
            <text:p>Finnish Women Making Religion: Between Ancestors and Ange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erhi Utriainen and Päivi Salmesvuor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3471">http://www.palgraveconnect.com/doifinder/10.1057/978113738347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026477" table:style-name="ce25">
            <text:p>9781137026477</text:p>
          </table:table-cell>
          <table:table-cell office:value-type="float" office:value="9781137026460" table:style-name="ce25">
            <text:p>9781137026460</text:p>
          </table:table-cell>
          <table:table-cell office:value-type="string" table:style-name="ce35">
            <text:p>Knowledge First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idan McGlyn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Innovations in Philosophy</text:p>
          </table:table-cell>
          <table:table-cell office:value-type="string" table:style-name="ce40">
            <text:p><text:a xlink:href="http://www.palgraveconnect.com/doifinder/10.1057/9781137026460">http://www.palgraveconnect.com/doifinder/10.1057/978113702646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22838" table:style-name="ce25">
            <text:p>9781137322838</text:p>
          </table:table-cell>
          <table:table-cell office:value-type="float" office:value="9781137322821" table:style-name="ce25">
            <text:p>9781137322821</text:p>
          </table:table-cell>
          <table:table-cell office:value-type="string" table:style-name="ce35">
            <text:p>Metaphysics from a Biological Point of Vie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phen Boulter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2821">http://www.palgraveconnect.com/doifinder/10.1057/97811373228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26680" table:style-name="ce25">
            <text:p>9781137426680</text:p>
          </table:table-cell>
          <table:table-cell office:value-type="float" office:value="9781137426673" table:style-name="ce25">
            <text:p>9781137426673</text:p>
          </table:table-cell>
          <table:table-cell office:value-type="string" table:style-name="ce35">
            <text:p>Indigenous Australia and the Unfinished Business of Theology: Cross-Cultural Engag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ione Have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ostcolonialism and Religions</text:p>
          </table:table-cell>
          <table:table-cell office:value-type="string" table:style-name="ce40">
            <text:p><text:a xlink:href="http://www.palgraveconnect.com/doifinder/10.1057/9781137426673">http://www.palgraveconnect.com/doifinder/10.1057/97811374266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75240" table:style-name="ce25">
            <text:p>9781137275240</text:p>
          </table:table-cell>
          <table:table-cell office:value-type="float" office:value="9781137275233" table:style-name="ce25">
            <text:p>9781137275233</text:p>
          </table:table-cell>
          <table:table-cell office:value-type="string" table:style-name="ce35">
            <text:p>Race in Transnational and Transracial Adop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Vilna Bashi Treit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tudies in Family and Intimate Life</text:p>
          </table:table-cell>
          <table:table-cell office:value-type="string" table:style-name="ce40">
            <text:p><text:a xlink:href="http://www.palgraveconnect.com/doifinder/10.1057/9781137275233">http://www.palgraveconnect.com/doifinder/10.1057/978113727523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161352" table:style-name="ce25">
            <text:p>9781137161352</text:p>
          </table:table-cell>
          <table:table-cell office:value-type="float" office:value="9781137060051" table:style-name="ce25">
            <text:p>9781137060051</text:p>
          </table:table-cell>
          <table:table-cell office:value-type="string" table:style-name="ce35">
            <text:p>Religio-Political Narratives in the United States: From Martin Luther King, Jr. to Jeremiah Wrigh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gela D. Sims, F. Douglas Powe Jr. and Johnny Bernard Hi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Black Religion/Womanist Thought/Social Justice</text:p>
          </table:table-cell>
          <table:table-cell office:value-type="string" table:style-name="ce40">
            <text:p><text:a xlink:href="http://www.palgraveconnect.com/doifinder/10.1057/9781137060051">http://www.palgraveconnect.com/doifinder/10.1057/978113706005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02144" table:style-name="ce25">
            <text:p>9781137302144</text:p>
          </table:table-cell>
          <table:table-cell office:value-type="float" office:value="9781137302137" table:style-name="ce25">
            <text:p>9781137302137</text:p>
          </table:table-cell>
          <table:table-cell office:value-type="string" table:style-name="ce35">
            <text:p>Hegel's Discovery of the Philosophy of Spirit: Autonomy, Alienation, and the Ethical Life: The Jena Lectures 1802-180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ini Iferg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Renewing Philosophy</text:p>
          </table:table-cell>
          <table:table-cell office:value-type="string" table:style-name="ce40">
            <text:p><text:a xlink:href="http://www.palgraveconnect.com/doifinder/10.1057/9781137302137">http://www.palgraveconnect.com/doifinder/10.1057/97811373021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12652" table:style-name="ce25">
            <text:p>9781137412652</text:p>
          </table:table-cell>
          <table:table-cell office:value-type="float" office:value="9781137412669" table:style-name="ce25">
            <text:p>9781137412669</text:p>
          </table:table-cell>
          <table:table-cell office:value-type="string" table:style-name="ce35">
            <text:p>Taking Evil Seriousl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mi Pihlströ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2669">http://www.palgraveconnect.com/doifinder/10.1057/97811374126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43588" table:style-name="ce25">
            <text:p>9781137443588</text:p>
          </table:table-cell>
          <table:table-cell office:value-type="float" office:value="9781137319203" table:style-name="ce25">
            <text:p>9781137319203</text:p>
          </table:table-cell>
          <table:table-cell office:value-type="string" table:style-name="ce35">
            <text:p>Political Neutrality: A Re-evalu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oberto Merrill and Daniel Weinstoc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9203">http://www.palgraveconnect.com/doifinder/10.1057/978113731920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77999" table:style-name="ce25">
            <text:p>9781137377999</text:p>
          </table:table-cell>
          <table:table-cell office:value-type="float" office:value="9781137377982" table:style-name="ce25">
            <text:p>9781137377982</text:p>
          </table:table-cell>
          <table:table-cell office:value-type="string" table:style-name="ce35">
            <text:p>The Moral Responsibilities of Compan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 Chapp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thics and Public Policy</text:p>
          </table:table-cell>
          <table:table-cell office:value-type="string" table:style-name="ce40">
            <text:p><text:a xlink:href="http://www.palgraveconnect.com/doifinder/10.1057/9781137377982">http://www.palgraveconnect.com/doifinder/10.1057/97811373779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63206" table:style-name="ce25">
            <text:p>9781137363206</text:p>
          </table:table-cell>
          <table:table-cell office:value-type="float" office:value="9781137363190" table:style-name="ce25">
            <text:p>9781137363190</text:p>
          </table:table-cell>
          <table:table-cell office:value-type="string" table:style-name="ce35">
            <text:p>Will to Power, Nietzsche's Last Ido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an-Etienne Joullié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3190">http://www.palgraveconnect.com/doifinder/10.1057/97811373631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414823" table:style-name="ce25">
            <text:p>9781137414823</text:p>
          </table:table-cell>
          <table:table-cell office:value-type="float" office:value="9781137414816" table:style-name="ce25">
            <text:p>9781137414816</text:p>
          </table:table-cell>
          <table:table-cell office:value-type="string" table:style-name="ce35">
            <text:p>Religion and the Sciences of Origins: Historical and Contemporary Discuss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lly James Clar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4816">http://www.palgraveconnect.com/doifinder/10.1057/97811374148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46384" table:style-name="ce25">
            <text:p>9781137346384</text:p>
          </table:table-cell>
          <table:table-cell office:value-type="float" office:value="9781137346377" table:style-name="ce25">
            <text:p>9781137346377</text:p>
          </table:table-cell>
          <table:table-cell office:value-type="string" table:style-name="ce35">
            <text:p>Towards a Science of Belief Syste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mund Griffith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6377">http://www.palgraveconnect.com/doifinder/10.1057/97811373463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342560" table:style-name="ce25">
            <text:p>9781137342560</text:p>
          </table:table-cell>
          <table:table-cell office:value-type="float" office:value="9781137342768" table:style-name="ce25">
            <text:p>9781137342768</text:p>
          </table:table-cell>
          <table:table-cell office:value-type="string" table:style-name="ce35">
            <text:p>Transhumanism and the Body: The World Religions Spea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alvin Mercer and Derek F. Mah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the Future of Humanity and its Successors</text:p>
          </table:table-cell>
          <table:table-cell office:value-type="string" table:style-name="ce40">
            <text:p><text:a xlink:href="http://www.palgraveconnect.com/doifinder/10.1057/9781137342768">http://www.palgraveconnect.com/doifinder/10.1057/978113734276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16854" table:style-name="ce25">
            <text:p>9781137216854</text:p>
          </table:table-cell>
          <table:table-cell office:value-type="float" office:value="9781137318121" table:style-name="ce25">
            <text:p>9781137318121</text:p>
          </table:table-cell>
          <table:table-cell office:value-type="string" table:style-name="ce35">
            <text:p>The Nature of Classification: Relationships and Kinds in the Natural Scien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 S. Wilkins and Malte C. Ebach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8121">http://www.palgraveconnect.com/doifinder/10.1057/97811373181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94767" table:style-name="ce25">
            <text:p>9781137394767</text:p>
          </table:table-cell>
          <table:table-cell office:value-type="float" office:value="9781137394750" table:style-name="ce25">
            <text:p>9781137394750</text:p>
          </table:table-cell>
          <table:table-cell office:value-type="string" table:style-name="ce35">
            <text:p>New Frontiers in Technological Literacy: Breaking with the Pa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hn R. Daker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4750">http://www.palgraveconnect.com/doifinder/10.1057/97811373947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69168" table:style-name="ce25">
            <text:p>9781137469168</text:p>
          </table:table-cell>
          <table:table-cell office:value-type="float" office:value="9781137469175" table:style-name="ce25">
            <text:p>9781137469175</text:p>
          </table:table-cell>
          <table:table-cell office:value-type="string" table:style-name="ce35">
            <text:p>Philosophy and Childhood: Critical Perspectives and Affirmative Practi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alter Omar Koh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9175">http://www.palgraveconnect.com/doifinder/10.1057/97811374691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79068" table:style-name="ce25">
            <text:p>9781137479068</text:p>
          </table:table-cell>
          <table:table-cell office:value-type="float" office:value="9781137479075" table:style-name="ce25">
            <text:p>9781137479075</text:p>
          </table:table-cell>
          <table:table-cell office:value-type="string" table:style-name="ce35">
            <text:p>The Changing Nature of the Graduate Labour Market: Media, Policy and Political Discourses in the U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rbrand Thol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79075">http://www.palgraveconnect.com/doifinder/10.1057/978113747907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49245" table:style-name="ce25">
            <text:p>9781137449245</text:p>
          </table:table-cell>
          <table:table-cell office:value-type="float" office:value="9781137449238" table:style-name="ce25">
            <text:p>9781137449238</text:p>
          </table:table-cell>
          <table:table-cell office:value-type="string" table:style-name="ce35">
            <text:p>The Classroom: Encounter and Engag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an A. Bloc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9238">http://www.palgraveconnect.com/doifinder/10.1057/97811374492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40341" table:style-name="ce25">
            <text:p>9781137440341</text:p>
          </table:table-cell>
          <table:table-cell office:value-type="float" office:value="9781137440358" table:style-name="ce25">
            <text:p>9781137440358</text:p>
          </table:table-cell>
          <table:table-cell office:value-type="string" table:style-name="ce35">
            <text:p>Early Childhood in Postcolonial Australia: Children's Contested Ident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rasanna Srinivas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ritical Cultural Studies of Childhood</text:p>
          </table:table-cell>
          <table:table-cell office:value-type="string" table:style-name="ce40">
            <text:p><text:a xlink:href="http://www.palgraveconnect.com/doifinder/10.1057/9781137440358">http://www.palgraveconnect.com/doifinder/10.1057/97811374403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41911" table:style-name="ce25">
            <text:p>9781137441911</text:p>
          </table:table-cell>
          <table:table-cell office:value-type="float" office:value="9781137441928" table:style-name="ce25">
            <text:p>9781137441928</text:p>
          </table:table-cell>
          <table:table-cell office:value-type="string" table:style-name="ce35">
            <text:p>Queer Teachers, Identity and Performativ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nne Harris and Emily M. Gr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Gender and Education</text:p>
          </table:table-cell>
          <table:table-cell office:value-type="string" table:style-name="ce40">
            <text:p><text:a xlink:href="http://www.palgraveconnect.com/doifinder/10.1057/9781137441928">http://www.palgraveconnect.com/doifinder/10.1057/97811374419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55454" table:style-name="ce25">
            <text:p>9781137355454</text:p>
          </table:table-cell>
          <table:table-cell office:value-type="float" office:value="9781137355447" table:style-name="ce25">
            <text:p>9781137355447</text:p>
          </table:table-cell>
          <table:table-cell office:value-type="string" table:style-name="ce35">
            <text:p>Intra-European Student Mobility in International Higher Education Circuits: Europe on the Mo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of Van Mo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Global Higher Education</text:p>
          </table:table-cell>
          <table:table-cell office:value-type="string" table:style-name="ce40">
            <text:p><text:a xlink:href="http://www.palgraveconnect.com/doifinder/10.1057/9781137355447">http://www.palgraveconnect.com/doifinder/10.1057/97811373554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37044" table:style-name="ce25">
            <text:p>9781137437044</text:p>
          </table:table-cell>
          <table:table-cell office:value-type="float" office:value="9781137437037" table:style-name="ce25">
            <text:p>9781137437037</text:p>
          </table:table-cell>
          <table:table-cell office:value-type="string" table:style-name="ce35">
            <text:p>Digital Skills: Unlocking the Information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n A. G. M. van Dijk and Alexander J. A. M. van Deurs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Digital Education and Learning</text:p>
          </table:table-cell>
          <table:table-cell office:value-type="string" table:style-name="ce40">
            <text:p><text:a xlink:href="http://www.palgraveconnect.com/doifinder/10.1057/9781137437037">http://www.palgraveconnect.com/doifinder/10.1057/97811374370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30994" table:style-name="ce25">
            <text:p>9781137330994</text:p>
          </table:table-cell>
          <table:table-cell office:value-type="float" office:value="9781137331007" table:style-name="ce25">
            <text:p>9781137331007</text:p>
          </table:table-cell>
          <table:table-cell office:value-type="string" table:style-name="ce35">
            <text:p>Community Colleges and the Access Effect: Why Open Admissions Suppresses Achiev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liet Lilledahl Scherer and Mirra Leigh An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1007">http://www.palgraveconnect.com/doifinder/10.1057/978113733100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88384" table:style-name="ce25">
            <text:p>9781137388384</text:p>
          </table:table-cell>
          <table:table-cell office:value-type="float" office:value="9781137388377" table:style-name="ce25">
            <text:p>9781137388377</text:p>
          </table:table-cell>
          <table:table-cell office:value-type="string" table:style-name="ce35">
            <text:p>Transmedia Storytelling and the New Era of Media Convergence in Higher Educ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avroula Kalogera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8377">http://www.palgraveconnect.com/doifinder/10.1057/97811373883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61493" table:style-name="ce25">
            <text:p>9781137361493</text:p>
          </table:table-cell>
          <table:table-cell office:value-type="float" office:value="9781137361455" table:style-name="ce25">
            <text:p>9781137361455</text:p>
          </table:table-cell>
          <table:table-cell office:value-type="string" table:style-name="ce35">
            <text:p>Leadership for Social Justice in Higher Education: The Legacy of the Ford Foundation International Fellowships Progra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erance W. Bigalke and Mary S. Zurbuch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and Development Education</text:p>
          </table:table-cell>
          <table:table-cell office:value-type="string" table:style-name="ce40">
            <text:p><text:a xlink:href="http://www.palgraveconnect.com/doifinder/10.1057/9781137361455">http://www.palgraveconnect.com/doifinder/10.1057/978113736145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36245" table:style-name="ce25">
            <text:p>9781137436245</text:p>
          </table:table-cell>
          <table:table-cell office:value-type="float" office:value="9781137436238" table:style-name="ce25">
            <text:p>9781137436238</text:p>
          </table:table-cell>
          <table:table-cell office:value-type="string" table:style-name="ce35">
            <text:p>Parents of Children with Autism: An Ethnogra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liette de Wolf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6238">http://www.palgraveconnect.com/doifinder/10.1057/97811374362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08641" table:style-name="ce25">
            <text:p>9781137308641</text:p>
          </table:table-cell>
          <table:table-cell office:value-type="float" office:value="9781137308634" table:style-name="ce25">
            <text:p>9781137308634</text:p>
          </table:table-cell>
          <table:table-cell office:value-type="string" table:style-name="ce35">
            <text:p>Migrant, Roma and Post-Colonial Youth in Education across Europe: Being 'Visibly Different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ulia Szalai and Claire Schiff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8634">http://www.palgraveconnect.com/doifinder/10.1057/97811373086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84277" table:style-name="ce25">
            <text:p>9781137484277</text:p>
          </table:table-cell>
          <table:table-cell office:value-type="float" office:value="9781137465245" table:style-name="ce25">
            <text:p>9781137465245</text:p>
          </table:table-cell>
          <table:table-cell office:value-type="string" table:style-name="ce35">
            <text:p>Knowing and Learning as Creative Action: A Reexamination of the Epistemological Foundations of Educ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aron Stol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he Cultural and Social Foundations of Education</text:p>
          </table:table-cell>
          <table:table-cell office:value-type="string" table:style-name="ce40">
            <text:p><text:a xlink:href="http://www.palgraveconnect.com/doifinder/10.1057/9781137465245">http://www.palgraveconnect.com/doifinder/10.1057/978113746524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05265" table:style-name="ce25">
            <text:p>9781137405265</text:p>
          </table:table-cell>
          <table:table-cell office:value-type="float" office:value="9781137405258" table:style-name="ce25">
            <text:p>9781137405258</text:p>
          </table:table-cell>
          <table:table-cell office:value-type="string" table:style-name="ce35">
            <text:p>International Student Mobility and Transnational Friendship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şak Bilec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5258">http://www.palgraveconnect.com/doifinder/10.1057/97811374052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03530" table:style-name="ce25">
            <text:p>9781137303530</text:p>
          </table:table-cell>
          <table:table-cell office:value-type="float" office:value="9781137303523" table:style-name="ce25">
            <text:p>9781137303523</text:p>
          </table:table-cell>
          <table:table-cell office:value-type="string" table:style-name="ce35">
            <text:p>Women Educators, Leaders and Activists: Educational Lives and Networks 1900-196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anya Fitzgerald and Elizabeth M. Smyt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3523">http://www.palgraveconnect.com/doifinder/10.1057/978113730352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455963" table:style-name="ce25">
            <text:p>9781137455963</text:p>
          </table:table-cell>
          <table:table-cell office:value-type="float" office:value="9781137455970" table:style-name="ce25">
            <text:p>9781137455970</text:p>
          </table:table-cell>
          <table:table-cell office:value-type="string" table:style-name="ce35">
            <text:p>Learning and Education in Developing Countries: Research and Policy for the Post-2015 UN Development Go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Daniel A. Wag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5970">http://www.palgraveconnect.com/doifinder/10.1057/978113745597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82191" table:style-name="ce25">
            <text:p>9781137382191</text:p>
          </table:table-cell>
          <table:table-cell office:value-type="float" office:value="9781137382184" table:style-name="ce25">
            <text:p>9781137382184</text:p>
          </table:table-cell>
          <table:table-cell office:value-type="string" table:style-name="ce35">
            <text:p>Indigenous Concepts of Education: Toward Elevating Humanity for All Learn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Berte van Wyk and Dolapo Adeniji-Nei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ostcolonial Studies in Education</text:p>
          </table:table-cell>
          <table:table-cell office:value-type="string" table:style-name="ce40">
            <text:p><text:a xlink:href="http://www.palgraveconnect.com/doifinder/10.1057/9781137382184">http://www.palgraveconnect.com/doifinder/10.1057/978113738218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13959" table:style-name="ce25">
            <text:p>9781137313959</text:p>
          </table:table-cell>
          <table:table-cell office:value-type="float" office:value="9781137319463" table:style-name="ce25">
            <text:p>9781137319463</text:p>
          </table:table-cell>
          <table:table-cell office:value-type="string" table:style-name="ce35">
            <text:p>The Unruly PhD: Doubts, Detours, Departures, and Other Success Sto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becca Peabod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9463">http://www.palgraveconnect.com/doifinder/10.1057/978113731946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281517" table:style-name="ce25">
            <text:p>9781137281517</text:p>
          </table:table-cell>
          <table:table-cell office:value-type="float" office:value="9781137281500" table:style-name="ce25">
            <text:p>9781137281500</text:p>
          </table:table-cell>
          <table:table-cell office:value-type="string" table:style-name="ce35">
            <text:p>Religious Education in a Multicultural Europe: Children, Parents and Schoo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mer Smyth, Maureen Lyons and Merike Darmody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ducation, Economy and Society</text:p>
          </table:table-cell>
          <table:table-cell office:value-type="string" table:style-name="ce40">
            <text:p><text:a xlink:href="http://www.palgraveconnect.com/doifinder/10.1057/9781137281500">http://www.palgraveconnect.com/doifinder/10.1057/978113728150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74356" table:style-name="ce25">
            <text:p>9781137374356</text:p>
          </table:table-cell>
          <table:table-cell office:value-type="float" office:value="9781137374295" table:style-name="ce25">
            <text:p>9781137374295</text:p>
          </table:table-cell>
          <table:table-cell office:value-type="string" table:style-name="ce35">
            <text:p>Curriculum Studies in China: Intellectual Histories, Present Circumstan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William F. Pina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International and Development Education</text:p>
          </table:table-cell>
          <table:table-cell office:value-type="string" table:style-name="ce40">
            <text:p><text:a xlink:href="http://www.palgraveconnect.com/doifinder/10.1057/9781137374295">http://www.palgraveconnect.com/doifinder/10.1057/978113737429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68874" table:style-name="ce25">
            <text:p>9781137368874</text:p>
          </table:table-cell>
          <table:table-cell office:value-type="float" office:value="9781137368867" table:style-name="ce25">
            <text:p>9781137368867</text:p>
          </table:table-cell>
          <table:table-cell office:value-type="string" table:style-name="ce35">
            <text:p>Creating Citizenship Communities: Education, Young People and the Role of Schoo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an Davies, Vanita Sundaram, Gillian Hampden-Thompson, Maria Tsouroufli, George Bramley, Tony Breslin and Tony Thorp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8867">http://www.palgraveconnect.com/doifinder/10.1057/978113736886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207654" table:style-name="ce25">
            <text:p>9781137207654</text:p>
          </table:table-cell>
          <table:table-cell office:value-type="float" office:value="9781137089212" table:style-name="ce25">
            <text:p>9781137089212</text:p>
          </table:table-cell>
          <table:table-cell office:value-type="string" table:style-name="ce35">
            <text:p>Constructing Twenty-First Century Socialism in Latin America: The Role of Radical Educ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ra C. Motta and Mike Co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089212">http://www.palgraveconnect.com/doifinder/10.1057/978113708921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398024" table:style-name="ce25">
            <text:p>9781137398024</text:p>
          </table:table-cell>
          <table:table-cell office:value-type="float" office:value="9781137398031" table:style-name="ce25">
            <text:p>9781137398031</text:p>
          </table:table-cell>
          <table:table-cell office:value-type="string" table:style-name="ce35">
            <text:p>The Humanities "Crisis" and the Future of Literary Stud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ul Ja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8031">http://www.palgraveconnect.com/doifinder/10.1057/97811373980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ducation<text:s/></text:p>
          </table:table-cell>
          <table:table-cell table:number-columns-repeated="2" table:style-name="ce24"/>
          <table:table-cell office:value-type="float" office:value="9781137005151" table:style-name="ce25">
            <text:p>9781137005151</text:p>
          </table:table-cell>
          <table:table-cell office:value-type="float" office:value="9781137005144" table:style-name="ce25">
            <text:p>9781137005144</text:p>
          </table:table-cell>
          <table:table-cell office:value-type="string" table:style-name="ce35">
            <text:p>English Teachers in a Postwar Democracy: Emerging Choice in London Schools, 1945-196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er Medway, John Hardcastle, Georgina Brewis and David Crook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econdary Education in a Changing World</text:p>
          </table:table-cell>
          <table:table-cell office:value-type="string" table:style-name="ce40">
            <text:p><text:a xlink:href="http://www.palgraveconnect.com/doifinder/10.1057/9781137005144">http://www.palgraveconnect.com/doifinder/10.1057/978113700514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30956" table:style-name="ce25">
            <text:p>9781137330956</text:p>
          </table:table-cell>
          <table:table-cell office:value-type="float" office:value="9781137330949" table:style-name="ce25">
            <text:p>9781137330949</text:p>
          </table:table-cell>
          <table:table-cell office:value-type="string" table:style-name="ce35">
            <text:p>British Television Animation 1997-2010: Drawing Comic Trad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n Norr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0949">http://www.palgraveconnect.com/doifinder/10.1057/97811373309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56628" table:style-name="ce25">
            <text:p>9781137356628</text:p>
          </table:table-cell>
          <table:table-cell office:value-type="float" office:value="9781137356611" table:style-name="ce25">
            <text:p>9781137356611</text:p>
          </table:table-cell>
          <table:table-cell office:value-type="string" table:style-name="ce35">
            <text:p>Meaning in the Age of Social Me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naele Langloi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6611">http://www.palgraveconnect.com/doifinder/10.1057/97811373566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33756" table:style-name="ce25">
            <text:p>9781137433756</text:p>
          </table:table-cell>
          <table:table-cell office:value-type="float" office:value="9781137433749" table:style-name="ce25">
            <text:p>9781137433749</text:p>
          </table:table-cell>
          <table:table-cell office:value-type="string" table:style-name="ce35">
            <text:p>Voice and Environmental Communic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ennifer Peeples and Stephen Depo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3749">http://www.palgraveconnect.com/doifinder/10.1057/97811374337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39512" table:style-name="ce25">
            <text:p>9781137439512</text:p>
          </table:table-cell>
          <table:table-cell office:value-type="float" office:value="9781137439505" table:style-name="ce25">
            <text:p>9781137439505</text:p>
          </table:table-cell>
          <table:table-cell office:value-type="string" table:style-name="ce35">
            <text:p>Violence and Understanding in Gaza: The British Broadsheets' Coverage of the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ávid Kapos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9505">http://www.palgraveconnect.com/doifinder/10.1057/97811374395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74247" table:style-name="ce25">
            <text:p>9781137474247</text:p>
          </table:table-cell>
          <table:table-cell office:value-type="float" office:value="9781137474254" table:style-name="ce25">
            <text:p>9781137474254</text:p>
          </table:table-cell>
          <table:table-cell office:value-type="string" table:style-name="ce35">
            <text:p>Media Transformation: The Transfer of Media Characteristics among Me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rs Elleströ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74254">http://www.palgraveconnect.com/doifinder/10.1057/97811374742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034816" table:style-name="ce25">
            <text:p>9781137034816</text:p>
          </table:table-cell>
          <table:table-cell office:value-type="float" office:value="9781137034809" table:style-name="ce25">
            <text:p>9781137034809</text:p>
          </table:table-cell>
          <table:table-cell office:value-type="string" table:style-name="ce35">
            <text:p>Texture In Fil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ucy Fife Donald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Close Readings in Film and Television</text:p>
          </table:table-cell>
          <table:table-cell office:value-type="string" table:style-name="ce40">
            <text:p><text:a xlink:href="http://www.palgraveconnect.com/doifinder/10.1057/9781137034809">http://www.palgraveconnect.com/doifinder/10.1057/97811370348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60700" table:style-name="ce25">
            <text:p>9781137360700</text:p>
          </table:table-cell>
          <table:table-cell office:value-type="float" office:value="9781137360724" table:style-name="ce25">
            <text:p>9781137360724</text:p>
          </table:table-cell>
          <table:table-cell office:value-type="string" table:style-name="ce35">
            <text:p>Heroism and Gender in War Fil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Karen A. Ritzenhoff and Jakub Kazeck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60724">http://www.palgraveconnect.com/doifinder/10.1057/978113736072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31097" table:style-name="ce25">
            <text:p>9781137431097</text:p>
          </table:table-cell>
          <table:table-cell office:value-type="float" office:value="9781137431080" table:style-name="ce25">
            <text:p>9781137431080</text:p>
          </table:table-cell>
          <table:table-cell office:value-type="string" table:style-name="ce35">
            <text:p>The Un/Making of Latina/o Citizenship: Culture, Politics, and Aesthe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Ellie D. Hernández and Eliza Rodriguez y Gib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Literatures of the Americas</text:p>
          </table:table-cell>
          <table:table-cell office:value-type="string" table:style-name="ce40">
            <text:p><text:a xlink:href="http://www.palgraveconnect.com/doifinder/10.1057/9781137431080">http://www.palgraveconnect.com/doifinder/10.1057/978113743108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99403" table:style-name="ce25">
            <text:p>9781137399403</text:p>
          </table:table-cell>
          <table:table-cell office:value-type="float" office:value="9781137399410" table:style-name="ce25">
            <text:p>9781137399410</text:p>
          </table:table-cell>
          <table:table-cell office:value-type="string" table:style-name="ce35">
            <text:p>Body, Soul and Cyberspace in Contemporary Science Fiction Cinema: Virtual Worlds and Ethical Proble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ylvie Magerstäd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9410">http://www.palgraveconnect.com/doifinder/10.1057/97811373994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82655" table:style-name="ce25">
            <text:p>9781137482655</text:p>
          </table:table-cell>
          <table:table-cell office:value-type="float" office:value="9781137469816" table:style-name="ce25">
            <text:p>9781137469816</text:p>
          </table:table-cell>
          <table:table-cell office:value-type="string" table:style-name="ce35">
            <text:p>Mobile Media Making in an Age of Smartpho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rsha Berry and Max Schles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9816">http://www.palgraveconnect.com/doifinder/10.1057/97811374698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38945" table:style-name="ce25">
            <text:p>9781137338945</text:p>
          </table:table-cell>
          <table:table-cell office:value-type="float" office:value="9781137338938" table:style-name="ce25">
            <text:p>9781137338938</text:p>
          </table:table-cell>
          <table:table-cell office:value-type="string" table:style-name="ce35">
            <text:p>Screenwriters and Screenwriting: Putting Practice into Contex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raig Batt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8938">http://www.palgraveconnect.com/doifinder/10.1057/97811373389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88612" table:style-name="ce25">
            <text:p>9781137388612</text:p>
          </table:table-cell>
          <table:table-cell office:value-type="float" office:value="9781137388605" table:style-name="ce25">
            <text:p>9781137388605</text:p>
          </table:table-cell>
          <table:table-cell office:value-type="string" table:style-name="ce35">
            <text:p>The Rushdie Fatwa and After: A Lesson to the Circumspec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ian Win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8605">http://www.palgraveconnect.com/doifinder/10.1057/978113738860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30182" table:style-name="ce25">
            <text:p>9781137430182</text:p>
          </table:table-cell>
          <table:table-cell office:value-type="float" office:value="9781137430069" table:style-name="ce25">
            <text:p>9781137430069</text:p>
          </table:table-cell>
          <table:table-cell office:value-type="string" table:style-name="ce35">
            <text:p>Science and Sustainability: Learning from Indigenous Wisdo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y Hendr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0069">http://www.palgraveconnect.com/doifinder/10.1057/978113743006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98765" table:style-name="ce25">
            <text:p>9781137398765</text:p>
          </table:table-cell>
          <table:table-cell office:value-type="float" office:value="9781137398758" table:style-name="ce25">
            <text:p>9781137398758</text:p>
          </table:table-cell>
          <table:table-cell office:value-type="string" table:style-name="ce35">
            <text:p>Reclaiming the Public Sphere: Communication, Power and Social Chan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ina Askanius and Liv Stubbe Østergaa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8758">http://www.palgraveconnect.com/doifinder/10.1057/978113739875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60943" table:style-name="ce25">
            <text:p>9781137460943</text:p>
          </table:table-cell>
          <table:table-cell office:value-type="float" office:value="9781137460950" table:style-name="ce25">
            <text:p>9781137460950</text:p>
          </table:table-cell>
          <table:table-cell office:value-type="string" table:style-name="ce35">
            <text:p>Brain, Mind and Internet: A Deep History and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J. Stal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0950">http://www.palgraveconnect.com/doifinder/10.1057/97811374609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0230389359" table:style-name="ce25">
            <text:p>9780230389359</text:p>
          </table:table-cell>
          <table:table-cell office:value-type="float" office:value="9780230389342" table:style-name="ce25">
            <text:p>9780230389342</text:p>
          </table:table-cell>
          <table:table-cell office:value-type="string" table:style-name="ce35">
            <text:p>Abjection and Representation: An Exploration of Abjection in the Visual Arts, Film and Litera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na Ary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0230389342">http://www.palgraveconnect.com/doifinder/10.1057/97802303893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91902" table:style-name="ce25">
            <text:p>9781137391902</text:p>
          </table:table-cell>
          <table:table-cell office:value-type="float" office:value="9781137391919" table:style-name="ce25">
            <text:p>9781137391919</text:p>
          </table:table-cell>
          <table:table-cell office:value-type="string" table:style-name="ce35">
            <text:p>The Social Construction of Death: Interdisciplinary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een Van Brussel and Nico Carpenti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1919">http://www.palgraveconnect.com/doifinder/10.1057/978113739191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41006" table:style-name="ce25">
            <text:p>9781137341006</text:p>
          </table:table-cell>
          <table:table-cell office:value-type="float" office:value="9781137340993" table:style-name="ce25">
            <text:p>9781137340993</text:p>
          </table:table-cell>
          <table:table-cell office:value-type="string" table:style-name="ce35">
            <text:p>Gender, Empire, and Postcolony: Luso-Afro-Brazilian Intersec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Hilary Owen and Anna M. Klobuck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0993">http://www.palgraveconnect.com/doifinder/10.1057/978113734099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49248" table:style-name="ce25">
            <text:p>9781137349248</text:p>
          </table:table-cell>
          <table:table-cell office:value-type="float" office:value="9781137349231" table:style-name="ce25">
            <text:p>9781137349231</text:p>
          </table:table-cell>
          <table:table-cell office:value-type="string" table:style-name="ce35">
            <text:p>Reading Vampire Gothic Through Blood: Bloodli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spasia Stephano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Gothic</text:p>
          </table:table-cell>
          <table:table-cell office:value-type="string" table:style-name="ce40">
            <text:p><text:a xlink:href="http://www.palgraveconnect.com/doifinder/10.1057/9781137349231">http://www.palgraveconnect.com/doifinder/10.1057/97811373492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86700" table:style-name="ce25">
            <text:p>9781137386700</text:p>
          </table:table-cell>
          <table:table-cell office:value-type="float" office:value="9781137386694" table:style-name="ce25">
            <text:p>9781137386694</text:p>
          </table:table-cell>
          <table:table-cell office:value-type="string" table:style-name="ce35">
            <text:p>Interfacing with the Internet in Popular Cinem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aron Tuck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6694">http://www.palgraveconnect.com/doifinder/10.1057/978113738669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35708" table:style-name="ce25">
            <text:p>9781137335708</text:p>
          </table:table-cell>
          <table:table-cell office:value-type="float" office:value="9781137335692" table:style-name="ce25">
            <text:p>9781137335692</text:p>
          </table:table-cell>
          <table:table-cell office:value-type="string" table:style-name="ce35">
            <text:p>Media Representations of Footballers' Wives: A Wag's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nnifer Bull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35692">http://www.palgraveconnect.com/doifinder/10.1057/978113733569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2" table:style-name="ce10">
            <text:p>58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26093" table:style-name="ce25">
            <text:p>9781137426093</text:p>
          </table:table-cell>
          <table:table-cell office:value-type="float" office:value="9781137426086" table:style-name="ce25">
            <text:p>9781137426086</text:p>
          </table:table-cell>
          <table:table-cell office:value-type="string" table:style-name="ce35">
            <text:p>Suffering, Art, and Aesthe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Ratiba Hadj-Moussa and Michael Nijhaw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6086">http://www.palgraveconnect.com/doifinder/10.1057/978113742608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64050" table:style-name="ce25">
            <text:p>9781137364050</text:p>
          </table:table-cell>
          <table:table-cell office:value-type="float" office:value="9781137364043" table:style-name="ce25">
            <text:p>9781137364043</text:p>
          </table:table-cell>
          <table:table-cell office:value-type="string" table:style-name="ce35">
            <text:p>The Media of Testimony: Remembering the East German Stasi in the Berlin Republ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ra Jon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Memory Studies</text:p>
          </table:table-cell>
          <table:table-cell office:value-type="string" table:style-name="ce40">
            <text:p><text:a xlink:href="http://www.palgraveconnect.com/doifinder/10.1057/9781137364043">http://www.palgraveconnect.com/doifinder/10.1057/97811373640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27789" table:style-name="ce25">
            <text:p>9781137327789</text:p>
          </table:table-cell>
          <table:table-cell office:value-type="float" office:value="9781137327772" table:style-name="ce25">
            <text:p>9781137327772</text:p>
          </table:table-cell>
          <table:table-cell office:value-type="string" table:style-name="ce35">
            <text:p>Cultural Policies in East Asia: Dynamics between the State, Arts and Creative Indust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Hye-Kyung Lee and Lorraine Li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7772">http://www.palgraveconnect.com/doifinder/10.1057/97811373277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78750" table:style-name="ce25">
            <text:p>9781137378750</text:p>
          </table:table-cell>
          <table:table-cell office:value-type="float" office:value="9781137378743" table:style-name="ce25">
            <text:p>9781137378743</text:p>
          </table:table-cell>
          <table:table-cell office:value-type="string" table:style-name="ce35">
            <text:p>Revolutionary Cycles in Chinese Cinema, 1951-197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huoyi Wang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8743">http://www.palgraveconnect.com/doifinder/10.1057/97811373787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78316" table:style-name="ce25">
            <text:p>9781137378316</text:p>
          </table:table-cell>
          <table:table-cell office:value-type="float" office:value="9781137378309" table:style-name="ce25">
            <text:p>9781137378309</text:p>
          </table:table-cell>
          <table:table-cell office:value-type="string" table:style-name="ce35">
            <text:p>Communication Rights and Social Justice: Historical Accounts of Transnational Mobiliz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laudia Padovani and Andrew Calabres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8309">http://www.palgraveconnect.com/doifinder/10.1057/97811373783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7" table:style-name="ce10">
            <text:p>58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39741" table:style-name="ce25">
            <text:p>9781137439741</text:p>
          </table:table-cell>
          <table:table-cell office:value-type="float" office:value="9781137439734" table:style-name="ce25">
            <text:p>9781137439734</text:p>
          </table:table-cell>
          <table:table-cell office:value-type="string" table:style-name="ce35">
            <text:p>Postmodern Metanarratives: Blade Runner and Literature in the Age of Ima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écio Torres Cruz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9734">http://www.palgraveconnect.com/doifinder/10.1057/97811374397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81484" table:style-name="ce25">
            <text:p>9781137381484</text:p>
          </table:table-cell>
          <table:table-cell office:value-type="float" office:value="9781137381477" table:style-name="ce25">
            <text:p>9781137381477</text:p>
          </table:table-cell>
          <table:table-cell office:value-type="string" table:style-name="ce35">
            <text:p>Stars and Masculinities in Contemporary Italian Cinem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therine O'Raw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lobal Masculinities</text:p>
          </table:table-cell>
          <table:table-cell office:value-type="string" table:style-name="ce40">
            <text:p><text:a xlink:href="http://www.palgraveconnect.com/doifinder/10.1057/9781137381477">http://www.palgraveconnect.com/doifinder/10.1057/97811373814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89" table:style-name="ce10">
            <text:p>58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410870" table:style-name="ce25">
            <text:p>9781137410870</text:p>
          </table:table-cell>
          <table:table-cell office:value-type="float" office:value="9781137410887" table:style-name="ce25">
            <text:p>9781137410887</text:p>
          </table:table-cell>
          <table:table-cell office:value-type="string" table:style-name="ce35">
            <text:p>Meta-Narrative in the Movies: Tell Me a 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seph Kupf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10887">http://www.palgraveconnect.com/doifinder/10.1057/978113741088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0" table:style-name="ce10">
            <text:p>59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00256" table:style-name="ce25">
            <text:p>9781137300256</text:p>
          </table:table-cell>
          <table:table-cell office:value-type="float" office:value="9781137300249" table:style-name="ce25">
            <text:p>9781137300249</text:p>
          </table:table-cell>
          <table:table-cell office:value-type="string" table:style-name="ce35">
            <text:p>Masculinity and Irish Popular Culture: Tiger's Tal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Conn Holohan and Tony Trac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0249">http://www.palgraveconnect.com/doifinder/10.1057/978113730024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1" table:style-name="ce10">
            <text:p>59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274984" table:style-name="ce25">
            <text:p>9781137274984</text:p>
          </table:table-cell>
          <table:table-cell office:value-type="float" office:value="9781137274977" table:style-name="ce25">
            <text:p>9781137274977</text:p>
          </table:table-cell>
          <table:table-cell office:value-type="string" table:style-name="ce35">
            <text:p>Cultural Representations of Massacre: Reinterpretations of the Mutiny of Seneg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brina Paren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4977">http://www.palgraveconnect.com/doifinder/10.1057/97811372749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2" table:style-name="ce10">
            <text:p>59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Media &amp; Culture</text:p>
          </table:table-cell>
          <table:table-cell table:number-columns-repeated="2" table:style-name="ce24"/>
          <table:table-cell office:value-type="float" office:value="9781137346643" table:style-name="ce25">
            <text:p>9781137346643</text:p>
          </table:table-cell>
          <table:table-cell office:value-type="float" office:value="9781137314086" table:style-name="ce25">
            <text:p>9781137314086</text:p>
          </table:table-cell>
          <table:table-cell office:value-type="string" table:style-name="ce35">
            <text:p>Media, Environment and the Network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ison G. Ander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4086">http://www.palgraveconnect.com/doifinder/10.1057/978113731408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3" table:style-name="ce10">
            <text:p>59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97945" table:style-name="ce25">
            <text:p>9781137297945</text:p>
          </table:table-cell>
          <table:table-cell office:value-type="float" office:value="9781137297938" table:style-name="ce25">
            <text:p>9781137297938</text:p>
          </table:table-cell>
          <table:table-cell office:value-type="string" table:style-name="ce35">
            <text:p>Dyslexia: The Government of Read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om Campbell</text:p>
          </table:table-cell>
          <table:table-cell office:value-type="string" table:style-name="ce28">
            <text:p>Palgrave Macmillan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97938">http://www.palgraveconnect.com/doifinder/10.1057/978113729793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4" table:style-name="ce10">
            <text:p>59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9700" table:style-name="ce25">
            <text:p>9781137399700</text:p>
          </table:table-cell>
          <table:table-cell office:value-type="float" office:value="9781137387073" table:style-name="ce25">
            <text:p>9781137387073</text:p>
          </table:table-cell>
          <table:table-cell office:value-type="string" table:style-name="ce35">
            <text:p>Domestic Violence Laws in the United States and India: A Systematic Comparison of Backgrounds and Implic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udershan Goel, Barbara A. Sims and Ravi Sodh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7073">http://www.palgraveconnect.com/doifinder/10.1057/978113738707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5" table:style-name="ce10">
            <text:p>59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89435" table:style-name="ce25">
            <text:p>9781137389435</text:p>
          </table:table-cell>
          <table:table-cell office:value-type="float" office:value="9781137389428" table:style-name="ce25">
            <text:p>9781137389428</text:p>
          </table:table-cell>
          <table:table-cell office:value-type="string" table:style-name="ce35">
            <text:p>Governing Mobility Beyond the State: Centre, Periphery and the EU's External Bord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reas Mül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Studies in European Political Sociology</text:p>
          </table:table-cell>
          <table:table-cell office:value-type="string" table:style-name="ce40">
            <text:p><text:a xlink:href="http://www.palgraveconnect.com/doifinder/10.1057/9781137389428">http://www.palgraveconnect.com/doifinder/10.1057/978113738942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6" table:style-name="ce10">
            <text:p>59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87414" table:style-name="ce25">
            <text:p>9781137487414</text:p>
          </table:table-cell>
          <table:table-cell office:value-type="float" office:value="9781137487421" table:style-name="ce25">
            <text:p>9781137487421</text:p>
          </table:table-cell>
          <table:table-cell office:value-type="string" table:style-name="ce35">
            <text:p>The Veil in Kuwait: Gender, Fashion, Ident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rsten Botz-Bornstein and Noreen Abdullah-Kh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87421">http://www.palgraveconnect.com/doifinder/10.1057/978113748742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7" table:style-name="ce10">
            <text:p>59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79146" table:style-name="ce25">
            <text:p>9781137379146</text:p>
          </table:table-cell>
          <table:table-cell office:value-type="float" office:value="9781137379139" table:style-name="ce25">
            <text:p>9781137379139</text:p>
          </table:table-cell>
          <table:table-cell office:value-type="string" table:style-name="ce35">
            <text:p>Social Tragedy: The Power of Myth, Ritual, and Emotion in the New Media Ec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phanie Alice Bak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ultural Sociology</text:p>
          </table:table-cell>
          <table:table-cell office:value-type="string" table:style-name="ce40">
            <text:p><text:a xlink:href="http://www.palgraveconnect.com/doifinder/10.1057/9781137379139">http://www.palgraveconnect.com/doifinder/10.1057/97811373791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8" table:style-name="ce10">
            <text:p>59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77159" table:style-name="ce25">
            <text:p>9781137377159</text:p>
          </table:table-cell>
          <table:table-cell office:value-type="float" office:value="9781137377142" table:style-name="ce25">
            <text:p>9781137377142</text:p>
          </table:table-cell>
          <table:table-cell office:value-type="string" table:style-name="ce35">
            <text:p>Intellectual Work and the Spirit of Capitalism: Weber's Call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 Kempl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7142">http://www.palgraveconnect.com/doifinder/10.1057/97811373771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599" table:style-name="ce10">
            <text:p>59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05548" table:style-name="ce25">
            <text:p>9781137405548</text:p>
          </table:table-cell>
          <table:table-cell office:value-type="float" office:value="9781137405531" table:style-name="ce25">
            <text:p>9781137405531</text:p>
          </table:table-cell>
          <table:table-cell office:value-type="string" table:style-name="ce35">
            <text:p>The Human Enhancement Debate and Disability: New Bodies for a Better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iriam Eilers, Katrin Grüber and Christoph Rehmann-Sutt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5531">http://www.palgraveconnect.com/doifinder/10.1057/978113740553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0" table:style-name="ce10">
            <text:p>60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64880" table:style-name="ce25">
            <text:p>9781137464880</text:p>
          </table:table-cell>
          <table:table-cell office:value-type="float" office:value="9781137464897" table:style-name="ce25">
            <text:p>9781137464897</text:p>
          </table:table-cell>
          <table:table-cell office:value-type="string" table:style-name="ce35">
            <text:p>Human Extension: An Alternative to Evolutionism, Creationism and Intelligent Desig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gory Sandstro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64897">http://www.palgraveconnect.com/doifinder/10.1057/978113746489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1" table:style-name="ce10">
            <text:p>60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2244" table:style-name="ce25">
            <text:p>9781137392244</text:p>
          </table:table-cell>
          <table:table-cell office:value-type="float" office:value="9781137392237" table:style-name="ce25">
            <text:p>9781137392237</text:p>
          </table:table-cell>
          <table:table-cell office:value-type="string" table:style-name="ce35">
            <text:p>African Football, Identity Politics and Global Media Narratives: The Legacy of the FIFA 2010 World Cu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endai Chari and Nhamo A. Mhiripir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lobal Culture and Sport Series</text:p>
          </table:table-cell>
          <table:table-cell office:value-type="string" table:style-name="ce40">
            <text:p><text:a xlink:href="http://www.palgraveconnect.com/doifinder/10.1057/9781137392237">http://www.palgraveconnect.com/doifinder/10.1057/97811373922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2" table:style-name="ce10">
            <text:p>60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9922" table:style-name="ce25">
            <text:p>9781137399922</text:p>
          </table:table-cell>
          <table:table-cell office:value-type="float" office:value="9781137399939" table:style-name="ce25">
            <text:p>9781137399939</text:p>
          </table:table-cell>
          <table:table-cell office:value-type="string" table:style-name="ce35">
            <text:p>Working Class Formation in Taiwan: Fractured Solidarity in State-Owned Enterprises, 1945-201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ng-sho H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9939">http://www.palgraveconnect.com/doifinder/10.1057/978113739993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3" table:style-name="ce10">
            <text:p>60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56147" table:style-name="ce25">
            <text:p>9781137356147</text:p>
          </table:table-cell>
          <table:table-cell office:value-type="float" office:value="9781137356154" table:style-name="ce25">
            <text:p>9781137356154</text:p>
          </table:table-cell>
          <table:table-cell office:value-type="string" table:style-name="ce35">
            <text:p>Islamophobia, Victimisation and the Vei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rene Zempi and Neil Chakrabort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56154">http://www.palgraveconnect.com/doifinder/10.1057/978113735615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4" table:style-name="ce10">
            <text:p>60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02939" table:style-name="ce25">
            <text:p>9781137302939</text:p>
          </table:table-cell>
          <table:table-cell office:value-type="float" office:value="9781137302922" table:style-name="ce25">
            <text:p>9781137302922</text:p>
          </table:table-cell>
          <table:table-cell office:value-type="string" table:style-name="ce35">
            <text:p>The Proactionary Imperative: A Foundation for Transhuman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ve Fuller and Veronika Lipińsk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2922">http://www.palgraveconnect.com/doifinder/10.1057/978113730292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5" table:style-name="ce10">
            <text:p>60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31936" table:style-name="ce25">
            <text:p>9781137431936</text:p>
          </table:table-cell>
          <table:table-cell office:value-type="float" office:value="9781137318862" table:style-name="ce25">
            <text:p>9781137318862</text:p>
          </table:table-cell>
          <table:table-cell office:value-type="string" table:style-name="ce35">
            <text:p>The Palgrave Handbook of Sociology in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ohn Holmwood and John Sco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8862">http://www.palgraveconnect.com/doifinder/10.1057/978113731886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6" table:style-name="ce10">
            <text:p>60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05630" table:style-name="ce25">
            <text:p>9781137405630</text:p>
          </table:table-cell>
          <table:table-cell office:value-type="float" office:value="9781137405647" table:style-name="ce25">
            <text:p>9781137405647</text:p>
          </table:table-cell>
          <table:table-cell office:value-type="string" table:style-name="ce35">
            <text:p>Homeless Lives in American Cities: Interrogating Myth and Locating Commu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hilip Webb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5647">http://www.palgraveconnect.com/doifinder/10.1057/978113740564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7" table:style-name="ce10">
            <text:p>60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0230391444" table:style-name="ce25">
            <text:p>9780230391444</text:p>
          </table:table-cell>
          <table:table-cell office:value-type="float" office:value="9780230391437" table:style-name="ce25">
            <text:p>9780230391437</text:p>
          </table:table-cell>
          <table:table-cell office:value-type="string" table:style-name="ce35">
            <text:p>Civil Society Organizations, Unemployment, and Precarity in Europe: Between Service and Poli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imone Baglioni and Marco Giugn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Work and Welfare in Europe</text:p>
          </table:table-cell>
          <table:table-cell office:value-type="string" table:style-name="ce40">
            <text:p><text:a xlink:href="http://www.palgraveconnect.com/doifinder/10.1057/9780230391437">http://www.palgraveconnect.com/doifinder/10.1057/978023039143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8" table:style-name="ce10">
            <text:p>60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45325" table:style-name="ce25">
            <text:p>9781137345325</text:p>
          </table:table-cell>
          <table:table-cell office:value-type="float" office:value="9781137345318" table:style-name="ce25">
            <text:p>9781137345318</text:p>
          </table:table-cell>
          <table:table-cell office:value-type="string" table:style-name="ce35">
            <text:p>Ordinary Psychosis and The Body: A Contemporary Lacanian Approa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nathan Redmon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45318">http://www.palgraveconnect.com/doifinder/10.1057/978113734531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52719" table:style-name="ce25">
            <text:p>9781137452719</text:p>
          </table:table-cell>
          <table:table-cell office:value-type="float" office:value="9781137452726" table:style-name="ce25">
            <text:p>9781137452726</text:p>
          </table:table-cell>
          <table:table-cell office:value-type="string" table:style-name="ce35">
            <text:p>On Face Transplantation: Life and Ethics in Experimental Biomedic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muel Taylor-Alexand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52726">http://www.palgraveconnect.com/doifinder/10.1057/978113745272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39383" table:style-name="ce25">
            <text:p>9781137439383</text:p>
          </table:table-cell>
          <table:table-cell office:value-type="float" office:value="9781137439390" table:style-name="ce25">
            <text:p>9781137439390</text:p>
          </table:table-cell>
          <table:table-cell office:value-type="string" table:style-name="ce35">
            <text:p>William Corder and the Red Barn Murder: Journeys of the Criminal Bo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ane McCorristin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9390">http://www.palgraveconnect.com/doifinder/10.1057/978113743939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45728" table:style-name="ce25">
            <text:p>9781137445728</text:p>
          </table:table-cell>
          <table:table-cell office:value-type="float" office:value="9781137445711" table:style-name="ce25">
            <text:p>9781137445711</text:p>
          </table:table-cell>
          <table:table-cell office:value-type="string" table:style-name="ce35">
            <text:p>Realist Crimin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ger Matthew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45711">http://www.palgraveconnect.com/doifinder/10.1057/9781137445711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88445" table:style-name="ce25">
            <text:p>9781137388445</text:p>
          </table:table-cell>
          <table:table-cell office:value-type="float" office:value="9781137388476" table:style-name="ce25">
            <text:p>9781137388476</text:p>
          </table:table-cell>
          <table:table-cell office:value-type="string" table:style-name="ce35">
            <text:p>Disability Incarcerated: Imprisonment and Disability in the United States and Canad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iat Ben-Moshe, Chris Chapman and Allison C. Care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8476">http://www.palgraveconnect.com/doifinder/10.1057/978113738847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87110" table:style-name="ce25">
            <text:p>9781137387110</text:p>
          </table:table-cell>
          <table:table-cell office:value-type="float" office:value="9781137387066" table:style-name="ce25">
            <text:p>9781137387066</text:p>
          </table:table-cell>
          <table:table-cell office:value-type="string" table:style-name="ce35">
            <text:p>Dialectics in Social Thought: The Present Cris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ffrey R Sko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7066">http://www.palgraveconnect.com/doifinder/10.1057/978113738706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80609" table:style-name="ce25">
            <text:p>9781137380609</text:p>
          </table:table-cell>
          <table:table-cell office:value-type="float" office:value="9781137380616" table:style-name="ce25">
            <text:p>9781137380616</text:p>
          </table:table-cell>
          <table:table-cell office:value-type="string" table:style-name="ce35">
            <text:p>Culture and Immigration in Context: An Ethnography of Romanian Migrant Workers in Lond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niel Briggs and Dorina Dobre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80616">http://www.palgraveconnect.com/doifinder/10.1057/97811373806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5" table:style-name="ce10">
            <text:p>61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26423" table:style-name="ce25">
            <text:p>9781137326423</text:p>
          </table:table-cell>
          <table:table-cell office:value-type="float" office:value="9781137326416" table:style-name="ce25">
            <text:p>9781137326416</text:p>
          </table:table-cell>
          <table:table-cell office:value-type="string" table:style-name="ce35">
            <text:p>Food Consumption in Global Perspective: Essays in the Anthropology of Food in Honour of Jack Goo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kob A. Klein and Anne Murcot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Consumption and Public Life</text:p>
          </table:table-cell>
          <table:table-cell office:value-type="string" table:style-name="ce40">
            <text:p><text:a xlink:href="http://www.palgraveconnect.com/doifinder/10.1057/9781137326416">http://www.palgraveconnect.com/doifinder/10.1057/97811373264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4835" table:style-name="ce25">
            <text:p>9781137394835</text:p>
          </table:table-cell>
          <table:table-cell office:value-type="float" office:value="9781137394842" table:style-name="ce25">
            <text:p>9781137394842</text:p>
          </table:table-cell>
          <table:table-cell office:value-type="string" table:style-name="ce35">
            <text:p>Debating Modern Masculinities: Change, Continuity, Crisis?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teven Robert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4842">http://www.palgraveconnect.com/doifinder/10.1057/97811373948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7" table:style-name="ce10">
            <text:p>61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79627" table:style-name="ce25">
            <text:p>9781137379627</text:p>
          </table:table-cell>
          <table:table-cell office:value-type="float" office:value="9781137379610" table:style-name="ce25">
            <text:p>9781137379610</text:p>
          </table:table-cell>
          <table:table-cell office:value-type="string" table:style-name="ce35">
            <text:p>The Customization of Science: The Impact of Religious and Political Worldviews on Contemporary Sci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Steve Fuller, Mikael Stenmark and Ulf Zackariass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79610">http://www.palgraveconnect.com/doifinder/10.1057/97811373796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8" table:style-name="ce10">
            <text:p>61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36641" table:style-name="ce25">
            <text:p>9781137436641</text:p>
          </table:table-cell>
          <table:table-cell office:value-type="float" office:value="9781137436634" table:style-name="ce25">
            <text:p>9781137436634</text:p>
          </table:table-cell>
          <table:table-cell office:value-type="string" table:style-name="ce35">
            <text:p>Social Justice through Citizenship?: The Politics of Muslim Integration in Germany and Great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ksandra Lewicki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Politics of Identity and Citizenship Series</text:p>
          </table:table-cell>
          <table:table-cell office:value-type="string" table:style-name="ce40">
            <text:p><text:a xlink:href="http://www.palgraveconnect.com/doifinder/10.1057/9781137436634">http://www.palgraveconnect.com/doifinder/10.1057/978113743663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19" table:style-name="ce10">
            <text:p>61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74967" table:style-name="ce25">
            <text:p>9781137374967</text:p>
          </table:table-cell>
          <table:table-cell office:value-type="float" office:value="9781137374950" table:style-name="ce25">
            <text:p>9781137374950</text:p>
          </table:table-cell>
          <table:table-cell office:value-type="string" table:style-name="ce35">
            <text:p>Making the British Muslim: Representations of the Rushdie Affair and Figures of the War-On-Terror Deca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cole Falkenhayn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Europe in a Global Context</text:p>
          </table:table-cell>
          <table:table-cell office:value-type="string" table:style-name="ce40">
            <text:p><text:a xlink:href="http://www.palgraveconnect.com/doifinder/10.1057/9781137374950">http://www.palgraveconnect.com/doifinder/10.1057/978113737495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0" table:style-name="ce10">
            <text:p>62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29179" table:style-name="ce25">
            <text:p>9781137429179</text:p>
          </table:table-cell>
          <table:table-cell office:value-type="float" office:value="9781137429186" table:style-name="ce25">
            <text:p>9781137429186</text:p>
          </table:table-cell>
          <table:table-cell office:value-type="string" table:style-name="ce35">
            <text:p>Rebellious Conservatives: Social Movements in Defense of Privile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 R. Dietri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29186">http://www.palgraveconnect.com/doifinder/10.1057/978113742918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1" table:style-name="ce10">
            <text:p>62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1858" table:style-name="ce25">
            <text:p>9781137391858</text:p>
          </table:table-cell>
          <table:table-cell office:value-type="float" office:value="9781137391865" table:style-name="ce25">
            <text:p>9781137391865</text:p>
          </table:table-cell>
          <table:table-cell office:value-type="string" table:style-name="ce35">
            <text:p>The Palgrave Handbook of Altruism, Morality, and Social Solidarity: Formulating a Field of Stu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Vincent Jeffri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1865">http://www.palgraveconnect.com/doifinder/10.1057/97811373918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2" table:style-name="ce10">
            <text:p>62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99045" table:style-name="ce25">
            <text:p>9781137399045</text:p>
          </table:table-cell>
          <table:table-cell office:value-type="float" office:value="9781137399052" table:style-name="ce25">
            <text:p>9781137399052</text:p>
          </table:table-cell>
          <table:table-cell office:value-type="string" table:style-name="ce35">
            <text:p>Drugs on the Dark Net: How Cryptomarkets are Transforming the Global Trade in Illicit Dru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mes Mart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99052">http://www.palgraveconnect.com/doifinder/10.1057/978113739905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3" table:style-name="ce10">
            <text:p>62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79740" table:style-name="ce25">
            <text:p>9781137379740</text:p>
          </table:table-cell>
          <table:table-cell office:value-type="float" office:value="9781137379757" table:style-name="ce25">
            <text:p>9781137379757</text:p>
          </table:table-cell>
          <table:table-cell office:value-type="string" table:style-name="ce35">
            <text:p>Australian Sociology: Fragility, Survival, Rival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irsten Harley and Gary Wickham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ociology Transformed</text:p>
          </table:table-cell>
          <table:table-cell office:value-type="string" table:style-name="ce40">
            <text:p><text:a xlink:href="http://www.palgraveconnect.com/doifinder/10.1057/9781137379757">http://www.palgraveconnect.com/doifinder/10.1057/978113737975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4" table:style-name="ce10">
            <text:p>62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82972" table:style-name="ce25">
            <text:p>9781137282972</text:p>
          </table:table-cell>
          <table:table-cell office:value-type="float" office:value="9781137282965" table:style-name="ce25">
            <text:p>9781137282965</text:p>
          </table:table-cell>
          <table:table-cell office:value-type="string" table:style-name="ce35">
            <text:p>The Unlawful Society: Global Crime and Security in a Complex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ul Battersby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Transnational Crime, Crime Control and Security</text:p>
          </table:table-cell>
          <table:table-cell office:value-type="string" table:style-name="ce40">
            <text:p><text:a xlink:href="http://www.palgraveconnect.com/doifinder/10.1057/9781137282965">http://www.palgraveconnect.com/doifinder/10.1057/9781137282965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5" table:style-name="ce10">
            <text:p>62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85096" table:style-name="ce25">
            <text:p>9781137285096</text:p>
          </table:table-cell>
          <table:table-cell office:value-type="float" office:value="9781137285089" table:style-name="ce25">
            <text:p>9781137285089</text:p>
          </table:table-cell>
          <table:table-cell office:value-type="string" table:style-name="ce35">
            <text:p>Understanding Families Over Time: Research and Poli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Janet Holland and Rosalind Edward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tudies in Family and Intimate Life</text:p>
          </table:table-cell>
          <table:table-cell office:value-type="string" table:style-name="ce40">
            <text:p><text:a xlink:href="http://www.palgraveconnect.com/doifinder/10.1057/9781137285089">http://www.palgraveconnect.com/doifinder/10.1057/978113728508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6" table:style-name="ce10">
            <text:p>62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06227" table:style-name="ce25">
            <text:p>9781137306227</text:p>
          </table:table-cell>
          <table:table-cell office:value-type="float" office:value="9781137306210" table:style-name="ce25">
            <text:p>9781137306210</text:p>
          </table:table-cell>
          <table:table-cell office:value-type="string" table:style-name="ce35">
            <text:p>What Works in Therapeutic Prisons: Evaluating Psychological Change in Dovegate Therapeutic Commu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nnifer Brown, Sarah Miller, Sara Northey and Darragh O'Nei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06210">http://www.palgraveconnect.com/doifinder/10.1057/9781137306210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7" table:style-name="ce10">
            <text:p>62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20196" table:style-name="ce25">
            <text:p>9781137220196</text:p>
          </table:table-cell>
          <table:table-cell office:value-type="float" office:value="9781137312709" table:style-name="ce25">
            <text:p>9781137312709</text:p>
          </table:table-cell>
          <table:table-cell office:value-type="string" table:style-name="ce35">
            <text:p>Understanding Narrative Identity Through Lesbian and Gay You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mund Coleman-Founta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Genders and Sexualities in the Social Sciences</text:p>
          </table:table-cell>
          <table:table-cell office:value-type="string" table:style-name="ce40">
            <text:p><text:a xlink:href="http://www.palgraveconnect.com/doifinder/10.1057/9781137312709">http://www.palgraveconnect.com/doifinder/10.1057/9781137312709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8" table:style-name="ce10">
            <text:p>62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26584" table:style-name="ce25">
            <text:p>9781137326584</text:p>
          </table:table-cell>
          <table:table-cell office:value-type="float" office:value="9781137326577" table:style-name="ce25">
            <text:p>9781137326577</text:p>
          </table:table-cell>
          <table:table-cell office:value-type="string" table:style-name="ce35">
            <text:p>African Transnational Diasporas: Fractured Communities and Plural Identities of Zimbabweans in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minic Pasura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igration, Diasporas and Citizenship</text:p>
          </table:table-cell>
          <table:table-cell office:value-type="string" table:style-name="ce40">
            <text:p><text:a xlink:href="http://www.palgraveconnect.com/doifinder/10.1057/9781137326577">http://www.palgraveconnect.com/doifinder/10.1057/978113732657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29" table:style-name="ce10">
            <text:p>629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12150" table:style-name="ce25">
            <text:p>9781137312150</text:p>
          </table:table-cell>
          <table:table-cell office:value-type="float" office:value="9781137312143" table:style-name="ce25">
            <text:p>9781137312143</text:p>
          </table:table-cell>
          <table:table-cell office:value-type="string" table:style-name="ce35">
            <text:p>Norbert Elias and Empirical Resear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atiana Savoia Landini and François Dépelteau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12143">http://www.palgraveconnect.com/doifinder/10.1057/9781137312143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0" table:style-name="ce10">
            <text:p>63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21923" table:style-name="ce25">
            <text:p>9781137321923</text:p>
          </table:table-cell>
          <table:table-cell office:value-type="float" office:value="9781137321916" table:style-name="ce25">
            <text:p>9781137321916</text:p>
          </table:table-cell>
          <table:table-cell office:value-type="string" table:style-name="ce35">
            <text:p>Drugs in Africa: Histories and Ethnographies of Use, Trade, and Contro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Gernot Klantschnig, Neil Carrier and Charles Ambl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321916">http://www.palgraveconnect.com/doifinder/10.1057/97811373219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1" table:style-name="ce10">
            <text:p>63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003881" table:style-name="ce25">
            <text:p>9781137003881</text:p>
          </table:table-cell>
          <table:table-cell office:value-type="float" office:value="9781137003874" table:style-name="ce25">
            <text:p>9781137003874</text:p>
          </table:table-cell>
          <table:table-cell office:value-type="string" table:style-name="ce35">
            <text:p>Distance Relationships: Intimacy and Emotions Amongst Academics and their Partners In Dual-Loc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y Holm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Palgrave Macmillan Studies in Family and Intimate Life</text:p>
          </table:table-cell>
          <table:table-cell office:value-type="string" table:style-name="ce40">
            <text:p><text:a xlink:href="http://www.palgraveconnect.com/doifinder/10.1057/9781137003874">http://www.palgraveconnect.com/doifinder/10.1057/9781137003874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2" table:style-name="ce10">
            <text:p>63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30489" table:style-name="ce25">
            <text:p>9781137430489</text:p>
          </table:table-cell>
          <table:table-cell office:value-type="float" office:value="9781137430472" table:style-name="ce25">
            <text:p>9781137430472</text:p>
          </table:table-cell>
          <table:table-cell office:value-type="string" table:style-name="ce35">
            <text:p>Black Masculinity in the Obama Era: Outliers of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am T. Host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30472">http://www.palgraveconnect.com/doifinder/10.1057/978113743047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3" table:style-name="ce10">
            <text:p>63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80459" table:style-name="ce25">
            <text:p>9781137280459</text:p>
          </table:table-cell>
          <table:table-cell office:value-type="float" office:value="9781137280442" table:style-name="ce25">
            <text:p>9781137280442</text:p>
          </table:table-cell>
          <table:table-cell office:value-type="string" table:style-name="ce35">
            <text:p>Race, Gender and the Body in British Immigration Control: Subject to Exam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van Smith and Marinella Marm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igration, Diasporas and Citizenship</text:p>
          </table:table-cell>
          <table:table-cell office:value-type="string" table:style-name="ce40">
            <text:p><text:a xlink:href="http://www.palgraveconnect.com/doifinder/10.1057/9781137280442">http://www.palgraveconnect.com/doifinder/10.1057/978113728044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4" table:style-name="ce10">
            <text:p>63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19715" table:style-name="ce25">
            <text:p>9781137319715</text:p>
          </table:table-cell>
          <table:table-cell office:value-type="float" office:value="9781137319708" table:style-name="ce25">
            <text:p>9781137319708</text:p>
          </table:table-cell>
          <table:table-cell office:value-type="string" table:style-name="ce35">
            <text:p>Migration and Care Labour: Theory, Policy and Poli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idget Anderson and Isabel Shute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Migration, Diasporas and Citizenship</text:p>
          </table:table-cell>
          <table:table-cell office:value-type="string" table:style-name="ce40">
            <text:p><text:a xlink:href="http://www.palgraveconnect.com/doifinder/10.1057/9781137319708">http://www.palgraveconnect.com/doifinder/10.1057/9781137319708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5" table:style-name="ce10">
            <text:p>63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272874" table:style-name="ce25">
            <text:p>9781137272874</text:p>
          </table:table-cell>
          <table:table-cell office:value-type="float" office:value="9781137272867" table:style-name="ce25">
            <text:p>9781137272867</text:p>
          </table:table-cell>
          <table:table-cell office:value-type="string" table:style-name="ce35">
            <text:p>Benign Violence: Education in and beyond the Age of Reas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sgar Alle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272867">http://www.palgraveconnect.com/doifinder/10.1057/9781137272867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6" table:style-name="ce10">
            <text:p>63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304599" table:style-name="ce25">
            <text:p>9781137304599</text:p>
          </table:table-cell>
          <table:table-cell office:value-type="float" office:value="9781137304582" table:style-name="ce25">
            <text:p>9781137304582</text:p>
          </table:table-cell>
          <table:table-cell office:value-type="string" table:style-name="ce35">
            <text:p>The Unhappy Divorce of Sociology and Psychoanalysis: Diverse Perspectives on the Psychosoci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Lynn Chancer and John Andrews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>Studies in the Psychosocial</text:p>
          </table:table-cell>
          <table:table-cell office:value-type="string" table:style-name="ce40">
            <text:p><text:a xlink:href="http://www.palgraveconnect.com/doifinder/10.1057/9781137304582">http://www.palgraveconnect.com/doifinder/10.1057/9781137304582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7" table:style-name="ce10">
            <text:p>63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Social Sciences<text:s/></text:p>
          </table:table-cell>
          <table:table-cell table:number-columns-repeated="2" table:style-name="ce24"/>
          <table:table-cell office:value-type="float" office:value="9781137408723" table:style-name="ce25">
            <text:p>9781137408723</text:p>
          </table:table-cell>
          <table:table-cell office:value-type="float" office:value="9781137408716" table:style-name="ce25">
            <text:p>9781137408716</text:p>
          </table:table-cell>
          <table:table-cell office:value-type="string" table:style-name="ce35">
            <text:p>A Prescription for Psychiatry: Why We Need a Whole New Approach to Mental Health and Wellbe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er Kinderma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40">
            <text:p><text:a xlink:href="http://www.palgraveconnect.com/doifinder/10.1057/9781137408716">http://www.palgraveconnect.com/doifinder/10.1057/9781137408716</text:a>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float" office:value="638" table:style-name="ce10">
            <text:p>638</text:p>
          </table:table-cell>
          <table:table-cell office:value-type="string" table:style-name="ce45">
            <text:p>Ss&amp;A</text:p>
          </table:table-cell>
          <table:table-cell office:value-type="string" table:style-name="ce46">
            <text:p>Social Sciences<text:s/></text:p>
          </table:table-cell>
          <table:table-cell table:number-columns-repeated="2" table:style-name="ce47"/>
          <table:table-cell office:value-type="float" office:value="9781137344533" table:style-name="ce48">
            <text:p>9781137344533</text:p>
          </table:table-cell>
          <table:table-cell office:value-type="float" office:value="9781137344526" table:style-name="ce48">
            <text:p>9781137344526</text:p>
          </table:table-cell>
          <table:table-cell office:value-type="string" table:style-name="ce49">
            <text:p>Contemporary Adulthood and the Night-Time Economy</text:p>
          </table:table-cell>
          <table:table-cell office:value-type="string" table:style-name="ce45">
            <text:p>1st</text:p>
          </table:table-cell>
          <table:table-cell office:value-type="string" table:style-name="ce49">
            <text:p>Oliver Smith</text:p>
          </table:table-cell>
          <table:table-cell office:value-type="string" table:style-name="ce50">
            <text:p>Palgrave Macmillan</text:p>
          </table:table-cell>
          <table:table-cell office:value-type="float" office:value="2014" table:style-name="ce45">
            <text:p>2014</text:p>
          </table:table-cell>
          <table:table-cell office:value-type="float" office:value="1" table:style-name="ce51">
            <text:p>1</text:p>
          </table:table-cell>
          <table:table-cell office:value-type="string" table:style-name="ce45">
            <text:p>西文</text:p>
          </table:table-cell>
          <table:table-cell table:style-name="ce47"/>
          <table:table-cell office:value-type="string" table:style-name="ce49">
            <text:p>Leisure Studies in a Global Era</text:p>
          </table:table-cell>
          <table:table-cell office:value-type="string" table:style-name="ce52">
            <text:p><text:a xlink:href="http://www.palgraveconnect.com/doifinder/10.1057/9781137344526">http://www.palgraveconnect.com/doifinder/10.1057/9781137344526</text:a>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float" office:value="639" table:style-name="ce10">
            <text:p>639</text:p>
          </table:table-cell>
          <table:table-cell office:value-type="string" table:style-name="ce11">
            <text:p>Ss&amp;A</text:p>
          </table:table-cell>
          <table:table-cell office:value-type="string" table:style-name="ce35">
            <text:p>Social Sciences<text:s/></text:p>
          </table:table-cell>
          <table:table-cell table:number-columns-repeated="2" table:style-name="ce24"/>
          <table:table-cell office:value-type="float" office:value="9781137411662" table:style-name="ce25">
            <text:p>9781137411662</text:p>
          </table:table-cell>
          <table:table-cell office:value-type="float" office:value="9781137408433" table:style-name="ce25">
            <text:p>9781137408433</text:p>
          </table:table-cell>
          <table:table-cell office:value-type="string" table:style-name="ce35">
            <text:p>African-American Males and the U.S. Justice System of Marginalization: A National Trage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loyd Weatherspoo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54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35">
            <text:p/>
          </table:table-cell>
          <table:table-cell office:value-type="string" table:style-name="ce55">
            <text:p><text:a xlink:href="http://www.palgraveconnect.com/doifinder/10.1057/9781137408433">http://www.palgraveconnect.com/doifinder/10.1057/9781137408433</text:a></text:p>
          </table:table-cell>
          <table:table-cell table:style-name="ce56"/>
          <table:table-cell table:number-columns-repeated="16366" table:style-name="ce57"/>
        </table:table-row>
        <table:table-row table:style-name="ro3">
          <table:table-cell table:number-columns-repeated="11"/>
          <table:table-cell office:value-type="string" table:style-name="ce63">
            <text:p>總冊數</text:p>
          </table:table-cell>
          <table:table-cell office:value-type="float" office:value="642" table:formula="of:=SUM([.M2:.M640])" table:style-name="ce64">
            <text:p>642</text:p>
          </table:table-cell>
          <table:table-cell table:number-columns-repeated="16371"/>
        </table:table-row>
        <table:table-row table:number-rows-repeated="2" table:style-name="ro3">
          <table:table-cell table:number-columns-repeated="11"/>
          <table:table-cell table:style-name="ce63"/>
          <table:table-cell table:style-name="ce64"/>
          <table:table-cell table:number-columns-repeated="16371"/>
        </table:table-row>
        <table:table-row table:number-rows-repeated="1047933" table:style-name="ro3">
          <table:table-cell table:number-columns-repeated="16384"/>
        </table:table-row>
      </table:table>
      <table:table table:name="贈送11冊" table:style-name="ta1">
        <table:table-column table:style-name="co22" table:default-cell-style-name="ce69"/>
        <table:table-column table:style-name="co23" table:default-cell-style-name="ce68"/>
        <table:table-column table:style-name="co18" table:default-cell-style-name="ce68"/>
        <table:table-column table:style-name="co24" table:default-cell-style-name="ce68" table:visibility="collapse"/>
        <table:table-column table:style-name="co25" table:default-cell-style-name="ce68" table:visibility="collapse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9" table:default-cell-style-name="ce68"/>
        <table:table-column table:style-name="co29" table:default-cell-style-name="ce68"/>
        <table:table-column table:style-name="co30" table:default-cell-style-name="ce68"/>
        <table:table-column table:style-name="co12" table:default-cell-style-name="ce68"/>
        <table:table-column table:style-name="co9" table:default-cell-style-name="ce68"/>
        <table:table-column table:style-name="co13" table:default-cell-style-name="ce68"/>
        <table:table-column table:style-name="co31" table:default-cell-style-name="ce68"/>
        <table:table-column table:style-name="co16" table:default-cell-style-name="ce68"/>
        <table:table-column table:style-name="co18" table:number-columns-repeated="16368" table:default-cell-style-name="ce68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6">
            <text:p>次主題</text:p>
          </table:table-cell>
          <table:table-cell office:value-type="string" table:style-name="ce1">
            <text:p><text:span text:style-name="T2">杜威十進分類號</text:span><text:span text:style-name="T4"><text:s/>/</text:span><text:span text:style-name="T2">中國圖書分類號</text:span></text:p>
          </table:table-cell>
          <table:table-cell office:value-type="string" table:style-name="ce1">
            <text:p><text:span text:style-name="T2">國會分類號</text:span></text:p>
          </table:table-cell>
          <table:table-cell office:value-type="string" table:style-name="ce72">
            <text:p><text:span text:style-name="T2">紙本</text:span><text:span text:style-name="T4">ISBN</text:span></text:p>
          </table:table-cell>
          <table:table-cell office:value-type="string" table:style-name="ce73">
            <text:p><text:span text:style-name="T2">電子書</text:span><text:span text:style-name="T4">13</text:span><text:span text:style-name="T2">碼</text:span><text:span text:style-name="T4">ISBN</text:span></text:p>
          </table:table-cell>
          <table:table-cell office:value-type="string" table:style-name="ce4">
            <text:p>題名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4">
            <text:p>著者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5">
            <text:p><text:span text:style-name="T2">語文別</text:span></text:p>
          </table:table-cell>
          <table:table-cell office:value-type="string" table:style-name="ce6">
            <text:p>Series Title</text:p>
          </table:table-cell>
          <table:table-cell office:value-type="string" table:style-name="ce7">
            <text:p>URL</text:p>
          </table:table-cell>
          <table:table-cell table:number-columns-repeated="16368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0230317802" table:style-name="ce25">
            <text:p>9780230317802</text:p>
          </table:table-cell>
          <table:table-cell office:value-type="float" office:value="9780230305885" table:style-name="ce25">
            <text:p>9780230305885</text:p>
          </table:table-cell>
          <table:table-cell office:value-type="string" table:style-name="ce35">
            <text:p>New Waves in Eth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Thom Brooks</text:p>
          </table:table-cell>
          <table:table-cell office:value-type="string" table:style-name="ce28">
            <text:p>Palgrave Macmillan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>New Waves in Philosophy</text:p>
          </table:table-cell>
          <table:table-cell office:value-type="string" table:style-name="ce67">
            <text:p><text:a xlink:href="http://www.palgraveconnect.com/doifinder/10.1057/9780230305885">http://www.palgraveconnect.com/doifinder/10.1057/9780230305885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0230360167" table:style-name="ce25">
            <text:p>9780230360167</text:p>
          </table:table-cell>
          <table:table-cell office:value-type="float" office:value="9780230360105" table:style-name="ce25">
            <text:p>9780230360105</text:p>
          </table:table-cell>
          <table:table-cell office:value-type="string" table:style-name="ce35">
            <text:p>The Things We Do and Why We Do The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stantine Sandis</text:p>
          </table:table-cell>
          <table:table-cell office:value-type="string" table:style-name="ce28">
            <text:p>Palgrave Macmillan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0230360105">http://www.palgraveconnect.com/doifinder/10.1057/9780230360105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1137241290" table:style-name="ce25">
            <text:p>9781137241290</text:p>
          </table:table-cell>
          <table:table-cell office:value-type="float" office:value="9781137007773" table:style-name="ce25">
            <text:p>9781137007773</text:p>
          </table:table-cell>
          <table:table-cell office:value-type="string" table:style-name="ce35">
            <text:p>Ernst Cassirer on Form and Technology: Contemporary Readin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Aud Sissel Hoel and Ingvild Folkvord</text:p>
          </table:table-cell>
          <table:table-cell office:value-type="string" table:style-name="ce28">
            <text:p>Palgrave Macmillan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1137007773">http://www.palgraveconnect.com/doifinder/10.1057/9781137007773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Religion &amp; Philosophy<text:s/></text:p>
          </table:table-cell>
          <table:table-cell table:number-columns-repeated="2" table:style-name="ce24"/>
          <table:table-cell office:value-type="float" office:value="9780230318427" table:style-name="ce25">
            <text:p>9780230318427</text:p>
          </table:table-cell>
          <table:table-cell office:value-type="float" office:value="9780230306868" table:style-name="ce25">
            <text:p>9780230306868</text:p>
          </table:table-cell>
          <table:table-cell office:value-type="string" table:style-name="ce35">
            <text:p>Animals and Social Work: A Moral Introdu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 Ryan</text:p>
          </table:table-cell>
          <table:table-cell office:value-type="string" table:style-name="ce28">
            <text:p>Palgrave Macmillan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>The Palgrave Macmillan Animal Ethics Series</text:p>
          </table:table-cell>
          <table:table-cell office:value-type="string" table:style-name="ce67">
            <text:p><text:a xlink:href="http://www.palgraveconnect.com/doifinder/10.1057/9780230306868">http://www.palgraveconnect.com/doifinder/10.1057/9780230306868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50442" table:style-name="ce25">
            <text:p>9781137350442</text:p>
          </table:table-cell>
          <table:table-cell office:value-type="float" office:value="9781137350435" table:style-name="ce25">
            <text:p>9781137350435</text:p>
          </table:table-cell>
          <table:table-cell office:value-type="string" table:style-name="ce35">
            <text:p>Evaluation in Advertising Reception: A Socio-Cognitive and Linguistic Perspectiv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lla Bullo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1137350435">http://www.palgraveconnect.com/doifinder/10.1057/9781137350435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331885" table:style-name="ce25">
            <text:p>9781137331885</text:p>
          </table:table-cell>
          <table:table-cell office:value-type="float" office:value="9781137331878" table:style-name="ce25">
            <text:p>9781137331878</text:p>
          </table:table-cell>
          <table:table-cell office:value-type="string" table:style-name="ce35">
            <text:p>Researching Contexts, Practices and Pedagogies in English for Academic Purpos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a Blaj-Ward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1137331878">http://www.palgraveconnect.com/doifinder/10.1057/9781137331878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Language &amp; Linguistics<text:s/></text:p>
          </table:table-cell>
          <table:table-cell table:number-columns-repeated="2" table:style-name="ce24"/>
          <table:table-cell office:value-type="float" office:value="9781137274830" table:style-name="ce25">
            <text:p>9781137274830</text:p>
          </table:table-cell>
          <table:table-cell office:value-type="float" office:value="9781137274823" table:style-name="ce25">
            <text:p>9781137274823</text:p>
          </table:table-cell>
          <table:table-cell office:value-type="string" table:style-name="ce35">
            <text:p>Approaches to Language, Culture, and Cognition: The Intersection of Cognitive Linguistics and Linguistic Anthrop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dited By Masataka Yamaguchi, Dennis Tay and Benjamin Blount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1137274823">http://www.palgraveconnect.com/doifinder/10.1057/9781137274823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History<text:s/></text:p>
          </table:table-cell>
          <table:table-cell table:number-columns-repeated="2" table:style-name="ce24"/>
          <table:table-cell office:value-type="float" office:value="9781137277152" table:style-name="ce25">
            <text:p>9781137277152</text:p>
          </table:table-cell>
          <table:table-cell office:value-type="float" office:value="9781137277145" table:style-name="ce25">
            <text:p>9781137277145</text:p>
          </table:table-cell>
          <table:table-cell office:value-type="string" table:style-name="ce35">
            <text:p>Patriots Against Fashion: Clothing and Nationalism in Europe's Age of Revolu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xander Maxwell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/>
          </table:table-cell>
          <table:table-cell office:value-type="string" table:style-name="ce67">
            <text:p><text:a xlink:href="http://www.palgraveconnect.com/doifinder/10.1057/9781137277145">http://www.palgraveconnect.com/doifinder/10.1057/9781137277145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Business &amp; Management<text:s/></text:p>
          </table:table-cell>
          <table:table-cell table:number-columns-repeated="2" table:style-name="ce24"/>
          <table:table-cell office:value-type="float" office:value="9781137431226" table:style-name="ce25">
            <text:p>9781137431226</text:p>
          </table:table-cell>
          <table:table-cell office:value-type="float" office:value="9781137431219" table:style-name="ce26">
            <text:p>9781137431219</text:p>
          </table:table-cell>
          <table:table-cell office:value-type="string" table:style-name="ce27">
            <text:p>Leadership in a Globalized World: Complexity, Dynamics and Risks</text:p>
          </table:table-cell>
          <table:table-cell office:value-type="string" table:style-name="ce11">
            <text:p>1st</text:p>
          </table:table-cell>
          <table:table-cell office:value-type="string" table:style-name="ce27">
            <text:p>Frannie Léautier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27">
            <text:p/>
          </table:table-cell>
          <table:table-cell office:value-type="string" table:style-name="ce67">
            <text:p><text:a xlink:href="http://www.palgraveconnect.com/doifinder/10.1057/9781137431219">http://www.palgraveconnect.com/doifinder/10.1057/9781137431219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27229" table:style-name="ce25">
            <text:p>9781137427229</text:p>
          </table:table-cell>
          <table:table-cell office:value-type="float" office:value="9781137427212" table:style-name="ce25">
            <text:p>9781137427212</text:p>
          </table:table-cell>
          <table:table-cell office:value-type="string" table:style-name="ce35">
            <text:p>Advancing Regional Monetary Cooperation: The Case of Fragile Financial Marke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urissa Mühlich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office:value-type="string" table:style-name="ce35">
            <text:p>Studies in Economic Transition</text:p>
          </table:table-cell>
          <table:table-cell office:value-type="string" table:style-name="ce67">
            <text:p><text:a xlink:href="http://www.palgraveconnect.com/doifinder/10.1057/9781137427212">http://www.palgraveconnect.com/doifinder/10.1057/9781137427212</text:a></text:p>
          </table:table-cell>
          <table:table-cell table:number-columns-repeated="16368" table:style-name="ce2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Ss&amp;A</text:p>
          </table:table-cell>
          <table:table-cell office:value-type="string" table:style-name="ce34">
            <text:p>Economics &amp; Finance<text:s/></text:p>
          </table:table-cell>
          <table:table-cell table:number-columns-repeated="2" table:style-name="ce24"/>
          <table:table-cell office:value-type="float" office:value="9781137411938" table:style-name="ce25">
            <text:p>9781137411938</text:p>
          </table:table-cell>
          <table:table-cell office:value-type="float" office:value="9781137411945" table:style-name="ce25">
            <text:p>9781137411945</text:p>
          </table:table-cell>
          <table:table-cell office:value-type="string" table:style-name="ce35">
            <text:p>St. James's Place Tax Guide 2014-2015</text:p>
          </table:table-cell>
          <table:table-cell office:value-type="string" table:style-name="ce11">
            <text:p>43rd</text:p>
          </table:table-cell>
          <table:table-cell office:value-type="string" table:style-name="ce35">
            <text:p>Edited By Walter Sinclair and E. Barry Lipkin</text:p>
          </table:table-cell>
          <table:table-cell office:value-type="string" table:style-name="ce28">
            <text:p>Palgrave Macmillan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西文</text:p>
          </table:table-cell>
          <table:table-cell table:style-name="ce24"/>
          <table:table-cell office:value-type="string" table:style-name="ce67">
            <text:p><text:a xlink:href="http://www.palgraveconnect.com/doifinder/10.1057/9781137411945">http://www.palgraveconnect.com/doifinder/10.1057/9781137411945</text:a></text:p>
          </table:table-cell>
          <table:table-cell table:style-name="ce68"/>
          <table:table-cell table:number-columns-repeated="16367" table:style-name="ce2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49P0">
      <number:day number:style="long"/>
      <number:text>/</number:text>
      <number:month number:style="long"/>
      <number:text>/</number:text>
      <number:year number:style="long"/>
    </number:date-style>
    <number:text-style style:name="N49">
      <number:text-content/>
      <style:map style:condition="value()&gt;=0" style:apply-style-name="N49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Yvonne</meta:initial-creator>
    <dc:creator>許庭馨</dc:creator>
    <meta:creation-date>2014-11-14T07:05:06Z</meta:creation-date>
    <dc:date>2018-09-19T03:38:50Z</dc:date>
  </office:meta>
</office:document-meta>
</file>