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1">
      <style:table-cell-properties style:vertical-align="automatic" fo:wrap-option="wrap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1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automatic" fo:background-color="#FFFF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2.091458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8.81062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8.493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6">
            <text:p>序號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次主題</text:p>
          </table:table-cell>
          <table:table-cell office:value-type="string" table:style-name="ce15">
            <text:p>電子書13碼ISBN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版次</text:p>
          </table:table-cell>
          <table:table-cell office:value-type="string" table:style-name="ce15">
            <text:p>著者</text:p>
          </table:table-cell>
          <table:table-cell office:value-type="string" table:style-name="ce15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O<text:span text:style-name="T1">penURL</text:span></text:p>
          </table:table-cell>
          <table:table-cell table:number-columns-repeated="16374" table:style-name="ce1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mall Business and Entrepreneurship</text:p>
          </table:table-cell>
          <table:table-cell office:value-type="float" office:value="9780230595200" table:style-name="ce9">
            <text:p>9780230595200</text:p>
          </table:table-cell>
          <table:table-cell office:value-type="string" table:style-name="ce6">
            <text:p>Big Strategies for Small Busin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Gögl; C. Sched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20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" table:formula="of:=[.A2]+1" table:style-name="ce12">
            <text:p>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randing</text:p>
          </table:table-cell>
          <table:table-cell office:value-type="float" office:value="9780230233713" table:style-name="ce9">
            <text:p>9780230233713</text:p>
          </table:table-cell>
          <table:table-cell office:value-type="string" table:style-name="ce6">
            <text:p>Brand Avat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de Mes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71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" table:formula="of:=[.A3]+1" table:style-name="ce12">
            <text:p>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randing</text:p>
          </table:table-cell>
          <table:table-cell office:value-type="float" office:value="9780230233515" table:style-name="ce9">
            <text:p>9780230233515</text:p>
          </table:table-cell>
          <table:table-cell office:value-type="string" table:style-name="ce6">
            <text:p>Brand Storm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Fioroni; G. Titter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1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" table:formula="of:=[.A4]+1" table:style-name="ce12">
            <text:p>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uropean Business</text:p>
          </table:table-cell>
          <table:table-cell office:value-type="float" office:value="9780230228795" table:style-name="ce9">
            <text:p>9780230228795</text:p>
          </table:table-cell>
          <table:table-cell office:value-type="string" table:style-name="ce6">
            <text:p>Business Services in European Economic Grow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Rubalcaba; H. Kox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" table:formula="of:=[.A5]+1" table:style-name="ce12">
            <text:p>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595156" table:style-name="ce9">
            <text:p>9780230595156</text:p>
          </table:table-cell>
          <table:table-cell office:value-type="string" table:style-name="ce6">
            <text:p>Changing Corporate Governance Practices in China and Japa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Nakamur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" table:formula="of:=[.A6]+1" table:style-name="ce12">
            <text:p>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37322" table:style-name="ce9">
            <text:p>9780230237322</text:p>
          </table:table-cell>
          <table:table-cell office:value-type="string" table:style-name="ce6">
            <text:p>Contemporary Challenges to International Busin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Ibeh; S. Davi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732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" table:formula="of:=[.A7]+1" table:style-name="ce12">
            <text:p>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583221" table:style-name="ce9">
            <text:p>9780230583221</text:p>
          </table:table-cell>
          <table:table-cell office:value-type="string" table:style-name="ce6">
            <text:p>Contemporary Thoughts on Corporate Branding and Corporate Identity Manag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elewar; E. Karaosmanogl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22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" table:formula="of:=[.A8]+1" table:style-name="ce12">
            <text:p>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27224" table:style-name="ce9">
            <text:p>9780230227224</text:p>
          </table:table-cell>
          <table:table-cell office:value-type="string" table:style-name="ce6">
            <text:p>Custom-Built Leader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Ryd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2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" table:formula="of:=[.A9]+1" table:style-name="ce12">
            <text:p>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595002" table:style-name="ce9">
            <text:p>9780230595002</text:p>
          </table:table-cell>
          <table:table-cell office:value-type="string" table:style-name="ce6">
            <text:p>Energy Secur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rquin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0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" table:formula="of:=[.A10]+1" table:style-name="ce12">
            <text:p>1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3577" table:style-name="ce9">
            <text:p>9780230233577</text:p>
          </table:table-cell>
          <table:table-cell office:value-type="string" table:style-name="ce6">
            <text:p>Engaging Leader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arlier; C. Parker; Mobilizing Teams Internationa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7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" table:formula="of:=[.A11]+1" table:style-name="ce12">
            <text:p>1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uropean Business</text:p>
          </table:table-cell>
          <table:table-cell office:value-type="float" office:value="9780230237001" table:style-name="ce9">
            <text:p>9780230237001</text:p>
          </table:table-cell>
          <table:table-cell office:value-type="string" table:style-name="ce6">
            <text:p>European Employment Models in Flux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Bosch; S. Lehndorff; J. Ruber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700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2" table:formula="of:=[.A12]+1" table:style-name="ce12">
            <text:p>1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Public Sector Management</text:p>
          </table:table-cell>
          <table:table-cell office:value-type="float" office:value="9780230582545" table:style-name="ce9">
            <text:p>9780230582545</text:p>
          </table:table-cell>
          <table:table-cell office:value-type="string" table:style-name="ce6">
            <text:p>Future Public Heal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Dawson; Z. Slote Morr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54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3" table:formula="of:=[.A13]+1" table:style-name="ce12">
            <text:p>1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82873" table:style-name="ce9">
            <text:p>9780230582873</text:p>
          </table:table-cell>
          <table:table-cell office:value-type="string" table:style-name="ce6">
            <text:p>Global Health Partnership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Wa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8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4" table:formula="of:=[.A14]+1" table:style-name="ce12">
            <text:p>1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conomics for Business</text:p>
          </table:table-cell>
          <table:table-cell office:value-type="float" office:value="9780230235021" table:style-name="ce9">
            <text:p>9780230235021</text:p>
          </table:table-cell>
          <table:table-cell office:value-type="string" table:style-name="ce6">
            <text:p>Global Latina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Casanov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02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5" table:formula="of:=[.A15]+1" table:style-name="ce12">
            <text:p>1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Welfare and Public Sector Economics</text:p>
          </table:table-cell>
          <table:table-cell office:value-type="float" office:value="9780230621725" table:style-name="ce9">
            <text:p>9780230621725</text:p>
          </table:table-cell>
          <table:table-cell office:value-type="string" table:style-name="ce6">
            <text:p>Group Purchasing Organiz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eth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72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6" table:formula="of:=[.A16]+1" table:style-name="ce12">
            <text:p>1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3560" table:style-name="ce9">
            <text:p>9780230233560</text:p>
          </table:table-cell>
          <table:table-cell office:value-type="string" table:style-name="ce6">
            <text:p>Growth Manag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Les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6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7" table:formula="of:=[.A17]+1" table:style-name="ce12">
            <text:p>1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614154" table:style-name="ce9">
            <text:p>9780230614154</text:p>
          </table:table-cell>
          <table:table-cell office:value-type="string" table:style-name="ce6">
            <text:p>Hedgehogs and Fox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Zalezni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15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8" table:formula="of:=[.A18]+1" table:style-name="ce12">
            <text:p>1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34741" table:style-name="ce9">
            <text:p>9780230234741</text:p>
          </table:table-cell>
          <table:table-cell office:value-type="string" table:style-name="ce6">
            <text:p>How Managers have Learnt to Lea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emps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7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9" table:formula="of:=[.A19]+1" table:style-name="ce12">
            <text:p>1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584594" table:style-name="ce9">
            <text:p>9780230584594</text:p>
          </table:table-cell>
          <table:table-cell office:value-type="string" table:style-name="ce6">
            <text:p>How to Brand Nations, Cities and Destin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oilanen; S. Rainist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5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0" table:formula="of:=[.A20]+1" table:style-name="ce12">
            <text:p>2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582750" table:style-name="ce9">
            <text:p>9780230582750</text:p>
          </table:table-cell>
          <table:table-cell office:value-type="string" table:style-name="ce6">
            <text:p>Human Resource Management in Ageing Socie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Conrad; V. Heindorf; F. Waldenberg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75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1" table:formula="of:=[.A21]+1" table:style-name="ce12">
            <text:p>2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perations Management</text:p>
          </table:table-cell>
          <table:table-cell office:value-type="float" office:value="9780230233485" table:style-name="ce9">
            <text:p>9780230233485</text:p>
          </table:table-cell>
          <table:table-cell office:value-type="string" table:style-name="ce6">
            <text:p>Humanitarian Logis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Tomasini; L. Van Wassenhov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4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2" table:formula="of:=[.A22]+1" table:style-name="ce12">
            <text:p>2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584617" table:style-name="ce9">
            <text:p>9780230584617</text:p>
          </table:table-cell>
          <table:table-cell office:value-type="string" table:style-name="ce6">
            <text:p>Humanitarian Response Index 2008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ARA (Development Assistance Research Associates)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6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3" table:formula="of:=[.A23]+1" table:style-name="ce12">
            <text:p>2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33492" table:style-name="ce9">
            <text:p>9780230233492</text:p>
          </table:table-cell>
          <table:table-cell office:value-type="string" table:style-name="ce6">
            <text:p>Hybridization of MNE Subsidia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Becker-Ritterspac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49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4" table:formula="of:=[.A24]+1" table:style-name="ce12">
            <text:p>2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perational Research</text:p>
          </table:table-cell>
          <table:table-cell office:value-type="float" office:value="9780230227293" table:style-name="ce9">
            <text:p>9780230227293</text:p>
          </table:table-cell>
          <table:table-cell office:value-type="string" table:style-name="ce6">
            <text:p>ICT and Innovation in the Public Sect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Contini; G. Lanzar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5" table:formula="of:=[.A25]+1" table:style-name="ce12">
            <text:p>2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94838" table:style-name="ce9">
            <text:p>9780230594838</text:p>
          </table:table-cell>
          <table:table-cell office:value-type="string" table:style-name="ce6">
            <text:p>Information Systems and Outsourc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acity; L. Willcock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3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6" table:formula="of:=[.A26]+1" table:style-name="ce12">
            <text:p>2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595248" table:style-name="ce9">
            <text:p>9780230595248</text:p>
          </table:table-cell>
          <table:table-cell office:value-type="string" table:style-name="ce6">
            <text:p>Innovating at the To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erger; S. Dutta; T. Raffel; G. Samuel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24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7" table:formula="of:=[.A27]+1" table:style-name="ce12">
            <text:p>2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conomics for Business</text:p>
          </table:table-cell>
          <table:table-cell office:value-type="float" office:value="9780230616646" table:style-name="ce9">
            <text:p>9780230616646</text:p>
          </table:table-cell>
          <table:table-cell office:value-type="string" table:style-name="ce6">
            <text:p>Innovative Approaches to Global Sustainabil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Wankel; J. Ston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4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8" table:formula="of:=[.A28]+1" table:style-name="ce12">
            <text:p>2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595255" table:style-name="ce9">
            <text:p>9780230595255</text:p>
          </table:table-cell>
          <table:table-cell office:value-type="string" table:style-name="ce6">
            <text:p>Knowledge Loves Compan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Gögl; C. Sched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25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29" table:formula="of:=[.A29]+1" table:style-name="ce12">
            <text:p>2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617131" table:style-name="ce9">
            <text:p>9780230617131</text:p>
          </table:table-cell>
          <table:table-cell office:value-type="string" table:style-name="ce6">
            <text:p>Knowledge Sharing among Scientis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Ensig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1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0" table:formula="of:=[.A30]+1" table:style-name="ce12">
            <text:p>3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33539" table:style-name="ce9">
            <text:p>9780230233539</text:p>
          </table:table-cell>
          <table:table-cell office:value-type="string" table:style-name="ce6">
            <text:p>Leadership in World Shipp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Theotokas; G. Harlaft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1" table:formula="of:=[.A31]+1" table:style-name="ce12">
            <text:p>3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84075" table:style-name="ce9">
            <text:p>9780230584075</text:p>
          </table:table-cell>
          <table:table-cell office:value-type="string" table:style-name="ce6">
            <text:p>Leadership Learn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Turnbull James; J. Colli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07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2" table:formula="of:=[.A32]+1" table:style-name="ce12">
            <text:p>3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6837" table:style-name="ce9">
            <text:p>9780230236837</text:p>
          </table:table-cell>
          <table:table-cell office:value-type="string" table:style-name="ce6">
            <text:p>Making Essential Choices with Scant Inform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Williams; K. Samset; K. Sunnevå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8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3" table:formula="of:=[.A33]+1" table:style-name="ce12">
            <text:p>3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01743" table:style-name="ce9">
            <text:p>9780230201743</text:p>
          </table:table-cell>
          <table:table-cell office:value-type="string" table:style-name="ce6">
            <text:p>Management Control in Central and Eastern European Subsidia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Brenn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017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4" table:formula="of:=[.A34]+1" table:style-name="ce12">
            <text:p>3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582170" table:style-name="ce9">
            <text:p>9780230582170</text:p>
          </table:table-cell>
          <table:table-cell office:value-type="string" table:style-name="ce6">
            <text:p>Market Entry in Japa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U. Haak; R. Haa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17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5" table:formula="of:=[.A35]+1" table:style-name="ce12">
            <text:p>3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230873" table:style-name="ce9">
            <text:p>9780230230873</text:p>
          </table:table-cell>
          <table:table-cell office:value-type="string" table:style-name="ce6">
            <text:p>Marketing Reveale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Burger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08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6" table:formula="of:=[.A36]+1" table:style-name="ce12">
            <text:p>3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33546" table:style-name="ce9">
            <text:p>9780230233546</text:p>
          </table:table-cell>
          <table:table-cell office:value-type="string" table:style-name="ce6">
            <text:p>Missing Pie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Brun; C. Coop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4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7" table:formula="of:=[.A37]+1" table:style-name="ce12">
            <text:p>3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27385" table:style-name="ce9">
            <text:p>9780230227385</text:p>
          </table:table-cell>
          <table:table-cell office:value-type="string" table:style-name="ce6">
            <text:p>Multinationals in In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Naya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3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8" table:formula="of:=[.A38]+1" table:style-name="ce12">
            <text:p>3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33669" table:style-name="ce9">
            <text:p>9780230233669</text:p>
          </table:table-cell>
          <table:table-cell office:value-type="string" table:style-name="ce6">
            <text:p>No Fe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Jericó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6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39" table:formula="of:=[.A39]+1" table:style-name="ce12">
            <text:p>3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33553" table:style-name="ce9">
            <text:p>9780230233553</text:p>
          </table:table-cell>
          <table:table-cell office:value-type="string" table:style-name="ce6">
            <text:p>Open Business Innovation Leader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oman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5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0" table:formula="of:=[.A40]+1" table:style-name="ce12">
            <text:p>4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36806" table:style-name="ce9">
            <text:p>9780230236806</text:p>
          </table:table-cell>
          <table:table-cell office:value-type="string" table:style-name="ce6">
            <text:p>Open Source Leader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Gadman; C. Coop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80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1" table:formula="of:=[.A41]+1" table:style-name="ce12">
            <text:p>4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621541" table:style-name="ce9">
            <text:p>9780230621541</text:p>
          </table:table-cell>
          <table:table-cell office:value-type="string" table:style-name="ce6">
            <text:p>Organizational Learn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ell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5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2" table:formula="of:=[.A42]+1" table:style-name="ce12">
            <text:p>4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27415" table:style-name="ce9">
            <text:p>9780230227415</text:p>
          </table:table-cell>
          <table:table-cell office:value-type="string" table:style-name="ce6">
            <text:p>Outsourcing Global Serv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Oshri; J. Kotlarsky; L. Willcock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41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3" table:formula="of:=[.A43]+1" table:style-name="ce12">
            <text:p>4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84167" table:style-name="ce9">
            <text:p>9780230584167</text:p>
          </table:table-cell>
          <table:table-cell office:value-type="string" table:style-name="ce6">
            <text:p>Perception and Organ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tyhr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1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4" table:formula="of:=[.A44]+1" table:style-name="ce12">
            <text:p>4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randing</text:p>
          </table:table-cell>
          <table:table-cell office:value-type="float" office:value="9780230584273" table:style-name="ce9">
            <text:p>9780230584273</text:p>
          </table:table-cell>
          <table:table-cell office:value-type="string" table:style-name="ce6">
            <text:p>Performance Measurement of New Product Development Tea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bdel-Kader; E. Yu-Ching L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2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5" table:formula="of:=[.A45]+1" table:style-name="ce12">
            <text:p>4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594852" table:style-name="ce9">
            <text:p>9780230594852</text:p>
          </table:table-cell>
          <table:table-cell office:value-type="string" table:style-name="ce6">
            <text:p>PR- A Persuasive Industry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orris; S. Goldsworth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5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6" table:formula="of:=[.A46]+1" table:style-name="ce12">
            <text:p>4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594890" table:style-name="ce9">
            <text:p>9780230594890</text:p>
          </table:table-cell>
          <table:table-cell office:value-type="string" table:style-name="ce6">
            <text:p>Pricing Perspectiv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Rothenberger; F. Siem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9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7" table:formula="of:=[.A47]+1" table:style-name="ce12">
            <text:p>4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uropean Business</text:p>
          </table:table-cell>
          <table:table-cell office:value-type="float" office:value="9780230594845" table:style-name="ce9">
            <text:p>9780230594845</text:p>
          </table:table-cell>
          <table:table-cell office:value-type="string" table:style-name="ce6">
            <text:p>Public Relations for the New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orris; S. Goldsworth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4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8" table:formula="of:=[.A48]+1" table:style-name="ce12">
            <text:p>4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595095" table:style-name="ce9">
            <text:p>9780230595095</text:p>
          </table:table-cell>
          <table:table-cell office:value-type="string" table:style-name="ce6">
            <text:p>Standards-Battles in Open Source Softwa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de Vries; H. de Vries; I. Osh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0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49" table:formula="of:=[.A49]+1" table:style-name="ce12">
            <text:p>4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234956" table:style-name="ce9">
            <text:p>9780230234956</text:p>
          </table:table-cell>
          <table:table-cell office:value-type="string" table:style-name="ce6">
            <text:p>Supply Chain Management and Knowledge Manag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Dwivedi; T. Butch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9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0" table:formula="of:=[.A50]+1" table:style-name="ce12">
            <text:p>5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94685" table:style-name="ce9">
            <text:p>9780230594685</text:p>
          </table:table-cell>
          <table:table-cell office:value-type="string" table:style-name="ce6">
            <text:p>Sustainability Partnership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U. Steger; A. Ionescu-Somers; O. Salzmann; S. Mansouri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6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1" table:formula="of:=[.A51]+1" table:style-name="ce12">
            <text:p>5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33522" table:style-name="ce9">
            <text:p>9780230233522</text:p>
          </table:table-cell>
          <table:table-cell office:value-type="string" table:style-name="ce6">
            <text:p>Talent Manag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Blas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52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2" table:formula="of:=[.A52]+1" table:style-name="ce12">
            <text:p>5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94883" table:style-name="ce9">
            <text:p>9780230594883</text:p>
          </table:table-cell>
          <table:table-cell office:value-type="string" table:style-name="ce6">
            <text:p>The Feminine in Management Consul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rs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8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3" table:formula="of:=[.A53]+1" table:style-name="ce12">
            <text:p>5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236691" table:style-name="ce9">
            <text:p>9780230236691</text:p>
          </table:table-cell>
          <table:table-cell office:value-type="string" table:style-name="ce6">
            <text:p>The Management of Meaning in Organiz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ga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69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4" table:formula="of:=[.A54]+1" table:style-name="ce12">
            <text:p>5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227231" table:style-name="ce9">
            <text:p>9780230227231</text:p>
          </table:table-cell>
          <table:table-cell office:value-type="string" table:style-name="ce6">
            <text:p>The Nature of Marke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Brym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5" table:formula="of:=[.A55]+1" table:style-name="ce12">
            <text:p>5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584600" table:style-name="ce9">
            <text:p>9780230584600</text:p>
          </table:table-cell>
          <table:table-cell office:value-type="string" table:style-name="ce6">
            <text:p>The New Operational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unoz-Seca; J. Rivero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60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6" table:formula="of:=[.A56]+1" table:style-name="ce12">
            <text:p>5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33652" table:style-name="ce9">
            <text:p>9780230233652</text:p>
          </table:table-cell>
          <table:table-cell office:value-type="string" table:style-name="ce6">
            <text:p>The New Silk Roa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Simpfendorf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5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7" table:formula="of:=[.A57]+1" table:style-name="ce12">
            <text:p>5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582477" table:style-name="ce9">
            <text:p>9780230582477</text:p>
          </table:table-cell>
          <table:table-cell office:value-type="string" table:style-name="ce6">
            <text:p>The Realities of Partnership at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Upchurch; A. Danford; S. Tailby; M. Richard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47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8" table:formula="of:=[.A58]+1" table:style-name="ce12">
            <text:p>5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594708" table:style-name="ce9">
            <text:p>9780230594708</text:p>
          </table:table-cell>
          <table:table-cell office:value-type="string" table:style-name="ce6">
            <text:p>Toward Integrative Corporate Citizen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Orlitzky; D. Swan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70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59" table:formula="of:=[.A59]+1" table:style-name="ce12">
            <text:p>5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595064" table:style-name="ce9">
            <text:p>9780230595064</text:p>
          </table:table-cell>
          <table:table-cell office:value-type="string" table:style-name="ce6">
            <text:p>Why Japan Can't Refor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Carpen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0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0" table:formula="of:=[.A60]+1" table:style-name="ce12">
            <text:p>6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27408" table:style-name="ce9">
            <text:p>9780230227408</text:p>
          </table:table-cell>
          <table:table-cell office:value-type="string" table:style-name="ce6">
            <text:p>Workplace Env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Vidaille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40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" table:formula="of:=[.A61]+1" table:style-name="ce12">
            <text:p>6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al Work and Social Policy - Housing Policy</text:p>
          </table:table-cell>
          <table:table-cell office:value-type="float" office:value="9780230244368" table:style-name="ce9">
            <text:p>9780230244368</text:p>
          </table:table-cell>
          <table:table-cell office:value-type="string" table:style-name="ce6">
            <text:p>Affordable Housing Fi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Hawtr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2" table:formula="of:=[.A62]+1" table:style-name="ce12">
            <text:p>6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27248" table:style-name="ce9">
            <text:p>9780230227248</text:p>
          </table:table-cell>
          <table:table-cell office:value-type="string" table:style-name="ce6">
            <text:p>Bridging the Equity Gap for Innovative SM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Gualandri; V. Venturell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4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3" table:formula="of:=[.A63]+1" table:style-name="ce12">
            <text:p>6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3935" table:style-name="ce9">
            <text:p>9780230233935</text:p>
          </table:table-cell>
          <table:table-cell office:value-type="string" table:style-name="ce6">
            <text:p>British and German Banking Strateg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Janss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3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4" table:formula="of:=[.A64]+1" table:style-name="ce12">
            <text:p>6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620902" table:style-name="ce9">
            <text:p>9780230620902</text:p>
          </table:table-cell>
          <table:table-cell office:value-type="string" table:style-name="ce6">
            <text:p>Caribbean Economy in the Age of Global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a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9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5" table:formula="of:=[.A65]+1" table:style-name="ce12">
            <text:p>6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General and Reference</text:p>
          </table:table-cell>
          <table:table-cell office:value-type="float" office:value="9780230233874" table:style-name="ce9">
            <text:p>9780230233874</text:p>
          </table:table-cell>
          <table:table-cell office:value-type="string" table:style-name="ce6">
            <text:p>Che Guevar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Yaff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87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6" table:formula="of:=[.A66]+1" table:style-name="ce12">
            <text:p>6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620100" table:style-name="ce9">
            <text:p>9780230620100</text:p>
          </table:table-cell>
          <table:table-cell office:value-type="string" table:style-name="ce6">
            <text:p>Child Labor and Education in Lat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Orazem; Z. Tzannatos; G. Sedlace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0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7" table:formula="of:=[.A67]+1" table:style-name="ce12">
            <text:p>6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2792" table:style-name="ce9">
            <text:p>9780230232792</text:p>
          </table:table-cell>
          <table:table-cell office:value-type="string" table:style-name="ce6">
            <text:p>Consumer Credit Fundamenta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Finla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279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8" table:formula="of:=[.A68]+1" table:style-name="ce12">
            <text:p>6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5786" table:style-name="ce9">
            <text:p>9780230235786</text:p>
          </table:table-cell>
          <table:table-cell office:value-type="string" table:style-name="ce6">
            <text:p>Cooperative Banking: Innovations and Developmen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Carretta; P. Schwizer; V. Bosci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7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9" table:formula="of:=[.A69]+1" table:style-name="ce12">
            <text:p>6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 Association Series</text:p>
          </table:table-cell>
          <table:table-cell office:value-type="float" office:value="9780230242173" table:style-name="ce9">
            <text:p>9780230242173</text:p>
          </table:table-cell>
          <table:table-cell office:value-type="string" table:style-name="ce6">
            <text:p>Corruption, Development and Institutional Desig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ornai; L. Mátyás; G. Rolan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17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0" table:formula="of:=[.A70]+1" table:style-name="ce12">
            <text:p>7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Accounting</text:p>
          </table:table-cell>
          <table:table-cell office:value-type="float" office:value="9780230595224" table:style-name="ce9">
            <text:p>9780230595224</text:p>
          </table:table-cell>
          <table:table-cell office:value-type="string" table:style-name="ce6">
            <text:p>Cost Systems Desig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evellec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22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1" table:formula="of:=[.A71]+1" table:style-name="ce12">
            <text:p>7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4758" table:style-name="ce9">
            <text:p>9780230234758</text:p>
          </table:table-cell>
          <table:table-cell office:value-type="string" table:style-name="ce6">
            <text:p>Derivatives and Internal Mode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Deutsc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7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2" table:formula="of:=[.A72]+1" table:style-name="ce12">
            <text:p>7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uropean Economics</text:p>
          </table:table-cell>
          <table:table-cell office:value-type="float" office:value="9780230236653" table:style-name="ce9">
            <text:p>9780230236653</text:p>
          </table:table-cell>
          <table:table-cell office:value-type="string" table:style-name="ce6">
            <text:p>Designing the European Mode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Honkapohja; F. Westerman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6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3" table:formula="of:=[.A73]+1" table:style-name="ce12">
            <text:p>7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595163" table:style-name="ce9">
            <text:p>9780230595163</text:p>
          </table:table-cell>
          <table:table-cell office:value-type="string" table:style-name="ce6">
            <text:p>Development Ai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Mavrotas; M. McGillivra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6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4" table:formula="of:=[.A74]+1" table:style-name="ce12">
            <text:p>7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27286" table:style-name="ce9">
            <text:p>9780230227286</text:p>
          </table:table-cell>
          <table:table-cell office:value-type="string" table:style-name="ce6">
            <text:p>Economic Sanc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Alexand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5" table:formula="of:=[.A75]+1" table:style-name="ce12">
            <text:p>7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34116" table:style-name="ce9">
            <text:p>9780230234116</text:p>
          </table:table-cell>
          <table:table-cell office:value-type="string" table:style-name="ce6">
            <text:p>Economic Systems Analysis and Polic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Coh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1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6" table:formula="of:=[.A76]+1" table:style-name="ce12">
            <text:p>7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84341" table:style-name="ce9">
            <text:p>9780230584341</text:p>
          </table:table-cell>
          <table:table-cell office:value-type="string" table:style-name="ce6">
            <text:p>Emerging Banking Syste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Bongini; S. Chiarlone; G. Fer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34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7" table:formula="of:=[.A77]+1" table:style-name="ce12">
            <text:p>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82460" table:style-name="ce9">
            <text:p>9780230582460</text:p>
          </table:table-cell>
          <table:table-cell office:value-type="string" table:style-name="ce6">
            <text:p>European Real Estate Marke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uáre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46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8" table:formula="of:=[.A78]+1" table:style-name="ce12">
            <text:p>7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4192" table:style-name="ce9">
            <text:p>9780230234192</text:p>
          </table:table-cell>
          <table:table-cell office:value-type="string" table:style-name="ce6">
            <text:p>Exchange Rates, Currency Crisis and Monetary Cooperation in As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Raj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19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79" table:formula="of:=[.A79]+1" table:style-name="ce12">
            <text:p>7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5755" table:style-name="ce9">
            <text:p>9780230235755</text:p>
          </table:table-cell>
          <table:table-cell office:value-type="string" table:style-name="ce6">
            <text:p>Finance for a Better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Lépineux; H. de Bettigni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75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0" table:formula="of:=[.A80]+1" table:style-name="ce12">
            <text:p>8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95057" table:style-name="ce9">
            <text:p>9780230595057</text:p>
          </table:table-cell>
          <table:table-cell office:value-type="string" table:style-name="ce6">
            <text:p>Finance: Servant or Deceiver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Dembinsk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05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1" table:formula="of:=[.A81]+1" table:style-name="ce12">
            <text:p>8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5830" table:style-name="ce9">
            <text:p>9780230235830</text:p>
          </table:table-cell>
          <table:table-cell office:value-type="string" table:style-name="ce6">
            <text:p>Financial Boom and Gloo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Chorafa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83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2" table:formula="of:=[.A82]+1" table:style-name="ce12">
            <text:p>8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617148" table:style-name="ce9">
            <text:p>9780230617148</text:p>
          </table:table-cell>
          <table:table-cell office:value-type="string" table:style-name="ce6">
            <text:p>Financial Institutions and Marke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Kaufman; R. Blis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14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3" table:formula="of:=[.A83]+1" table:style-name="ce12">
            <text:p>8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28269" table:style-name="ce9">
            <text:p>9780230228269</text:p>
          </table:table-cell>
          <table:table-cell office:value-type="string" table:style-name="ce6">
            <text:p>Fiscal Policy in the European U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Ferreiro; G. Fontana; F. Serran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26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4" table:formula="of:=[.A84]+1" table:style-name="ce12">
            <text:p>8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95187" table:style-name="ce9">
            <text:p>9780230595187</text:p>
          </table:table-cell>
          <table:table-cell office:value-type="string" table:style-name="ce6">
            <text:p>Global Financial Meltdow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Rea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8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5" table:formula="of:=[.A85]+1" table:style-name="ce12">
            <text:p>8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622685" table:style-name="ce9">
            <text:p>9780230622685</text:p>
          </table:table-cell>
          <table:table-cell office:value-type="string" table:style-name="ce6">
            <text:p>Global Gia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Paus; P. Prime; J. Wester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68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6" table:formula="of:=[.A86]+1" table:style-name="ce12">
            <text:p>8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28283" table:style-name="ce9">
            <text:p>9780230228283</text:p>
          </table:table-cell>
          <table:table-cell office:value-type="string" table:style-name="ce6">
            <text:p>Globalization and the State: Volume I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eláez; C. Peláe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28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7" table:formula="of:=[.A87]+1" table:style-name="ce12">
            <text:p>8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28290" table:style-name="ce9">
            <text:p>9780230228290</text:p>
          </table:table-cell>
          <table:table-cell office:value-type="string" table:style-name="ce6">
            <text:p>Globalization and the State: Volume II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eláez; C. Peláe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29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8" table:formula="of:=[.A88]+1" table:style-name="ce12">
            <text:p>8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28344" table:style-name="ce9">
            <text:p>9780230228344</text:p>
          </table:table-cell>
          <table:table-cell office:value-type="string" table:style-name="ce6">
            <text:p>Government Intervention in Global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eláez; C. Peláe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89" table:formula="of:=[.A89]+1" table:style-name="ce12">
            <text:p>8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28238" table:style-name="ce9">
            <text:p>9780230228238</text:p>
          </table:table-cell>
          <table:table-cell office:value-type="string" table:style-name="ce6">
            <text:p>Growth versus Secur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Bienkowski; J. Brada; M. Radl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23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0" table:formula="of:=[.A90]+1" table:style-name="ce12">
            <text:p>9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94746" table:style-name="ce9">
            <text:p>9780230594746</text:p>
          </table:table-cell>
          <table:table-cell office:value-type="string" table:style-name="ce6">
            <text:p>Hong Kong SAR Monetary and Exchange Rate Challeng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Schen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74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1" table:formula="of:=[.A91]+1" table:style-name="ce12">
            <text:p>9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Welfare and Public Sector Economics</text:p>
          </table:table-cell>
          <table:table-cell office:value-type="float" office:value="9780230236813" table:style-name="ce9">
            <text:p>9780230236813</text:p>
          </table:table-cell>
          <table:table-cell office:value-type="string" table:style-name="ce6">
            <text:p>Increasing Returns and Economic Efficien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81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2" table:formula="of:=[.A92]+1" table:style-name="ce12">
            <text:p>9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28245" table:style-name="ce9">
            <text:p>9780230228245</text:p>
          </table:table-cell>
          <table:table-cell office:value-type="string" table:style-name="ce6">
            <text:p>India's New Econom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engupta; C. Neog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24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3" table:formula="of:=[.A93]+1" table:style-name="ce12">
            <text:p>9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44351" table:style-name="ce9">
            <text:p>9780230244351</text:p>
          </table:table-cell>
          <table:table-cell office:value-type="string" table:style-name="ce6">
            <text:p>Industrial Policy in Europe, Japan and the US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Buigues; K. Sekka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5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4" table:formula="of:=[.A94]+1" table:style-name="ce12">
            <text:p>9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620131" table:style-name="ce9">
            <text:p>9780230620131</text:p>
          </table:table-cell>
          <table:table-cell office:value-type="string" table:style-name="ce6">
            <text:p>Institutional Dynamics and the Evolution of the Indian Econom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Kumar; M. Patiband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3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5" table:formula="of:=[.A95]+1" table:style-name="ce12">
            <text:p>9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usiness Law</text:p>
          </table:table-cell>
          <table:table-cell office:value-type="float" office:value="9780230619135" table:style-name="ce9">
            <text:p>9780230619135</text:p>
          </table:table-cell>
          <table:table-cell office:value-type="string" table:style-name="ce6">
            <text:p>Institutions, Entrepreneurs, and American Economic Hist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Hans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13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6" table:formula="of:=[.A96]+1" table:style-name="ce12">
            <text:p>9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Welfare and Public Sector Economics</text:p>
          </table:table-cell>
          <table:table-cell office:value-type="float" office:value="9780230236769" table:style-name="ce9">
            <text:p>9780230236769</text:p>
          </table:table-cell>
          <table:table-cell office:value-type="string" table:style-name="ce6">
            <text:p>Intergenerational Equity and Sustainabil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oemer; K. Suzumur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76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7" table:formula="of:=[.A97]+1" table:style-name="ce12">
            <text:p>9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595118" table:style-name="ce9">
            <text:p>9780230595118</text:p>
          </table:table-cell>
          <table:table-cell office:value-type="string" table:style-name="ce6">
            <text:p>Investor Rel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uima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1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8" table:formula="of:=[.A98]+1" table:style-name="ce12">
            <text:p>9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ic and Business Theory</text:p>
          </table:table-cell>
          <table:table-cell office:value-type="float" office:value="9780230234093" table:style-name="ce9">
            <text:p>9780230234093</text:p>
          </table:table-cell>
          <table:table-cell office:value-type="string" table:style-name="ce6">
            <text:p>Is God an Economist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Wagner-Tsukamot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09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99" table:formula="of:=[.A99]+1" table:style-name="ce12">
            <text:p>9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History of Economic Thought</text:p>
          </table:table-cell>
          <table:table-cell office:value-type="float" office:value="9780230582149" table:style-name="ce9">
            <text:p>9780230582149</text:p>
          </table:table-cell>
          <table:table-cell office:value-type="string" table:style-name="ce6">
            <text:p>Joan Robins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Bradl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14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0" table:formula="of:=[.A100]+1" table:style-name="ce12">
            <text:p>10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usiness Masters and Education</text:p>
          </table:table-cell>
          <table:table-cell office:value-type="float" office:value="9780230620148" table:style-name="ce9">
            <text:p>9780230620148</text:p>
          </table:table-cell>
          <table:table-cell office:value-type="string" table:style-name="ce6">
            <text:p>Leadership and the Liberal Ar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ren; R. Riggio; M. Genoves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4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1" table:formula="of:=[.A101]+1" table:style-name="ce12">
            <text:p>10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595194" table:style-name="ce9">
            <text:p>9780230595194</text:p>
          </table:table-cell>
          <table:table-cell office:value-type="string" table:style-name="ce6">
            <text:p>Making Peace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Addison; T. Brü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9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2" table:formula="of:=[.A102]+1" table:style-name="ce12">
            <text:p>10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Accounting</text:p>
          </table:table-cell>
          <table:table-cell office:value-type="float" office:value="9780230595019" table:style-name="ce9">
            <text:p>9780230595019</text:p>
          </table:table-cell>
          <table:table-cell office:value-type="string" table:style-name="ce6">
            <text:p>Margins of Error in Accoun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yddel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01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3" table:formula="of:=[.A103]+1" table:style-name="ce12">
            <text:p>10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ic and Business Theory</text:p>
          </table:table-cell>
          <table:table-cell office:value-type="float" office:value="9780230614987" table:style-name="ce9">
            <text:p>9780230614987</text:p>
          </table:table-cell>
          <table:table-cell office:value-type="string" table:style-name="ce6">
            <text:p>Morals and Marke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Fried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98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4" table:formula="of:=[.A104]+1" table:style-name="ce12">
            <text:p>10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94814" table:style-name="ce9">
            <text:p>9780230594814</text:p>
          </table:table-cell>
          <table:table-cell office:value-type="string" table:style-name="ce6">
            <text:p>New Drivers of Performance in a Changing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Carretta; F. Fiordelisi; G. Mattarocc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1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5" table:formula="of:=[.A105]+1" table:style-name="ce12">
            <text:p>10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History of Economic Thought</text:p>
          </table:table-cell>
          <table:table-cell office:value-type="float" office:value="9780230228306" table:style-name="ce9">
            <text:p>9780230228306</text:p>
          </table:table-cell>
          <table:table-cell office:value-type="string" table:style-name="ce6">
            <text:p>Nicholas Kald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i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0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6" table:formula="of:=[.A106]+1" table:style-name="ce12">
            <text:p>10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Regional and Comparative Economics</text:p>
          </table:table-cell>
          <table:table-cell office:value-type="float" office:value="9780230236974" table:style-name="ce9">
            <text:p>9780230236974</text:p>
          </table:table-cell>
          <table:table-cell office:value-type="string" table:style-name="ce6">
            <text:p>Pan-Asian Inte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Francois; G. Wignaraja; P. Ran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97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7" table:formula="of:=[.A107]+1" table:style-name="ce12">
            <text:p>10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27217" table:style-name="ce9">
            <text:p>9780230227217</text:p>
          </table:table-cell>
          <table:table-cell office:value-type="string" table:style-name="ce6">
            <text:p>Payment Syste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Rambure; A. Nacamul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1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8" table:formula="of:=[.A108]+1" table:style-name="ce12">
            <text:p>10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History of Economic Thought</text:p>
          </table:table-cell>
          <table:table-cell office:value-type="float" office:value="9780230234697" table:style-name="ce9">
            <text:p>9780230234697</text:p>
          </table:table-cell>
          <table:table-cell office:value-type="string" table:style-name="ce6">
            <text:p>Piero Sraff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oncagli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69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09" table:formula="of:=[.A109]+1" table:style-name="ce12">
            <text:p>10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33973" table:style-name="ce9">
            <text:p>9780230233973</text:p>
          </table:table-cell>
          <table:table-cell office:value-type="string" table:style-name="ce6">
            <text:p>Poverty Among Immigrant Children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halla; P. McCormi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7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0" table:formula="of:=[.A110]+1" table:style-name="ce12">
            <text:p>11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94876" table:style-name="ce9">
            <text:p>9780230594876</text:p>
          </table:table-cell>
          <table:table-cell office:value-type="string" table:style-name="ce6">
            <text:p>Private Equity Fi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org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87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1" table:formula="of:=[.A111]+1" table:style-name="ce12">
            <text:p>11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Regional and Comparative Economics</text:p>
          </table:table-cell>
          <table:table-cell office:value-type="float" office:value="9780230228252" table:style-name="ce9">
            <text:p>9780230228252</text:p>
          </table:table-cell>
          <table:table-cell office:value-type="string" table:style-name="ce6">
            <text:p>Productivity, Efficiency and Economic Growth in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W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25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2" table:formula="of:=[.A112]+1" table:style-name="ce12">
            <text:p>11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95149" table:style-name="ce9">
            <text:p>9780230595149</text:p>
          </table:table-cell>
          <table:table-cell office:value-type="string" table:style-name="ce6">
            <text:p>Quantification of Operational Risk under Basel II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Moos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4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3" table:formula="of:=[.A113]+1" table:style-name="ce12">
            <text:p>11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uropean Economics</text:p>
          </table:table-cell>
          <table:table-cell office:value-type="float" office:value="9780230235434" table:style-name="ce9">
            <text:p>9780230235434</text:p>
          </table:table-cell>
          <table:table-cell office:value-type="string" table:style-name="ce6">
            <text:p>Real Convergence in Central, Eastern and South-Easter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Martin; A. Wink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43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4" table:formula="of:=[.A114]+1" table:style-name="ce12">
            <text:p>11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34253" table:style-name="ce9">
            <text:p>9780230234253</text:p>
          </table:table-cell>
          <table:table-cell office:value-type="string" table:style-name="ce6">
            <text:p>Resurgent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Islam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2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5" table:formula="of:=[.A115]+1" table:style-name="ce12">
            <text:p>11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43323" table:style-name="ce9">
            <text:p>9780230243323</text:p>
          </table:table-cell>
          <table:table-cell office:value-type="string" table:style-name="ce6">
            <text:p>Risk and Financial Catastroph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Bank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33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6" table:formula="of:=[.A116]+1" table:style-name="ce12">
            <text:p>11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5809" table:style-name="ce9">
            <text:p>9780230235809</text:p>
          </table:table-cell>
          <table:table-cell office:value-type="string" table:style-name="ce6">
            <text:p>Shipping Derivatives and Risk Manag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lizadeh; N. Nomiko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80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7" table:formula="of:=[.A117]+1" table:style-name="ce12">
            <text:p>11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618022" table:style-name="ce9">
            <text:p>9780230618022</text:p>
          </table:table-cell>
          <table:table-cell office:value-type="string" table:style-name="ce6">
            <text:p>Social Security Reform in Transition Econom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Becker; G. Marchenko; S. Khakimzhanov; A. Seitenova; V. Ivliev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02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8" table:formula="of:=[.A118]+1" table:style-name="ce12">
            <text:p>11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39494" table:style-name="ce9">
            <text:p>9780230239494</text:p>
          </table:table-cell>
          <table:table-cell office:value-type="string" table:style-name="ce6">
            <text:p>Successes of the International Monetary Fu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Brau; I. McDonal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49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19" table:formula="of:=[.A119]+1" table:style-name="ce12">
            <text:p>11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39524" table:style-name="ce9">
            <text:p>9780230239524</text:p>
          </table:table-cell>
          <table:table-cell office:value-type="string" table:style-name="ce6">
            <text:p>The British Insurance Industry Since 190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Carter; P. Falus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52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0" table:formula="of:=[.A120]+1" table:style-name="ce12">
            <text:p>12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620896" table:style-name="ce9">
            <text:p>9780230620896</text:p>
          </table:table-cell>
          <table:table-cell office:value-type="string" table:style-name="ce6">
            <text:p>The Challenge of Eurocentr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Kant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89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1" table:formula="of:=[.A121]+1" table:style-name="ce12">
            <text:p>12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ic and Business Theory</text:p>
          </table:table-cell>
          <table:table-cell office:value-type="float" office:value="9780230616622" table:style-name="ce9">
            <text:p>9780230616622</text:p>
          </table:table-cell>
          <table:table-cell office:value-type="string" table:style-name="ce6">
            <text:p>The Design and Use of Political Economy Indicato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Banaian; B. Robert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2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2" table:formula="of:=[.A122]+1" table:style-name="ce12">
            <text:p>12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233645" table:style-name="ce9">
            <text:p>9780230233645</text:p>
          </table:table-cell>
          <table:table-cell office:value-type="string" table:style-name="ce6">
            <text:p>The Determinants of Currency Cris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oth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4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3" table:formula="of:=[.A123]+1" table:style-name="ce12">
            <text:p>12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100077" table:style-name="ce9">
            <text:p>9780230100077</text:p>
          </table:table-cell>
          <table:table-cell office:value-type="string" table:style-name="ce6">
            <text:p>The Impact of Human Capital on Economic Grow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Osipi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10007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4" table:formula="of:=[.A124]+1" table:style-name="ce12">
            <text:p>12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dustrial and Business Economics</text:p>
          </table:table-cell>
          <table:table-cell office:value-type="float" office:value="9780230228337" table:style-name="ce9">
            <text:p>9780230228337</text:p>
          </table:table-cell>
          <table:table-cell office:value-type="string" table:style-name="ce6">
            <text:p>The Indian Economy Sixty Years after Independe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Jh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3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5" table:formula="of:=[.A125]+1" table:style-name="ce12">
            <text:p>12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42234" table:style-name="ce9">
            <text:p>9780230242234</text:p>
          </table:table-cell>
          <table:table-cell office:value-type="string" table:style-name="ce6">
            <text:p>The New Energy Crisi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Chevali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23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6" table:formula="of:=[.A126]+1" table:style-name="ce12">
            <text:p>12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Reference - Business</text:p>
          </table:table-cell>
          <table:table-cell office:value-type="float" office:value="9780230614994" table:style-name="ce9">
            <text:p>9780230614994</text:p>
          </table:table-cell>
          <table:table-cell office:value-type="string" table:style-name="ce6">
            <text:p>The State Economic Handbook 2009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Anderson; S. Watki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99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7" table:formula="of:=[.A127]+1" table:style-name="ce12">
            <text:p>12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235779" table:style-name="ce9">
            <text:p>9780230235779</text:p>
          </table:table-cell>
          <table:table-cell office:value-type="string" table:style-name="ce6">
            <text:p>The UK Banking System and its Regulatory and Supervisory Frame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oselli; C. Go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77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8" table:formula="of:=[.A128]+1" table:style-name="ce12">
            <text:p>12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582064" table:style-name="ce9">
            <text:p>9780230582064</text:p>
          </table:table-cell>
          <table:table-cell office:value-type="string" table:style-name="ce6">
            <text:p>Turkish Bank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Altunbas; A. Kara; Ö. Olg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0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29" table:formula="of:=[.A129]+1" table:style-name="ce12">
            <text:p>12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History of Economic Thought</text:p>
          </table:table-cell>
          <table:table-cell office:value-type="float" office:value="9780230232853" table:style-name="ce9">
            <text:p>9780230232853</text:p>
          </table:table-cell>
          <table:table-cell office:value-type="string" table:style-name="ce6">
            <text:p>Understanding Keynes' General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Sheeh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28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0" table:formula="of:=[.A130]+1" table:style-name="ce12">
            <text:p>130</text:p>
          </table:table-cell>
          <table:table-cell office:value-type="string" table:style-name="ce13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27262" table:style-name="ce9">
            <text:p>9780230227262</text:p>
          </table:table-cell>
          <table:table-cell office:value-type="string" table:style-name="ce6">
            <text:p>Venture Capital and the European Biotechnology Indust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Bai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726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1" table:formula="of:=[.A131]+1" table:style-name="ce12">
            <text:p>1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582842" table:style-name="ce9">
            <text:p>9780230582842</text:p>
          </table:table-cell>
          <table:table-cell office:value-type="string" table:style-name="ce6">
            <text:p>A Child for Keep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eati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84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2" table:formula="of:=[.A132]+1" table:style-name="ce12">
            <text:p>13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36998" table:style-name="ce9">
            <text:p>9780230236998</text:p>
          </table:table-cell>
          <table:table-cell office:value-type="string" table:style-name="ce6">
            <text:p>A Hero's Many Fa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Schul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99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3" table:formula="of:=[.A133]+1" table:style-name="ce12">
            <text:p>13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6639" table:style-name="ce9">
            <text:p>9780230616639</text:p>
          </table:table-cell>
          <table:table-cell office:value-type="string" table:style-name="ce6">
            <text:p>A History of Franco-German Relations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Germond; H. Tür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3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4" table:formula="of:=[.A134]+1" table:style-name="ce12">
            <text:p>13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22098" table:style-name="ce9">
            <text:p>9780230622098</text:p>
          </table:table-cell>
          <table:table-cell office:value-type="string" table:style-name="ce6">
            <text:p>Africana Cultures and Policy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Z. William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09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5" table:formula="of:=[.A135]+1" table:style-name="ce12">
            <text:p>1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82002" table:style-name="ce9">
            <text:p>9780230582002</text:p>
          </table:table-cell>
          <table:table-cell office:value-type="string" table:style-name="ce6">
            <text:p>Aftershock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ingsley Ken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0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6" table:formula="of:=[.A136]+1" table:style-name="ce12">
            <text:p>13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4093" table:style-name="ce9">
            <text:p>9780230614093</text:p>
          </table:table-cell>
          <table:table-cell office:value-type="string" table:style-name="ce6">
            <text:p>Anglo-American Hispanists and the Spanish Civil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Fab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09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7" table:formula="of:=[.A137]+1" table:style-name="ce12">
            <text:p>13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611719" table:style-name="ce9">
            <text:p>9780230611719</text:p>
          </table:table-cell>
          <table:table-cell office:value-type="string" table:style-name="ce6">
            <text:p>Battlefronts Real and Imagine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Wyat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171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8" table:formula="of:=[.A138]+1" table:style-name="ce12">
            <text:p>13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ncient History</text:p>
          </table:table-cell>
          <table:table-cell office:value-type="float" office:value="9780230582330" table:style-name="ce9">
            <text:p>9780230582330</text:p>
          </table:table-cell>
          <table:table-cell office:value-type="string" table:style-name="ce6">
            <text:p>Bonds of Bloo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Dodds Penno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33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39" table:formula="of:=[.A139]+1" table:style-name="ce12">
            <text:p>13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15502" table:style-name="ce9">
            <text:p>9780230615502</text:p>
          </table:table-cell>
          <table:table-cell office:value-type="string" table:style-name="ce6">
            <text:p>Booker T. Washington and the Struggle against White Suprema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Jack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5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0" table:formula="of:=[.A140]+1" table:style-name="ce12">
            <text:p>14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34291" table:style-name="ce9">
            <text:p>9780230234291</text:p>
          </table:table-cell>
          <table:table-cell office:value-type="string" table:style-name="ce6">
            <text:p>Brutality and Desi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Herzo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29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1" table:formula="of:=[.A141]+1" table:style-name="ce12">
            <text:p>14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235458" table:style-name="ce9">
            <text:p>9780230235458</text:p>
          </table:table-cell>
          <table:table-cell office:value-type="string" table:style-name="ce6">
            <text:p>Casting Faith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DuBo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4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2" table:formula="of:=[.A142]+1" table:style-name="ce12">
            <text:p>14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234932" table:style-name="ce9">
            <text:p>9780230234932</text:p>
          </table:table-cell>
          <table:table-cell office:value-type="string" table:style-name="ce6">
            <text:p>Contending With Nationalism and Commu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Low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93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3" table:formula="of:=[.A143]+1" table:style-name="ce12">
            <text:p>14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5816" table:style-name="ce9">
            <text:p>9780230615816</text:p>
          </table:table-cell>
          <table:table-cell office:value-type="string" table:style-name="ce6">
            <text:p>Converting a N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La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8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4" table:formula="of:=[.A144]+1" table:style-name="ce12">
            <text:p>14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Military - General</text:p>
          </table:table-cell>
          <table:table-cell office:value-type="float" office:value="9780230582798" table:style-name="ce9">
            <text:p>9780230582798</text:p>
          </table:table-cell>
          <table:table-cell office:value-type="string" table:style-name="ce6">
            <text:p>Defeat and Mem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acleo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79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5" table:formula="of:=[.A145]+1" table:style-name="ce12">
            <text:p>14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History of Philosophy, Religion and Science</text:p>
          </table:table-cell>
          <table:table-cell office:value-type="float" office:value="9780230234390" table:style-name="ce9">
            <text:p>9780230234390</text:p>
          </table:table-cell>
          <table:table-cell office:value-type="string" table:style-name="ce6">
            <text:p>Doctors, Honour and the Law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eh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9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6" table:formula="of:=[.A146]+1" table:style-name="ce12">
            <text:p>14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5731" table:style-name="ce9">
            <text:p>9780230615731</text:p>
          </table:table-cell>
          <table:table-cell office:value-type="string" table:style-name="ce6">
            <text:p>Dreaming the English Renaiss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Lev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73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7" table:formula="of:=[.A147]+1" table:style-name="ce12">
            <text:p>14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28726" table:style-name="ce9">
            <text:p>9780230228726</text:p>
          </table:table-cell>
          <table:table-cell office:value-type="string" table:style-name="ce6">
            <text:p>Empires of Relig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Car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2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8" table:formula="of:=[.A148]+1" table:style-name="ce12">
            <text:p>14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618039" table:style-name="ce9">
            <text:p>9780230618039</text:p>
          </table:table-cell>
          <table:table-cell office:value-type="string" table:style-name="ce6">
            <text:p>England in 1815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auc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03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49" table:formula="of:=[.A149]+1" table:style-name="ce12">
            <text:p>14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olitics - General and Reference</text:p>
          </table:table-cell>
          <table:table-cell office:value-type="float" office:value="9780230617209" table:style-name="ce9">
            <text:p>9780230617209</text:p>
          </table:table-cell>
          <table:table-cell office:value-type="string" table:style-name="ce6">
            <text:p>Fashioning Hist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erkhof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20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0" table:formula="of:=[.A150]+1" table:style-name="ce12">
            <text:p>15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International History</text:p>
          </table:table-cell>
          <table:table-cell office:value-type="float" office:value="9780230616257" table:style-name="ce9">
            <text:p>9780230616257</text:p>
          </table:table-cell>
          <table:table-cell office:value-type="string" table:style-name="ce6">
            <text:p>FDR's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Woolner; W. Kimball; D. Reynold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25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1" table:formula="of:=[.A151]+1" table:style-name="ce12">
            <text:p>15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6882" table:style-name="ce9">
            <text:p>9780230616882</text:p>
          </table:table-cell>
          <table:table-cell office:value-type="string" table:style-name="ce6">
            <text:p>Foreign Policy and the French Revolu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How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88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2" table:formula="of:=[.A152]+1" table:style-name="ce12">
            <text:p>15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582927" table:style-name="ce9">
            <text:p>9780230582927</text:p>
          </table:table-cell>
          <table:table-cell office:value-type="string" table:style-name="ce6">
            <text:p>Gender, Labour, War and Empi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Levine; S. Grayze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92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3" table:formula="of:=[.A153]+1" table:style-name="ce12">
            <text:p>15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8541" table:style-name="ce9">
            <text:p>9780230618541</text:p>
          </table:table-cell>
          <table:table-cell office:value-type="string" table:style-name="ce6">
            <text:p>Germans, Poland, and Colonial Expansion to the Ea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Nel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54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4" table:formula="of:=[.A154]+1" table:style-name="ce12">
            <text:p>1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4314" table:style-name="ce9">
            <text:p>9780230234314</text:p>
          </table:table-cell>
          <table:table-cell office:value-type="string" table:style-name="ce6">
            <text:p>Going to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Tow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1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5" table:formula="of:=[.A155]+1" table:style-name="ce12">
            <text:p>15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4703" table:style-name="ce9">
            <text:p>9780230234703</text:p>
          </table:table-cell>
          <table:table-cell office:value-type="string" table:style-name="ce6">
            <text:p>Hearts Expose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Natho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7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6" table:formula="of:=[.A156]+1" table:style-name="ce12">
            <text:p>15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623989" table:style-name="ce9">
            <text:p>9780230623989</text:p>
          </table:table-cell>
          <table:table-cell office:value-type="string" table:style-name="ce6">
            <text:p>Hitler's Ethic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Weikar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7" table:formula="of:=[.A157]+1" table:style-name="ce12">
            <text:p>15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94753" table:style-name="ce9">
            <text:p>9780230594753</text:p>
          </table:table-cell>
          <table:table-cell office:value-type="string" table:style-name="ce6">
            <text:p>In Pursuit of the Peopl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ardhaug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7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8" table:formula="of:=[.A158]+1" table:style-name="ce12">
            <text:p>15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595125" table:style-name="ce9">
            <text:p>9780230595125</text:p>
          </table:table-cell>
          <table:table-cell office:value-type="string" table:style-name="ce6">
            <text:p>Intelligence and Anglo-American Air Support in World War Two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Glad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2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59" table:formula="of:=[.A159]+1" table:style-name="ce12">
            <text:p>15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Middle Eastern and Jewish History</text:p>
          </table:table-cell>
          <table:table-cell office:value-type="float" office:value="9780230616233" table:style-name="ce9">
            <text:p>9780230616233</text:p>
          </table:table-cell>
          <table:table-cell office:value-type="string" table:style-name="ce6">
            <text:p>Iraq's Last Jew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orad; D. Shasha; R. Shash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23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0" table:formula="of:=[.A160]+1" table:style-name="ce12">
            <text:p>16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5342" table:style-name="ce9">
            <text:p>9780230235342</text:p>
          </table:table-cell>
          <table:table-cell office:value-type="string" table:style-name="ce6">
            <text:p>Ireland and the English World in the Late Middle Ag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Smit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34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1" table:formula="of:=[.A161]+1" table:style-name="ce12">
            <text:p>16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594791" table:style-name="ce9">
            <text:p>9780230594791</text:p>
          </table:table-cell>
          <table:table-cell office:value-type="string" table:style-name="ce6">
            <text:p>Ireland and the Popish Plo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ibn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79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2" table:formula="of:=[.A162]+1" table:style-name="ce12">
            <text:p>16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3782" table:style-name="ce9">
            <text:p>9780230233782</text:p>
          </table:table-cell>
          <table:table-cell office:value-type="string" table:style-name="ce6">
            <text:p>James II and the Trial of the Seven Bishop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Gib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78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3" table:formula="of:=[.A163]+1" table:style-name="ce12">
            <text:p>16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616165" table:style-name="ce9">
            <text:p>9780230616165</text:p>
          </table:table-cell>
          <table:table-cell office:value-type="string" table:style-name="ce6">
            <text:p>Jury, State, and Society in Medieval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asschae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16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4" table:formula="of:=[.A164]+1" table:style-name="ce12">
            <text:p>16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34499" table:style-name="ce9">
            <text:p>9780230234499</text:p>
          </table:table-cell>
          <table:table-cell office:value-type="string" table:style-name="ce6">
            <text:p>Letters from Barcelo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Hor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9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5" table:formula="of:=[.A165]+1" table:style-name="ce12">
            <text:p>16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4079" table:style-name="ce9">
            <text:p>9780230234079</text:p>
          </table:table-cell>
          <table:table-cell office:value-type="string" table:style-name="ce6">
            <text:p>NGOs in Contemporary Brit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Crowson; M. Hilton; J. McKa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07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6" table:formula="of:=[.A166]+1" table:style-name="ce12">
            <text:p>16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83566" table:style-name="ce9">
            <text:p>9780230583566</text:p>
          </table:table-cell>
          <table:table-cell office:value-type="string" table:style-name="ce6">
            <text:p>Ordinary People as Mass Murder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Jensen; C. Szejnman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56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7" table:formula="of:=[.A167]+1" table:style-name="ce12">
            <text:p>16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History of Philosophy, Religion and Science</text:p>
          </table:table-cell>
          <table:table-cell office:value-type="float" office:value="9780230594944" table:style-name="ce9">
            <text:p>9780230594944</text:p>
          </table:table-cell>
          <table:table-cell office:value-type="string" table:style-name="ce6">
            <text:p>Orthodoxy and the Cold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Leuste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9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8" table:formula="of:=[.A168]+1" table:style-name="ce12">
            <text:p>16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8992" table:style-name="ce9">
            <text:p>9780230238992</text:p>
          </table:table-cell>
          <table:table-cell office:value-type="string" table:style-name="ce6">
            <text:p>Palgrave Advances in Irish Hist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O'Donnell; L. Lane; M. McAuliff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899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69" table:formula="of:=[.A169]+1" table:style-name="ce12">
            <text:p>16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4468" table:style-name="ce9">
            <text:p>9780230234468</text:p>
          </table:table-cell>
          <table:table-cell office:value-type="string" table:style-name="ce6">
            <text:p>People and their Pas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Kean; P. Ash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0" table:formula="of:=[.A170]+1" table:style-name="ce12">
            <text:p>17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36684" table:style-name="ce9">
            <text:p>9780230236684</text:p>
          </table:table-cell>
          <table:table-cell office:value-type="string" table:style-name="ce6">
            <text:p>Politics and Religion in Early Bourbon Fr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orrestal; E. Nel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68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1" table:formula="of:=[.A171]+1" table:style-name="ce12">
            <text:p>17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22180" table:style-name="ce9">
            <text:p>9780230622180</text:p>
          </table:table-cell>
          <table:table-cell office:value-type="string" table:style-name="ce6">
            <text:p>Primo Levi and Humanism after Auschwitz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Druk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18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2" table:formula="of:=[.A172]+1" table:style-name="ce12">
            <text:p>17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620926" table:style-name="ce9">
            <text:p>9780230620926</text:p>
          </table:table-cell>
          <table:table-cell office:value-type="string" table:style-name="ce6">
            <text:p>Race, Law, and "The Chinese Puzzle" in Imperial Brit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Auerbac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92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3" table:formula="of:=[.A173]+1" table:style-name="ce12">
            <text:p>17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5779" table:style-name="ce9">
            <text:p>9780230615779</text:p>
          </table:table-cell>
          <table:table-cell office:value-type="string" table:style-name="ce6">
            <text:p>Railways and the Western European Capita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Nils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77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4" table:formula="of:=[.A174]+1" table:style-name="ce12">
            <text:p>17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20087" table:style-name="ce9">
            <text:p>9780230620087</text:p>
          </table:table-cell>
          <table:table-cell office:value-type="string" table:style-name="ce6">
            <text:p>Republicanism and Anticlerical Nationalism in Sp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Sanabri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08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5" table:formula="of:=[.A175]+1" table:style-name="ce12">
            <text:p>17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Military - General</text:p>
          </table:table-cell>
          <table:table-cell office:value-type="float" office:value="9780230620124" table:style-name="ce9">
            <text:p>9780230620124</text:p>
          </table:table-cell>
          <table:table-cell office:value-type="string" table:style-name="ce6">
            <text:p>Restaging War in the Western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bbenhuis; S. Buttswort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2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6" table:formula="of:=[.A176]+1" table:style-name="ce12">
            <text:p>17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16905" table:style-name="ce9">
            <text:p>9780230616905</text:p>
          </table:table-cell>
          <table:table-cell office:value-type="string" table:style-name="ce6">
            <text:p>Roosevelt and Franco during the Second World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Thomà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90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7" table:formula="of:=[.A177]+1" table:style-name="ce12">
            <text:p>17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28733" table:style-name="ce9">
            <text:p>9780230228733</text:p>
          </table:table-cell>
          <table:table-cell office:value-type="string" table:style-name="ce6">
            <text:p>Scarred Landscap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ear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3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8" table:formula="of:=[.A178]+1" table:style-name="ce12">
            <text:p>17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595231" table:style-name="ce9">
            <text:p>9780230595231</text:p>
          </table:table-cell>
          <table:table-cell office:value-type="string" table:style-name="ce6">
            <text:p>Science and Whig Mann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Bo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23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79" table:formula="of:=[.A179]+1" table:style-name="ce12">
            <text:p>1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614079" table:style-name="ce9">
            <text:p>9780230614079</text:p>
          </table:table-cell>
          <table:table-cell office:value-type="string" table:style-name="ce6">
            <text:p>Sisters in the Brotherhoo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LaTou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07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0" table:formula="of:=[.A180]+1" table:style-name="ce12">
            <text:p>18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Middle Eastern and Jewish History</text:p>
          </table:table-cell>
          <table:table-cell office:value-type="float" office:value="9780230617223" table:style-name="ce9">
            <text:p>9780230617223</text:p>
          </table:table-cell>
          <table:table-cell office:value-type="string" table:style-name="ce6">
            <text:p>Soldiers and Citize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irr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2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1" table:formula="of:=[.A181]+1" table:style-name="ce12">
            <text:p>18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83290" table:style-name="ce9">
            <text:p>9780230583290</text:p>
          </table:table-cell>
          <table:table-cell office:value-type="string" table:style-name="ce6">
            <text:p>Soldiers, Citizens and Civilia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orrest; K. Hagemann; J. Renda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29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2" table:formula="of:=[.A182]+1" table:style-name="ce12">
            <text:p>18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617872" table:style-name="ce9">
            <text:p>9780230617872</text:p>
          </table:table-cell>
          <table:table-cell office:value-type="string" table:style-name="ce6">
            <text:p>State versus Gentry in Late Ming Dynasty China, 1572-1644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Mil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8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3" table:formula="of:=[.A183]+1" table:style-name="ce12">
            <text:p>18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Political History</text:p>
          </table:table-cell>
          <table:table-cell office:value-type="float" office:value="9780230236738" table:style-name="ce9">
            <text:p>9780230236738</text:p>
          </table:table-cell>
          <table:table-cell office:value-type="string" table:style-name="ce6">
            <text:p>The Bee and the Eagl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orrest; P. Wil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73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4" table:formula="of:=[.A184]+1" table:style-name="ce12">
            <text:p>18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4727" table:style-name="ce9">
            <text:p>9780230234727</text:p>
          </table:table-cell>
          <table:table-cell office:value-type="string" table:style-name="ce6">
            <text:p>The Civilising Mission and the English Middle Class, 1792-185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Twell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72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5" table:formula="of:=[.A185]+1" table:style-name="ce12">
            <text:p>18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Cultural Anthropology</text:p>
          </table:table-cell>
          <table:table-cell office:value-type="float" office:value="9780230618411" table:style-name="ce9">
            <text:p>9780230618411</text:p>
          </table:table-cell>
          <table:table-cell office:value-type="string" table:style-name="ce6">
            <text:p>The Culture of the Gift in Eighteenth-Century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Klekar; L. Zionkowsk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41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6" table:formula="of:=[.A186]+1" table:style-name="ce12">
            <text:p>18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584396" table:style-name="ce9">
            <text:p>9780230584396</text:p>
          </table:table-cell>
          <table:table-cell office:value-type="string" table:style-name="ce6">
            <text:p>The Domination of Strang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il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39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7" table:formula="of:=[.A187]+1" table:style-name="ce12">
            <text:p>18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95101" table:style-name="ce9">
            <text:p>9780230595101</text:p>
          </table:table-cell>
          <table:table-cell office:value-type="string" table:style-name="ce6">
            <text:p>The Elastic Close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Gunth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0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8" table:formula="of:=[.A188]+1" table:style-name="ce12">
            <text:p>18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28801" table:style-name="ce9">
            <text:p>9780230228801</text:p>
          </table:table-cell>
          <table:table-cell office:value-type="string" table:style-name="ce6">
            <text:p>The Good Figh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Campi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80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89" table:formula="of:=[.A189]+1" table:style-name="ce12">
            <text:p>18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82217" table:style-name="ce9">
            <text:p>9780230582217</text:p>
          </table:table-cell>
          <table:table-cell office:value-type="string" table:style-name="ce6">
            <text:p>The Good K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Kekewic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21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0" table:formula="of:=[.A190]+1" table:style-name="ce12">
            <text:p>19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International History</text:p>
          </table:table-cell>
          <table:table-cell office:value-type="float" office:value="9780230617766" table:style-name="ce9">
            <text:p>9780230617766</text:p>
          </table:table-cell>
          <table:table-cell office:value-type="string" table:style-name="ce6">
            <text:p>The Idea of Humanity in a Global Er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azlis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76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1" table:formula="of:=[.A191]+1" table:style-name="ce12">
            <text:p>19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Social and Cultural History</text:p>
          </table:table-cell>
          <table:table-cell office:value-type="float" office:value="9780230234017" table:style-name="ce9">
            <text:p>9780230234017</text:p>
          </table:table-cell>
          <table:table-cell office:value-type="string" table:style-name="ce6">
            <text:p>The Literature of the Irish in Brit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Hart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01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2" table:formula="of:=[.A192]+1" table:style-name="ce12">
            <text:p>19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7926" table:style-name="ce9">
            <text:p>9780230617926</text:p>
          </table:table-cell>
          <table:table-cell office:value-type="string" table:style-name="ce6">
            <text:p>The Lure of Fascism in Wester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Orlow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92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3" table:formula="of:=[.A193]+1" table:style-name="ce12">
            <text:p>19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Political History</text:p>
          </table:table-cell>
          <table:table-cell office:value-type="float" office:value="9780230228764" table:style-name="ce9">
            <text:p>9780230228764</text:p>
          </table:table-cell>
          <table:table-cell office:value-type="string" table:style-name="ce6">
            <text:p>The Making of Modern Afghanista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Hopki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4" table:formula="of:=[.A194]+1" table:style-name="ce12">
            <text:p>19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594999" table:style-name="ce9">
            <text:p>9780230594999</text:p>
          </table:table-cell>
          <table:table-cell office:value-type="string" table:style-name="ce6">
            <text:p>The Organization of Opi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itche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99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5" table:formula="of:=[.A195]+1" table:style-name="ce12">
            <text:p>19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83474" table:style-name="ce9">
            <text:p>9780230583474</text:p>
          </table:table-cell>
          <table:table-cell office:value-type="string" table:style-name="ce6">
            <text:p>The Politics of Language and Nationalism in Modern Central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Kamusel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47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6" table:formula="of:=[.A196]+1" table:style-name="ce12">
            <text:p>19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583139" table:style-name="ce9">
            <text:p>9780230583139</text:p>
          </table:table-cell>
          <table:table-cell office:value-type="string" table:style-name="ce6">
            <text:p>The Reconquest Kings of Portuga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La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13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7" table:formula="of:=[.A197]+1" table:style-name="ce12">
            <text:p>19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5014" table:style-name="ce9">
            <text:p>9780230235014</text:p>
          </table:table-cell>
          <table:table-cell office:value-type="string" table:style-name="ce6">
            <text:p>The Refuge and the Fortr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eabroo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01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8" table:formula="of:=[.A198]+1" table:style-name="ce12">
            <text:p>19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616189" table:style-name="ce9">
            <text:p>9780230616189</text:p>
          </table:table-cell>
          <table:table-cell office:value-type="string" table:style-name="ce6">
            <text:p>The Royal Minorities of Medieval and Early Modern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Beem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1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199" table:formula="of:=[.A199]+1" table:style-name="ce12">
            <text:p>19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History of Philosophy, Religion and Science</text:p>
          </table:table-cell>
          <table:table-cell office:value-type="float" office:value="9780230582705" table:style-name="ce9">
            <text:p>9780230582705</text:p>
          </table:table-cell>
          <table:table-cell office:value-type="string" table:style-name="ce6">
            <text:p>The Transnational Unconsciou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Damousi; M. Plotk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70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0" table:formula="of:=[.A200]+1" table:style-name="ce12">
            <text:p>20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609990" table:style-name="ce9">
            <text:p>9780230609990</text:p>
          </table:table-cell>
          <table:table-cell office:value-type="string" table:style-name="ce6">
            <text:p>The Unquiet Nisei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Bah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0999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1" table:formula="of:=[.A201]+1" table:style-name="ce12">
            <text:p>20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4313" table:style-name="ce9">
            <text:p>9780230244313</text:p>
          </table:table-cell>
          <table:table-cell office:value-type="string" table:style-name="ce6">
            <text:p>A Hybrid Theory of Metaph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Tendah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1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2" table:formula="of:=[.A202]+1" table:style-name="ce12">
            <text:p>20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4290" table:style-name="ce9">
            <text:p>9780230244290</text:p>
          </table:table-cell>
          <table:table-cell office:value-type="string" table:style-name="ce6">
            <text:p>Academic Evalu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Hyland; G. Dian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29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3" table:formula="of:=[.A203]+1" table:style-name="ce12">
            <text:p>20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4581" table:style-name="ce9">
            <text:p>9780230234581</text:p>
          </table:table-cell>
          <table:table-cell office:value-type="string" table:style-name="ce6">
            <text:p>Audiovisual Transl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Anderman; J. Díaz Cinta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58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4" table:formula="of:=[.A204]+1" table:style-name="ce12">
            <text:p>20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3676" table:style-name="ce9">
            <text:p>9780230233676</text:p>
          </table:table-cell>
          <table:table-cell office:value-type="string" table:style-name="ce6">
            <text:p>Cognitive Linguistics and Language Teach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Holm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7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5" table:formula="of:=[.A205]+1" table:style-name="ce12">
            <text:p>20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94654" table:style-name="ce9">
            <text:p>9780230594654</text:p>
          </table:table-cell>
          <table:table-cell office:value-type="string" table:style-name="ce6">
            <text:p>Diachronic Change in the English Passiv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Toyot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65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6" table:formula="of:=[.A206]+1" table:style-name="ce12">
            <text:p>20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83986" table:style-name="ce9">
            <text:p>9780230583986</text:p>
          </table:table-cell>
          <table:table-cell office:value-type="string" table:style-name="ce6">
            <text:p>Discourse and Struggle in Minority Language Policy Form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dr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9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7" table:formula="of:=[.A207]+1" table:style-name="ce12">
            <text:p>20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94296" table:style-name="ce9">
            <text:p>9780230594296</text:p>
          </table:table-cell>
          <table:table-cell office:value-type="string" table:style-name="ce6">
            <text:p>Discourse and Transformation in Central and Easter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alasinska; M. Krzyzanowsk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29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8" table:formula="of:=[.A208]+1" table:style-name="ce12">
            <text:p>20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1657" table:style-name="ce9">
            <text:p>9780230241657</text:p>
          </table:table-cell>
          <table:table-cell office:value-type="string" table:style-name="ce6">
            <text:p>Formulaic Genr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Kuip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165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09" table:formula="of:=[.A209]+1" table:style-name="ce12">
            <text:p>20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9531" table:style-name="ce9">
            <text:p>9780230239531</text:p>
          </table:table-cell>
          <table:table-cell office:value-type="string" table:style-name="ce6">
            <text:p>Global Englishes in Asian Contex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Murata; J. Jenki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53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0" table:formula="of:=[.A210]+1" table:style-name="ce12">
            <text:p>21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4511" table:style-name="ce9">
            <text:p>9780230244511</text:p>
          </table:table-cell>
          <table:table-cell office:value-type="string" table:style-name="ce6">
            <text:p>Intercultural Intera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Spencer-Oatey; P. Frankl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51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1" table:formula="of:=[.A211]+1" table:style-name="ce12">
            <text:p>21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5007" table:style-name="ce9">
            <text:p>9780230235007</text:p>
          </table:table-cell>
          <table:table-cell office:value-type="string" table:style-name="ce6">
            <text:p>Internationalising the Univers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Coverdale-Jones; P. Rasta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00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2" table:formula="of:=[.A212]+1" table:style-name="ce12">
            <text:p>21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1664" table:style-name="ce9">
            <text:p>9780230241664</text:p>
          </table:table-cell>
          <table:table-cell office:value-type="string" table:style-name="ce6">
            <text:p>Language, Discourse and Identity in Central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Carl; P. Steven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16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3" table:formula="of:=[.A213]+1" table:style-name="ce12">
            <text:p>21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94692" table:style-name="ce9">
            <text:p>9780230594692</text:p>
          </table:table-cell>
          <table:table-cell office:value-type="string" table:style-name="ce6">
            <text:p>Leadership Discourse at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chnur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69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4" table:formula="of:=[.A214]+1" table:style-name="ce12">
            <text:p>21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5823" table:style-name="ce9">
            <text:p>9780230235823</text:p>
          </table:table-cell>
          <table:table-cell office:value-type="string" table:style-name="ce6">
            <text:p>Learning Language and Culture Via Public Internet Discussion Foru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Hanna; J. De Noo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8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5" table:formula="of:=[.A215]+1" table:style-name="ce12">
            <text:p>21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94647" table:style-name="ce9">
            <text:p>9780230594647</text:p>
          </table:table-cell>
          <table:table-cell office:value-type="string" table:style-name="ce6">
            <text:p>Metaphor and Discours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usolff; J. Zink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64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6" table:formula="of:=[.A216]+1" table:style-name="ce12">
            <text:p>21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4406" table:style-name="ce9">
            <text:p>9780230234406</text:p>
          </table:table-cell>
          <table:table-cell office:value-type="string" table:style-name="ce6">
            <text:p>Minority Languages, Education and Communities in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Tsu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0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7" table:formula="of:=[.A217]+1" table:style-name="ce12">
            <text:p>21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81951" table:style-name="ce9">
            <text:p>9780230581951</text:p>
          </table:table-cell>
          <table:table-cell office:value-type="string" table:style-name="ce6">
            <text:p>Public Service Interpre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Corsell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195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8" table:formula="of:=[.A218]+1" table:style-name="ce12">
            <text:p>21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94340" table:style-name="ce9">
            <text:p>9780230594340</text:p>
          </table:table-cell>
          <table:table-cell office:value-type="string" table:style-name="ce6">
            <text:p>Researching Communication Disord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erguson; E. Armstro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4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19" table:formula="of:=[.A219]+1" table:style-name="ce12">
            <text:p>21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3683" table:style-name="ce9">
            <text:p>9780230233683</text:p>
          </table:table-cell>
          <table:table-cell office:value-type="string" table:style-name="ce6">
            <text:p>The Discourse of Politics in A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Woda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8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0" table:formula="of:=[.A220]+1" table:style-name="ce12">
            <text:p>22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584365" table:style-name="ce9">
            <text:p>9780230584365</text:p>
          </table:table-cell>
          <table:table-cell office:value-type="string" table:style-name="ce6">
            <text:p>The Subjunctive in the Age of Prescriptiv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u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36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1" table:formula="of:=[.A221]+1" table:style-name="ce12">
            <text:p>22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3744" table:style-name="ce9">
            <text:p>9780230233744</text:p>
          </table:table-cell>
          <table:table-cell office:value-type="string" table:style-name="ce6">
            <text:p>Translation Issues in Language and Law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Olsen; R. Lorz; D. Ste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7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2" table:formula="of:=[.A222]+1" table:style-name="ce12">
            <text:p>22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2258" table:style-name="ce9">
            <text:p>9780230242258</text:p>
          </table:table-cell>
          <table:table-cell office:value-type="string" table:style-name="ce6">
            <text:p>Vocabulary Studies in First and Second Language Acquisi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ichards; H. Daller; D. Malvern; P. Meara; J. Milton; J. Treffers-Dal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2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3" table:formula="of:=[.A223]+1" table:style-name="ce12">
            <text:p>22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236950" table:style-name="ce9">
            <text:p>9780230236950</text:p>
          </table:table-cell>
          <table:table-cell office:value-type="string" table:style-name="ce6">
            <text:p>(Syn)aesthe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ach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95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4" table:formula="of:=[.A224]+1" table:style-name="ce12">
            <text:p>22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34536" table:style-name="ce9">
            <text:p>9780230234536</text:p>
          </table:table-cell>
          <table:table-cell office:value-type="string" table:style-name="ce6">
            <text:p>A Counter-History of Crime Fi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sca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53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5" table:formula="of:=[.A225]+1" table:style-name="ce12">
            <text:p>22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8558" table:style-name="ce9">
            <text:p>9780230618558</text:p>
          </table:table-cell>
          <table:table-cell office:value-type="string" table:style-name="ce6">
            <text:p>A Jungian Study of Shakespea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Fik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5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6" table:formula="of:=[.A226]+1" table:style-name="ce12">
            <text:p>22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36745" table:style-name="ce9">
            <text:p>9780230236745</text:p>
          </table:table-cell>
          <table:table-cell office:value-type="string" table:style-name="ce6">
            <text:p>Advertising, Subjectivity and the Nineteenth-Century Nove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Thorn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74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7" table:formula="of:=[.A227]+1" table:style-name="ce12">
            <text:p>22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611832" table:style-name="ce9">
            <text:p>9780230611832</text:p>
          </table:table-cell>
          <table:table-cell office:value-type="string" table:style-name="ce6">
            <text:p>Beyond the Golden Do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Novi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183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8" table:formula="of:=[.A228]+1" table:style-name="ce12">
            <text:p>22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Poetry</text:p>
          </table:table-cell>
          <table:table-cell office:value-type="float" office:value="9780230584280" table:style-name="ce9">
            <text:p>9780230584280</text:p>
          </table:table-cell>
          <table:table-cell office:value-type="string" table:style-name="ce6">
            <text:p>Blake and Conflic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Haggarty; J. Me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28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29" table:formula="of:=[.A229]+1" table:style-name="ce12">
            <text:p>22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2203" table:style-name="ce9">
            <text:p>9780230242203</text:p>
          </table:table-cell>
          <table:table-cell office:value-type="string" table:style-name="ce6">
            <text:p>British Aestheticism and Ancient Gree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Evangelist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2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0" table:formula="of:=[.A230]+1" table:style-name="ce12">
            <text:p>23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34321" table:style-name="ce9">
            <text:p>9780230234321</text:p>
          </table:table-cell>
          <table:table-cell office:value-type="string" table:style-name="ce6">
            <text:p>British Literature of the Blitz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Mil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2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1" table:formula="of:=[.A231]+1" table:style-name="ce12">
            <text:p>2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617995" table:style-name="ce9">
            <text:p>9780230617995</text:p>
          </table:table-cell>
          <table:table-cell office:value-type="string" table:style-name="ce6">
            <text:p>British Periodicals and Romantic Ident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choenfiel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99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2" table:formula="of:=[.A232]+1" table:style-name="ce12">
            <text:p>23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ultural Studies</text:p>
          </table:table-cell>
          <table:table-cell office:value-type="float" office:value="9780230620186" table:style-name="ce9">
            <text:p>9780230620186</text:p>
          </table:table-cell>
          <table:table-cell office:value-type="string" table:style-name="ce6">
            <text:p>British Victorian Women's Periodica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Ledbet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3" table:formula="of:=[.A233]+1" table:style-name="ce12">
            <text:p>23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ultural Studies</text:p>
          </table:table-cell>
          <table:table-cell office:value-type="float" office:value="9780230621664" table:style-name="ce9">
            <text:p>9780230621664</text:p>
          </table:table-cell>
          <table:table-cell office:value-type="string" table:style-name="ce6">
            <text:p>Carnal Inscrip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Anteb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6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4" table:formula="of:=[.A234]+1" table:style-name="ce12">
            <text:p>23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595132" table:style-name="ce9">
            <text:p>9780230595132</text:p>
          </table:table-cell>
          <table:table-cell office:value-type="string" table:style-name="ce6">
            <text:p>Childhood in Edwardian Fi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avin; A. Humphri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13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5" table:formula="of:=[.A235]+1" table:style-name="ce12">
            <text:p>2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615458" table:style-name="ce9">
            <text:p>9780230615458</text:p>
          </table:table-cell>
          <table:table-cell office:value-type="string" table:style-name="ce6">
            <text:p>Choreographing the Global in European Cinema and Theat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ie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4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6" table:formula="of:=[.A236]+1" table:style-name="ce12">
            <text:p>23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620193" table:style-name="ce9">
            <text:p>9780230620193</text:p>
          </table:table-cell>
          <table:table-cell office:value-type="string" table:style-name="ce6">
            <text:p>Collaboration in Theat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Roznowski; K. Dom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9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7" table:formula="of:=[.A237]+1" table:style-name="ce12">
            <text:p>23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32785" table:style-name="ce9">
            <text:p>9780230232785</text:p>
          </table:table-cell>
          <table:table-cell office:value-type="string" table:style-name="ce6">
            <text:p>Comparing Postcolonial Diaspora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Keown; D. Murphy; J. Proc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278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8" table:formula="of:=[.A238]+1" table:style-name="ce12">
            <text:p>23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Novel</text:p>
          </table:table-cell>
          <table:table-cell office:value-type="float" office:value="9780230583283" table:style-name="ce9">
            <text:p>9780230583283</text:p>
          </table:table-cell>
          <table:table-cell office:value-type="string" table:style-name="ce6">
            <text:p>Conrad's Eastern Vis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Yeow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28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39" table:formula="of:=[.A239]+1" table:style-name="ce12">
            <text:p>23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Medieval Literature</text:p>
          </table:table-cell>
          <table:table-cell office:value-type="float" office:value="9780230621619" table:style-name="ce9">
            <text:p>9780230621619</text:p>
          </table:table-cell>
          <table:table-cell office:value-type="string" table:style-name="ce6">
            <text:p>Constructing Chauc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Gus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61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0" table:formula="of:=[.A240]+1" table:style-name="ce12">
            <text:p>24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617858" table:style-name="ce9">
            <text:p>9780230617858</text:p>
          </table:table-cell>
          <table:table-cell office:value-type="string" table:style-name="ce6">
            <text:p>Conversion and Reform in the British Novel in the 1790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rkl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8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1" table:formula="of:=[.A241]+1" table:style-name="ce12">
            <text:p>24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7841" table:style-name="ce9">
            <text:p>9780230617841</text:p>
          </table:table-cell>
          <table:table-cell office:value-type="string" table:style-name="ce6">
            <text:p>Cormac McCart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Lincol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84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2" table:formula="of:=[.A242]+1" table:style-name="ce12">
            <text:p>24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9548" table:style-name="ce9">
            <text:p>9780230619548</text:p>
          </table:table-cell>
          <table:table-cell office:value-type="string" table:style-name="ce6">
            <text:p>Crisscrossing Borders in Literature of the American We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Dyck; C. Reut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54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3" table:formula="of:=[.A243]+1" table:style-name="ce12">
            <text:p>24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614123" table:style-name="ce9">
            <text:p>9780230614123</text:p>
          </table:table-cell>
          <table:table-cell office:value-type="string" table:style-name="ce6">
            <text:p>Cultural Diversity in the British Middle Ag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Coh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1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4" table:formula="of:=[.A244]+1" table:style-name="ce12">
            <text:p>24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618589" table:style-name="ce9">
            <text:p>9780230618589</text:p>
          </table:table-cell>
          <table:table-cell office:value-type="string" table:style-name="ce6">
            <text:p>Danjuro's Gir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Edel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5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5" table:formula="of:=[.A245]+1" table:style-name="ce12">
            <text:p>24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9531" table:style-name="ce9">
            <text:p>9780230619531</text:p>
          </table:table-cell>
          <table:table-cell office:value-type="string" table:style-name="ce6">
            <text:p>Derrida, Africa, and the Middle Ea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Wis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53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6" table:formula="of:=[.A246]+1" table:style-name="ce12">
            <text:p>24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7940" table:style-name="ce9">
            <text:p>9780230617940</text:p>
          </table:table-cell>
          <table:table-cell office:value-type="string" table:style-name="ce6">
            <text:p>Early Modern Eco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Kamps; K. Raber; T. Hallo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94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7" table:formula="of:=[.A247]+1" table:style-name="ce12">
            <text:p>24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6448" table:style-name="ce9">
            <text:p>9780230616448</text:p>
          </table:table-cell>
          <table:table-cell office:value-type="string" table:style-name="ce6">
            <text:p>Edgar Allan Poe and the Dupin Myste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Kopl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44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8" table:formula="of:=[.A248]+1" table:style-name="ce12">
            <text:p>24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Drama</text:p>
          </table:table-cell>
          <table:table-cell office:value-type="float" office:value="9780230617025" table:style-name="ce9">
            <text:p>9780230617025</text:p>
          </table:table-cell>
          <table:table-cell office:value-type="string" table:style-name="ce6">
            <text:p>Engaging Audien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cConachi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02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49" table:formula="of:=[.A249]+1" table:style-name="ce12">
            <text:p>24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Social and Cultural History</text:p>
          </table:table-cell>
          <table:table-cell office:value-type="float" office:value="9780230234086" table:style-name="ce9">
            <text:p>9780230234086</text:p>
          </table:table-cell>
          <table:table-cell office:value-type="string" table:style-name="ce6">
            <text:p>English Literary Sexolo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Bau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0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0" table:formula="of:=[.A250]+1" table:style-name="ce12">
            <text:p>25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9746" table:style-name="ce9">
            <text:p>9780230619746</text:p>
          </table:table-cell>
          <table:table-cell office:value-type="string" table:style-name="ce6">
            <text:p>Forgery in Nineteenth-Century Literature and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l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74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1" table:formula="of:=[.A251]+1" table:style-name="ce12">
            <text:p>25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6219" table:style-name="ce9">
            <text:p>9780230616219</text:p>
          </table:table-cell>
          <table:table-cell office:value-type="string" table:style-name="ce6">
            <text:p>Gender and Allegory in Transamerican Fiction and Perform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ug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21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2" table:formula="of:=[.A252]+1" table:style-name="ce12">
            <text:p>25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6974" table:style-name="ce9">
            <text:p>9780230616974</text:p>
          </table:table-cell>
          <table:table-cell office:value-type="string" table:style-name="ce6">
            <text:p>German Postwar Fil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Wilms; W. Rasc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97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3" table:formula="of:=[.A253]+1" table:style-name="ce12">
            <text:p>25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236943" table:style-name="ce9">
            <text:p>9780230236943</text:p>
          </table:table-cell>
          <table:table-cell office:value-type="string" table:style-name="ce6">
            <text:p>Get Real: Documentary Theatre Past and Pres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orsyth; C. Meg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94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4" table:formula="of:=[.A254]+1" table:style-name="ce12">
            <text:p>2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9753" table:style-name="ce9">
            <text:p>9780230619753</text:p>
          </table:table-cell>
          <table:table-cell office:value-type="string" table:style-name="ce6">
            <text:p>Ghosts, Metaphor, and History in Toni Morrison's Beloved and Gabriel García Márquez's One Hundred Years of Solitud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Erick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7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5" table:formula="of:=[.A255]+1" table:style-name="ce12">
            <text:p>25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ultural Studies</text:p>
          </table:table-cell>
          <table:table-cell office:value-type="float" office:value="9780230228436" table:style-name="ce9">
            <text:p>9780230228436</text:p>
          </table:table-cell>
          <table:table-cell office:value-type="string" table:style-name="ce6">
            <text:p>Gifts, Markets and Economies of Desire in Virginia Woolf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imp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43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6" table:formula="of:=[.A256]+1" table:style-name="ce12">
            <text:p>25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594319" table:style-name="ce9">
            <text:p>9780230594319</text:p>
          </table:table-cell>
          <table:table-cell office:value-type="string" table:style-name="ce6">
            <text:p>Globalization and the Great Exhibi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You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1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7" table:formula="of:=[.A257]+1" table:style-name="ce12">
            <text:p>25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583856" table:style-name="ce9">
            <text:p>9780230583856</text:p>
          </table:table-cell>
          <table:table-cell office:value-type="string" table:style-name="ce6">
            <text:p>Hegemony and Fantasy in Irish Drama, 1899-1949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urph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85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8" table:formula="of:=[.A258]+1" table:style-name="ce12">
            <text:p>25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582033" table:style-name="ce9">
            <text:p>9780230582033</text:p>
          </table:table-cell>
          <table:table-cell office:value-type="string" table:style-name="ce6">
            <text:p>Howard Barker: Ecstasy and Dea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Rab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03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59" table:formula="of:=[.A259]+1" table:style-name="ce12">
            <text:p>25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4086" table:style-name="ce9">
            <text:p>9780230614086</text:p>
          </table:table-cell>
          <table:table-cell office:value-type="string" table:style-name="ce6">
            <text:p>In the Light of Medieval Sp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Doubleday; D. Cole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0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0" table:formula="of:=[.A260]+1" table:style-name="ce12">
            <text:p>26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4055" table:style-name="ce9">
            <text:p>9780230614055</text:p>
          </table:table-cell>
          <table:table-cell office:value-type="string" table:style-name="ce6">
            <text:p>Indians, Environment, and Identity on the Borders of American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Smit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05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1" table:formula="of:=[.A261]+1" table:style-name="ce12">
            <text:p>26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617193" table:style-name="ce9">
            <text:p>9780230617193</text:p>
          </table:table-cell>
          <table:table-cell office:value-type="string" table:style-name="ce6">
            <text:p>Irish Modernism and the Global Primitiv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Culleton; M. McGarrit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19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2" table:formula="of:=[.A262]+1" table:style-name="ce12">
            <text:p>26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34215" table:style-name="ce9">
            <text:p>9780230234215</text:p>
          </table:table-cell>
          <table:table-cell office:value-type="string" table:style-name="ce6">
            <text:p>Irony and the Poetry of the First World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uissan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21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3" table:formula="of:=[.A263]+1" table:style-name="ce12">
            <text:p>26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5717" table:style-name="ce9">
            <text:p>9780230615717</text:p>
          </table:table-cell>
          <table:table-cell office:value-type="string" table:style-name="ce6">
            <text:p>Joyce through Lacan and Zize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Brivic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71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4" table:formula="of:=[.A264]+1" table:style-name="ce12">
            <text:p>26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Poetry</text:p>
          </table:table-cell>
          <table:table-cell office:value-type="float" office:value="9780230620407" table:style-name="ce9">
            <text:p>9780230620407</text:p>
          </table:table-cell>
          <table:table-cell office:value-type="string" table:style-name="ce6">
            <text:p>Language and the Renewal of Society in Walt Whitman, Laura (Riding) Jackson, and Charles Ols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Billitte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40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5" table:formula="of:=[.A265]+1" table:style-name="ce12">
            <text:p>26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Film - History &amp; Criticism</text:p>
          </table:table-cell>
          <table:table-cell office:value-type="float" office:value="9780230235427" table:style-name="ce9">
            <text:p>9780230235427</text:p>
          </table:table-cell>
          <table:table-cell office:value-type="string" table:style-name="ce6">
            <text:p>Legacies of Plague in Literature, Theory and Fil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Cook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42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6" table:formula="of:=[.A266]+1" table:style-name="ce12">
            <text:p>26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614147" table:style-name="ce9">
            <text:p>9780230614147</text:p>
          </table:table-cell>
          <table:table-cell office:value-type="string" table:style-name="ce6">
            <text:p>Letters between Forster and Isherwood on Homosexuality and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Zeikowit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414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7" table:formula="of:=[.A267]+1" table:style-name="ce12">
            <text:p>26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and Media History</text:p>
          </table:table-cell>
          <table:table-cell office:value-type="float" office:value="9780230234109" table:style-name="ce9">
            <text:p>9780230234109</text:p>
          </table:table-cell>
          <table:table-cell office:value-type="string" table:style-name="ce6">
            <text:p>Literary Tourism and Nineteenth-Century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Wat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10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8" table:formula="of:=[.A268]+1" table:style-name="ce12">
            <text:p>26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5595" table:style-name="ce9">
            <text:p>9780230615595</text:p>
          </table:table-cell>
          <table:table-cell office:value-type="string" table:style-name="ce6">
            <text:p>Literature, Science, and a New Humani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ottscha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59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69" table:formula="of:=[.A269]+1" table:style-name="ce12">
            <text:p>26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eral and Reference</text:p>
          </table:table-cell>
          <table:table-cell office:value-type="float" office:value="9780230228320" table:style-name="ce9">
            <text:p>9780230228320</text:p>
          </table:table-cell>
          <table:table-cell office:value-type="string" table:style-name="ce6">
            <text:p>Machinic Moder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onac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2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0" table:formula="of:=[.A270]+1" table:style-name="ce12">
            <text:p>27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34437" table:style-name="ce9">
            <text:p>9780230234437</text:p>
          </table:table-cell>
          <table:table-cell office:value-type="string" table:style-name="ce6">
            <text:p>Magical Realism and the Postcolonial Nove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Warn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3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1" table:formula="of:=[.A271]+1" table:style-name="ce12">
            <text:p>27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Medieval Literature</text:p>
          </table:table-cell>
          <table:table-cell office:value-type="float" office:value="9780230621626" table:style-name="ce9">
            <text:p>9780230621626</text:p>
          </table:table-cell>
          <table:table-cell office:value-type="string" table:style-name="ce6">
            <text:p>Maintenance, Meed, and Marriage in Medieval English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Kenned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62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2" table:formula="of:=[.A272]+1" table:style-name="ce12">
            <text:p>27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Biography</text:p>
          </table:table-cell>
          <table:table-cell office:value-type="float" office:value="9780230236622" table:style-name="ce9">
            <text:p>9780230236622</text:p>
          </table:table-cell>
          <table:table-cell office:value-type="string" table:style-name="ce6">
            <text:p>Max Reinhard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dam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62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3" table:formula="of:=[.A273]+1" table:style-name="ce12">
            <text:p>27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617162" table:style-name="ce9">
            <text:p>9780230617162</text:p>
          </table:table-cell>
          <table:table-cell office:value-type="string" table:style-name="ce6">
            <text:p>Memory in Pla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avorin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16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4" table:formula="of:=[.A274]+1" table:style-name="ce12">
            <text:p>27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621275" table:style-name="ce9">
            <text:p>9780230621275</text:p>
          </table:table-cell>
          <table:table-cell office:value-type="string" table:style-name="ce6">
            <text:p>Mendel's Theat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Wolff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27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5" table:formula="of:=[.A275]+1" table:style-name="ce12">
            <text:p>27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ultural Studies</text:p>
          </table:table-cell>
          <table:table-cell office:value-type="float" office:value="9780230615472" table:style-name="ce9">
            <text:p>9780230615472</text:p>
          </table:table-cell>
          <table:table-cell office:value-type="string" table:style-name="ce6">
            <text:p>Migration and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Fran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4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6" table:formula="of:=[.A276]+1" table:style-name="ce12">
            <text:p>27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Novel</text:p>
          </table:table-cell>
          <table:table-cell office:value-type="float" office:value="9780230583115" table:style-name="ce9">
            <text:p>9780230583115</text:p>
          </table:table-cell>
          <table:table-cell office:value-type="string" table:style-name="ce6">
            <text:p>Mobility and Modernity in Women's Novels, 1850s-1930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Parki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11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7" table:formula="of:=[.A277]+1" table:style-name="ce12">
            <text:p>27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7827" table:style-name="ce9">
            <text:p>9780230617827</text:p>
          </table:table-cell>
          <table:table-cell office:value-type="string" table:style-name="ce6">
            <text:p>Modern American Reading Pract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Goldste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82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8" table:formula="of:=[.A278]+1" table:style-name="ce12">
            <text:p>27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22197" table:style-name="ce9">
            <text:p>9780230622197</text:p>
          </table:table-cell>
          <table:table-cell office:value-type="string" table:style-name="ce6">
            <text:p>Modernism and Poetic Inspi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asu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19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79" table:formula="of:=[.A279]+1" table:style-name="ce12">
            <text:p>2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17964" table:style-name="ce9">
            <text:p>9780230617964</text:p>
          </table:table-cell>
          <table:table-cell office:value-type="string" table:style-name="ce6">
            <text:p>Narrating Class in American Fi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Dow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9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80" table:formula="of:=[.A280]+1" table:style-name="ce12">
            <text:p>28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233904" table:style-name="ce9">
            <text:p>9780230233904</text:p>
          </table:table-cell>
          <table:table-cell office:value-type="string" table:style-name="ce6">
            <text:p>Narrating Violence, Constructing Collective Identi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Chandr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0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281" table:formula="of:=[.A281]+1" table:style-name="ce24">
            <text:p>281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Performing Arts - Theatre - History &amp; Criticism</text:p>
          </table:table-cell>
          <table:table-cell office:value-type="float" office:value="9780230616967" table:style-name="ce26">
            <text:p>9780230616967</text:p>
          </table:table-cell>
          <table:table-cell office:value-type="string" table:style-name="ce25">
            <text:p>On the Uses of the Fantastic in Modern Theat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I. Eynat-Confino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967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2" table:formula="of:=[.A282]+1" table:style-name="ce24">
            <text:p>28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General and Reference</text:p>
          </table:table-cell>
          <table:table-cell office:value-type="float" office:value="9780230236899" table:style-name="ce26">
            <text:p>9780230236899</text:p>
          </table:table-cell>
          <table:table-cell office:value-type="string" table:style-name="ce25">
            <text:p>Pagan Themes in Modern Children's Fic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P. Bramwell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689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3" table:formula="of:=[.A283]+1" table:style-name="ce24">
            <text:p>283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Performing Arts - Theatre - History &amp; Criticism</text:p>
          </table:table-cell>
          <table:table-cell office:value-type="float" office:value="9780230242425" table:style-name="ce26">
            <text:p>9780230242425</text:p>
          </table:table-cell>
          <table:table-cell office:value-type="string" table:style-name="ce25">
            <text:p>Performance Affect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Thomps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4242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4" table:formula="of:=[.A284]+1" table:style-name="ce24">
            <text:p>284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Philosophy and Religion - Ethics and Moral Philosophy</text:p>
          </table:table-cell>
          <table:table-cell office:value-type="float" office:value="9780230234550" table:style-name="ce26">
            <text:p>9780230234550</text:p>
          </table:table-cell>
          <table:table-cell office:value-type="string" table:style-name="ce25">
            <text:p>Performance, Ethics and Spectatorship in a Global Ag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H. Greh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55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5" table:formula="of:=[.A285]+1" table:style-name="ce24">
            <text:p>28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Performing Arts - Theatre - History &amp; Criticism</text:p>
          </table:table-cell>
          <table:table-cell office:value-type="float" office:value="9780230617124" table:style-name="ce26">
            <text:p>9780230617124</text:p>
          </table:table-cell>
          <table:table-cell office:value-type="string" table:style-name="ce25">
            <text:p>Performing Magic on the Western Stag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Hass; F. Coppa; J. Peck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12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6" table:formula="of:=[.A286]+1" table:style-name="ce24">
            <text:p>286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American Studies</text:p>
          </table:table-cell>
          <table:table-cell office:value-type="float" office:value="9780230620759" table:style-name="ce26">
            <text:p>9780230620759</text:p>
          </table:table-cell>
          <table:table-cell office:value-type="string" table:style-name="ce25">
            <text:p>Plural Sovereignties and Contemporary Indigenous Literatu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Christi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75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7" table:formula="of:=[.A287]+1" table:style-name="ce24">
            <text:p>287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ture and Context</text:p>
          </table:table-cell>
          <table:table-cell office:value-type="float" office:value="9780230234222" table:style-name="ce26">
            <text:p>9780230234222</text:p>
          </table:table-cell>
          <table:table-cell office:value-type="string" table:style-name="ce25">
            <text:p>Popular Shakespea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Purcell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22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8" table:formula="of:=[.A288]+1" table:style-name="ce24">
            <text:p>288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ture and Context</text:p>
          </table:table-cell>
          <table:table-cell office:value-type="float" office:value="9780230239548" table:style-name="ce26">
            <text:p>9780230239548</text:p>
          </table:table-cell>
          <table:table-cell office:value-type="string" table:style-name="ce25">
            <text:p>Property, Education and Identity in Late Eighteenth-Century Fic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V. Cop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954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89" table:formula="of:=[.A289]+1" table:style-name="ce24">
            <text:p>289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General and Reference</text:p>
          </table:table-cell>
          <table:table-cell office:value-type="float" office:value="9780230594784" table:style-name="ce26">
            <text:p>9780230594784</text:p>
          </table:table-cell>
          <table:table-cell office:value-type="string" table:style-name="ce25">
            <text:p>Quoting Death in Early Modern England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Newstok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9478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0" table:formula="of:=[.A290]+1" table:style-name="ce24">
            <text:p>29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ry Theory</text:p>
          </table:table-cell>
          <table:table-cell office:value-type="float" office:value="9780230615700" table:style-name="ce26">
            <text:p>9780230615700</text:p>
          </table:table-cell>
          <table:table-cell office:value-type="string" table:style-name="ce25">
            <text:p>Reading the Sphinx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Parramor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570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1" table:formula="of:=[.A291]+1" table:style-name="ce24">
            <text:p>291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General and Reference</text:p>
          </table:table-cell>
          <table:table-cell office:value-type="float" office:value="9780230228313" table:style-name="ce26">
            <text:p>9780230228313</text:p>
          </table:table-cell>
          <table:table-cell office:value-type="string" table:style-name="ce25">
            <text:p>Romanticism and Linguistic Theor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Tomali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2831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2" table:formula="of:=[.A292]+1" table:style-name="ce24">
            <text:p>29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ture and Context</text:p>
          </table:table-cell>
          <table:table-cell office:value-type="float" office:value="9780230236790" table:style-name="ce26">
            <text:p>9780230236790</text:p>
          </table:table-cell>
          <table:table-cell office:value-type="string" table:style-name="ce25">
            <text:p>Ruskin, the Theatre and Victorian Visual Cultu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Heinrich; K. Newey; J. Richard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679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3" table:formula="of:=[.A293]+1" table:style-name="ce24">
            <text:p>293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Shakespeare</text:p>
          </table:table-cell>
          <table:table-cell office:value-type="float" office:value="9780230584150" table:style-name="ce26">
            <text:p>9780230584150</text:p>
          </table:table-cell>
          <table:table-cell office:value-type="string" table:style-name="ce25">
            <text:p>Shakespeare and Character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P. Yachnin; J. Slight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415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4" table:formula="of:=[.A294]+1" table:style-name="ce24">
            <text:p>294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Shakespeare</text:p>
          </table:table-cell>
          <table:table-cell office:value-type="float" office:value="9780230234529" table:style-name="ce26">
            <text:p>9780230234529</text:p>
          </table:table-cell>
          <table:table-cell office:value-type="string" table:style-name="ce25">
            <text:p>Shakespeare and the Institution of Theat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E. She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52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5" table:formula="of:=[.A295]+1" table:style-name="ce24">
            <text:p>29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Shakespeare</text:p>
          </table:table-cell>
          <table:table-cell office:value-type="float" office:value="9780230228276" table:style-name="ce26">
            <text:p>9780230228276</text:p>
          </table:table-cell>
          <table:table-cell office:value-type="string" table:style-name="ce25">
            <text:p>Shakespeare and War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King; P. Franss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2827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6" table:formula="of:=[.A296]+1" table:style-name="ce24">
            <text:p>296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African, Asian and Post Colonial Literature</text:p>
          </table:table-cell>
          <table:table-cell office:value-type="float" office:value="9780230620971" table:style-name="ce26">
            <text:p>9780230620971</text:p>
          </table:table-cell>
          <table:table-cell office:value-type="string" table:style-name="ce25">
            <text:p>South African Literature after the Truth Commiss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Graham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97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7" table:formula="of:=[.A297]+1" table:style-name="ce24">
            <text:p>297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African, Asian and Post Colonial Literature</text:p>
          </table:table-cell>
          <table:table-cell office:value-type="float" office:value="9780230621572" table:style-name="ce26">
            <text:p>9780230621572</text:p>
          </table:table-cell>
          <table:table-cell office:value-type="string" table:style-name="ce25">
            <text:p>Symbolic Cities in Caribbean Literatu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Wink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157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8" table:formula="of:=[.A298]+1" table:style-name="ce24">
            <text:p>298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ry Theory</text:p>
          </table:table-cell>
          <table:table-cell office:value-type="float" office:value="9780230619586" table:style-name="ce26">
            <text:p>9780230619586</text:p>
          </table:table-cell>
          <table:table-cell office:value-type="string" table:style-name="ce25">
            <text:p>Technology and the Early Modern Self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Coh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958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299" table:formula="of:=[.A299]+1" table:style-name="ce24">
            <text:p>299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Cultural and Media Studies - Issues of Representation</text:p>
          </table:table-cell>
          <table:table-cell office:value-type="float" office:value="9780230614130" table:style-name="ce26">
            <text:p>9780230614130</text:p>
          </table:table-cell>
          <table:table-cell office:value-type="string" table:style-name="ce25">
            <text:p>Terror and the Art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Hyvärinen; L. Muszynski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413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0" table:formula="of:=[.A300]+1" table:style-name="ce24">
            <text:p>30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American Studies</text:p>
          </table:table-cell>
          <table:table-cell office:value-type="float" office:value="9780230614116" table:style-name="ce26">
            <text:p>9780230614116</text:p>
          </table:table-cell>
          <table:table-cell office:value-type="string" table:style-name="ce25">
            <text:p>The American Landscape in the Poetry of Frost, Bishop, and Ashber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MacArthu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411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1" table:formula="of:=[.A301]+1" table:style-name="ce24">
            <text:p>301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Cultural Studies</text:p>
          </table:table-cell>
          <table:table-cell office:value-type="float" office:value="9780230234000" table:style-name="ce26">
            <text:p>9780230234000</text:p>
          </table:table-cell>
          <table:table-cell office:value-type="string" table:style-name="ce25">
            <text:p>The Body and the Art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Saunders; U. Maude; J. Macnaught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00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2" table:formula="of:=[.A302]+1" table:style-name="ce24">
            <text:p>30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American Studies</text:p>
          </table:table-cell>
          <table:table-cell office:value-type="float" office:value="9780230617919" table:style-name="ce26">
            <text:p>9780230617919</text:p>
          </table:table-cell>
          <table:table-cell office:value-type="string" table:style-name="ce25">
            <text:p>The Culture of Soft Work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H. Hick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91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3" table:formula="of:=[.A303]+1" table:style-name="ce24">
            <text:p>303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ture and Context</text:p>
          </table:table-cell>
          <table:table-cell office:value-type="float" office:value="9780230236882" table:style-name="ce26">
            <text:p>9780230236882</text:p>
          </table:table-cell>
          <table:table-cell office:value-type="string" table:style-name="ce25">
            <text:p>The Demotic Voice in Contemporary British Fic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Scott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688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4" table:formula="of:=[.A304]+1" table:style-name="ce24">
            <text:p>304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ry Theory</text:p>
          </table:table-cell>
          <table:table-cell office:value-type="float" office:value="9780230620940" table:style-name="ce26">
            <text:p>9780230620940</text:p>
          </table:table-cell>
          <table:table-cell office:value-type="string" table:style-name="ce25">
            <text:p>The Double Binds of Ethics after the Holocaust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Geddes; J. Roth; J. Sim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94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5" table:formula="of:=[.A305]+1" table:style-name="ce24">
            <text:p>30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Novel</text:p>
          </table:table-cell>
          <table:table-cell office:value-type="float" office:value="9780230236639" table:style-name="ce26">
            <text:p>9780230236639</text:p>
          </table:table-cell>
          <table:table-cell office:value-type="string" table:style-name="ce25">
            <text:p>The Early Fiction of H.G. Well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McLe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663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6" table:formula="of:=[.A306]+1" table:style-name="ce24">
            <text:p>306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American Studies</text:p>
          </table:table-cell>
          <table:table-cell office:value-type="float" office:value="9780230620803" table:style-name="ce26">
            <text:p>9780230620803</text:p>
          </table:table-cell>
          <table:table-cell office:value-type="string" table:style-name="ce25">
            <text:p>The Epitome of Evil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Butt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80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7" table:formula="of:=[.A307]+1" table:style-name="ce24">
            <text:p>307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Cultural and Media Studies - The Moving Image: Film and TV</text:p>
          </table:table-cell>
          <table:table-cell office:value-type="float" office:value="9780230619555" table:style-name="ce26">
            <text:p>9780230619555</text:p>
          </table:table-cell>
          <table:table-cell office:value-type="string" table:style-name="ce25">
            <text:p>The Films of the Nineti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W. Palm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955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8" table:formula="of:=[.A308]+1" table:style-name="ce24">
            <text:p>308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General and Reference</text:p>
          </table:table-cell>
          <table:table-cell office:value-type="float" office:value="9780230228443" table:style-name="ce26">
            <text:p>9780230228443</text:p>
          </table:table-cell>
          <table:table-cell office:value-type="string" table:style-name="ce25">
            <text:p>The Forms of Renaissance Thought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Barkan; B. Cormack; S. Keil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2844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09" table:formula="of:=[.A309]+1" table:style-name="ce24">
            <text:p>309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ture and Context</text:p>
          </table:table-cell>
          <table:table-cell office:value-type="float" office:value="9780230242432" table:style-name="ce26">
            <text:p>9780230242432</text:p>
          </table:table-cell>
          <table:table-cell office:value-type="string" table:style-name="ce25">
            <text:p>The Homosexual Revival of Renaissance Style, 1850-1930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Y. Ivor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4243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0" table:formula="of:=[.A310]+1" table:style-name="ce24">
            <text:p>31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ry Theory</text:p>
          </table:table-cell>
          <table:table-cell office:value-type="float" office:value="9780230619128" table:style-name="ce26">
            <text:p>9780230619128</text:p>
          </table:table-cell>
          <table:table-cell office:value-type="string" table:style-name="ce25">
            <text:p>The Invention of Europe in French Literature and Film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E. Ousseli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912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1" table:formula="of:=[.A311]+1" table:style-name="ce24">
            <text:p>311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Gender Studies</text:p>
          </table:table-cell>
          <table:table-cell office:value-type="float" office:value="9780230618596" table:style-name="ce26">
            <text:p>9780230618596</text:p>
          </table:table-cell>
          <table:table-cell office:value-type="string" table:style-name="ce25">
            <text:p>The January-May Marriage in Nineteenth-Century British Literatu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E. Godfre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859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2" table:formula="of:=[.A312]+1" table:style-name="ce24">
            <text:p>31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Literature and Context</text:p>
          </table:table-cell>
          <table:table-cell office:value-type="float" office:value="9780230594371" table:style-name="ce26">
            <text:p>9780230594371</text:p>
          </table:table-cell>
          <table:table-cell office:value-type="string" table:style-name="ce25">
            <text:p>'The Jew' in Late-Victorian and Edwardian Cultu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E. Bar-Yosef; N. Valm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9437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3" table:formula="of:=[.A313]+1" table:style-name="ce24">
            <text:p>313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General and Reference</text:p>
          </table:table-cell>
          <table:table-cell office:value-type="float" office:value="9780230233867" table:style-name="ce26">
            <text:p>9780230233867</text:p>
          </table:table-cell>
          <table:table-cell office:value-type="string" table:style-name="ce25">
            <text:p>The Lure of Illustration in the Nineteenth Centur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Brake; M. Demoo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3867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4" table:formula="of:=[.A314]+1" table:style-name="ce24">
            <text:p>314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Medieval Literature</text:p>
          </table:table-cell>
          <table:table-cell office:value-type="float" office:value="9780230615380" table:style-name="ce26">
            <text:p>9780230615380</text:p>
          </table:table-cell>
          <table:table-cell office:value-type="string" table:style-name="ce25">
            <text:p>The Medieval Poetics of the Reliquar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Chaganti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538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5" table:formula="of:=[.A315]+1" table:style-name="ce24">
            <text:p>31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English Language</text:p>
          </table:table-cell>
          <table:table-cell office:value-type="float" office:value="9780230620414" table:style-name="ce26">
            <text:p>9780230620414</text:p>
          </table:table-cell>
          <table:table-cell office:value-type="string" table:style-name="ce25">
            <text:p>The Narratives of Caroline Nort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Craig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41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6" table:formula="of:=[.A316]+1" table:style-name="ce24">
            <text:p>316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Foreign Languages</text:p>
          </table:table-cell>
          <table:table-cell office:value-type="float" office:value="9780230617179" table:style-name="ce26">
            <text:p>9780230617179</text:p>
          </table:table-cell>
          <table:table-cell office:value-type="string" table:style-name="ce25">
            <text:p>The Poems of Oswald von Wolkenstei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Class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17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7" table:formula="of:=[.A317]+1" table:style-name="ce24">
            <text:p>317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Anthropology - Cultural Anthropology</text:p>
          </table:table-cell>
          <table:table-cell office:value-type="float" office:value="9780230616158" table:style-name="ce26">
            <text:p>9780230616158</text:p>
          </table:table-cell>
          <table:table-cell office:value-type="string" table:style-name="ce25">
            <text:p>The Portable Island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Behar; L. Suárez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15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8" table:formula="of:=[.A318]+1" table:style-name="ce24">
            <text:p>318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terature and Language - Medieval Literature</text:p>
          </table:table-cell>
          <table:table-cell office:value-type="float" office:value="9780230621558" table:style-name="ce26">
            <text:p>9780230621558</text:p>
          </table:table-cell>
          <table:table-cell office:value-type="string" table:style-name="ce25">
            <text:p>The Post-Historical Middle Ag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E. Scala; S. Federico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155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19" table:formula="of:=[.A319]+1" table:style-name="ce24">
            <text:p>319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History - European History</text:p>
          </table:table-cell>
          <table:table-cell office:value-type="float" office:value="9780230620995" table:style-name="ce26">
            <text:p>9780230620995</text:p>
          </table:table-cell>
          <table:table-cell office:value-type="string" table:style-name="ce25">
            <text:p>The Renaissance, English Cultural Nationalism, and Modernism, 1860-1920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Hinojosa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99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320" table:formula="of:=[.A320]+1" table:style-name="ce12">
            <text:p>32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621589" table:style-name="ce9">
            <text:p>9780230621589</text:p>
          </table:table-cell>
          <table:table-cell office:value-type="string" table:style-name="ce6">
            <text:p>Theatre and Religion on Krishna's Sta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a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5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1" table:formula="of:=[.A321]+1" table:style-name="ce12">
            <text:p>32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237018" table:style-name="ce9">
            <text:p>9780230237018</text:p>
          </table:table-cell>
          <table:table-cell office:value-type="string" table:style-name="ce6">
            <text:p>Theatre Censorship in Brit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Freshwat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701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2" table:formula="of:=[.A322]+1" table:style-name="ce12">
            <text:p>32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239449" table:style-name="ce9">
            <text:p>9780230239449</text:p>
          </table:table-cell>
          <table:table-cell office:value-type="string" table:style-name="ce6">
            <text:p>Theatre, Facilitation, and Nation Formation in the Balkans and Middle Ea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uftinec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44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3" table:formula="of:=[.A323]+1" table:style-name="ce12">
            <text:p>32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15793" table:style-name="ce9">
            <text:p>9780230615793</text:p>
          </table:table-cell>
          <table:table-cell office:value-type="string" table:style-name="ce6">
            <text:p>Tracing the Aesthetic Principle in Conrad's Nove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Lev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79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4" table:formula="of:=[.A324]+1" table:style-name="ce12">
            <text:p>32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28450" table:style-name="ce9">
            <text:p>9780230228450</text:p>
          </table:table-cell>
          <table:table-cell office:value-type="string" table:style-name="ce6">
            <text:p>Transatlantic Print Culture, 1880-194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rdis; P. Colli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45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5" table:formula="of:=[.A325]+1" table:style-name="ce12">
            <text:p>32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239289" table:style-name="ce9">
            <text:p>9780230239289</text:p>
          </table:table-cell>
          <table:table-cell office:value-type="string" table:style-name="ce6">
            <text:p>Transversal Subjec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eynold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2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6" table:formula="of:=[.A326]+1" table:style-name="ce12">
            <text:p>32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594722" table:style-name="ce9">
            <text:p>9780230594722</text:p>
          </table:table-cell>
          <table:table-cell office:value-type="string" table:style-name="ce6">
            <text:p>Trauma, Postmodernism and the Aftermath of World War II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Crosthwait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72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7" table:formula="of:=[.A327]+1" table:style-name="ce12">
            <text:p>32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17018" table:style-name="ce9">
            <text:p>9780230617018</text:p>
          </table:table-cell>
          <table:table-cell office:value-type="string" table:style-name="ce6">
            <text:p>Violence, Politics, and Gender in Early Modern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a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01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8" table:formula="of:=[.A328]+1" table:style-name="ce12">
            <text:p>32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Histories of Literature</text:p>
          </table:table-cell>
          <table:table-cell office:value-type="float" office:value="9780230617155" table:style-name="ce9">
            <text:p>9780230617155</text:p>
          </table:table-cell>
          <table:table-cell office:value-type="string" table:style-name="ce6">
            <text:p>Virgil Made Englis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Caldwe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15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29" table:formula="of:=[.A329]+1" table:style-name="ce12">
            <text:p>32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Film - General</text:p>
          </table:table-cell>
          <table:table-cell office:value-type="float" office:value="9780230622159" table:style-name="ce9">
            <text:p>9780230622159</text:p>
          </table:table-cell>
          <table:table-cell office:value-type="string" table:style-name="ce6">
            <text:p>Visual Synergies in Fiction and Documentary Film from Lat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Haddu; J. Pag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15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0" table:formula="of:=[.A330]+1" table:style-name="ce12">
            <text:p>33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620735" table:style-name="ce9">
            <text:p>9780230620735</text:p>
          </table:table-cell>
          <table:table-cell office:value-type="string" table:style-name="ce6">
            <text:p>Women and Experience in Later Medieval Wri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ulder-Bakk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73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1" table:formula="of:=[.A331]+1" table:style-name="ce12">
            <text:p>3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618572" table:style-name="ce9">
            <text:p>9780230618572</text:p>
          </table:table-cell>
          <table:table-cell office:value-type="string" table:style-name="ce6">
            <text:p>Women Writers and Nineteenth-Century Mediev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Saunder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5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2" table:formula="of:=[.A332]+1" table:style-name="ce12">
            <text:p>33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Novel</text:p>
          </table:table-cell>
          <table:table-cell office:value-type="float" office:value="9780230232716" table:style-name="ce9">
            <text:p>9780230232716</text:p>
          </table:table-cell>
          <table:table-cell office:value-type="string" table:style-name="ce6">
            <text:p>Women, Privacy and Modernity in Early Twentieth-Century British Wri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G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27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3" table:formula="of:=[.A333]+1" table:style-name="ce12">
            <text:p>33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frican Politics</text:p>
          </table:table-cell>
          <table:table-cell office:value-type="float" office:value="9780230618312" table:style-name="ce9">
            <text:p>9780230618312</text:p>
          </table:table-cell>
          <table:table-cell office:value-type="string" table:style-name="ce6">
            <text:p>A New Paradigm of the African Stat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uiu; G. Mart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31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4" table:formula="of:=[.A334]+1" table:style-name="ce12">
            <text:p>33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33928" table:style-name="ce9">
            <text:p>9780230233928</text:p>
          </table:table-cell>
          <table:table-cell office:value-type="string" table:style-name="ce6">
            <text:p>Advancing Governance in the Sou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Riggirozz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2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5" table:formula="of:=[.A335]+1" table:style-name="ce12">
            <text:p>33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244375" table:style-name="ce9">
            <text:p>9780230244375</text:p>
          </table:table-cell>
          <table:table-cell office:value-type="string" table:style-name="ce6">
            <text:p>Aesthetics and World 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leik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7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6" table:formula="of:=[.A336]+1" table:style-name="ce12">
            <text:p>33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frican Politics</text:p>
          </table:table-cell>
          <table:table-cell office:value-type="float" office:value="9780230621756" table:style-name="ce9">
            <text:p>9780230621756</text:p>
          </table:table-cell>
          <table:table-cell office:value-type="string" table:style-name="ce6">
            <text:p>African Media and the Digital Public Sphe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Mudhai; W. Tettey; F. Band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75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7" table:formula="of:=[.A337]+1" table:style-name="ce12">
            <text:p>33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34680" table:style-name="ce9">
            <text:p>9780230234680</text:p>
          </table:table-cell>
          <table:table-cell office:value-type="string" table:style-name="ce6">
            <text:p>After 2015: International Development Policy at a Crossroa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umner; M. Tiwa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68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8" table:formula="of:=[.A338]+1" table:style-name="ce12">
            <text:p>33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33966" table:style-name="ce9">
            <text:p>9780230233966</text:p>
          </table:table-cell>
          <table:table-cell office:value-type="string" table:style-name="ce6">
            <text:p>Agenda-Setting in the European U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rinc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6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39" table:formula="of:=[.A339]+1" table:style-name="ce12">
            <text:p>33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21688" table:style-name="ce9">
            <text:p>9780230621688</text:p>
          </table:table-cell>
          <table:table-cell office:value-type="string" table:style-name="ce6">
            <text:p>American Diplomacy and Strategy toward Korea and Northeast Asia, 1882 - 1950 and Aft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im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68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0" table:formula="of:=[.A340]+1" table:style-name="ce12">
            <text:p>34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612518" table:style-name="ce9">
            <text:p>9780230612518</text:p>
          </table:table-cell>
          <table:table-cell office:value-type="string" table:style-name="ce6">
            <text:p>American Royal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Corrig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251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1" table:formula="of:=[.A341]+1" table:style-name="ce12">
            <text:p>34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621282" table:style-name="ce9">
            <text:p>9780230621282</text:p>
          </table:table-cell>
          <table:table-cell office:value-type="string" table:style-name="ce6">
            <text:p>An Identity for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Kastoryan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28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2" table:formula="of:=[.A342]+1" table:style-name="ce12">
            <text:p>34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sian Politics</text:p>
          </table:table-cell>
          <table:table-cell office:value-type="float" office:value="9780230619609" table:style-name="ce9">
            <text:p>9780230619609</text:p>
          </table:table-cell>
          <table:table-cell office:value-type="string" table:style-name="ce6">
            <text:p>Asian Energy Secur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La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60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3" table:formula="of:=[.A343]+1" table:style-name="ce12">
            <text:p>34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18046" table:style-name="ce9">
            <text:p>9780230618046</text:p>
          </table:table-cell>
          <table:table-cell office:value-type="string" table:style-name="ce6">
            <text:p>Base Colonies in the Western Hemisphere, 1940-1967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Hig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04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4" table:formula="of:=[.A344]+1" table:style-name="ce12">
            <text:p>34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Latin American Politics</text:p>
          </table:table-cell>
          <table:table-cell office:value-type="float" office:value="9780230618428" table:style-name="ce9">
            <text:p>9780230618428</text:p>
          </table:table-cell>
          <table:table-cell office:value-type="string" table:style-name="ce6">
            <text:p>Beyond Neoliberalism in Latin America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Burdick; P. Oxhorn; K. Robert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42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5" table:formula="of:=[.A345]+1" table:style-name="ce12">
            <text:p>34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conomic and Industrial Policy</text:p>
          </table:table-cell>
          <table:table-cell office:value-type="float" office:value="9780230618374" table:style-name="ce9">
            <text:p>9780230618374</text:p>
          </table:table-cell>
          <table:table-cell office:value-type="string" table:style-name="ce6">
            <text:p>Brazil under Lul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Love; W. Ba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37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6" table:formula="of:=[.A346]+1" table:style-name="ce12">
            <text:p>34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hinese Politics</text:p>
          </table:table-cell>
          <table:table-cell office:value-type="float" office:value="9780230623958" table:style-name="ce9">
            <text:p>9780230623958</text:p>
          </table:table-cell>
          <table:table-cell office:value-type="string" table:style-name="ce6">
            <text:p>Building Constitutionalism in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Balme; M. Dowd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5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7" table:formula="of:=[.A347]+1" table:style-name="ce12">
            <text:p>34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234673" table:style-name="ce9">
            <text:p>9780230234673</text:p>
          </table:table-cell>
          <table:table-cell office:value-type="string" table:style-name="ce6">
            <text:p>Carl Schmitt and the Politics of Hostility, Violence and Terr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Slomp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67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8" table:formula="of:=[.A348]+1" table:style-name="ce12">
            <text:p>34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623965" table:style-name="ce9">
            <text:p>9780230623965</text:p>
          </table:table-cell>
          <table:table-cell office:value-type="string" table:style-name="ce6">
            <text:p>Central and Easter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Bafoi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6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49" table:formula="of:=[.A349]+1" table:style-name="ce12">
            <text:p>34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hinese Politics</text:p>
          </table:table-cell>
          <table:table-cell office:value-type="float" office:value="9780230620155" table:style-name="ce9">
            <text:p>9780230620155</text:p>
          </table:table-cell>
          <table:table-cell office:value-type="string" table:style-name="ce6">
            <text:p>China in an Era of Transi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Hasmath; J. Hs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5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0" table:formula="of:=[.A350]+1" table:style-name="ce12">
            <text:p>35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ritish Politics</text:p>
          </table:table-cell>
          <table:table-cell office:value-type="float" office:value="9780230234376" table:style-name="ce9">
            <text:p>9780230234376</text:p>
          </table:table-cell>
          <table:table-cell office:value-type="string" table:style-name="ce6">
            <text:p>Church and State in 21st Century Brit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Morr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7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1" table:formula="of:=[.A351]+1" table:style-name="ce12">
            <text:p>35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623781" table:style-name="ce9">
            <text:p>9780230623781</text:p>
          </table:table-cell>
          <table:table-cell office:value-type="string" table:style-name="ce6">
            <text:p>Cities on the Plai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il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78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2" table:formula="of:=[.A352]+1" table:style-name="ce12">
            <text:p>35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234369" table:style-name="ce9">
            <text:p>9780230234369</text:p>
          </table:table-cell>
          <table:table-cell office:value-type="string" table:style-name="ce6">
            <text:p>Civil Disobedie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Qui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6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3" table:formula="of:=[.A353]+1" table:style-name="ce12">
            <text:p>35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21749" table:style-name="ce9">
            <text:p>9780230621749</text:p>
          </table:table-cell>
          <table:table-cell office:value-type="string" table:style-name="ce6">
            <text:p>Civil Organizations and Protest Movements in Israe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Marte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74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4" table:formula="of:=[.A354]+1" table:style-name="ce12">
            <text:p>3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lobalization and Comparative Sociology</text:p>
          </table:table-cell>
          <table:table-cell office:value-type="float" office:value="9780230621602" table:style-name="ce9">
            <text:p>9780230621602</text:p>
          </table:table-cell>
          <table:table-cell office:value-type="string" table:style-name="ce6">
            <text:p>Civilizational Dialogue and World Ord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ichael; F. Petit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6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5" table:formula="of:=[.A355]+1" table:style-name="ce12">
            <text:p>35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16493" table:style-name="ce9">
            <text:p>9780230616493</text:p>
          </table:table-cell>
          <table:table-cell office:value-type="string" table:style-name="ce6">
            <text:p>Civilizing Miss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Hiron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49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6" table:formula="of:=[.A356]+1" table:style-name="ce12">
            <text:p>35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23972" table:style-name="ce9">
            <text:p>9780230623972</text:p>
          </table:table-cell>
          <table:table-cell office:value-type="string" table:style-name="ce6">
            <text:p>Classical Liberalism and International Relations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van de Haa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7" table:formula="of:=[.A357]+1" table:style-name="ce12">
            <text:p>35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622951" table:style-name="ce9">
            <text:p>9780230622951</text:p>
          </table:table-cell>
          <table:table-cell office:value-type="string" table:style-name="ce6">
            <text:p>Constructing 21st Century U.S. Foreign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chonber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95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8" table:formula="of:=[.A358]+1" table:style-name="ce12">
            <text:p>35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4185" table:style-name="ce9">
            <text:p>9780230234185</text:p>
          </table:table-cell>
          <table:table-cell office:value-type="string" table:style-name="ce6">
            <text:p>Contested States in World 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Geldenhuy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18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59" table:formula="of:=[.A359]+1" table:style-name="ce12">
            <text:p>35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28757" table:style-name="ce9">
            <text:p>9780230228757</text:p>
          </table:table-cell>
          <table:table-cell office:value-type="string" table:style-name="ce6">
            <text:p>Contradictions and Limits of Neoliberal European Gover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van Apeldoorn; L. Horn; J. Drahokoupi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5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0" table:formula="of:=[.A360]+1" table:style-name="ce12">
            <text:p>36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nstitutional Politics and Public Law</text:p>
          </table:table-cell>
          <table:table-cell office:value-type="float" office:value="9780230622456" table:style-name="ce9">
            <text:p>9780230622456</text:p>
          </table:table-cell>
          <table:table-cell office:value-type="string" table:style-name="ce6">
            <text:p>Corruption and Money Launder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Chaikin; J. Shar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45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1" table:formula="of:=[.A361]+1" table:style-name="ce12">
            <text:p>36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Latin American Politics</text:p>
          </table:table-cell>
          <table:table-cell office:value-type="float" office:value="9780230618299" table:style-name="ce9">
            <text:p>9780230618299</text:p>
          </table:table-cell>
          <table:table-cell office:value-type="string" table:style-name="ce6">
            <text:p>Cuba and Western Intellectuals since 1959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Artara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29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2" table:formula="of:=[.A362]+1" table:style-name="ce12">
            <text:p>36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Latin American Politics</text:p>
          </table:table-cell>
          <table:table-cell office:value-type="float" office:value="9780230622227" table:style-name="ce9">
            <text:p>9780230622227</text:p>
          </table:table-cell>
          <table:table-cell office:value-type="string" table:style-name="ce6">
            <text:p>Cuban Medical Internation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irk; H. Eris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22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3" table:formula="of:=[.A363]+1" table:style-name="ce12">
            <text:p>36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617896" table:style-name="ce9">
            <text:p>9780230617896</text:p>
          </table:table-cell>
          <table:table-cell office:value-type="string" table:style-name="ce6">
            <text:p>Democratic Institutions of Undemocratic Individua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Blin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89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4" table:formula="of:=[.A364]+1" table:style-name="ce12">
            <text:p>36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sian Politics</text:p>
          </table:table-cell>
          <table:table-cell office:value-type="float" office:value="9780230621718" table:style-name="ce9">
            <text:p>9780230621718</text:p>
          </table:table-cell>
          <table:table-cell office:value-type="string" table:style-name="ce6">
            <text:p>East Tim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Kingsbur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71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5" table:formula="of:=[.A365]+1" table:style-name="ce12">
            <text:p>36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621701" table:style-name="ce9">
            <text:p>9780230621701</text:p>
          </table:table-cell>
          <table:table-cell office:value-type="string" table:style-name="ce6">
            <text:p>Elections and Democracy after Communism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Herr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70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6" table:formula="of:=[.A366]+1" table:style-name="ce12">
            <text:p>36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584389" table:style-name="ce9">
            <text:p>9780230584389</text:p>
          </table:table-cell>
          <table:table-cell office:value-type="string" table:style-name="ce6">
            <text:p>Elections, Electoral Systems and Volatile Vot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Baldini; A. Pappalard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3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7" table:formula="of:=[.A367]+1" table:style-name="ce12">
            <text:p>36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Urban and Environmental Studies</text:p>
          </table:table-cell>
          <table:table-cell office:value-type="float" office:value="9780230583108" table:style-name="ce9">
            <text:p>9780230583108</text:p>
          </table:table-cell>
          <table:table-cell office:value-type="string" table:style-name="ce6">
            <text:p>Energy Efficiency and Sustainable Consump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Herring; S. Sorre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10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8" table:formula="of:=[.A368]+1" table:style-name="ce12">
            <text:p>36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Urban and Environmental Studies</text:p>
          </table:table-cell>
          <table:table-cell office:value-type="float" office:value="9780230235441" table:style-name="ce9">
            <text:p>9780230235441</text:p>
          </table:table-cell>
          <table:table-cell office:value-type="string" table:style-name="ce6">
            <text:p>Energy for the Fu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Scrase; G. MacKerr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44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69" table:formula="of:=[.A369]+1" table:style-name="ce12">
            <text:p>36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ublic Policy and Local Government</text:p>
          </table:table-cell>
          <table:table-cell office:value-type="float" office:value="9780230235816" table:style-name="ce9">
            <text:p>9780230235816</text:p>
          </table:table-cell>
          <table:table-cell office:value-type="string" table:style-name="ce6">
            <text:p>Engaging Public Sector Clien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lfo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8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0" table:formula="of:=[.A370]+1" table:style-name="ce12">
            <text:p>37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iography</text:p>
          </table:table-cell>
          <table:table-cell office:value-type="float" office:value="9780230244306" table:style-name="ce9">
            <text:p>9780230244306</text:p>
          </table:table-cell>
          <table:table-cell office:value-type="string" table:style-name="ce6">
            <text:p>Ernest Gow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cot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0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1" table:formula="of:=[.A371]+1" table:style-name="ce12">
            <text:p>37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617803" table:style-name="ce9">
            <text:p>9780230617803</text:p>
          </table:table-cell>
          <table:table-cell office:value-type="string" table:style-name="ce6">
            <text:p>European Perceptions of Islam and America from Saladin to George W. Bus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O'Bri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8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2" table:formula="of:=[.A372]+1" table:style-name="ce12">
            <text:p>37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594302" table:style-name="ce9">
            <text:p>9780230594302</text:p>
          </table:table-cell>
          <table:table-cell office:value-type="string" table:style-name="ce6">
            <text:p>European Union Security Dynam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atlar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3" table:formula="of:=[.A373]+1" table:style-name="ce12">
            <text:p>37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589964" table:style-name="ce9">
            <text:p>9780230589964</text:p>
          </table:table-cell>
          <table:table-cell office:value-type="string" table:style-name="ce6">
            <text:p>Explaining Change in Russian Foreign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Thoru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99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4" table:formula="of:=[.A374]+1" table:style-name="ce12">
            <text:p>37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sian Politics</text:p>
          </table:table-cell>
          <table:table-cell office:value-type="float" office:value="9780230622128" table:style-name="ce9">
            <text:p>9780230622128</text:p>
          </table:table-cell>
          <table:table-cell office:value-type="string" table:style-name="ce6">
            <text:p>Export Success and Industrial Linkag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h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12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5" table:formula="of:=[.A375]+1" table:style-name="ce12">
            <text:p>37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229846" table:style-name="ce9">
            <text:p>9780230229846</text:p>
          </table:table-cell>
          <table:table-cell office:value-type="string" table:style-name="ce6">
            <text:p>Foucault on Politics, Security and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Dillon; A. Nea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984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6" table:formula="of:=[.A376]+1" table:style-name="ce12">
            <text:p>37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581968" table:style-name="ce9">
            <text:p>9780230581968</text:p>
          </table:table-cell>
          <table:table-cell office:value-type="string" table:style-name="ce6">
            <text:p>French NGOs in the Global Er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Cummi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19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7" table:formula="of:=[.A377]+1" table:style-name="ce12">
            <text:p>3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617742" table:style-name="ce9">
            <text:p>9780230617742</text:p>
          </table:table-cell>
          <table:table-cell office:value-type="string" table:style-name="ce6">
            <text:p>Gender and Global Politics in the Asia-Pacific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Lee-Koo; B. D'Cost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74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8" table:formula="of:=[.A378]+1" table:style-name="ce12">
            <text:p>37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4382" table:style-name="ce9">
            <text:p>9780230244382</text:p>
          </table:table-cell>
          <table:table-cell office:value-type="string" table:style-name="ce6">
            <text:p>Gender and Policy in Fr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Allwood; K. Wadi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8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79" table:formula="of:=[.A379]+1" table:style-name="ce12">
            <text:p>3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623378" table:style-name="ce9">
            <text:p>9780230623378</text:p>
          </table:table-cell>
          <table:table-cell office:value-type="string" table:style-name="ce6">
            <text:p>Gendering Religion and 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Herzog; A. Braud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37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0" table:formula="of:=[.A380]+1" table:style-name="ce12">
            <text:p>38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3881" table:style-name="ce9">
            <text:p>9780230233881</text:p>
          </table:table-cell>
          <table:table-cell office:value-type="string" table:style-name="ce6">
            <text:p>Gendering the World Ban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Griff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88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1" table:formula="of:=[.A381]+1" table:style-name="ce12">
            <text:p>38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4154" table:style-name="ce9">
            <text:p>9780230234154</text:p>
          </table:table-cell>
          <table:table-cell office:value-type="string" table:style-name="ce6">
            <text:p>German Thought and International Rel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Shilliam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15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2" table:formula="of:=[.A382]+1" table:style-name="ce12">
            <text:p>38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ritish Politics</text:p>
          </table:table-cell>
          <table:table-cell office:value-type="float" office:value="9780230244603" table:style-name="ce9">
            <text:p>9780230244603</text:p>
          </table:table-cell>
          <table:table-cell office:value-type="string" table:style-name="ce6">
            <text:p>Globalization and Varieties of Capit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Coffey; C. Thornl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6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3" table:formula="of:=[.A383]+1" table:style-name="ce12">
            <text:p>38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Latin American Politics</text:p>
          </table:table-cell>
          <table:table-cell office:value-type="float" office:value="9780230622425" table:style-name="ce9">
            <text:p>9780230622425</text:p>
          </table:table-cell>
          <table:table-cell office:value-type="string" table:style-name="ce6">
            <text:p>Governance after Neoliberalism in Lat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rugel; P. Riggirozz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42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4" table:formula="of:=[.A384]+1" table:style-name="ce12">
            <text:p>38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583344" table:style-name="ce9">
            <text:p>9780230583344</text:p>
          </table:table-cell>
          <table:table-cell office:value-type="string" table:style-name="ce6">
            <text:p>Governance Theory and Practi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Chhotray; G. Stok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3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5" table:formula="of:=[.A385]+1" table:style-name="ce12">
            <text:p>38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616615" table:style-name="ce9">
            <text:p>9780230616615</text:p>
          </table:table-cell>
          <table:table-cell office:value-type="string" table:style-name="ce6">
            <text:p>Gramsci, Political Economy, and International Relations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yer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1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6" table:formula="of:=[.A386]+1" table:style-name="ce12">
            <text:p>38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44399" table:style-name="ce9">
            <text:p>9780230244399</text:p>
          </table:table-cell>
          <table:table-cell office:value-type="string" table:style-name="ce6">
            <text:p>Health for Som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cLean; S. Brown; P. Fouri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9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7" table:formula="of:=[.A387]+1" table:style-name="ce12">
            <text:p>38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Middle East Politics</text:p>
          </table:table-cell>
          <table:table-cell office:value-type="float" office:value="9780230618015" table:style-name="ce9">
            <text:p>9780230618015</text:p>
          </table:table-cell>
          <table:table-cell office:value-type="string" table:style-name="ce6">
            <text:p>Hezbollah: The Story of the Party of Go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Azan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01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8" table:formula="of:=[.A388]+1" table:style-name="ce12">
            <text:p>38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conomic and Industrial Policy</text:p>
          </table:table-cell>
          <table:table-cell office:value-type="float" office:value="9780230100084" table:style-name="ce9">
            <text:p>9780230100084</text:p>
          </table:table-cell>
          <table:table-cell office:value-type="string" table:style-name="ce6">
            <text:p>Inside the World Ban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Xu; P. Wel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10008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89" table:formula="of:=[.A389]+1" table:style-name="ce12">
            <text:p>38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Sociology and Political Geography</text:p>
          </table:table-cell>
          <table:table-cell office:value-type="float" office:value="9780230623828" table:style-name="ce9">
            <text:p>9780230623828</text:p>
          </table:table-cell>
          <table:table-cell office:value-type="string" table:style-name="ce6">
            <text:p>Institutions, Ethnicity, and Political Mobilization in South Af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Piomb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82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0" table:formula="of:=[.A390]+1" table:style-name="ce12">
            <text:p>39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4352" table:style-name="ce9">
            <text:p>9780230234352</text:p>
          </table:table-cell>
          <table:table-cell office:value-type="string" table:style-name="ce6">
            <text:p>International Society and the Middle Ea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Buzan; A. Gonzalez-Pelae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5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1" table:formula="of:=[.A391]+1" table:style-name="ce12">
            <text:p>39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244276" table:style-name="ce9">
            <text:p>9780230244276</text:p>
          </table:table-cell>
          <table:table-cell office:value-type="string" table:style-name="ce6">
            <text:p>Interviewing Exper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ogner; B. Littig; W. Men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27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2" table:formula="of:=[.A392]+1" table:style-name="ce12">
            <text:p>39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622661" table:style-name="ce9">
            <text:p>9780230622661</text:p>
          </table:table-cell>
          <table:table-cell office:value-type="string" table:style-name="ce6">
            <text:p>Islam Dot Co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el-Nawawy; S. Kham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66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3" table:formula="of:=[.A393]+1" table:style-name="ce12">
            <text:p>39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22432" table:style-name="ce9">
            <text:p>9780230622432</text:p>
          </table:table-cell>
          <table:table-cell office:value-type="string" table:style-name="ce6">
            <text:p>Leban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ub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43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4" table:formula="of:=[.A394]+1" table:style-name="ce12">
            <text:p>39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aw - International Law</text:p>
          </table:table-cell>
          <table:table-cell office:value-type="float" office:value="9780230583016" table:style-name="ce9">
            <text:p>9780230583016</text:p>
          </table:table-cell>
          <table:table-cell office:value-type="string" table:style-name="ce6">
            <text:p>Legal Control of the Private Military Corpo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Sheehy; J. Maogoto; V. Newel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0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5" table:formula="of:=[.A395]+1" table:style-name="ce12">
            <text:p>39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hinese Politics</text:p>
          </table:table-cell>
          <table:table-cell office:value-type="float" office:value="9780230622623" table:style-name="ce9">
            <text:p>9780230622623</text:p>
          </table:table-cell>
          <table:table-cell office:value-type="string" table:style-name="ce6">
            <text:p>Living with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Tang; M. Li; A. Achary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6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6" table:formula="of:=[.A396]+1" table:style-name="ce12">
            <text:p>39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33638" table:style-name="ce9">
            <text:p>9780230233638</text:p>
          </table:table-cell>
          <table:table-cell office:value-type="string" table:style-name="ce6">
            <text:p>Make Poverty Hist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Sirea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3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7" table:formula="of:=[.A397]+1" table:style-name="ce12">
            <text:p>39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s of the Media</text:p>
          </table:table-cell>
          <table:table-cell office:value-type="float" office:value="9780230244283" table:style-name="ce9">
            <text:p>9780230244283</text:p>
          </table:table-cell>
          <table:table-cell office:value-type="string" table:style-name="ce6">
            <text:p>Marketing the Populist Politicia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usb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28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398" table:formula="of:=[.A398]+1" table:style-name="ce12">
            <text:p>39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3812" table:style-name="ce9">
            <text:p>9780230233812</text:p>
          </table:table-cell>
          <table:table-cell office:value-type="string" table:style-name="ce6">
            <text:p>Men and Stat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Bottic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81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3">
          <table:table-cell office:value-type="float" office:value="399" table:formula="of:=[.A399]+1" table:style-name="ce24">
            <text:p>39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Marxism, Feminism and Radical Politics</text:p>
          </table:table-cell>
          <table:table-cell office:value-type="float" office:value="9780230100107" table:style-name="ce26">
            <text:p>9780230100107</text:p>
          </table:table-cell>
          <table:table-cell office:value-type="string" table:style-name="ce25">
            <text:p>Nationalism and Its Logical Foundation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Barreto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100107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0" table:formula="of:=[.A400]+1" table:style-name="ce24">
            <text:p>40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frican Politics</text:p>
          </table:table-cell>
          <table:table-cell office:value-type="float" office:value="9780230617216" table:style-name="ce26">
            <text:p>9780230617216</text:p>
          </table:table-cell>
          <table:table-cell office:value-type="string" table:style-name="ce25">
            <text:p>Neoliberalism and Globalization in Africa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Mensah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21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1" table:formula="of:=[.A401]+1" table:style-name="ce24">
            <text:p>40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ublic Policy and Local Government</text:p>
          </table:table-cell>
          <table:table-cell office:value-type="float" office:value="9780230595040" table:style-name="ce26">
            <text:p>9780230595040</text:p>
          </table:table-cell>
          <table:table-cell office:value-type="string" table:style-name="ce25">
            <text:p>Networks, Innovation and Public Polic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Considine; J. Lewis; D. Alexand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9504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2" table:formula="of:=[.A402]+1" table:style-name="ce24">
            <text:p>402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frican Politics</text:p>
          </table:table-cell>
          <table:table-cell office:value-type="float" office:value="9780230234482" table:style-name="ce26">
            <text:p>9780230234482</text:p>
          </table:table-cell>
          <table:table-cell office:value-type="string" table:style-name="ce25">
            <text:p>NGOs, Africa and the Global Order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Pinkne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48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3" table:formula="of:=[.A403]+1" table:style-name="ce24">
            <text:p>40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16103" table:style-name="ce26">
            <text:p>9780230616103</text:p>
          </table:table-cell>
          <table:table-cell office:value-type="string" table:style-name="ce25">
            <text:p>NGOs, IGOs, and the Network Mechanisms of Post-Conflict Global Governance in Microfinanc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Ohany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10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4" table:formula="of:=[.A404]+1" table:style-name="ce24">
            <text:p>40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olitical Philosophy and Theory</text:p>
          </table:table-cell>
          <table:table-cell office:value-type="float" office:value="9780230623224" table:style-name="ce26">
            <text:p>9780230623224</text:p>
          </table:table-cell>
          <table:table-cell office:value-type="string" table:style-name="ce25">
            <text:p>Nietzsche's Revolu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Schott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322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5" table:formula="of:=[.A405]+1" table:style-name="ce24">
            <text:p>40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233706" table:style-name="ce26">
            <text:p>9780230233706</text:p>
          </table:table-cell>
          <table:table-cell office:value-type="string" table:style-name="ce25">
            <text:p>Non-Governmental Human Rights Organizations in International Relation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P. Baeh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370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6" table:formula="of:=[.A406]+1" table:style-name="ce24">
            <text:p>40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614062" table:style-name="ce26">
            <text:p>9780230614062</text:p>
          </table:table-cell>
          <table:table-cell office:value-type="string" table:style-name="ce25">
            <text:p>Norms over Forc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Z. Laïdi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406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7" table:formula="of:=[.A407]+1" table:style-name="ce24">
            <text:p>40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olitical Economy</text:p>
          </table:table-cell>
          <table:table-cell office:value-type="float" office:value="9780230234925" table:style-name="ce26">
            <text:p>9780230234925</text:p>
          </table:table-cell>
          <table:table-cell office:value-type="string" table:style-name="ce25">
            <text:p>Offshore Finance and Small Stat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W. Vlcek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92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8" table:formula="of:=[.A408]+1" table:style-name="ce24">
            <text:p>408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Business, Management and Finance - Organisation Studies and Organisational Behaviour</text:p>
          </table:table-cell>
          <table:table-cell office:value-type="float" office:value="9780230594913" table:style-name="ce26">
            <text:p>9780230594913</text:p>
          </table:table-cell>
          <table:table-cell office:value-type="string" table:style-name="ce25">
            <text:p>Organized Business Interests in Changing Environment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Grote; A. Lang; V. Schneid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9491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09" table:formula="of:=[.A409]+1" table:style-name="ce24">
            <text:p>40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21633" table:style-name="ce26">
            <text:p>9780230621633</text:p>
          </table:table-cell>
          <table:table-cell office:value-type="string" table:style-name="ce25">
            <text:p>Palestinian Collective Memory and National Identit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Litvak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163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0" table:formula="of:=[.A410]+1" table:style-name="ce24">
            <text:p>41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617889" table:style-name="ce26">
            <text:p>9780230617889</text:p>
          </table:table-cell>
          <table:table-cell office:value-type="string" table:style-name="ce25">
            <text:p>Peace-Building and Development in Guatemala and Northern Ireland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Reill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88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1" table:formula="of:=[.A411]+1" table:style-name="ce24">
            <text:p>41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sian Politics</text:p>
          </table:table-cell>
          <table:table-cell office:value-type="float" office:value="9780230100114" table:style-name="ce26">
            <text:p>9780230100114</text:p>
          </table:table-cell>
          <table:table-cell office:value-type="string" table:style-name="ce25">
            <text:p>Peaceful Islamist Mobilization in the Muslim World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Chernov Hwang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10011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2" table:formula="of:=[.A412]+1" table:style-name="ce24">
            <text:p>41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History - European History</text:p>
          </table:table-cell>
          <table:table-cell office:value-type="float" office:value="9780230616868" table:style-name="ce26">
            <text:p>9780230616868</text:p>
          </table:table-cell>
          <table:table-cell office:value-type="string" table:style-name="ce25">
            <text:p>Piero Gobetti and the Politics of Liberal Revolu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Marti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86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3" table:formula="of:=[.A413]+1" table:style-name="ce24">
            <text:p>41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ublic Policy and Local Government</text:p>
          </table:table-cell>
          <table:table-cell office:value-type="float" office:value="9780230244320" table:style-name="ce26">
            <text:p>9780230244320</text:p>
          </table:table-cell>
          <table:table-cell office:value-type="string" table:style-name="ce25">
            <text:p>Policy Networks and Policy Chang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H. Compst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4432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4" table:formula="of:=[.A414]+1" table:style-name="ce24">
            <text:p>41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Latin American Politics</text:p>
          </table:table-cell>
          <table:table-cell office:value-type="float" office:value="9780230617773" table:style-name="ce26">
            <text:p>9780230617773</text:p>
          </table:table-cell>
          <table:table-cell office:value-type="string" table:style-name="ce25">
            <text:p>Political Authoritarianism in the Dominican Republic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Krohn-Hans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77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5" table:formula="of:=[.A415]+1" table:style-name="ce24">
            <text:p>41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nstitutional Politics and Public Law</text:p>
          </table:table-cell>
          <table:table-cell office:value-type="float" office:value="9780230622555" table:style-name="ce26">
            <text:p>9780230622555</text:p>
          </table:table-cell>
          <table:table-cell office:value-type="string" table:style-name="ce25">
            <text:p>Political Parties and Legislative Party Switching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W. Heller; C. Mersh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255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6" table:formula="of:=[.A416]+1" table:style-name="ce24">
            <text:p>41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16240" table:style-name="ce26">
            <text:p>9780230616240</text:p>
          </table:table-cell>
          <table:table-cell office:value-type="string" table:style-name="ce25">
            <text:p>Political Violenc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P. Holland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24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7" table:formula="of:=[.A417]+1" table:style-name="ce24">
            <text:p>41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233829" table:style-name="ce26">
            <text:p>9780230233829</text:p>
          </table:table-cell>
          <table:table-cell office:value-type="string" table:style-name="ce25">
            <text:p>Politicians, Bureaucrats and Leadership in Organization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Burnham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382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8" table:formula="of:=[.A418]+1" table:style-name="ce24">
            <text:p>418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General and Reference</text:p>
          </table:table-cell>
          <table:table-cell office:value-type="float" office:value="9780230623316" table:style-name="ce26">
            <text:p>9780230623316</text:p>
          </table:table-cell>
          <table:table-cell office:value-type="string" table:style-name="ce25">
            <text:p>Politics &amp; Rhetoric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G. Yoo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331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19" table:formula="of:=[.A419]+1" table:style-name="ce24">
            <text:p>41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Latin American Politics</text:p>
          </table:table-cell>
          <table:table-cell office:value-type="float" office:value="9780230232822" table:style-name="ce26">
            <text:p>9780230232822</text:p>
          </table:table-cell>
          <table:table-cell office:value-type="string" table:style-name="ce25">
            <text:p>Post-Neoliberalism in the America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Macdonald; A. Ruckert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282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0" table:formula="of:=[.A420]+1" table:style-name="ce24">
            <text:p>42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Economics - International Economics</text:p>
          </table:table-cell>
          <table:table-cell office:value-type="float" office:value="9780230235366" table:style-name="ce26">
            <text:p>9780230235366</text:p>
          </table:table-cell>
          <table:table-cell office:value-type="string" table:style-name="ce25">
            <text:p>Power and Politics After Financial Cris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Roberts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536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1" table:formula="of:=[.A421]+1" table:style-name="ce24">
            <text:p>42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merican Politics</text:p>
          </table:table-cell>
          <table:table-cell office:value-type="float" office:value="9780230620162" table:style-name="ce26">
            <text:p>9780230620162</text:p>
          </table:table-cell>
          <table:table-cell office:value-type="string" table:style-name="ce25">
            <text:p>President George W. Bush's Influence over Bureaucracy and Polic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Provost; P. Tesk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16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2" table:formula="of:=[.A422]+1" table:style-name="ce24">
            <text:p>422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20988" table:style-name="ce26">
            <text:p>9780230620988</text:p>
          </table:table-cell>
          <table:table-cell office:value-type="string" table:style-name="ce25">
            <text:p>Reconstructing Jihad amid Competing International Norm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H. Ran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98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3" table:formula="of:=[.A423]+1" table:style-name="ce24">
            <text:p>42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617902" table:style-name="ce26">
            <text:p>9780230617902</text:p>
          </table:table-cell>
          <table:table-cell office:value-type="string" table:style-name="ce25">
            <text:p>Redeploying the Stat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H. Aidi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90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4" table:formula="of:=[.A424]+1" table:style-name="ce24">
            <text:p>42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232839" table:style-name="ce26">
            <text:p>9780230232839</text:p>
          </table:table-cell>
          <table:table-cell office:value-type="string" table:style-name="ce25">
            <text:p>Reflections on European Integra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D. Phinnemore; A. Warleigh-Lack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283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5" table:formula="of:=[.A425]+1" table:style-name="ce24">
            <text:p>42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617865" table:style-name="ce26">
            <text:p>9780230617865</text:p>
          </table:table-cell>
          <table:table-cell office:value-type="string" table:style-name="ce25">
            <text:p>Religion, State, and Societ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Ramazani; R. Fatt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86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6" table:formula="of:=[.A426]+1" table:style-name="ce24">
            <text:p>42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ublic Policy and Local Government</text:p>
          </table:table-cell>
          <table:table-cell office:value-type="float" office:value="9780230241640" table:style-name="ce26">
            <text:p>9780230241640</text:p>
          </table:table-cell>
          <table:table-cell office:value-type="string" table:style-name="ce25">
            <text:p>Responding to Crises in the Modern Infrastructur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K. Quigle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4164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7" table:formula="of:=[.A427]+1" table:style-name="ce24">
            <text:p>42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18404" table:style-name="ce26">
            <text:p>9780230618404</text:p>
          </table:table-cell>
          <table:table-cell office:value-type="string" table:style-name="ce25">
            <text:p>Responsibility to Protect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Cooper; J. Voïnov Kohl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840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8" table:formula="of:=[.A428]+1" table:style-name="ce24">
            <text:p>428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584044" table:style-name="ce26">
            <text:p>9780230584044</text:p>
          </table:table-cell>
          <table:table-cell office:value-type="string" table:style-name="ce25">
            <text:p>Risk Regulation in the Single Market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Krapohl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404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29" table:formula="of:=[.A429]+1" table:style-name="ce24">
            <text:p>42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olitical History</text:p>
          </table:table-cell>
          <table:table-cell office:value-type="float" office:value="9780230616196" table:style-name="ce26">
            <text:p>9780230616196</text:p>
          </table:table-cell>
          <table:table-cell office:value-type="string" table:style-name="ce25">
            <text:p>Ronald Reagan and the 1980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C. Hudson; G. Davie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19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0" table:formula="of:=[.A430]+1" table:style-name="ce24">
            <text:p>43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Russian and Post Soviet Politics</text:p>
          </table:table-cell>
          <table:table-cell office:value-type="float" office:value="9780230583276" table:style-name="ce26">
            <text:p>9780230583276</text:p>
          </table:table-cell>
          <table:table-cell office:value-type="string" table:style-name="ce25">
            <text:p>Russia and the Challenger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H. Belopolsk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327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1" table:formula="of:=[.A431]+1" table:style-name="ce24">
            <text:p>43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merican Politics</text:p>
          </table:table-cell>
          <table:table-cell office:value-type="float" office:value="9780230620957" table:style-name="ce26">
            <text:p>9780230620957</text:p>
          </table:table-cell>
          <table:table-cell office:value-type="string" table:style-name="ce25">
            <text:p>Russophobia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Tsygankov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0957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2" table:formula="of:=[.A432]+1" table:style-name="ce24">
            <text:p>43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History - European History</text:p>
          </table:table-cell>
          <table:table-cell office:value-type="float" office:value="9780230617001" table:style-name="ce26">
            <text:p>9780230617001</text:p>
          </table:table-cell>
          <table:table-cell office:value-type="string" table:style-name="ce25">
            <text:p>Separatism and Sovereignty in the New Europ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Laibl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00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3" table:formula="of:=[.A433]+1" table:style-name="ce24">
            <text:p>43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234345" table:style-name="ce26">
            <text:p>9780230234345</text:p>
          </table:table-cell>
          <table:table-cell office:value-type="string" table:style-name="ce25">
            <text:p>Small States and EU Governanc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Buns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34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4" table:formula="of:=[.A434]+1" table:style-name="ce24">
            <text:p>43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Strategic and Security Studies</text:p>
          </table:table-cell>
          <table:table-cell office:value-type="float" office:value="9780230234208" table:style-name="ce26">
            <text:p>9780230234208</text:p>
          </table:table-cell>
          <table:table-cell office:value-type="string" table:style-name="ce25">
            <text:p>Social Networks and Migration in Wartime Afghanista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K. Harpvik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20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5" table:formula="of:=[.A435]+1" table:style-name="ce24">
            <text:p>43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16936" table:style-name="ce26">
            <text:p>9780230616936</text:p>
          </table:table-cell>
          <table:table-cell office:value-type="string" table:style-name="ce25">
            <text:p>Sovereignty Gam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R. Adler-Nissen; T. Gammeltoft-Hans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93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6" table:formula="of:=[.A436]+1" table:style-name="ce24">
            <text:p>43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581944" table:style-name="ce26">
            <text:p>9780230581944</text:p>
          </table:table-cell>
          <table:table-cell office:value-type="string" table:style-name="ce25">
            <text:p>Sovereignty: Interpretation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Pembert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194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7" table:formula="of:=[.A437]+1" table:style-name="ce24">
            <text:p>43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618305" table:style-name="ce26">
            <text:p>9780230618305</text:p>
          </table:table-cell>
          <table:table-cell office:value-type="string" table:style-name="ce25">
            <text:p>Strategic Culture and Weapons of Mass Destruc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K. Kartchner; J. Johnson; J. Lars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830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8" table:formula="of:=[.A438]+1" table:style-name="ce24">
            <text:p>438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frican Politics</text:p>
          </table:table-cell>
          <table:table-cell office:value-type="float" office:value="9780230618435" table:style-name="ce26">
            <text:p>9780230618435</text:p>
          </table:table-cell>
          <table:table-cell office:value-type="string" table:style-name="ce25">
            <text:p>Sub-Saharan Africa's Development Challeng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O. Kimanuka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843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39" table:formula="of:=[.A439]+1" table:style-name="ce24">
            <text:p>43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618381" table:style-name="ce26">
            <text:p>9780230618381</text:p>
          </table:table-cell>
          <table:table-cell office:value-type="string" table:style-name="ce25">
            <text:p>Systemic Transition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W. Thomps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838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0" table:formula="of:=[.A440]+1" table:style-name="ce24">
            <text:p>44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582941" table:style-name="ce26">
            <text:p>9780230582941</text:p>
          </table:table-cell>
          <table:table-cell office:value-type="string" table:style-name="ce25">
            <text:p>Territorial Party Politics in Western Europ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W. Swenden; B. Madden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294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1" table:formula="of:=[.A441]+1" table:style-name="ce24">
            <text:p>44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British Politics</text:p>
          </table:table-cell>
          <table:table-cell office:value-type="float" office:value="9780230232846" table:style-name="ce26">
            <text:p>9780230232846</text:p>
          </table:table-cell>
          <table:table-cell office:value-type="string" table:style-name="ce25">
            <text:p>The Blair Legac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T. Case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2846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2" table:formula="of:=[.A442]+1" table:style-name="ce24">
            <text:p>442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British Politics</text:p>
          </table:table-cell>
          <table:table-cell office:value-type="float" office:value="9780230237025" table:style-name="ce26">
            <text:p>9780230237025</text:p>
          </table:table-cell>
          <table:table-cell office:value-type="string" table:style-name="ce25">
            <text:p>The Conservatives under David Camer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Lee; M. Beech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702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3" table:formula="of:=[.A443]+1" table:style-name="ce24">
            <text:p>44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Russian and Post Soviet Politics</text:p>
          </table:table-cell>
          <table:table-cell office:value-type="float" office:value="9780230239555" table:style-name="ce26">
            <text:p>9780230239555</text:p>
          </table:table-cell>
          <table:table-cell office:value-type="string" table:style-name="ce25">
            <text:p>The Ethics of Postcommunism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Prozorov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955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4" table:formula="of:=[.A444]+1" table:style-name="ce24">
            <text:p>44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229822" table:style-name="ce26">
            <text:p>9780230229822</text:p>
          </table:table-cell>
          <table:table-cell office:value-type="string" table:style-name="ce25">
            <text:p>The Europeanization of Cypru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Sepo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2982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5" table:formula="of:=[.A445]+1" table:style-name="ce24">
            <text:p>44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233850" table:style-name="ce26">
            <text:p>9780230233850</text:p>
          </table:table-cell>
          <table:table-cell office:value-type="string" table:style-name="ce25">
            <text:p>The Europeanization of National Foreign Polic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E. Gros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385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6" table:formula="of:=[.A446]+1" table:style-name="ce24">
            <text:p>44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Urban and Environmental Studies</text:p>
          </table:table-cell>
          <table:table-cell office:value-type="float" office:value="9780230583337" table:style-name="ce26">
            <text:p>9780230583337</text:p>
          </table:table-cell>
          <table:table-cell office:value-type="string" table:style-name="ce25">
            <text:p>The Everyday Resilience of the Cit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Coaffee; D. Murakami Wood; P. Roger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3337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7" table:formula="of:=[.A447]+1" table:style-name="ce24">
            <text:p>44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merican Politics</text:p>
          </table:table-cell>
          <table:table-cell office:value-type="float" office:value="9780230617254" table:style-name="ce26">
            <text:p>9780230617254</text:p>
          </table:table-cell>
          <table:table-cell office:value-type="string" table:style-name="ce25">
            <text:p>The Federal Na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I. Morgan; P. Davie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25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8" table:formula="of:=[.A448]+1" table:style-name="ce24">
            <text:p>448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frican Politics</text:p>
          </table:table-cell>
          <table:table-cell office:value-type="float" office:value="9780230617988" table:style-name="ce26">
            <text:p>9780230617988</text:p>
          </table:table-cell>
          <table:table-cell office:value-type="string" table:style-name="ce25">
            <text:p>The First Sudanese Civil War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Poggo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98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49" table:formula="of:=[.A449]+1" table:style-name="ce24">
            <text:p>44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International Relations</text:p>
          </table:table-cell>
          <table:table-cell office:value-type="float" office:value="9780230234338" table:style-name="ce26">
            <text:p>9780230234338</text:p>
          </table:table-cell>
          <table:table-cell office:value-type="string" table:style-name="ce25">
            <text:p>The Fundamentals of Global Governanc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Whitm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33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0" table:formula="of:=[.A450]+1" table:style-name="ce24">
            <text:p>45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622692" table:style-name="ce26">
            <text:p>9780230622692</text:p>
          </table:table-cell>
          <table:table-cell office:value-type="string" table:style-name="ce25">
            <text:p>The Future of Global Relation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T. Paupp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269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1" table:formula="of:=[.A451]+1" table:style-name="ce24">
            <text:p>45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Strategic and Security Studies</text:p>
          </table:table-cell>
          <table:table-cell office:value-type="float" office:value="9780230234123" table:style-name="ce26">
            <text:p>9780230234123</text:p>
          </table:table-cell>
          <table:table-cell office:value-type="string" table:style-name="ce25">
            <text:p>The Globalization of Securit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B. Mabe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12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2" table:formula="of:=[.A452]+1" table:style-name="ce24">
            <text:p>452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nstitutional Politics and Public Law</text:p>
          </table:table-cell>
          <table:table-cell office:value-type="float" office:value="9780230100053" table:style-name="ce26">
            <text:p>9780230100053</text:p>
          </table:table-cell>
          <table:table-cell office:value-type="string" table:style-name="ce25">
            <text:p>The Impact of 9/11 and the New Legal Landscap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Morg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100053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3" table:formula="of:=[.A453]+1" table:style-name="ce24">
            <text:p>45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Business, Management and Finance - International Business</text:p>
          </table:table-cell>
          <table:table-cell office:value-type="float" office:value="9780230100060" table:style-name="ce26">
            <text:p>9780230100060</text:p>
          </table:table-cell>
          <table:table-cell office:value-type="string" table:style-name="ce25">
            <text:p>The Impact of 9/11 on Business and Economics: The Business of Terror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Morg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10006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4" table:formula="of:=[.A454]+1" table:style-name="ce24">
            <text:p>45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olitical History</text:p>
          </table:table-cell>
          <table:table-cell office:value-type="float" office:value="9780230623712" table:style-name="ce26">
            <text:p>9780230623712</text:p>
          </table:table-cell>
          <table:table-cell office:value-type="string" table:style-name="ce25">
            <text:p>The Impact of 9/11 on Politics and War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Morga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371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5" table:formula="of:=[.A455]+1" table:style-name="ce24">
            <text:p>45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European Politics</text:p>
          </table:table-cell>
          <table:table-cell office:value-type="float" office:value="9780230234130" table:style-name="ce26">
            <text:p>9780230234130</text:p>
          </table:table-cell>
          <table:table-cell office:value-type="string" table:style-name="ce25">
            <text:p>The Italian General Election of 2008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Newell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13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6" table:formula="of:=[.A456]+1" table:style-name="ce24">
            <text:p>45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frican Politics</text:p>
          </table:table-cell>
          <table:table-cell office:value-type="float" office:value="9780230100091" table:style-name="ce26">
            <text:p>9780230100091</text:p>
          </table:table-cell>
          <table:table-cell office:value-type="string" table:style-name="ce25">
            <text:p>The Legacies of Transition Governments in Africa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J. Seely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10009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7" table:formula="of:=[.A457]+1" table:style-name="ce24">
            <text:p>45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British Politics</text:p>
          </table:table-cell>
          <table:table-cell office:value-type="float" office:value="9780230594715" table:style-name="ce26">
            <text:p>9780230594715</text:p>
          </table:table-cell>
          <table:table-cell office:value-type="string" table:style-name="ce25">
            <text:p>The Long March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Frampto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9471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8" table:formula="of:=[.A458]+1" table:style-name="ce24">
            <text:p>458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Development and Third World Studies</text:p>
          </table:table-cell>
          <table:table-cell office:value-type="float" office:value="9780230234161" table:style-name="ce26">
            <text:p>9780230234161</text:p>
          </table:table-cell>
          <table:table-cell office:value-type="string" table:style-name="ce25">
            <text:p>The Millennium Development Goals and Beyond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S. Feeny; M. Clark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416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59" table:formula="of:=[.A459]+1" table:style-name="ce24">
            <text:p>459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Middle East Politics</text:p>
          </table:table-cell>
          <table:table-cell office:value-type="float" office:value="9780230621329" table:style-name="ce26">
            <text:p>9780230621329</text:p>
          </table:table-cell>
          <table:table-cell office:value-type="string" table:style-name="ce25">
            <text:p>The Mubarak Leadership and Future of Democracy in Egypt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Arafat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132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0" table:formula="of:=[.A460]+1" table:style-name="ce24">
            <text:p>460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Strategic and Security Studies</text:p>
          </table:table-cell>
          <table:table-cell office:value-type="float" office:value="9780230583375" table:style-name="ce26">
            <text:p>9780230583375</text:p>
          </table:table-cell>
          <table:table-cell office:value-type="string" table:style-name="ce25">
            <text:p>The New Politics of Conflict Resolu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Brigg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83375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1" table:formula="of:=[.A461]+1" table:style-name="ce24">
            <text:p>461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British Politics</text:p>
          </table:table-cell>
          <table:table-cell office:value-type="float" office:value="9780230594807" table:style-name="ce26">
            <text:p>9780230594807</text:p>
          </table:table-cell>
          <table:table-cell office:value-type="string" table:style-name="ce25">
            <text:p>The Northern Ireland Question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B. Barton; P. Roche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594807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2" table:formula="of:=[.A462]+1" table:style-name="ce24">
            <text:p>462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History - Middle Eastern and Jewish History</text:p>
          </table:table-cell>
          <table:table-cell office:value-type="float" office:value="9780230618459" table:style-name="ce26">
            <text:p>9780230618459</text:p>
          </table:table-cell>
          <table:table-cell office:value-type="string" table:style-name="ce25">
            <text:p>The Persian Gulf in Histor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L. Potter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845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3" table:formula="of:=[.A463]+1" table:style-name="ce24">
            <text:p>463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African Politics</text:p>
          </table:table-cell>
          <table:table-cell office:value-type="float" office:value="9780230617278" table:style-name="ce26">
            <text:p>9780230617278</text:p>
          </table:table-cell>
          <table:table-cell office:value-type="string" table:style-name="ce25">
            <text:p>The Pitfalls of Liberal Democracy and Late Nationalism in South Africa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Muiu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7278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4" table:formula="of:=[.A464]+1" table:style-name="ce24">
            <text:p>464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233959" table:style-name="ce26">
            <text:p>9780230233959</text:p>
          </table:table-cell>
          <table:table-cell office:value-type="string" table:style-name="ce25">
            <text:p>The Political Participation of Older People in Europe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Goerre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3959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5" table:formula="of:=[.A465]+1" table:style-name="ce24">
            <text:p>465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Comparative Politics</text:p>
          </table:table-cell>
          <table:table-cell office:value-type="float" office:value="9780230616660" table:style-name="ce26">
            <text:p>9780230616660</text:p>
          </table:table-cell>
          <table:table-cell office:value-type="string" table:style-name="ce25">
            <text:p>The Politics of Immigration in France, Britain, and the United States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Schai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16660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6" table:formula="of:=[.A466]+1" table:style-name="ce24">
            <text:p>466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olitical Sociology and Political Geography</text:p>
          </table:table-cell>
          <table:table-cell office:value-type="float" office:value="9780230100121" table:style-name="ce26">
            <text:p>9780230100121</text:p>
          </table:table-cell>
          <table:table-cell office:value-type="string" table:style-name="ce25">
            <text:p>The Politics of Multiculturalism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Fleras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100121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7" table:formula="of:=[.A467]+1" table:style-name="ce24">
            <text:p>467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Urban and Environmental Studies</text:p>
          </table:table-cell>
          <table:table-cell office:value-type="float" office:value="9780230237032" table:style-name="ce26">
            <text:p>9780230237032</text:p>
          </table:table-cell>
          <table:table-cell office:value-type="string" table:style-name="ce25">
            <text:p>The Renewal of Nuclear Power in Finland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M. Kojo; T. Litmanen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237032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3">
          <table:table-cell office:value-type="float" office:value="468" table:formula="of:=[.A468]+1" table:style-name="ce24">
            <text:p>468</text:p>
          </table:table-cell>
          <table:table-cell office:value-type="string" table:style-name="ce24">
            <text:p>Ss</text:p>
          </table:table-cell>
          <table:table-cell office:value-type="string" table:style-name="ce25">
            <text:p>Politics - Political Economy</text:p>
          </table:table-cell>
          <table:table-cell office:value-type="float" office:value="9780230621534" table:style-name="ce26">
            <text:p>9780230621534</text:p>
          </table:table-cell>
          <table:table-cell office:value-type="string" table:style-name="ce25">
            <text:p>The Rising Tide of Conservatism in Turkey</text:p>
          </table:table-cell>
          <table:table-cell office:value-type="string" table:style-name="ce24">
            <text:p>1st</text:p>
          </table:table-cell>
          <table:table-cell office:value-type="string" table:style-name="ce25">
            <text:p>A. Carkoglu; E. Kalaycioglu</text:p>
          </table:table-cell>
          <table:table-cell office:value-type="string" table:style-name="ce25">
            <text:p>Palgrave Macmillan</text:p>
          </table:table-cell>
          <table:table-cell office:value-type="float" office:value="2009" table:style-name="ce24">
            <text:p>2009</text:p>
          </table:table-cell>
          <table:table-cell office:value-type="string" table:style-name="ce27">
            <text:p>http://www.palgraveconnect.com/doifinder/10.1057/9780230621534</text:p>
          </table:table-cell>
          <table:table-cell table:number-columns-repeated="219" table:style-name="ce28"/>
          <table:table-cell table:number-columns-repeated="16155" table:style-name="ce29"/>
        </table:table-row>
        <table:table-row table:style-name="ro2">
          <table:table-cell office:value-type="float" office:value="469" table:formula="of:=[.A469]+1" table:style-name="ce12">
            <text:p>46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History</text:p>
          </table:table-cell>
          <table:table-cell office:value-type="float" office:value="9780230616943" table:style-name="ce9">
            <text:p>9780230616943</text:p>
          </table:table-cell>
          <table:table-cell office:value-type="string" table:style-name="ce6">
            <text:p>The Soviet U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Shiraev; E. Carroll; V. Shlapentok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94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0" table:formula="of:=[.A470]+1" table:style-name="ce12">
            <text:p>47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4475" table:style-name="ce9">
            <text:p>9780230234475</text:p>
          </table:table-cell>
          <table:table-cell office:value-type="string" table:style-name="ce6">
            <text:p>Theorising International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Nava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7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1" table:formula="of:=[.A471]+1" table:style-name="ce12">
            <text:p>47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43637" table:style-name="ce9">
            <text:p>9780230243637</text:p>
          </table:table-cell>
          <table:table-cell office:value-type="string" table:style-name="ce6">
            <text:p>Times of Terr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Jarv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363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2" table:formula="of:=[.A472]+1" table:style-name="ce12">
            <text:p>47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16912" table:style-name="ce9">
            <text:p>9780230616912</text:p>
          </table:table-cell>
          <table:table-cell office:value-type="string" table:style-name="ce6">
            <text:p>Transnational Common Goo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Holzing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91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3" table:formula="of:=[.A473]+1" table:style-name="ce12">
            <text:p>47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Sociology and Political Geography</text:p>
          </table:table-cell>
          <table:table-cell office:value-type="float" office:value="9780230229839" table:style-name="ce9">
            <text:p>9780230229839</text:p>
          </table:table-cell>
          <table:table-cell office:value-type="string" table:style-name="ce6">
            <text:p>Transnationalization of Public Spher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Weßler; B. Peters; M. Brüggemann; K. Kleinen-v.Königslöw; S. Siff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983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4" table:formula="of:=[.A474]+1" table:style-name="ce12">
            <text:p>47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618053" table:style-name="ce9">
            <text:p>9780230618053</text:p>
          </table:table-cell>
          <table:table-cell office:value-type="string" table:style-name="ce6">
            <text:p>Trials of European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Grigoriad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0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5" table:formula="of:=[.A475]+1" table:style-name="ce12">
            <text:p>47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621732" table:style-name="ce9">
            <text:p>9780230621732</text:p>
          </table:table-cell>
          <table:table-cell office:value-type="string" table:style-name="ce6">
            <text:p>Troubled Identity and the Modern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Donsk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73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6" table:formula="of:=[.A476]+1" table:style-name="ce12">
            <text:p>47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Urban and Environmental Studies</text:p>
          </table:table-cell>
          <table:table-cell office:value-type="float" office:value="9780230594678" table:style-name="ce9">
            <text:p>9780230594678</text:p>
          </table:table-cell>
          <table:table-cell office:value-type="string" table:style-name="ce6">
            <text:p>Turning Down the Hea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Compston; I. Bail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67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7" table:formula="of:=[.A477]+1" table:style-name="ce12">
            <text:p>4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617285" table:style-name="ce9">
            <text:p>9780230617285</text:p>
          </table:table-cell>
          <table:table-cell office:value-type="string" table:style-name="ce6">
            <text:p>U.S. Foreign Policy Towards Apartheid South Africa, 1948-1994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Thom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28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8" table:formula="of:=[.A478]+1" table:style-name="ce12">
            <text:p>47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622968" table:style-name="ce9">
            <text:p>9780230622968</text:p>
          </table:table-cell>
          <table:table-cell office:value-type="string" table:style-name="ce6">
            <text:p>United States and Britain in Diego Garc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San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9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79" table:formula="of:=[.A479]+1" table:style-name="ce12">
            <text:p>4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622104" table:style-name="ce9">
            <text:p>9780230622104</text:p>
          </table:table-cell>
          <table:table-cell office:value-type="string" table:style-name="ce6">
            <text:p>Western Spectacle of Governance and the Emergence of Humanitarian World 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alto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10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0" table:formula="of:=[.A480]+1" table:style-name="ce12">
            <text:p>48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28740" table:style-name="ce9">
            <text:p>9780230228740</text:p>
          </table:table-cell>
          <table:table-cell office:value-type="string" table:style-name="ce6">
            <text:p>Whose Peace? Critical Perspectives on the Political Economy of Peacebuild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Pugh; N. Cooper; M. Turn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4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1" table:formula="of:=[.A481]+1" table:style-name="ce12">
            <text:p>48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616851" table:style-name="ce9">
            <text:p>9780230616851</text:p>
          </table:table-cell>
          <table:table-cell office:value-type="string" table:style-name="ce6">
            <text:p>Women Political Lead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Jens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85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2" table:formula="of:=[.A482]+1" table:style-name="ce12">
            <text:p>48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616486" table:style-name="ce9">
            <text:p>9780230616486</text:p>
          </table:table-cell>
          <table:table-cell office:value-type="string" table:style-name="ce6">
            <text:p>Yemen's Democracy Experiment in Regional Perspectiv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hillip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4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3" table:formula="of:=[.A483]+1" table:style-name="ce12">
            <text:p>48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623248" table:style-name="ce9">
            <text:p>9780230623248</text:p>
          </table:table-cell>
          <table:table-cell office:value-type="string" table:style-name="ce6">
            <text:p>Aesthetic Form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ey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24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4" table:formula="of:=[.A484]+1" table:style-name="ce12">
            <text:p>48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623835" table:style-name="ce9">
            <text:p>9780230623835</text:p>
          </table:table-cell>
          <table:table-cell office:value-type="string" table:style-name="ce6">
            <text:p>Bible Witness in Black Church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Baker-Fletch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83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5" table:formula="of:=[.A485]+1" table:style-name="ce12">
            <text:p>48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622944" table:style-name="ce9">
            <text:p>9780230622944</text:p>
          </table:table-cell>
          <table:table-cell office:value-type="string" table:style-name="ce6">
            <text:p>Black Religion and Aesthe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Pin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9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6" table:formula="of:=[.A486]+1" table:style-name="ce12">
            <text:p>48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20810" table:style-name="ce9">
            <text:p>9780230620810</text:p>
          </table:table-cell>
          <table:table-cell office:value-type="string" table:style-name="ce6">
            <text:p>Black Religion and the Imagination of Matter in the Atlantic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Noel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8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7" table:formula="of:=[.A487]+1" table:style-name="ce12">
            <text:p>48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Philosophy</text:p>
          </table:table-cell>
          <table:table-cell office:value-type="float" office:value="9780230235397" table:style-name="ce9">
            <text:p>9780230235397</text:p>
          </table:table-cell>
          <table:table-cell office:value-type="string" table:style-name="ce6">
            <text:p>Carnap's Logical Syntax of Langua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Wagn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39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8" table:formula="of:=[.A488]+1" table:style-name="ce12">
            <text:p>48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Mind and Cognitive Science</text:p>
          </table:table-cell>
          <table:table-cell office:value-type="float" office:value="9780230584464" table:style-name="ce9">
            <text:p>9780230584464</text:p>
          </table:table-cell>
          <table:table-cell office:value-type="string" table:style-name="ce6">
            <text:p>Emotions and Understand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Gustafsson; C. Kronqvist; M. McEachran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4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89" table:formula="of:=[.A489]+1" table:style-name="ce12">
            <text:p>48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234734" table:style-name="ce9">
            <text:p>9780230234734</text:p>
          </table:table-cell>
          <table:table-cell office:value-type="string" table:style-name="ce6">
            <text:p>Essays on Levinas and Law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ander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73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0" table:formula="of:=[.A490]+1" table:style-name="ce12">
            <text:p>49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Faith</text:p>
          </table:table-cell>
          <table:table-cell office:value-type="float" office:value="9780230619524" table:style-name="ce9">
            <text:p>9780230619524</text:p>
          </table:table-cell>
          <table:table-cell office:value-type="string" table:style-name="ce6">
            <text:p>Hallowed Secular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Ledewit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52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1" table:formula="of:=[.A491]+1" table:style-name="ce12">
            <text:p>49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Faith</text:p>
          </table:table-cell>
          <table:table-cell office:value-type="float" office:value="9780230616226" table:style-name="ce9">
            <text:p>9780230616226</text:p>
          </table:table-cell>
          <table:table-cell office:value-type="string" table:style-name="ce6">
            <text:p>Hindu, Sufi, or Sik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Ram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22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2" table:formula="of:=[.A492]+1" table:style-name="ce12">
            <text:p>49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Religion</text:p>
          </table:table-cell>
          <table:table-cell office:value-type="float" office:value="9780230619562" table:style-name="ce9">
            <text:p>9780230619562</text:p>
          </table:table-cell>
          <table:table-cell office:value-type="string" table:style-name="ce6">
            <text:p>Islam, Modernity, Violence, and Everyday Lif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hma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56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3" table:formula="of:=[.A493]+1" table:style-name="ce12">
            <text:p>49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42227" table:style-name="ce9">
            <text:p>9780230242227</text:p>
          </table:table-cell>
          <table:table-cell office:value-type="string" table:style-name="ce6">
            <text:p>Karl Marx and Contemporary Philosop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Chitty; M. McIvo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22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4" table:formula="of:=[.A494]+1" table:style-name="ce12">
            <text:p>49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33997" table:style-name="ce9">
            <text:p>9780230233997</text:p>
          </table:table-cell>
          <table:table-cell office:value-type="string" table:style-name="ce6">
            <text:p>Karl Marx on Technology and Alien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Wendli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9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5" table:formula="of:=[.A495]+1" table:style-name="ce12">
            <text:p>49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Science and the Environment</text:p>
          </table:table-cell>
          <table:table-cell office:value-type="float" office:value="9780230234666" table:style-name="ce9">
            <text:p>9780230234666</text:p>
          </table:table-cell>
          <table:table-cell office:value-type="string" table:style-name="ce6">
            <text:p>Knowing the Structure of N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sillo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66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6" table:formula="of:=[.A496]+1" table:style-name="ce12">
            <text:p>49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Philosophy</text:p>
          </table:table-cell>
          <table:table-cell office:value-type="float" office:value="9780230240773" table:style-name="ce9">
            <text:p>9780230240773</text:p>
          </table:table-cell>
          <table:table-cell office:value-type="string" table:style-name="ce6">
            <text:p>Late Antique Epistemolo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Vassilopoulou; S. Clar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077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7" table:formula="of:=[.A497]+1" table:style-name="ce12">
            <text:p>49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pistemology, Metaphysics and Logic</text:p>
          </table:table-cell>
          <table:table-cell office:value-type="float" office:value="9780230242197" table:style-name="ce9">
            <text:p>9780230242197</text:p>
          </table:table-cell>
          <table:table-cell office:value-type="string" table:style-name="ce6">
            <text:p>Leibniz, Whitehead and the Metaphysics of Caus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Basi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19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8" table:formula="of:=[.A498]+1" table:style-name="ce12">
            <text:p>49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595033" table:style-name="ce9">
            <text:p>9780230595033</text:p>
          </table:table-cell>
          <table:table-cell office:value-type="string" table:style-name="ce6">
            <text:p>Moral Refle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Ransom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503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499" table:formula="of:=[.A499]+1" table:style-name="ce12">
            <text:p>49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Mind and Cognitive Science</text:p>
          </table:table-cell>
          <table:table-cell office:value-type="float" office:value="9780230582972" table:style-name="ce9">
            <text:p>9780230582972</text:p>
          </table:table-cell>
          <table:table-cell office:value-type="string" table:style-name="ce6">
            <text:p>New Essays on the Explanation of A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Sand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9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0" table:formula="of:=[.A500]+1" table:style-name="ce12">
            <text:p>50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34994" table:style-name="ce9">
            <text:p>9780230234994</text:p>
          </table:table-cell>
          <table:table-cell office:value-type="string" table:style-name="ce6">
            <text:p>New Waves In Political Philosop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de Bruin; C. Zur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99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1" table:formula="of:=[.A501]+1" table:style-name="ce12">
            <text:p>50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583825" table:style-name="ce9">
            <text:p>9780230583825</text:p>
          </table:table-cell>
          <table:table-cell office:value-type="string" table:style-name="ce6">
            <text:p>Politics Most Unusua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Newman; M. Levine; D. Cox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82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2" table:formula="of:=[.A502]+1" table:style-name="ce12">
            <text:p>50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239579" table:style-name="ce9">
            <text:p>9780230239579</text:p>
          </table:table-cell>
          <table:table-cell office:value-type="string" table:style-name="ce6">
            <text:p>Pragmatic Reas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oo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57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3" table:formula="of:=[.A503]+1" table:style-name="ce12">
            <text:p>50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Aesthetics</text:p>
          </table:table-cell>
          <table:table-cell office:value-type="float" office:value="9780230582316" table:style-name="ce9">
            <text:p>9780230582316</text:p>
          </table:table-cell>
          <table:table-cell office:value-type="string" table:style-name="ce6">
            <text:p>Refractions of Reality: Philosophy and the Moving Ima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ullark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3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4" table:formula="of:=[.A504]+1" table:style-name="ce12">
            <text:p>50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16172" table:style-name="ce9">
            <text:p>9780230616172</text:p>
          </table:table-cell>
          <table:table-cell office:value-type="string" table:style-name="ce6">
            <text:p>Religion, Culture, and Sacred Spa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mith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1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5" table:formula="of:=[.A505]+1" table:style-name="ce12">
            <text:p>50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16585" table:style-name="ce9">
            <text:p>9780230616585</text:p>
          </table:table-cell>
          <table:table-cell office:value-type="string" table:style-name="ce6">
            <text:p>Revival of the Gnostic Heres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orr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58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6" table:formula="of:=[.A506]+1" table:style-name="ce12">
            <text:p>50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239272" table:style-name="ce9">
            <text:p>9780230239272</text:p>
          </table:table-cell>
          <table:table-cell office:value-type="string" table:style-name="ce6">
            <text:p>Shades of Goodn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Lawlo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27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7" table:formula="of:=[.A507]+1" table:style-name="ce12">
            <text:p>50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622579" table:style-name="ce9">
            <text:p>9780230622579</text:p>
          </table:table-cell>
          <table:table-cell office:value-type="string" table:style-name="ce6">
            <text:p>Spirituality and the Ethics of Tor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Jeffrey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57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8" table:formula="of:=[.A508]+1" table:style-name="ce12">
            <text:p>50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11689" table:style-name="ce9">
            <text:p>9780230611689</text:p>
          </table:table-cell>
          <table:table-cell office:value-type="string" table:style-name="ce6">
            <text:p>The Chos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ek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16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09" table:formula="of:=[.A509]+1" table:style-name="ce12">
            <text:p>50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620919" table:style-name="ce9">
            <text:p>9780230620919</text:p>
          </table:table-cell>
          <table:table-cell office:value-type="string" table:style-name="ce6">
            <text:p>The Cult of Divine Birth in Ancient Gree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Rigoglios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91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0" table:formula="of:=[.A510]+1" table:style-name="ce12">
            <text:p>51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15823" table:style-name="ce9">
            <text:p>9780230615823</text:p>
          </table:table-cell>
          <table:table-cell office:value-type="string" table:style-name="ce6">
            <text:p>The Origins of Black Humanism 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Floyd-Thoma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58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1" table:formula="of:=[.A511]+1" table:style-name="ce12">
            <text:p>51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242265" table:style-name="ce9">
            <text:p>9780230242265</text:p>
          </table:table-cell>
          <table:table-cell office:value-type="string" table:style-name="ce6">
            <text:p>The Positive Function of Evi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Tabensk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26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2" table:formula="of:=[.A512]+1" table:style-name="ce12">
            <text:p>51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Religion</text:p>
          </table:table-cell>
          <table:table-cell office:value-type="float" office:value="9780230233775" table:style-name="ce9">
            <text:p>9780230233775</text:p>
          </table:table-cell>
          <table:table-cell office:value-type="string" table:style-name="ce6">
            <text:p>The Return of Religion in Fr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McCaffre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77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3" table:formula="of:=[.A513]+1" table:style-name="ce12">
            <text:p>51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623750" table:style-name="ce9">
            <text:p>9780230623750</text:p>
          </table:table-cell>
          <table:table-cell office:value-type="string" table:style-name="ce6">
            <text:p>"Race" and Early Childhood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Mac Naughton; K. Dav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75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4" table:formula="of:=[.A514]+1" table:style-name="ce12">
            <text:p>51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pular Culture</text:p>
          </table:table-cell>
          <table:table-cell office:value-type="float" office:value="9780230616608" table:style-name="ce9">
            <text:p>9780230616608</text:p>
          </table:table-cell>
          <table:table-cell office:value-type="string" table:style-name="ce6">
            <text:p>A Hypersexual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Kammey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0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5" table:formula="of:=[.A515]+1" table:style-name="ce12">
            <text:p>51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594289" table:style-name="ce9">
            <text:p>9780230594289</text:p>
          </table:table-cell>
          <table:table-cell office:value-type="string" table:style-name="ce6">
            <text:p>Accountability and the Public Interest in Broadcas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illwood Hargrave; C. Shaw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28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6" table:formula="of:=[.A516]+1" table:style-name="ce12">
            <text:p>51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23910" table:style-name="ce9">
            <text:p>9780230623910</text:p>
          </table:table-cell>
          <table:table-cell office:value-type="string" table:style-name="ce6">
            <text:p>African Women Immigrants in the United Stat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rthu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7" table:formula="of:=[.A517]+1" table:style-name="ce12">
            <text:p>51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Development Studies</text:p>
          </table:table-cell>
          <table:table-cell office:value-type="float" office:value="9780230620834" table:style-name="ce9">
            <text:p>9780230620834</text:p>
          </table:table-cell>
          <table:table-cell office:value-type="string" table:style-name="ce6">
            <text:p>AIDS Treatment and Human Rights in Contex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Jon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83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8" table:formula="of:=[.A518]+1" table:style-name="ce12">
            <text:p>51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618367" table:style-name="ce9">
            <text:p>9780230618367</text:p>
          </table:table-cell>
          <table:table-cell office:value-type="string" table:style-name="ce6">
            <text:p>Alternative Education for the 21st Centu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Woods; G. Wood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36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19" table:formula="of:=[.A519]+1" table:style-name="ce12">
            <text:p>51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Sociology and Political Geography</text:p>
          </table:table-cell>
          <table:table-cell office:value-type="float" office:value="9780230621596" table:style-name="ce9">
            <text:p>9780230621596</text:p>
          </table:table-cell>
          <table:table-cell office:value-type="string" table:style-name="ce6">
            <text:p>Anti-Communist Minorities in the U.S.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Zak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59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0" table:formula="of:=[.A520]+1" table:style-name="ce12">
            <text:p>52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Gender</text:p>
          </table:table-cell>
          <table:table-cell office:value-type="float" office:value="9780230617186" table:style-name="ce9">
            <text:p>9780230617186</text:p>
          </table:table-cell>
          <table:table-cell office:value-type="string" table:style-name="ce6">
            <text:p>Appearance and Ident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Negri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18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1" table:formula="of:=[.A521]+1" table:style-name="ce12">
            <text:p>52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sychology - Social Psychology</text:p>
          </table:table-cell>
          <table:table-cell office:value-type="float" office:value="9780230244344" table:style-name="ce9">
            <text:p>9780230244344</text:p>
          </table:table-cell>
          <table:table-cell office:value-type="string" table:style-name="ce6">
            <text:p>Approaches to the Individua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Chalar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43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2" table:formula="of:=[.A522]+1" table:style-name="ce12">
            <text:p>52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al Theory</text:p>
          </table:table-cell>
          <table:table-cell office:value-type="float" office:value="9780230234178" table:style-name="ce9">
            <text:p>9780230234178</text:p>
          </table:table-cell>
          <table:table-cell office:value-type="string" table:style-name="ce6">
            <text:p>Arguments and Actions in Social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Pres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17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3" table:formula="of:=[.A523]+1" table:style-name="ce12">
            <text:p>52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623934" table:style-name="ce9">
            <text:p>9780230623934</text:p>
          </table:table-cell>
          <table:table-cell office:value-type="string" table:style-name="ce6">
            <text:p>Art and Disabil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Wex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3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4" table:formula="of:=[.A524]+1" table:style-name="ce12">
            <text:p>52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622920" table:style-name="ce9">
            <text:p>9780230622920</text:p>
          </table:table-cell>
          <table:table-cell office:value-type="string" table:style-name="ce6">
            <text:p>Beyond Pedagogies of Exclusion in Diverse Childhood Contex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Swadener; C. Grant; S. Mitakidou; E. Tresso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92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5" table:formula="of:=[.A525]+1" table:style-name="ce12">
            <text:p>52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623743" table:style-name="ce9">
            <text:p>9780230623743</text:p>
          </table:table-cell>
          <table:table-cell office:value-type="string" table:style-name="ce6">
            <text:p>Black Routes to Isla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arable; H. Aid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74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6" table:formula="of:=[.A526]+1" table:style-name="ce12">
            <text:p>52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23941" table:style-name="ce9">
            <text:p>9780230623941</text:p>
          </table:table-cell>
          <table:table-cell office:value-type="string" table:style-name="ce6">
            <text:p>Black Woman's Burd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Rousseau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394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7" table:formula="of:=[.A527]+1" table:style-name="ce12">
            <text:p>52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582767" table:style-name="ce9">
            <text:p>9780230582767</text:p>
          </table:table-cell>
          <table:table-cell office:value-type="string" table:style-name="ce6">
            <text:p>Boys and School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Lingard; W. Martino; M. Mill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276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8" table:formula="of:=[.A528]+1" table:style-name="ce12">
            <text:p>52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General</text:p>
          </table:table-cell>
          <table:table-cell office:value-type="float" office:value="9780230620711" table:style-name="ce9">
            <text:p>9780230620711</text:p>
          </table:table-cell>
          <table:table-cell office:value-type="string" table:style-name="ce6">
            <text:p>Boys to Men in the Shadow of AI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imp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71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29" table:formula="of:=[.A529]+1" table:style-name="ce12">
            <text:p>52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Childhood, Youth and Age</text:p>
          </table:table-cell>
          <table:table-cell office:value-type="float" office:value="9780230232778" table:style-name="ce9">
            <text:p>9780230232778</text:p>
          </table:table-cell>
          <table:table-cell office:value-type="string" table:style-name="ce6">
            <text:p>Childcare and Preschool Development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cheiwe; H. Willeken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277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0" table:formula="of:=[.A530]+1" table:style-name="ce12">
            <text:p>53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Enthography</text:p>
          </table:table-cell>
          <table:table-cell office:value-type="float" office:value="9780230617247" table:style-name="ce9">
            <text:p>9780230617247</text:p>
          </table:table-cell>
          <table:table-cell office:value-type="string" table:style-name="ce6">
            <text:p>Coming of Age in Times of Crisi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urti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24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1" table:formula="of:=[.A531]+1" table:style-name="ce12">
            <text:p>5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6967" table:style-name="ce9">
            <text:p>9780230236967</text:p>
          </table:table-cell>
          <table:table-cell office:value-type="string" table:style-name="ce6">
            <text:p>Commitment and Complicity in Cultural Theory and Practi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Firat; S. De Mul; S. Van Wichel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96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2" table:formula="of:=[.A532]+1" table:style-name="ce12">
            <text:p>53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Work and Organisations</text:p>
          </table:table-cell>
          <table:table-cell office:value-type="float" office:value="9780230242180" table:style-name="ce9">
            <text:p>9780230242180</text:p>
          </table:table-cell>
          <table:table-cell office:value-type="string" table:style-name="ce6">
            <text:p>Community Unio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cBride; I. Greenwoo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18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3" table:formula="of:=[.A533]+1" table:style-name="ce12">
            <text:p>53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Development Studies</text:p>
          </table:table-cell>
          <table:table-cell office:value-type="float" office:value="9780230236677" table:style-name="ce9">
            <text:p>9780230236677</text:p>
          </table:table-cell>
          <table:table-cell office:value-type="string" table:style-name="ce6">
            <text:p>Corporate Social Responsibility and Urban Develop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Werna; D. Murphy; R. Keivan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67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4" table:formula="of:=[.A534]+1" table:style-name="ce12">
            <text:p>53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620117" table:style-name="ce9">
            <text:p>9780230620117</text:p>
          </table:table-cell>
          <table:table-cell office:value-type="string" table:style-name="ce6">
            <text:p>Critical Race Theory and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Co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11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5" table:formula="of:=[.A535]+1" table:style-name="ce12">
            <text:p>5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and Media History</text:p>
          </table:table-cell>
          <table:table-cell office:value-type="float" office:value="9780230618329" table:style-name="ce9">
            <text:p>9780230618329</text:p>
          </table:table-cell>
          <table:table-cell office:value-type="string" table:style-name="ce6">
            <text:p>Cuba in the Special Perio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Hernandez-Reguan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32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6" table:formula="of:=[.A536]+1" table:style-name="ce12">
            <text:p>53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sychology - History of Psychology</text:p>
          </table:table-cell>
          <table:table-cell office:value-type="float" office:value="9780230616981" table:style-name="ce9">
            <text:p>9780230616981</text:p>
          </table:table-cell>
          <table:table-cell office:value-type="string" table:style-name="ce6">
            <text:p>Despine and the Evolution of Psycholo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cKeown; C. Fin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98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7" table:formula="of:=[.A537]+1" table:style-name="ce12">
            <text:p>53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33621" table:style-name="ce9">
            <text:p>9780230233621</text:p>
          </table:table-cell>
          <table:table-cell office:value-type="string" table:style-name="ce6">
            <text:p>Development Aid in Russ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arquan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2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8" table:formula="of:=[.A538]+1" table:style-name="ce12">
            <text:p>53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al Research Methods and Methodology</text:p>
          </table:table-cell>
          <table:table-cell office:value-type="float" office:value="9780230233768" table:style-name="ce9">
            <text:p>9780230233768</text:p>
          </table:table-cell>
          <table:table-cell office:value-type="string" table:style-name="ce6">
            <text:p>Ethical Decision Making in Social Researc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Iphof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7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39" table:formula="of:=[.A539]+1" table:style-name="ce12">
            <text:p>53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Religion</text:p>
          </table:table-cell>
          <table:table-cell office:value-type="float" office:value="9780230619777" table:style-name="ce9">
            <text:p>9780230619777</text:p>
          </table:table-cell>
          <table:table-cell office:value-type="string" table:style-name="ce6">
            <text:p>Ethics and Teach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lo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77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0" table:formula="of:=[.A540]+1" table:style-name="ce12">
            <text:p>54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Cultural Anthropology</text:p>
          </table:table-cell>
          <table:table-cell office:value-type="float" office:value="9780230617957" table:style-name="ce9">
            <text:p>9780230617957</text:p>
          </table:table-cell>
          <table:table-cell office:value-type="string" table:style-name="ce6">
            <text:p>Ethnographies of Moral Reason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yk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95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1" table:formula="of:=[.A541]+1" table:style-name="ce12">
            <text:p>54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234307" table:style-name="ce9">
            <text:p>9780230234307</text:p>
          </table:table-cell>
          <table:table-cell office:value-type="string" table:style-name="ce6">
            <text:p>Faiths, Public Policy and Civil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Dinham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30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2" table:formula="of:=[.A542]+1" table:style-name="ce12">
            <text:p>54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584136" table:style-name="ce9">
            <text:p>9780230584136</text:p>
          </table:table-cell>
          <table:table-cell office:value-type="string" table:style-name="ce6">
            <text:p>Feminism and Criminal Justi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Log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13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3" table:formula="of:=[.A543]+1" table:style-name="ce12">
            <text:p>54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Sport and Leisure</text:p>
          </table:table-cell>
          <table:table-cell office:value-type="float" office:value="9780230594661" table:style-name="ce9">
            <text:p>9780230594661</text:p>
          </table:table-cell>
          <table:table-cell office:value-type="string" table:style-name="ce6">
            <text:p>Football Hooliganism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Tsouka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66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4" table:formula="of:=[.A544]+1" table:style-name="ce12">
            <text:p>54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Issues of Representation</text:p>
          </table:table-cell>
          <table:table-cell office:value-type="float" office:value="9780230236646" table:style-name="ce9">
            <text:p>9780230236646</text:p>
          </table:table-cell>
          <table:table-cell office:value-type="string" table:style-name="ce6">
            <text:p>Gay Identity, New Storytelling and The Me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ull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64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5" table:formula="of:=[.A545]+1" table:style-name="ce12">
            <text:p>54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28429" table:style-name="ce9">
            <text:p>9780230228429</text:p>
          </table:table-cell>
          <table:table-cell office:value-type="string" table:style-name="ce6">
            <text:p>Gender and Interpersonal Viole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Alexander; K. Throsb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42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6" table:formula="of:=[.A546]+1" table:style-name="ce12">
            <text:p>54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Gender</text:p>
          </table:table-cell>
          <table:table-cell office:value-type="float" office:value="9780230612501" table:style-name="ce9">
            <text:p>9780230612501</text:p>
          </table:table-cell>
          <table:table-cell office:value-type="string" table:style-name="ce6">
            <text:p>Girls, Style, and School Identi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omerant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250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7" table:formula="of:=[.A547]+1" table:style-name="ce12">
            <text:p>54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Multicultural Education</text:p>
          </table:table-cell>
          <table:table-cell office:value-type="float" office:value="9780230617971" table:style-name="ce9">
            <text:p>9780230617971</text:p>
          </table:table-cell>
          <table:table-cell office:value-type="string" table:style-name="ce6">
            <text:p>Global Perspectives on Adult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bdi; D. Kapoo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97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8" table:formula="of:=[.A548]+1" table:style-name="ce12">
            <text:p>54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33607" table:style-name="ce9">
            <text:p>9780230233607</text:p>
          </table:table-cell>
          <table:table-cell office:value-type="string" table:style-name="ce6">
            <text:p>Globalization and Utop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Hayden; C. el-Ojeil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0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49" table:formula="of:=[.A549]+1" table:style-name="ce12">
            <text:p>54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litics and the Media</text:p>
          </table:table-cell>
          <table:table-cell office:value-type="float" office:value="9780230235410" table:style-name="ce9">
            <text:p>9780230235410</text:p>
          </table:table-cell>
          <table:table-cell office:value-type="string" table:style-name="ce6">
            <text:p>Globalization, Political Violence and Transl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Bielsa; C. Hughe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4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0" table:formula="of:=[.A550]+1" table:style-name="ce12">
            <text:p>55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Development Studies</text:p>
          </table:table-cell>
          <table:table-cell office:value-type="float" office:value="9780230228375" table:style-name="ce9">
            <text:p>9780230228375</text:p>
          </table:table-cell>
          <table:table-cell office:value-type="string" table:style-name="ce6">
            <text:p>Health Promotion in A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Laverack; R. Labonté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7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1" table:formula="of:=[.A551]+1" table:style-name="ce12">
            <text:p>55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Music and Sound</text:p>
          </table:table-cell>
          <table:table-cell office:value-type="float" office:value="9780230619111" table:style-name="ce9">
            <text:p>9780230619111</text:p>
          </table:table-cell>
          <table:table-cell office:value-type="string" table:style-name="ce6">
            <text:p>Hip-Hop Revolution in the Fles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Thoma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11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2" table:formula="of:=[.A552]+1" table:style-name="ce12">
            <text:p>55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617261" table:style-name="ce9">
            <text:p>9780230617261</text:p>
          </table:table-cell>
          <table:table-cell office:value-type="string" table:style-name="ce6">
            <text:p>Historically Black Colleges and Universi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Gasman; C. Tudic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26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3" table:formula="of:=[.A553]+1" table:style-name="ce12">
            <text:p>55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621565" table:style-name="ce9">
            <text:p>9780230621565</text:p>
          </table:table-cell>
          <table:table-cell office:value-type="string" table:style-name="ce6">
            <text:p>Identity in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ánchez-Casal; A. Macdonal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56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4" table:formula="of:=[.A554]+1" table:style-name="ce12">
            <text:p>5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Nursing and Health - Health Policy</text:p>
          </table:table-cell>
          <table:table-cell office:value-type="float" office:value="9780230228351" table:style-name="ce9">
            <text:p>9780230228351</text:p>
          </table:table-cell>
          <table:table-cell office:value-type="string" table:style-name="ce6">
            <text:p>Individualization and the Delivery of Welfare Serv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Yeatman; G. Dowsett; M. Fine; D. Gursansk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5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5" table:formula="of:=[.A555]+1" table:style-name="ce12">
            <text:p>55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Sociology and Political Geography</text:p>
          </table:table-cell>
          <table:table-cell office:value-type="float" office:value="9780230234567" table:style-name="ce9">
            <text:p>9780230234567</text:p>
          </table:table-cell>
          <table:table-cell office:value-type="string" table:style-name="ce6">
            <text:p>Islam, Migration and Inte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Kay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56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6" table:formula="of:=[.A556]+1" table:style-name="ce12">
            <text:p>55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hinese Politics</text:p>
          </table:table-cell>
          <table:table-cell office:value-type="float" office:value="9780230620445" table:style-name="ce9">
            <text:p>9780230620445</text:p>
          </table:table-cell>
          <table:table-cell office:value-type="string" table:style-name="ce6">
            <text:p>Laid-Off Workers in a Workers' Stat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Gold; W. Hurst; J. Won; Q. L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44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7" table:formula="of:=[.A557]+1" table:style-name="ce12">
            <text:p>55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the Family</text:p>
          </table:table-cell>
          <table:table-cell office:value-type="float" office:value="9780230234444" table:style-name="ce9">
            <text:p>9780230234444</text:p>
          </table:table-cell>
          <table:table-cell office:value-type="string" table:style-name="ce6">
            <text:p>Lesbian Motherhoo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Ryan-Floo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4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8" table:formula="of:=[.A558]+1" table:style-name="ce12">
            <text:p>55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Marxism, Feminism and Radical Politics</text:p>
          </table:table-cell>
          <table:table-cell office:value-type="float" office:value="9780230234710" table:style-name="ce9">
            <text:p>9780230234710</text:p>
          </table:table-cell>
          <table:table-cell office:value-type="string" table:style-name="ce6">
            <text:p>Marxism and Criminological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Cowli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7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59" table:formula="of:=[.A559]+1" table:style-name="ce12">
            <text:p>55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litics and the Media</text:p>
          </table:table-cell>
          <table:table-cell office:value-type="float" office:value="9780230235762" table:style-name="ce9">
            <text:p>9780230235762</text:p>
          </table:table-cell>
          <table:table-cell office:value-type="string" table:style-name="ce6">
            <text:p>Media Witness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Frosh; A. Pinchevsk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76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0" table:formula="of:=[.A560]+1" table:style-name="ce12">
            <text:p>56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Health and Illness</text:p>
          </table:table-cell>
          <table:table-cell office:value-type="float" office:value="9780230228368" table:style-name="ce9">
            <text:p>9780230228368</text:p>
          </table:table-cell>
          <table:table-cell office:value-type="string" table:style-name="ce6">
            <text:p>Medical Technology into Healthcare and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aulkn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1" table:formula="of:=[.A561]+1" table:style-name="ce12">
            <text:p>56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594333" table:style-name="ce9">
            <text:p>9780230594333</text:p>
          </table:table-cell>
          <table:table-cell office:value-type="string" table:style-name="ce6">
            <text:p>Men in Caring Occup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Simp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3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2" table:formula="of:=[.A562]+1" table:style-name="ce12">
            <text:p>56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619098" table:style-name="ce9">
            <text:p>9780230619098</text:p>
          </table:table-cell>
          <table:table-cell office:value-type="string" table:style-name="ce6">
            <text:p>Migration and Education in a Multicultural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U. Kell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09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3" table:formula="of:=[.A563]+1" table:style-name="ce12">
            <text:p>56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al Work and Social Policy - Poverty and Social Security</text:p>
          </table:table-cell>
          <table:table-cell office:value-type="float" office:value="9780230236868" table:style-name="ce9">
            <text:p>9780230236868</text:p>
          </table:table-cell>
          <table:table-cell office:value-type="string" table:style-name="ce6">
            <text:p>Moving Histories of Class and Commun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ogaly; B. Taylo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86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4" table:formula="of:=[.A564]+1" table:style-name="ce12">
            <text:p>56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litics and the Media</text:p>
          </table:table-cell>
          <table:table-cell office:value-type="float" office:value="9780230234574" table:style-name="ce9">
            <text:p>9780230234574</text:p>
          </table:table-cell>
          <table:table-cell office:value-type="string" table:style-name="ce6">
            <text:p>Nanotechnology, Risk and Communi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nderson; A. Petersen; C. Wilkinson; S. All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57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5" table:formula="of:=[.A565]+1" table:style-name="ce12">
            <text:p>56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28405" table:style-name="ce9">
            <text:p>9780230228405</text:p>
          </table:table-cell>
          <table:table-cell office:value-type="string" table:style-name="ce6">
            <text:p>Nation-Building and Identity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Tzanell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40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6" table:formula="of:=[.A566]+1" table:style-name="ce12">
            <text:p>56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618503" table:style-name="ce9">
            <text:p>9780230618503</text:p>
          </table:table-cell>
          <table:table-cell office:value-type="string" table:style-name="ce6">
            <text:p>New Perspectives on Islam in Senega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Diouf; M. Leichtm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5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7" table:formula="of:=[.A567]+1" table:style-name="ce12">
            <text:p>56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Sport and Leisure</text:p>
          </table:table-cell>
          <table:table-cell office:value-type="float" office:value="9780230233942" table:style-name="ce9">
            <text:p>9780230233942</text:p>
          </table:table-cell>
          <table:table-cell office:value-type="string" table:style-name="ce6">
            <text:p>Olympic Women and the Me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arkul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94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8" table:formula="of:=[.A568]+1" table:style-name="ce12">
            <text:p>56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Issues of Representation</text:p>
          </table:table-cell>
          <table:table-cell office:value-type="float" office:value="9780230620384" table:style-name="ce9">
            <text:p>9780230620384</text:p>
          </table:table-cell>
          <table:table-cell office:value-type="string" table:style-name="ce6">
            <text:p>Other Russia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Ba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38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69" table:formula="of:=[.A569]+1" table:style-name="ce12">
            <text:p>56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Film</text:p>
          </table:table-cell>
          <table:table-cell office:value-type="float" office:value="9780230616653" table:style-name="ce9">
            <text:p>9780230616653</text:p>
          </table:table-cell>
          <table:table-cell office:value-type="string" table:style-name="ce6">
            <text:p>Other Worl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Aguila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5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0" table:formula="of:=[.A570]+1" table:style-name="ce12">
            <text:p>57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620421" table:style-name="ce9">
            <text:p>9780230620421</text:p>
          </table:table-cell>
          <table:table-cell office:value-type="string" table:style-name="ce6">
            <text:p>Peace Education in Conflict and Post-Conflict Socie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cGlynn; Z. Bekerman; M. Zembylas; T. Gallagh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42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1" table:formula="of:=[.A571]+1" table:style-name="ce12">
            <text:p>57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pular Culture</text:p>
          </table:table-cell>
          <table:table-cell office:value-type="float" office:value="9780230234413" table:style-name="ce9">
            <text:p>9780230234413</text:p>
          </table:table-cell>
          <table:table-cell office:value-type="string" table:style-name="ce6">
            <text:p>Postfemininities in Popular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Gen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1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2" table:formula="of:=[.A572]+1" table:style-name="ce12">
            <text:p>57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sychology - Educational Psychology</text:p>
          </table:table-cell>
          <table:table-cell office:value-type="float" office:value="9780230622210" table:style-name="ce9">
            <text:p>9780230622210</text:p>
          </table:table-cell>
          <table:table-cell office:value-type="string" table:style-name="ce6">
            <text:p>Psychopedago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Cho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2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3" table:formula="of:=[.A573]+1" table:style-name="ce12">
            <text:p>57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Cultural Anthropology</text:p>
          </table:table-cell>
          <table:table-cell office:value-type="float" office:value="9780230618350" table:style-name="ce9">
            <text:p>9780230618350</text:p>
          </table:table-cell>
          <table:table-cell office:value-type="string" table:style-name="ce6">
            <text:p>Psychotherapy, American Culture, and Social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Throop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835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4" table:formula="of:=[.A574]+1" table:style-name="ce12">
            <text:p>57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al Policy and Welfare</text:p>
          </table:table-cell>
          <table:table-cell office:value-type="float" office:value="9780230228771" table:style-name="ce9">
            <text:p>9780230228771</text:p>
          </table:table-cell>
          <table:table-cell office:value-type="string" table:style-name="ce6">
            <text:p>Public and Private Social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Béland; B. Gr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77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5" table:formula="of:=[.A575]+1" table:style-name="ce12">
            <text:p>57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Film - History &amp; Criticism</text:p>
          </table:table-cell>
          <table:table-cell office:value-type="float" office:value="9780230616820" table:style-name="ce9">
            <text:p>9780230616820</text:p>
          </table:table-cell>
          <table:table-cell office:value-type="string" table:style-name="ce6">
            <text:p>Reading Rocky Horr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einstoc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82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6" table:formula="of:=[.A576]+1" table:style-name="ce12">
            <text:p>57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Enthography</text:p>
          </table:table-cell>
          <table:table-cell office:value-type="float" office:value="9780230621671" table:style-name="ce9">
            <text:p>9780230621671</text:p>
          </table:table-cell>
          <table:table-cell office:value-type="string" table:style-name="ce6">
            <text:p>Remaking Kurosaw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artinez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671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7" table:formula="of:=[.A577]+1" table:style-name="ce12">
            <text:p>5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ublic Policy and Local Government</text:p>
          </table:table-cell>
          <table:table-cell office:value-type="float" office:value="9780230234420" table:style-name="ce9">
            <text:p>9780230234420</text:p>
          </table:table-cell>
          <table:table-cell office:value-type="string" table:style-name="ce6">
            <text:p>Restructuring Welfare Organizations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atte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42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8" table:formula="of:=[.A578]+1" table:style-name="ce12">
            <text:p>57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9418" table:style-name="ce9">
            <text:p>9780230239418</text:p>
          </table:table-cell>
          <table:table-cell office:value-type="string" table:style-name="ce6">
            <text:p>Save As... Digital Memo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arde-Hansen; A. Hoskins; A. Readi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41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79" table:formula="of:=[.A579]+1" table:style-name="ce12">
            <text:p>5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583023" table:style-name="ce9">
            <text:p>9780230583023</text:p>
          </table:table-cell>
          <table:table-cell office:value-type="string" table:style-name="ce6">
            <text:p>Security and Liber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Mos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0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0" table:formula="of:=[.A580]+1" table:style-name="ce12">
            <text:p>58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622203" table:style-name="ce9">
            <text:p>9780230622203</text:p>
          </table:table-cell>
          <table:table-cell office:value-type="string" table:style-name="ce6">
            <text:p>Sex Discrimination and Law Firm Culture on the Interne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aum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22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1" table:formula="of:=[.A581]+1" table:style-name="ce12">
            <text:p>58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28382" table:style-name="ce9">
            <text:p>9780230228382</text:p>
          </table:table-cell>
          <table:table-cell office:value-type="string" table:style-name="ce6">
            <text:p>Sex, Technology and Public Heal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Davi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8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2" table:formula="of:=[.A582]+1" table:style-name="ce12">
            <text:p>58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Issues of Representation</text:p>
          </table:table-cell>
          <table:table-cell office:value-type="float" office:value="9780230228399" table:style-name="ce9">
            <text:p>9780230228399</text:p>
          </table:table-cell>
          <table:table-cell office:value-type="string" table:style-name="ce6">
            <text:p>Sex, Violence and the Bod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Burr; J. Hear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39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3" table:formula="of:=[.A583]+1" table:style-name="ce12">
            <text:p>58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594357" table:style-name="ce9">
            <text:p>9780230594357</text:p>
          </table:table-cell>
          <table:table-cell office:value-type="string" table:style-name="ce6">
            <text:p>Sexual Difference in European Cinem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Vigh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5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4" table:formula="of:=[.A584]+1" table:style-name="ce12">
            <text:p>58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619104" table:style-name="ce9">
            <text:p>9780230619104</text:p>
          </table:table-cell>
          <table:table-cell office:value-type="string" table:style-name="ce6">
            <text:p>Spanish and English in U.S. Service Encount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Callaha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10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5" table:formula="of:=[.A585]+1" table:style-name="ce12">
            <text:p>58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Sport and Leisure</text:p>
          </table:table-cell>
          <table:table-cell office:value-type="float" office:value="9780230584402" table:style-name="ce9">
            <text:p>9780230584402</text:p>
          </table:table-cell>
          <table:table-cell office:value-type="string" table:style-name="ce6">
            <text:p>Sport and International Develop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Levermore; A. Beacom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4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6" table:formula="of:=[.A586]+1" table:style-name="ce12">
            <text:p>58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9562" table:style-name="ce9">
            <text:p>9780230239562</text:p>
          </table:table-cell>
          <table:table-cell office:value-type="string" table:style-name="ce6">
            <text:p>Technologies of Memory in the Ar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Plate; A. Smelik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56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7" table:formula="of:=[.A587]+1" table:style-name="ce12">
            <text:p>58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Childhood, Youth and Age</text:p>
          </table:table-cell>
          <table:table-cell office:value-type="float" office:value="9780230617230" table:style-name="ce9">
            <text:p>9780230617230</text:p>
          </table:table-cell>
          <table:table-cell office:value-type="string" table:style-name="ce6">
            <text:p>Television and Youth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jagodzinsk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723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8" table:formula="of:=[.A588]+1" table:style-name="ce12">
            <text:p>58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34512" table:style-name="ce9">
            <text:p>9780230234512</text:p>
          </table:table-cell>
          <table:table-cell office:value-type="string" table:style-name="ce6">
            <text:p>Thai Migrant Sex Work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Aoyam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51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89" table:formula="of:=[.A589]+1" table:style-name="ce12">
            <text:p>58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242166" table:style-name="ce9">
            <text:p>9780230242166</text:p>
          </table:table-cell>
          <table:table-cell office:value-type="string" table:style-name="ce6">
            <text:p>The Changing Face of Academic Lif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Enders; E. de Weer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16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0" table:formula="of:=[.A590]+1" table:style-name="ce12">
            <text:p>59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584310" table:style-name="ce9">
            <text:p>9780230584310</text:p>
          </table:table-cell>
          <table:table-cell office:value-type="string" table:style-name="ce6">
            <text:p>The Changing World of Gay M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Robins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43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1" table:formula="of:=[.A591]+1" table:style-name="ce12">
            <text:p>59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Higher Education</text:p>
          </table:table-cell>
          <table:table-cell office:value-type="float" office:value="9780230616677" table:style-name="ce9">
            <text:p>9780230616677</text:p>
          </table:table-cell>
          <table:table-cell office:value-type="string" table:style-name="ce6">
            <text:p>The Evolution of American Women's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insber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677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2" table:formula="of:=[.A592]+1" table:style-name="ce12">
            <text:p>59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233614" table:style-name="ce9">
            <text:p>9780230233614</text:p>
          </table:table-cell>
          <table:table-cell office:value-type="string" table:style-name="ce6">
            <text:p>The Exclusionary Politics of Asylu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Squir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61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3" table:formula="of:=[.A593]+1" table:style-name="ce12">
            <text:p>59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611702" table:style-name="ce9">
            <text:p>9780230611702</text:p>
          </table:table-cell>
          <table:table-cell office:value-type="string" table:style-name="ce6">
            <text:p>The Global Assault on Teaching, Teachers, and their Un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Weiner; M. Compto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170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4" table:formula="of:=[.A594]+1" table:style-name="ce12">
            <text:p>59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Science and Technology</text:p>
          </table:table-cell>
          <table:table-cell office:value-type="float" office:value="9780230594364" table:style-name="ce9">
            <text:p>9780230594364</text:p>
          </table:table-cell>
          <table:table-cell office:value-type="string" table:style-name="ce6">
            <text:p>The Global Politics of Human Embryonic Stem Cell Scie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Gottweis; B. Salter; C. Waldb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64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5" table:formula="of:=[.A595]+1" table:style-name="ce12">
            <text:p>59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Sport and Leisure</text:p>
          </table:table-cell>
          <table:table-cell office:value-type="float" office:value="9780230239500" table:style-name="ce9">
            <text:p>9780230239500</text:p>
          </table:table-cell>
          <table:table-cell office:value-type="string" table:style-name="ce6">
            <text:p>The Meaning and Purpose of Leis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pracklen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950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6" table:formula="of:=[.A596]+1" table:style-name="ce12">
            <text:p>59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the Environment</text:p>
          </table:table-cell>
          <table:table-cell office:value-type="float" office:value="9780230234505" table:style-name="ce9">
            <text:p>9780230234505</text:p>
          </table:table-cell>
          <table:table-cell office:value-type="string" table:style-name="ce6">
            <text:p>The New Economics of Sustainable Consump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Seyfang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50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7" table:formula="of:=[.A597]+1" table:style-name="ce12">
            <text:p>59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241626" table:style-name="ce9">
            <text:p>9780230241626</text:p>
          </table:table-cell>
          <table:table-cell office:value-type="string" table:style-name="ce6">
            <text:p>The New International Polic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Green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162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8" table:formula="of:=[.A598]+1" table:style-name="ce12">
            <text:p>59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cience - History and Philosophy of Science</text:p>
          </table:table-cell>
          <table:table-cell office:value-type="float" office:value="9780230242210" table:style-name="ce9">
            <text:p>9780230242210</text:p>
          </table:table-cell>
          <table:table-cell office:value-type="string" table:style-name="ce6">
            <text:p>The Origins of Sociable Life: Evolution After Science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Hi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4221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599" table:formula="of:=[.A599]+1" table:style-name="ce12">
            <text:p>59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236820" table:style-name="ce9">
            <text:p>9780230236820</text:p>
          </table:table-cell>
          <table:table-cell office:value-type="string" table:style-name="ce6">
            <text:p>The Politics of Multicultur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Pitch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6820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0" table:formula="of:=[.A600]+1" table:style-name="ce12">
            <text:p>60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616516" table:style-name="ce9">
            <text:p>9780230616516</text:p>
          </table:table-cell>
          <table:table-cell office:value-type="string" table:style-name="ce6">
            <text:p>The Politics of Policy in Boys'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Weaver-Hightow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516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1" table:formula="of:=[.A601]+1" table:style-name="ce12">
            <text:p>60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4659" table:style-name="ce9">
            <text:p>9780230234659</text:p>
          </table:table-cell>
          <table:table-cell office:value-type="string" table:style-name="ce6">
            <text:p>The Sociology of Cosmopolita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Kendall; Z. Skrbis; I. Woodwar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65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2" table:formula="of:=[.A602]+1" table:style-name="ce12">
            <text:p>60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4949" table:style-name="ce9">
            <text:p>9780230234949</text:p>
          </table:table-cell>
          <table:table-cell office:value-type="string" table:style-name="ce6">
            <text:p>Theorizing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Mansfield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494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3" table:formula="of:=[.A603]+1" table:style-name="ce12">
            <text:p>60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20605" table:style-name="ce9">
            <text:p>9780230620605</text:p>
          </table:table-cell>
          <table:table-cell office:value-type="string" table:style-name="ce6">
            <text:p>Theory and the Common from Marx to Badiou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cGe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060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4" table:formula="of:=[.A604]+1" table:style-name="ce12">
            <text:p>60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al Work and Social Policy - Education Policy</text:p>
          </table:table-cell>
          <table:table-cell office:value-type="float" office:value="9780230235403" table:style-name="ce9">
            <text:p>9780230235403</text:p>
          </table:table-cell>
          <table:table-cell office:value-type="string" table:style-name="ce6">
            <text:p>Transitions from Education to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rooks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540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5" table:formula="of:=[.A605]+1" table:style-name="ce12">
            <text:p>60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28412" table:style-name="ce9">
            <text:p>9780230228412</text:p>
          </table:table-cell>
          <table:table-cell office:value-type="string" table:style-name="ce6">
            <text:p>Transnational Corporations and Development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Rugraff; A. Sumner; D. Sánchez-Ancoche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2841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6" table:formula="of:=[.A606]+1" table:style-name="ce12">
            <text:p>60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594395" table:style-name="ce9">
            <text:p>9780230594395</text:p>
          </table:table-cell>
          <table:table-cell office:value-type="string" table:style-name="ce6">
            <text:p>Understanding Muslim Ident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Marranci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9439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7" table:formula="of:=[.A607]+1" table:style-name="ce12">
            <text:p>60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616998" table:style-name="ce9">
            <text:p>9780230616998</text:p>
          </table:table-cell>
          <table:table-cell office:value-type="string" table:style-name="ce6">
            <text:p>Wellbeing and Development in Peru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Copestak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998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8" table:formula="of:=[.A608]+1" table:style-name="ce12">
            <text:p>60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619739" table:style-name="ce9">
            <text:p>9780230619739</text:p>
          </table:table-cell>
          <table:table-cell office:value-type="string" table:style-name="ce6">
            <text:p>What Mothers Say about Special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Valle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9739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09" table:formula="of:=[.A609]+1" table:style-name="ce12">
            <text:p>60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Education - History</text:p>
          </table:table-cell>
          <table:table-cell office:value-type="float" office:value="9780230616523" table:style-name="ce9">
            <text:p>9780230616523</text:p>
          </table:table-cell>
          <table:table-cell office:value-type="string" table:style-name="ce6">
            <text:p>Women Pioneers of Public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erbst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1652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10" table:formula="of:=[.A610]+1" table:style-name="ce12">
            <text:p>61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Gender</text:p>
          </table:table-cell>
          <table:table-cell office:value-type="float" office:value="9780230621312" table:style-name="ce9">
            <text:p>9780230621312</text:p>
          </table:table-cell>
          <table:table-cell office:value-type="string" table:style-name="ce6">
            <text:p>Women, Feminism, and Femininity in the 21st Centu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ousli; E. Roustang-Stoller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621312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11" table:formula="of:=[.A611]+1" table:style-name="ce12">
            <text:p>61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33843" table:style-name="ce9">
            <text:p>9780230233843</text:p>
          </table:table-cell>
          <table:table-cell office:value-type="string" table:style-name="ce6">
            <text:p>Writing Diaspora in the We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cCarthy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233843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12" table:formula="of:=[.A612]+1" table:style-name="ce12">
            <text:p>61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ociology - Sociology of Childhood, Youth and Age</text:p>
          </table:table-cell>
          <table:table-cell office:value-type="float" office:value="9780230583405" table:style-name="ce9">
            <text:p>9780230583405</text:p>
          </table:table-cell>
          <table:table-cell office:value-type="string" table:style-name="ce6">
            <text:p>Young People Making a Lif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Wierenga</text:p>
          </table:table-cell>
          <table:table-cell office:value-type="string" table:style-name="ce6">
            <text:p>Palgrave Macmillan</text:p>
          </table:table-cell>
          <table:table-cell office:value-type="float" office:value="2009" table:style-name="ce12">
            <text:p>2009</text:p>
          </table:table-cell>
          <table:table-cell office:value-type="string" table:style-name="ce20">
            <text:p>http://www.palgraveconnect.com/doifinder/10.1057/9780230583405</text:p>
          </table:table-cell>
          <table:table-cell table:number-columns-repeated="219" table:style-name="ce7"/>
          <table:table-cell table:number-columns-repeated="16155" table:style-name="ce8"/>
        </table:table-row>
        <table:table-row table:style-name="ro2">
          <table:table-cell office:value-type="float" office:value="613" table:formula="of:=[.A613]+1" table:style-name="ce12">
            <text:p>613</text:p>
          </table:table-cell>
          <table:table-cell office:value-type="string" table:style-name="ce14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240834" table:style-name="ce9">
            <text:p>9780230240834</text:p>
          </table:table-cell>
          <table:table-cell office:value-type="string" table:style-name="ce6">
            <text:p>Beyond Hofsted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Nakat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3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4" table:formula="of:=[.A614]+1" table:style-name="ce12">
            <text:p>61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48298" table:style-name="ce9">
            <text:p>9780230248298</text:p>
          </table:table-cell>
          <table:table-cell office:value-type="string" table:style-name="ce6">
            <text:p>Boardroom Secre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Argüd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2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5" table:formula="of:=[.A615]+1" table:style-name="ce12">
            <text:p>61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250611" table:style-name="ce9">
            <text:p>9780230250611</text:p>
          </table:table-cell>
          <table:table-cell office:value-type="string" table:style-name="ce6">
            <text:p>Bricolage, Care and Inform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Avgerou; G. Lanzara; L. Willcock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6" table:formula="of:=[.A616]+1" table:style-name="ce12">
            <text:p>61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randing</text:p>
          </table:table-cell>
          <table:table-cell office:value-type="float" office:value="9780230250802" table:style-name="ce9">
            <text:p>9780230250802</text:p>
          </table:table-cell>
          <table:table-cell office:value-type="string" table:style-name="ce6">
            <text:p>Building Brand Authentic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everlan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7" table:formula="of:=[.A617]+1" table:style-name="ce12">
            <text:p>61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randing</text:p>
          </table:table-cell>
          <table:table-cell office:value-type="float" office:value="9780230239586" table:style-name="ce9">
            <text:p>9780230239586</text:p>
          </table:table-cell>
          <table:table-cell office:value-type="string" table:style-name="ce6">
            <text:p>Building Brand Value the Playboy Wa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Guneliu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5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8" table:formula="of:=[.A618]+1" table:style-name="ce12">
            <text:p>61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50987" table:style-name="ce9">
            <text:p>9780230250987</text:p>
          </table:table-cell>
          <table:table-cell office:value-type="string" table:style-name="ce6">
            <text:p>Business at a Crossroa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Lloy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8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19" table:formula="of:=[.A619]+1" table:style-name="ce12">
            <text:p>61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48625" table:style-name="ce9">
            <text:p>9780230248625</text:p>
          </table:table-cell>
          <table:table-cell office:value-type="string" table:style-name="ce6">
            <text:p>Changes in Innov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aarinen; N. Rill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2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0" table:formula="of:=[.A620]+1" table:style-name="ce12">
            <text:p>62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General and Reference</text:p>
          </table:table-cell>
          <table:table-cell office:value-type="float" office:value="9780230251038" table:style-name="ce9">
            <text:p>9780230251038</text:p>
          </table:table-cell>
          <table:table-cell office:value-type="string" table:style-name="ce6">
            <text:p>China Coun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ckinnon; B. Pow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3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1" table:formula="of:=[.A621]+1" table:style-name="ce12">
            <text:p>62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74181" table:style-name="ce9">
            <text:p>9780230274181</text:p>
          </table:table-cell>
          <table:table-cell office:value-type="string" table:style-name="ce6">
            <text:p>China Rul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Alon; J. Chang; M. Fetscherin; C. Lattemann; J. McIntyr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1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2" table:formula="of:=[.A622]+1" table:style-name="ce12">
            <text:p>62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General and Reference</text:p>
          </table:table-cell>
          <table:table-cell office:value-type="float" office:value="9780230244887" table:style-name="ce9">
            <text:p>9780230244887</text:p>
          </table:table-cell>
          <table:table-cell office:value-type="string" table:style-name="ce6">
            <text:p>Citizen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Kakabadse; N. Kakabadse; K. Kal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8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3" table:formula="of:=[.A623]+1" table:style-name="ce12">
            <text:p>62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44856" table:style-name="ce9">
            <text:p>9780230244856</text:p>
          </table:table-cell>
          <table:table-cell office:value-type="string" table:style-name="ce6">
            <text:p>Eco-Innov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Carrillo-Hermosilla; P. del Río González; T. Könnölä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4" table:formula="of:=[.A624]+1" table:style-name="ce12">
            <text:p>62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50499" table:style-name="ce9">
            <text:p>9780230250499</text:p>
          </table:table-cell>
          <table:table-cell office:value-type="string" table:style-name="ce6">
            <text:p>e-Governance for Develop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d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49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5" table:formula="of:=[.A625]+1" table:style-name="ce12">
            <text:p>62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Retailing</text:p>
          </table:table-cell>
          <table:table-cell office:value-type="float" office:value="9780230274235" table:style-name="ce9">
            <text:p>9780230274235</text:p>
          </table:table-cell>
          <table:table-cell office:value-type="string" table:style-name="ce6">
            <text:p>Electronic Marke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Standi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2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6" table:formula="of:=[.A626]+1" table:style-name="ce12">
            <text:p>62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50789" table:style-name="ce9">
            <text:p>9780230250789</text:p>
          </table:table-cell>
          <table:table-cell office:value-type="string" table:style-name="ce6">
            <text:p>Employee Moral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Bowles; C. Coop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7" table:formula="of:=[.A627]+1" table:style-name="ce12">
            <text:p>62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Work and Organisations</text:p>
          </table:table-cell>
          <table:table-cell office:value-type="float" office:value="9780230250581" table:style-name="ce9">
            <text:p>9780230250581</text:p>
          </table:table-cell>
          <table:table-cell office:value-type="string" table:style-name="ce6">
            <text:p>Ethics in the Alcohol Indust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Robinson; A. Keny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5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8" table:formula="of:=[.A628]+1" table:style-name="ce12">
            <text:p>62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103153" table:style-name="ce9">
            <text:p>9780230103153</text:p>
          </table:table-cell>
          <table:table-cell office:value-type="string" table:style-name="ce6">
            <text:p>Executive's Guide to Understanding Peopl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Zalezni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5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29" table:formula="of:=[.A629]+1" table:style-name="ce12">
            <text:p>62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48359" table:style-name="ce9">
            <text:p>9780230248359</text:p>
          </table:table-cell>
          <table:table-cell office:value-type="string" table:style-name="ce6">
            <text:p>Friends and Enemies in Organiz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Wright; R. Morr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3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0" table:formula="of:=[.A630]+1" table:style-name="ce12">
            <text:p>63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50512" table:style-name="ce9">
            <text:p>9780230250512</text:p>
          </table:table-cell>
          <table:table-cell office:value-type="string" table:style-name="ce6">
            <text:p>Global Boar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Kakabadse; N. Kakabads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51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1" table:formula="of:=[.A631]+1" table:style-name="ce12">
            <text:p>63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Public Sector Management</text:p>
          </table:table-cell>
          <table:table-cell office:value-type="float" office:value="9780230245372" table:style-name="ce9">
            <text:p>9780230245372</text:p>
          </table:table-cell>
          <table:table-cell office:value-type="string" table:style-name="ce6">
            <text:p>Global Challenges for Identity Polic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Whitley; G. Hose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7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2" table:formula="of:=[.A632]+1" table:style-name="ce12">
            <text:p>63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44092" table:style-name="ce9">
            <text:p>9780230244092</text:p>
          </table:table-cell>
          <table:table-cell office:value-type="string" table:style-name="ce6">
            <text:p>Global Energy Transform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ars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09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3" table:formula="of:=[.A633]+1" table:style-name="ce12">
            <text:p>63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100435" table:style-name="ce9">
            <text:p>9780230100435</text:p>
          </table:table-cell>
          <table:table-cell office:value-type="string" table:style-name="ce6">
            <text:p>Globalizing Ideal Beau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Sut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4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4" table:formula="of:=[.A634]+1" table:style-name="ce12">
            <text:p>63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General and Reference</text:p>
          </table:table-cell>
          <table:table-cell office:value-type="float" office:value="9780230246157" table:style-name="ce9">
            <text:p>9780230246157</text:p>
          </table:table-cell>
          <table:table-cell office:value-type="string" table:style-name="ce6">
            <text:p>Gree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rassey; S. Barb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15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5" table:formula="of:=[.A635]+1" table:style-name="ce12">
            <text:p>6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Enthography</text:p>
          </table:table-cell>
          <table:table-cell office:value-type="float" office:value="9780230101135" table:style-name="ce9">
            <text:p>9780230101135</text:p>
          </table:table-cell>
          <table:table-cell office:value-type="string" table:style-name="ce6">
            <text:p>Japanese Corporate Transition in Time and Spa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Kurihar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1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6" table:formula="of:=[.A636]+1" table:style-name="ce12">
            <text:p>63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39487" table:style-name="ce9">
            <text:p>9780230239487</text:p>
          </table:table-cell>
          <table:table-cell office:value-type="string" table:style-name="ce6">
            <text:p>Leadership Tea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Sheard; A. Kakabadse; N. Kakabads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48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7" table:formula="of:=[.A637]+1" table:style-name="ce12">
            <text:p>63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48632" table:style-name="ce9">
            <text:p>9780230248632</text:p>
          </table:table-cell>
          <table:table-cell office:value-type="string" table:style-name="ce6">
            <text:p>Making Strategic Lead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Laljan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3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8" table:formula="of:=[.A638]+1" table:style-name="ce12">
            <text:p>63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46195" table:style-name="ce9">
            <text:p>9780230246195</text:p>
          </table:table-cell>
          <table:table-cell office:value-type="string" table:style-name="ce6">
            <text:p>Managing Component-Based Development in Global Tea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otlarsky; I. Oshr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1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39" table:formula="of:=[.A639]+1" table:style-name="ce12">
            <text:p>63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Risk/Security</text:p>
          </table:table-cell>
          <table:table-cell office:value-type="float" office:value="9780230251205" table:style-name="ce9">
            <text:p>9780230251205</text:p>
          </table:table-cell>
          <table:table-cell office:value-type="string" table:style-name="ce6">
            <text:p>Managing High-Stakes Ris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Jablonows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0" table:formula="of:=[.A640]+1" table:style-name="ce12">
            <text:p>64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39593" table:style-name="ce9">
            <text:p>9780230239593</text:p>
          </table:table-cell>
          <table:table-cell office:value-type="string" table:style-name="ce6">
            <text:p>Managing Politics at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Oad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5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1" table:formula="of:=[.A641]+1" table:style-name="ce12">
            <text:p>64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251182" table:style-name="ce9">
            <text:p>9780230251182</text:p>
          </table:table-cell>
          <table:table-cell office:value-type="string" table:style-name="ce6">
            <text:p>Marketing Through Turbulent Tim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Darroc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8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2" table:formula="of:=[.A642]+1" table:style-name="ce12">
            <text:p>64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perational Research</text:p>
          </table:table-cell>
          <table:table-cell office:value-type="float" office:value="9780230250727" table:style-name="ce9">
            <text:p>9780230250727</text:p>
          </table:table-cell>
          <table:table-cell office:value-type="string" table:style-name="ce6">
            <text:p>New Loss Preven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eck; C. Peacoc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2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3" table:formula="of:=[.A643]+1" table:style-name="ce12">
            <text:p>64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39616" table:style-name="ce9">
            <text:p>9780230239616</text:p>
          </table:table-cell>
          <table:table-cell office:value-type="string" table:style-name="ce6">
            <text:p>People Management in Turbulent Tim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Furnha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61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4" table:formula="of:=[.A644]+1" table:style-name="ce12">
            <text:p>64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44498" table:style-name="ce9">
            <text:p>9780230244498</text:p>
          </table:table-cell>
          <table:table-cell office:value-type="string" table:style-name="ce6">
            <text:p>Performing Gender at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Kel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5" table:formula="of:=[.A645]+1" table:style-name="ce12">
            <text:p>64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46171" table:style-name="ce9">
            <text:p>9780230246171</text:p>
          </table:table-cell>
          <table:table-cell office:value-type="string" table:style-name="ce6">
            <text:p>Performing Leader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Peck; H. Dickin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17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6" table:formula="of:=[.A646]+1" table:style-name="ce12">
            <text:p>64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randing</text:p>
          </table:table-cell>
          <table:table-cell office:value-type="float" office:value="9780230247024" table:style-name="ce9">
            <text:p>9780230247024</text:p>
          </table:table-cell>
          <table:table-cell office:value-type="string" table:style-name="ce6">
            <text:p>Place Brand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Govers; F. G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702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7" table:formula="of:=[.A647]+1" table:style-name="ce12">
            <text:p>64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239296" table:style-name="ce9">
            <text:p>9780230239296</text:p>
          </table:table-cell>
          <table:table-cell office:value-type="string" table:style-name="ce6">
            <text:p>Power at Pla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Åkerstrøm Anders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2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8" table:formula="of:=[.A648]+1" table:style-name="ce12">
            <text:p>64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620094" table:style-name="ce9">
            <text:p>9780230620094</text:p>
          </table:table-cell>
          <table:table-cell office:value-type="string" table:style-name="ce6">
            <text:p>Private Selves in Public Organiz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Diamond; S. Allcor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0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49" table:formula="of:=[.A649]+1" table:style-name="ce12">
            <text:p>64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74099" table:style-name="ce9">
            <text:p>9780230274099</text:p>
          </table:table-cell>
          <table:table-cell office:value-type="string" table:style-name="ce6">
            <text:p>Promoting Workplace Well-be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Thompson; J. Bat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09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0" table:formula="of:=[.A650]+1" table:style-name="ce12">
            <text:p>65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35793" table:style-name="ce9">
            <text:p>9780230235793</text:p>
          </table:table-cell>
          <table:table-cell office:value-type="string" table:style-name="ce6">
            <text:p>Rethinking Grow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Baets; E. Oldenboo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57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1" table:formula="of:=[.A651]+1" table:style-name="ce12">
            <text:p>65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3584" table:style-name="ce9">
            <text:p>9780230233584</text:p>
          </table:table-cell>
          <table:table-cell office:value-type="string" table:style-name="ce6">
            <text:p>Scenario Planning - Revised and Updated Edi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indgren; H. Bandhol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58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2" table:formula="of:=[.A652]+1" table:style-name="ce12">
            <text:p>65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237049" table:style-name="ce9">
            <text:p>9780230237049</text:p>
          </table:table-cell>
          <table:table-cell office:value-type="string" table:style-name="ce6">
            <text:p>Sensory Marke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Hultén; N. Broweus; M. van Dij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70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3" table:formula="of:=[.A653]+1" table:style-name="ce12">
            <text:p>65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mall Business and Entrepreneurship</text:p>
          </table:table-cell>
          <table:table-cell office:value-type="float" office:value="9780230250949" table:style-name="ce9">
            <text:p>9780230250949</text:p>
          </table:table-cell>
          <table:table-cell office:value-type="string" table:style-name="ce6">
            <text:p>SMEs in Asian Developing Count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Tambun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4" table:formula="of:=[.A654]+1" table:style-name="ce12">
            <text:p>65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Organisation Studies and Organisational Behaviour</text:p>
          </table:table-cell>
          <table:table-cell office:value-type="float" office:value="9780230271753" table:style-name="ce9">
            <text:p>9780230271753</text:p>
          </table:table-cell>
          <table:table-cell office:value-type="string" table:style-name="ce6">
            <text:p>Storytelling in Organiz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usacchio Adorisi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175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5" table:formula="of:=[.A655]+1" table:style-name="ce12">
            <text:p>65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50956" table:style-name="ce9">
            <text:p>9780230250956</text:p>
          </table:table-cell>
          <table:table-cell office:value-type="string" table:style-name="ce6">
            <text:p>Strategies of Multinationals in Central and Easter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Chobanov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6" table:formula="of:=[.A656]+1" table:style-name="ce12">
            <text:p>65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3591" table:style-name="ce9">
            <text:p>9780230233591</text:p>
          </table:table-cell>
          <table:table-cell office:value-type="string" table:style-name="ce6">
            <text:p>Surfing the Global Tid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Wynn-William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59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7" table:formula="of:=[.A657]+1" table:style-name="ce12">
            <text:p>65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6851" table:style-name="ce9">
            <text:p>9780230236851</text:p>
          </table:table-cell>
          <table:table-cell office:value-type="string" table:style-name="ce6">
            <text:p>Sustainability Strateg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Orsat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85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8" table:formula="of:=[.A658]+1" table:style-name="ce12">
            <text:p>65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71746" table:style-name="ce9">
            <text:p>9780230271746</text:p>
          </table:table-cell>
          <table:table-cell office:value-type="string" table:style-name="ce6">
            <text:p>Sustainable Success with Stakehold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achs; E. Rühli; I. Ker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174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59" table:formula="of:=[.A659]+1" table:style-name="ce12">
            <text:p>65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Nursing and Health - Introductory Health Studies</text:p>
          </table:table-cell>
          <table:table-cell office:value-type="float" office:value="9780230236905" table:style-name="ce9">
            <text:p>9780230236905</text:p>
          </table:table-cell>
          <table:table-cell office:value-type="string" table:style-name="ce6">
            <text:p>The Business Leader's Health Manua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cGannon; M. McGann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9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0" table:formula="of:=[.A660]+1" table:style-name="ce12">
            <text:p>66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36660" table:style-name="ce9">
            <text:p>9780230236660</text:p>
          </table:table-cell>
          <table:table-cell office:value-type="string" table:style-name="ce6">
            <text:p>The Cultural Context of Human Resource Develop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Hansen; Y. Le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66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1" table:formula="of:=[.A661]+1" table:style-name="ce12">
            <text:p>66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40889" table:style-name="ce9">
            <text:p>9780230240889</text:p>
          </table:table-cell>
          <table:table-cell office:value-type="string" table:style-name="ce6">
            <text:p>The Future of Union Organis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Ga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2" table:formula="of:=[.A662]+1" table:style-name="ce12">
            <text:p>66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74198" table:style-name="ce9">
            <text:p>9780230274198</text:p>
          </table:table-cell>
          <table:table-cell office:value-type="string" table:style-name="ce6">
            <text:p>The Future of Wor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Donk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1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3" table:formula="of:=[.A663]+1" table:style-name="ce12">
            <text:p>66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rketing</text:p>
          </table:table-cell>
          <table:table-cell office:value-type="float" office:value="9780230239456" table:style-name="ce9">
            <text:p>9780230239456</text:p>
          </table:table-cell>
          <table:table-cell office:value-type="string" table:style-name="ce6">
            <text:p>The Global Corporate Brand Boo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orl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4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4" table:formula="of:=[.A664]+1" table:style-name="ce12">
            <text:p>66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International Business</text:p>
          </table:table-cell>
          <table:table-cell office:value-type="float" office:value="9780230250697" table:style-name="ce9">
            <text:p>9780230250697</text:p>
          </table:table-cell>
          <table:table-cell office:value-type="string" table:style-name="ce6">
            <text:p>The Golden Crossroa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evol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9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5" table:formula="of:=[.A665]+1" table:style-name="ce12">
            <text:p>66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anagement</text:p>
          </table:table-cell>
          <table:table-cell office:value-type="float" office:value="9780230251076" table:style-name="ce9">
            <text:p>9780230251076</text:p>
          </table:table-cell>
          <table:table-cell office:value-type="string" table:style-name="ce6">
            <text:p>The Handbook of Global Outsourcing and Offshor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Oshri; J. Kotlarsky; L. Willcock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7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6" table:formula="of:=[.A666]+1" table:style-name="ce12">
            <text:p>66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50420" table:style-name="ce9">
            <text:p>9780230250420</text:p>
          </table:table-cell>
          <table:table-cell office:value-type="string" table:style-name="ce6">
            <text:p>The Humanitarian Response Index (HRI) 2009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ARA Development Assistance Research Associat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42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7" table:formula="of:=[.A667]+1" table:style-name="ce12">
            <text:p>66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620063" table:style-name="ce9">
            <text:p>9780230620063</text:p>
          </table:table-cell>
          <table:table-cell office:value-type="string" table:style-name="ce6">
            <text:p>The Political Economy of Theocra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Wintrobe; M. Ferrer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0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8" table:formula="of:=[.A668]+1" table:style-name="ce12">
            <text:p>66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Business, Management and Finance - Operations Management</text:p>
          </table:table-cell>
          <table:table-cell office:value-type="float" office:value="9780230240841" table:style-name="ce9">
            <text:p>9780230240841</text:p>
          </table:table-cell>
          <table:table-cell office:value-type="string" table:style-name="ce6">
            <text:p>The Practice of Outsourc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acity; L. Willcock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69" table:formula="of:=[.A669]+1" table:style-name="ce12">
            <text:p>66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36912" table:style-name="ce9">
            <text:p>9780230236912</text:p>
          </table:table-cell>
          <table:table-cell office:value-type="string" table:style-name="ce6">
            <text:p>The Second Automobile Revolu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Freyssene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91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0" table:formula="of:=[.A670]+1" table:style-name="ce12">
            <text:p>67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trategy</text:p>
          </table:table-cell>
          <table:table-cell office:value-type="float" office:value="9780230250482" table:style-name="ce9">
            <text:p>9780230250482</text:p>
          </table:table-cell>
          <table:table-cell office:value-type="string" table:style-name="ce6">
            <text:p>The Strategic Development of Multinationa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Pearce; M. Papanastassio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48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1" table:formula="of:=[.A671]+1" table:style-name="ce12">
            <text:p>67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33478" table:style-name="ce9">
            <text:p>9780230233478</text:p>
          </table:table-cell>
          <table:table-cell office:value-type="string" table:style-name="ce6">
            <text:p>Union Revitalisation in Advanced Econom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Ga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47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2" table:formula="of:=[.A672]+1" table:style-name="ce12">
            <text:p>67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General and Reference</text:p>
          </table:table-cell>
          <table:table-cell office:value-type="float" office:value="9780230249158" table:style-name="ce9">
            <text:p>9780230249158</text:p>
          </table:table-cell>
          <table:table-cell office:value-type="string" table:style-name="ce6">
            <text:p>Unsecured Ladd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Robinson; J. Harr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91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3" table:formula="of:=[.A673]+1" table:style-name="ce12">
            <text:p>67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General and Reference</text:p>
          </table:table-cell>
          <table:table-cell office:value-type="float" office:value="9780230250888" table:style-name="ce9">
            <text:p>9780230250888</text:p>
          </table:table-cell>
          <table:table-cell office:value-type="string" table:style-name="ce6">
            <text:p>Virtual Social Network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Pantel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8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4" table:formula="of:=[.A674]+1" table:style-name="ce12">
            <text:p>67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45013" table:style-name="ce9">
            <text:p>9780230245013</text:p>
          </table:table-cell>
          <table:table-cell office:value-type="string" table:style-name="ce6">
            <text:p>Working in Jamie's Kitch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Kelly; L. Harr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01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5" table:formula="of:=[.A675]+1" table:style-name="ce12">
            <text:p>67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250529" table:style-name="ce9">
            <text:p>9780230250529</text:p>
          </table:table-cell>
          <table:table-cell office:value-type="string" table:style-name="ce6">
            <text:p>Workplace Health and Saf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Walters; T. Nichol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3">
            <text:p>http://www.palgraveconnect.com/pc/doifinder/10.1057/978023025052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6" table:formula="of:=[.A676]+1" table:style-name="ce12">
            <text:p>67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etrics</text:p>
          </table:table-cell>
          <table:table-cell office:value-type="float" office:value="9780230248458" table:style-name="ce9">
            <text:p>9780230248458</text:p>
          </table:table-cell>
          <table:table-cell office:value-type="string" table:style-name="ce6">
            <text:p>A Primer for Unit Root Tes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Patt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4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7" table:formula="of:=[.A677]+1" table:style-name="ce12">
            <text:p>6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46140" table:style-name="ce9">
            <text:p>9780230246140</text:p>
          </table:table-cell>
          <table:table-cell office:value-type="string" table:style-name="ce6">
            <text:p>American Power and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Lee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14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8" table:formula="of:=[.A678]+1" table:style-name="ce12">
            <text:p>67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51137" table:style-name="ce9">
            <text:p>9780230251137</text:p>
          </table:table-cell>
          <table:table-cell office:value-type="string" table:style-name="ce6">
            <text:p>Asia and the Subprime Crisi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L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79" table:formula="of:=[.A679]+1" table:style-name="ce12">
            <text:p>67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75065" table:style-name="ce9">
            <text:p>9780230275065</text:p>
          </table:table-cell>
          <table:table-cell office:value-type="string" table:style-name="ce6">
            <text:p>Banking in Turmoi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Dav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506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0" table:formula="of:=[.A680]+1" table:style-name="ce12">
            <text:p>68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etrics</text:p>
          </table:table-cell>
          <table:table-cell office:value-type="float" office:value="9780230233737" table:style-name="ce9">
            <text:p>9780230233737</text:p>
          </table:table-cell>
          <table:table-cell office:value-type="string" table:style-name="ce6">
            <text:p>Bootstrap Tests for Regression Mode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Godfr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7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1" table:formula="of:=[.A681]+1" table:style-name="ce12">
            <text:p>68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274303" table:style-name="ce9">
            <text:p>9780230274303</text:p>
          </table:table-cell>
          <table:table-cell office:value-type="string" table:style-name="ce6">
            <text:p>Canadian Policy Debates and Case Studies in Honour of David Laidl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Lee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3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2" table:formula="of:=[.A682]+1" table:style-name="ce12">
            <text:p>68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79384" table:style-name="ce9">
            <text:p>9780230279384</text:p>
          </table:table-cell>
          <table:table-cell office:value-type="string" table:style-name="ce6">
            <text:p>Capital Market Instrumen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Landuyt; M. Choudhry; D. Joannas; R. Pereira; R. Pienaa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38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3" table:formula="of:=[.A683]+1" table:style-name="ce12">
            <text:p>68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51021" table:style-name="ce9">
            <text:p>9780230251021</text:p>
          </table:table-cell>
          <table:table-cell office:value-type="string" table:style-name="ce6">
            <text:p>Capitalism Without Capita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Chorafa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2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4" table:formula="of:=[.A684]+1" table:style-name="ce12">
            <text:p>68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Labour Economics</text:p>
          </table:table-cell>
          <table:table-cell office:value-type="float" office:value="9780230246997" table:style-name="ce9">
            <text:p>9780230246997</text:p>
          </table:table-cell>
          <table:table-cell office:value-type="string" table:style-name="ce6">
            <text:p>Class Struggle on the Homefro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Cassan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9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5" table:formula="of:=[.A685]+1" table:style-name="ce12">
            <text:p>68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48601" table:style-name="ce9">
            <text:p>9780230248601</text:p>
          </table:table-cell>
          <table:table-cell office:value-type="string" table:style-name="ce6">
            <text:p>Cooperative Banking in Europe: Case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Schwizer; A. Carretta; V. Bosci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0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6" table:formula="of:=[.A686]+1" table:style-name="ce12">
            <text:p>68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45785" table:style-name="ce9">
            <text:p>9780230245785</text:p>
          </table:table-cell>
          <table:table-cell office:value-type="string" table:style-name="ce6">
            <text:p>Currency Internationalization: Global Experiences and Implications for the Renminbi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Peng; C. Sh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7" table:formula="of:=[.A687]+1" table:style-name="ce12">
            <text:p>68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50635" table:style-name="ce9">
            <text:p>9780230250635</text:p>
          </table:table-cell>
          <table:table-cell office:value-type="string" table:style-name="ce6">
            <text:p>Economic Alternatives for Growth, Employment and Poverty Redu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cKinl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8" table:formula="of:=[.A688]+1" table:style-name="ce12">
            <text:p>68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ic and Business Theory</text:p>
          </table:table-cell>
          <table:table-cell office:value-type="float" office:value="9780230248663" table:style-name="ce9">
            <text:p>9780230248663</text:p>
          </table:table-cell>
          <table:table-cell office:value-type="string" table:style-name="ce6">
            <text:p>Efficiency, Market Dynamics and Industry Grow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engupta; P. Fanch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89" table:formula="of:=[.A689]+1" table:style-name="ce12">
            <text:p>68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103245" table:style-name="ce9">
            <text:p>9780230103245</text:p>
          </table:table-cell>
          <table:table-cell office:value-type="string" table:style-name="ce6">
            <text:p>Financial Institutions and Marke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Kaufman; R. Blis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24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0" table:formula="of:=[.A690]+1" table:style-name="ce12">
            <text:p>69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uropean Business</text:p>
          </table:table-cell>
          <table:table-cell office:value-type="float" office:value="9780230274167" table:style-name="ce9">
            <text:p>9780230274167</text:p>
          </table:table-cell>
          <table:table-cell office:value-type="string" table:style-name="ce6">
            <text:p>Financial Participation of Employees in the EU-27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Lowitzsc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1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1" table:formula="of:=[.A691]+1" table:style-name="ce12">
            <text:p>69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251243" table:style-name="ce9">
            <text:p>9780230251243</text:p>
          </table:table-cell>
          <table:table-cell office:value-type="string" table:style-name="ce6">
            <text:p>Financial Regulation after the Global Recess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eláez; C. Peláe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2" table:formula="of:=[.A692]+1" table:style-name="ce12">
            <text:p>692</text:p>
          </table:table-cell>
          <table:table-cell office:value-type="string" table:style-name="ce12">
            <text:p>Ss</text:p>
          </table:table-cell>
          <table:table-cell table:style-name="ce6"/>
          <table:table-cell office:value-type="float" office:value="9780230244337" table:style-name="ce9">
            <text:p>9780230244337</text:p>
          </table:table-cell>
          <table:table-cell office:value-type="string" table:style-name="ce6">
            <text:p>Financing Social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Hujo; S. McClanah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3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3" table:formula="of:=[.A693]+1" table:style-name="ce12">
            <text:p>69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74334" table:style-name="ce9">
            <text:p>9780230274334</text:p>
          </table:table-cell>
          <table:table-cell office:value-type="string" table:style-name="ce6">
            <text:p>Firms' Objectives and Internal Organisation in a Global Econom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Lambertin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33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4" table:formula="of:=[.A694]+1" table:style-name="ce12">
            <text:p>69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51014" table:style-name="ce9">
            <text:p>9780230251014</text:p>
          </table:table-cell>
          <table:table-cell office:value-type="string" table:style-name="ce6">
            <text:p>From Agglomeration to Innov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Kuchiki; M. Tsuj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1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5" table:formula="of:=[.A695]+1" table:style-name="ce12">
            <text:p>69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acroeconomics</text:p>
          </table:table-cell>
          <table:table-cell office:value-type="float" office:value="9780230250758" table:style-name="ce9">
            <text:p>9780230250758</text:p>
          </table:table-cell>
          <table:table-cell office:value-type="string" table:style-name="ce6">
            <text:p>Global Imbalances, Exchange Rates and Stabilization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k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6" table:formula="of:=[.A696]+1" table:style-name="ce12">
            <text:p>69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51069" table:style-name="ce9">
            <text:p>9780230251069</text:p>
          </table:table-cell>
          <table:table-cell office:value-type="string" table:style-name="ce6">
            <text:p>Globalization and the Reform of the International Banking and Monetary Syste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Hieronym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6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7" table:formula="of:=[.A697]+1" table:style-name="ce12">
            <text:p>69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acroeconomics</text:p>
          </table:table-cell>
          <table:table-cell office:value-type="float" office:value="9780230246980" table:style-name="ce9">
            <text:p>9780230246980</text:p>
          </table:table-cell>
          <table:table-cell office:value-type="string" table:style-name="ce6">
            <text:p>Housing Market Challenges in Europe and the United Stat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Arestis; P. Mooslechner; K. Wagn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8" table:formula="of:=[.A698]+1" table:style-name="ce12">
            <text:p>69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dustrial and Business Economics</text:p>
          </table:table-cell>
          <table:table-cell office:value-type="float" office:value="9780230245686" table:style-name="ce9">
            <text:p>9780230245686</text:p>
          </table:table-cell>
          <table:table-cell office:value-type="string" table:style-name="ce6">
            <text:p>How the Chinese Economy Work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Gu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6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699" table:formula="of:=[.A699]+1" table:style-name="ce12">
            <text:p>69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50666" table:style-name="ce9">
            <text:p>9780230250666</text:p>
          </table:table-cell>
          <table:table-cell office:value-type="string" table:style-name="ce6">
            <text:p>Institutions, Communication and Valu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Dolfsm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6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0" table:formula="of:=[.A700]+1" table:style-name="ce12">
            <text:p>70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51298" table:style-name="ce9">
            <text:p>9780230251298</text:p>
          </table:table-cell>
          <table:table-cell office:value-type="string" table:style-name="ce6">
            <text:p>Interest Rate Models, Asset Allocation and Quantitative Techniques for Central Banks and Sovereign Wealth Fun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erkelaar; J. Coche; K. Nyhol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1" table:formula="of:=[.A701]+1" table:style-name="ce12">
            <text:p>70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acroeconomics</text:p>
          </table:table-cell>
          <table:table-cell office:value-type="float" office:value="9780230235489" table:style-name="ce9">
            <text:p>9780230235489</text:p>
          </table:table-cell>
          <table:table-cell office:value-type="string" table:style-name="ce6">
            <text:p>Introduction to Post-Keynesian Econom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avoi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54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2" table:formula="of:=[.A702]+1" table:style-name="ce12">
            <text:p>70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History of Economic Thought</text:p>
          </table:table-cell>
          <table:table-cell office:value-type="float" office:value="9780230235472" table:style-name="ce9">
            <text:p>9780230235472</text:p>
          </table:table-cell>
          <table:table-cell office:value-type="string" table:style-name="ce6">
            <text:p>John Maynard Keyn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David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547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3" table:formula="of:=[.A703]+1" table:style-name="ce12">
            <text:p>70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50772" table:style-name="ce9">
            <text:p>9780230250772</text:p>
          </table:table-cell>
          <table:table-cell office:value-type="string" table:style-name="ce6">
            <text:p>Making Health Services More Accessible in Developing Count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Uchimur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7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4" table:formula="of:=[.A704]+1" table:style-name="ce12">
            <text:p>70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45402" table:style-name="ce9">
            <text:p>9780230245402</text:p>
          </table:table-cell>
          <table:table-cell office:value-type="string" table:style-name="ce6">
            <text:p>Mergers and Acquisitions in European Bank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Fiordelis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4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5" table:formula="of:=[.A705]+1" table:style-name="ce12">
            <text:p>70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Labour Economics</text:p>
          </table:table-cell>
          <table:table-cell office:value-type="float" office:value="9780230274310" table:style-name="ce9">
            <text:p>9780230274310</text:p>
          </table:table-cell>
          <table:table-cell office:value-type="string" table:style-name="ce6">
            <text:p>Non-standard Employment under Global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Usam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3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6" table:formula="of:=[.A706]+1" table:style-name="ce12">
            <text:p>70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icroeconomics</text:p>
          </table:table-cell>
          <table:table-cell office:value-type="float" office:value="9780230249493" table:style-name="ce9">
            <text:p>9780230249493</text:p>
          </table:table-cell>
          <table:table-cell office:value-type="string" table:style-name="ce6">
            <text:p>Organization and Development of Russian Busin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Dolgopyatova; I. Iwasaki; A. Yakovlev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94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7" table:formula="of:=[.A707]+1" table:style-name="ce12">
            <text:p>70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Econometrics</text:p>
          </table:table-cell>
          <table:table-cell office:value-type="float" office:value="9780230244405" table:style-name="ce9">
            <text:p>9780230244405</text:p>
          </table:table-cell>
          <table:table-cell office:value-type="string" table:style-name="ce6">
            <text:p>Palgrave Handbook of Econometr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ills; K. Patt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8" table:formula="of:=[.A708]+1" table:style-name="ce12">
            <text:p>70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acroeconomics</text:p>
          </table:table-cell>
          <table:table-cell office:value-type="float" office:value="9780230251090" table:style-name="ce9">
            <text:p>9780230251090</text:p>
          </table:table-cell>
          <table:table-cell office:value-type="string" table:style-name="ce6">
            <text:p>Path Dependency and Macroeconom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Arestis; M. Sawy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9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09" table:formula="of:=[.A709]+1" table:style-name="ce12">
            <text:p>70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Money, Banking and Finance</text:p>
          </table:table-cell>
          <table:table-cell office:value-type="float" office:value="9780230271791" table:style-name="ce9">
            <text:p>9780230271791</text:p>
          </table:table-cell>
          <table:table-cell office:value-type="string" table:style-name="ce6">
            <text:p>Policy Instruments for Sound Fiscal Polic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yuso-i-Casals; S. Deroose; E. Flores; L. Moul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179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0" table:formula="of:=[.A710]+1" table:style-name="ce12">
            <text:p>71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36929" table:style-name="ce9">
            <text:p>9780230236929</text:p>
          </table:table-cell>
          <table:table-cell office:value-type="string" table:style-name="ce6">
            <text:p>Poverty Reduction and Beyo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Shiraishi; T. Yamagata; S. Yusuf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92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1" table:formula="of:=[.A711]+1" table:style-name="ce12">
            <text:p>71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50680" table:style-name="ce9">
            <text:p>9780230250680</text:p>
          </table:table-cell>
          <table:table-cell office:value-type="string" table:style-name="ce6">
            <text:p>Privatisation against the European Social Mode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Frangakis; C. Hermann; J. Huffschmid; K. Lórán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2" table:formula="of:=[.A712]+1" table:style-name="ce12">
            <text:p>71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Small Business and Entrepreneurship</text:p>
          </table:table-cell>
          <table:table-cell office:value-type="float" office:value="9780230244931" table:style-name="ce9">
            <text:p>9780230244931</text:p>
          </table:table-cell>
          <table:table-cell office:value-type="string" table:style-name="ce6">
            <text:p>Progress-Driven Entrepreneurs, Private Equity Finance and Regulatory Issu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Z. Mikdash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3" table:formula="of:=[.A713]+1" table:style-name="ce12">
            <text:p>71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50598" table:style-name="ce9">
            <text:p>9780230250598</text:p>
          </table:table-cell>
          <table:table-cell office:value-type="string" table:style-name="ce6">
            <text:p>Reflexivity and Development Econom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Ga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5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4" table:formula="of:=[.A714]+1" table:style-name="ce12">
            <text:p>714</text:p>
          </table:table-cell>
          <table:table-cell office:value-type="string" table:style-name="ce12">
            <text:p>Ss</text:p>
          </table:table-cell>
          <table:table-cell table:style-name="ce6"/>
          <table:table-cell office:value-type="float" office:value="9780230247017" table:style-name="ce9">
            <text:p>9780230247017</text:p>
          </table:table-cell>
          <table:table-cell office:value-type="string" table:style-name="ce6">
            <text:p>Regional Diversity and Local Development in the New Member Stat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Blokker; B. Dallag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70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5" table:formula="of:=[.A715]+1" table:style-name="ce12">
            <text:p>71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251250" table:style-name="ce9">
            <text:p>9780230251250</text:p>
          </table:table-cell>
          <table:table-cell office:value-type="string" table:style-name="ce6">
            <text:p>Regulation of Banks and Fi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eláez; C. Peláe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5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6" table:formula="of:=[.A716]+1" table:style-name="ce12">
            <text:p>71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History of Economic Thought</text:p>
          </table:table-cell>
          <table:table-cell office:value-type="float" office:value="9780230250642" table:style-name="ce9">
            <text:p>9780230250642</text:p>
          </table:table-cell>
          <table:table-cell office:value-type="string" table:style-name="ce6">
            <text:p>Rethinking Imperi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ilios; D. Sotiropoulo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7" table:formula="of:=[.A717]+1" table:style-name="ce12">
            <text:p>71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Accounting</text:p>
          </table:table-cell>
          <table:table-cell office:value-type="float" office:value="9780230245129" table:style-name="ce9">
            <text:p>9780230245129</text:p>
          </table:table-cell>
          <table:table-cell office:value-type="string" table:style-name="ce6">
            <text:p>St James's Place Tax Guide 2009-201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Sinclair; E. Lipk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2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8" table:formula="of:=[.A718]+1" table:style-name="ce12">
            <text:p>71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76093" table:style-name="ce9">
            <text:p>9780230276093</text:p>
          </table:table-cell>
          <table:table-cell office:value-type="string" table:style-name="ce6">
            <text:p>The Basel Capital Accords in Developing Count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Gottschal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60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19" table:formula="of:=[.A719]+1" table:style-name="ce12">
            <text:p>71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Labour Economics</text:p>
          </table:table-cell>
          <table:table-cell office:value-type="float" office:value="9780230104242" table:style-name="ce9">
            <text:p>9780230104242</text:p>
          </table:table-cell>
          <table:table-cell office:value-type="string" table:style-name="ce6">
            <text:p>The Economics of Codetermin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dd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42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0" table:formula="of:=[.A720]+1" table:style-name="ce12">
            <text:p>72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Risk/Security</text:p>
          </table:table-cell>
          <table:table-cell office:value-type="float" office:value="9780230250864" table:style-name="ce9">
            <text:p>9780230250864</text:p>
          </table:table-cell>
          <table:table-cell office:value-type="string" table:style-name="ce6">
            <text:p>The Fear Facto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Rea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1" table:formula="of:=[.A721]+1" table:style-name="ce12">
            <text:p>72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Money, Banking and Finance</text:p>
          </table:table-cell>
          <table:table-cell office:value-type="float" office:value="9780230245723" table:style-name="ce9">
            <text:p>9780230245723</text:p>
          </table:table-cell>
          <table:table-cell office:value-type="string" table:style-name="ce6">
            <text:p>The Political Economy of Monetary Circui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Ponsot; S. Ross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2" table:formula="of:=[.A722]+1" table:style-name="ce12">
            <text:p>72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International Economics</text:p>
          </table:table-cell>
          <table:table-cell office:value-type="float" office:value="9780230274204" table:style-name="ce9">
            <text:p>9780230274204</text:p>
          </table:table-cell>
          <table:table-cell office:value-type="string" table:style-name="ce6">
            <text:p>The Political Economy of Refugee Migration and Foreign Ai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Czaik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20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3" table:formula="of:=[.A723]+1" table:style-name="ce12">
            <text:p>72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General and Reference</text:p>
          </table:table-cell>
          <table:table-cell office:value-type="float" office:value="9780230102125" table:style-name="ce9">
            <text:p>9780230102125</text:p>
          </table:table-cell>
          <table:table-cell office:value-type="string" table:style-name="ce6">
            <text:p>The State Economic Handbook 201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Anderson; S. Watki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212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4" table:formula="of:=[.A724]+1" table:style-name="ce12">
            <text:p>72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Labour Economics</text:p>
          </table:table-cell>
          <table:table-cell office:value-type="float" office:value="9780230274105" table:style-name="ce9">
            <text:p>9780230274105</text:p>
          </table:table-cell>
          <table:table-cell office:value-type="string" table:style-name="ce6">
            <text:p>Trade, Labour and Transformation of Community in As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Gillan; B. Pokran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1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5" table:formula="of:=[.A725]+1" table:style-name="ce12">
            <text:p>72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Regional and Comparative Economics</text:p>
          </table:table-cell>
          <table:table-cell office:value-type="float" office:value="9780230244986" table:style-name="ce9">
            <text:p>9780230244986</text:p>
          </table:table-cell>
          <table:table-cell office:value-type="string" table:style-name="ce6">
            <text:p>Transition From Socialist to Market Econom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Ichimura; T. Sato; W. Jam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6" table:formula="of:=[.A726]+1" table:style-name="ce12">
            <text:p>72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Human Resource Management and Employee Relations</text:p>
          </table:table-cell>
          <table:table-cell office:value-type="float" office:value="9780230621305" table:style-name="ce9">
            <text:p>9780230621305</text:p>
          </table:table-cell>
          <table:table-cell office:value-type="string" table:style-name="ce6">
            <text:p>Two Centuries of Compensation for U.S. Production Workers in Manufactur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Offic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13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7" table:formula="of:=[.A727]+1" table:style-name="ce12">
            <text:p>72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Economics - Development Economics</text:p>
          </table:table-cell>
          <table:table-cell office:value-type="float" office:value="9780230250550" table:style-name="ce9">
            <text:p>9780230250550</text:p>
          </table:table-cell>
          <table:table-cell office:value-type="string" table:style-name="ce6">
            <text:p>Unpaid Work and the Econom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Antonopoulos; I. Hirwa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55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8" table:formula="of:=[.A728]+1" table:style-name="ce12">
            <text:p>728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100923" table:style-name="ce9">
            <text:p>9780230100923</text:p>
          </table:table-cell>
          <table:table-cell office:value-type="string" table:style-name="ce6">
            <text:p>Affirmative Action in China and the U.S.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Zhou; A. Hi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9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29" table:formula="of:=[.A729]+1" table:style-name="ce12">
            <text:p>729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History</text:p>
          </table:table-cell>
          <table:table-cell office:value-type="float" office:value="9780230101456" table:style-name="ce9">
            <text:p>9780230101456</text:p>
          </table:table-cell>
          <table:table-cell office:value-type="string" table:style-name="ce6">
            <text:p>American Post-Conflict Educational Refor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Sob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0" table:formula="of:=[.A730]+1" table:style-name="ce12">
            <text:p>730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622982" table:style-name="ce9">
            <text:p>9780230622982</text:p>
          </table:table-cell>
          <table:table-cell office:value-type="string" table:style-name="ce6">
            <text:p>Bridging the Gap between Theory and Practice in Educational Researc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Winkle-Wagner; C. Hunter; D. Hinderliter Ortloff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98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1" table:formula="of:=[.A731]+1" table:style-name="ce12">
            <text:p>731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100589" table:style-name="ce9">
            <text:p>9780230100589</text:p>
          </table:table-cell>
          <table:table-cell office:value-type="string" table:style-name="ce6">
            <text:p>C.S. Lewi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Loomis; J. Rodrigue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2" table:formula="of:=[.A732]+1" table:style-name="ce12">
            <text:p>732</text:p>
          </table:table-cell>
          <table:table-cell office:value-type="string" table:style-name="ce8">
            <text:p>Ss</text:p>
          </table:table-cell>
          <table:table-cell table:style-name="ce6"/>
          <table:table-cell office:value-type="float" office:value="9780230622111" table:style-name="ce9">
            <text:p>9780230622111</text:p>
          </table:table-cell>
          <table:table-cell office:value-type="string" table:style-name="ce6">
            <text:p>Charter Schoo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Power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1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3" table:formula="of:=[.A733]+1" table:style-name="ce12">
            <text:p>733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101494" table:style-name="ce9">
            <text:p>9780230101494</text:p>
          </table:table-cell>
          <table:table-cell office:value-type="string" table:style-name="ce6">
            <text:p>Christianity and Moral Identity in Higher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Glanzer; T. Rea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4" table:formula="of:=[.A734]+1" table:style-name="ce12">
            <text:p>734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Organizations &amp; Institutions</text:p>
          </table:table-cell>
          <table:table-cell office:value-type="float" office:value="9780230101500" table:style-name="ce9">
            <text:p>9780230101500</text:p>
          </table:table-cell>
          <table:table-cell office:value-type="string" table:style-name="ce6">
            <text:p>Community Colleges and Their Studen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Levin; V. Montero-Hernande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0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5" table:formula="of:=[.A735]+1" table:style-name="ce12">
            <text:p>735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Curricula</text:p>
          </table:table-cell>
          <table:table-cell office:value-type="float" office:value="9780230101760" table:style-name="ce9">
            <text:p>9780230101760</text:p>
          </table:table-cell>
          <table:table-cell office:value-type="string" table:style-name="ce6">
            <text:p>Critical Approaches to Comparative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Vavrus; L. Bartle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76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6" table:formula="of:=[.A736]+1" table:style-name="ce12">
            <text:p>736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100893" table:style-name="ce9">
            <text:p>9780230100893</text:p>
          </table:table-cell>
          <table:table-cell office:value-type="string" table:style-name="ce6">
            <text:p>Critical Pedagogy in Uncertain Tim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cri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7" table:formula="of:=[.A737]+1" table:style-name="ce12">
            <text:p>737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Aims &amp; Objectives</text:p>
          </table:table-cell>
          <table:table-cell office:value-type="float" office:value="9780230622937" table:style-name="ce9">
            <text:p>9780230622937</text:p>
          </table:table-cell>
          <table:table-cell office:value-type="string" table:style-name="ce6">
            <text:p>Education and Social Inte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Wibor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9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8" table:formula="of:=[.A738]+1" table:style-name="ce12">
            <text:p>738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100640" table:style-name="ce9">
            <text:p>9780230100640</text:p>
          </table:table-cell>
          <table:table-cell office:value-type="string" table:style-name="ce6">
            <text:p>Education, Participatory Action Research, and Social Chan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Kapoor; S. Jord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64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39" table:formula="of:=[.A739]+1" table:style-name="ce12">
            <text:p>739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Higher Education</text:p>
          </table:table-cell>
          <table:table-cell office:value-type="float" office:value="9780230100466" table:style-name="ce9">
            <text:p>9780230100466</text:p>
          </table:table-cell>
          <table:table-cell office:value-type="string" table:style-name="ce6">
            <text:p>Higher Education in Asia/Pacific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Bigalke; D. Neubau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46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0" table:formula="of:=[.A740]+1" table:style-name="ce12">
            <text:p>740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101074" table:style-name="ce9">
            <text:p>9780230101074</text:p>
          </table:table-cell>
          <table:table-cell office:value-type="string" table:style-name="ce6">
            <text:p>Inciting Change in Secondary English Language Program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Coles-Ritchi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0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1" table:formula="of:=[.A741]+1" table:style-name="ce12">
            <text:p>741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623774" table:style-name="ce9">
            <text:p>9780230623774</text:p>
          </table:table-cell>
          <table:table-cell office:value-type="string" table:style-name="ce6">
            <text:p>Interviewing for Education and Social Science Researc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ear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7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2" table:formula="of:=[.A742]+1" table:style-name="ce12">
            <text:p>742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Teaching</text:p>
          </table:table-cell>
          <table:table-cell office:value-type="float" office:value="9780230622913" table:style-name="ce9">
            <text:p>9780230622913</text:p>
          </table:table-cell>
          <table:table-cell office:value-type="string" table:style-name="ce6">
            <text:p>Narratives on Teaching and Teacher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tto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91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3" table:formula="of:=[.A743]+1" table:style-name="ce12">
            <text:p>743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104181" table:style-name="ce9">
            <text:p>9780230104181</text:p>
          </table:table-cell>
          <table:table-cell office:value-type="string" table:style-name="ce6">
            <text:p>New Media, Cultural Studies, and Critical Theory after Postmoder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Samuel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41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4" table:formula="of:=[.A744]+1" table:style-name="ce12">
            <text:p>744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Curricula</text:p>
          </table:table-cell>
          <table:table-cell office:value-type="float" office:value="9780230622449" table:style-name="ce9">
            <text:p>9780230622449</text:p>
          </table:table-cell>
          <table:table-cell office:value-type="string" table:style-name="ce6">
            <text:p>Race and Curriculu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Gustaf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4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5" table:formula="of:=[.A745]+1" table:style-name="ce12">
            <text:p>745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100701" table:style-name="ce9">
            <text:p>9780230100701</text:p>
          </table:table-cell>
          <table:table-cell office:value-type="string" table:style-name="ce6">
            <text:p>Reforming New Zealand Secondary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Openshaw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0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6" table:formula="of:=[.A746]+1" table:style-name="ce12">
            <text:p>746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Educational Reform</text:p>
          </table:table-cell>
          <table:table-cell office:value-type="float" office:value="9780230104709" table:style-name="ce9">
            <text:p>9780230104709</text:p>
          </table:table-cell>
          <table:table-cell office:value-type="string" table:style-name="ce6">
            <text:p>Revolutionizing Pedago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crine; P. McLaren; D. Hi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470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7" table:formula="of:=[.A747]+1" table:style-name="ce12">
            <text:p>747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Teaching</text:p>
          </table:table-cell>
          <table:table-cell office:value-type="float" office:value="9780230102361" table:style-name="ce9">
            <text:p>9780230102361</text:p>
          </table:table-cell>
          <table:table-cell office:value-type="string" table:style-name="ce6">
            <text:p>Teaching and Learning in the (dis)Comfort Zon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Jensen; D. Eldridge; Y. Hu; J. Tut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236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8" table:formula="of:=[.A748]+1" table:style-name="ce12">
            <text:p>748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Parent Participation</text:p>
          </table:table-cell>
          <table:table-cell office:value-type="float" office:value="9780230101562" table:style-name="ce9">
            <text:p>9780230101562</text:p>
          </table:table-cell>
          <table:table-cell office:value-type="string" table:style-name="ce6">
            <text:p>The Full-Service Community School Mov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ichard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49" table:formula="of:=[.A749]+1" table:style-name="ce12">
            <text:p>749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101036" table:style-name="ce9">
            <text:p>9780230101036</text:p>
          </table:table-cell>
          <table:table-cell office:value-type="string" table:style-name="ce6">
            <text:p>The Handbook of Leadership and Professional Learning Communi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ull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03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0" table:formula="of:=[.A750]+1" table:style-name="ce12">
            <text:p>750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Multicultural Education</text:p>
          </table:table-cell>
          <table:table-cell office:value-type="float" office:value="9780230105539" table:style-name="ce9">
            <text:p>9780230105539</text:p>
          </table:table-cell>
          <table:table-cell office:value-type="string" table:style-name="ce6">
            <text:p>The New Plant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Hawki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55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1" table:formula="of:=[.A751]+1" table:style-name="ce12">
            <text:p>751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History</text:p>
          </table:table-cell>
          <table:table-cell office:value-type="float" office:value="9780230101449" table:style-name="ce9">
            <text:p>9780230101449</text:p>
          </table:table-cell>
          <table:table-cell office:value-type="string" table:style-name="ce6">
            <text:p>Women's Rights, Racial Integration, and Education from 1850-192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Norai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2" table:formula="of:=[.A752]+1" table:style-name="ce12">
            <text:p>752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Sociology - Education and Sociology of Education</text:p>
          </table:table-cell>
          <table:table-cell office:value-type="float" office:value="9780230100565" table:style-name="ce9">
            <text:p>9780230100565</text:p>
          </table:table-cell>
          <table:table-cell office:value-type="string" table:style-name="ce6">
            <text:p>Youth in a Suspect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Giroux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6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3" table:formula="of:=[.A753]+1" table:style-name="ce12">
            <text:p>753</text:p>
          </table:table-cell>
          <table:table-cell office:value-type="string" table:style-name="ce8">
            <text:p>Ss</text:p>
          </table:table-cell>
          <table:table-cell office:value-type="string" table:style-name="ce6">
            <text:p>Education - Non-Formal Education</text:p>
          </table:table-cell>
          <table:table-cell office:value-type="float" office:value="9780230101326" table:style-name="ce9">
            <text:p>9780230101326</text:p>
          </table:table-cell>
          <table:table-cell office:value-type="string" table:style-name="ce6">
            <text:p>Youth Leadership in Sport and Physical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Hellison; T. Martine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3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4" table:formula="of:=[.A754]+1" table:style-name="ce12">
            <text:p>7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104259" table:style-name="ce9">
            <text:p>9780230104259</text:p>
          </table:table-cell>
          <table:table-cell office:value-type="string" table:style-name="ce6">
            <text:p>"A Mutual Responsibility and a Moral Obligation"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Saathoff; M. Jans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42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5" table:formula="of:=[.A755]+1" table:style-name="ce12">
            <text:p>75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eral and Reference</text:p>
          </table:table-cell>
          <table:table-cell office:value-type="float" office:value="9780230244832" table:style-name="ce9">
            <text:p>9780230244832</text:p>
          </table:table-cell>
          <table:table-cell office:value-type="string" table:style-name="ce6">
            <text:p>A History of Charism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Pott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3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6" table:formula="of:=[.A756]+1" table:style-name="ce12">
            <text:p>75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History of Philosophy, Religion and Science</text:p>
          </table:table-cell>
          <table:table-cell office:value-type="float" office:value="9780230583740" table:style-name="ce9">
            <text:p>9780230583740</text:p>
          </table:table-cell>
          <table:table-cell office:value-type="string" table:style-name="ce6">
            <text:p>A Short History of the Drug Receptor Concep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Prüll; A. Maehle; R. Halliw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58374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7" table:formula="of:=[.A757]+1" table:style-name="ce12">
            <text:p>75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74044" table:style-name="ce9">
            <text:p>9780230274044</text:p>
          </table:table-cell>
          <table:table-cell office:value-type="string" table:style-name="ce6">
            <text:p>After The Bomb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Gran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04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8" table:formula="of:=[.A758]+1" table:style-name="ce12">
            <text:p>75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23309" table:style-name="ce9">
            <text:p>9780230623309</text:p>
          </table:table-cell>
          <table:table-cell office:value-type="string" table:style-name="ce6">
            <text:p>American Religious Responses to Kristallnach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azzeng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0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59" table:formula="of:=[.A759]+1" table:style-name="ce12">
            <text:p>75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20742" table:style-name="ce9">
            <text:p>9780230620742</text:p>
          </table:table-cell>
          <table:table-cell office:value-type="string" table:style-name="ce6">
            <text:p>Anticommunism and the African American Freedom Mov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Lieberman; C. La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7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0" table:formula="of:=[.A760]+1" table:style-name="ce12">
            <text:p>76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246751" table:style-name="ce9">
            <text:p>9780230246751</text:p>
          </table:table-cell>
          <table:table-cell office:value-type="string" table:style-name="ce6">
            <text:p>Asian Empire and British Knowled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U. Hilleman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75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1" table:formula="of:=[.A761]+1" table:style-name="ce12">
            <text:p>76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rt &amp; Architecture - History</text:p>
          </table:table-cell>
          <table:table-cell office:value-type="float" office:value="9780230245303" table:style-name="ce9">
            <text:p>9780230245303</text:p>
          </table:table-cell>
          <table:table-cell office:value-type="string" table:style-name="ce6">
            <text:p>Beauty and the Male Body in Byzantiu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Hatza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2" table:formula="of:=[.A762]+1" table:style-name="ce12">
            <text:p>76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103139" table:style-name="ce9">
            <text:p>9780230103139</text:p>
          </table:table-cell>
          <table:table-cell office:value-type="string" table:style-name="ce6">
            <text:p>Berenguela of Castile (1180-1246) and Political Women in the High Middle Ag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had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3" table:formula="of:=[.A763]+1" table:style-name="ce12">
            <text:p>76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623200" table:style-name="ce9">
            <text:p>9780230623200</text:p>
          </table:table-cell>
          <table:table-cell office:value-type="string" table:style-name="ce6">
            <text:p>Black Feminist Politics from Kennedy to Clint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Harr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0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4" table:formula="of:=[.A764]+1" table:style-name="ce12">
            <text:p>76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0572" table:style-name="ce9">
            <text:p>9780230100572</text:p>
          </table:table-cell>
          <table:table-cell office:value-type="string" table:style-name="ce6">
            <text:p>Bringing Desegregation Hom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Willin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7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5" table:formula="of:=[.A765]+1" table:style-name="ce12">
            <text:p>76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44504" table:style-name="ce9">
            <text:p>9780230244504</text:p>
          </table:table-cell>
          <table:table-cell office:value-type="string" table:style-name="ce6">
            <text:p>Britain, Turkey and the Soviet Union, 1940-45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Tamk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50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6" table:formula="of:=[.A766]+1" table:style-name="ce12">
            <text:p>76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46843" table:style-name="ce9">
            <text:p>9780230246843</text:p>
          </table:table-cell>
          <table:table-cell office:value-type="string" table:style-name="ce6">
            <text:p>Confronting Modernity in Fin-de-Siècle Fr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Forth; E. Accamp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7" table:formula="of:=[.A767]+1" table:style-name="ce12">
            <text:p>76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45280" table:style-name="ce9">
            <text:p>9780230245280</text:p>
          </table:table-cell>
          <table:table-cell office:value-type="string" table:style-name="ce6">
            <text:p>Constructing Paris in the Age of Revolu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Potofsk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8" table:formula="of:=[.A768]+1" table:style-name="ce12">
            <text:p>76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4702" table:style-name="ce9">
            <text:p>9780230244702</text:p>
          </table:table-cell>
          <table:table-cell office:value-type="string" table:style-name="ce6">
            <text:p>Cosmopolitan Nationalism in the Victorian Empi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egan-Lefebvr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69" table:formula="of:=[.A769]+1" table:style-name="ce12">
            <text:p>76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623231" table:style-name="ce9">
            <text:p>9780230623231</text:p>
          </table:table-cell>
          <table:table-cell office:value-type="string" table:style-name="ce6">
            <text:p>Crafting the Nation in Colonial In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cGow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0" table:formula="of:=[.A770]+1" table:style-name="ce12">
            <text:p>77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6164" table:style-name="ce9">
            <text:p>9780230246164</text:p>
          </table:table-cell>
          <table:table-cell office:value-type="string" table:style-name="ce6">
            <text:p>Crime, Prosecution and Social Rel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Gra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1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1" table:formula="of:=[.A771]+1" table:style-name="ce12">
            <text:p>77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Military - General</text:p>
          </table:table-cell>
          <table:table-cell office:value-type="float" office:value="9780230244719" table:style-name="ce9">
            <text:p>9780230244719</text:p>
          </table:table-cell>
          <table:table-cell office:value-type="string" table:style-name="ce6">
            <text:p>Enduring Military Boredo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aeland; P. Brunsta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1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2" table:formula="of:=[.A772]+1" table:style-name="ce12">
            <text:p>77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100664" table:style-name="ce9">
            <text:p>9780230100664</text:p>
          </table:table-cell>
          <table:table-cell office:value-type="string" table:style-name="ce6">
            <text:p>Enslaved Women and the Art of Resistance in Antebellum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Harr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6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3" table:formula="of:=[.A773]+1" table:style-name="ce12">
            <text:p>77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0827" table:style-name="ce9">
            <text:p>9780230240827</text:p>
          </table:table-cell>
          <table:table-cell office:value-type="string" table:style-name="ce6">
            <text:p>Farming to Halv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Griffiths; M. Over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2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4" table:formula="of:=[.A774]+1" table:style-name="ce12">
            <text:p>77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0671" table:style-name="ce9">
            <text:p>9780230100671</text:p>
          </table:table-cell>
          <table:table-cell office:value-type="string" table:style-name="ce6">
            <text:p>FDR and the Environ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Woolner; H. Hend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67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5" table:formula="of:=[.A775]+1" table:style-name="ce12">
            <text:p>77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Science - History and Philosophy of Science</text:p>
          </table:table-cell>
          <table:table-cell office:value-type="float" office:value="9780230246652" table:style-name="ce9">
            <text:p>9780230246652</text:p>
          </table:table-cell>
          <table:table-cell office:value-type="string" table:style-name="ce6">
            <text:p>Femininity, Mathematics and Science 1880-1914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Jon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65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6" table:formula="of:=[.A776]+1" table:style-name="ce12">
            <text:p>77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5204" table:style-name="ce9">
            <text:p>9780230245204</text:p>
          </table:table-cell>
          <table:table-cell office:value-type="string" table:style-name="ce6">
            <text:p>Feminism and Voluntary A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Mahoo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0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7" table:formula="of:=[.A777]+1" table:style-name="ce12">
            <text:p>77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8403" table:style-name="ce9">
            <text:p>9780230248403</text:p>
          </table:table-cell>
          <table:table-cell office:value-type="string" table:style-name="ce6">
            <text:p>Fighting Fir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Ew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4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8" table:formula="of:=[.A778]+1" table:style-name="ce12">
            <text:p>77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100763" table:style-name="ce9">
            <text:p>9780230100763</text:p>
          </table:table-cell>
          <table:table-cell office:value-type="string" table:style-name="ce6">
            <text:p>France and Its Spaces of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Lorcin; D. Brew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79" table:formula="of:=[.A779]+1" table:style-name="ce12">
            <text:p>7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101579" table:style-name="ce9">
            <text:p>9780230101579</text:p>
          </table:table-cell>
          <table:table-cell office:value-type="string" table:style-name="ce6">
            <text:p>Gender Politics and Everyday Life in State Socialist Eastern and Central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enn; J. Massin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0" table:formula="of:=[.A780]+1" table:style-name="ce12">
            <text:p>78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8618" table:style-name="ce9">
            <text:p>9780230248618</text:p>
          </table:table-cell>
          <table:table-cell office:value-type="string" table:style-name="ce6">
            <text:p>Heath, Nixon and the Rebirth of the Special Relationship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Rossbac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1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1" table:formula="of:=[.A781]+1" table:style-name="ce12">
            <text:p>78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Political History</text:p>
          </table:table-cell>
          <table:table-cell office:value-type="float" office:value="9780230246812" table:style-name="ce9">
            <text:p>9780230246812</text:p>
          </table:table-cell>
          <table:table-cell office:value-type="string" table:style-name="ce6">
            <text:p>Ireland and In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ilvestr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1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2" table:formula="of:=[.A782]+1" table:style-name="ce12">
            <text:p>78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46928" table:style-name="ce9">
            <text:p>9780230246928</text:p>
          </table:table-cell>
          <table:table-cell office:value-type="string" table:style-name="ce6">
            <text:p>Italy and 1968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Hilwi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2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3" table:formula="of:=[.A783]+1" table:style-name="ce12">
            <text:p>78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101838" table:style-name="ce9">
            <text:p>9780230101838</text:p>
          </table:table-cell>
          <table:table-cell office:value-type="string" table:style-name="ce6">
            <text:p>Italy's Divided Mem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Foo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3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4" table:formula="of:=[.A784]+1" table:style-name="ce12">
            <text:p>78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101852" table:style-name="ce9">
            <text:p>9780230101852</text:p>
          </table:table-cell>
          <table:table-cell office:value-type="string" table:style-name="ce6">
            <text:p>Learned Que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Shen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5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5" table:formula="of:=[.A785]+1" table:style-name="ce12">
            <text:p>78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622708" table:style-name="ce9">
            <text:p>9780230622708</text:p>
          </table:table-cell>
          <table:table-cell office:value-type="string" table:style-name="ce6">
            <text:p>Love, Death, and Revolution in Central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Caldw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70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6" table:formula="of:=[.A786]+1" table:style-name="ce12">
            <text:p>78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8571" table:style-name="ce9">
            <text:p>9780230248571</text:p>
          </table:table-cell>
          <table:table-cell office:value-type="string" table:style-name="ce6">
            <text:p>Loyalty and Ident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Monod; M. Pittock; D. Szech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57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7" table:formula="of:=[.A787]+1" table:style-name="ce12">
            <text:p>78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Social and Cultural History</text:p>
          </table:table-cell>
          <table:table-cell office:value-type="float" office:value="9780230248649" table:style-name="ce9">
            <text:p>9780230248649</text:p>
          </table:table-cell>
          <table:table-cell office:value-type="string" table:style-name="ce6">
            <text:p>Madness in the Famil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Colebor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8" table:formula="of:=[.A788]+1" table:style-name="ce12">
            <text:p>78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0473" table:style-name="ce9">
            <text:p>9780230100473</text:p>
          </table:table-cell>
          <table:table-cell office:value-type="string" table:style-name="ce6">
            <text:p>Making American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Bradl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4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89" table:formula="of:=[.A789]+1" table:style-name="ce12">
            <text:p>78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Occult</text:p>
          </table:table-cell>
          <table:table-cell office:value-type="float" office:value="9780230240742" table:style-name="ce9">
            <text:p>9780230240742</text:p>
          </table:table-cell>
          <table:table-cell office:value-type="string" table:style-name="ce6">
            <text:p>Man as Witc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Schult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7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0" table:formula="of:=[.A790]+1" table:style-name="ce12">
            <text:p>79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622418" table:style-name="ce9">
            <text:p>9780230622418</text:p>
          </table:table-cell>
          <table:table-cell office:value-type="string" table:style-name="ce6">
            <text:p>Marginalization in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Lee; L. Nedilsky; S. Cheu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41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1" table:formula="of:=[.A791]+1" table:style-name="ce12">
            <text:p>79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1043" table:style-name="ce9">
            <text:p>9780230101043</text:p>
          </table:table-cell>
          <table:table-cell office:value-type="string" table:style-name="ce6">
            <text:p>Mau Mau in Harlem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Hor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0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2" table:formula="of:=[.A792]+1" table:style-name="ce12">
            <text:p>79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Russian and East European History</text:p>
          </table:table-cell>
          <table:table-cell office:value-type="float" office:value="9780230250901" table:style-name="ce9">
            <text:p>9780230250901</text:p>
          </table:table-cell>
          <table:table-cell office:value-type="string" table:style-name="ce6">
            <text:p>Modernism and Public Reform in Late Imperial Russ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Gerasimov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0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3" table:formula="of:=[.A793]+1" table:style-name="ce12">
            <text:p>79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74679" table:style-name="ce9">
            <text:p>9780230274679</text:p>
          </table:table-cell>
          <table:table-cell office:value-type="string" table:style-name="ce6">
            <text:p>Moral Panics, the Media and the Law in Early Modern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Lemmings; C. Wal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6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4" table:formula="of:=[.A794]+1" table:style-name="ce12">
            <text:p>79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Social and Cultural History</text:p>
          </table:table-cell>
          <table:table-cell office:value-type="float" office:value="9780230245099" table:style-name="ce9">
            <text:p>9780230245099</text:p>
          </table:table-cell>
          <table:table-cell office:value-type="string" table:style-name="ce6">
            <text:p>Nature's E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örlin; P. Ward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09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5" table:formula="of:=[.A795]+1" table:style-name="ce12">
            <text:p>79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1395" table:style-name="ce9">
            <text:p>9780230101395</text:p>
          </table:table-cell>
          <table:table-cell office:value-type="string" table:style-name="ce6">
            <text:p>Oral History, Oral Culture, and Italian America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Del Giudic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3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6" table:formula="of:=[.A796]+1" table:style-name="ce12">
            <text:p>79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Russian and East European History</text:p>
          </table:table-cell>
          <table:table-cell office:value-type="float" office:value="9780230271784" table:style-name="ce9">
            <text:p>9780230271784</text:p>
          </table:table-cell>
          <table:table-cell office:value-type="string" table:style-name="ce6">
            <text:p>Poland and European Inte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Lane; M. Wolans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178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7" table:formula="of:=[.A797]+1" table:style-name="ce12">
            <text:p>79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Social and Cultural History</text:p>
          </table:table-cell>
          <table:table-cell office:value-type="float" office:value="9780230273917" table:style-name="ce9">
            <text:p>9780230273917</text:p>
          </table:table-cell>
          <table:table-cell office:value-type="string" table:style-name="ce6">
            <text:p>Politics, Society and the Middle Class in Modern Ire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La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39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8" table:formula="of:=[.A798]+1" table:style-name="ce12">
            <text:p>79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246713" table:style-name="ce9">
            <text:p>9780230246713</text:p>
          </table:table-cell>
          <table:table-cell office:value-type="string" table:style-name="ce6">
            <text:p>Reading Shenbao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Tsa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71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799" table:formula="of:=[.A799]+1" table:style-name="ce12">
            <text:p>79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101289" table:style-name="ce9">
            <text:p>9780230101289</text:p>
          </table:table-cell>
          <table:table-cell office:value-type="string" table:style-name="ce6">
            <text:p>Re-Orienting Whiten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Ellinghaus; J. Carey; L. Bouch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0" table:formula="of:=[.A800]+1" table:style-name="ce12">
            <text:p>80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33805" table:style-name="ce9">
            <text:p>9780230233805</text:p>
          </table:table-cell>
          <table:table-cell office:value-type="string" table:style-name="ce6">
            <text:p>Rethinking the Atlantic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lbertone; A. De Francesc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8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1" table:formula="of:=[.A801]+1" table:style-name="ce12">
            <text:p>80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101937" table:style-name="ce9">
            <text:p>9780230101937</text:p>
          </table:table-cell>
          <table:table-cell office:value-type="string" table:style-name="ce6">
            <text:p>Scenes of Parisian Modern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Hah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9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2" table:formula="of:=[.A802]+1" table:style-name="ce12">
            <text:p>80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44689" table:style-name="ce9">
            <text:p>9780230244689</text:p>
          </table:table-cell>
          <table:table-cell office:value-type="string" table:style-name="ce6">
            <text:p>Sexual Perversions, 1670-189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Peakm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6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3" table:formula="of:=[.A803]+1" table:style-name="ce12">
            <text:p>80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1715" table:style-name="ce9">
            <text:p>9780230101715</text:p>
          </table:table-cell>
          <table:table-cell office:value-type="string" table:style-name="ce6">
            <text:p>Testimonial Advertising in the American Marketpla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oskowitz; M. Schweitz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71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4" table:formula="of:=[.A804]+1" table:style-name="ce12">
            <text:p>80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1364" table:style-name="ce9">
            <text:p>9780230101364</text:p>
          </table:table-cell>
          <table:table-cell office:value-type="string" table:style-name="ce6">
            <text:p>The Cuban Revolution (1959-2009)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o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3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5" table:formula="of:=[.A805]+1" table:style-name="ce12">
            <text:p>80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620179" table:style-name="ce9">
            <text:p>9780230620179</text:p>
          </table:table-cell>
          <table:table-cell office:value-type="string" table:style-name="ce6">
            <text:p>The Cult of Imperial Honor in British In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att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1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6" table:formula="of:=[.A806]+1" table:style-name="ce12">
            <text:p>80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4733" table:style-name="ce9">
            <text:p>9780230244733</text:p>
          </table:table-cell>
          <table:table-cell office:value-type="string" table:style-name="ce6">
            <text:p>The End of the British Mandate for Palestine, 1948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Golan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3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7" table:formula="of:=[.A807]+1" table:style-name="ce12">
            <text:p>80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6782" table:style-name="ce9">
            <text:p>9780230246782</text:p>
          </table:table-cell>
          <table:table-cell office:value-type="string" table:style-name="ce6">
            <text:p>The Great Power Struggle in East Asia, 1944-5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Baxt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78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8" table:formula="of:=[.A808]+1" table:style-name="ce12">
            <text:p>80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73948" table:style-name="ce9">
            <text:p>9780230273948</text:p>
          </table:table-cell>
          <table:table-cell office:value-type="string" table:style-name="ce6">
            <text:p>The Haunte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Davi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394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09" table:formula="of:=[.A809]+1" table:style-name="ce12">
            <text:p>80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245792" table:style-name="ce9">
            <text:p>9780230245792</text:p>
          </table:table-cell>
          <table:table-cell office:value-type="string" table:style-name="ce6">
            <text:p>The Meiji Resto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wal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9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0" table:formula="of:=[.A810]+1" table:style-name="ce12">
            <text:p>81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101647" table:style-name="ce9">
            <text:p>9780230101647</text:p>
          </table:table-cell>
          <table:table-cell office:value-type="string" table:style-name="ce6">
            <text:p>The Moral Ecology of South Africa's Township You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wart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4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1" table:formula="of:=[.A811]+1" table:style-name="ce12">
            <text:p>81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6981" table:style-name="ce9">
            <text:p>9780230236981</text:p>
          </table:table-cell>
          <table:table-cell office:value-type="string" table:style-name="ce6">
            <text:p>The Newer Ev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Collett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9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2" table:formula="of:=[.A812]+1" table:style-name="ce12">
            <text:p>81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50796" table:style-name="ce9">
            <text:p>9780230250796</text:p>
          </table:table-cell>
          <table:table-cell office:value-type="string" table:style-name="ce6">
            <text:p>The Politics of Domestic Authority in Britain since 180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Delap; B. Griffin; A. Will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3" table:formula="of:=[.A813]+1" table:style-name="ce12">
            <text:p>81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Russian and East European History</text:p>
          </table:table-cell>
          <table:table-cell office:value-type="float" office:value="9780230620964" table:style-name="ce9">
            <text:p>9780230620964</text:p>
          </table:table-cell>
          <table:table-cell office:value-type="string" table:style-name="ce6">
            <text:p>The Soviet Famine of 1946-47 in Global and Historical Perspectiv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Gan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9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4" table:formula="of:=[.A814]+1" table:style-name="ce12">
            <text:p>81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34543" table:style-name="ce9">
            <text:p>9780230234543</text:p>
          </table:table-cell>
          <table:table-cell office:value-type="string" table:style-name="ce6">
            <text:p>The Washington Embass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Hopkins; J. Young; S. Kell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45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5" table:formula="of:=[.A815]+1" table:style-name="ce12">
            <text:p>81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244665" table:style-name="ce9">
            <text:p>9780230244665</text:p>
          </table:table-cell>
          <table:table-cell office:value-type="string" table:style-name="ce6">
            <text:p>Thomas Hare and Political Representation in Victorian Britai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Parso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66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6" table:formula="of:=[.A816]+1" table:style-name="ce12">
            <text:p>81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1302" table:style-name="ce9">
            <text:p>9780230101302</text:p>
          </table:table-cell>
          <table:table-cell office:value-type="string" table:style-name="ce6">
            <text:p>Trans-Pacific Interac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Mayer; V. Künneman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3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7" table:formula="of:=[.A817]+1" table:style-name="ce12">
            <text:p>81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101067" table:style-name="ce9">
            <text:p>9780230101067</text:p>
          </table:table-cell>
          <table:table-cell office:value-type="string" table:style-name="ce6">
            <text:p>War, Nationalism, and the British Sailor, 1750-1850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Lan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0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8" table:formula="of:=[.A818]+1" table:style-name="ce12">
            <text:p>81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Russian and East European History</text:p>
          </table:table-cell>
          <table:table-cell office:value-type="float" office:value="9780230246935" table:style-name="ce9">
            <text:p>9780230246935</text:p>
          </table:table-cell>
          <table:table-cell office:value-type="string" table:style-name="ce6">
            <text:p>Warland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Gatrell; N. Bar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19" table:formula="of:=[.A819]+1" table:style-name="ce12">
            <text:p>81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European History</text:p>
          </table:table-cell>
          <table:table-cell office:value-type="float" office:value="9780230248373" table:style-name="ce9">
            <text:p>9780230248373</text:p>
          </table:table-cell>
          <table:table-cell office:value-type="string" table:style-name="ce6">
            <text:p>Witchcraft and Masculinities in Early Moder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owland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3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0" table:formula="of:=[.A820]+1" table:style-name="ce12">
            <text:p>82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Gender and Women's History</text:p>
          </table:table-cell>
          <table:table-cell office:value-type="float" office:value="9780230234451" table:style-name="ce9">
            <text:p>9780230234451</text:p>
          </table:table-cell>
          <table:table-cell office:value-type="string" table:style-name="ce6">
            <text:p>Women and Nationalism in the Making of Modern Gree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Tzana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445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1" table:formula="of:=[.A821]+1" table:style-name="ce12">
            <text:p>82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259" table:style-name="ce9">
            <text:p>9780230245259</text:p>
          </table:table-cell>
          <table:table-cell office:value-type="string" table:style-name="ce6">
            <text:p>Applying Cognitive Linguistics to Second Language Learning and Teach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Littlemor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2" table:formula="of:=[.A822]+1" table:style-name="ce12">
            <text:p>82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50925" table:style-name="ce9">
            <text:p>9780230250925</text:p>
          </table:table-cell>
          <table:table-cell office:value-type="string" table:style-name="ce6">
            <text:p>Confusing Discours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Janic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2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3" table:formula="of:=[.A823]+1" table:style-name="ce12">
            <text:p>82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50628" table:style-name="ce9">
            <text:p>9780230250628</text:p>
          </table:table-cell>
          <table:table-cell office:value-type="string" table:style-name="ce6">
            <text:p>Exploring Semiotic Remediation as Discourse Practi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Prior; J. Hengs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2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4" table:formula="of:=[.A824]+1" table:style-name="ce12">
            <text:p>82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969" table:style-name="ce9">
            <text:p>9780230245969</text:p>
          </table:table-cell>
          <table:table-cell office:value-type="string" table:style-name="ce6">
            <text:p>Globalization and Language in the Spanish Speaking Worl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ar-Molinero; M. Stewar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96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5" table:formula="of:=[.A825]+1" table:style-name="ce12">
            <text:p>82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77083" table:style-name="ce9">
            <text:p>9780230277083</text:p>
          </table:table-cell>
          <table:table-cell office:value-type="string" table:style-name="ce6">
            <text:p>Intercultural Journey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Jack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708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6" table:formula="of:=[.A826]+1" table:style-name="ce12">
            <text:p>82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754" table:style-name="ce9">
            <text:p>9780230245754</text:p>
          </table:table-cell>
          <table:table-cell office:value-type="string" table:style-name="ce6">
            <text:p>Japanese Modal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Pizziconi; M. Kiz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5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7" table:formula="of:=[.A827]+1" table:style-name="ce12">
            <text:p>82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0780" table:style-name="ce9">
            <text:p>9780230240780</text:p>
          </table:table-cell>
          <table:table-cell office:value-type="string" table:style-name="ce6">
            <text:p>Language Acquisi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Foster-Coh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7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8" table:formula="of:=[.A828]+1" table:style-name="ce12">
            <text:p>82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6423" table:style-name="ce9">
            <text:p>9780230246423</text:p>
          </table:table-cell>
          <table:table-cell office:value-type="string" table:style-name="ce6">
            <text:p>Language Ideologies, Policies and Pract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ar-Molinero; P. Steven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4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29" table:formula="of:=[.A829]+1" table:style-name="ce12">
            <text:p>82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0766" table:style-name="ce9">
            <text:p>9780230240766</text:p>
          </table:table-cell>
          <table:table-cell office:value-type="string" table:style-name="ce6">
            <text:p>Language Learning and Study Abroa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Kinging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76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0" table:formula="of:=[.A830]+1" table:style-name="ce12">
            <text:p>83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006" table:style-name="ce9">
            <text:p>9780230245006</text:p>
          </table:table-cell>
          <table:table-cell office:value-type="string" table:style-name="ce6">
            <text:p>Optimizing A Lexical Approach to Instructed Second Language Acquisi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Boers; S. Lindstromber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00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1" table:formula="of:=[.A831]+1" table:style-name="ce12">
            <text:p>8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235" table:style-name="ce9">
            <text:p>9780230245235</text:p>
          </table:table-cell>
          <table:table-cell office:value-type="string" table:style-name="ce6">
            <text:p>Politics, Gender and Conceptual Metapho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Ahre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2" table:formula="of:=[.A832]+1" table:style-name="ce12">
            <text:p>83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365" table:style-name="ce9">
            <text:p>9780230245365</text:p>
          </table:table-cell>
          <table:table-cell office:value-type="string" table:style-name="ce6">
            <text:p>Posh Talk: Language and Identity in Higher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reec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6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3" table:formula="of:=[.A833]+1" table:style-name="ce12">
            <text:p>83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9517" table:style-name="ce9">
            <text:p>9780230239517</text:p>
          </table:table-cell>
          <table:table-cell office:value-type="string" table:style-name="ce6">
            <text:p>Qualitative Research in Applied Linguis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eigham; R. Cro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5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4" table:formula="of:=[.A834]+1" table:style-name="ce12">
            <text:p>83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327" table:style-name="ce9">
            <text:p>9780230245327</text:p>
          </table:table-cell>
          <table:table-cell office:value-type="string" table:style-name="ce6">
            <text:p>Researching Collocations in Another Langua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arfield; H. Gyllsta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2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5" table:formula="of:=[.A835]+1" table:style-name="ce12">
            <text:p>8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34598" table:style-name="ce9">
            <text:p>9780230234598</text:p>
          </table:table-cell>
          <table:table-cell office:value-type="string" table:style-name="ce6">
            <text:p>Talking Young Feminini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Pichl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45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6" table:formula="of:=[.A836]+1" table:style-name="ce12">
            <text:p>83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211" table:style-name="ce9">
            <text:p>9780230245211</text:p>
          </table:table-cell>
          <table:table-cell office:value-type="string" table:style-name="ce6">
            <text:p>The Changing Language of Modern English Drama 1945-2005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Dorn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7" table:formula="of:=[.A837]+1" table:style-name="ce12">
            <text:p>83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693" table:style-name="ce9">
            <text:p>9780230245693</text:p>
          </table:table-cell>
          <table:table-cell office:value-type="string" table:style-name="ce6">
            <text:p>The Future of Literacy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aynham; M. Prinslo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6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8" table:formula="of:=[.A838]+1" table:style-name="ce12">
            <text:p>83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nguistics</text:p>
          </table:table-cell>
          <table:table-cell office:value-type="float" office:value="9780230245341" table:style-name="ce9">
            <text:p>9780230245341</text:p>
          </table:table-cell>
          <table:table-cell office:value-type="string" table:style-name="ce6">
            <text:p>The World Told and the World Shown: Multisemiotic Issu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Ventola; A. Guijarr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39" table:formula="of:=[.A839]+1" table:style-name="ce12">
            <text:p>83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1722" table:style-name="ce9">
            <text:p>9780230101722</text:p>
          </table:table-cell>
          <table:table-cell office:value-type="string" table:style-name="ce6">
            <text:p>African American Culture and Legal Discours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King; R. Schu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72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0" table:formula="of:=[.A840]+1" table:style-name="ce12">
            <text:p>84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622463" table:style-name="ce9">
            <text:p>9780230622463</text:p>
          </table:table-cell>
          <table:table-cell office:value-type="string" table:style-name="ce6">
            <text:p>Authority and Authorship in V.S. Naipau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Coovadi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4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1" table:formula="of:=[.A841]+1" table:style-name="ce12">
            <text:p>84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101463" table:style-name="ce9">
            <text:p>9780230101463</text:p>
          </table:table-cell>
          <table:table-cell office:value-type="string" table:style-name="ce6">
            <text:p>Beckett's Masculin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Jeffer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2" table:formula="of:=[.A842]+1" table:style-name="ce12">
            <text:p>84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4801" table:style-name="ce9">
            <text:p>9780230244801</text:p>
          </table:table-cell>
          <table:table-cell office:value-type="string" table:style-name="ce6">
            <text:p>Bookish Histo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Ferris; P. Ke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0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3" table:formula="of:=[.A843]+1" table:style-name="ce12">
            <text:p>84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44429" table:style-name="ce9">
            <text:p>9780230244429</text:p>
          </table:table-cell>
          <table:table-cell office:value-type="string" table:style-name="ce6">
            <text:p>Critical Identities in Contemporary Anglophone Diasporic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Krá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2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4" table:formula="of:=[.A844]+1" table:style-name="ce12">
            <text:p>84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ultural Studies</text:p>
          </table:table-cell>
          <table:table-cell office:value-type="float" office:value="9780230103962" table:style-name="ce9">
            <text:p>9780230103962</text:p>
          </table:table-cell>
          <table:table-cell office:value-type="string" table:style-name="ce6">
            <text:p>Critiquing Postmodernism in Contemporary Discourses of Ra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i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9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5" table:formula="of:=[.A845]+1" table:style-name="ce12">
            <text:p>84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Shakespeare</text:p>
          </table:table-cell>
          <table:table-cell office:value-type="float" office:value="9780230622609" table:style-name="ce9">
            <text:p>9780230622609</text:p>
          </table:table-cell>
          <table:table-cell office:value-type="string" table:style-name="ce6">
            <text:p>Cross-Gender Shakespeare and English National Ident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Kle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60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6" table:formula="of:=[.A846]+1" table:style-name="ce12">
            <text:p>84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3146" table:style-name="ce9">
            <text:p>9780230103146</text:p>
          </table:table-cell>
          <table:table-cell office:value-type="string" table:style-name="ce6">
            <text:p>Culinary Aesthetics and Practices in Nineteenth-Century American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Drews; M. Elber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4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7" table:formula="of:=[.A847]+1" table:style-name="ce12">
            <text:p>84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0633" table:style-name="ce9">
            <text:p>9780230100633</text:p>
          </table:table-cell>
          <table:table-cell office:value-type="string" table:style-name="ce6">
            <text:p>Deleuze and American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ourass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63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8" table:formula="of:=[.A848]+1" table:style-name="ce12">
            <text:p>84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50673" table:style-name="ce9">
            <text:p>9780230250673</text:p>
          </table:table-cell>
          <table:table-cell office:value-type="string" table:style-name="ce6">
            <text:p>Disability, Representation and the Body in Irish Wri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ossm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49" table:formula="of:=[.A849]+1" table:style-name="ce12">
            <text:p>84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23392" table:style-name="ce9">
            <text:p>9780230623392</text:p>
          </table:table-cell>
          <table:table-cell office:value-type="string" table:style-name="ce6">
            <text:p>Elizabeth Spencer's Complicated Cartograph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Seltz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9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0" table:formula="of:=[.A850]+1" table:style-name="ce12">
            <text:p>85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Medieval Literature</text:p>
          </table:table-cell>
          <table:table-cell office:value-type="float" office:value="9780230620728" table:style-name="ce9">
            <text:p>9780230620728</text:p>
          </table:table-cell>
          <table:table-cell office:value-type="string" table:style-name="ce6">
            <text:p>Ethics and Eventfulness in Middle English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itch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72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1" table:formula="of:=[.A851]+1" table:style-name="ce12">
            <text:p>85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22487" table:style-name="ce9">
            <text:p>9780230622487</text:p>
          </table:table-cell>
          <table:table-cell office:value-type="string" table:style-name="ce6">
            <text:p>Evading Class in Contemporary British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Drisco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48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2" table:formula="of:=[.A852]+1" table:style-name="ce12">
            <text:p>85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1548" table:style-name="ce9">
            <text:p>9780230101548</text:p>
          </table:table-cell>
          <table:table-cell office:value-type="string" table:style-name="ce6">
            <text:p>Feminist Readings of Edith Whart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Chamber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4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3" table:formula="of:=[.A853]+1" table:style-name="ce12">
            <text:p>85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Medieval Literature</text:p>
          </table:table-cell>
          <table:table-cell office:value-type="float" office:value="9780230623736" table:style-name="ce9">
            <text:p>9780230623736</text:p>
          </table:table-cell>
          <table:table-cell office:value-type="string" table:style-name="ce6">
            <text:p>Finding Saint Francis in Literature and Ar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Ho; B. Mulvaney; J. Down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73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4" table:formula="of:=[.A854]+1" table:style-name="ce12">
            <text:p>8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Novel</text:p>
          </table:table-cell>
          <table:table-cell office:value-type="float" office:value="9780230244825" table:style-name="ce9">
            <text:p>9780230244825</text:p>
          </table:table-cell>
          <table:table-cell office:value-type="string" table:style-name="ce6">
            <text:p>French and American Noi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olls; D. Wal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2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5" table:formula="of:=[.A855]+1" table:style-name="ce12">
            <text:p>85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244559" table:style-name="ce9">
            <text:p>9780230244559</text:p>
          </table:table-cell>
          <table:table-cell office:value-type="string" table:style-name="ce6">
            <text:p>Gender Dilemmas in Children's Fi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Mall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5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6" table:formula="of:=[.A856]+1" table:style-name="ce12">
            <text:p>85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23026" table:style-name="ce9">
            <text:p>9780230623026</text:p>
          </table:table-cell>
          <table:table-cell office:value-type="string" table:style-name="ce6">
            <text:p>God and Man According to Tolsto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oo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0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7" table:formula="of:=[.A857]+1" table:style-name="ce12">
            <text:p>85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250871" table:style-name="ce9">
            <text:p>9780230250871</text:p>
          </table:table-cell>
          <table:table-cell office:value-type="string" table:style-name="ce6">
            <text:p>Graham Greene and the Politics of Popular Fiction and Fil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Thom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7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8" table:formula="of:=[.A858]+1" table:style-name="ce12">
            <text:p>85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reative Writing</text:p>
          </table:table-cell>
          <table:table-cell office:value-type="float" office:value="9780230100916" table:style-name="ce9">
            <text:p>9780230100916</text:p>
          </table:table-cell>
          <table:table-cell office:value-type="string" table:style-name="ce6">
            <text:p>Haiku and Modernist Poe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Hakutan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91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59" table:formula="of:=[.A859]+1" table:style-name="ce12">
            <text:p>85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6744" table:style-name="ce9">
            <text:p>9780230246744</text:p>
          </table:table-cell>
          <table:table-cell office:value-type="string" table:style-name="ce6">
            <text:p>Haunting and Spectrality in Neo-Victorian Fi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Arias; P. Pulha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74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0" table:formula="of:=[.A860]+1" table:style-name="ce12">
            <text:p>86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8595" table:style-name="ce9">
            <text:p>9780230248595</text:p>
          </table:table-cell>
          <table:table-cell office:value-type="string" table:style-name="ce6">
            <text:p>Identity and Cultural Memory in the Fiction of A.S. Byat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Steve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5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1" table:formula="of:=[.A861]+1" table:style-name="ce12">
            <text:p>86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50659" table:style-name="ce9">
            <text:p>9780230250659</text:p>
          </table:table-cell>
          <table:table-cell office:value-type="string" table:style-name="ce6">
            <text:p>Ireland and Postcolonial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Flanner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6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2" table:formula="of:=[.A862]+1" table:style-name="ce12">
            <text:p>86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622494" table:style-name="ce9">
            <text:p>9780230622494</text:p>
          </table:table-cell>
          <table:table-cell office:value-type="string" table:style-name="ce6">
            <text:p>Irish Eleg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Arthu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4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3" table:formula="of:=[.A863]+1" table:style-name="ce12">
            <text:p>86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45440" table:style-name="ce9">
            <text:p>9780230245440</text:p>
          </table:table-cell>
          <table:table-cell office:value-type="string" table:style-name="ce6">
            <text:p>J. M. Coetzee: Countervo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Clark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44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4" table:formula="of:=[.A864]+1" table:style-name="ce12">
            <text:p>86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50833" table:style-name="ce9">
            <text:p>9780230250833</text:p>
          </table:table-cell>
          <table:table-cell office:value-type="string" table:style-name="ce6">
            <text:p>Joseph Conrad and the Read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Acheraio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3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5" table:formula="of:=[.A865]+1" table:style-name="ce12">
            <text:p>86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Medieval Literature</text:p>
          </table:table-cell>
          <table:table-cell office:value-type="float" office:value="9780230101623" table:style-name="ce9">
            <text:p>9780230101623</text:p>
          </table:table-cell>
          <table:table-cell office:value-type="string" table:style-name="ce6">
            <text:p>Julian of Norwich's Lega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alih; D. Ba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6" table:formula="of:=[.A866]+1" table:style-name="ce12">
            <text:p>86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4870" table:style-name="ce9">
            <text:p>9780230244870</text:p>
          </table:table-cell>
          <table:table-cell office:value-type="string" table:style-name="ce6">
            <text:p>Medical Analogy in Latin Sati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ivistö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7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7" table:formula="of:=[.A867]+1" table:style-name="ce12">
            <text:p>86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623347" table:style-name="ce9">
            <text:p>9780230623347</text:p>
          </table:table-cell>
          <table:table-cell office:value-type="string" table:style-name="ce6">
            <text:p>Modern Poetics and Hemispheric American Cultural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ea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4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8" table:formula="of:=[.A868]+1" table:style-name="ce12">
            <text:p>86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74259" table:style-name="ce9">
            <text:p>9780230274259</text:p>
          </table:table-cell>
          <table:table-cell office:value-type="string" table:style-name="ce6">
            <text:p>Mourning, Modernism, Postmoder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Clew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2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69" table:formula="of:=[.A869]+1" table:style-name="ce12">
            <text:p>86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0817" table:style-name="ce9">
            <text:p>9780230100817</text:p>
          </table:table-cell>
          <table:table-cell office:value-type="string" table:style-name="ce6">
            <text:p>New Critical Essays on Kurt Vonnegu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Simmo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0" table:formula="of:=[.A870]+1" table:style-name="ce12">
            <text:p>87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50840" table:style-name="ce9">
            <text:p>9780230250840</text:p>
          </table:table-cell>
          <table:table-cell office:value-type="string" table:style-name="ce6">
            <text:p>Nineteenth-Century Poetry and Literary Celebr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Eisn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4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1" table:formula="of:=[.A871]+1" table:style-name="ce12">
            <text:p>87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0503" table:style-name="ce9">
            <text:p>9780230100503</text:p>
          </table:table-cell>
          <table:table-cell office:value-type="string" table:style-name="ce6">
            <text:p>Notions of Identity, Diaspora, and Gender in Caribbean Women's Wri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eht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2" table:formula="of:=[.A872]+1" table:style-name="ce12">
            <text:p>87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101241" table:style-name="ce9">
            <text:p>9780230101241</text:p>
          </table:table-cell>
          <table:table-cell office:value-type="string" table:style-name="ce6">
            <text:p>On the Familiar Essa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Atki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3" table:formula="of:=[.A873]+1" table:style-name="ce12">
            <text:p>87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40919" table:style-name="ce9">
            <text:p>9780230240919</text:p>
          </table:table-cell>
          <table:table-cell office:value-type="string" table:style-name="ce6">
            <text:p>On the Sacred in African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athura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91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4" table:formula="of:=[.A874]+1" table:style-name="ce12">
            <text:p>87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British History</text:p>
          </table:table-cell>
          <table:table-cell office:value-type="float" office:value="9780230101654" table:style-name="ce9">
            <text:p>9780230101654</text:p>
          </table:table-cell>
          <table:table-cell office:value-type="string" table:style-name="ce6">
            <text:p>Ovid and the Politics of Emotion in Elizabethan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Fox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5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5" table:formula="of:=[.A875]+1" table:style-name="ce12">
            <text:p>87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0824" table:style-name="ce9">
            <text:p>9780230100824</text:p>
          </table:table-cell>
          <table:table-cell office:value-type="string" table:style-name="ce6">
            <text:p>Pictures of Ascent in the Fiction of Edgar Allan Po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And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2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6" table:formula="of:=[.A876]+1" table:style-name="ce12">
            <text:p>87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20827" table:style-name="ce9">
            <text:p>9780230620827</text:p>
          </table:table-cell>
          <table:table-cell office:value-type="string" table:style-name="ce6">
            <text:p>Poe, "The House of Usher," and the American Gothic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Perry; C. Sederhol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82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7" table:formula="of:=[.A877]+1" table:style-name="ce12">
            <text:p>87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101258" table:style-name="ce9">
            <text:p>9780230101258</text:p>
          </table:table-cell>
          <table:table-cell office:value-type="string" table:style-name="ce6">
            <text:p>Poetics en passa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Jam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8" table:formula="of:=[.A878]+1" table:style-name="ce12">
            <text:p>87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71739" table:style-name="ce9">
            <text:p>9780230271739</text:p>
          </table:table-cell>
          <table:table-cell office:value-type="string" table:style-name="ce6">
            <text:p>Queer Wri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Stephe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17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79" table:formula="of:=[.A879]+1" table:style-name="ce12">
            <text:p>87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101265" table:style-name="ce9">
            <text:p>9780230101265</text:p>
          </table:table-cell>
          <table:table-cell office:value-type="string" table:style-name="ce6">
            <text:p>Reading as Belief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Bettridg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6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0" table:formula="of:=[.A880]+1" table:style-name="ce12">
            <text:p>88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4764" table:style-name="ce9">
            <text:p>9780230244764</text:p>
          </table:table-cell>
          <table:table-cell office:value-type="string" table:style-name="ce6">
            <text:p>Reading Gossip in Early Eighteenth-Century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Parso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6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1" table:formula="of:=[.A881]+1" table:style-name="ce12">
            <text:p>88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100831" table:style-name="ce9">
            <text:p>9780230100831</text:p>
          </table:table-cell>
          <table:table-cell office:value-type="string" table:style-name="ce6">
            <text:p>Reading Jane Aust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cheuerman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2" table:formula="of:=[.A882]+1" table:style-name="ce12">
            <text:p>88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101272" table:style-name="ce9">
            <text:p>9780230101272</text:p>
          </table:table-cell>
          <table:table-cell office:value-type="string" table:style-name="ce6">
            <text:p>Reading Popular Culture in Victorian Pri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abriel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7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3" table:formula="of:=[.A883]+1" table:style-name="ce12">
            <text:p>88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79711" table:style-name="ce9">
            <text:p>9780230279711</text:p>
          </table:table-cell>
          <table:table-cell office:value-type="string" table:style-name="ce6">
            <text:p>Re-Reading Harry Pott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Gupt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7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4" table:formula="of:=[.A884]+1" table:style-name="ce12">
            <text:p>88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50710" table:style-name="ce9">
            <text:p>9780230250710</text:p>
          </table:table-cell>
          <table:table-cell office:value-type="string" table:style-name="ce6">
            <text:p>Revolutionary Imaginings in the 1790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arna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5" table:formula="of:=[.A885]+1" table:style-name="ce12">
            <text:p>88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50994" table:style-name="ce9">
            <text:p>9780230250994</text:p>
          </table:table-cell>
          <table:table-cell office:value-type="string" table:style-name="ce6">
            <text:p>Romantic Cosmopolita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Wohlgemu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6" table:formula="of:=[.A886]+1" table:style-name="ce12">
            <text:p>88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European Studies</text:p>
          </table:table-cell>
          <table:table-cell office:value-type="float" office:value="9780230622647" table:style-name="ce9">
            <text:p>9780230622647</text:p>
          </table:table-cell>
          <table:table-cell office:value-type="string" table:style-name="ce6">
            <text:p>Romantic Diaspora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Ben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64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7" table:formula="of:=[.A887]+1" table:style-name="ce12">
            <text:p>88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623385" table:style-name="ce9">
            <text:p>9780230623385</text:p>
          </table:table-cell>
          <table:table-cell office:value-type="string" table:style-name="ce6">
            <text:p>Romantic Literary Famil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Krawczy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8" table:formula="of:=[.A888]+1" table:style-name="ce12">
            <text:p>88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44412" table:style-name="ce9">
            <text:p>9780230244412</text:p>
          </table:table-cell>
          <table:table-cell office:value-type="string" table:style-name="ce6">
            <text:p>Salman Rushdie and Indian Historiograp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Weickgenannt Thiar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1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89" table:formula="of:=[.A889]+1" table:style-name="ce12">
            <text:p>88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Shakespeare</text:p>
          </table:table-cell>
          <table:table-cell office:value-type="float" office:value="9780230103986" table:style-name="ce9">
            <text:p>9780230103986</text:p>
          </table:table-cell>
          <table:table-cell office:value-type="string" table:style-name="ce6">
            <text:p>Shakespea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ar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9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0" table:formula="of:=[.A890]+1" table:style-name="ce12">
            <text:p>89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Shakespeare</text:p>
          </table:table-cell>
          <table:table-cell office:value-type="float" office:value="9780230240858" table:style-name="ce9">
            <text:p>9780230240858</text:p>
          </table:table-cell>
          <table:table-cell office:value-type="string" table:style-name="ce6">
            <text:p>Shakespeare and Religious Chan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Graham; P. Colling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1" table:formula="of:=[.A891]+1" table:style-name="ce12">
            <text:p>89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Shakespeare</text:p>
          </table:table-cell>
          <table:table-cell office:value-type="float" office:value="9780230623354" table:style-name="ce9">
            <text:p>9780230623354</text:p>
          </table:table-cell>
          <table:table-cell office:value-type="string" table:style-name="ce6">
            <text:p>Shakespeare's Widow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Kehl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5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2" table:formula="of:=[.A892]+1" table:style-name="ce12">
            <text:p>89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240797" table:style-name="ce9">
            <text:p>9780230240797</text:p>
          </table:table-cell>
          <table:table-cell office:value-type="string" table:style-name="ce6">
            <text:p>Spiritualism and Women's Wri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Konto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79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3" table:formula="of:=[.A893]+1" table:style-name="ce12">
            <text:p>89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Medieval Literature</text:p>
          </table:table-cell>
          <table:table-cell office:value-type="float" office:value="9780230100527" table:style-name="ce9">
            <text:p>9780230100527</text:p>
          </table:table-cell>
          <table:table-cell office:value-type="string" table:style-name="ce6">
            <text:p>Strange Beau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iewer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2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4" table:formula="of:=[.A894]+1" table:style-name="ce12">
            <text:p>89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0803" table:style-name="ce9">
            <text:p>9780230240803</text:p>
          </table:table-cell>
          <table:table-cell office:value-type="string" table:style-name="ce6">
            <text:p>The Contemporary British Historical Novel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occard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5" table:formula="of:=[.A895]+1" table:style-name="ce12">
            <text:p>89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3993" table:style-name="ce9">
            <text:p>9780230103993</text:p>
          </table:table-cell>
          <table:table-cell office:value-type="string" table:style-name="ce6">
            <text:p>The Emergence of the American Frontier Hero 1682-1826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acNei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9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6" table:formula="of:=[.A896]+1" table:style-name="ce12">
            <text:p>89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5457" table:style-name="ce9">
            <text:p>9780230245457</text:p>
          </table:table-cell>
          <table:table-cell office:value-type="string" table:style-name="ce6">
            <text:p>The Female Gothic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Wallace; A. Smit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45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7" table:formula="of:=[.A897]+1" table:style-name="ce12">
            <text:p>89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251045" table:style-name="ce9">
            <text:p>9780230251045</text:p>
          </table:table-cell>
          <table:table-cell office:value-type="string" table:style-name="ce6">
            <text:p>The Gothic, Postcolonialism and Othernes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Khai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4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8" table:formula="of:=[.A898]+1" table:style-name="ce12">
            <text:p>89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Reference and Literary Letters</text:p>
          </table:table-cell>
          <table:table-cell office:value-type="float" office:value="9780230273962" table:style-name="ce9">
            <text:p>9780230273962</text:p>
          </table:table-cell>
          <table:table-cell office:value-type="string" table:style-name="ce6">
            <text:p>The Palgrave Literary Dictionary of Chauc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ndrew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39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899" table:formula="of:=[.A899]+1" table:style-name="ce12">
            <text:p>89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101661" table:style-name="ce9">
            <text:p>9780230101661</text:p>
          </table:table-cell>
          <table:table-cell office:value-type="string" table:style-name="ce6">
            <text:p>The Power of Tolkien's Pros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Wal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6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0" table:formula="of:=[.A900]+1" table:style-name="ce12">
            <text:p>90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1692" table:style-name="ce9">
            <text:p>9780230101692</text:p>
          </table:table-cell>
          <table:table-cell office:value-type="string" table:style-name="ce6">
            <text:p>The Social Life of Poet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Gre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9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1" table:formula="of:=[.A901]+1" table:style-name="ce12">
            <text:p>90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100886" table:style-name="ce9">
            <text:p>9780230100886</text:p>
          </table:table-cell>
          <table:table-cell office:value-type="string" table:style-name="ce6">
            <text:p>The Third Voyage Journal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arbou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2" table:formula="of:=[.A902]+1" table:style-name="ce12">
            <text:p>90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101944" table:style-name="ce9">
            <text:p>9780230101944</text:p>
          </table:table-cell>
          <table:table-cell office:value-type="string" table:style-name="ce6">
            <text:p>The Vernacular Matters of American Liter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Lemk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94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3" table:formula="of:=[.A903]+1" table:style-name="ce12">
            <text:p>90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23255" table:style-name="ce9">
            <text:p>9780230623255</text:p>
          </table:table-cell>
          <table:table-cell office:value-type="string" table:style-name="ce6">
            <text:p>Transnational Latina Narratives in the Twenty-first Centu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eredi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5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4" table:formula="of:=[.A904]+1" table:style-name="ce12">
            <text:p>90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ultural Studies</text:p>
          </table:table-cell>
          <table:table-cell office:value-type="float" office:value="9780230623330" table:style-name="ce9">
            <text:p>9780230623330</text:p>
          </table:table-cell>
          <table:table-cell office:value-type="string" table:style-name="ce6">
            <text:p>Victorian Christmas in Pri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Moor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3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5" table:formula="of:=[.A905]+1" table:style-name="ce12">
            <text:p>90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79704" table:style-name="ce9">
            <text:p>9780230279704</text:p>
          </table:table-cell>
          <table:table-cell office:value-type="string" table:style-name="ce6">
            <text:p>Victorian Detective Fiction and the Nature of Evide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Fran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70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6" table:formula="of:=[.A906]+1" table:style-name="ce12">
            <text:p>90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Comparative and Foreign Literature</text:p>
          </table:table-cell>
          <table:table-cell office:value-type="float" office:value="9780230100558" table:style-name="ce9">
            <text:p>9780230100558</text:p>
          </table:table-cell>
          <table:table-cell office:value-type="string" table:style-name="ce6">
            <text:p>Virginia Woolf and the Russian Point of View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Rubenste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7" table:formula="of:=[.A907]+1" table:style-name="ce12">
            <text:p>90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ture and Context</text:p>
          </table:table-cell>
          <table:table-cell office:value-type="float" office:value="9780230244726" table:style-name="ce9">
            <text:p>9780230244726</text:p>
          </table:table-cell>
          <table:table-cell office:value-type="string" table:style-name="ce6">
            <text:p>Virginia Woolf's Ethics of the Short St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Reyni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8" table:formula="of:=[.A908]+1" table:style-name="ce12">
            <text:p>90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46805" table:style-name="ce9">
            <text:p>9780230246805</text:p>
          </table:table-cell>
          <table:table-cell office:value-type="string" table:style-name="ce6">
            <text:p>Women Writers and the Dark Side of Late-Victorian Hellen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Olv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0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09" table:formula="of:=[.A909]+1" table:style-name="ce12">
            <text:p>90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European Studies</text:p>
          </table:table-cell>
          <table:table-cell office:value-type="float" office:value="9780230620391" table:style-name="ce9">
            <text:p>9780230620391</text:p>
          </table:table-cell>
          <table:table-cell office:value-type="string" table:style-name="ce6">
            <text:p>Women's Work in Early Modern English Literature and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Dow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39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0" table:formula="of:=[.A910]+1" table:style-name="ce12">
            <text:p>91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Literary Theory</text:p>
          </table:table-cell>
          <table:table-cell office:value-type="float" office:value="9780230101098" table:style-name="ce9">
            <text:p>9780230101098</text:p>
          </table:table-cell>
          <table:table-cell office:value-type="string" table:style-name="ce6">
            <text:p>Wounds, Flesh, and Metaphor in Seventeenth-Century Eng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Coving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0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1" table:formula="of:=[.A911]+1" table:style-name="ce12">
            <text:p>91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merican Studies</text:p>
          </table:table-cell>
          <table:table-cell office:value-type="float" office:value="9780230623767" table:style-name="ce9">
            <text:p>9780230623767</text:p>
          </table:table-cell>
          <table:table-cell office:value-type="string" table:style-name="ce6">
            <text:p>Writing Plural Worlds in Contemporary U.S. Poet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Kell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7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2" table:formula="of:=[.A912]+1" table:style-name="ce12">
            <text:p>91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and Media History</text:p>
          </table:table-cell>
          <table:table-cell office:value-type="float" office:value="9780230250437" table:style-name="ce9">
            <text:p>9780230250437</text:p>
          </table:table-cell>
          <table:table-cell office:value-type="string" table:style-name="ce6">
            <text:p>Becoming Europea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assatell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43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3" table:formula="of:=[.A913]+1" table:style-name="ce12">
            <text:p>91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and Media History</text:p>
          </table:table-cell>
          <table:table-cell office:value-type="float" office:value="9780230244917" table:style-name="ce9">
            <text:p>9780230244917</text:p>
          </table:table-cell>
          <table:table-cell office:value-type="string" table:style-name="ce6">
            <text:p>Fictions of the C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Taun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4" table:formula="of:=[.A914]+1" table:style-name="ce12">
            <text:p>91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622593" table:style-name="ce9">
            <text:p>9780230622593</text:p>
          </table:table-cell>
          <table:table-cell office:value-type="string" table:style-name="ce6">
            <text:p>Francophone Voices of the "New" Morocco in Film and Pri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Orland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5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5" table:formula="of:=[.A915]+1" table:style-name="ce12">
            <text:p>91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245433" table:style-name="ce9">
            <text:p>9780230245433</text:p>
          </table:table-cell>
          <table:table-cell office:value-type="string" table:style-name="ce6">
            <text:p>Hong Kong Cinema Since 1997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Le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43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6" table:formula="of:=[.A916]+1" table:style-name="ce12">
            <text:p>91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News</text:p>
          </table:table-cell>
          <table:table-cell office:value-type="float" office:value="9780230623217" table:style-name="ce9">
            <text:p>9780230623217</text:p>
          </table:table-cell>
          <table:table-cell office:value-type="string" table:style-name="ce6">
            <text:p>Israeli Media and the Framing of Internal Conflic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Madmoni-Gerb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7" table:formula="of:=[.A917]+1" table:style-name="ce12">
            <text:p>91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50963" table:style-name="ce9">
            <text:p>9780230250963</text:p>
          </table:table-cell>
          <table:table-cell office:value-type="string" table:style-name="ce6">
            <text:p>Landscapes of Culture and N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Gible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8" table:formula="of:=[.A918]+1" table:style-name="ce12">
            <text:p>91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Issues of Representation</text:p>
          </table:table-cell>
          <table:table-cell office:value-type="float" office:value="9780230249509" table:style-name="ce9">
            <text:p>9780230249509</text:p>
          </table:table-cell>
          <table:table-cell office:value-type="string" table:style-name="ce6">
            <text:p>Madness, Power and the Me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Harp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950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19" table:formula="of:=[.A919]+1" table:style-name="ce12">
            <text:p>91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olitics - Latin American Politics</text:p>
          </table:table-cell>
          <table:table-cell office:value-type="float" office:value="9780230622135" table:style-name="ce9">
            <text:p>9780230622135</text:p>
          </table:table-cell>
          <table:table-cell office:value-type="string" table:style-name="ce6">
            <text:p>Media, Memory, and Human Rights in Chil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orens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1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0" table:formula="of:=[.A920]+1" table:style-name="ce12">
            <text:p>92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Theory</text:p>
          </table:table-cell>
          <table:table-cell office:value-type="float" office:value="9780230246959" table:style-name="ce9">
            <text:p>9780230246959</text:p>
          </table:table-cell>
          <table:table-cell office:value-type="string" table:style-name="ce6">
            <text:p>Memory Culture and the Contemporary C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U. Staiger; H. Steiner; A. Webb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1" table:formula="of:=[.A921]+1" table:style-name="ce12">
            <text:p>92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101678" table:style-name="ce9">
            <text:p>9780230101678</text:p>
          </table:table-cell>
          <table:table-cell office:value-type="string" table:style-name="ce6">
            <text:p>Racial Stigma on the Hollywood Screen from World War II to the Pres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Lock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7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2" table:formula="of:=[.A922]+1" table:style-name="ce12">
            <text:p>92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246973" table:style-name="ce9">
            <text:p>9780230246973</text:p>
          </table:table-cell>
          <table:table-cell office:value-type="string" table:style-name="ce6">
            <text:p>Realism and the Audiovisual Me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Nagib; C. Mell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3" table:formula="of:=[.A923]+1" table:style-name="ce12">
            <text:p>92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pular Culture</text:p>
          </table:table-cell>
          <table:table-cell office:value-type="float" office:value="9780230101685" table:style-name="ce9">
            <text:p>9780230101685</text:p>
          </table:table-cell>
          <table:table-cell office:value-type="string" table:style-name="ce6">
            <text:p>Rethinking Chicana/o and Latina/o Popular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Pére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4" table:formula="of:=[.A924]+1" table:style-name="ce12">
            <text:p>92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274983" table:style-name="ce9">
            <text:p>9780230274983</text:p>
          </table:table-cell>
          <table:table-cell office:value-type="string" table:style-name="ce6">
            <text:p>Rethinking the Femme Fatale in Film Noi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rossm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98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5" table:formula="of:=[.A925]+1" table:style-name="ce12">
            <text:p>92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Issues of Representation</text:p>
          </table:table-cell>
          <table:table-cell office:value-type="float" office:value="9780230623279" table:style-name="ce9">
            <text:p>9780230623279</text:p>
          </table:table-cell>
          <table:table-cell office:value-type="string" table:style-name="ce6">
            <text:p>Telling Ruins in Lat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azzara; V. Unru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6" table:formula="of:=[.A926]+1" table:style-name="ce12">
            <text:p>92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Business History</text:p>
          </table:table-cell>
          <table:table-cell office:value-type="float" office:value="9780230100626" table:style-name="ce9">
            <text:p>9780230100626</text:p>
          </table:table-cell>
          <table:table-cell office:value-type="string" table:style-name="ce6">
            <text:p>The Cultural Work of Corpor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row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6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7" table:formula="of:=[.A927]+1" table:style-name="ce12">
            <text:p>92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Art and Visual Culture</text:p>
          </table:table-cell>
          <table:table-cell office:value-type="float" office:value="9780230620858" table:style-name="ce9">
            <text:p>9780230620858</text:p>
          </table:table-cell>
          <table:table-cell office:value-type="string" table:style-name="ce6">
            <text:p>The Future of Fles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Kitsi-Mitakou; Z. Detsi-Diamanti; E. Yiannopoulo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8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8" table:formula="of:=[.A928]+1" table:style-name="ce12">
            <text:p>92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pular Culture</text:p>
          </table:table-cell>
          <table:table-cell office:value-type="float" office:value="9780230244757" table:style-name="ce9">
            <text:p>9780230244757</text:p>
          </table:table-cell>
          <table:table-cell office:value-type="string" table:style-name="ce6">
            <text:p>The Suburban Gothic in American Popular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Murph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5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29" table:formula="of:=[.A929]+1" table:style-name="ce12">
            <text:p>92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0879" table:style-name="ce9">
            <text:p>9780230100879</text:p>
          </table:table-cell>
          <table:table-cell office:value-type="string" table:style-name="ce6">
            <text:p>Theaters of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Casaregol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0" table:formula="of:=[.A930]+1" table:style-name="ce12">
            <text:p>93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244696" table:style-name="ce9">
            <text:p>9780230244696</text:p>
          </table:table-cell>
          <table:table-cell office:value-type="string" table:style-name="ce6">
            <text:p>Video Cultur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Buckingham; R. Wille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6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1" table:formula="of:=[.A931]+1" table:style-name="ce12">
            <text:p>9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The Moving Image: Film and TV</text:p>
          </table:table-cell>
          <table:table-cell office:value-type="float" office:value="9780230250543" table:style-name="ce9">
            <text:p>9780230250543</text:p>
          </table:table-cell>
          <table:table-cell office:value-type="string" table:style-name="ce6">
            <text:p>Women on the Edge: Twelve Political Film Pract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Ta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5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2" table:formula="of:=[.A932]+1" table:style-name="ce12">
            <text:p>93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3177" table:style-name="ce9">
            <text:p>9780230103177</text:p>
          </table:table-cell>
          <table:table-cell office:value-type="string" table:style-name="ce6">
            <text:p>2008 Presidential Elec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Jones; S. Vassall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7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3" table:formula="of:=[.A933]+1" table:style-name="ce12">
            <text:p>93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8380" table:style-name="ce9">
            <text:p>9780230248380</text:p>
          </table:table-cell>
          <table:table-cell office:value-type="string" table:style-name="ce6">
            <text:p>A History of International Political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Beh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3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4" table:formula="of:=[.A934]+1" table:style-name="ce12">
            <text:p>93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0902" table:style-name="ce9">
            <text:p>9780230240902</text:p>
          </table:table-cell>
          <table:table-cell office:value-type="string" table:style-name="ce6">
            <text:p>Activating the Citiz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DeBardeleben; J. Pamme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9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5" table:formula="of:=[.A935]+1" table:style-name="ce12">
            <text:p>9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23903" table:style-name="ce9">
            <text:p>9780230623903</text:p>
          </table:table-cell>
          <table:table-cell office:value-type="string" table:style-name="ce6">
            <text:p>Africa in Global Politics in the Twenty-First Centu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Abegunr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9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6" table:formula="of:=[.A936]+1" table:style-name="ce12">
            <text:p>93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5389" table:style-name="ce9">
            <text:p>9780230245389</text:p>
          </table:table-cell>
          <table:table-cell office:value-type="string" table:style-name="ce6">
            <text:p>Air Transport and the European U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Kassim; H. Steve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8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7" table:formula="of:=[.A937]+1" table:style-name="ce12">
            <text:p>93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frican Politics</text:p>
          </table:table-cell>
          <table:table-cell office:value-type="float" office:value="9780230279698" table:style-name="ce9">
            <text:p>9780230279698</text:p>
          </table:table-cell>
          <table:table-cell office:value-type="string" table:style-name="ce6">
            <text:p>Anti-Apartheid and the Emergence of a Global Civil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Thör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6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8" table:formula="of:=[.A938]+1" table:style-name="ce12">
            <text:p>93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103122" table:style-name="ce9">
            <text:p>9780230103122</text:p>
          </table:table-cell>
          <table:table-cell office:value-type="string" table:style-name="ce6">
            <text:p>Australia and the Insular Imagin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Perer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2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39" table:formula="of:=[.A939]+1" table:style-name="ce12">
            <text:p>93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3290" table:style-name="ce9">
            <text:p>9780230103290</text:p>
          </table:table-cell>
          <table:table-cell office:value-type="string" table:style-name="ce6">
            <text:p>Barack Obama and African American Empower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Clarke; M. Marabl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29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0" table:formula="of:=[.A940]+1" table:style-name="ce12">
            <text:p>94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45730" table:style-name="ce9">
            <text:p>9780230245730</text:p>
          </table:table-cell>
          <table:table-cell office:value-type="string" table:style-name="ce6">
            <text:p>Biosecur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appert; C. Goul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3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1" table:formula="of:=[.A941]+1" table:style-name="ce12">
            <text:p>94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101739" table:style-name="ce9">
            <text:p>9780230101739</text:p>
          </table:table-cell>
          <table:table-cell office:value-type="string" table:style-name="ce6">
            <text:p>British International Thinkers from Hobbes to Nami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I. Hall; L. Hi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7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2" table:formula="of:=[.A942]+1" table:style-name="ce12">
            <text:p>94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ritish Politics</text:p>
          </table:table-cell>
          <table:table-cell office:value-type="float" office:value="9780230248557" table:style-name="ce9">
            <text:p>9780230248557</text:p>
          </table:table-cell>
          <table:table-cell office:value-type="string" table:style-name="ce6">
            <text:p>British Party Politics and Ideology after New Labou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Griffiths; K. Hick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55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3" table:formula="of:=[.A943]+1" table:style-name="ce12">
            <text:p>94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51052" table:style-name="ce9">
            <text:p>9780230251052</text:p>
          </table:table-cell>
          <table:table-cell office:value-type="string" table:style-name="ce6">
            <text:p>Building Decent Socie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Townsen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5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4" table:formula="of:=[.A944]+1" table:style-name="ce12">
            <text:p>94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Urban and Environmental Studies</text:p>
          </table:table-cell>
          <table:table-cell office:value-type="float" office:value="9780230277892" table:style-name="ce9">
            <text:p>9780230277892</text:p>
          </table:table-cell>
          <table:table-cell office:value-type="string" table:style-name="ce6">
            <text:p>Business Power and Conflict in International Environmental 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Falkn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789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5" table:formula="of:=[.A945]+1" table:style-name="ce12">
            <text:p>94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Middle East Politics</text:p>
          </table:table-cell>
          <table:table-cell office:value-type="float" office:value="9780230101753" table:style-name="ce9">
            <text:p>9780230101753</text:p>
          </table:table-cell>
          <table:table-cell office:value-type="string" table:style-name="ce6">
            <text:p>Civilian Jiha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teph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75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6" table:formula="of:=[.A946]+1" table:style-name="ce12">
            <text:p>94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34239" table:style-name="ce9">
            <text:p>9780230234239</text:p>
          </table:table-cell>
          <table:table-cell office:value-type="string" table:style-name="ce6">
            <text:p>Competitive Region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olís; B. Stallings; S. Katad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42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7" table:formula="of:=[.A947]+1" table:style-name="ce12">
            <text:p>94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5358" table:style-name="ce9">
            <text:p>9780230245358</text:p>
          </table:table-cell>
          <table:table-cell office:value-type="string" table:style-name="ce6">
            <text:p>Coping with Accession to the European U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Börze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8" table:formula="of:=[.A948]+1" table:style-name="ce12">
            <text:p>94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46966" table:style-name="ce9">
            <text:p>9780230246966</text:p>
          </table:table-cell>
          <table:table-cell office:value-type="string" table:style-name="ce6">
            <text:p>Corporate Social Responsibility and Regulatory Gover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Utting; J. Marqu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6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49" table:formula="of:=[.A949]+1" table:style-name="ce12">
            <text:p>94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50918" table:style-name="ce9">
            <text:p>9780230250918</text:p>
          </table:table-cell>
          <table:table-cell office:value-type="string" table:style-name="ce6">
            <text:p>Counter-Terrorism, Aid and Civil Socie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owell; J. Lin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1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0" table:formula="of:=[.A950]+1" table:style-name="ce12">
            <text:p>95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51151" table:style-name="ce9">
            <text:p>9780230251151</text:p>
          </table:table-cell>
          <table:table-cell office:value-type="string" table:style-name="ce6">
            <text:p>Daring and Caution in Turkish Strategic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uft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5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1" table:formula="of:=[.A951]+1" table:style-name="ce12">
            <text:p>95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1982" table:style-name="ce9">
            <text:p>9780230101982</text:p>
          </table:table-cell>
          <table:table-cell office:value-type="string" table:style-name="ce6">
            <text:p>Debating the War of Idea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allagher; E. Patt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98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2" table:formula="of:=[.A952]+1" table:style-name="ce12">
            <text:p>95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104167" table:style-name="ce9">
            <text:p>9780230104167</text:p>
          </table:table-cell>
          <table:table-cell office:value-type="string" table:style-name="ce6">
            <text:p>Diversity in the European Un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Prügl; M. Thie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41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3" table:formula="of:=[.A953]+1" table:style-name="ce12">
            <text:p>95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101791" table:style-name="ce9">
            <text:p>9780230101791</text:p>
          </table:table-cell>
          <table:table-cell office:value-type="string" table:style-name="ce6">
            <text:p>Ethics, Authority, and Wa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Heinze; B. Steel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79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4" table:formula="of:=[.A954]+1" table:style-name="ce12">
            <text:p>95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102002" table:style-name="ce9">
            <text:p>9780230102002</text:p>
          </table:table-cell>
          <table:table-cell office:value-type="string" table:style-name="ce6">
            <text:p>Europe's Gree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Kalaitzid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200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5" table:formula="of:=[.A955]+1" table:style-name="ce12">
            <text:p>95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248656" table:style-name="ce9">
            <text:p>9780230248656</text:p>
          </table:table-cell>
          <table:table-cell office:value-type="string" table:style-name="ce6">
            <text:p>Financing Referendum Campaig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Gilland Lutz; S. Hu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6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6" table:formula="of:=[.A956]+1" table:style-name="ce12">
            <text:p>95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100756" table:style-name="ce9">
            <text:p>9780230100756</text:p>
          </table:table-cell>
          <table:table-cell office:value-type="string" table:style-name="ce6">
            <text:p>Framing the Iraq War Endgam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King; R. Well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5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7" table:formula="of:=[.A957]+1" table:style-name="ce12">
            <text:p>95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49486" table:style-name="ce9">
            <text:p>9780230249486</text:p>
          </table:table-cell>
          <table:table-cell office:value-type="string" table:style-name="ce6">
            <text:p>Global Health Gover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Kay; O. William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94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8" table:formula="of:=[.A958]+1" table:style-name="ce12">
            <text:p>95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6904" table:style-name="ce9">
            <text:p>9780230246904</text:p>
          </table:table-cell>
          <table:table-cell office:value-type="string" table:style-name="ce6">
            <text:p>Global Inequality Matt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oellendorf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0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59" table:formula="of:=[.A959]+1" table:style-name="ce12">
            <text:p>95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45167" table:style-name="ce9">
            <text:p>9780230245167</text:p>
          </table:table-cell>
          <table:table-cell office:value-type="string" table:style-name="ce6">
            <text:p>Globalization and the 'New' Semi-Periphe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Worth; P. Moor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0" table:formula="of:=[.A960]+1" table:style-name="ce12">
            <text:p>96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277939" table:style-name="ce9">
            <text:p>9780230277939</text:p>
          </table:table-cell>
          <table:table-cell office:value-type="string" table:style-name="ce6">
            <text:p>Globalizing Social Justi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Atkinson; M. Scurra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793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1" table:formula="of:=[.A961]+1" table:style-name="ce12">
            <text:p>96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5761" table:style-name="ce9">
            <text:p>9780230245761</text:p>
          </table:table-cell>
          <table:table-cell office:value-type="string" table:style-name="ce6">
            <text:p>Hans J. Morgenthau's Theory of International Rel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Neacs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6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2" table:formula="of:=[.A962]+1" table:style-name="ce12">
            <text:p>96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1227" table:style-name="ce9">
            <text:p>9780230101227</text:p>
          </table:table-cell>
          <table:table-cell office:value-type="string" table:style-name="ce6">
            <text:p>How Hollywood Projects Foreign Poli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Totm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2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3" table:formula="of:=[.A963]+1" table:style-name="ce12">
            <text:p>96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Marxism, Feminism and Radical Politics</text:p>
          </table:table-cell>
          <table:table-cell office:value-type="float" office:value="9780230101234" table:style-name="ce9">
            <text:p>9780230101234</text:p>
          </table:table-cell>
          <table:table-cell office:value-type="string" table:style-name="ce6">
            <text:p>In the Name of the N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Laruell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3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4" table:formula="of:=[.A964]+1" table:style-name="ce12">
            <text:p>96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ublic Policy and Local Government</text:p>
          </table:table-cell>
          <table:table-cell office:value-type="float" office:value="9780230245679" table:style-name="ce9">
            <text:p>9780230245679</text:p>
          </table:table-cell>
          <table:table-cell office:value-type="string" table:style-name="ce6">
            <text:p>International Organizations and Lifelong Learn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Jakob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6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5" table:formula="of:=[.A965]+1" table:style-name="ce12">
            <text:p>96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100770" table:style-name="ce9">
            <text:p>9780230100770</text:p>
          </table:table-cell>
          <table:table-cell office:value-type="string" table:style-name="ce6">
            <text:p>Interpreting Islamic Political Par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ali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7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6" table:formula="of:=[.A966]+1" table:style-name="ce12">
            <text:p>96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Religion</text:p>
          </table:table-cell>
          <table:table-cell office:value-type="float" office:value="9780230246669" table:style-name="ce9">
            <text:p>9780230246669</text:p>
          </table:table-cell>
          <table:table-cell office:value-type="string" table:style-name="ce6">
            <text:p>Islam's Marriage with Neoliber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Ataso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66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7" table:formula="of:=[.A967]+1" table:style-name="ce12">
            <text:p>96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Middle East Politics</text:p>
          </table:table-cell>
          <table:table-cell office:value-type="float" office:value="9780230101371" table:style-name="ce9">
            <text:p>9780230101371</text:p>
          </table:table-cell>
          <table:table-cell office:value-type="string" table:style-name="ce6">
            <text:p>Israeli Exception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la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37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8" table:formula="of:=[.A968]+1" table:style-name="ce12">
            <text:p>96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History</text:p>
          </table:table-cell>
          <table:table-cell office:value-type="float" office:value="9780230100985" table:style-name="ce9">
            <text:p>9780230100985</text:p>
          </table:table-cell>
          <table:table-cell office:value-type="string" table:style-name="ce6">
            <text:p>Japan and the Specter of Imperi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And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98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69" table:formula="of:=[.A969]+1" table:style-name="ce12">
            <text:p>96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sian and African History</text:p>
          </table:table-cell>
          <table:table-cell office:value-type="float" office:value="9780230101845" table:style-name="ce9">
            <text:p>9780230101845</text:p>
          </table:table-cell>
          <table:table-cell office:value-type="string" table:style-name="ce6">
            <text:p>Korea Betraye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Kir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4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0" table:formula="of:=[.A970]+1" table:style-name="ce12">
            <text:p>97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frican Politics</text:p>
          </table:table-cell>
          <table:table-cell office:value-type="float" office:value="9780230250970" table:style-name="ce9">
            <text:p>9780230250970</text:p>
          </table:table-cell>
          <table:table-cell office:value-type="string" table:style-name="ce6">
            <text:p>Land, Liberation and Compromise in Southern Af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Alden; W. Anseeuw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97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1" table:formula="of:=[.A971]+1" table:style-name="ce12">
            <text:p>97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sian Politics</text:p>
          </table:table-cell>
          <table:table-cell office:value-type="float" office:value="9780230251236" table:style-name="ce9">
            <text:p>9780230251236</text:p>
          </table:table-cell>
          <table:table-cell office:value-type="string" table:style-name="ce6">
            <text:p>Malaysian Maverick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Wa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3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2" table:formula="of:=[.A972]+1" table:style-name="ce12">
            <text:p>97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251175" table:style-name="ce9">
            <text:p>9780230251175</text:p>
          </table:table-cell>
          <table:table-cell office:value-type="string" table:style-name="ce6">
            <text:p>National Day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cCrone; G. McPh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7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3" table:formula="of:=[.A973]+1" table:style-name="ce12">
            <text:p>97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ritish Politics</text:p>
          </table:table-cell>
          <table:table-cell office:value-type="float" office:value="9780230234147" table:style-name="ce9">
            <text:p>9780230234147</text:p>
          </table:table-cell>
          <table:table-cell office:value-type="string" table:style-name="ce6">
            <text:p>National Identity, Nationalism and Constitutional Chan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Bechhofer; D. McCro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414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4" table:formula="of:=[.A974]+1" table:style-name="ce12">
            <text:p>97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245273" table:style-name="ce9">
            <text:p>9780230245273</text:p>
          </table:table-cell>
          <table:table-cell office:value-type="string" table:style-name="ce6">
            <text:p>Nations and their Histo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Carvalho; F. Gemen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7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5" table:formula="of:=[.A975]+1" table:style-name="ce12">
            <text:p>97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33980" table:style-name="ce9">
            <text:p>9780230233980</text:p>
          </table:table-cell>
          <table:table-cell office:value-type="string" table:style-name="ce6">
            <text:p>'Non-Lethal' Weap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Dav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9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6" table:formula="of:=[.A976]+1" table:style-name="ce12">
            <text:p>97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Urban and Environmental Studies</text:p>
          </table:table-cell>
          <table:table-cell office:value-type="float" office:value="9780230279346" table:style-name="ce9">
            <text:p>9780230279346</text:p>
          </table:table-cell>
          <table:table-cell office:value-type="string" table:style-name="ce6">
            <text:p>Nuclear Or Not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Ellio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34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7" table:formula="of:=[.A977]+1" table:style-name="ce12">
            <text:p>9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0810" table:style-name="ce9">
            <text:p>9780230240810</text:p>
          </table:table-cell>
          <table:table-cell office:value-type="string" table:style-name="ce6">
            <text:p>Open Varieties of Capit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U. Beck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8" table:formula="of:=[.A978]+1" table:style-name="ce12">
            <text:p>97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5310" table:style-name="ce9">
            <text:p>9780230245310</text:p>
          </table:table-cell>
          <table:table-cell office:value-type="string" table:style-name="ce6">
            <text:p>Palgrave Advances in Global Gover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hitm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79" table:formula="of:=[.A979]+1" table:style-name="ce12">
            <text:p>97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6874" table:style-name="ce9">
            <text:p>9780230246874</text:p>
          </table:table-cell>
          <table:table-cell office:value-type="string" table:style-name="ce6">
            <text:p>Political Settlements in Divided Societ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Yakintho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0" table:formula="of:=[.A980]+1" table:style-name="ce12">
            <text:p>98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103979" table:style-name="ce9">
            <text:p>9780230103979</text:p>
          </table:table-cell>
          <table:table-cell office:value-type="string" table:style-name="ce6">
            <text:p>Political Transformations and Political Entrepreneu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eydan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9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1" table:formula="of:=[.A981]+1" table:style-name="ce12">
            <text:p>98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101890" table:style-name="ce9">
            <text:p>9780230101890</text:p>
          </table:table-cell>
          <table:table-cell office:value-type="string" table:style-name="ce6">
            <text:p>Politics in France and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Perrineau; L. Roub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9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2" table:formula="of:=[.A982]+1" table:style-name="ce12">
            <text:p>98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Development and Third World Studies</text:p>
          </table:table-cell>
          <table:table-cell office:value-type="float" office:value="9780230623361" table:style-name="ce9">
            <text:p>9780230623361</text:p>
          </table:table-cell>
          <table:table-cell office:value-type="string" table:style-name="ce6">
            <text:p>Private Environmental Regimes in Developing Countr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Espac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6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3" table:formula="of:=[.A983]+1" table:style-name="ce12">
            <text:p>98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46881" table:style-name="ce9">
            <text:p>9780230246881</text:p>
          </table:table-cell>
          <table:table-cell office:value-type="string" table:style-name="ce6">
            <text:p>Privatising Pea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Patte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4" table:formula="of:=[.A984]+1" table:style-name="ce12">
            <text:p>98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4528" table:style-name="ce9">
            <text:p>9780230244528</text:p>
          </table:table-cell>
          <table:table-cell office:value-type="string" table:style-name="ce6">
            <text:p>Promoting Democracy and the Rule of Law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Magen; T. Risse; M. McFau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52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5" table:formula="of:=[.A985]+1" table:style-name="ce12">
            <text:p>98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ublic Policy and Local Government</text:p>
          </table:table-cell>
          <table:table-cell office:value-type="float" office:value="9780230240759" table:style-name="ce9">
            <text:p>9780230240759</text:p>
          </table:table-cell>
          <table:table-cell office:value-type="string" table:style-name="ce6">
            <text:p>Public Policy Valu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tewar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7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6" table:formula="of:=[.A986]+1" table:style-name="ce12">
            <text:p>98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frican Politics</text:p>
          </table:table-cell>
          <table:table-cell office:value-type="float" office:value="9780230246799" table:style-name="ce9">
            <text:p>9780230246799</text:p>
          </table:table-cell>
          <table:table-cell office:value-type="string" table:style-name="ce6">
            <text:p>Refugees, the State and the Politics of Asylum in Af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Miln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79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7" table:formula="of:=[.A987]+1" table:style-name="ce12">
            <text:p>98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101913" table:style-name="ce9">
            <text:p>9780230101913</text:p>
          </table:table-cell>
          <table:table-cell office:value-type="string" table:style-name="ce6">
            <text:p>Regional Inte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Hancoc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91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8" table:formula="of:=[.A988]+1" table:style-name="ce12">
            <text:p>98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79445" table:style-name="ce9">
            <text:p>9780230279445</text:p>
          </table:table-cell>
          <table:table-cell office:value-type="string" table:style-name="ce6">
            <text:p>Research Agendas in EU Stud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Paterson; N. Nugent; M. Eg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44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89" table:formula="of:=[.A989]+1" table:style-name="ce12">
            <text:p>98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103382" table:style-name="ce9">
            <text:p>9780230103382</text:p>
          </table:table-cell>
          <table:table-cell office:value-type="string" table:style-name="ce6">
            <text:p>Resolving the Cyprus Conflic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ichae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38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0" table:formula="of:=[.A990]+1" table:style-name="ce12">
            <text:p>99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102095" table:style-name="ce9">
            <text:p>9780230102095</text:p>
          </table:table-cell>
          <table:table-cell office:value-type="string" table:style-name="ce6">
            <text:p>Rethinking Popular Represent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Törnquist; K. Stokke; N. Webst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20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1" table:formula="of:=[.A991]+1" table:style-name="ce12">
            <text:p>99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51168" table:style-name="ce9">
            <text:p>9780230251168</text:p>
          </table:table-cell>
          <table:table-cell office:value-type="string" table:style-name="ce6">
            <text:p>Right-Wing Extremism in Contemporary German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Brauntha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6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2" table:formula="of:=[.A992]+1" table:style-name="ce12">
            <text:p>99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Russian and Post Soviet Politics</text:p>
          </table:table-cell>
          <table:table-cell office:value-type="float" office:value="9780230244740" table:style-name="ce9">
            <text:p>9780230244740</text:p>
          </table:table-cell>
          <table:table-cell office:value-type="string" table:style-name="ce6">
            <text:p>Russia as an Aspiring Great Power in East As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Rangsimapor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4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3" table:formula="of:=[.A993]+1" table:style-name="ce12">
            <text:p>99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Russian and Post Soviet Politics</text:p>
          </table:table-cell>
          <table:table-cell office:value-type="float" office:value="9780230244993" table:style-name="ce9">
            <text:p>9780230244993</text:p>
          </table:table-cell>
          <table:table-cell office:value-type="string" table:style-name="ce6">
            <text:p>Russian Bureaucracy and the Stat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Rowney; E. Husk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4" table:formula="of:=[.A994]+1" table:style-name="ce12">
            <text:p>99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Strategic and Security Studies</text:p>
          </table:table-cell>
          <table:table-cell office:value-type="float" office:value="9780230244955" table:style-name="ce9">
            <text:p>9780230244955</text:p>
          </table:table-cell>
          <table:table-cell office:value-type="string" table:style-name="ce6">
            <text:p>Securitizing Immi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van Munst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5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5" table:formula="of:=[.A995]+1" table:style-name="ce12">
            <text:p>99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5747" table:style-name="ce9">
            <text:p>9780230245747</text:p>
          </table:table-cell>
          <table:table-cell office:value-type="string" table:style-name="ce6">
            <text:p>Self-Defense in International Relat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Anan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4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6" table:formula="of:=[.A996]+1" table:style-name="ce12">
            <text:p>99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51007" table:style-name="ce9">
            <text:p>9780230251007</text:p>
          </table:table-cell>
          <table:table-cell office:value-type="string" table:style-name="ce6">
            <text:p>Sugar: Refined Power in a Global Regim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ichard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00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7" table:formula="of:=[.A997]+1" table:style-name="ce12">
            <text:p>99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6188" table:style-name="ce9">
            <text:p>9780230246188</text:p>
          </table:table-cell>
          <table:table-cell office:value-type="string" table:style-name="ce6">
            <text:p>The European Union and World 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amble; D. La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18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8" table:formula="of:=[.A998]+1" table:style-name="ce12">
            <text:p>99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33911" table:style-name="ce9">
            <text:p>9780230233911</text:p>
          </table:table-cell>
          <table:table-cell office:value-type="string" table:style-name="ce6">
            <text:p>The External Dimension of EU Justice and Home Affai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Balzacq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39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999" table:formula="of:=[.A999]+1" table:style-name="ce12">
            <text:p>99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1197" table:style-name="ce9">
            <text:p>9780230101197</text:p>
          </table:table-cell>
          <table:table-cell office:value-type="string" table:style-name="ce6">
            <text:p>The First Black Presid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Hi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19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0" table:formula="of:=[.A1000]+1" table:style-name="ce12">
            <text:p>100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Philosophy and Theory</text:p>
          </table:table-cell>
          <table:table-cell office:value-type="float" office:value="9780230244962" table:style-name="ce9">
            <text:p>9780230244962</text:p>
          </table:table-cell>
          <table:table-cell office:value-type="string" table:style-name="ce6">
            <text:p>The Frontiers of Democra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Beckm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1" table:formula="of:=[.A1001]+1" table:style-name="ce12">
            <text:p>100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5426" table:style-name="ce9">
            <text:p>9780230245426</text:p>
          </table:table-cell>
          <table:table-cell office:value-type="string" table:style-name="ce6">
            <text:p>The Future of our Democraci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ruter; S. Harri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4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2" table:formula="of:=[.A1002]+1" table:style-name="ce12">
            <text:p>100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Economy</text:p>
          </table:table-cell>
          <table:table-cell office:value-type="float" office:value="9780230246690" table:style-name="ce9">
            <text:p>9780230246690</text:p>
          </table:table-cell>
          <table:table-cell office:value-type="string" table:style-name="ce6">
            <text:p>The Gendering of Global Fi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Assass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69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3" table:formula="of:=[.A1003]+1" table:style-name="ce12">
            <text:p>100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101593" table:style-name="ce9">
            <text:p>9780230101593</text:p>
          </table:table-cell>
          <table:table-cell office:value-type="string" table:style-name="ce6">
            <text:p>The Impact of 9/11 on Psychology and Educ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org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4" table:formula="of:=[.A1004]+1" table:style-name="ce12">
            <text:p>100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Marxism, Feminism and Radical Politics</text:p>
          </table:table-cell>
          <table:table-cell office:value-type="float" office:value="9780230101609" table:style-name="ce9">
            <text:p>9780230101609</text:p>
          </table:table-cell>
          <table:table-cell office:value-type="string" table:style-name="ce6">
            <text:p>The Impact of 9/11 on Religion and Philosop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org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0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5" table:formula="of:=[.A1005]+1" table:style-name="ce12">
            <text:p>100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and Media History</text:p>
          </table:table-cell>
          <table:table-cell office:value-type="float" office:value="9780230101616" table:style-name="ce9">
            <text:p>9780230101616</text:p>
          </table:table-cell>
          <table:table-cell office:value-type="string" table:style-name="ce6">
            <text:p>The Impact of 9/11 on the Media, Arts, and Entertain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org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61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6" table:formula="of:=[.A1006]+1" table:style-name="ce12">
            <text:p>100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Urban and Environmental Studies</text:p>
          </table:table-cell>
          <table:table-cell office:value-type="float" office:value="9780230279452" table:style-name="ce9">
            <text:p>9780230279452</text:p>
          </table:table-cell>
          <table:table-cell office:value-type="string" table:style-name="ce6">
            <text:p>The Political Economy of Sustainable Ener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itch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45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7" table:formula="of:=[.A1007]+1" table:style-name="ce12">
            <text:p>100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Russian and Post Soviet Politics</text:p>
          </table:table-cell>
          <table:table-cell office:value-type="float" office:value="9780230102323" table:style-name="ce9">
            <text:p>9780230102323</text:p>
          </table:table-cell>
          <table:table-cell office:value-type="string" table:style-name="ce6">
            <text:p>The Politics of Ethnic Separatism in Russia and Georg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eorg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23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8" table:formula="of:=[.A1008]+1" table:style-name="ce12">
            <text:p>100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100749" table:style-name="ce9">
            <text:p>9780230100749</text:p>
          </table:table-cell>
          <table:table-cell office:value-type="string" table:style-name="ce6">
            <text:p>The Politics of Regional Integration in Lat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Dabèn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09" table:formula="of:=[.A1009]+1" table:style-name="ce12">
            <text:p>100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Business, Management and Finance - Economics for Business</text:p>
          </table:table-cell>
          <table:table-cell office:value-type="float" office:value="9780230101418" table:style-name="ce9">
            <text:p>9780230101418</text:p>
          </table:table-cell>
          <table:table-cell office:value-type="string" table:style-name="ce6">
            <text:p>The Promise and Perils of Infrastructure Privat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Solom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1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0" table:formula="of:=[.A1010]+1" table:style-name="ce12">
            <text:p>101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frican Politics</text:p>
          </table:table-cell>
          <table:table-cell office:value-type="float" office:value="9780230100848" table:style-name="ce9">
            <text:p>9780230100848</text:p>
          </table:table-cell>
          <table:table-cell office:value-type="string" table:style-name="ce6">
            <text:p>The Route to Power in Niger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alogu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4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1" table:formula="of:=[.A1011]+1" table:style-name="ce12">
            <text:p>101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European Politics</text:p>
          </table:table-cell>
          <table:table-cell office:value-type="float" office:value="9780230245297" table:style-name="ce9">
            <text:p>9780230245297</text:p>
          </table:table-cell>
          <table:table-cell office:value-type="string" table:style-name="ce6">
            <text:p>The Senate of the Fifth French Republic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Smit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9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2" table:formula="of:=[.A1012]+1" table:style-name="ce12">
            <text:p>101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623286" table:style-name="ce9">
            <text:p>9780230623286</text:p>
          </table:table-cell>
          <table:table-cell office:value-type="string" table:style-name="ce6">
            <text:p>The United States and Ira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oshandel; A. Coo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8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3" table:formula="of:=[.A1013]+1" table:style-name="ce12">
            <text:p>101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1951" table:style-name="ce9">
            <text:p>9780230101951</text:p>
          </table:table-cell>
          <table:table-cell office:value-type="string" table:style-name="ce6">
            <text:p>The World Views of the U.S. Presidential Ele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aas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95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4" table:formula="of:=[.A1014]+1" table:style-name="ce12">
            <text:p>101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623293" table:style-name="ce9">
            <text:p>9780230623293</text:p>
          </table:table-cell>
          <table:table-cell office:value-type="string" table:style-name="ce6">
            <text:p>The World's Most Threatening Terrorist Networks and Criminal Gang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Schneider; J. Post; M. Kind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9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5" table:formula="of:=[.A1015]+1" table:style-name="ce12">
            <text:p>101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0855" table:style-name="ce9">
            <text:p>9780230100855</text:p>
          </table:table-cell>
          <table:table-cell office:value-type="string" table:style-name="ce6">
            <text:p>Toward a New Public Diploma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Seib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85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6" table:formula="of:=[.A1016]+1" table:style-name="ce12">
            <text:p>101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International Relations</text:p>
          </table:table-cell>
          <table:table-cell office:value-type="float" office:value="9780230244818" table:style-name="ce9">
            <text:p>9780230244818</text:p>
          </table:table-cell>
          <table:table-cell office:value-type="string" table:style-name="ce6">
            <text:p>Transnational Public Govern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Warni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1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7" table:formula="of:=[.A1017]+1" table:style-name="ce12">
            <text:p>101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3474" table:style-name="ce9">
            <text:p>9780230103474</text:p>
          </table:table-cell>
          <table:table-cell office:value-type="string" table:style-name="ce6">
            <text:p>U.S. Strategy Against Global Terror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Ta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4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8" table:formula="of:=[.A1018]+1" table:style-name="ce12">
            <text:p>101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ritish Politics</text:p>
          </table:table-cell>
          <table:table-cell office:value-type="float" office:value="9780230244894" table:style-name="ce9">
            <text:p>9780230244894</text:p>
          </table:table-cell>
          <table:table-cell office:value-type="string" table:style-name="ce6">
            <text:p>Unionist Voices and the Politics of Remembering the Past in Northern Irelan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imp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19" table:formula="of:=[.A1019]+1" table:style-name="ce12">
            <text:p>101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Latin American Politics</text:p>
          </table:table-cell>
          <table:table-cell office:value-type="float" office:value="9780230620841" table:style-name="ce9">
            <text:p>9780230620841</text:p>
          </table:table-cell>
          <table:table-cell office:value-type="string" table:style-name="ce6">
            <text:p>Urban Segregation and Governance in the America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Roberts; R. Wil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08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0" table:formula="of:=[.A1020]+1" table:style-name="ce12">
            <text:p>102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olitical Sociology and Political Geography</text:p>
          </table:table-cell>
          <table:table-cell office:value-type="float" office:value="9780230251144" table:style-name="ce9">
            <text:p>9780230251144</text:p>
          </table:table-cell>
          <table:table-cell office:value-type="string" table:style-name="ce6">
            <text:p>What is Radical Politics Today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Pug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4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1" table:formula="of:=[.A1021]+1" table:style-name="ce12">
            <text:p>102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Comparative Politics</text:p>
          </table:table-cell>
          <table:table-cell office:value-type="float" office:value="9780230240896" table:style-name="ce9">
            <text:p>9780230240896</text:p>
          </table:table-cell>
          <table:table-cell office:value-type="string" table:style-name="ce6">
            <text:p>What Makes the EU Viable?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Glencros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2" table:formula="of:=[.A1022]+1" table:style-name="ce12">
            <text:p>102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American Politics</text:p>
          </table:table-cell>
          <table:table-cell office:value-type="float" office:value="9780230100428" table:style-name="ce9">
            <text:p>9780230100428</text:p>
          </table:table-cell>
          <table:table-cell office:value-type="string" table:style-name="ce6">
            <text:p>Winning the White House, 2008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McMahon; D. Rankin; D. Beachler; J. Whit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42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3" table:formula="of:=[.A1023]+1" table:style-name="ce12">
            <text:p>102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General Philosophy and Philosophers</text:p>
          </table:table-cell>
          <table:table-cell office:value-type="float" office:value="9780230239470" table:style-name="ce9">
            <text:p>9780230239470</text:p>
          </table:table-cell>
          <table:table-cell office:value-type="string" table:style-name="ce6">
            <text:p>Beckett's Proust/Deleuze's Prous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Bryden; M. Toppi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947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4" table:formula="of:=[.A1024]+1" table:style-name="ce12">
            <text:p>102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100138" table:style-name="ce9">
            <text:p>9780230100138</text:p>
          </table:table-cell>
          <table:table-cell office:value-type="string" table:style-name="ce6">
            <text:p>Christian Memories of the Maccabean Marty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Joslyn-Siemiatkos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13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5" table:formula="of:=[.A1025]+1" table:style-name="ce12">
            <text:p>102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44771" table:style-name="ce9">
            <text:p>9780230244771</text:p>
          </table:table-cell>
          <table:table-cell office:value-type="string" table:style-name="ce6">
            <text:p>Deleuze and Law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Braidotti; C. Colebrook; P. Hanafi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7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6" table:formula="of:=[.A1026]+1" table:style-name="ce12">
            <text:p>102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General Philosophy and Philosophers</text:p>
          </table:table-cell>
          <table:table-cell office:value-type="float" office:value="9780230248366" table:style-name="ce9">
            <text:p>9780230248366</text:p>
          </table:table-cell>
          <table:table-cell office:value-type="string" table:style-name="ce6">
            <text:p>Deleuze and the Fold: A Critical Read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van Tuinen; N. McDonn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36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7" table:formula="of:=[.A1027]+1" table:style-name="ce12">
            <text:p>102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Mind and Cognitive Science</text:p>
          </table:table-cell>
          <table:table-cell office:value-type="float" office:value="9780230275249" table:style-name="ce9">
            <text:p>9780230275249</text:p>
          </table:table-cell>
          <table:table-cell office:value-type="string" table:style-name="ce6">
            <text:p>Empathy in the Context of Philosop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Agost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52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8" table:formula="of:=[.A1028]+1" table:style-name="ce12">
            <text:p>102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622562" table:style-name="ce9">
            <text:p>9780230622562</text:p>
          </table:table-cell>
          <table:table-cell office:value-type="string" table:style-name="ce6">
            <text:p>Greek Resurrection Beliefs and the Success of Christian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Endsjø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5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29" table:formula="of:=[.A1029]+1" table:style-name="ce12">
            <text:p>102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Theology</text:p>
          </table:table-cell>
          <table:table-cell office:value-type="float" office:value="9780230102026" table:style-name="ce9">
            <text:p>9780230102026</text:p>
          </table:table-cell>
          <table:table-cell office:value-type="string" table:style-name="ce6">
            <text:p>Gurdjieff and Hypnosi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Tamdgid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20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0" table:formula="of:=[.A1030]+1" table:style-name="ce12">
            <text:p>103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Theology and Biblical Studies</text:p>
          </table:table-cell>
          <table:table-cell office:value-type="float" office:value="9780230105959" table:style-name="ce9">
            <text:p>9780230105959</text:p>
          </table:table-cell>
          <table:table-cell office:value-type="string" table:style-name="ce6">
            <text:p>Hermeneutics, Scriptural Politics, and Human Righ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alih; B. de Gaay Fortman; K. Marte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595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1" table:formula="of:=[.A1031]+1" table:style-name="ce12">
            <text:p>103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Philosophy</text:p>
          </table:table-cell>
          <table:table-cell office:value-type="float" office:value="9780230244849" table:style-name="ce9">
            <text:p>9780230244849</text:p>
          </table:table-cell>
          <table:table-cell office:value-type="string" table:style-name="ce6">
            <text:p>History of Western Philosoph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Tubb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4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2" table:formula="of:=[.A1032]+1" table:style-name="ce12">
            <text:p>103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100794" table:style-name="ce9">
            <text:p>9780230100794</text:p>
          </table:table-cell>
          <table:table-cell office:value-type="string" table:style-name="ce6">
            <text:p>Jewish Ethics as Dialogu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Pav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9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3" table:formula="of:=[.A1033]+1" table:style-name="ce12">
            <text:p>103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105683" table:style-name="ce9">
            <text:p>9780230105683</text:p>
          </table:table-cell>
          <table:table-cell office:value-type="string" table:style-name="ce6">
            <text:p>Judaism and Other Relig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ri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568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4" table:formula="of:=[.A1034]+1" table:style-name="ce12">
            <text:p>103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Philosophy</text:p>
          </table:table-cell>
          <table:table-cell office:value-type="float" office:value="9780230251267" table:style-name="ce9">
            <text:p>9780230251267</text:p>
          </table:table-cell>
          <table:table-cell office:value-type="string" table:style-name="ce6">
            <text:p>Kierkegaard's Mirro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Stok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5" table:formula="of:=[.A1035]+1" table:style-name="ce12">
            <text:p>103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101883" table:style-name="ce9">
            <text:p>9780230101883</text:p>
          </table:table-cell>
          <table:table-cell office:value-type="string" table:style-name="ce6">
            <text:p>Moral Re-Arma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Sac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8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6" table:formula="of:=[.A1036]+1" table:style-name="ce12">
            <text:p>103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pistemology, Metaphysics and Logic</text:p>
          </table:table-cell>
          <table:table-cell office:value-type="float" office:value="9780230251274" table:style-name="ce9">
            <text:p>9780230251274</text:p>
          </table:table-cell>
          <table:table-cell office:value-type="string" table:style-name="ce6">
            <text:p>Naturalizing Epistemolog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D'Agostin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2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7" table:formula="of:=[.A1037]+1" table:style-name="ce12">
            <text:p>103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Linguistic Philosophy</text:p>
          </table:table-cell>
          <table:table-cell office:value-type="float" office:value="9780230248588" table:style-name="ce9">
            <text:p>9780230248588</text:p>
          </table:table-cell>
          <table:table-cell office:value-type="string" table:style-name="ce6">
            <text:p>New Waves in Philosophy of Langua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Sawy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58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8" table:formula="of:=[.A1038]+1" table:style-name="ce12">
            <text:p>103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pistemology, Metaphysics and Logic</text:p>
          </table:table-cell>
          <table:table-cell office:value-type="float" office:value="9780230245198" table:style-name="ce9">
            <text:p>9780230245198</text:p>
          </table:table-cell>
          <table:table-cell office:value-type="string" table:style-name="ce6">
            <text:p>New Waves in Philosophy of Mathema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O. Bueno; Ø. Linneb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9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39" table:formula="of:=[.A1039]+1" table:style-name="ce12">
            <text:p>103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Medicine - Sociology and Philosophy of Medicine</text:p>
          </table:table-cell>
          <table:table-cell office:value-type="float" office:value="9780230273931" table:style-name="ce9">
            <text:p>9780230273931</text:p>
          </table:table-cell>
          <table:table-cell office:value-type="string" table:style-name="ce6">
            <text:p>Philosophical Reflections on Medical Eth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N. Athanassouli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39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0" table:formula="of:=[.A1040]+1" table:style-name="ce12">
            <text:p>104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Theology</text:p>
          </table:table-cell>
          <table:table-cell office:value-type="float" office:value="9780230105980" table:style-name="ce9">
            <text:p>9780230105980</text:p>
          </table:table-cell>
          <table:table-cell office:value-type="string" table:style-name="ce6">
            <text:p>Political Themes in the Hebrew Scriptur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leich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598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1" table:formula="of:=[.A1041]+1" table:style-name="ce12">
            <text:p>104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77410" table:style-name="ce9">
            <text:p>9780230277410</text:p>
          </table:table-cell>
          <table:table-cell office:value-type="string" table:style-name="ce6">
            <text:p>Politics and the Criteria of Tru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Shomal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74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2" table:formula="of:=[.A1042]+1" table:style-name="ce12">
            <text:p>104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Ethics and Moral Philosophy</text:p>
          </table:table-cell>
          <table:table-cell office:value-type="float" office:value="9780230246829" table:style-name="ce9">
            <text:p>9780230246829</text:p>
          </table:table-cell>
          <table:table-cell office:value-type="string" table:style-name="ce6">
            <text:p>Reid on Eth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Roes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2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3" table:formula="of:=[.A1043]+1" table:style-name="ce12">
            <text:p>104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History of Religion</text:p>
          </table:table-cell>
          <table:table-cell office:value-type="float" office:value="9780230100510" table:style-name="ce9">
            <text:p>9780230100510</text:p>
          </table:table-cell>
          <table:table-cell office:value-type="string" table:style-name="ce6">
            <text:p>Religion and Politics in Keny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Knigh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4" table:formula="of:=[.A1044]+1" table:style-name="ce12">
            <text:p>104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Sociology of Religion</text:p>
          </table:table-cell>
          <table:table-cell office:value-type="float" office:value="9780230100725" table:style-name="ce9">
            <text:p>9780230100725</text:p>
          </table:table-cell>
          <table:table-cell office:value-type="string" table:style-name="ce6">
            <text:p>Religion and the Implications of Radical Life Extens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Mercer; D. Mah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2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5" table:formula="of:=[.A1045]+1" table:style-name="ce12">
            <text:p>104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44467" table:style-name="ce9">
            <text:p>9780230244467</text:p>
          </table:table-cell>
          <table:table-cell office:value-type="string" table:style-name="ce6">
            <text:p>Ronald Dworkin's Theory of Equal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row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6" table:formula="of:=[.A1046]+1" table:style-name="ce12">
            <text:p>104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Theology and Biblical Studies</text:p>
          </table:table-cell>
          <table:table-cell office:value-type="float" office:value="9780230101296" table:style-name="ce9">
            <text:p>9780230101296</text:p>
          </table:table-cell>
          <table:table-cell office:value-type="string" table:style-name="ce6">
            <text:p>Subverting Scriptur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B. Benedix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7" table:formula="of:=[.A1047]+1" table:style-name="ce12">
            <text:p>104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olitical and Social Philosophy</text:p>
          </table:table-cell>
          <table:table-cell office:value-type="float" office:value="9780230244450" table:style-name="ce9">
            <text:p>9780230244450</text:p>
          </table:table-cell>
          <table:table-cell office:value-type="string" table:style-name="ce6">
            <text:p>The Law of Nations in Political Though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Cov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5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8" table:formula="of:=[.A1048]+1" table:style-name="ce12">
            <text:p>104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Science and the Environment</text:p>
          </table:table-cell>
          <table:table-cell office:value-type="float" office:value="9780230248526" table:style-name="ce9">
            <text:p>9780230248526</text:p>
          </table:table-cell>
          <table:table-cell office:value-type="string" table:style-name="ce6">
            <text:p>The Presence of Na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Jam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852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49" table:formula="of:=[.A1049]+1" table:style-name="ce12">
            <text:p>104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Philosophy of Science and the Environment</text:p>
          </table:table-cell>
          <table:table-cell office:value-type="float" office:value="9780230246867" table:style-name="ce9">
            <text:p>9780230246867</text:p>
          </table:table-cell>
          <table:table-cell office:value-type="string" table:style-name="ce6">
            <text:p>The Social Sciences and Democrac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Van Bouwe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0" table:formula="of:=[.A1050]+1" table:style-name="ce12">
            <text:p>105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hilosophy and Religion - Theology and Biblical Studies</text:p>
          </table:table-cell>
          <table:table-cell office:value-type="float" office:value="9780230103467" table:style-name="ce9">
            <text:p>9780230103467</text:p>
          </table:table-cell>
          <table:table-cell office:value-type="string" table:style-name="ce6">
            <text:p>The Spirit of God Transforming Lif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Chu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4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1" table:formula="of:=[.A1051]+1" table:style-name="ce12">
            <text:p>105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Social and Cultural History</text:p>
          </table:table-cell>
          <table:table-cell office:value-type="float" office:value="9780230250857" table:style-name="ce9">
            <text:p>9780230250857</text:p>
          </table:table-cell>
          <table:table-cell office:value-type="string" table:style-name="ce6">
            <text:p>1968 in Retrospec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Bhambra; I. Demi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5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2" table:formula="of:=[.A1052]+1" table:style-name="ce12">
            <text:p>105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Books for Schools and Colleges - History</text:p>
          </table:table-cell>
          <table:table-cell office:value-type="float" office:value="9780230101210" table:style-name="ce9">
            <text:p>9780230101210</text:p>
          </table:table-cell>
          <table:table-cell office:value-type="string" table:style-name="ce6">
            <text:p>A History of the British Presence in Chil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Edmund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1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3" table:formula="of:=[.A1053]+1" table:style-name="ce12">
            <text:p>105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240872" table:style-name="ce9">
            <text:p>9780230240872</text:p>
          </table:table-cell>
          <table:table-cell office:value-type="string" table:style-name="ce6">
            <text:p>A Sociology of Immigr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Morawsk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7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4" table:formula="of:=[.A1054]+1" table:style-name="ce12">
            <text:p>105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Religion</text:p>
          </table:table-cell>
          <table:table-cell office:value-type="float" office:value="9780230103115" table:style-name="ce9">
            <text:p>9780230103115</text:p>
          </table:table-cell>
          <table:table-cell office:value-type="string" table:style-name="ce6">
            <text:p>An Islamic Court in Contex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Stil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1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5" table:formula="of:=[.A1055]+1" table:style-name="ce12">
            <text:p>105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101470" table:style-name="ce9">
            <text:p>9780230101470</text:p>
          </table:table-cell>
          <table:table-cell office:value-type="string" table:style-name="ce6">
            <text:p>Behind Ba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Obol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7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6" table:formula="of:=[.A1056]+1" table:style-name="ce12">
            <text:p>105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250567" table:style-name="ce9">
            <text:p>9780230250567</text:p>
          </table:table-cell>
          <table:table-cell office:value-type="string" table:style-name="ce6">
            <text:p>Beyond Punishment: Achieving International Criminal Justi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Findlay; R. Henha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56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7" table:formula="of:=[.A1057]+1" table:style-name="ce12">
            <text:p>105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Cultural Anthropology</text:p>
          </table:table-cell>
          <table:table-cell office:value-type="float" office:value="9780230100596" table:style-name="ce9">
            <text:p>9780230100596</text:p>
          </table:table-cell>
          <table:table-cell office:value-type="string" table:style-name="ce6">
            <text:p>Cape Verdean Women and Globaliza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Carter; J. Aulett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8" table:formula="of:=[.A1058]+1" table:style-name="ce12">
            <text:p>105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the Family</text:p>
          </table:table-cell>
          <table:table-cell office:value-type="float" office:value="9780230244795" table:style-name="ce9">
            <text:p>9780230244795</text:p>
          </table:table-cell>
          <table:table-cell office:value-type="string" table:style-name="ce6">
            <text:p>Changing Families, Changing Food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Jack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59" table:formula="of:=[.A1059]+1" table:style-name="ce12">
            <text:p>105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Childhood, Youth and Age</text:p>
          </table:table-cell>
          <table:table-cell office:value-type="float" office:value="9780230234604" table:style-name="ce9">
            <text:p>9780230234604</text:p>
          </table:table-cell>
          <table:table-cell office:value-type="string" table:style-name="ce6">
            <text:p>Children of International Migrants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Penn; P. Lamber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460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0" table:formula="of:=[.A1060]+1" table:style-name="ce12">
            <text:p>106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Children and Young People</text:p>
          </table:table-cell>
          <table:table-cell office:value-type="float" office:value="9780230244979" table:style-name="ce9">
            <text:p>9780230244979</text:p>
          </table:table-cell>
          <table:table-cell office:value-type="string" table:style-name="ce6">
            <text:p>Children, Food and Identity in Everyday Lif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James; A. Kjørholt; V. Tingsta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7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1" table:formula="of:=[.A1061]+1" table:style-name="ce12">
            <text:p>106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al Policy and Welfare</text:p>
          </table:table-cell>
          <table:table-cell office:value-type="float" office:value="9780230246775" table:style-name="ce9">
            <text:p>9780230246775</text:p>
          </table:table-cell>
          <table:table-cell office:value-type="string" table:style-name="ce6">
            <text:p>Citizenship Acquisition and National Belong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Calder; P. Cole; J. Seglow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77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2" table:formula="of:=[.A1062]+1" table:style-name="ce12">
            <text:p>106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omparative Cultural and Media Studies</text:p>
          </table:table-cell>
          <table:table-cell office:value-type="float" office:value="9780230101517" table:style-name="ce9">
            <text:p>9780230101517</text:p>
          </table:table-cell>
          <table:table-cell office:value-type="string" table:style-name="ce6">
            <text:p>Consumer Credit in the United Stat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Marr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1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3" table:formula="of:=[.A1063]+1" table:style-name="ce12">
            <text:p>106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101111" table:style-name="ce9">
            <text:p>9780230101111</text:p>
          </table:table-cell>
          <table:table-cell office:value-type="string" table:style-name="ce6">
            <text:p>Contemporary Criminology and Criminal Justice Theo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Sko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1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4" table:formula="of:=[.A1064]+1" table:style-name="ce12">
            <text:p>106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Childhood, Youth and Age</text:p>
          </table:table-cell>
          <table:table-cell office:value-type="float" office:value="9780230274747" table:style-name="ce9">
            <text:p>9780230274747</text:p>
          </table:table-cell>
          <table:table-cell office:value-type="string" table:style-name="ce6">
            <text:p>Contested Bodies of Childhood and Yout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Hörschelmann; R. Coll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747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5" table:formula="of:=[.A1065]+1" table:style-name="ce12">
            <text:p>106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sychology - Clinical Psychology, Counselling and Therapy</text:p>
          </table:table-cell>
          <table:table-cell office:value-type="float" office:value="9780230245150" table:style-name="ce9">
            <text:p>9780230245150</text:p>
          </table:table-cell>
          <table:table-cell office:value-type="string" table:style-name="ce6">
            <text:p>Contesting Stories of Childhood Sexual Abus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Woodiwis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5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6" table:formula="of:=[.A1066]+1" table:style-name="ce12">
            <text:p>106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100619" table:style-name="ce9">
            <text:p>9780230100619</text:p>
          </table:table-cell>
          <table:table-cell office:value-type="string" table:style-name="ce6">
            <text:p>Contextualizing Family Plann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Pan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61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7" table:formula="of:=[.A1067]+1" table:style-name="ce12">
            <text:p>106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the Body</text:p>
          </table:table-cell>
          <table:table-cell office:value-type="float" office:value="9780230245181" table:style-name="ce9">
            <text:p>9780230245181</text:p>
          </table:table-cell>
          <table:table-cell office:value-type="string" table:style-name="ce6">
            <text:p>Contours of Able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Campb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8" table:formula="of:=[.A1068]+1" table:style-name="ce12">
            <text:p>106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the Body</text:p>
          </table:table-cell>
          <table:table-cell office:value-type="float" office:value="9780230244641" table:style-name="ce9">
            <text:p>9780230244641</text:p>
          </table:table-cell>
          <table:table-cell office:value-type="string" table:style-name="ce6">
            <text:p>Dangerous Discourses of Disability, Subjectivity and Sexual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hildrick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64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69" table:formula="of:=[.A1069]+1" table:style-name="ce12">
            <text:p>106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240865" table:style-name="ce9">
            <text:p>9780230240865</text:p>
          </table:table-cell>
          <table:table-cell office:value-type="string" table:style-name="ce6">
            <text:p>Democracy in Social Movement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della Port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086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0" table:formula="of:=[.A1070]+1" table:style-name="ce12">
            <text:p>107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Addiction</text:p>
          </table:table-cell>
          <table:table-cell office:value-type="float" office:value="9780230244436" table:style-name="ce9">
            <text:p>9780230244436</text:p>
          </table:table-cell>
          <table:table-cell office:value-type="string" table:style-name="ce6">
            <text:p>Drug Use and Social Chan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hin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3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1" table:formula="of:=[.A1071]+1" table:style-name="ce12">
            <text:p>107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pular Culture</text:p>
          </table:table-cell>
          <table:table-cell office:value-type="float" office:value="9780230244658" table:style-name="ce9">
            <text:p>9780230244658</text:p>
          </table:table-cell>
          <table:table-cell office:value-type="string" table:style-name="ce6">
            <text:p>Embodied Sporting Practi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Woodwar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65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2" table:formula="of:=[.A1072]+1" table:style-name="ce12">
            <text:p>107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sychology - Social Psychology</text:p>
          </table:table-cell>
          <table:table-cell office:value-type="float" office:value="9780230245136" table:style-name="ce9">
            <text:p>9780230245136</text:p>
          </table:table-cell>
          <table:table-cell office:value-type="string" table:style-name="ce6">
            <text:p>Emo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Day Sclater; D. Jones; H. Price; C. Yat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3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3" table:formula="of:=[.A1073]+1" table:style-name="ce12">
            <text:p>107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the Environment</text:p>
          </table:table-cell>
          <table:table-cell office:value-type="float" office:value="9780230622531" table:style-name="ce9">
            <text:p>9780230622531</text:p>
          </table:table-cell>
          <table:table-cell office:value-type="string" table:style-name="ce6">
            <text:p>Environmental Justice in the New Millenniu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F. Stead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5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4" table:formula="of:=[.A1074]+1" table:style-name="ce12">
            <text:p>107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Enthography</text:p>
          </table:table-cell>
          <table:table-cell office:value-type="float" office:value="9780230623262" table:style-name="ce9">
            <text:p>9780230623262</text:p>
          </table:table-cell>
          <table:table-cell office:value-type="string" table:style-name="ce6">
            <text:p>Ethnographies of Prostitution in Contemporary Chin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Zheng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2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5" table:formula="of:=[.A1075]+1" table:style-name="ce12">
            <text:p>107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Race and Ethnic Studies</text:p>
          </table:table-cell>
          <table:table-cell office:value-type="float" office:value="9780230244474" table:style-name="ce9">
            <text:p>9780230244474</text:p>
          </table:table-cell>
          <table:table-cell office:value-type="string" table:style-name="ce6">
            <text:p>Everyday Multicultur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Wise; S. Velayutham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6" table:formula="of:=[.A1076]+1" table:style-name="ce12">
            <text:p>107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History - American History</text:p>
          </table:table-cell>
          <table:table-cell office:value-type="float" office:value="9780230103160" table:style-name="ce9">
            <text:p>9780230103160</text:p>
          </table:table-cell>
          <table:table-cell office:value-type="string" table:style-name="ce6">
            <text:p>Female Subjectivity in African American Women's Narratives of Enslav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Myle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316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7" table:formula="of:=[.A1077]+1" table:style-name="ce12">
            <text:p>107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101531" table:style-name="ce9">
            <text:p>9780230101531</text:p>
          </table:table-cell>
          <table:table-cell office:value-type="string" table:style-name="ce6">
            <text:p>Feminism, Inc.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Zaslow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53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8" table:formula="of:=[.A1078]+1" table:style-name="ce12">
            <text:p>107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African, Asian and Post Colonial Literature</text:p>
          </table:table-cell>
          <table:table-cell office:value-type="float" office:value="9780230100732" table:style-name="ce9">
            <text:p>9780230100732</text:p>
          </table:table-cell>
          <table:table-cell office:value-type="string" table:style-name="ce6">
            <text:p>Feminist Traditions in Andalusi-Moroccan Oral Narrativ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Lebbad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73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79" table:formula="of:=[.A1079]+1" table:style-name="ce12">
            <text:p>107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The Environment - Pollution and Threats to the Environment</text:p>
          </table:table-cell>
          <table:table-cell office:value-type="float" office:value="9780230101050" table:style-name="ce9">
            <text:p>9780230101050</text:p>
          </table:table-cell>
          <table:table-cell office:value-type="string" table:style-name="ce6">
            <text:p>Fleeing the C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Thomp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05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0" table:formula="of:=[.A1080]+1" table:style-name="ce12">
            <text:p>1080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101814" table:style-name="ce9">
            <text:p>9780230101814</text:p>
          </table:table-cell>
          <table:table-cell office:value-type="string" table:style-name="ce6">
            <text:p>Gend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Germ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1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1" table:formula="of:=[.A1081]+1" table:style-name="ce12">
            <text:p>108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101203" table:style-name="ce9">
            <text:p>9780230101203</text:p>
          </table:table-cell>
          <table:table-cell office:value-type="string" table:style-name="ce6">
            <text:p>Gender and Sexuality in 1968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L. Frazier; D. Coh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2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2" table:formula="of:=[.A1082]+1" table:style-name="ce12">
            <text:p>108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Health and Illness</text:p>
          </table:table-cell>
          <table:table-cell office:value-type="float" office:value="9780230245396" table:style-name="ce9">
            <text:p>9780230245396</text:p>
          </table:table-cell>
          <table:table-cell office:value-type="string" table:style-name="ce6">
            <text:p>Gender, Health and Information Technology in Contex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Balka; E. Green; F. Henwoo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39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3" table:formula="of:=[.A1083]+1" table:style-name="ce12">
            <text:p>108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Cultural Anthropology</text:p>
          </table:table-cell>
          <table:table-cell office:value-type="float" office:value="9780230101821" table:style-name="ce9">
            <text:p>9780230101821</text:p>
          </table:table-cell>
          <table:table-cell office:value-type="string" table:style-name="ce6">
            <text:p>Gendered Citizenship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Caldwell; R. Ramirez; K. Coll; T. Fisher; L. Si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82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4" table:formula="of:=[.A1084]+1" table:style-name="ce12">
            <text:p>108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Work and Organisations</text:p>
          </table:table-cell>
          <table:table-cell office:value-type="float" office:value="9780230245716" table:style-name="ce9">
            <text:p>9780230245716</text:p>
          </table:table-cell>
          <table:table-cell office:value-type="string" table:style-name="ce6">
            <text:p>Household Divisions of Labou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Birch; A. Le; P. W. Mill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1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5" table:formula="of:=[.A1085]+1" table:style-name="ce12">
            <text:p>108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45662" table:style-name="ce9">
            <text:p>9780230245662</text:p>
          </table:table-cell>
          <table:table-cell office:value-type="string" table:style-name="ce6">
            <text:p>Identity in the 21st Centu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Wether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66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6" table:formula="of:=[.A1086]+1" table:style-name="ce12">
            <text:p>108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Families</text:p>
          </table:table-cell>
          <table:table-cell office:value-type="float" office:value="9780230245143" table:style-name="ce9">
            <text:p>9780230245143</text:p>
          </table:table-cell>
          <table:table-cell office:value-type="string" table:style-name="ce6">
            <text:p>Intimacy and Power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D. Layd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4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7" table:formula="of:=[.A1087]+1" table:style-name="ce12">
            <text:p>108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Popular Culture</text:p>
          </table:table-cell>
          <table:table-cell office:value-type="float" office:value="9780230244863" table:style-name="ce9">
            <text:p>9780230244863</text:p>
          </table:table-cell>
          <table:table-cell office:value-type="string" table:style-name="ce6">
            <text:p>Leisure and Consump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Stebbin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8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8" table:formula="of:=[.A1088]+1" table:style-name="ce12">
            <text:p>108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ay and Lesbian Studies</text:p>
          </table:table-cell>
          <table:table-cell office:value-type="float" office:value="9780230244542" table:style-name="ce9">
            <text:p>9780230244542</text:p>
          </table:table-cell>
          <table:table-cell office:value-type="string" table:style-name="ce6">
            <text:p>Lesbian and Gay Parent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Y. Taylo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5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89" table:formula="of:=[.A1089]+1" table:style-name="ce12">
            <text:p>108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Housing Policy</text:p>
          </table:table-cell>
          <table:table-cell office:value-type="float" office:value="9780230274723" table:style-name="ce9">
            <text:p>9780230274723</text:p>
          </table:table-cell>
          <table:table-cell office:value-type="string" table:style-name="ce6">
            <text:p>Mass Housing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R. Rowlands; S. Musterd; R. van Kempe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7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0" table:formula="of:=[.A1090]+1" table:style-name="ce12">
            <text:p>109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Anthropology - Religion</text:p>
          </table:table-cell>
          <table:table-cell office:value-type="float" office:value="9780230622524" table:style-name="ce9">
            <text:p>9780230622524</text:p>
          </table:table-cell>
          <table:table-cell office:value-type="string" table:style-name="ce6">
            <text:p>Missions and Conversion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T. Pears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52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1" table:formula="of:=[.A1091]+1" table:style-name="ce12">
            <text:p>109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Race</text:p>
          </table:table-cell>
          <table:table-cell office:value-type="float" office:value="9780230245174" table:style-name="ce9">
            <text:p>9780230245174</text:p>
          </table:table-cell>
          <table:table-cell office:value-type="string" table:style-name="ce6">
            <text:p>Multiculturalism, Religion and Wome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Macey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17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2" table:formula="of:=[.A1092]+1" table:style-name="ce12">
            <text:p>109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Politics and Economics of Welfare</text:p>
          </table:table-cell>
          <table:table-cell office:value-type="float" office:value="9780230245808" table:style-name="ce9">
            <text:p>9780230245808</text:p>
          </table:table-cell>
          <table:table-cell office:value-type="string" table:style-name="ce6">
            <text:p>Post-Communist Welfare Pathway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Cerami; P. Vanhuyss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80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3" table:formula="of:=[.A1093]+1" table:style-name="ce12">
            <text:p>109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ultural and Media History</text:p>
          </table:table-cell>
          <table:table-cell office:value-type="float" office:value="9780230243620" table:style-name="ce9">
            <text:p>9780230243620</text:p>
          </table:table-cell>
          <table:table-cell office:value-type="string" table:style-name="ce6">
            <text:p>Public Speaking in the C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Stewar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362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4" table:formula="of:=[.A1094]+1" table:style-name="ce12">
            <text:p>109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Comparative Welfare</text:p>
          </table:table-cell>
          <table:table-cell office:value-type="float" office:value="9780230245778" table:style-name="ce9">
            <text:p>9780230245778</text:p>
          </table:table-cell>
          <table:table-cell office:value-type="string" table:style-name="ce6">
            <text:p>Social Vulnerability in Europ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Ranc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7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5" table:formula="of:=[.A1095]+1" table:style-name="ce12">
            <text:p>109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Sociology of Work and Organisations</text:p>
          </table:table-cell>
          <table:table-cell office:value-type="float" office:value="9780230244535" table:style-name="ce9">
            <text:p>9780230244535</text:p>
          </table:table-cell>
          <table:table-cell office:value-type="string" table:style-name="ce6">
            <text:p>The Competent Public Sphe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obert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53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6" table:formula="of:=[.A1096]+1" table:style-name="ce12">
            <text:p>109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Criminal Justice</text:p>
          </table:table-cell>
          <table:table-cell office:value-type="float" office:value="9780230245266" table:style-name="ce9">
            <text:p>9780230245266</text:p>
          </table:table-cell>
          <table:table-cell office:value-type="string" table:style-name="ce6">
            <text:p>The Criminal Cases Review Commiss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Naught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6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7" table:formula="of:=[.A1097]+1" table:style-name="ce12">
            <text:p>1097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Political Sociology and the State</text:p>
          </table:table-cell>
          <table:table-cell office:value-type="float" office:value="9780230271722" table:style-name="ce9">
            <text:p>9780230271722</text:p>
          </table:table-cell>
          <table:table-cell office:value-type="string" table:style-name="ce6">
            <text:p>The European Public Sphere and the Medi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Triandafyllidou; R. Wodak; M. Krzyzanowski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172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8" table:formula="of:=[.A1098]+1" table:style-name="ce12">
            <text:p>1098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251120" table:style-name="ce9">
            <text:p>9780230251120</text:p>
          </table:table-cell>
          <table:table-cell office:value-type="string" table:style-name="ce6">
            <text:p>The Invention of International Crim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Knepp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1120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099" table:formula="of:=[.A1099]+1" table:style-name="ce12">
            <text:p>1099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244924" table:style-name="ce9">
            <text:p>9780230244924</text:p>
          </table:table-cell>
          <table:table-cell office:value-type="string" table:style-name="ce6">
            <text:p>The Social Construction of Sexuality and Pervers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Beckman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92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0" table:formula="of:=[.A1100]+1" table:style-name="ce12">
            <text:p>110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Cultural and Media Studies - Comparative Cultural and Media Studies</text:p>
          </table:table-cell>
          <table:table-cell office:value-type="float" office:value="9780230246836" table:style-name="ce9">
            <text:p>9780230246836</text:p>
          </table:table-cell>
          <table:table-cell office:value-type="string" table:style-name="ce6">
            <text:p>The Sociology of Elite Distin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Dalo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836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1" table:formula="of:=[.A1101]+1" table:style-name="ce12">
            <text:p>1101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246942" table:style-name="ce9">
            <text:p>9780230246942</text:p>
          </table:table-cell>
          <table:table-cell office:value-type="string" table:style-name="ce6">
            <text:p>Theorizing Identities and Social Action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Wetherell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69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2" table:formula="of:=[.A1102]+1" table:style-name="ce12">
            <text:p>1102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British Politics</text:p>
          </table:table-cell>
          <table:table-cell office:value-type="float" office:value="9780230100534" table:style-name="ce9">
            <text:p>9780230100534</text:p>
          </table:table-cell>
          <table:table-cell office:value-type="string" table:style-name="ce6">
            <text:p>Toward an Anthropology of Govern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W. Schuman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053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3" table:formula="of:=[.A1103]+1" table:style-name="ce12">
            <text:p>1103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Politics - Public Policy and Local Government</text:p>
          </table:table-cell>
          <table:table-cell office:value-type="float" office:value="9780230279438" table:style-name="ce9">
            <text:p>9780230279438</text:p>
          </table:table-cell>
          <table:table-cell office:value-type="string" table:style-name="ce6">
            <text:p>Volunteering and Society in the 21st Centur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C. Rochester; A. Ellis Paine; S. Howlett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943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4" table:formula="of:=[.A1104]+1" table:style-name="ce12">
            <text:p>1104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al Work and Social Policy - Gender</text:p>
          </table:table-cell>
          <table:table-cell office:value-type="float" office:value="9780230245242" table:style-name="ce9">
            <text:p>9780230245242</text:p>
          </table:table-cell>
          <table:table-cell office:value-type="string" table:style-name="ce6">
            <text:p>Why Feminism Matter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Woodward; S. Woodwar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24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5" table:formula="of:=[.A1105]+1" table:style-name="ce12">
            <text:p>1105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Gender and Sexuality</text:p>
          </table:table-cell>
          <table:table-cell office:value-type="float" office:value="9780230101432" table:style-name="ce9">
            <text:p>9780230101432</text:p>
          </table:table-cell>
          <table:table-cell office:value-type="string" table:style-name="ce6">
            <text:p>Women's Citizenship in Peru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Rousseau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432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6" table:formula="of:=[.A1106]+1" table:style-name="ce12">
            <text:p>1106</text:p>
          </table:table-cell>
          <table:table-cell office:value-type="string" table:style-name="ce12">
            <text:p>Ss</text:p>
          </table:table-cell>
          <table:table-cell office:value-type="string" table:style-name="ce6">
            <text:p>Sociology - Criminology and Socio-legal Studies</text:p>
          </table:table-cell>
          <table:table-cell office:value-type="float" office:value="9780230101333" table:style-name="ce9">
            <text:p>9780230101333</text:p>
          </table:table-cell>
          <table:table-cell office:value-type="string" table:style-name="ce6">
            <text:p>Youth Violence in Latin America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G. Jones; D. Rodger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10133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7" table:formula="of:=[.A1107]+1" table:style-name="ce12">
            <text:p>110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623323" table:style-name="ce9">
            <text:p>9780230623323</text:p>
          </table:table-cell>
          <table:table-cell office:value-type="string" table:style-name="ce6">
            <text:p>Broadway and Corporate Capitalism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M. Schwartz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32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8" table:formula="of:=[.A1108]+1" table:style-name="ce12">
            <text:p>110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244788" table:style-name="ce9">
            <text:p>9780230244788</text:p>
          </table:table-cell>
          <table:table-cell office:value-type="string" table:style-name="ce6">
            <text:p>Crossroads: Performance Studies and Irish Cultu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Brady; F. Walsh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788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09" table:formula="of:=[.A1109]+1" table:style-name="ce12">
            <text:p>110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Dance - General</text:p>
          </table:table-cell>
          <table:table-cell office:value-type="float" office:value="9780230272354" table:style-name="ce9">
            <text:p>9780230272354</text:p>
          </table:table-cell>
          <table:table-cell office:value-type="string" table:style-name="ce6">
            <text:p>Dance, Space and Subjectivity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V. Briginshaw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235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0" table:formula="of:=[.A1110]+1" table:style-name="ce12">
            <text:p>1110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244481" table:style-name="ce9">
            <text:p>9780230244481</text:p>
          </table:table-cell>
          <table:table-cell office:value-type="string" table:style-name="ce6">
            <text:p>Mapping Landscapes for Performance as Research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Riley; L. Hunt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448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1" table:formula="of:=[.A1111]+1" table:style-name="ce12">
            <text:p>1111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245709" table:style-name="ce9">
            <text:p>9780230245709</text:p>
          </table:table-cell>
          <table:table-cell office:value-type="string" table:style-name="ce6">
            <text:p>Naming Theatr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Frieze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45709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2" table:formula="of:=[.A1112]+1" table:style-name="ce12">
            <text:p>1112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273924" table:style-name="ce9">
            <text:p>9780230273924</text:p>
          </table:table-cell>
          <table:table-cell office:value-type="string" table:style-name="ce6">
            <text:p>Performance and Cosmopolitic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H. Gilbert; J. Lo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392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3" table:formula="of:=[.A1113]+1" table:style-name="ce12">
            <text:p>1113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250703" table:style-name="ce9">
            <text:p>9780230250703</text:p>
          </table:table-cell>
          <table:table-cell office:value-type="string" table:style-name="ce6">
            <text:p>Performance, Exile and 'America'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Jestrovic; Y. Meerz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70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4" table:formula="of:=[.A1114]+1" table:style-name="ce12">
            <text:p>1114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622715" table:style-name="ce9">
            <text:p>9780230622715</text:p>
          </table:table-cell>
          <table:table-cell office:value-type="string" table:style-name="ce6">
            <text:p>Rogue Performances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P. Ree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271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5" table:formula="of:=[.A1115]+1" table:style-name="ce12">
            <text:p>1115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History &amp; Criticism</text:p>
          </table:table-cell>
          <table:table-cell office:value-type="float" office:value="9780230250895" table:style-name="ce9">
            <text:p>9780230250895</text:p>
          </table:table-cell>
          <table:table-cell office:value-type="string" table:style-name="ce6">
            <text:p>The Ancient World on the Victorian and Edwardian Stag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J. Richards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50895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6" table:formula="of:=[.A1116]+1" table:style-name="ce12">
            <text:p>1116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623811" table:style-name="ce9">
            <text:p>9780230623811</text:p>
          </table:table-cell>
          <table:table-cell office:value-type="string" table:style-name="ce6">
            <text:p>The Art of Clowning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E. Simon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62381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7" table:formula="of:=[.A1117]+1" table:style-name="ce12">
            <text:p>1117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Theatre - General</text:p>
          </table:table-cell>
          <table:table-cell office:value-type="float" office:value="9780230273863" table:style-name="ce9">
            <text:p>9780230273863</text:p>
          </table:table-cell>
          <table:table-cell office:value-type="string" table:style-name="ce6">
            <text:p>Theatre, Intimacy and Engagement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A. Read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3863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8" table:formula="of:=[.A1118]+1" table:style-name="ce12">
            <text:p>1118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Literature and Language - Gender Studies</text:p>
          </table:table-cell>
          <table:table-cell office:value-type="float" office:value="9780230274051" table:style-name="ce9">
            <text:p>9780230274051</text:p>
          </table:table-cell>
          <table:table-cell office:value-type="string" table:style-name="ce6">
            <text:p>Violence Against Women in Early Modern Perform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K. Solga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74051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2">
          <table:table-cell office:value-type="float" office:value="1119" table:formula="of:=[.A1119]+1" table:style-name="ce12">
            <text:p>1119</text:p>
          </table:table-cell>
          <table:table-cell office:value-type="string" table:style-name="ce12">
            <text:p>A</text:p>
          </table:table-cell>
          <table:table-cell office:value-type="string" table:style-name="ce6">
            <text:p>Performing Arts - Dance - General</text:p>
          </table:table-cell>
          <table:table-cell office:value-type="float" office:value="9780230236844" table:style-name="ce9">
            <text:p>9780230236844</text:p>
          </table:table-cell>
          <table:table-cell office:value-type="string" table:style-name="ce6">
            <text:p>Worlding Dance</text:p>
          </table:table-cell>
          <table:table-cell office:value-type="string" table:style-name="ce12">
            <text:p>1st</text:p>
          </table:table-cell>
          <table:table-cell office:value-type="string" table:style-name="ce6">
            <text:p>S. Leigh Foster</text:p>
          </table:table-cell>
          <table:table-cell office:value-type="string" table:style-name="ce6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6844</text:p>
          </table:table-cell>
          <table:table-cell table:number-columns-repeated="221" table:style-name="ce7"/>
          <table:table-cell table:number-columns-repeated="16153" table:style-name="ce8"/>
        </table:table-row>
        <table:table-row table:style-name="ro4">
          <table:table-cell office:value-type="float" office:value="1120" table:formula="of:=[.A1120]+1" table:style-name="ce12">
            <text:p>1120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Performing Arts - Dance - General</text:p>
          </table:table-cell>
          <table:table-cell office:value-type="float" office:value="9780230235335" table:style-name="ce11">
            <text:p>9780230235335</text:p>
          </table:table-cell>
          <table:table-cell office:value-type="string" table:style-name="ce10">
            <text:p>Writing Dancing Together</text:p>
          </table:table-cell>
          <table:table-cell office:value-type="string" table:style-name="ce12">
            <text:p>1st</text:p>
          </table:table-cell>
          <table:table-cell office:value-type="string" table:style-name="ce10">
            <text:p>V. Briginshaw; R. Burt</text:p>
          </table:table-cell>
          <table:table-cell office:value-type="string" table:style-name="ce10">
            <text:p>Palgrave Macmillan</text:p>
          </table:table-cell>
          <table:table-cell office:value-type="float" office:value="2010" table:style-name="ce6">
            <text:p>2010</text:p>
          </table:table-cell>
          <table:table-cell office:value-type="string" table:style-name="ce21">
            <text:p>http://www.palgraveconnect.com/pc/doifinder/10.1057/9780230235335</text:p>
          </table:table-cell>
          <table:table-cell table:number-columns-repeated="16374" table:style-name="ce3"/>
        </table:table-row>
        <table:table-row table:style-name="ro5">
          <table:table-cell table:number-columns-repeated="3" table:style-name="ce3"/>
          <table:table-cell table:style-name="ce5"/>
          <table:table-cell table:style-name="ce1"/>
          <table:table-cell table:style-name="ce3"/>
          <table:table-cell table:style-name="ce1"/>
          <table:table-cell table:number-columns-spanned="2" table:number-rows-spanned="1" table:style-name="ce31"/>
          <table:covered-table-cell/>
          <table:table-cell table:style-name="ce22"/>
          <table:table-cell table:number-columns-repeated="16374" table:style-name="ce3"/>
        </table:table-row>
        <table:table-row table:number-rows-repeated="1306" table:style-name="ro5">
          <table:table-cell table:number-columns-repeated="3" table:style-name="ce3"/>
          <table:table-cell table:style-name="ce5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22"/>
          <table:table-cell table:number-columns-repeated="16374" table:style-name="ce3"/>
        </table:table-row>
        <table:table-row table:style-name="ro5">
          <table:table-cell table:number-columns-repeated="3" table:style-name="ce3"/>
          <table:table-cell table:style-name="ce5"/>
          <table:table-cell table:style-name="ce1"/>
          <table:table-cell table:style-name="ce3"/>
          <table:table-cell table:style-name="ce1"/>
          <table:table-cell table:style-name="ce4"/>
          <table:table-cell table:style-name="ce1"/>
          <table:table-cell table:style-name="ce22"/>
          <table:table-cell table:number-columns-repeated="16374"/>
        </table:table-row>
        <table:table-row table:number-rows-repeated="3" table:style-name="ro5">
          <table:table-cell table:number-columns-repeated="3" table:style-name="ce1"/>
          <table:table-cell table:style-name="ce5"/>
          <table:table-cell table:number-columns-repeated="3" table:style-name="ce1"/>
          <table:table-cell table:style-name="ce2"/>
          <table:table-cell table:style-name="ce1"/>
          <table:table-cell table:style-name="ce22"/>
          <table:table-cell table:number-columns-repeated="16374"/>
        </table:table-row>
        <table:table-row table:number-rows-repeated="58739" table:style-name="ro5">
          <table:table-cell table:number-columns-repeated="9"/>
          <table:table-cell table:style-name="ce22"/>
          <table:table-cell table:number-columns-repeated="16374"/>
        </table:table-row>
        <table:table-row table:number-rows-repeated="331" table:style-name="ro5">
          <table:table-cell table:number-columns-repeated="9"/>
          <table:table-cell table:style-name="ce19"/>
          <table:table-cell table:number-columns-repeated="16374"/>
        </table:table-row>
        <table:table-row table:number-rows-repeated="987074" table:style-name="ro5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80" table:default-cell-style-name="ce1"/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967" table:style-name="ce26">
            <text:p>9780230616967</text:p>
          </table:table-cell>
          <table:table-cell table:style-name="ce1"/>
          <table:table-cell office:value-type="string" office:string-value="http://www.palgraveconnect.com/doifinder/10.1057/9780230616967" table:formula="of:=CONCATENATE([.A1];[.B1])" table:style-name="ce1">
            <text:p>http://www.palgraveconnect.com/doifinder/10.1057/978023061696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6899" table:style-name="ce26">
            <text:p>9780230236899</text:p>
          </table:table-cell>
          <table:table-cell table:style-name="ce1"/>
          <table:table-cell office:value-type="string" office:string-value="http://www.palgraveconnect.com/doifinder/10.1057/9780230236899" table:formula="of:=CONCATENATE([.A2];[.B2])" table:style-name="ce1">
            <text:p>http://www.palgraveconnect.com/doifinder/10.1057/978023023689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42425" table:style-name="ce26">
            <text:p>9780230242425</text:p>
          </table:table-cell>
          <table:table-cell table:style-name="ce1"/>
          <table:table-cell office:value-type="string" office:string-value="http://www.palgraveconnect.com/doifinder/10.1057/9780230242425" table:formula="of:=CONCATENATE([.A3];[.B3])" table:style-name="ce1">
            <text:p>http://www.palgraveconnect.com/doifinder/10.1057/978023024242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550" table:style-name="ce26">
            <text:p>9780230234550</text:p>
          </table:table-cell>
          <table:table-cell table:style-name="ce1"/>
          <table:table-cell office:value-type="string" office:string-value="http://www.palgraveconnect.com/doifinder/10.1057/9780230234550" table:formula="of:=CONCATENATE([.A4];[.B4])" table:style-name="ce1">
            <text:p>http://www.palgraveconnect.com/doifinder/10.1057/978023023455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124" table:style-name="ce26">
            <text:p>9780230617124</text:p>
          </table:table-cell>
          <table:table-cell table:style-name="ce1"/>
          <table:table-cell office:value-type="string" office:string-value="http://www.palgraveconnect.com/doifinder/10.1057/9780230617124" table:formula="of:=CONCATENATE([.A5];[.B5])" table:style-name="ce1">
            <text:p>http://www.palgraveconnect.com/doifinder/10.1057/978023061712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759" table:style-name="ce26">
            <text:p>9780230620759</text:p>
          </table:table-cell>
          <table:table-cell table:style-name="ce1"/>
          <table:table-cell office:value-type="string" office:string-value="http://www.palgraveconnect.com/doifinder/10.1057/9780230620759" table:formula="of:=CONCATENATE([.A6];[.B6])" table:style-name="ce1">
            <text:p>http://www.palgraveconnect.com/doifinder/10.1057/978023062075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222" table:style-name="ce26">
            <text:p>9780230234222</text:p>
          </table:table-cell>
          <table:table-cell table:style-name="ce1"/>
          <table:table-cell office:value-type="string" office:string-value="http://www.palgraveconnect.com/doifinder/10.1057/9780230234222" table:formula="of:=CONCATENATE([.A7];[.B7])" table:style-name="ce1">
            <text:p>http://www.palgraveconnect.com/doifinder/10.1057/97802302342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9548" table:style-name="ce26">
            <text:p>9780230239548</text:p>
          </table:table-cell>
          <table:table-cell table:style-name="ce1"/>
          <table:table-cell office:value-type="string" office:string-value="http://www.palgraveconnect.com/doifinder/10.1057/9780230239548" table:formula="of:=CONCATENATE([.A8];[.B8])" table:style-name="ce1">
            <text:p>http://www.palgraveconnect.com/doifinder/10.1057/97802302395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94784" table:style-name="ce26">
            <text:p>9780230594784</text:p>
          </table:table-cell>
          <table:table-cell table:style-name="ce1"/>
          <table:table-cell office:value-type="string" office:string-value="http://www.palgraveconnect.com/doifinder/10.1057/9780230594784" table:formula="of:=CONCATENATE([.A9];[.B9])" table:style-name="ce1">
            <text:p>http://www.palgraveconnect.com/doifinder/10.1057/978023059478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5700" table:style-name="ce26">
            <text:p>9780230615700</text:p>
          </table:table-cell>
          <table:table-cell table:style-name="ce1"/>
          <table:table-cell office:value-type="string" office:string-value="http://www.palgraveconnect.com/doifinder/10.1057/9780230615700" table:formula="of:=CONCATENATE([.A10];[.B10])" table:style-name="ce1">
            <text:p>http://www.palgraveconnect.com/doifinder/10.1057/978023061570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28313" table:style-name="ce26">
            <text:p>9780230228313</text:p>
          </table:table-cell>
          <table:table-cell table:style-name="ce1"/>
          <table:table-cell office:value-type="string" office:string-value="http://www.palgraveconnect.com/doifinder/10.1057/9780230228313" table:formula="of:=CONCATENATE([.A11];[.B11])" table:style-name="ce1">
            <text:p>http://www.palgraveconnect.com/doifinder/10.1057/978023022831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6790" table:style-name="ce26">
            <text:p>9780230236790</text:p>
          </table:table-cell>
          <table:table-cell table:style-name="ce1"/>
          <table:table-cell office:value-type="string" office:string-value="http://www.palgraveconnect.com/doifinder/10.1057/9780230236790" table:formula="of:=CONCATENATE([.A12];[.B12])" table:style-name="ce1">
            <text:p>http://www.palgraveconnect.com/doifinder/10.1057/978023023679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4150" table:style-name="ce26">
            <text:p>9780230584150</text:p>
          </table:table-cell>
          <table:table-cell table:style-name="ce1"/>
          <table:table-cell office:value-type="string" office:string-value="http://www.palgraveconnect.com/doifinder/10.1057/9780230584150" table:formula="of:=CONCATENATE([.A13];[.B13])" table:style-name="ce1">
            <text:p>http://www.palgraveconnect.com/doifinder/10.1057/978023058415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529" table:style-name="ce26">
            <text:p>9780230234529</text:p>
          </table:table-cell>
          <table:table-cell table:style-name="ce1"/>
          <table:table-cell office:value-type="string" office:string-value="http://www.palgraveconnect.com/doifinder/10.1057/9780230234529" table:formula="of:=CONCATENATE([.A14];[.B14])" table:style-name="ce1">
            <text:p>http://www.palgraveconnect.com/doifinder/10.1057/978023023452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28276" table:style-name="ce26">
            <text:p>9780230228276</text:p>
          </table:table-cell>
          <table:table-cell table:style-name="ce1"/>
          <table:table-cell office:value-type="string" office:string-value="http://www.palgraveconnect.com/doifinder/10.1057/9780230228276" table:formula="of:=CONCATENATE([.A15];[.B15])" table:style-name="ce1">
            <text:p>http://www.palgraveconnect.com/doifinder/10.1057/978023022827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971" table:style-name="ce26">
            <text:p>9780230620971</text:p>
          </table:table-cell>
          <table:table-cell table:style-name="ce1"/>
          <table:table-cell office:value-type="string" office:string-value="http://www.palgraveconnect.com/doifinder/10.1057/9780230620971" table:formula="of:=CONCATENATE([.A16];[.B16])" table:style-name="ce1">
            <text:p>http://www.palgraveconnect.com/doifinder/10.1057/978023062097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1572" table:style-name="ce26">
            <text:p>9780230621572</text:p>
          </table:table-cell>
          <table:table-cell table:style-name="ce1"/>
          <table:table-cell office:value-type="string" office:string-value="http://www.palgraveconnect.com/doifinder/10.1057/9780230621572" table:formula="of:=CONCATENATE([.A17];[.B17])" table:style-name="ce1">
            <text:p>http://www.palgraveconnect.com/doifinder/10.1057/978023062157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9586" table:style-name="ce26">
            <text:p>9780230619586</text:p>
          </table:table-cell>
          <table:table-cell table:style-name="ce1"/>
          <table:table-cell office:value-type="string" office:string-value="http://www.palgraveconnect.com/doifinder/10.1057/9780230619586" table:formula="of:=CONCATENATE([.A18];[.B18])" table:style-name="ce1">
            <text:p>http://www.palgraveconnect.com/doifinder/10.1057/978023061958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4130" table:style-name="ce26">
            <text:p>9780230614130</text:p>
          </table:table-cell>
          <table:table-cell table:style-name="ce1"/>
          <table:table-cell office:value-type="string" office:string-value="http://www.palgraveconnect.com/doifinder/10.1057/9780230614130" table:formula="of:=CONCATENATE([.A19];[.B19])" table:style-name="ce1">
            <text:p>http://www.palgraveconnect.com/doifinder/10.1057/978023061413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4116" table:style-name="ce26">
            <text:p>9780230614116</text:p>
          </table:table-cell>
          <table:table-cell table:style-name="ce1"/>
          <table:table-cell office:value-type="string" office:string-value="http://www.palgraveconnect.com/doifinder/10.1057/9780230614116" table:formula="of:=CONCATENATE([.A20];[.B20])" table:style-name="ce1">
            <text:p>http://www.palgraveconnect.com/doifinder/10.1057/978023061411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000" table:style-name="ce26">
            <text:p>9780230234000</text:p>
          </table:table-cell>
          <table:table-cell table:style-name="ce1"/>
          <table:table-cell office:value-type="string" office:string-value="http://www.palgraveconnect.com/doifinder/10.1057/9780230234000" table:formula="of:=CONCATENATE([.A21];[.B21])" table:style-name="ce1">
            <text:p>http://www.palgraveconnect.com/doifinder/10.1057/978023023400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919" table:style-name="ce26">
            <text:p>9780230617919</text:p>
          </table:table-cell>
          <table:table-cell table:style-name="ce1"/>
          <table:table-cell office:value-type="string" office:string-value="http://www.palgraveconnect.com/doifinder/10.1057/9780230617919" table:formula="of:=CONCATENATE([.A22];[.B22])" table:style-name="ce1">
            <text:p>http://www.palgraveconnect.com/doifinder/10.1057/978023061791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6882" table:style-name="ce26">
            <text:p>9780230236882</text:p>
          </table:table-cell>
          <table:table-cell table:style-name="ce1"/>
          <table:table-cell office:value-type="string" office:string-value="http://www.palgraveconnect.com/doifinder/10.1057/9780230236882" table:formula="of:=CONCATENATE([.A23];[.B23])" table:style-name="ce1">
            <text:p>http://www.palgraveconnect.com/doifinder/10.1057/978023023688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940" table:style-name="ce26">
            <text:p>9780230620940</text:p>
          </table:table-cell>
          <table:table-cell table:style-name="ce1"/>
          <table:table-cell office:value-type="string" office:string-value="http://www.palgraveconnect.com/doifinder/10.1057/9780230620940" table:formula="of:=CONCATENATE([.A24];[.B24])" table:style-name="ce1">
            <text:p>http://www.palgraveconnect.com/doifinder/10.1057/97802306209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6639" table:style-name="ce26">
            <text:p>9780230236639</text:p>
          </table:table-cell>
          <table:table-cell table:style-name="ce1"/>
          <table:table-cell office:value-type="string" office:string-value="http://www.palgraveconnect.com/doifinder/10.1057/9780230236639" table:formula="of:=CONCATENATE([.A25];[.B25])" table:style-name="ce1">
            <text:p>http://www.palgraveconnect.com/doifinder/10.1057/978023023663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803" table:style-name="ce26">
            <text:p>9780230620803</text:p>
          </table:table-cell>
          <table:table-cell table:style-name="ce1"/>
          <table:table-cell office:value-type="string" office:string-value="http://www.palgraveconnect.com/doifinder/10.1057/9780230620803" table:formula="of:=CONCATENATE([.A26];[.B26])" table:style-name="ce1">
            <text:p>http://www.palgraveconnect.com/doifinder/10.1057/978023062080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9555" table:style-name="ce26">
            <text:p>9780230619555</text:p>
          </table:table-cell>
          <table:table-cell table:style-name="ce1"/>
          <table:table-cell office:value-type="string" office:string-value="http://www.palgraveconnect.com/doifinder/10.1057/9780230619555" table:formula="of:=CONCATENATE([.A27];[.B27])" table:style-name="ce1">
            <text:p>http://www.palgraveconnect.com/doifinder/10.1057/978023061955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28443" table:style-name="ce26">
            <text:p>9780230228443</text:p>
          </table:table-cell>
          <table:table-cell table:style-name="ce1"/>
          <table:table-cell office:value-type="string" office:string-value="http://www.palgraveconnect.com/doifinder/10.1057/9780230228443" table:formula="of:=CONCATENATE([.A28];[.B28])" table:style-name="ce1">
            <text:p>http://www.palgraveconnect.com/doifinder/10.1057/978023022844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42432" table:style-name="ce26">
            <text:p>9780230242432</text:p>
          </table:table-cell>
          <table:table-cell table:style-name="ce1"/>
          <table:table-cell office:value-type="string" office:string-value="http://www.palgraveconnect.com/doifinder/10.1057/9780230242432" table:formula="of:=CONCATENATE([.A29];[.B29])" table:style-name="ce1">
            <text:p>http://www.palgraveconnect.com/doifinder/10.1057/978023024243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9128" table:style-name="ce26">
            <text:p>9780230619128</text:p>
          </table:table-cell>
          <table:table-cell table:style-name="ce1"/>
          <table:table-cell office:value-type="string" office:string-value="http://www.palgraveconnect.com/doifinder/10.1057/9780230619128" table:formula="of:=CONCATENATE([.A30];[.B30])" table:style-name="ce1">
            <text:p>http://www.palgraveconnect.com/doifinder/10.1057/978023061912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8596" table:style-name="ce26">
            <text:p>9780230618596</text:p>
          </table:table-cell>
          <table:table-cell table:style-name="ce1"/>
          <table:table-cell office:value-type="string" office:string-value="http://www.palgraveconnect.com/doifinder/10.1057/9780230618596" table:formula="of:=CONCATENATE([.A31];[.B31])" table:style-name="ce1">
            <text:p>http://www.palgraveconnect.com/doifinder/10.1057/978023061859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94371" table:style-name="ce26">
            <text:p>9780230594371</text:p>
          </table:table-cell>
          <table:table-cell table:style-name="ce1"/>
          <table:table-cell office:value-type="string" office:string-value="http://www.palgraveconnect.com/doifinder/10.1057/9780230594371" table:formula="of:=CONCATENATE([.A32];[.B32])" table:style-name="ce1">
            <text:p>http://www.palgraveconnect.com/doifinder/10.1057/978023059437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3867" table:style-name="ce26">
            <text:p>9780230233867</text:p>
          </table:table-cell>
          <table:table-cell table:style-name="ce1"/>
          <table:table-cell office:value-type="string" office:string-value="http://www.palgraveconnect.com/doifinder/10.1057/9780230233867" table:formula="of:=CONCATENATE([.A33];[.B33])" table:style-name="ce1">
            <text:p>http://www.palgraveconnect.com/doifinder/10.1057/978023023386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5380" table:style-name="ce26">
            <text:p>9780230615380</text:p>
          </table:table-cell>
          <table:table-cell table:style-name="ce1"/>
          <table:table-cell office:value-type="string" office:string-value="http://www.palgraveconnect.com/doifinder/10.1057/9780230615380" table:formula="of:=CONCATENATE([.A34];[.B34])" table:style-name="ce1">
            <text:p>http://www.palgraveconnect.com/doifinder/10.1057/978023061538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414" table:style-name="ce26">
            <text:p>9780230620414</text:p>
          </table:table-cell>
          <table:table-cell table:style-name="ce1"/>
          <table:table-cell office:value-type="string" office:string-value="http://www.palgraveconnect.com/doifinder/10.1057/9780230620414" table:formula="of:=CONCATENATE([.A35];[.B35])" table:style-name="ce1">
            <text:p>http://www.palgraveconnect.com/doifinder/10.1057/978023062041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179" table:style-name="ce26">
            <text:p>9780230617179</text:p>
          </table:table-cell>
          <table:table-cell table:style-name="ce1"/>
          <table:table-cell office:value-type="string" office:string-value="http://www.palgraveconnect.com/doifinder/10.1057/9780230617179" table:formula="of:=CONCATENATE([.A36];[.B36])" table:style-name="ce1">
            <text:p>http://www.palgraveconnect.com/doifinder/10.1057/978023061717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158" table:style-name="ce26">
            <text:p>9780230616158</text:p>
          </table:table-cell>
          <table:table-cell table:style-name="ce1"/>
          <table:table-cell office:value-type="string" office:string-value="http://www.palgraveconnect.com/doifinder/10.1057/9780230616158" table:formula="of:=CONCATENATE([.A37];[.B37])" table:style-name="ce1">
            <text:p>http://www.palgraveconnect.com/doifinder/10.1057/978023061615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1558" table:style-name="ce26">
            <text:p>9780230621558</text:p>
          </table:table-cell>
          <table:table-cell table:style-name="ce1"/>
          <table:table-cell office:value-type="string" office:string-value="http://www.palgraveconnect.com/doifinder/10.1057/9780230621558" table:formula="of:=CONCATENATE([.A38];[.B38])" table:style-name="ce1">
            <text:p>http://www.palgraveconnect.com/doifinder/10.1057/978023062155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995" table:style-name="ce26">
            <text:p>9780230620995</text:p>
          </table:table-cell>
          <table:table-cell table:style-name="ce1"/>
          <table:table-cell office:value-type="string" office:string-value="http://www.palgraveconnect.com/doifinder/10.1057/9780230620995" table:formula="of:=CONCATENATE([.A39];[.B39])" table:style-name="ce1">
            <text:p>http://www.palgraveconnect.com/doifinder/10.1057/9780230620995</text:p>
          </table:table-cell>
          <table:table-cell table:number-columns-repeated="16380"/>
        </table:table-row>
        <table:table-row table:number-rows-repeated="1048537" table:style-name="ro5">
          <table:table-cell table:number-columns-repeated="16384"/>
        </table:table-row>
      </table:table>
      <table:table table:name="Sheet3" table:style-name="ta3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100107" table:style-name="ce26">
            <text:p>9780230100107</text:p>
          </table:table-cell>
          <table:table-cell table:style-name="ce1"/>
          <table:table-cell office:value-type="string" office:string-value="http://www.palgraveconnect.com/doifinder/10.1057/9780230100107" table:formula="of:=CONCATENATE([.A1];[.B1])" table:style-name="ce1">
            <text:p>http://www.palgraveconnect.com/doifinder/10.1057/978023010010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216" table:style-name="ce26">
            <text:p>9780230617216</text:p>
          </table:table-cell>
          <table:table-cell table:style-name="ce1"/>
          <table:table-cell office:value-type="string" office:string-value="http://www.palgraveconnect.com/doifinder/10.1057/9780230617216" table:formula="of:=CONCATENATE([.A2];[.B2])" table:style-name="ce1">
            <text:p>http://www.palgraveconnect.com/doifinder/10.1057/978023061721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95040" table:style-name="ce26">
            <text:p>9780230595040</text:p>
          </table:table-cell>
          <table:table-cell table:style-name="ce1"/>
          <table:table-cell office:value-type="string" office:string-value="http://www.palgraveconnect.com/doifinder/10.1057/9780230595040" table:formula="of:=CONCATENATE([.A3];[.B3])" table:style-name="ce1">
            <text:p>http://www.palgraveconnect.com/doifinder/10.1057/97802305950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482" table:style-name="ce26">
            <text:p>9780230234482</text:p>
          </table:table-cell>
          <table:table-cell table:style-name="ce1"/>
          <table:table-cell office:value-type="string" office:string-value="http://www.palgraveconnect.com/doifinder/10.1057/9780230234482" table:formula="of:=CONCATENATE([.A4];[.B4])" table:style-name="ce1">
            <text:p>http://www.palgraveconnect.com/doifinder/10.1057/978023023448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103" table:style-name="ce26">
            <text:p>9780230616103</text:p>
          </table:table-cell>
          <table:table-cell table:style-name="ce1"/>
          <table:table-cell office:value-type="string" office:string-value="http://www.palgraveconnect.com/doifinder/10.1057/9780230616103" table:formula="of:=CONCATENATE([.A5];[.B5])" table:style-name="ce1">
            <text:p>http://www.palgraveconnect.com/doifinder/10.1057/978023061610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3224" table:style-name="ce26">
            <text:p>9780230623224</text:p>
          </table:table-cell>
          <table:table-cell table:style-name="ce1"/>
          <table:table-cell office:value-type="string" office:string-value="http://www.palgraveconnect.com/doifinder/10.1057/9780230623224" table:formula="of:=CONCATENATE([.A6];[.B6])" table:style-name="ce1">
            <text:p>http://www.palgraveconnect.com/doifinder/10.1057/978023062322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3706" table:style-name="ce26">
            <text:p>9780230233706</text:p>
          </table:table-cell>
          <table:table-cell table:style-name="ce1"/>
          <table:table-cell office:value-type="string" office:string-value="http://www.palgraveconnect.com/doifinder/10.1057/9780230233706" table:formula="of:=CONCATENATE([.A7];[.B7])" table:style-name="ce1">
            <text:p>http://www.palgraveconnect.com/doifinder/10.1057/978023023370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4062" table:style-name="ce26">
            <text:p>9780230614062</text:p>
          </table:table-cell>
          <table:table-cell table:style-name="ce1"/>
          <table:table-cell office:value-type="string" office:string-value="http://www.palgraveconnect.com/doifinder/10.1057/9780230614062" table:formula="of:=CONCATENATE([.A8];[.B8])" table:style-name="ce1">
            <text:p>http://www.palgraveconnect.com/doifinder/10.1057/978023061406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925" table:style-name="ce26">
            <text:p>9780230234925</text:p>
          </table:table-cell>
          <table:table-cell table:style-name="ce1"/>
          <table:table-cell office:value-type="string" office:string-value="http://www.palgraveconnect.com/doifinder/10.1057/9780230234925" table:formula="of:=CONCATENATE([.A9];[.B9])" table:style-name="ce1">
            <text:p>http://www.palgraveconnect.com/doifinder/10.1057/978023023492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94913" table:style-name="ce26">
            <text:p>9780230594913</text:p>
          </table:table-cell>
          <table:table-cell table:style-name="ce1"/>
          <table:table-cell office:value-type="string" office:string-value="http://www.palgraveconnect.com/doifinder/10.1057/9780230594913" table:formula="of:=CONCATENATE([.A10];[.B10])" table:style-name="ce1">
            <text:p>http://www.palgraveconnect.com/doifinder/10.1057/978023059491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1633" table:style-name="ce26">
            <text:p>9780230621633</text:p>
          </table:table-cell>
          <table:table-cell table:style-name="ce1"/>
          <table:table-cell office:value-type="string" office:string-value="http://www.palgraveconnect.com/doifinder/10.1057/9780230621633" table:formula="of:=CONCATENATE([.A11];[.B11])" table:style-name="ce1">
            <text:p>http://www.palgraveconnect.com/doifinder/10.1057/978023062163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889" table:style-name="ce26">
            <text:p>9780230617889</text:p>
          </table:table-cell>
          <table:table-cell table:style-name="ce1"/>
          <table:table-cell office:value-type="string" office:string-value="http://www.palgraveconnect.com/doifinder/10.1057/9780230617889" table:formula="of:=CONCATENATE([.A12];[.B12])" table:style-name="ce1">
            <text:p>http://www.palgraveconnect.com/doifinder/10.1057/978023061788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100114" table:style-name="ce26">
            <text:p>9780230100114</text:p>
          </table:table-cell>
          <table:table-cell table:style-name="ce1"/>
          <table:table-cell office:value-type="string" office:string-value="http://www.palgraveconnect.com/doifinder/10.1057/9780230100114" table:formula="of:=CONCATENATE([.A13];[.B13])" table:style-name="ce1">
            <text:p>http://www.palgraveconnect.com/doifinder/10.1057/978023010011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868" table:style-name="ce26">
            <text:p>9780230616868</text:p>
          </table:table-cell>
          <table:table-cell table:style-name="ce1"/>
          <table:table-cell office:value-type="string" office:string-value="http://www.palgraveconnect.com/doifinder/10.1057/9780230616868" table:formula="of:=CONCATENATE([.A14];[.B14])" table:style-name="ce1">
            <text:p>http://www.palgraveconnect.com/doifinder/10.1057/978023061686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44320" table:style-name="ce26">
            <text:p>9780230244320</text:p>
          </table:table-cell>
          <table:table-cell table:style-name="ce1"/>
          <table:table-cell office:value-type="string" office:string-value="http://www.palgraveconnect.com/doifinder/10.1057/9780230244320" table:formula="of:=CONCATENATE([.A15];[.B15])" table:style-name="ce1">
            <text:p>http://www.palgraveconnect.com/doifinder/10.1057/97802302443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773" table:style-name="ce26">
            <text:p>9780230617773</text:p>
          </table:table-cell>
          <table:table-cell table:style-name="ce1"/>
          <table:table-cell office:value-type="string" office:string-value="http://www.palgraveconnect.com/doifinder/10.1057/9780230617773" table:formula="of:=CONCATENATE([.A16];[.B16])" table:style-name="ce1">
            <text:p>http://www.palgraveconnect.com/doifinder/10.1057/978023061777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2555" table:style-name="ce26">
            <text:p>9780230622555</text:p>
          </table:table-cell>
          <table:table-cell table:style-name="ce1"/>
          <table:table-cell office:value-type="string" office:string-value="http://www.palgraveconnect.com/doifinder/10.1057/9780230622555" table:formula="of:=CONCATENATE([.A17];[.B17])" table:style-name="ce1">
            <text:p>http://www.palgraveconnect.com/doifinder/10.1057/978023062255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240" table:style-name="ce26">
            <text:p>9780230616240</text:p>
          </table:table-cell>
          <table:table-cell table:style-name="ce1"/>
          <table:table-cell office:value-type="string" office:string-value="http://www.palgraveconnect.com/doifinder/10.1057/9780230616240" table:formula="of:=CONCATENATE([.A18];[.B18])" table:style-name="ce1">
            <text:p>http://www.palgraveconnect.com/doifinder/10.1057/97802306162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3829" table:style-name="ce26">
            <text:p>9780230233829</text:p>
          </table:table-cell>
          <table:table-cell table:style-name="ce1"/>
          <table:table-cell office:value-type="string" office:string-value="http://www.palgraveconnect.com/doifinder/10.1057/9780230233829" table:formula="of:=CONCATENATE([.A19];[.B19])" table:style-name="ce1">
            <text:p>http://www.palgraveconnect.com/doifinder/10.1057/978023023382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3316" table:style-name="ce26">
            <text:p>9780230623316</text:p>
          </table:table-cell>
          <table:table-cell table:style-name="ce1"/>
          <table:table-cell office:value-type="string" office:string-value="http://www.palgraveconnect.com/doifinder/10.1057/9780230623316" table:formula="of:=CONCATENATE([.A20];[.B20])" table:style-name="ce1">
            <text:p>http://www.palgraveconnect.com/doifinder/10.1057/978023062331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2822" table:style-name="ce26">
            <text:p>9780230232822</text:p>
          </table:table-cell>
          <table:table-cell table:style-name="ce1"/>
          <table:table-cell office:value-type="string" office:string-value="http://www.palgraveconnect.com/doifinder/10.1057/9780230232822" table:formula="of:=CONCATENATE([.A21];[.B21])" table:style-name="ce1">
            <text:p>http://www.palgraveconnect.com/doifinder/10.1057/97802302328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5366" table:style-name="ce26">
            <text:p>9780230235366</text:p>
          </table:table-cell>
          <table:table-cell table:style-name="ce1"/>
          <table:table-cell office:value-type="string" office:string-value="http://www.palgraveconnect.com/doifinder/10.1057/9780230235366" table:formula="of:=CONCATENATE([.A22];[.B22])" table:style-name="ce1">
            <text:p>http://www.palgraveconnect.com/doifinder/10.1057/978023023536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162" table:style-name="ce26">
            <text:p>9780230620162</text:p>
          </table:table-cell>
          <table:table-cell table:style-name="ce1"/>
          <table:table-cell office:value-type="string" office:string-value="http://www.palgraveconnect.com/doifinder/10.1057/9780230620162" table:formula="of:=CONCATENATE([.A23];[.B23])" table:style-name="ce1">
            <text:p>http://www.palgraveconnect.com/doifinder/10.1057/978023062016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988" table:style-name="ce26">
            <text:p>9780230620988</text:p>
          </table:table-cell>
          <table:table-cell table:style-name="ce1"/>
          <table:table-cell office:value-type="string" office:string-value="http://www.palgraveconnect.com/doifinder/10.1057/9780230620988" table:formula="of:=CONCATENATE([.A24];[.B24])" table:style-name="ce1">
            <text:p>http://www.palgraveconnect.com/doifinder/10.1057/978023062098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902" table:style-name="ce26">
            <text:p>9780230617902</text:p>
          </table:table-cell>
          <table:table-cell table:style-name="ce1"/>
          <table:table-cell office:value-type="string" office:string-value="http://www.palgraveconnect.com/doifinder/10.1057/9780230617902" table:formula="of:=CONCATENATE([.A25];[.B25])" table:style-name="ce1">
            <text:p>http://www.palgraveconnect.com/doifinder/10.1057/978023061790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2839" table:style-name="ce26">
            <text:p>9780230232839</text:p>
          </table:table-cell>
          <table:table-cell table:style-name="ce1"/>
          <table:table-cell office:value-type="string" office:string-value="http://www.palgraveconnect.com/doifinder/10.1057/9780230232839" table:formula="of:=CONCATENATE([.A26];[.B26])" table:style-name="ce1">
            <text:p>http://www.palgraveconnect.com/doifinder/10.1057/978023023283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865" table:style-name="ce26">
            <text:p>9780230617865</text:p>
          </table:table-cell>
          <table:table-cell table:style-name="ce1"/>
          <table:table-cell office:value-type="string" office:string-value="http://www.palgraveconnect.com/doifinder/10.1057/9780230617865" table:formula="of:=CONCATENATE([.A27];[.B27])" table:style-name="ce1">
            <text:p>http://www.palgraveconnect.com/doifinder/10.1057/978023061786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41640" table:style-name="ce26">
            <text:p>9780230241640</text:p>
          </table:table-cell>
          <table:table-cell table:style-name="ce1"/>
          <table:table-cell office:value-type="string" office:string-value="http://www.palgraveconnect.com/doifinder/10.1057/9780230241640" table:formula="of:=CONCATENATE([.A28];[.B28])" table:style-name="ce1">
            <text:p>http://www.palgraveconnect.com/doifinder/10.1057/978023024164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8404" table:style-name="ce26">
            <text:p>9780230618404</text:p>
          </table:table-cell>
          <table:table-cell table:style-name="ce1"/>
          <table:table-cell office:value-type="string" office:string-value="http://www.palgraveconnect.com/doifinder/10.1057/9780230618404" table:formula="of:=CONCATENATE([.A29];[.B29])" table:style-name="ce1">
            <text:p>http://www.palgraveconnect.com/doifinder/10.1057/978023061840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4044" table:style-name="ce26">
            <text:p>9780230584044</text:p>
          </table:table-cell>
          <table:table-cell table:style-name="ce1"/>
          <table:table-cell office:value-type="string" office:string-value="http://www.palgraveconnect.com/doifinder/10.1057/9780230584044" table:formula="of:=CONCATENATE([.A30];[.B30])" table:style-name="ce1">
            <text:p>http://www.palgraveconnect.com/doifinder/10.1057/978023058404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196" table:style-name="ce26">
            <text:p>9780230616196</text:p>
          </table:table-cell>
          <table:table-cell table:style-name="ce1"/>
          <table:table-cell office:value-type="string" office:string-value="http://www.palgraveconnect.com/doifinder/10.1057/9780230616196" table:formula="of:=CONCATENATE([.A31];[.B31])" table:style-name="ce1">
            <text:p>http://www.palgraveconnect.com/doifinder/10.1057/978023061619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3276" table:style-name="ce26">
            <text:p>9780230583276</text:p>
          </table:table-cell>
          <table:table-cell table:style-name="ce1"/>
          <table:table-cell office:value-type="string" office:string-value="http://www.palgraveconnect.com/doifinder/10.1057/9780230583276" table:formula="of:=CONCATENATE([.A32];[.B32])" table:style-name="ce1">
            <text:p>http://www.palgraveconnect.com/doifinder/10.1057/978023058327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0957" table:style-name="ce26">
            <text:p>9780230620957</text:p>
          </table:table-cell>
          <table:table-cell table:style-name="ce1"/>
          <table:table-cell office:value-type="string" office:string-value="http://www.palgraveconnect.com/doifinder/10.1057/9780230620957" table:formula="of:=CONCATENATE([.A33];[.B33])" table:style-name="ce1">
            <text:p>http://www.palgraveconnect.com/doifinder/10.1057/978023062095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001" table:style-name="ce26">
            <text:p>9780230617001</text:p>
          </table:table-cell>
          <table:table-cell table:style-name="ce1"/>
          <table:table-cell office:value-type="string" office:string-value="http://www.palgraveconnect.com/doifinder/10.1057/9780230617001" table:formula="of:=CONCATENATE([.A34];[.B34])" table:style-name="ce1">
            <text:p>http://www.palgraveconnect.com/doifinder/10.1057/978023061700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345" table:style-name="ce26">
            <text:p>9780230234345</text:p>
          </table:table-cell>
          <table:table-cell table:style-name="ce1"/>
          <table:table-cell office:value-type="string" office:string-value="http://www.palgraveconnect.com/doifinder/10.1057/9780230234345" table:formula="of:=CONCATENATE([.A35];[.B35])" table:style-name="ce1">
            <text:p>http://www.palgraveconnect.com/doifinder/10.1057/978023023434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208" table:style-name="ce26">
            <text:p>9780230234208</text:p>
          </table:table-cell>
          <table:table-cell table:style-name="ce1"/>
          <table:table-cell office:value-type="string" office:string-value="http://www.palgraveconnect.com/doifinder/10.1057/9780230234208" table:formula="of:=CONCATENATE([.A36];[.B36])" table:style-name="ce1">
            <text:p>http://www.palgraveconnect.com/doifinder/10.1057/978023023420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936" table:style-name="ce26">
            <text:p>9780230616936</text:p>
          </table:table-cell>
          <table:table-cell table:style-name="ce1"/>
          <table:table-cell office:value-type="string" office:string-value="http://www.palgraveconnect.com/doifinder/10.1057/9780230616936" table:formula="of:=CONCATENATE([.A37];[.B37])" table:style-name="ce1">
            <text:p>http://www.palgraveconnect.com/doifinder/10.1057/978023061693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1944" table:style-name="ce26">
            <text:p>9780230581944</text:p>
          </table:table-cell>
          <table:table-cell table:style-name="ce1"/>
          <table:table-cell office:value-type="string" office:string-value="http://www.palgraveconnect.com/doifinder/10.1057/9780230581944" table:formula="of:=CONCATENATE([.A38];[.B38])" table:style-name="ce1">
            <text:p>http://www.palgraveconnect.com/doifinder/10.1057/978023058194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8305" table:style-name="ce26">
            <text:p>9780230618305</text:p>
          </table:table-cell>
          <table:table-cell table:style-name="ce1"/>
          <table:table-cell office:value-type="string" office:string-value="http://www.palgraveconnect.com/doifinder/10.1057/9780230618305" table:formula="of:=CONCATENATE([.A39];[.B39])" table:style-name="ce1">
            <text:p>http://www.palgraveconnect.com/doifinder/10.1057/978023061830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8435" table:style-name="ce26">
            <text:p>9780230618435</text:p>
          </table:table-cell>
          <table:table-cell table:style-name="ce1"/>
          <table:table-cell office:value-type="string" office:string-value="http://www.palgraveconnect.com/doifinder/10.1057/9780230618435" table:formula="of:=CONCATENATE([.A40];[.B40])" table:style-name="ce1">
            <text:p>http://www.palgraveconnect.com/doifinder/10.1057/978023061843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8381" table:style-name="ce26">
            <text:p>9780230618381</text:p>
          </table:table-cell>
          <table:table-cell table:style-name="ce1"/>
          <table:table-cell office:value-type="string" office:string-value="http://www.palgraveconnect.com/doifinder/10.1057/9780230618381" table:formula="of:=CONCATENATE([.A41];[.B41])" table:style-name="ce1">
            <text:p>http://www.palgraveconnect.com/doifinder/10.1057/978023061838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2941" table:style-name="ce26">
            <text:p>9780230582941</text:p>
          </table:table-cell>
          <table:table-cell table:style-name="ce1"/>
          <table:table-cell office:value-type="string" office:string-value="http://www.palgraveconnect.com/doifinder/10.1057/9780230582941" table:formula="of:=CONCATENATE([.A42];[.B42])" table:style-name="ce1">
            <text:p>http://www.palgraveconnect.com/doifinder/10.1057/978023058294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2846" table:style-name="ce26">
            <text:p>9780230232846</text:p>
          </table:table-cell>
          <table:table-cell table:style-name="ce1"/>
          <table:table-cell office:value-type="string" office:string-value="http://www.palgraveconnect.com/doifinder/10.1057/9780230232846" table:formula="of:=CONCATENATE([.A43];[.B43])" table:style-name="ce1">
            <text:p>http://www.palgraveconnect.com/doifinder/10.1057/978023023284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7025" table:style-name="ce26">
            <text:p>9780230237025</text:p>
          </table:table-cell>
          <table:table-cell table:style-name="ce1"/>
          <table:table-cell office:value-type="string" office:string-value="http://www.palgraveconnect.com/doifinder/10.1057/9780230237025" table:formula="of:=CONCATENATE([.A44];[.B44])" table:style-name="ce1">
            <text:p>http://www.palgraveconnect.com/doifinder/10.1057/978023023702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9555" table:style-name="ce26">
            <text:p>9780230239555</text:p>
          </table:table-cell>
          <table:table-cell table:style-name="ce1"/>
          <table:table-cell office:value-type="string" office:string-value="http://www.palgraveconnect.com/doifinder/10.1057/9780230239555" table:formula="of:=CONCATENATE([.A45];[.B45])" table:style-name="ce1">
            <text:p>http://www.palgraveconnect.com/doifinder/10.1057/978023023955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29822" table:style-name="ce26">
            <text:p>9780230229822</text:p>
          </table:table-cell>
          <table:table-cell table:style-name="ce1"/>
          <table:table-cell office:value-type="string" office:string-value="http://www.palgraveconnect.com/doifinder/10.1057/9780230229822" table:formula="of:=CONCATENATE([.A46];[.B46])" table:style-name="ce1">
            <text:p>http://www.palgraveconnect.com/doifinder/10.1057/97802302298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3850" table:style-name="ce26">
            <text:p>9780230233850</text:p>
          </table:table-cell>
          <table:table-cell table:style-name="ce1"/>
          <table:table-cell office:value-type="string" office:string-value="http://www.palgraveconnect.com/doifinder/10.1057/9780230233850" table:formula="of:=CONCATENATE([.A47];[.B47])" table:style-name="ce1">
            <text:p>http://www.palgraveconnect.com/doifinder/10.1057/978023023385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3337" table:style-name="ce26">
            <text:p>9780230583337</text:p>
          </table:table-cell>
          <table:table-cell table:style-name="ce1"/>
          <table:table-cell office:value-type="string" office:string-value="http://www.palgraveconnect.com/doifinder/10.1057/9780230583337" table:formula="of:=CONCATENATE([.A48];[.B48])" table:style-name="ce1">
            <text:p>http://www.palgraveconnect.com/doifinder/10.1057/978023058333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254" table:style-name="ce26">
            <text:p>9780230617254</text:p>
          </table:table-cell>
          <table:table-cell table:style-name="ce1"/>
          <table:table-cell office:value-type="string" office:string-value="http://www.palgraveconnect.com/doifinder/10.1057/9780230617254" table:formula="of:=CONCATENATE([.A49];[.B49])" table:style-name="ce1">
            <text:p>http://www.palgraveconnect.com/doifinder/10.1057/978023061725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988" table:style-name="ce26">
            <text:p>9780230617988</text:p>
          </table:table-cell>
          <table:table-cell table:style-name="ce1"/>
          <table:table-cell office:value-type="string" office:string-value="http://www.palgraveconnect.com/doifinder/10.1057/9780230617988" table:formula="of:=CONCATENATE([.A50];[.B50])" table:style-name="ce1">
            <text:p>http://www.palgraveconnect.com/doifinder/10.1057/978023061798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338" table:style-name="ce26">
            <text:p>9780230234338</text:p>
          </table:table-cell>
          <table:table-cell table:style-name="ce1"/>
          <table:table-cell office:value-type="string" office:string-value="http://www.palgraveconnect.com/doifinder/10.1057/9780230234338" table:formula="of:=CONCATENATE([.A51];[.B51])" table:style-name="ce1">
            <text:p>http://www.palgraveconnect.com/doifinder/10.1057/978023023433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2692" table:style-name="ce26">
            <text:p>9780230622692</text:p>
          </table:table-cell>
          <table:table-cell table:style-name="ce1"/>
          <table:table-cell office:value-type="string" office:string-value="http://www.palgraveconnect.com/doifinder/10.1057/9780230622692" table:formula="of:=CONCATENATE([.A52];[.B52])" table:style-name="ce1">
            <text:p>http://www.palgraveconnect.com/doifinder/10.1057/97802306226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123" table:style-name="ce26">
            <text:p>9780230234123</text:p>
          </table:table-cell>
          <table:table-cell table:style-name="ce1"/>
          <table:table-cell office:value-type="string" office:string-value="http://www.palgraveconnect.com/doifinder/10.1057/9780230234123" table:formula="of:=CONCATENATE([.A53];[.B53])" table:style-name="ce1">
            <text:p>http://www.palgraveconnect.com/doifinder/10.1057/978023023412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100053" table:style-name="ce26">
            <text:p>9780230100053</text:p>
          </table:table-cell>
          <table:table-cell table:style-name="ce1"/>
          <table:table-cell office:value-type="string" office:string-value="http://www.palgraveconnect.com/doifinder/10.1057/9780230100053" table:formula="of:=CONCATENATE([.A54];[.B54])" table:style-name="ce1">
            <text:p>http://www.palgraveconnect.com/doifinder/10.1057/978023010005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100060" table:style-name="ce26">
            <text:p>9780230100060</text:p>
          </table:table-cell>
          <table:table-cell table:style-name="ce1"/>
          <table:table-cell office:value-type="string" office:string-value="http://www.palgraveconnect.com/doifinder/10.1057/9780230100060" table:formula="of:=CONCATENATE([.A55];[.B55])" table:style-name="ce1">
            <text:p>http://www.palgraveconnect.com/doifinder/10.1057/978023010006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3712" table:style-name="ce26">
            <text:p>9780230623712</text:p>
          </table:table-cell>
          <table:table-cell table:style-name="ce1"/>
          <table:table-cell office:value-type="string" office:string-value="http://www.palgraveconnect.com/doifinder/10.1057/9780230623712" table:formula="of:=CONCATENATE([.A56];[.B56])" table:style-name="ce1">
            <text:p>http://www.palgraveconnect.com/doifinder/10.1057/978023062371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130" table:style-name="ce26">
            <text:p>9780230234130</text:p>
          </table:table-cell>
          <table:table-cell table:style-name="ce1"/>
          <table:table-cell office:value-type="string" office:string-value="http://www.palgraveconnect.com/doifinder/10.1057/9780230234130" table:formula="of:=CONCATENATE([.A57];[.B57])" table:style-name="ce1">
            <text:p>http://www.palgraveconnect.com/doifinder/10.1057/978023023413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100091" table:style-name="ce26">
            <text:p>9780230100091</text:p>
          </table:table-cell>
          <table:table-cell table:style-name="ce1"/>
          <table:table-cell office:value-type="string" office:string-value="http://www.palgraveconnect.com/doifinder/10.1057/9780230100091" table:formula="of:=CONCATENATE([.A58];[.B58])" table:style-name="ce1">
            <text:p>http://www.palgraveconnect.com/doifinder/10.1057/978023010009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94715" table:style-name="ce26">
            <text:p>9780230594715</text:p>
          </table:table-cell>
          <table:table-cell table:style-name="ce1"/>
          <table:table-cell office:value-type="string" office:string-value="http://www.palgraveconnect.com/doifinder/10.1057/9780230594715" table:formula="of:=CONCATENATE([.A59];[.B59])" table:style-name="ce1">
            <text:p>http://www.palgraveconnect.com/doifinder/10.1057/978023059471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4161" table:style-name="ce26">
            <text:p>9780230234161</text:p>
          </table:table-cell>
          <table:table-cell table:style-name="ce1"/>
          <table:table-cell office:value-type="string" office:string-value="http://www.palgraveconnect.com/doifinder/10.1057/9780230234161" table:formula="of:=CONCATENATE([.A60];[.B60])" table:style-name="ce1">
            <text:p>http://www.palgraveconnect.com/doifinder/10.1057/978023023416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1329" table:style-name="ce26">
            <text:p>9780230621329</text:p>
          </table:table-cell>
          <table:table-cell table:style-name="ce1"/>
          <table:table-cell office:value-type="string" office:string-value="http://www.palgraveconnect.com/doifinder/10.1057/9780230621329" table:formula="of:=CONCATENATE([.A61];[.B61])" table:style-name="ce1">
            <text:p>http://www.palgraveconnect.com/doifinder/10.1057/978023062132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83375" table:style-name="ce26">
            <text:p>9780230583375</text:p>
          </table:table-cell>
          <table:table-cell table:style-name="ce1"/>
          <table:table-cell office:value-type="string" office:string-value="http://www.palgraveconnect.com/doifinder/10.1057/9780230583375" table:formula="of:=CONCATENATE([.A62];[.B62])" table:style-name="ce1">
            <text:p>http://www.palgraveconnect.com/doifinder/10.1057/978023058337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594807" table:style-name="ce26">
            <text:p>9780230594807</text:p>
          </table:table-cell>
          <table:table-cell table:style-name="ce1"/>
          <table:table-cell office:value-type="string" office:string-value="http://www.palgraveconnect.com/doifinder/10.1057/9780230594807" table:formula="of:=CONCATENATE([.A63];[.B63])" table:style-name="ce1">
            <text:p>http://www.palgraveconnect.com/doifinder/10.1057/978023059480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8459" table:style-name="ce26">
            <text:p>9780230618459</text:p>
          </table:table-cell>
          <table:table-cell table:style-name="ce1"/>
          <table:table-cell office:value-type="string" office:string-value="http://www.palgraveconnect.com/doifinder/10.1057/9780230618459" table:formula="of:=CONCATENATE([.A64];[.B64])" table:style-name="ce1">
            <text:p>http://www.palgraveconnect.com/doifinder/10.1057/978023061845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7278" table:style-name="ce26">
            <text:p>9780230617278</text:p>
          </table:table-cell>
          <table:table-cell table:style-name="ce1"/>
          <table:table-cell office:value-type="string" office:string-value="http://www.palgraveconnect.com/doifinder/10.1057/9780230617278" table:formula="of:=CONCATENATE([.A65];[.B65])" table:style-name="ce1">
            <text:p>http://www.palgraveconnect.com/doifinder/10.1057/978023061727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3959" table:style-name="ce26">
            <text:p>9780230233959</text:p>
          </table:table-cell>
          <table:table-cell table:style-name="ce1"/>
          <table:table-cell office:value-type="string" office:string-value="http://www.palgraveconnect.com/doifinder/10.1057/9780230233959" table:formula="of:=CONCATENATE([.A66];[.B66])" table:style-name="ce1">
            <text:p>http://www.palgraveconnect.com/doifinder/10.1057/978023023395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16660" table:style-name="ce26">
            <text:p>9780230616660</text:p>
          </table:table-cell>
          <table:table-cell table:style-name="ce1"/>
          <table:table-cell office:value-type="string" office:string-value="http://www.palgraveconnect.com/doifinder/10.1057/9780230616660" table:formula="of:=CONCATENATE([.A67];[.B67])" table:style-name="ce1">
            <text:p>http://www.palgraveconnect.com/doifinder/10.1057/978023061666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100121" table:style-name="ce26">
            <text:p>9780230100121</text:p>
          </table:table-cell>
          <table:table-cell table:style-name="ce1"/>
          <table:table-cell office:value-type="string" office:string-value="http://www.palgraveconnect.com/doifinder/10.1057/9780230100121" table:formula="of:=CONCATENATE([.A68];[.B68])" table:style-name="ce1">
            <text:p>http://www.palgraveconnect.com/doifinder/10.1057/97802301001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237032" table:style-name="ce26">
            <text:p>9780230237032</text:p>
          </table:table-cell>
          <table:table-cell table:style-name="ce1"/>
          <table:table-cell office:value-type="string" office:string-value="http://www.palgraveconnect.com/doifinder/10.1057/9780230237032" table:formula="of:=CONCATENATE([.A69];[.B69])" table:style-name="ce1">
            <text:p>http://www.palgraveconnect.com/doifinder/10.1057/978023023703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http://www.palgraveconnect.com/doifinder/10.1057/</text:p>
          </table:table-cell>
          <table:table-cell office:value-type="float" office:value="9780230621534" table:style-name="ce26">
            <text:p>9780230621534</text:p>
          </table:table-cell>
          <table:table-cell table:style-name="ce1"/>
          <table:table-cell office:value-type="string" office:string-value="http://www.palgraveconnect.com/doifinder/10.1057/9780230621534" table:formula="of:=CONCATENATE([.A70];[.B70])" table:style-name="ce1">
            <text:p>http://www.palgraveconnect.com/doifinder/10.1057/9780230621534</text:p>
          </table:table-cell>
          <table:table-cell table:number-columns-repeated="16380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9T03:30:24Z</dc:date>
  </office:meta>
</office:document-meta>
</file>