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 PL UMing HK" svg:font-family="&quot;AR PL UMing HK&quot;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49">
      <style:table-cell-properties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fo:border="thin solid #1A1A1A" style:vertical-align="middle" fo:wrap-option="wrap" fo:background-color="#FFFFFF"/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fo:border="thin solid #1A1A1A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10" style:family="table-cell" style:parent-style-name="Default" style:data-style-name="N48">
      <style:table-cell-properties fo:border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1" style:family="table-cell" style:parent-style-name="Default" style:data-style-name="N30">
      <style:table-cell-properties fo:border-top="thin solid #1A1A1A" fo:border-bottom="thin solid #1A1A1A" fo:border-left="thin solid #1A1A1A" fo:border-right="none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2" style:family="table-cell" style:parent-style-name="Default" style:data-style-name="N7">
      <style:table-cell-properties fo:border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13" style:family="table-cell" style:parent-style-name="Default" style:data-style-name="N49">
      <style:table-cell-properties fo:border="thin solid #1A1A1A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30">
      <style:table-cell-properties fo:border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automatic" fo:wrap-option="wrap" fo:background-color="#FFFFFF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_36229__36899__32080_" style:data-style-name="N0">
      <style:table-cell-properties fo:border="thin solid #000000"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4" style:family="table-cell" style:parent-style-name="Default" style:data-style-name="N0">
      <style:table-cell-properties fo:border-top="none" fo:border-bottom="thin solid #1A1A1A" fo:border-left="thin solid #1A1A1A" fo:border-right="thin solid #1A1A1A" style:vertical-align="middle" fo:wrap-option="wrap" fo:background-color="#FFFFFF"/>
      <style:text-properties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-top="none" fo:border-bottom="thin solid #1A1A1A" fo:border-left="thin solid #1A1A1A" fo:border-right="thin solid #1A1A1A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26" style:family="table-cell" style:parent-style-name="Default" style:data-style-name="N48">
      <style:table-cell-properties fo:border-top="none" fo:border-bottom="thin solid #1A1A1A" fo:border-left="thin solid #1A1A1A" fo:border-right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27" style:family="table-cell" style:parent-style-name="Default" style:data-style-name="N30">
      <style:table-cell-properties fo:border-top="none" fo:border-bottom="thin solid #1A1A1A" fo:border-left="thin solid #1A1A1A" fo:border-right="none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29" style:family="table-cell" style:parent-style-name="Default" style:data-style-name="N49">
      <style:table-cell-properties fo:border-top="none" fo:border-bottom="thin solid #1A1A1A" fo:border-left="thin solid #1A1A1A" fo:border-right="thin solid #1A1A1A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Unicode MS" style:font-name-asian="Arial Unicode MS" style:font-name-complex="Arial Unicode M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1A1A1A" fo:border-left="thin solid #1A1A1A" fo:border-right="none" style:vertical-align="middle" fo:wrap-option="wrap" fo:background-color="#FFFFFF"/>
      <style:text-properties style:font-name="Arial Unicode MS" style:font-name-asian="Arial Unicode MS" style:font-name-complex="Arial Unicode MS"/>
    </style:style>
    <style:style style:name="ce36" style:family="table-cell" style:parent-style-name="Default" style:data-style-name="N0">
      <style:table-cell-properties fo:border-top="thin solid #1A1A1A" fo:border-bottom="thin solid #1A1A1A" fo:border-left="thin solid #1A1A1A" fo:border-right="none" style:vertical-align="middle" fo:wrap-option="wrap" fo:background-color="#FFFFFF"/>
      <style:text-properties style:font-name="Arial Unicode MS" style:font-name-asian="Arial Unicode MS" style:font-name-complex="Arial Unicode M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48">
      <style:table-cell-properties fo:border-top="none" fo:border-bottom="thin solid #1A1A1A" fo:border-left="thin solid #000000" fo:border-right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48">
      <style:table-cell-properties fo:border-top="thin solid #1A1A1A" fo:border-bottom="thin solid #1A1A1A" fo:border-left="thin solid #000000" fo:border-right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42" style:family="table-cell" style:parent-style-name="Default" style:data-style-name="N48">
      <style:table-cell-properties fo:border-top="thin solid #1A1A1A" fo:border-bottom="thin solid #000000" fo:border-left="thin solid #000000" fo:border-right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43" style:family="table-cell" style:parent-style-name="Default" style:data-style-name="N48">
      <style:table-cell-properties fo:border-top="thin solid #1A1A1A" fo:border-bottom="thin solid #000000" fo:border-left="thin solid #1A1A1A" fo:border-right="thin solid #1A1A1A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44" style:family="table-cell" style:parent-style-name="Default" style:data-style-name="N0">
      <style:table-cell-properties fo:border-top="thin solid #1A1A1A" fo:border-bottom="thin solid #000000" fo:border-left="thin solid #1A1A1A" fo:border-right="thin solid #1A1A1A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45" style:family="table-cell" style:parent-style-name="Default" style:data-style-name="N0">
      <style:table-cell-properties fo:border-top="thin solid #1A1A1A" fo:border-bottom="thin solid #000000" fo:border-left="thin solid #1A1A1A" fo:border-right="thin solid #1A1A1A" style:vertical-align="middle" fo:wrap-option="wrap" fo:background-color="#FFFFFF"/>
      <style:text-properties style:font-name="Arial Unicode MS" style:font-name-asian="Arial Unicode MS" style:font-name-complex="Arial Unicode MS"/>
    </style:style>
    <style:style style:name="ce46" style:family="table-cell" style:parent-style-name="Default" style:data-style-name="N30">
      <style:table-cell-properties fo:border-top="thin solid #1A1A1A" fo:border-bottom="thin solid #000000" fo:border-left="thin solid #1A1A1A" fo:border-right="none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47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48" style:family="table-cell" style:parent-style-name="Default" style:data-style-name="N49">
      <style:table-cell-properties fo:border-top="thin solid #1A1A1A" fo:border-bottom="thin solid #000000" fo:border-left="thin solid #1A1A1A" fo:border-right="thin solid #1A1A1A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1.98562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91.7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02.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案清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4" table:default-cell-style-name="ce3" table:visibility="collapse"/>
        <table:table-column table:style-name="co4" table:default-cell-style-name="ce5" table:visibility="collapse"/>
        <table:table-column table:style-name="co4" table:default-cell-style-name="ce3" table:visibility="collapse"/>
        <table:table-column table:style-name="co11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31">
            <text:p>序號</text:p>
          </table:table-cell>
          <table:table-cell office:value-type="string" table:style-name="ce31">
            <text:p>主題</text:p>
          </table:table-cell>
          <table:table-cell office:value-type="string" table:style-name="ce31">
            <text:p>次主題</text:p>
          </table:table-cell>
          <table:table-cell office:value-type="string" table:style-name="ce31">
            <text:p>杜威十進分類號</text:p>
          </table:table-cell>
          <table:table-cell office:value-type="string" table:style-name="ce34">
            <text:p>國會分類號</text:p>
          </table:table-cell>
          <table:table-cell office:value-type="string" table:style-name="ce32">
            <text:p>紙本書13碼ISBN</text:p>
          </table:table-cell>
          <table:table-cell office:value-type="string" table:style-name="ce32">
            <text:p>電子書13碼ISBN</text:p>
          </table:table-cell>
          <table:table-cell office:value-type="string" table:style-name="ce31">
            <text:p>題名</text:p>
          </table:table-cell>
          <table:table-cell office:value-type="string" table:style-name="ce31">
            <text:p>版次</text:p>
          </table:table-cell>
          <table:table-cell office:value-type="string" table:style-name="ce31">
            <text:p>著者</text:p>
          </table:table-cell>
          <table:table-cell office:value-type="string" table:style-name="ce31">
            <text:p>出版者</text:p>
          </table:table-cell>
          <table:table-cell office:value-type="string" table:style-name="ce31">
            <office:annotation draw:style-name="a0" svg:x="11.8229166666667in" svg:y="0.270833333333333in" svg:width="1.35416666666667in" svg:height="0.125in">
              <dc:creator/>
              <text:p><text:span text:style-name="T2">出版社提供之出版年為</text:span>upload year</text:p>
            </office:annotation>
            <text:p>出版年<text:span text:style-name="T1">(upload year)</text:span></text:p>
          </table:table-cell>
          <table:table-cell office:value-type="string" table:style-name="ce33">
            <text:p>原始美金單價</text:p>
          </table:table-cell>
          <table:table-cell office:value-type="string" table:style-name="ce33">
            <text:p>聯盟美金價格</text:p>
          </table:table-cell>
          <table:table-cell office:value-type="string" table:style-name="ce33">
            <text:p>備註</text:p>
          </table:table-cell>
          <table:table-cell office:value-type="string" table:style-name="ce31">
            <text:p>Connect URL</text:p>
          </table:table-cell>
          <table:table-cell office:value-type="string" table:style-name="ce6">
            <text:p>備註</text:p>
          </table:table-cell>
          <table:table-cell table:number-columns-repeated="16367" table:style-name="ce6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History Collection 2007</text:p>
          </table:table-cell>
          <table:table-cell table:style-name="ce24"/>
          <table:table-cell table:style-name="ce35"/>
          <table:table-cell office:value-type="float" office:value="9780230516939" table:style-name="ce39">
            <text:p>9780230516939<text:s/></text:p>
          </table:table-cell>
          <table:table-cell office:value-type="float" office:value="9780230591387" table:style-name="ce26">
            <text:p>9780230591387<text:s/></text:p>
          </table:table-cell>
          <table:table-cell office:value-type="string" table:style-name="ce25">
            <text:p>Agrarian Capitalism and Poor Relief in England, 1500-1860</text:p>
          </table:table-cell>
          <table:table-cell office:value-type="string" table:style-name="ce24">
            <text:p>1<text:span text:style-name="T3">st</text:span></text:p>
          </table:table-cell>
          <table:table-cell office:value-type="string" table:style-name="ce25">
            <text:p>L. Patriquin</text:p>
          </table:table-cell>
          <table:table-cell office:value-type="string" table:style-name="ce27">
            <text:p>Palgrave Macmillan</text:p>
          </table:table-cell>
          <table:table-cell office:value-type="float" office:value="2008" table:style-name="ce25">
            <text:p>2008</text:p>
          </table:table-cell>
          <table:table-cell office:value-type="float" office:value="200" table:style-name="ce28">
            <text:p>200.00</text:p>
          </table:table-cell>
          <table:table-cell office:value-type="float" office:value="291.93863780329946" table:style-name="ce29">
            <text:p>291.94<text:s/></text:p>
          </table:table-cell>
          <table:table-cell table:style-name="ce30"/>
          <table:table-cell office:value-type="string" table:style-name="ce40">
            <text:p>http://www.palgraveconnect.com/doifinder/10.1057/9780230591387</text:p>
          </table:table-cell>
          <table:table-cell table:number-columns-repeated="16368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style-name="ce8"/>
          <table:table-cell table:style-name="ce36"/>
          <table:table-cell office:value-type="float" office:value="9781403983916" table:style-name="ce41">
            <text:p>9781403983916<text:s/></text:p>
          </table:table-cell>
          <table:table-cell office:value-type="float" office:value="9780230606913" table:style-name="ce10">
            <text:p>9780230606913<text:s/></text:p>
          </table:table-cell>
          <table:table-cell office:value-type="string" table:style-name="ce9">
            <text:p>Assassinations and Murder in Modern Ital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Gundle; L. Rinald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6913</text:p>
          </table:table-cell>
          <table:table-cell table:number-columns-repeated="16368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style-name="ce8"/>
          <table:table-cell table:style-name="ce36"/>
          <table:table-cell office:value-type="float" office:value="9780230522282" table:style-name="ce42">
            <text:p>9780230522282<text:s/></text:p>
          </table:table-cell>
          <table:table-cell office:value-type="float" office:value="9780230590700" table:style-name="ce43">
            <text:p>9780230590700<text:s/></text:p>
          </table:table-cell>
          <table:table-cell office:value-type="string" table:style-name="ce44">
            <text:p>Boys at Sea</text:p>
          </table:table-cell>
          <table:table-cell office:value-type="string" table:style-name="ce45">
            <text:p>1<text:span text:style-name="T3">st</text:span></text:p>
          </table:table-cell>
          <table:table-cell office:value-type="string" table:style-name="ce44">
            <text:p>B. Burg</text:p>
          </table:table-cell>
          <table:table-cell office:value-type="string" table:style-name="ce46">
            <text:p>Palgrave Macmillan</text:p>
          </table:table-cell>
          <table:table-cell office:value-type="float" office:value="2008" table:style-name="ce44">
            <text:p>2008</text:p>
          </table:table-cell>
          <table:table-cell office:value-type="float" office:value="200" table:style-name="ce47">
            <text:p>200.00</text:p>
          </table:table-cell>
          <table:table-cell office:value-type="float" office:value="291.93863780329946" table:style-name="ce48">
            <text:p>291.94<text:s/></text:p>
          </table:table-cell>
          <table:table-cell table:style-name="ce49"/>
          <table:table-cell office:value-type="string" table:style-name="ce21">
            <text:p>http://www.palgraveconnect.com/doifinder/10.1057/9780230590700</text:p>
          </table:table-cell>
          <table:table-cell table:number-columns-repeated="16368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07050" table:style-name="ce26">
            <text:p>9780230507050<text:s/></text:p>
          </table:table-cell>
          <table:table-cell office:value-type="float" office:value="9780230591660" table:style-name="ce26">
            <text:p>9780230591660<text:s/></text:p>
          </table:table-cell>
          <table:table-cell office:value-type="string" table:style-name="ce25">
            <text:p>Britain and the Origins of the Vietnam War</text:p>
          </table:table-cell>
          <table:table-cell office:value-type="string" table:style-name="ce24">
            <text:p>1<text:span text:style-name="T3">st</text:span></text:p>
          </table:table-cell>
          <table:table-cell office:value-type="string" table:style-name="ce25">
            <text:p>T. Smith</text:p>
          </table:table-cell>
          <table:table-cell office:value-type="string" table:style-name="ce27">
            <text:p>Palgrave Macmillan</text:p>
          </table:table-cell>
          <table:table-cell office:value-type="float" office:value="2008" table:style-name="ce25">
            <text:p>2008</text:p>
          </table:table-cell>
          <table:table-cell office:value-type="float" office:value="200" table:style-name="ce28">
            <text:p>200.00</text:p>
          </table:table-cell>
          <table:table-cell office:value-type="float" office:value="291.93863780329946" table:style-name="ce29">
            <text:p>291.94<text:s/></text:p>
          </table:table-cell>
          <table:table-cell table:style-name="ce37"/>
          <table:table-cell office:value-type="string" table:style-name="ce38">
            <text:p>http://www.palgraveconnect.com/doifinder/10.1057/9780230591660</text:p>
          </table:table-cell>
          <table:table-cell table:number-columns-repeated="16368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39128" table:style-name="ce10">
            <text:p>9781403939128<text:s/></text:p>
          </table:table-cell>
          <table:table-cell office:value-type="float" office:value="9780230627697" table:style-name="ce10">
            <text:p>9780230627697<text:s/></text:p>
          </table:table-cell>
          <table:table-cell office:value-type="string" table:style-name="ce9">
            <text:p>Britannia, Europa and Christendo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ouplan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697</text:p>
          </table:table-cell>
          <table:table-cell table:number-columns-repeated="16368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43089" table:style-name="ce10">
            <text:p>9780230543089<text:s/></text:p>
          </table:table-cell>
          <table:table-cell office:value-type="float" office:value="9780230222854" table:style-name="ce10">
            <text:p>9780230222854<text:s/></text:p>
          </table:table-cell>
          <table:table-cell office:value-type="string" table:style-name="ce9">
            <text:p>Censorship in Fascist Italy, 1922-43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Talbo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2854</text:p>
          </table:table-cell>
          <table:table-cell table:number-columns-repeated="16368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2262" table:style-name="ce10">
            <text:p>9781403972262<text:s/></text:p>
          </table:table-cell>
          <table:table-cell office:value-type="float" office:value="9780230603417" table:style-name="ce10">
            <text:p>9780230603417<text:s/></text:p>
          </table:table-cell>
          <table:table-cell office:value-type="string" table:style-name="ce9">
            <text:p>Clothing the Spanish Empi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Vicent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417</text:p>
          </table:table-cell>
          <table:table-cell table:number-columns-repeated="16368" table:style-name="ce3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9889" table:style-name="ce10">
            <text:p>9781403979889<text:s/></text:p>
          </table:table-cell>
          <table:table-cell office:value-type="float" office:value="9780230604285" table:style-name="ce10">
            <text:p>9780230604285<text:s/></text:p>
          </table:table-cell>
          <table:table-cell office:value-type="string" table:style-name="ce9">
            <text:p>Competing Visions of World Ord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onrad; D. Sachsenmai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85</text:p>
          </table:table-cell>
          <table:table-cell table:number-columns-repeated="16368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25382" table:style-name="ce10">
            <text:p>9780230525382<text:s/></text:p>
          </table:table-cell>
          <table:table-cell office:value-type="float" office:value="9780230590540" table:style-name="ce10">
            <text:p>9780230590540<text:s/></text:p>
          </table:table-cell>
          <table:table-cell office:value-type="string" table:style-name="ce9">
            <text:p>Consuming Tex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olcloug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540</text:p>
          </table:table-cell>
          <table:table-cell table:number-columns-repeated="16368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55266" table:style-name="ce10">
            <text:p>9780230555266<text:s/></text:p>
          </table:table-cell>
          <table:table-cell office:value-type="float" office:value="9780230589766" table:style-name="ce10">
            <text:p>9780230589766<text:s/></text:p>
          </table:table-cell>
          <table:table-cell office:value-type="string" table:style-name="ce9">
            <text:p>Copper Empi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Butl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766</text:p>
          </table:table-cell>
          <table:table-cell table:number-columns-repeated="16368" table:style-name="ce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9188" table:style-name="ce10">
            <text:p>9780230019188<text:s/></text:p>
          </table:table-cell>
          <table:table-cell office:value-type="float" office:value="9780230592162" table:style-name="ce10">
            <text:p>9780230592162<text:s/></text:p>
          </table:table-cell>
          <table:table-cell office:value-type="string" table:style-name="ce9">
            <text:p>Counterhegemony in the Colony and Postcolon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halcraft; Y. Nooran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162</text:p>
          </table:table-cell>
          <table:table-cell table:number-columns-repeated="16368" table:style-name="ce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600478" table:style-name="ce10">
            <text:p>9780230600478<text:s/></text:p>
          </table:table-cell>
          <table:table-cell office:value-type="float" office:value="9780230606982" table:style-name="ce10">
            <text:p>9780230606982<text:s/></text:p>
          </table:table-cell>
          <table:table-cell office:value-type="string" table:style-name="ce9">
            <text:p>Cultures of the Lusophone Black Atlanti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Naro; R. Sansi-Roca; D. Treec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6982</text:p>
          </table:table-cell>
          <table:table-cell table:number-columns-repeated="16368" table:style-name="ce3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9454" table:style-name="ce10">
            <text:p>9780230019454<text:s/></text:p>
          </table:table-cell>
          <table:table-cell office:value-type="float" office:value="9780230591820" table:style-name="ce10">
            <text:p>9780230591820<text:s/></text:p>
          </table:table-cell>
          <table:table-cell office:value-type="string" table:style-name="ce9">
            <text:p>Cultures of Viol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arro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820</text:p>
          </table:table-cell>
          <table:table-cell table:number-columns-repeated="16368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2712" table:style-name="ce10">
            <text:p>9781403972712<text:s/></text:p>
          </table:table-cell>
          <table:table-cell office:value-type="float" office:value="9780230601741" table:style-name="ce10">
            <text:p>9780230601741<text:s/></text:p>
          </table:table-cell>
          <table:table-cell office:value-type="string" table:style-name="ce9">
            <text:p>Debating Divorce in Ital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eymou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741</text:p>
          </table:table-cell>
          <table:table-cell table:number-columns-repeated="16368" table:style-name="ce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00360" table:style-name="ce10">
            <text:p>9780230000360<text:s/></text:p>
          </table:table-cell>
          <table:table-cell office:value-type="float" office:value="9780230801424" table:style-name="ce10">
            <text:p>9780230801424<text:s/></text:p>
          </table:table-cell>
          <table:table-cell office:value-type="string" table:style-name="ce9">
            <text:p>Different Paths to the N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Co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424</text:p>
          </table:table-cell>
          <table:table-cell table:number-columns-repeated="16368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2248" table:style-name="ce10">
            <text:p>9781403972248<text:s/></text:p>
          </table:table-cell>
          <table:table-cell office:value-type="float" office:value="9780230603103" table:style-name="ce10">
            <text:p>9780230603103<text:s/></text:p>
          </table:table-cell>
          <table:table-cell office:value-type="string" table:style-name="ce9">
            <text:p>England and Iberia in the Middle Ages, 12th-15th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ullón-Fernánde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103</text:p>
          </table:table-cell>
          <table:table-cell table:number-columns-repeated="1636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6109" table:style-name="ce10">
            <text:p>9781403976109<text:s/></text:p>
          </table:table-cell>
          <table:table-cell office:value-type="float" office:value="9780230601956" table:style-name="ce10">
            <text:p>9780230601956<text:s/></text:p>
          </table:table-cell>
          <table:table-cell office:value-type="string" table:style-name="ce9">
            <text:p>Forced Migration in Eastern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Ven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956</text:p>
          </table:table-cell>
          <table:table-cell table:number-columns-repeated="1636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07628" table:style-name="ce10">
            <text:p>9780230007628<text:s/></text:p>
          </table:table-cell>
          <table:table-cell office:value-type="float" office:value="9780230592209" table:style-name="ce10">
            <text:p>9780230592209<text:s/></text:p>
          </table:table-cell>
          <table:table-cell office:value-type="string" table:style-name="ce9">
            <text:p>Forgotten Li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Tur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209</text:p>
          </table:table-cell>
          <table:table-cell table:number-columns-repeated="1636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80731" table:style-name="ce10">
            <text:p>9781403980731<text:s/></text:p>
          </table:table-cell>
          <table:table-cell office:value-type="float" office:value="9780230604896" table:style-name="ce10">
            <text:p>9780230604896<text:s/></text:p>
          </table:table-cell>
          <table:table-cell office:value-type="string" table:style-name="ce9">
            <text:p>Franklin Roosevelt's Foreign Policy and the Welles Miss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Rof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96</text:p>
          </table:table-cell>
          <table:table-cell table:number-columns-repeated="1636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3476" table:style-name="ce10">
            <text:p>9780230013476<text:s/></text:p>
          </table:table-cell>
          <table:table-cell office:value-type="float" office:value="9780230625488" table:style-name="ce10">
            <text:p>9780230625488<text:s/></text:p>
          </table:table-cell>
          <table:table-cell office:value-type="string" table:style-name="ce9">
            <text:p>From Dreams to Disillusion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O'Har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488</text:p>
          </table:table-cell>
          <table:table-cell table:number-columns-repeated="16368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4501" table:style-name="ce10">
            <text:p>9781403974501<text:s/></text:p>
          </table:table-cell>
          <table:table-cell office:value-type="float" office:value="9780230604216" table:style-name="ce10">
            <text:p>9780230604216<text:s/></text:p>
          </table:table-cell>
          <table:table-cell office:value-type="string" table:style-name="ce9">
            <text:p>Historical Narratives in the Soviet Union and Post-Soviet Rus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Sherloc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16</text:p>
          </table:table-cell>
          <table:table-cell table:number-columns-repeated="1636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7649" table:style-name="ce10">
            <text:p>9781403977649<text:s/></text:p>
          </table:table-cell>
          <table:table-cell office:value-type="float" office:value="9780230603035" table:style-name="ce10">
            <text:p>9780230603035<text:s/></text:p>
          </table:table-cell>
          <table:table-cell office:value-type="string" table:style-name="ce9">
            <text:p>Human Nature in Rural Tuscan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Hanl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035</text:p>
          </table:table-cell>
          <table:table-cell table:number-columns-repeated="1636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333770993" table:style-name="ce10">
            <text:p>9780333770993<text:s/></text:p>
          </table:table-cell>
          <table:table-cell office:value-type="float" office:value="9780230625228" table:style-name="ce10">
            <text:p>9780230625228<text:s/></text:p>
          </table:table-cell>
          <table:table-cell office:value-type="string" table:style-name="ce9">
            <text:p>Ireland, Slavery and Anti-Slavery: 1612-1865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Rodger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228</text:p>
          </table:table-cell>
          <table:table-cell table:number-columns-repeated="1636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80687" table:style-name="ce10">
            <text:p>9781403980687<text:s/></text:p>
          </table:table-cell>
          <table:table-cell office:value-type="float" office:value="9780230607095" table:style-name="ce10">
            <text:p>9780230607095<text:s/></text:p>
          </table:table-cell>
          <table:table-cell office:value-type="string" table:style-name="ce9">
            <text:p>J.S. Mill Revisite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Kinz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095</text:p>
          </table:table-cell>
          <table:table-cell table:number-columns-repeated="1636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4471" table:style-name="ce10">
            <text:p>9781403974471<text:s/></text:p>
          </table:table-cell>
          <table:table-cell office:value-type="float" office:value="9780230603448" table:style-name="ce10">
            <text:p>9780230603448<text:s/></text:p>
          </table:table-cell>
          <table:table-cell office:value-type="string" table:style-name="ce9">
            <text:p>Kingship and Colonialism in India's Decc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Coh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448</text:p>
          </table:table-cell>
          <table:table-cell table:number-columns-repeated="1636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333997390" table:style-name="ce10">
            <text:p>9780333997390<text:s/></text:p>
          </table:table-cell>
          <table:table-cell office:value-type="float" office:value="9780230228818" table:style-name="ce10">
            <text:p>9780230228818<text:s/></text:p>
          </table:table-cell>
          <table:table-cell office:value-type="string" table:style-name="ce9">
            <text:p>Living the French Revolution, 1789-99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cPhe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8818</text:p>
          </table:table-cell>
          <table:table-cell table:number-columns-repeated="1636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9676" table:style-name="ce10">
            <text:p>9780230019676<text:s/></text:p>
          </table:table-cell>
          <table:table-cell office:value-type="float" office:value="9780230591844" table:style-name="ce10">
            <text:p>9780230591844<text:s/></text:p>
          </table:table-cell>
          <table:table-cell office:value-type="string" table:style-name="ce9">
            <text:p>Looking Ea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Macle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844</text:p>
          </table:table-cell>
          <table:table-cell table:number-columns-repeated="1636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42402" table:style-name="ce10">
            <text:p>9780230542402<text:s/></text:p>
          </table:table-cell>
          <table:table-cell office:value-type="float" office:value="9780230589544" table:style-name="ce10">
            <text:p>9780230589544<text:s/></text:p>
          </table:table-cell>
          <table:table-cell office:value-type="string" table:style-name="ce9">
            <text:p>Mad Dogs and Englishm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Pemberton; M. Worboy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544</text:p>
          </table:table-cell>
          <table:table-cell table:number-columns-repeated="1636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17652" table:style-name="ce10">
            <text:p>9781403917652<text:s/></text:p>
          </table:table-cell>
          <table:table-cell office:value-type="float" office:value="9780230626423" table:style-name="ce10">
            <text:p>9780230626423<text:s/></text:p>
          </table:table-cell>
          <table:table-cell office:value-type="string" table:style-name="ce9">
            <text:p>Madness in Seventeenth-Century Autobiograph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Hodgk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6423</text:p>
          </table:table-cell>
          <table:table-cell table:number-columns-repeated="1636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9683" table:style-name="ce10">
            <text:p>9780230019683<text:s/></text:p>
          </table:table-cell>
          <table:table-cell office:value-type="float" office:value="9780230591868" table:style-name="ce10">
            <text:p>9780230591868<text:s/></text:p>
          </table:table-cell>
          <table:table-cell office:value-type="string" table:style-name="ce9">
            <text:p>Making Spaniar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Quirog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868</text:p>
          </table:table-cell>
          <table:table-cell table:number-columns-repeated="16368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06435" table:style-name="ce10">
            <text:p>9780230506435<text:s/></text:p>
          </table:table-cell>
          <table:table-cell office:value-type="float" office:value="9780230591462" table:style-name="ce10">
            <text:p>9780230591462<text:s/></text:p>
          </table:table-cell>
          <table:table-cell office:value-type="string" table:style-name="ce9">
            <text:p>Medicine and the Market in England and its Colonies, c.1450- c.185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Jenner; P. Wall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462</text:p>
          </table:table-cell>
          <table:table-cell table:number-columns-repeated="1636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07178" table:style-name="ce10">
            <text:p>9780230007178<text:s/></text:p>
          </table:table-cell>
          <table:table-cell office:value-type="float" office:value="9780230625037" table:style-name="ce10">
            <text:p>9780230625037<text:s/></text:p>
          </table:table-cell>
          <table:table-cell office:value-type="string" table:style-name="ce9">
            <text:p>Nation, Psychology, and International Politics, 1870-1919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Slug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037</text:p>
          </table:table-cell>
          <table:table-cell table:number-columns-repeated="16368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3353" table:style-name="ce10">
            <text:p>9780230013353<text:s/></text:p>
          </table:table-cell>
          <table:table-cell office:value-type="float" office:value="9780230592063" table:style-name="ce10">
            <text:p>9780230592063<text:s/></text:p>
          </table:table-cell>
          <table:table-cell office:value-type="string" table:style-name="ce9">
            <text:p>Pacifists, Patriots and the Vot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Vellaco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063</text:p>
          </table:table-cell>
          <table:table-cell table:number-columns-repeated="16368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11759" table:style-name="ce10">
            <text:p>9781403911759<text:s/></text:p>
          </table:table-cell>
          <table:table-cell office:value-type="float" office:value="9780230593480" table:style-name="ce10">
            <text:p>9780230593480<text:s/></text:p>
          </table:table-cell>
          <table:table-cell office:value-type="string" table:style-name="ce9">
            <text:p>Palgrave Advances in Witchcraft Historiograph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arry; O. Davi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480</text:p>
          </table:table-cell>
          <table:table-cell table:number-columns-repeated="1636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60047" table:style-name="ce10">
            <text:p>9781403960047<text:s/></text:p>
          </table:table-cell>
          <table:table-cell office:value-type="float" office:value="9780230602076" table:style-name="ce10">
            <text:p>9780230602076<text:s/></text:p>
          </table:table-cell>
          <table:table-cell office:value-type="string" table:style-name="ce9">
            <text:p>Paris Afric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Winder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2076</text:p>
          </table:table-cell>
          <table:table-cell table:number-columns-repeated="16368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9865" table:style-name="ce10">
            <text:p>9781403979865<text:s/></text:p>
          </table:table-cell>
          <table:table-cell office:value-type="float" office:value="9780230607477" table:style-name="ce10">
            <text:p>9780230607477<text:s/></text:p>
          </table:table-cell>
          <table:table-cell office:value-type="string" table:style-name="ce9">
            <text:p>Police For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Mlade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477</text:p>
          </table:table-cell>
          <table:table-cell table:number-columns-repeated="1636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26204" table:style-name="ce10">
            <text:p>9780230526204<text:s/></text:p>
          </table:table-cell>
          <table:table-cell office:value-type="float" office:value="9780230211032" table:style-name="ce10">
            <text:p>9780230211032<text:s/></text:p>
          </table:table-cell>
          <table:table-cell office:value-type="string" table:style-name="ce9">
            <text:p>Politics, Finance, and the Peop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Reit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1032</text:p>
          </table:table-cell>
          <table:table-cell table:number-columns-repeated="16368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61662" table:style-name="ce10">
            <text:p>9781403961662<text:s/></text:p>
          </table:table-cell>
          <table:table-cell office:value-type="float" office:value="9780230607330" table:style-name="ce10">
            <text:p>9780230607330<text:s/></text:p>
          </table:table-cell>
          <table:table-cell office:value-type="string" table:style-name="ce9">
            <text:p>Race in Early Modern Eng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urton; A. Loomb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330</text:p>
          </table:table-cell>
          <table:table-cell table:number-columns-repeated="1636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4273" table:style-name="ce10">
            <text:p>9781403974273<text:s/></text:p>
          </table:table-cell>
          <table:table-cell office:value-type="float" office:value="9780230603561" table:style-name="ce10">
            <text:p>9780230603561<text:s/></text:p>
          </table:table-cell>
          <table:table-cell office:value-type="string" table:style-name="ce9">
            <text:p>Race, Class, and Gender in "Medieval" Cine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Ramey; T. Pug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61</text:p>
          </table:table-cell>
          <table:table-cell table:number-columns-repeated="16368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4099" table:style-name="ce10">
            <text:p>9781403974099<text:s/></text:p>
          </table:table-cell>
          <table:table-cell office:value-type="float" office:value="9780230601789" table:style-name="ce10">
            <text:p>9780230601789<text:s/></text:p>
          </table:table-cell>
          <table:table-cell office:value-type="string" table:style-name="ce9">
            <text:p>Radicalism in the South since Reconstru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methurst; R. Rubin; C. Gre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789</text:p>
          </table:table-cell>
          <table:table-cell table:number-columns-repeated="1636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5348" table:style-name="ce10">
            <text:p>9781403975348<text:s/></text:p>
          </table:table-cell>
          <table:table-cell office:value-type="float" office:value="9780230603653" table:style-name="ce10">
            <text:p>9780230603653<text:s/></text:p>
          </table:table-cell>
          <table:table-cell office:value-type="string" table:style-name="ce9">
            <text:p>Realities of Represent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Jans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653</text:p>
          </table:table-cell>
          <table:table-cell table:number-columns-repeated="1636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07081" table:style-name="ce10">
            <text:p>9780230507081<text:s/></text:p>
          </table:table-cell>
          <table:table-cell office:value-type="float" office:value="9780230625310" table:style-name="ce10">
            <text:p>9780230625310<text:s/></text:p>
          </table:table-cell>
          <table:table-cell office:value-type="string" table:style-name="ce9">
            <text:p>Relocating Modern Sci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Raj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310</text:p>
          </table:table-cell>
          <table:table-cell table:number-columns-repeated="16368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6154" table:style-name="ce10">
            <text:p>9781403976154<text:s/></text:p>
          </table:table-cell>
          <table:table-cell office:value-type="float" office:value="9780230601680" table:style-name="ce10">
            <text:p>9780230601680<text:s/></text:p>
          </table:table-cell>
          <table:table-cell office:value-type="string" table:style-name="ce9">
            <text:p>Secularism and its Opponents from Augustine to Solzhenitsy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Kenned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680</text:p>
          </table:table-cell>
          <table:table-cell table:number-columns-repeated="1636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04559" table:style-name="ce10">
            <text:p>9780230004559<text:s/></text:p>
          </table:table-cell>
          <table:table-cell office:value-type="float" office:value="9780230592643" table:style-name="ce10">
            <text:p>9780230592643<text:s/></text:p>
          </table:table-cell>
          <table:table-cell office:value-type="string" table:style-name="ce9">
            <text:p>Spain Transforme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Town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643</text:p>
          </table:table-cell>
          <table:table-cell table:number-columns-repeated="16368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95964" table:style-name="ce10">
            <text:p>9781403995964<text:s/></text:p>
          </table:table-cell>
          <table:table-cell office:value-type="float" office:value="9780230801318" table:style-name="ce10">
            <text:p>9780230801318<text:s/></text:p>
          </table:table-cell>
          <table:table-cell office:value-type="string" table:style-name="ce9">
            <text:p>Suffrage Outside Suffrag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oussahba-Brava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318</text:p>
          </table:table-cell>
          <table:table-cell table:number-columns-repeated="16368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88041" table:style-name="ce10">
            <text:p>9781403988041<text:s/></text:p>
          </table:table-cell>
          <table:table-cell office:value-type="float" office:value="9780230627598" table:style-name="ce10">
            <text:p>9780230627598<text:s/></text:p>
          </table:table-cell>
          <table:table-cell office:value-type="string" table:style-name="ce9">
            <text:p>The Changing Face of the Channel Islands Occup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Knowles Sm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598</text:p>
          </table:table-cell>
          <table:table-cell table:number-columns-repeated="16368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17110" table:style-name="ce10">
            <text:p>9780230517110<text:s/></text:p>
          </table:table-cell>
          <table:table-cell office:value-type="float" office:value="9780230210912" table:style-name="ce10">
            <text:p>9780230210912<text:s/></text:p>
          </table:table-cell>
          <table:table-cell office:value-type="string" table:style-name="ce9">
            <text:p>The Conservative Party and Anglo-German Relations, 1905-1914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McDonoug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912</text:p>
          </table:table-cell>
          <table:table-cell table:number-columns-repeated="16368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4686" table:style-name="ce10">
            <text:p>9781403974686<text:s/></text:p>
          </table:table-cell>
          <table:table-cell office:value-type="float" office:value="9780230601215" table:style-name="ce10">
            <text:p>9780230601215<text:s/></text:p>
          </table:table-cell>
          <table:table-cell office:value-type="string" table:style-name="ce9">
            <text:p>The Dialogue of Civilizations in the Birth of Modern Sci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Bal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215</text:p>
          </table:table-cell>
          <table:table-cell table:number-columns-repeated="16368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6680" table:style-name="ce10">
            <text:p>9781403976680<text:s/></text:p>
          </table:table-cell>
          <table:table-cell office:value-type="float" office:value="9780230604179" table:style-name="ce10">
            <text:p>9780230604179<text:s/></text:p>
          </table:table-cell>
          <table:table-cell office:value-type="string" table:style-name="ce9">
            <text:p>The Diaries of the Maryknoll Sisters in Hong Kong, 1921-1966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hu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79</text:p>
          </table:table-cell>
          <table:table-cell table:number-columns-repeated="16368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4693" table:style-name="ce10">
            <text:p>9781403974693<text:s/></text:p>
          </table:table-cell>
          <table:table-cell office:value-type="float" office:value="9780230601543" table:style-name="ce10">
            <text:p>9780230601543<text:s/></text:p>
          </table:table-cell>
          <table:table-cell office:value-type="string" table:style-name="ce9">
            <text:p>The Failure of the Central European Bourgeoisi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Szeleny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543</text:p>
          </table:table-cell>
          <table:table-cell table:number-columns-repeated="1636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92314" table:style-name="ce10">
            <text:p>9781403992314<text:s/></text:p>
          </table:table-cell>
          <table:table-cell office:value-type="float" office:value="9780230625327" table:style-name="ce10">
            <text:p>9780230625327<text:s/></text:p>
          </table:table-cell>
          <table:table-cell office:value-type="string" table:style-name="ce9">
            <text:p>The Gypsies of Early Modern Sp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Py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327</text:p>
          </table:table-cell>
          <table:table-cell table:number-columns-repeated="16368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5584" table:style-name="ce10">
            <text:p>9781403975584<text:s/></text:p>
          </table:table-cell>
          <table:table-cell office:value-type="float" office:value="9780230603097" table:style-name="ce10">
            <text:p>9780230603097<text:s/></text:p>
          </table:table-cell>
          <table:table-cell office:value-type="string" table:style-name="ce9">
            <text:p>The Medieval Chastity Bel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lass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097</text:p>
          </table:table-cell>
          <table:table-cell table:number-columns-repeated="16368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84784" table:style-name="ce10">
            <text:p>9781403984784<text:s/></text:p>
          </table:table-cell>
          <table:table-cell office:value-type="float" office:value="9780230607453" table:style-name="ce10">
            <text:p>9780230607453<text:s/></text:p>
          </table:table-cell>
          <table:table-cell office:value-type="string" table:style-name="ce9">
            <text:p>The Missing Italian Nurember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attin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453</text:p>
          </table:table-cell>
          <table:table-cell table:number-columns-repeated="1636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53194" table:style-name="ce10">
            <text:p>9780230553194<text:s/></text:p>
          </table:table-cell>
          <table:table-cell office:value-type="float" office:value="9780230589865" table:style-name="ce10">
            <text:p>9780230589865<text:s/></text:p>
          </table:table-cell>
          <table:table-cell office:value-type="string" table:style-name="ce9">
            <text:p>The Northern Rebellion of 1569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Kesselr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865</text:p>
          </table:table-cell>
          <table:table-cell table:number-columns-repeated="1636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21216" table:style-name="ce10">
            <text:p>9780230521216<text:s/></text:p>
          </table:table-cell>
          <table:table-cell office:value-type="float" office:value="9780230222908" table:style-name="ce10">
            <text:p>9780230222908<text:s/></text:p>
          </table:table-cell>
          <table:table-cell office:value-type="string" table:style-name="ce9">
            <text:p>The Uncertain Found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napp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2908</text:p>
          </table:table-cell>
          <table:table-cell table:number-columns-repeated="16368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00426" table:style-name="ce10">
            <text:p>9780230500426<text:s/></text:p>
          </table:table-cell>
          <table:table-cell office:value-type="float" office:value="9780230591769" table:style-name="ce10">
            <text:p>9780230591769<text:s/></text:p>
          </table:table-cell>
          <table:table-cell office:value-type="string" table:style-name="ce9">
            <text:p>The United States and the Legacy of the Vietnam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Rop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769</text:p>
          </table:table-cell>
          <table:table-cell table:number-columns-repeated="16368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22176" table:style-name="ce10">
            <text:p>9780230522176<text:s/></text:p>
          </table:table-cell>
          <table:table-cell office:value-type="float" office:value="9780230590946" table:style-name="ce10">
            <text:p>9780230590946<text:s/></text:p>
          </table:table-cell>
          <table:table-cell office:value-type="string" table:style-name="ce9">
            <text:p>The United States, Britain and the Transatlantic Crisi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Elli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946</text:p>
          </table:table-cell>
          <table:table-cell table:number-columns-repeated="16368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19669" table:style-name="ce10">
            <text:p>9780230019669<text:s/></text:p>
          </table:table-cell>
          <table:table-cell office:value-type="float" office:value="9780230210790" table:style-name="ce10">
            <text:p>9780230210790<text:s/></text:p>
          </table:table-cell>
          <table:table-cell office:value-type="string" table:style-name="ce9">
            <text:p>The Women's Movement in Wartim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Fell; I. Sharp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790</text:p>
          </table:table-cell>
          <table:table-cell table:number-columns-repeated="16368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07074" table:style-name="ce10">
            <text:p>9780230507074<text:s/></text:p>
          </table:table-cell>
          <table:table-cell office:value-type="float" office:value="9780230206472" table:style-name="ce10">
            <text:p>9780230206472<text:s/></text:p>
          </table:table-cell>
          <table:table-cell office:value-type="string" table:style-name="ce9">
            <text:p>The Word and the Worl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Killeen; P. Forshaw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472</text:p>
          </table:table-cell>
          <table:table-cell table:number-columns-repeated="16368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547179" table:style-name="ce10">
            <text:p>9780230547179<text:s/></text:p>
          </table:table-cell>
          <table:table-cell office:value-type="float" office:value="9780230590205" table:style-name="ce10">
            <text:p>9780230590205<text:s/></text:p>
          </table:table-cell>
          <table:table-cell office:value-type="string" table:style-name="ce9">
            <text:p>Thugge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Wagn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205</text:p>
          </table:table-cell>
          <table:table-cell table:number-columns-repeated="1636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80038" table:style-name="ce10">
            <text:p>9781403980038<text:s/></text:p>
          </table:table-cell>
          <table:table-cell office:value-type="float" office:value="9780230604322" table:style-name="ce10">
            <text:p>9780230604322<text:s/></text:p>
          </table:table-cell>
          <table:table-cell office:value-type="string" table:style-name="ce9">
            <text:p>Turning Points of the Irish Revolu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Grob-Fitzgibb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22</text:p>
          </table:table-cell>
          <table:table-cell table:number-columns-repeated="16368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6253" table:style-name="ce10">
            <text:p>9781403976253<text:s/></text:p>
          </table:table-cell>
          <table:table-cell office:value-type="float" office:value="9780230601796" table:style-name="ce10">
            <text:p>9780230601796<text:s/></text:p>
          </table:table-cell>
          <table:table-cell office:value-type="string" table:style-name="ce9">
            <text:p>What Happened to the Children Who Fled Nazi Persecu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Holton; G. Sonner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796</text:p>
          </table:table-cell>
          <table:table-cell table:number-columns-repeated="16368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1403970992" table:style-name="ce10">
            <text:p>9781403970992<text:s/></text:p>
          </table:table-cell>
          <table:table-cell office:value-type="float" office:value="9780230601437" table:style-name="ce10">
            <text:p>9780230601437<text:s/></text:p>
          </table:table-cell>
          <table:table-cell office:value-type="string" table:style-name="ce9">
            <text:p>Women in Italy, 1945-196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orr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437</text:p>
          </table:table-cell>
          <table:table-cell table:number-columns-repeated="16368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01602" table:style-name="ce10">
            <text:p>9780230001602<text:s/></text:p>
          </table:table-cell>
          <table:table-cell office:value-type="float" office:value="9780230625662" table:style-name="ce10">
            <text:p>9780230625662<text:s/></text:p>
          </table:table-cell>
          <table:table-cell office:value-type="string" table:style-name="ce9">
            <text:p>Working in East German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adarás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662</text:p>
          </table:table-cell>
          <table:table-cell table:number-columns-repeated="1636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History Collection 2007</text:p>
          </table:table-cell>
          <table:table-cell table:number-columns-repeated="2" table:style-name="ce8"/>
          <table:table-cell office:value-type="float" office:value="9780230008021" table:style-name="ce10">
            <text:p>9780230008021<text:s/></text:p>
          </table:table-cell>
          <table:table-cell office:value-type="float" office:value="9780230223059" table:style-name="ce10">
            <text:p>9780230223059<text:s/></text:p>
          </table:table-cell>
          <table:table-cell office:value-type="string" table:style-name="ce9">
            <text:p>Writing the N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erg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059</text:p>
          </table:table-cell>
          <table:table-cell table:number-columns-repeated="1636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12190" table:style-name="ce10">
            <text:p>9781403912190<text:s/></text:p>
          </table:table-cell>
          <table:table-cell office:value-type="float" office:value="9780230627277" table:style-name="ce10">
            <text:p>9780230627277<text:s/></text:p>
          </table:table-cell>
          <table:table-cell office:value-type="string" table:style-name="ce9">
            <text:p>A Rossetti Family Chron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hapman; J. Meacoc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277</text:p>
          </table:table-cell>
          <table:table-cell table:number-columns-repeated="1636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4813" table:style-name="ce10">
            <text:p>9781403994813<text:s/></text:p>
          </table:table-cell>
          <table:table-cell office:value-type="float" office:value="9780230593220" table:style-name="ce10">
            <text:p>9780230593220<text:s/></text:p>
          </table:table-cell>
          <table:table-cell office:value-type="string" table:style-name="ce9">
            <text:p>A Wilkie Collins Chron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Bak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220</text:p>
          </table:table-cell>
          <table:table-cell table:number-columns-repeated="1636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977" table:style-name="ce10">
            <text:p>9781403977977<text:s/></text:p>
          </table:table-cell>
          <table:table-cell office:value-type="float" office:value="9780230605107" table:style-name="ce10">
            <text:p>9780230605107<text:s/></text:p>
          </table:table-cell>
          <table:table-cell office:value-type="string" table:style-name="ce9">
            <text:p>African, Native, and Jewish American Literature and the Reshaping of Modern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en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107</text:p>
          </table:table-cell>
          <table:table-cell table:number-columns-repeated="1636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25016" table:style-name="ce10">
            <text:p>9780230525016<text:s/></text:p>
          </table:table-cell>
          <table:table-cell office:value-type="float" office:value="9780230590786" table:style-name="ce10">
            <text:p>9780230590786<text:s/></text:p>
          </table:table-cell>
          <table:table-cell office:value-type="string" table:style-name="ce9">
            <text:p>Agatha Christie: Power and Illus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Yor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786</text:p>
          </table:table-cell>
          <table:table-cell table:number-columns-repeated="1636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1470" table:style-name="ce10">
            <text:p>9781403971470<text:s/></text:p>
          </table:table-cell>
          <table:table-cell office:value-type="float" office:value="9780230603660" table:style-name="ce10">
            <text:p>9780230603660<text:s/></text:p>
          </table:table-cell>
          <table:table-cell office:value-type="string" table:style-name="ce9">
            <text:p>Allegory and Sexual Ethics in the High Middle A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Guy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660</text:p>
          </table:table-cell>
          <table:table-cell table:number-columns-repeated="1636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444" table:style-name="ce10">
            <text:p>9781403976444<text:s/></text:p>
          </table:table-cell>
          <table:table-cell office:value-type="float" office:value="9780230604308" table:style-name="ce10">
            <text:p>9780230604308<text:s/></text:p>
          </table:table-cell>
          <table:table-cell office:value-type="string" table:style-name="ce9">
            <text:p>American Political Poetry in the 21st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Dowd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08</text:p>
          </table:table-cell>
          <table:table-cell table:number-columns-repeated="1636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406" table:style-name="ce10">
            <text:p>9781403976406<text:s/></text:p>
          </table:table-cell>
          <table:table-cell office:value-type="float" office:value="9780230604377" table:style-name="ce10">
            <text:p>9780230604377<text:s/></text:p>
          </table:table-cell>
          <table:table-cell office:value-type="string" table:style-name="ce9">
            <text:p>An Ecological and Postcolonial Study of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arzec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77</text:p>
          </table:table-cell>
          <table:table-cell table:number-columns-repeated="1636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67701" table:style-name="ce10">
            <text:p>9781403967701<text:s/></text:p>
          </table:table-cell>
          <table:table-cell office:value-type="float" office:value="9780230604964" table:style-name="ce10">
            <text:p>9780230604964<text:s/></text:p>
          </table:table-cell>
          <table:table-cell office:value-type="string" table:style-name="ce9">
            <text:p>Andreas Capellanus on Love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Andersen-Wy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964</text:p>
          </table:table-cell>
          <table:table-cell table:number-columns-repeated="16368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208" table:style-name="ce10">
            <text:p>9781403976208<text:s/></text:p>
          </table:table-cell>
          <table:table-cell office:value-type="float" office:value="9780230603370" table:style-name="ce10">
            <text:p>9780230603370<text:s/></text:p>
          </table:table-cell>
          <table:table-cell office:value-type="string" table:style-name="ce9">
            <text:p>Arab American Literary Fictions, Cultures, and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alait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370</text:p>
          </table:table-cell>
          <table:table-cell table:number-columns-repeated="1636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49011" table:style-name="ce10">
            <text:p>9781403949011<text:s/></text:p>
          </table:table-cell>
          <table:table-cell office:value-type="float" office:value="9780230206120" table:style-name="ce10">
            <text:p>9780230206120<text:s/></text:p>
          </table:table-cell>
          <table:table-cell office:value-type="string" table:style-name="ce9">
            <text:p>Authorship in Contex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Hadjiafxendi; P. Macka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120</text:p>
          </table:table-cell>
          <table:table-cell table:number-columns-repeated="1636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8335" table:style-name="ce10">
            <text:p>9780230008335<text:s/></text:p>
          </table:table-cell>
          <table:table-cell office:value-type="float" office:value="9780230627499" table:style-name="ce10">
            <text:p>9780230627499<text:s/></text:p>
          </table:table-cell>
          <table:table-cell office:value-type="string" table:style-name="ce9">
            <text:p>Beckett and Author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Barr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499</text:p>
          </table:table-cell>
          <table:table-cell table:number-columns-repeated="16368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8441" table:style-name="ce10">
            <text:p>9780230008441<text:s/></text:p>
          </table:table-cell>
          <table:table-cell office:value-type="float" office:value="9780230210776" table:style-name="ce10">
            <text:p>9780230210776<text:s/></text:p>
          </table:table-cell>
          <table:table-cell office:value-type="string" table:style-name="ce9">
            <text:p>Blake, Modernity and Popular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lark; J. Whittak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776</text:p>
          </table:table-cell>
          <table:table-cell table:number-columns-repeated="16368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46478" table:style-name="ce10">
            <text:p>9781403946478<text:s/></text:p>
          </table:table-cell>
          <table:table-cell office:value-type="float" office:value="9780230626416" table:style-name="ce10">
            <text:p>9780230626416<text:s/></text:p>
          </table:table-cell>
          <table:table-cell office:value-type="string" table:style-name="ce9">
            <text:p>Bram Stok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Hopkin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6416</text:p>
          </table:table-cell>
          <table:table-cell table:number-columns-repeated="16368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5099" table:style-name="ce10">
            <text:p>9780230005099<text:s/></text:p>
          </table:table-cell>
          <table:table-cell office:value-type="float" office:value="9780230210738" table:style-name="ce10">
            <text:p>9780230210738<text:s/></text:p>
          </table:table-cell>
          <table:table-cell office:value-type="string" table:style-name="ce9">
            <text:p>British Theatre of the 1990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Aragay; H. Klein; E. Monforte; P. Zozay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738</text:p>
          </table:table-cell>
          <table:table-cell table:number-columns-repeated="16368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5713" table:style-name="ce10">
            <text:p>9781403975713<text:s/></text:p>
          </table:table-cell>
          <table:table-cell office:value-type="float" office:value="9780230604926" table:style-name="ce10">
            <text:p>9780230604926<text:s/></text:p>
          </table:table-cell>
          <table:table-cell office:value-type="string" table:style-name="ce9">
            <text:p>Chaucer's Visions of Manho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Crock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926</text:p>
          </table:table-cell>
          <table:table-cell table:number-columns-repeated="16368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922" table:style-name="ce10">
            <text:p>9781403977922<text:s/></text:p>
          </table:table-cell>
          <table:table-cell office:value-type="float" office:value="9780230604193" table:style-name="ce10">
            <text:p>9780230604193<text:s/></text:p>
          </table:table-cell>
          <table:table-cell office:value-type="string" table:style-name="ce9">
            <text:p>Class Representation in Modern Fiction and Fil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Ganda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93</text:p>
          </table:table-cell>
          <table:table-cell table:number-columns-repeated="1636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1975" table:style-name="ce10">
            <text:p>9781403971975<text:s/></text:p>
          </table:table-cell>
          <table:table-cell office:value-type="float" office:value="9780230604148" table:style-name="ce10">
            <text:p>9780230604148<text:s/></text:p>
          </table:table-cell>
          <table:table-cell office:value-type="string" table:style-name="ce9">
            <text:p>Claustrophil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Howi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48</text:p>
          </table:table-cell>
          <table:table-cell table:number-columns-repeated="1636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21643" table:style-name="ce10">
            <text:p>9780230521643<text:s/></text:p>
          </table:table-cell>
          <table:table-cell office:value-type="float" office:value="9780230206533" table:style-name="ce10">
            <text:p>9780230206533<text:s/></text:p>
          </table:table-cell>
          <table:table-cell office:value-type="string" table:style-name="ce9">
            <text:p>Coleridge and the Crisis of Reas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erke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533</text:p>
          </table:table-cell>
          <table:table-cell table:number-columns-repeated="1636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601" table:style-name="ce10">
            <text:p>9781403977601<text:s/></text:p>
          </table:table-cell>
          <table:table-cell office:value-type="float" office:value="9780230603592" table:style-name="ce10">
            <text:p>9780230603592<text:s/></text:p>
          </table:table-cell>
          <table:table-cell office:value-type="string" table:style-name="ce9">
            <text:p>Contemporary Fiction and the Ethics of Modern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arnick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92</text:p>
          </table:table-cell>
          <table:table-cell table:number-columns-repeated="1636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0032" table:style-name="ce10">
            <text:p>9780230000032<text:s/></text:p>
          </table:table-cell>
          <table:table-cell office:value-type="float" office:value="9780230626485" table:style-name="ce10">
            <text:p>9780230626485<text:s/></text:p>
          </table:table-cell>
          <table:table-cell office:value-type="string" table:style-name="ce9">
            <text:p>Dancing Communi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amer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6485</text:p>
          </table:table-cell>
          <table:table-cell table:number-columns-repeated="16368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8274" table:style-name="ce10">
            <text:p>9780230008274<text:s/></text:p>
          </table:table-cell>
          <table:table-cell office:value-type="float" office:value="9780230206373" table:style-name="ce10">
            <text:p>9780230206373<text:s/></text:p>
          </table:table-cell>
          <table:table-cell office:value-type="string" table:style-name="ce9">
            <text:p>Decadence in the Late Novels of Henry Jam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ventse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373</text:p>
          </table:table-cell>
          <table:table-cell table:number-columns-repeated="1636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600263" table:style-name="ce10">
            <text:p>9780230600263<text:s/></text:p>
          </table:table-cell>
          <table:table-cell office:value-type="float" office:value="9780230607156" table:style-name="ce10">
            <text:p>9780230607156<text:s/></text:p>
          </table:table-cell>
          <table:table-cell office:value-type="string" table:style-name="ce9">
            <text:p>Democracy in Contemporary U.S. Women's Poet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Mars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56</text:p>
          </table:table-cell>
          <table:table-cell table:number-columns-repeated="1636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3392" table:style-name="ce10">
            <text:p>9780230003392<text:s/></text:p>
          </table:table-cell>
          <table:table-cell office:value-type="float" office:value="9780230207219" table:style-name="ce10">
            <text:p>9780230207219<text:s/></text:p>
          </table:table-cell>
          <table:table-cell office:value-type="string" table:style-name="ce9">
            <text:p>Deviance in Contemporary Crime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Gregoriou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7219</text:p>
          </table:table-cell>
          <table:table-cell table:number-columns-repeated="1636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53132" table:style-name="ce10">
            <text:p>9780230553132<text:s/></text:p>
          </table:table-cell>
          <table:table-cell office:value-type="float" office:value="9780230589841" table:style-name="ce10">
            <text:p>9780230589841<text:s/></text:p>
          </table:table-cell>
          <table:table-cell office:value-type="string" table:style-name="ce9">
            <text:p>Digital Practi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roadhurs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841</text:p>
          </table:table-cell>
          <table:table-cell table:number-columns-repeated="1636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35831" table:style-name="ce10">
            <text:p>9780230535831<text:s/></text:p>
          </table:table-cell>
          <table:table-cell office:value-type="float" office:value="9780230589643" table:style-name="ce10">
            <text:p>9780230589643<text:s/></text:p>
          </table:table-cell>
          <table:table-cell office:value-type="string" table:style-name="ce9">
            <text:p>Drama and the Sacraments in Sixteenth-Century Eng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Cole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643</text:p>
          </table:table-cell>
          <table:table-cell table:number-columns-repeated="16368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697" table:style-name="ce10">
            <text:p>9781403976697<text:s/></text:p>
          </table:table-cell>
          <table:table-cell office:value-type="float" office:value="9780230607491" table:style-name="ce10">
            <text:p>9780230607491<text:s/></text:p>
          </table:table-cell>
          <table:table-cell office:value-type="string" table:style-name="ce9">
            <text:p>English Renaissance Literature and Contemporary The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efalu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491</text:p>
          </table:table-cell>
          <table:table-cell table:number-columns-repeated="1636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7746" table:style-name="ce10">
            <text:p>9781403997746<text:s/></text:p>
          </table:table-cell>
          <table:table-cell office:value-type="float" office:value="9780230593022" table:style-name="ce10">
            <text:p>9780230593022<text:s/></text:p>
          </table:table-cell>
          <table:table-cell office:value-type="string" table:style-name="ce9">
            <text:p>Environment and Embodiment in Early Modern Eng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loyd-Wilson; G. Sullivan, J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022</text:p>
          </table:table-cell>
          <table:table-cell table:number-columns-repeated="1636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40018" table:style-name="ce10">
            <text:p>9781403940018<text:s/></text:p>
          </table:table-cell>
          <table:table-cell office:value-type="float" office:value="9780230223226" table:style-name="ce10">
            <text:p>9780230223226<text:s/></text:p>
          </table:table-cell>
          <table:table-cell office:value-type="string" table:style-name="ce9">
            <text:p>Ernest Hemingwa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Wagner-Mart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226</text:p>
          </table:table-cell>
          <table:table-cell table:number-columns-repeated="16368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5242" table:style-name="ce10">
            <text:p>9780230005242<text:s/></text:p>
          </table:table-cell>
          <table:table-cell office:value-type="float" office:value="9780230223110" table:style-name="ce10">
            <text:p>9780230223110<text:s/></text:p>
          </table:table-cell>
          <table:table-cell office:value-type="string" table:style-name="ce9">
            <text:p>Fiction and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ruce; V. Wagn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110</text:p>
          </table:table-cell>
          <table:table-cell table:number-columns-repeated="16368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2154" table:style-name="ce10">
            <text:p>9781403992154<text:s/></text:p>
          </table:table-cell>
          <table:table-cell office:value-type="float" office:value="9780230800809" table:style-name="ce10">
            <text:p>9780230800809<text:s/></text:p>
          </table:table-cell>
          <table:table-cell office:value-type="string" table:style-name="ce9">
            <text:p>Filming Shakespeare in the Global Marketpla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urne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0809</text:p>
          </table:table-cell>
          <table:table-cell table:number-columns-repeated="16368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4914" table:style-name="ce10">
            <text:p>9781403974914<text:s/></text:p>
          </table:table-cell>
          <table:table-cell office:value-type="float" office:value="9780230601864" table:style-name="ce10">
            <text:p>9780230601864<text:s/></text:p>
          </table:table-cell>
          <table:table-cell office:value-type="string" table:style-name="ce9">
            <text:p>Fundamentalism and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Pesso-Miquel; K. Stierstorf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64</text:p>
          </table:table-cell>
          <table:table-cell table:number-columns-repeated="1636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550" table:style-name="ce10">
            <text:p>9781403976550<text:s/></text:p>
          </table:table-cell>
          <table:table-cell office:value-type="float" office:value="9780230604858" table:style-name="ce10">
            <text:p>9780230604858<text:s/></text:p>
          </table:table-cell>
          <table:table-cell office:value-type="string" table:style-name="ce9">
            <text:p>Gay and Lesbian Historical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Jon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58</text:p>
          </table:table-cell>
          <table:table-cell table:number-columns-repeated="16368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07821" table:style-name="ce10">
            <text:p>9780230507821<text:s/></text:p>
          </table:table-cell>
          <table:table-cell office:value-type="float" office:value="9780230627413" table:style-name="ce10">
            <text:p>9780230627413<text:s/></text:p>
          </table:table-cell>
          <table:table-cell office:value-type="string" table:style-name="ce9">
            <text:p>Haunted Subjec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Dav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413</text:p>
          </table:table-cell>
          <table:table-cell table:number-columns-repeated="16368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178" table:style-name="ce10">
            <text:p>9781403976178<text:s/></text:p>
          </table:table-cell>
          <table:table-cell office:value-type="float" office:value="9780230604346" table:style-name="ce10">
            <text:p>9780230604346<text:s/></text:p>
          </table:table-cell>
          <table:table-cell office:value-type="string" table:style-name="ce9">
            <text:p>Hobbes and His Poetic Contemporar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Hilly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46</text:p>
          </table:table-cell>
          <table:table-cell table:number-columns-repeated="16368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9803" table:style-name="ce10">
            <text:p>9781403979803<text:s/></text:p>
          </table:table-cell>
          <table:table-cell office:value-type="float" office:value="9780230605633" table:style-name="ce10">
            <text:p>9780230605633<text:s/></text:p>
          </table:table-cell>
          <table:table-cell office:value-type="string" table:style-name="ce9">
            <text:p>Holocaust Literature of the Second Gene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Vaul-Grimwoo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633</text:p>
          </table:table-cell>
          <table:table-cell table:number-columns-repeated="16368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062" table:style-name="ce10">
            <text:p>9781403976062<text:s/></text:p>
          </table:table-cell>
          <table:table-cell office:value-type="float" office:value="9780312376147" table:style-name="ce10">
            <text:p>9780312376147<text:s/></text:p>
          </table:table-cell>
          <table:table-cell office:value-type="string" table:style-name="ce9">
            <text:p>Importing Madame Bova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Ama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1">
            <text:p>http://www.palgraveconnect.com/doifinder/10.1057/9780312376147</text:p>
          </table:table-cell>
          <table:table-cell table:number-columns-repeated="16368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939" table:style-name="ce10">
            <text:p>9781403977939<text:s/></text:p>
          </table:table-cell>
          <table:table-cell office:value-type="float" office:value="9780230607439" table:style-name="ce10">
            <text:p>9780230607439<text:s/></text:p>
          </table:table-cell>
          <table:table-cell office:value-type="string" table:style-name="ce9">
            <text:p>Islam and Early Modern English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Robin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439</text:p>
          </table:table-cell>
          <table:table-cell table:number-columns-repeated="16368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4319" table:style-name="ce10">
            <text:p>9781403984319<text:s/></text:p>
          </table:table-cell>
          <table:table-cell office:value-type="float" office:value="9780230607163" table:style-name="ce10">
            <text:p>9780230607163<text:s/></text:p>
          </table:table-cell>
          <table:table-cell office:value-type="string" table:style-name="ce9">
            <text:p>James Merrill and W.H. Aud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Gwiazd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63</text:p>
          </table:table-cell>
          <table:table-cell table:number-columns-repeated="16368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17639" table:style-name="ce10">
            <text:p>9780230517639<text:s/></text:p>
          </table:table-cell>
          <table:table-cell office:value-type="float" office:value="9780230591103" table:style-name="ce10">
            <text:p>9780230591103<text:s/></text:p>
          </table:table-cell>
          <table:table-cell office:value-type="string" table:style-name="ce9">
            <text:p>John Clare and the Imagination of the Read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hiric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103</text:p>
          </table:table-cell>
          <table:table-cell table:number-columns-repeated="1636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3855" table:style-name="ce10">
            <text:p>9781403983855<text:s/></text:p>
          </table:table-cell>
          <table:table-cell office:value-type="float" office:value="9780230607057" table:style-name="ce10">
            <text:p>9780230607057<text:s/></text:p>
          </table:table-cell>
          <table:table-cell office:value-type="string" table:style-name="ce9">
            <text:p>Lamentation and Modernity in Literature, Philosophy, and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Saunder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057</text:p>
          </table:table-cell>
          <table:table-cell table:number-columns-repeated="16368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3238" table:style-name="ce10">
            <text:p>9781403973238<text:s/></text:p>
          </table:table-cell>
          <table:table-cell office:value-type="float" office:value="9780230603189" table:style-name="ce10">
            <text:p>9780230603189<text:s/></text:p>
          </table:table-cell>
          <table:table-cell office:value-type="string" table:style-name="ce9">
            <text:p>Legacies of Modern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cBride; R. McCormick; M. Zaga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189</text:p>
          </table:table-cell>
          <table:table-cell table:number-columns-repeated="16368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540" table:style-name="ce10">
            <text:p>9781403977540<text:s/></text:p>
          </table:table-cell>
          <table:table-cell office:value-type="float" office:value="9780230604186" table:style-name="ce10">
            <text:p>9780230604186<text:s/></text:p>
          </table:table-cell>
          <table:table-cell office:value-type="string" table:style-name="ce9">
            <text:p>Literary Modernism, Bioscience, and Community in Early 20th Century Brit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Gord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86</text:p>
          </table:table-cell>
          <table:table-cell table:number-columns-repeated="16368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00730" table:style-name="ce10">
            <text:p>9780230500730<text:s/></text:p>
          </table:table-cell>
          <table:table-cell office:value-type="float" office:value="9780230223011" table:style-name="ce10">
            <text:p>9780230223011<text:s/></text:p>
          </table:table-cell>
          <table:table-cell office:value-type="string" table:style-name="ce9">
            <text:p>Locating Woolf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naith; M. Whitwor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011</text:p>
          </table:table-cell>
          <table:table-cell table:number-columns-repeated="16368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4419" table:style-name="ce10">
            <text:p>9781403974419<text:s/></text:p>
          </table:table-cell>
          <table:table-cell office:value-type="float" office:value="9780230605640" table:style-name="ce10">
            <text:p>9780230605640<text:s/></text:p>
          </table:table-cell>
          <table:table-cell office:value-type="string" table:style-name="ce9">
            <text:p>Manmade Marvels in Medieval Culture and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Lights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640</text:p>
          </table:table-cell>
          <table:table-cell table:number-columns-repeated="16368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7739" table:style-name="ce10">
            <text:p>9781403997739<text:s/></text:p>
          </table:table-cell>
          <table:table-cell office:value-type="float" office:value="9780230593008" table:style-name="ce10">
            <text:p>9780230593008<text:s/></text:p>
          </table:table-cell>
          <table:table-cell office:value-type="string" table:style-name="ce9">
            <text:p>Marketing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Squir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008</text:p>
          </table:table-cell>
          <table:table-cell table:number-columns-repeated="16368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2583" table:style-name="ce10">
            <text:p>9781403972583<text:s/></text:p>
          </table:table-cell>
          <table:table-cell office:value-type="float" office:value="9780230601871" table:style-name="ce10">
            <text:p>9780230601871<text:s/></text:p>
          </table:table-cell>
          <table:table-cell office:value-type="string" table:style-name="ce9">
            <text:p>Matsuo Bashô's Poetic Spa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Kerkh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71</text:p>
          </table:table-cell>
          <table:table-cell table:number-columns-repeated="16368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0176" table:style-name="ce10">
            <text:p>9781403970176<text:s/></text:p>
          </table:table-cell>
          <table:table-cell office:value-type="float" office:value="9780230607224" table:style-name="ce10">
            <text:p>9780230607224<text:s/></text:p>
          </table:table-cell>
          <table:table-cell office:value-type="string" table:style-name="ce9">
            <text:p>Medieval Literacy and Textuality in Middle High Germ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Volf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224</text:p>
          </table:table-cell>
          <table:table-cell table:number-columns-repeated="16368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5044" table:style-name="ce10">
            <text:p>9780230005044<text:s/></text:p>
          </table:table-cell>
          <table:table-cell office:value-type="float" office:value="9780230206281" table:style-name="ce10">
            <text:p>9780230206281<text:s/></text:p>
          </table:table-cell>
          <table:table-cell office:value-type="string" table:style-name="ce9">
            <text:p>Metafiction and Metahistory in Contemporary Women's Writ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Heilmann; M. Llewelly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281</text:p>
          </table:table-cell>
          <table:table-cell table:number-columns-repeated="16368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571" table:style-name="ce10">
            <text:p>9781403977571<text:s/></text:p>
          </table:table-cell>
          <table:table-cell office:value-type="float" office:value="9780230604209" table:style-name="ce10">
            <text:p>9780230604209<text:s/></text:p>
          </table:table-cell>
          <table:table-cell office:value-type="string" table:style-name="ce9">
            <text:p>Milton's Paradise Lo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Thickstu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09</text:p>
          </table:table-cell>
          <table:table-cell table:number-columns-repeated="16368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12688" table:style-name="ce10">
            <text:p>9781403912688<text:s/></text:p>
          </table:table-cell>
          <table:table-cell office:value-type="float" office:value="9780230206069" table:style-name="ce10">
            <text:p>9780230206069<text:s/></text:p>
          </table:table-cell>
          <table:table-cell office:value-type="string" table:style-name="ce9">
            <text:p>Modern Irish Autobiograph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Hart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069</text:p>
          </table:table-cell>
          <table:table-cell table:number-columns-repeated="16368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991" table:style-name="ce10">
            <text:p>9781403977991<text:s/></text:p>
          </table:table-cell>
          <table:table-cell office:value-type="float" office:value="9780230604841" table:style-name="ce10">
            <text:p>9780230604841<text:s/></text:p>
          </table:table-cell>
          <table:table-cell office:value-type="string" table:style-name="ce9">
            <text:p>Modern Jewish Women Writers in Ame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Aver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41</text:p>
          </table:table-cell>
          <table:table-cell table:number-columns-repeated="1636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3848" table:style-name="ce10">
            <text:p>9781403983848<text:s/></text:p>
          </table:table-cell>
          <table:table-cell office:value-type="float" office:value="9780230607217" table:style-name="ce10">
            <text:p>9780230607217<text:s/></text:p>
          </table:table-cell>
          <table:table-cell office:value-type="string" table:style-name="ce9">
            <text:p>Narrative Form and Chaos Theory in Sterne, Proust, Woolf, and Faulkn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Park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217</text:p>
          </table:table-cell>
          <table:table-cell table:number-columns-repeated="1636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17691" table:style-name="ce10">
            <text:p>9780230517691<text:s/></text:p>
          </table:table-cell>
          <table:table-cell office:value-type="float" office:value="9780230591127" table:style-name="ce10">
            <text:p>9780230591127<text:s/></text:p>
          </table:table-cell>
          <table:table-cell office:value-type="string" table:style-name="ce9">
            <text:p>Orwell in Contex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Clark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127</text:p>
          </table:table-cell>
          <table:table-cell table:number-columns-repeated="16368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4464" table:style-name="ce10">
            <text:p>9781403974464<text:s/></text:p>
          </table:table-cell>
          <table:table-cell office:value-type="float" office:value="9780230601895" table:style-name="ce10">
            <text:p>9780230601895<text:s/></text:p>
          </table:table-cell>
          <table:table-cell office:value-type="string" table:style-name="ce9">
            <text:p>Other Renaissan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Schildgen; G. Zhou; S. Gil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95</text:p>
          </table:table-cell>
          <table:table-cell table:number-columns-repeated="16368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45921" table:style-name="ce10">
            <text:p>9781403945921<text:s/></text:p>
          </table:table-cell>
          <table:table-cell office:value-type="float" office:value="9780230206106" table:style-name="ce10">
            <text:p>9780230206106<text:s/></text:p>
          </table:table-cell>
          <table:table-cell office:value-type="string" table:style-name="ce9">
            <text:p>Palgrave Advances in Byron Stud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tabl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106</text:p>
          </table:table-cell>
          <table:table-cell table:number-columns-repeated="1636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04041" table:style-name="ce10">
            <text:p>9781403904041<text:s/></text:p>
          </table:table-cell>
          <table:table-cell office:value-type="float" office:value="9780230206045" table:style-name="ce10">
            <text:p>9780230206045<text:s/></text:p>
          </table:table-cell>
          <table:table-cell office:value-type="string" table:style-name="ce9">
            <text:p>Palgrave Advances in Virginia Woolf Stud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na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045</text:p>
          </table:table-cell>
          <table:table-cell table:number-columns-repeated="1636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656" table:style-name="ce10">
            <text:p>9781403977656<text:s/></text:p>
          </table:table-cell>
          <table:table-cell office:value-type="float" office:value="9780230605022" table:style-name="ce10">
            <text:p>9780230605022<text:s/></text:p>
          </table:table-cell>
          <table:table-cell office:value-type="string" table:style-name="ce9">
            <text:p>Plays in American Periodicals, 1890-1918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m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022</text:p>
          </table:table-cell>
          <table:table-cell table:number-columns-repeated="16368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5426" table:style-name="ce10">
            <text:p>9780230005426<text:s/></text:p>
          </table:table-cell>
          <table:table-cell office:value-type="float" office:value="9780230801301" table:style-name="ce10">
            <text:p>9780230801301<text:s/></text:p>
          </table:table-cell>
          <table:table-cell office:value-type="string" table:style-name="ce9">
            <text:p>Postfeminist Gothi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Brabon; S. Gen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301</text:p>
          </table:table-cell>
          <table:table-cell table:number-columns-repeated="16368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00761" table:style-name="ce10">
            <text:p>9780230500761<text:s/></text:p>
          </table:table-cell>
          <table:table-cell office:value-type="float" office:value="9780230210837" table:style-name="ce10">
            <text:p>9780230210837<text:s/></text:p>
          </table:table-cell>
          <table:table-cell office:value-type="string" table:style-name="ce9">
            <text:p>Publishing in the First World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Hammond; S. Towhee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837</text:p>
          </table:table-cell>
          <table:table-cell table:number-columns-repeated="16368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3477" table:style-name="ce10">
            <text:p>9780230003477<text:s/></text:p>
          </table:table-cell>
          <table:table-cell office:value-type="float" office:value="9780230223172" table:style-name="ce10">
            <text:p>9780230223172<text:s/></text:p>
          </table:table-cell>
          <table:table-cell office:value-type="string" table:style-name="ce9">
            <text:p>Queering Gothic in the Romantic 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inch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172</text:p>
          </table:table-cell>
          <table:table-cell table:number-columns-repeated="16368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5613" table:style-name="ce10">
            <text:p>9781403985613<text:s/></text:p>
          </table:table-cell>
          <table:table-cell office:value-type="float" office:value="9780230206205" table:style-name="ce10">
            <text:p>9780230206205<text:s/></text:p>
          </table:table-cell>
          <table:table-cell office:value-type="string" table:style-name="ce9">
            <text:p>Radical Children's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Reynold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205</text:p>
          </table:table-cell>
          <table:table-cell table:number-columns-repeated="1636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21925" table:style-name="ce10">
            <text:p>9781403921925<text:s/></text:p>
          </table:table-cell>
          <table:table-cell office:value-type="float" office:value="9780230206083" table:style-name="ce10">
            <text:p>9780230206083<text:s/></text:p>
          </table:table-cell>
          <table:table-cell office:value-type="string" table:style-name="ce9">
            <text:p>Reading Sensations in Early Modern Eng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Crai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083</text:p>
          </table:table-cell>
          <table:table-cell table:number-columns-repeated="1636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24651" table:style-name="ce10">
            <text:p>9780230524651<text:s/></text:p>
          </table:table-cell>
          <table:table-cell office:value-type="float" office:value="9780230590724" table:style-name="ce10">
            <text:p>9780230590724<text:s/></text:p>
          </table:table-cell>
          <table:table-cell office:value-type="string" table:style-name="ce9">
            <text:p>Re-Framing the Theatrica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Odd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724</text:p>
          </table:table-cell>
          <table:table-cell table:number-columns-repeated="1636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5577" table:style-name="ce10">
            <text:p>9781403975577<text:s/></text:p>
          </table:table-cell>
          <table:table-cell office:value-type="float" office:value="9780230601840" table:style-name="ce10">
            <text:p>9780230601840<text:s/></text:p>
          </table:table-cell>
          <table:table-cell office:value-type="string" table:style-name="ce9">
            <text:p>Remapping the Mediterranean World in Early Modern English Writing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Stanivukovic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40</text:p>
          </table:table-cell>
          <table:table-cell table:number-columns-repeated="1636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847" table:style-name="ce10">
            <text:p>9781403977847<text:s/></text:p>
          </table:table-cell>
          <table:table-cell office:value-type="float" office:value="9780230605619" table:style-name="ce10">
            <text:p>9780230605619<text:s/></text:p>
          </table:table-cell>
          <table:table-cell office:value-type="string" table:style-name="ce9">
            <text:p>Representation and Identity from Versailles to the Pres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ik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619</text:p>
          </table:table-cell>
          <table:table-cell table:number-columns-repeated="1636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9841" table:style-name="ce10">
            <text:p>9781403979841<text:s/></text:p>
          </table:table-cell>
          <table:table-cell office:value-type="float" office:value="9780230606975" table:style-name="ce10">
            <text:p>9780230606975<text:s/></text:p>
          </table:table-cell>
          <table:table-cell office:value-type="string" table:style-name="ce9">
            <text:p>Representing Others in Medieval Iberian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Hamil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6975</text:p>
          </table:table-cell>
          <table:table-cell table:number-columns-repeated="16368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3214" table:style-name="ce10">
            <text:p>9781403973214<text:s/></text:p>
          </table:table-cell>
          <table:table-cell office:value-type="float" office:value="9780230607170" table:style-name="ce10">
            <text:p>9780230607170<text:s/></text:p>
          </table:table-cell>
          <table:table-cell office:value-type="string" table:style-name="ce9">
            <text:p>Richard Wagner for the New Millenniu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ribitzer-Stull; A. Lubet; G. Wagn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70</text:p>
          </table:table-cell>
          <table:table-cell table:number-columns-repeated="16368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4721" table:style-name="ce10">
            <text:p>9781403994721<text:s/></text:p>
          </table:table-cell>
          <table:table-cell office:value-type="float" office:value="9780230206144" table:style-name="ce10">
            <text:p>9780230206144<text:s/></text:p>
          </table:table-cell>
          <table:table-cell office:value-type="string" table:style-name="ce9">
            <text:p>Romanticism and For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Raw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144</text:p>
          </table:table-cell>
          <table:table-cell table:number-columns-repeated="16368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07852" table:style-name="ce10">
            <text:p>9780230507852<text:s/></text:p>
          </table:table-cell>
          <table:table-cell office:value-type="float" office:value="9780230210875" table:style-name="ce10">
            <text:p>9780230210875<text:s/></text:p>
          </table:table-cell>
          <table:table-cell office:value-type="string" table:style-name="ce9">
            <text:p>Romanticism's Debatable Lan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Lamont; M. Rossing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875</text:p>
          </table:table-cell>
          <table:table-cell table:number-columns-repeated="16368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727" table:style-name="ce10">
            <text:p>9781403976727<text:s/></text:p>
          </table:table-cell>
          <table:table-cell office:value-type="float" office:value="9780230605091" table:style-name="ce10">
            <text:p>9780230605091<text:s/></text:p>
          </table:table-cell>
          <table:table-cell office:value-type="string" table:style-name="ce9">
            <text:p>Science and Technology in the Age of Hawthorne, Melville, Twain, and Jam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allida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091</text:p>
          </table:table-cell>
          <table:table-cell table:number-columns-repeated="16368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3422" table:style-name="ce10">
            <text:p>9780230003422<text:s/></text:p>
          </table:table-cell>
          <table:table-cell office:value-type="float" office:value="9780230206267" table:style-name="ce10">
            <text:p>9780230206267<text:s/></text:p>
          </table:table-cell>
          <table:table-cell office:value-type="string" table:style-name="ce9">
            <text:p>Seamus Heane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all; A. Crowd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267</text:p>
          </table:table-cell>
          <table:table-cell table:number-columns-repeated="16368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526" table:style-name="ce10">
            <text:p>9781403977526<text:s/></text:p>
          </table:table-cell>
          <table:table-cell office:value-type="float" office:value="9780230605138" table:style-name="ce10">
            <text:p>9780230605138<text:s/></text:p>
          </table:table-cell>
          <table:table-cell office:value-type="string" table:style-name="ce9">
            <text:p>Seventeenth-Century English Rom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Zurch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138</text:p>
          </table:table-cell>
          <table:table-cell table:number-columns-repeated="16368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9902" table:style-name="ce10">
            <text:p>9781403979902<text:s/></text:p>
          </table:table-cell>
          <table:table-cell office:value-type="float" office:value="9780230607484" table:style-name="ce10">
            <text:p>9780230607484<text:s/></text:p>
          </table:table-cell>
          <table:table-cell office:value-type="string" table:style-name="ce9">
            <text:p>Sex, Race, and Family in Contemporary American Short Stor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ostro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484</text:p>
          </table:table-cell>
          <table:table-cell table:number-columns-repeated="1636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9926" table:style-name="ce10">
            <text:p>9781403979926<text:s/></text:p>
          </table:table-cell>
          <table:table-cell office:value-type="float" office:value="9780230604803" table:style-name="ce10">
            <text:p>9780230604803<text:s/></text:p>
          </table:table-cell>
          <table:table-cell office:value-type="string" table:style-name="ce9">
            <text:p>Sex, Scandal, and Celebrity in Late Eighteenth-Century Eng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inservi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03</text:p>
          </table:table-cell>
          <table:table-cell table:number-columns-repeated="16368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543" table:style-name="ce10">
            <text:p>9781403976543<text:s/></text:p>
          </table:table-cell>
          <table:table-cell office:value-type="float" office:value="9780230603639" table:style-name="ce10">
            <text:p>9780230603639<text:s/></text:p>
          </table:table-cell>
          <table:table-cell office:value-type="string" table:style-name="ce9">
            <text:p>Shakespeare and Renaissance Literature before Heterosexua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a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639</text:p>
          </table:table-cell>
          <table:table-cell table:number-columns-repeated="16368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502" table:style-name="ce10">
            <text:p>9781403977502<text:s/></text:p>
          </table:table-cell>
          <table:table-cell office:value-type="float" office:value="9780230604230" table:style-name="ce10">
            <text:p>9780230604230<text:s/></text:p>
          </table:table-cell>
          <table:table-cell office:value-type="string" table:style-name="ce9">
            <text:p>Shelley's German Afterli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chmi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30</text:p>
          </table:table-cell>
          <table:table-cell table:number-columns-repeated="16368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18032" table:style-name="ce10">
            <text:p>9780230518032<text:s/></text:p>
          </table:table-cell>
          <table:table-cell office:value-type="float" office:value="9780230210974" table:style-name="ce10">
            <text:p>9780230210974<text:s/></text:p>
          </table:table-cell>
          <table:table-cell office:value-type="string" table:style-name="ce9">
            <text:p>Sketches of the Nineteenth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Laus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974</text:p>
          </table:table-cell>
          <table:table-cell table:number-columns-repeated="16368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6405" table:style-name="ce10">
            <text:p>9781403986405<text:s/></text:p>
          </table:table-cell>
          <table:table-cell office:value-type="float" office:value="9780230801448" table:style-name="ce10">
            <text:p>9780230801448<text:s/></text:p>
          </table:table-cell>
          <table:table-cell office:value-type="string" table:style-name="ce9">
            <text:p>Staging Black Feminism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Godda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448</text:p>
          </table:table-cell>
          <table:table-cell table:number-columns-repeated="16368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8263" table:style-name="ce10">
            <text:p>9781403988263<text:s/></text:p>
          </table:table-cell>
          <table:table-cell office:value-type="float" office:value="9780230627512" table:style-name="ce10">
            <text:p>9780230627512<text:s/></text:p>
          </table:table-cell>
          <table:table-cell office:value-type="string" table:style-name="ce9">
            <text:p>Teaching Chauc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Ashton; L. Sylves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512</text:p>
          </table:table-cell>
          <table:table-cell table:number-columns-repeated="1636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4752" table:style-name="ce10">
            <text:p>9781403994752<text:s/></text:p>
          </table:table-cell>
          <table:table-cell office:value-type="float" office:value="9780230593206" table:style-name="ce10">
            <text:p>9780230593206<text:s/></text:p>
          </table:table-cell>
          <table:table-cell office:value-type="string" table:style-name="ce9">
            <text:p>Teaching Shakespeare and Early Modern Dramatis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Hiscock; L. Hopkin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206</text:p>
          </table:table-cell>
          <table:table-cell table:number-columns-repeated="1636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588" table:style-name="ce10">
            <text:p>9781403977588<text:s/></text:p>
          </table:table-cell>
          <table:table-cell office:value-type="float" office:value="9780230604261" table:style-name="ce10">
            <text:p>9780230604261<text:s/></text:p>
          </table:table-cell>
          <table:table-cell office:value-type="string" table:style-name="ce9">
            <text:p>The Absence of God in Modernist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Erick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61</text:p>
          </table:table-cell>
          <table:table-cell table:number-columns-repeated="16368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2774" table:style-name="ce10">
            <text:p>9781403972774<text:s/></text:p>
          </table:table-cell>
          <table:table-cell office:value-type="float" office:value="9780230604995" table:style-name="ce10">
            <text:p>9780230604995<text:s/></text:p>
          </table:table-cell>
          <table:table-cell office:value-type="string" table:style-name="ce9">
            <text:p>The Drama of Masculinity and Medieval English Guild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Fitzgeral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995</text:p>
          </table:table-cell>
          <table:table-cell table:number-columns-repeated="16368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4968" table:style-name="ce10">
            <text:p>9781403984968<text:s/></text:p>
          </table:table-cell>
          <table:table-cell office:value-type="float" office:value="9780230607385" table:style-name="ce10">
            <text:p>9780230607385<text:s/></text:p>
          </table:table-cell>
          <table:table-cell office:value-type="string" table:style-name="ce9">
            <text:p>The Ethics of Latin American Literary Critic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Ziv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385</text:p>
          </table:table-cell>
          <table:table-cell table:number-columns-repeated="1636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5591" table:style-name="ce10">
            <text:p>9781403975591<text:s/></text:p>
          </table:table-cell>
          <table:table-cell office:value-type="float" office:value="9780230603424" table:style-name="ce10">
            <text:p>9780230603424<text:s/></text:p>
          </table:table-cell>
          <table:table-cell office:value-type="string" table:style-name="ce9">
            <text:p>The Faust Myt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Hawk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424</text:p>
          </table:table-cell>
          <table:table-cell table:number-columns-repeated="1636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07555" table:style-name="ce10">
            <text:p>9780230507555<text:s/></text:p>
          </table:table-cell>
          <table:table-cell office:value-type="float" office:value="9780230801400" table:style-name="ce10">
            <text:p>9780230801400<text:s/></text:p>
          </table:table-cell>
          <table:table-cell office:value-type="string" table:style-name="ce9">
            <text:p>The Gothic and the Rule of the Law, 1764-182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hapl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400</text:p>
          </table:table-cell>
          <table:table-cell table:number-columns-repeated="16368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7960" table:style-name="ce10">
            <text:p>9781403977960<text:s/></text:p>
          </table:table-cell>
          <table:table-cell office:value-type="float" office:value="9780230605169" table:style-name="ce10">
            <text:p>9780230605169<text:s/></text:p>
          </table:table-cell>
          <table:table-cell office:value-type="string" table:style-name="ce9">
            <text:p>The Latino/a Canon and the Emergence of Post-Sixties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Machado Sáez; R. Dalle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169</text:p>
          </table:table-cell>
          <table:table-cell table:number-columns-repeated="16368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92147" table:style-name="ce10">
            <text:p>9781403992147<text:s/></text:p>
          </table:table-cell>
          <table:table-cell office:value-type="float" office:value="9780230626348" table:style-name="ce10">
            <text:p>9780230626348<text:s/></text:p>
          </table:table-cell>
          <table:table-cell office:value-type="string" table:style-name="ce9">
            <text:p>The Law in Shakespea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Jordan; K. Cunningh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6348</text:p>
          </table:table-cell>
          <table:table-cell table:number-columns-repeated="16368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5706" table:style-name="ce10">
            <text:p>9781403975706<text:s/></text:p>
          </table:table-cell>
          <table:table-cell office:value-type="float" office:value="9780230603479" table:style-name="ce10">
            <text:p>9780230603479<text:s/></text:p>
          </table:table-cell>
          <table:table-cell office:value-type="string" table:style-name="ce9">
            <text:p>The Literary and Cultural Rhetoric of Victimho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Naqv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479</text:p>
          </table:table-cell>
          <table:table-cell table:number-columns-repeated="16368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0169" table:style-name="ce10">
            <text:p>9781403970169<text:s/></text:p>
          </table:table-cell>
          <table:table-cell office:value-type="float" office:value="9780230601819" table:style-name="ce10">
            <text:p>9780230601819<text:s/></text:p>
          </table:table-cell>
          <table:table-cell office:value-type="string" table:style-name="ce9">
            <text:p>The Literary Career and Legacy of Elizabeth Cary, 1613-168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Wolf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19</text:p>
          </table:table-cell>
          <table:table-cell table:number-columns-repeated="16368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69101" table:style-name="ce10">
            <text:p>9781403969101<text:s/></text:p>
          </table:table-cell>
          <table:table-cell office:value-type="float" office:value="9780230605596" table:style-name="ce10">
            <text:p>9780230605596<text:s/></text:p>
          </table:table-cell>
          <table:table-cell office:value-type="string" table:style-name="ce9">
            <text:p>The Literary Subversions of Medieval Wom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hanc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596</text:p>
          </table:table-cell>
          <table:table-cell table:number-columns-repeated="16368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468" table:style-name="ce10">
            <text:p>9781403976468<text:s/></text:p>
          </table:table-cell>
          <table:table-cell office:value-type="float" office:value="9780230604353" table:style-name="ce10">
            <text:p>9780230604353<text:s/></text:p>
          </table:table-cell>
          <table:table-cell office:value-type="string" table:style-name="ce9">
            <text:p>The Nineteenth-Century English Nove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ilro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53</text:p>
          </table:table-cell>
          <table:table-cell table:number-columns-repeated="16368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4891" table:style-name="ce10">
            <text:p>9781403974891<text:s/></text:p>
          </table:table-cell>
          <table:table-cell office:value-type="float" office:value="9780230601888" table:style-name="ce10">
            <text:p>9780230601888<text:s/></text:p>
          </table:table-cell>
          <table:table-cell office:value-type="string" table:style-name="ce9">
            <text:p>The Poetics of Descrip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oelb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88</text:p>
          </table:table-cell>
          <table:table-cell table:number-columns-repeated="16368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18025" table:style-name="ce10">
            <text:p>9780230518025<text:s/></text:p>
          </table:table-cell>
          <table:table-cell office:value-type="float" office:value="9780230801417" table:style-name="ce10">
            <text:p>9780230801417<text:s/></text:p>
          </table:table-cell>
          <table:table-cell office:value-type="string" table:style-name="ce9">
            <text:p>The Politics of Romantic Theatricality, 1787-1832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Worra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417</text:p>
          </table:table-cell>
          <table:table-cell table:number-columns-repeated="16368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00488" table:style-name="ce10">
            <text:p>9780230500488<text:s/></text:p>
          </table:table-cell>
          <table:table-cell office:value-type="float" office:value="9780230591707" table:style-name="ce10">
            <text:p>9780230591707<text:s/></text:p>
          </table:table-cell>
          <table:table-cell office:value-type="string" table:style-name="ce9">
            <text:p>The Postmodern Fairyta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Sm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707</text:p>
          </table:table-cell>
          <table:table-cell table:number-columns-repeated="16368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4440" table:style-name="ce10">
            <text:p>9781403974440<text:s/></text:p>
          </table:table-cell>
          <table:table-cell office:value-type="float" office:value="9780230601536" table:style-name="ce10">
            <text:p>9780230601536<text:s/></text:p>
          </table:table-cell>
          <table:table-cell office:value-type="string" table:style-name="ce9">
            <text:p>The Practice of Quixot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Gord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536</text:p>
          </table:table-cell>
          <table:table-cell table:number-columns-repeated="16368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130" table:style-name="ce10">
            <text:p>9781403976130<text:s/></text:p>
          </table:table-cell>
          <table:table-cell office:value-type="float" office:value="9780230604254" table:style-name="ce10">
            <text:p>9780230604254<text:s/></text:p>
          </table:table-cell>
          <table:table-cell office:value-type="string" table:style-name="ce9">
            <text:p>The Professional Ideal in the Victorian Nove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oló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54</text:p>
          </table:table-cell>
          <table:table-cell table:number-columns-repeated="16368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25580" table:style-name="ce10">
            <text:p>9780230525580<text:s/></text:p>
          </table:table-cell>
          <table:table-cell office:value-type="float" office:value="9780230590649" table:style-name="ce10">
            <text:p>9780230590649<text:s/></text:p>
          </table:table-cell>
          <table:table-cell office:value-type="string" table:style-name="ce9">
            <text:p>The Theatre of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Koso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649</text:p>
          </table:table-cell>
          <table:table-cell table:number-columns-repeated="16368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13278" table:style-name="ce10">
            <text:p>9780230013278<text:s/></text:p>
          </table:table-cell>
          <table:table-cell office:value-type="float" office:value="9780230592025" table:style-name="ce10">
            <text:p>9780230592025<text:s/></text:p>
          </table:table-cell>
          <table:table-cell office:value-type="string" table:style-name="ce9">
            <text:p>The Writing of Anxie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Stonebridg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025</text:p>
          </table:table-cell>
          <table:table-cell table:number-columns-repeated="16368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8004" table:style-name="ce10">
            <text:p>9781403978004<text:s/></text:p>
          </table:table-cell>
          <table:table-cell office:value-type="float" office:value="9780230604865" table:style-name="ce10">
            <text:p>9780230604865<text:s/></text:p>
          </table:table-cell>
          <table:table-cell office:value-type="string" table:style-name="ce9">
            <text:p>Transatlantic Spiritualism and Nineteenth-Century American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Benne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65</text:p>
          </table:table-cell>
          <table:table-cell table:number-columns-repeated="16368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4822" table:style-name="ce10">
            <text:p>9781403974822<text:s/></text:p>
          </table:table-cell>
          <table:table-cell office:value-type="float" office:value="9780230601857" table:style-name="ce10">
            <text:p>9780230601857<text:s/></text:p>
          </table:table-cell>
          <table:table-cell office:value-type="string" table:style-name="ce9">
            <text:p>Virginia Woolf, Jean Rhys, and the Aesthetics of Trau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or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57</text:p>
          </table:table-cell>
          <table:table-cell table:number-columns-repeated="16368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6147" table:style-name="ce10">
            <text:p>9781403976147<text:s/></text:p>
          </table:table-cell>
          <table:table-cell office:value-type="float" office:value="9780230603578" table:style-name="ce10">
            <text:p>9780230603578<text:s/></text:p>
          </table:table-cell>
          <table:table-cell office:value-type="string" table:style-name="ce9">
            <text:p>Whiteness, Otherness, and the Individualism Paradox from Huck to Pun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Trab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78</text:p>
          </table:table-cell>
          <table:table-cell table:number-columns-repeated="16368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72385" table:style-name="ce10">
            <text:p>9781403972385<text:s/></text:p>
          </table:table-cell>
          <table:table-cell office:value-type="float" office:value="9780230603356" table:style-name="ce10">
            <text:p>9780230603356<text:s/></text:p>
          </table:table-cell>
          <table:table-cell office:value-type="string" table:style-name="ce9">
            <text:p>Women and Race in Contemporary U.S. Writ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Ream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356</text:p>
          </table:table-cell>
          <table:table-cell table:number-columns-repeated="16368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6478" table:style-name="ce10">
            <text:p>9780230006478<text:s/></text:p>
          </table:table-cell>
          <table:table-cell office:value-type="float" office:value="9780230801455" table:style-name="ce10">
            <text:p>9780230801455<text:s/></text:p>
          </table:table-cell>
          <table:table-cell office:value-type="string" table:style-name="ce9">
            <text:p>Women in Irish Dra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ihr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455</text:p>
          </table:table-cell>
          <table:table-cell table:number-columns-repeated="16368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6412" table:style-name="ce10">
            <text:p>9781403986412<text:s/></text:p>
          </table:table-cell>
          <table:table-cell office:value-type="float" office:value="9780230592940" table:style-name="ce10">
            <text:p>9780230592940<text:s/></text:p>
          </table:table-cell>
          <table:table-cell office:value-type="string" table:style-name="ce9">
            <text:p>Women Writers and Familial Discourse in the English Renaiss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ynne-Davi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940</text:p>
          </table:table-cell>
          <table:table-cell table:number-columns-repeated="16368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1403981943" table:style-name="ce10">
            <text:p>9781403981943<text:s/></text:p>
          </table:table-cell>
          <table:table-cell office:value-type="float" office:value="9780230605565" table:style-name="ce10">
            <text:p>9780230605565<text:s/></text:p>
          </table:table-cell>
          <table:table-cell office:value-type="string" table:style-name="ce9">
            <text:p>Women Writers and Public Debate in 17th-Century Brit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Gra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565</text:p>
          </table:table-cell>
          <table:table-cell table:number-columns-repeated="16368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524811" table:style-name="ce10">
            <text:p>9780230524811<text:s/></text:p>
          </table:table-cell>
          <table:table-cell office:value-type="float" office:value="9780230590748" table:style-name="ce10">
            <text:p>9780230590748<text:s/></text:p>
          </table:table-cell>
          <table:table-cell office:value-type="string" table:style-name="ce9">
            <text:p>Wordsworth and Word-Preserving Ar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Simons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748</text:p>
          </table:table-cell>
          <table:table-cell table:number-columns-repeated="16368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string" table:style-name="ce8">
            <text:p>A</text:p>
          </table:table-cell>
          <table:table-cell office:value-type="string" table:style-name="ce9">
            <text:p>Literature &amp; Performing Arts Collection 2007</text:p>
          </table:table-cell>
          <table:table-cell table:number-columns-repeated="2" table:style-name="ce8"/>
          <table:table-cell office:value-type="float" office:value="9780230008953" table:style-name="ce10">
            <text:p>9780230008953<text:s/></text:p>
          </table:table-cell>
          <table:table-cell office:value-type="float" office:value="9780230591943" table:style-name="ce10">
            <text:p>9780230591943<text:s/></text:p>
          </table:table-cell>
          <table:table-cell office:value-type="string" table:style-name="ce9">
            <text:p>Writing Lond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Wolfrey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943</text:p>
          </table:table-cell>
          <table:table-cell table:number-columns-repeated="16368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600775" table:style-name="ce10">
            <text:p>9780230600775<text:s/></text:p>
          </table:table-cell>
          <table:table-cell office:value-type="float" office:value="9780230609198" table:style-name="ce10">
            <text:p>9780230609198<text:s/></text:p>
          </table:table-cell>
          <table:table-cell office:value-type="string" table:style-name="ce9">
            <text:p>"Race" and Rac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Perr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198</text:p>
          </table:table-cell>
          <table:table-cell table:number-columns-repeated="16368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5607" table:style-name="ce10">
            <text:p>9781403975607<text:s/></text:p>
          </table:table-cell>
          <table:table-cell office:value-type="float" office:value="9780230601826" table:style-name="ce10">
            <text:p>9780230601826<text:s/></text:p>
          </table:table-cell>
          <table:table-cell office:value-type="string" table:style-name="ce9">
            <text:p>A New Guide to Italian Cine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elli; M. Cottino-Jon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26</text:p>
          </table:table-cell>
          <table:table-cell table:number-columns-repeated="16368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1685" table:style-name="ce10">
            <text:p>9781403971685<text:s/></text:p>
          </table:table-cell>
          <table:table-cell office:value-type="float" office:value="9780230603585" table:style-name="ce10">
            <text:p>9780230603585<text:s/></text:p>
          </table:table-cell>
          <table:table-cell office:value-type="string" table:style-name="ce9">
            <text:p>Addressing Ethnic Conflict through Peace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Z. Bekerman; C. McGly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85</text:p>
          </table:table-cell>
          <table:table-cell table:number-columns-repeated="16368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5041" table:style-name="ce10">
            <text:p>9781403975041<text:s/></text:p>
          </table:table-cell>
          <table:table-cell office:value-type="float" office:value="9780230604810" table:style-name="ce10">
            <text:p>9780230604810<text:s/></text:p>
          </table:table-cell>
          <table:table-cell office:value-type="string" table:style-name="ce9">
            <text:p>Amartya Sen's Capability Approach and Social Justice in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alker; E. Unterhal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10</text:p>
          </table:table-cell>
          <table:table-cell table:number-columns-repeated="16368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4210" table:style-name="ce10">
            <text:p>9781403984210<text:s/></text:p>
          </table:table-cell>
          <table:table-cell office:value-type="float" office:value="9780230608887" table:style-name="ce10">
            <text:p>9780230608887<text:s/></text:p>
          </table:table-cell>
          <table:table-cell office:value-type="string" table:style-name="ce9">
            <text:p>American Education, Democracy and the Second World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Dor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887</text:p>
          </table:table-cell>
          <table:table-cell table:number-columns-repeated="16368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13308" table:style-name="ce10">
            <text:p>9780230013308<text:s/></text:p>
          </table:table-cell>
          <table:table-cell office:value-type="float" office:value="9780230592049" table:style-name="ce10">
            <text:p>9780230592049<text:s/></text:p>
          </table:table-cell>
          <table:table-cell office:value-type="string" table:style-name="ce9">
            <text:p>Asian and Pacific Cosmopolita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Robin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049</text:p>
          </table:table-cell>
          <table:table-cell table:number-columns-repeated="16368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4396" table:style-name="ce10">
            <text:p>9781403974396<text:s/></text:p>
          </table:table-cell>
          <table:table-cell office:value-type="float" office:value="9780230603172" table:style-name="ce10">
            <text:p>9780230603172<text:s/></text:p>
          </table:table-cell>
          <table:table-cell office:value-type="string" table:style-name="ce9">
            <text:p>Catalunya, One Nation, Two Stat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Allan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172</text:p>
          </table:table-cell>
          <table:table-cell table:number-columns-repeated="16368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0350" table:style-name="ce10">
            <text:p>9781403970350<text:s/></text:p>
          </table:table-cell>
          <table:table-cell office:value-type="float" office:value="9780230603349" table:style-name="ce10">
            <text:p>9780230603349<text:s/></text:p>
          </table:table-cell>
          <table:table-cell office:value-type="string" table:style-name="ce9">
            <text:p>Cities in Contemporary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urray; G. Myer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349</text:p>
          </table:table-cell>
          <table:table-cell table:number-columns-repeated="16368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6345" table:style-name="ce10">
            <text:p>9781403976345<text:s/></text:p>
          </table:table-cell>
          <table:table-cell office:value-type="float" office:value="9780230603127" table:style-name="ce10">
            <text:p>9780230603127<text:s/></text:p>
          </table:table-cell>
          <table:table-cell office:value-type="string" table:style-name="ce9">
            <text:p>Civic Life in the Information 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anfo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127</text:p>
          </table:table-cell>
          <table:table-cell table:number-columns-repeated="16368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49203" table:style-name="ce10">
            <text:p>9780230549203<text:s/></text:p>
          </table:table-cell>
          <table:table-cell office:value-type="float" office:value="9780230590229" table:style-name="ce10">
            <text:p>9780230590229<text:s/></text:p>
          </table:table-cell>
          <table:table-cell office:value-type="string" table:style-name="ce9">
            <text:p>Class, Culture and Social Chan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ir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229</text:p>
          </table:table-cell>
          <table:table-cell table:number-columns-repeated="16368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2548" table:style-name="ce10">
            <text:p>9780230002548<text:s/></text:p>
          </table:table-cell>
          <table:table-cell office:value-type="float" office:value="9780230206243" table:style-name="ce10">
            <text:p>9780230206243<text:s/></text:p>
          </table:table-cell>
          <table:table-cell office:value-type="string" table:style-name="ce9">
            <text:p>Communication in the Age of Suspic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Bakir; D. Barlow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243</text:p>
          </table:table-cell>
          <table:table-cell table:number-columns-repeated="16368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946" table:style-name="ce10">
            <text:p>9781403977946<text:s/></text:p>
          </table:table-cell>
          <table:table-cell office:value-type="float" office:value="9780230604872" table:style-name="ce10">
            <text:p>9780230604872<text:s/></text:p>
          </table:table-cell>
          <table:table-cell office:value-type="string" table:style-name="ce9">
            <text:p>Community Med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Full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72</text:p>
          </table:table-cell>
          <table:table-cell table:number-columns-repeated="16368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8998" table:style-name="ce10">
            <text:p>9781403978998<text:s/></text:p>
          </table:table-cell>
          <table:table-cell office:value-type="float" office:value="9780230604162" table:style-name="ce10">
            <text:p>9780230604162<text:s/></text:p>
          </table:table-cell>
          <table:table-cell office:value-type="string" table:style-name="ce9">
            <text:p>Conflict and Counterpoint in Lesbian, Gay, and Feminist Stud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Foerts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62</text:p>
          </table:table-cell>
          <table:table-cell table:number-columns-repeated="16368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22183" table:style-name="ce10">
            <text:p>9780230522183<text:s/></text:p>
          </table:table-cell>
          <table:table-cell office:value-type="float" office:value="9780230590960" table:style-name="ce10">
            <text:p>9780230590960<text:s/></text:p>
          </table:table-cell>
          <table:table-cell office:value-type="string" table:style-name="ce9">
            <text:p>Construction of Minority Identities in France and Brit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Raymond; T. Modoo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960</text:p>
          </table:table-cell>
          <table:table-cell table:number-columns-repeated="16368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700" table:style-name="ce10">
            <text:p>9781403977700<text:s/></text:p>
          </table:table-cell>
          <table:table-cell office:value-type="float" office:value="9780230609259" table:style-name="ce10">
            <text:p>9780230609259<text:s/></text:p>
          </table:table-cell>
          <table:table-cell office:value-type="string" table:style-name="ce9">
            <text:p>Contested Individualiz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Howa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259</text:p>
          </table:table-cell>
          <table:table-cell table:number-columns-repeated="16368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25504" table:style-name="ce10">
            <text:p>9780230525504<text:s/></text:p>
          </table:table-cell>
          <table:table-cell office:value-type="float" office:value="9780230590625" table:style-name="ce10">
            <text:p>9780230590625<text:s/></text:p>
          </table:table-cell>
          <table:table-cell office:value-type="string" table:style-name="ce9">
            <text:p>Corruption an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rack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625</text:p>
          </table:table-cell>
          <table:table-cell table:number-columns-repeated="16368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7673" table:style-name="ce10">
            <text:p>9780230007673<text:s/></text:p>
          </table:table-cell>
          <table:table-cell office:value-type="float" office:value="9780230592223" table:style-name="ce10">
            <text:p>9780230592223<text:s/></text:p>
          </table:table-cell>
          <table:table-cell office:value-type="string" table:style-name="ce9">
            <text:p>Criminal Recor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Thoma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223</text:p>
          </table:table-cell>
          <table:table-cell table:number-columns-repeated="16368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67930" table:style-name="ce10">
            <text:p>9781403967930<text:s/></text:p>
          </table:table-cell>
          <table:table-cell office:value-type="float" office:value="9780230603523" table:style-name="ce10">
            <text:p>9780230603523<text:s/></text:p>
          </table:table-cell>
          <table:table-cell office:value-type="string" table:style-name="ce9">
            <text:p>Cyril Norwood and the Ideal of Secondary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McCullo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23</text:p>
          </table:table-cell>
          <table:table-cell table:number-columns-repeated="16368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3695" table:style-name="ce10">
            <text:p>9781403983695<text:s/></text:p>
          </table:table-cell>
          <table:table-cell office:value-type="float" office:value="9780230607262" table:style-name="ce10">
            <text:p>9780230607262<text:s/></text:p>
          </table:table-cell>
          <table:table-cell office:value-type="string" table:style-name="ce9">
            <text:p>Female Exiles in Twentieth and Twenty-first Century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tanley; G. Zi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262</text:p>
          </table:table-cell>
          <table:table-cell table:number-columns-repeated="16368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7727" table:style-name="ce10">
            <text:p>9780230007727<text:s/></text:p>
          </table:table-cell>
          <table:table-cell office:value-type="float" office:value="9780230592247" table:style-name="ce10">
            <text:p>9780230592247<text:s/></text:p>
          </table:table-cell>
          <table:table-cell office:value-type="string" table:style-name="ce9">
            <text:p>Feminists Organising Against Gendered Viol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McMill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247</text:p>
          </table:table-cell>
          <table:table-cell table:number-columns-repeated="16368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8199" table:style-name="ce10">
            <text:p>9780230008199<text:s/></text:p>
          </table:table-cell>
          <table:table-cell office:value-type="float" office:value="9780230592322" table:style-name="ce10">
            <text:p>9780230592322<text:s/></text:p>
          </table:table-cell>
          <table:table-cell office:value-type="string" table:style-name="ce9">
            <text:p>Foucault, Psychology and the Analytics of Pow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Hoo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322</text:p>
          </table:table-cell>
          <table:table-cell table:number-columns-repeated="16368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2194" table:style-name="ce10">
            <text:p>9781403972194<text:s/></text:p>
          </table:table-cell>
          <table:table-cell office:value-type="float" office:value="9780230601765" table:style-name="ce10">
            <text:p>9780230601765<text:s/></text:p>
          </table:table-cell>
          <table:table-cell office:value-type="string" table:style-name="ce9">
            <text:p>Gaming Lives in the Twenty-First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Selfe; G. Hawish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765</text:p>
          </table:table-cell>
          <table:table-cell table:number-columns-repeated="16368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5331" table:style-name="ce10">
            <text:p>9781403975331<text:s/></text:p>
          </table:table-cell>
          <table:table-cell office:value-type="float" office:value="9780230603080" table:style-name="ce10">
            <text:p>9780230603080<text:s/></text:p>
          </table:table-cell>
          <table:table-cell office:value-type="string" table:style-name="ce9">
            <text:p>Gender and Educational Philanthrop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insberg; M. Gas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080</text:p>
          </table:table-cell>
          <table:table-cell table:number-columns-repeated="16368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9667" table:style-name="ce10">
            <text:p>9781403979667<text:s/></text:p>
          </table:table-cell>
          <table:table-cell office:value-type="float" office:value="9780230605589" table:style-name="ce10">
            <text:p>9780230605589<text:s/></text:p>
          </table:table-cell>
          <table:table-cell office:value-type="string" table:style-name="ce9">
            <text:p>Gender, Race and Nationalism in Contemporary Black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Alexander-Floy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589</text:p>
          </table:table-cell>
          <table:table-cell table:number-columns-repeated="16368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06992" table:style-name="ce10">
            <text:p>9780230506992<text:s/></text:p>
          </table:table-cell>
          <table:table-cell office:value-type="float" office:value="9780230591646" table:style-name="ce10">
            <text:p>9780230591646<text:s/></text:p>
          </table:table-cell>
          <table:table-cell office:value-type="string" table:style-name="ce9">
            <text:p>Global Children, Global Med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de Block; D. Buckingh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646</text:p>
          </table:table-cell>
          <table:table-cell table:number-columns-repeated="16368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600546" table:style-name="ce10">
            <text:p>9780230600546<text:s/></text:p>
          </table:table-cell>
          <table:table-cell office:value-type="float" office:value="9780230608726" table:style-name="ce10">
            <text:p>9780230608726<text:s/></text:p>
          </table:table-cell>
          <table:table-cell office:value-type="string" table:style-name="ce9">
            <text:p>Global Migration, Social Change, and Cultural Transform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Elliott; J. Payne; P. Ploes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726</text:p>
          </table:table-cell>
          <table:table-cell table:number-columns-repeated="16368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8936" table:style-name="ce10">
            <text:p>9781403978936<text:s/></text:p>
          </table:table-cell>
          <table:table-cell office:value-type="float" office:value="9780230603554" table:style-name="ce10">
            <text:p>9780230603554<text:s/></text:p>
          </table:table-cell>
          <table:table-cell office:value-type="string" table:style-name="ce9">
            <text:p>Globalization and Uncertainty in Latin Ame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Johnson; F. López-Alv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54</text:p>
          </table:table-cell>
          <table:table-cell table:number-columns-repeated="16368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17288" table:style-name="ce10">
            <text:p>9780230517288<text:s/></text:p>
          </table:table-cell>
          <table:table-cell office:value-type="float" office:value="9780230591363" table:style-name="ce10">
            <text:p>9780230591363<text:s/></text:p>
          </table:table-cell>
          <table:table-cell office:value-type="string" table:style-name="ce9">
            <text:p>Governance, Consumers and Citize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evir; F. Trentma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363</text:p>
          </table:table-cell>
          <table:table-cell table:number-columns-repeated="16368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46966" table:style-name="ce10">
            <text:p>9781403946966<text:s/></text:p>
          </table:table-cell>
          <table:table-cell office:value-type="float" office:value="9780230801431" table:style-name="ce10">
            <text:p>9780230801431<text:s/></text:p>
          </table:table-cell>
          <table:table-cell office:value-type="string" table:style-name="ce9">
            <text:p>Grief in Wartim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Ac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431</text:p>
          </table:table-cell>
          <table:table-cell table:number-columns-repeated="16368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8141" table:style-name="ce10">
            <text:p>9781403978141<text:s/></text:p>
          </table:table-cell>
          <table:table-cell office:value-type="float" office:value="9780230607019" table:style-name="ce10">
            <text:p>9780230607019<text:s/></text:p>
          </table:table-cell>
          <table:table-cell office:value-type="string" table:style-name="ce9">
            <text:p>Growing Up Onlin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Weber; S. Dix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019</text:p>
          </table:table-cell>
          <table:table-cell table:number-columns-repeated="16368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0572" table:style-name="ce10">
            <text:p>9781403970572<text:s/></text:p>
          </table:table-cell>
          <table:table-cell office:value-type="float" office:value="9780230603394" table:style-name="ce10">
            <text:p>9780230603394<text:s/></text:p>
          </table:table-cell>
          <table:table-cell office:value-type="string" table:style-name="ce9">
            <text:p>HIV/AIDS in Russia and Eurasia, Volume I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Twig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394</text:p>
          </table:table-cell>
          <table:table-cell table:number-columns-repeated="16368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6284" table:style-name="ce10">
            <text:p>9781403976284<text:s/></text:p>
          </table:table-cell>
          <table:table-cell office:value-type="float" office:value="9780230603400" table:style-name="ce10">
            <text:p>9780230603400<text:s/></text:p>
          </table:table-cell>
          <table:table-cell office:value-type="string" table:style-name="ce9">
            <text:p>HIV/AIDS in Russia and Eurasia, Volume II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Twig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400</text:p>
          </table:table-cell>
          <table:table-cell table:number-columns-repeated="16368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39340" table:style-name="ce10">
            <text:p>9781403939340<text:s/></text:p>
          </table:table-cell>
          <table:table-cell office:value-type="float" office:value="9780230593428" table:style-name="ce10">
            <text:p>9780230593428<text:s/></text:p>
          </table:table-cell>
          <table:table-cell office:value-type="string" table:style-name="ce9">
            <text:p>Identity and Repartnering After Sepa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Lampard; K. Pegg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428</text:p>
          </table:table-cell>
          <table:table-cell table:number-columns-repeated="16368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49234" table:style-name="ce10">
            <text:p>9780230549234<text:s/></text:p>
          </table:table-cell>
          <table:table-cell office:value-type="float" office:value="9780230590267" table:style-name="ce10">
            <text:p>9780230590267<text:s/></text:p>
          </table:table-cell>
          <table:table-cell office:value-type="string" table:style-name="ce9">
            <text:p>Intellectuals and the Peop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andhu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267</text:p>
          </table:table-cell>
          <table:table-cell table:number-columns-repeated="16368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600119" table:style-name="ce10">
            <text:p>9780230600119<text:s/></text:p>
          </table:table-cell>
          <table:table-cell office:value-type="float" office:value="9780230609754" table:style-name="ce10">
            <text:p>9780230609754<text:s/></text:p>
          </table:table-cell>
          <table:table-cell office:value-type="string" table:style-name="ce9">
            <text:p>International Students in American Colleges and Universi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Bevis; C. Luca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754</text:p>
          </table:table-cell>
          <table:table-cell table:number-columns-repeated="16368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0809" table:style-name="ce10">
            <text:p>9781403980809<text:s/></text:p>
          </table:table-cell>
          <table:table-cell office:value-type="float" office:value="9780230604889" table:style-name="ce10">
            <text:p>9780230604889<text:s/></text:p>
          </table:table-cell>
          <table:table-cell office:value-type="string" table:style-name="ce9">
            <text:p>Iran and the Challenge of Divers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Asgharzade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89</text:p>
          </table:table-cell>
          <table:table-cell table:number-columns-repeated="16368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8700" table:style-name="ce10">
            <text:p>9780230008700<text:s/></text:p>
          </table:table-cell>
          <table:table-cell office:value-type="float" office:value="9780230800588" table:style-name="ce10">
            <text:p>9780230800588<text:s/></text:p>
          </table:table-cell>
          <table:table-cell office:value-type="string" table:style-name="ce9">
            <text:p>Irish Postmodernisms and Popular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Balzano; A. Mulhall; M. Sulliv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0588</text:p>
          </table:table-cell>
          <table:table-cell table:number-columns-repeated="16368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9834" table:style-name="ce10">
            <text:p>9781403979834<text:s/></text:p>
          </table:table-cell>
          <table:table-cell office:value-type="float" office:value="9780230605084" table:style-name="ce10">
            <text:p>9780230605084<text:s/></text:p>
          </table:table-cell>
          <table:table-cell office:value-type="string" table:style-name="ce9">
            <text:p>Islamic Narrative and Authority in Southeast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Gib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084</text:p>
          </table:table-cell>
          <table:table-cell table:number-columns-repeated="16368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3047" table:style-name="ce10">
            <text:p>9781403973047<text:s/></text:p>
          </table:table-cell>
          <table:table-cell office:value-type="float" office:value="9780230603516" table:style-name="ce10">
            <text:p>9780230603516<text:s/></text:p>
          </table:table-cell>
          <table:table-cell office:value-type="string" table:style-name="ce9">
            <text:p>Knowledge Society vs. Knowledge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örlin; H. Vessur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16</text:p>
          </table:table-cell>
          <table:table-cell table:number-columns-repeated="16368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6214" table:style-name="ce10">
            <text:p>9781403986214<text:s/></text:p>
          </table:table-cell>
          <table:table-cell office:value-type="float" office:value="9780230592926" table:style-name="ce10">
            <text:p>9780230592926<text:s/></text:p>
          </table:table-cell>
          <table:table-cell office:value-type="string" table:style-name="ce9">
            <text:p>Masculine Jealousy and Contemporary Cine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Yat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926</text:p>
          </table:table-cell>
          <table:table-cell table:number-columns-repeated="16368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7215" table:style-name="ce10">
            <text:p>9780230007215<text:s/></text:p>
          </table:table-cell>
          <table:table-cell office:value-type="float" office:value="9780230206359" table:style-name="ce10">
            <text:p>9780230206359<text:s/></text:p>
          </table:table-cell>
          <table:table-cell office:value-type="string" table:style-name="ce9">
            <text:p>Media and Public Spher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uts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359</text:p>
          </table:table-cell>
          <table:table-cell table:number-columns-repeated="16368"/>
        </table:table-row>
        <table:table-row table:style-name="ro5">
          <table:table-cell office:value-type="float" office:value="214" table:style-name="ce7">
            <text:p>21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5347" table:style-name="ce10">
            <text:p>9781403985347<text:s/></text:p>
          </table:table-cell>
          <table:table-cell office:value-type="float" office:value="9780230800823" table:style-name="ce10">
            <text:p>9780230800823<text:s/></text:p>
          </table:table-cell>
          <table:table-cell office:value-type="string" table:style-name="ce9">
            <text:p>Media Consumption and Public Engag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Couldry; S. Livingstone; T. Markh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0823</text:p>
          </table:table-cell>
          <table:table-cell table:number-columns-repeated="16368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67220" table:style-name="ce10">
            <text:p>9781403967220<text:s/></text:p>
          </table:table-cell>
          <table:table-cell office:value-type="float" office:value="9780230601833" table:style-name="ce10">
            <text:p>9780230601833<text:s/></text:p>
          </table:table-cell>
          <table:table-cell office:value-type="string" table:style-name="ce9">
            <text:p>Mexican American Girls and Gang Viol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Valde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1833</text:p>
          </table:table-cell>
          <table:table-cell table:number-columns-repeated="16368"/>
        </table:table-row>
        <table:table-row table:style-name="ro5">
          <table:table-cell office:value-type="float" office:value="216" table:style-name="ce7">
            <text:p>21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17028" table:style-name="ce10">
            <text:p>9780230517028<text:s/></text:p>
          </table:table-cell>
          <table:table-cell office:value-type="float" office:value="9780230582774" table:style-name="ce10">
            <text:p>9780230582774<text:s/></text:p>
          </table:table-cell>
          <table:table-cell office:value-type="string" table:style-name="ce9">
            <text:p>Modern Couples Sharing Money, Sharing Lif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tocks; C. Díaz-Martínez; B. Hallerö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774</text:p>
          </table:table-cell>
          <table:table-cell table:number-columns-repeated="16368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45175" table:style-name="ce10">
            <text:p>9780230545175<text:s/></text:p>
          </table:table-cell>
          <table:table-cell office:value-type="float" office:value="9780230583245" table:style-name="ce10">
            <text:p>9780230583245<text:s/></text:p>
          </table:table-cell>
          <table:table-cell office:value-type="string" table:style-name="ce9">
            <text:p>New Humanitarian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Schüm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245</text:p>
          </table:table-cell>
          <table:table-cell table:number-columns-repeated="16368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62454" table:style-name="ce10">
            <text:p>9781403962454<text:s/></text:p>
          </table:table-cell>
          <table:table-cell office:value-type="float" office:value="9780230604360" table:style-name="ce10">
            <text:p>9780230604360<text:s/></text:p>
          </table:table-cell>
          <table:table-cell office:value-type="string" table:style-name="ce9">
            <text:p>None of the Abov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Negrón-Muntan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60</text:p>
          </table:table-cell>
          <table:table-cell table:number-columns-repeated="16368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0107" table:style-name="ce10">
            <text:p>9781403970107<text:s/></text:p>
          </table:table-cell>
          <table:table-cell office:value-type="float" office:value="9780230607286" table:style-name="ce10">
            <text:p>9780230607286<text:s/></text:p>
          </table:table-cell>
          <table:table-cell office:value-type="string" table:style-name="ce9">
            <text:p>Nontraditional Students and Community Colle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Lev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286</text:p>
          </table:table-cell>
          <table:table-cell table:number-columns-repeated="16368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98491" table:style-name="ce10">
            <text:p>9781403998491<text:s/></text:p>
          </table:table-cell>
          <table:table-cell office:value-type="float" office:value="9780230206182" table:style-name="ce10">
            <text:p>9780230206182<text:s/></text:p>
          </table:table-cell>
          <table:table-cell office:value-type="string" table:style-name="ce9">
            <text:p>Online Matchmak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hitty; A. Baker; J. In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182</text:p>
          </table:table-cell>
          <table:table-cell table:number-columns-repeated="16368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18808" table:style-name="ce10">
            <text:p>9780230018808<text:s/></text:p>
          </table:table-cell>
          <table:table-cell office:value-type="float" office:value="9780230592124" table:style-name="ce10">
            <text:p>9780230592124<text:s/></text:p>
          </table:table-cell>
          <table:table-cell office:value-type="string" table:style-name="ce9">
            <text:p>Parenting and Inclusive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Roger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124</text:p>
          </table:table-cell>
          <table:table-cell table:number-columns-repeated="16368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3732" table:style-name="ce10">
            <text:p>9781403983732<text:s/></text:p>
          </table:table-cell>
          <table:table-cell office:value-type="float" office:value="9780230607194" table:style-name="ce10">
            <text:p>9780230607194<text:s/></text:p>
          </table:table-cell>
          <table:table-cell office:value-type="string" table:style-name="ce9">
            <text:p>Pedagogy, Religion, and Practi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Bloc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94</text:p>
          </table:table-cell>
          <table:table-cell table:number-columns-repeated="16368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4259" table:style-name="ce10">
            <text:p>9781403974259<text:s/></text:p>
          </table:table-cell>
          <table:table-cell office:value-type="float" office:value="9780230604391" table:style-name="ce10">
            <text:p>9780230604391<text:s/></text:p>
          </table:table-cell>
          <table:table-cell office:value-type="string" table:style-name="ce9">
            <text:p>Private Higher Education in Post-Communist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lantcheva; D. Lev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91</text:p>
          </table:table-cell>
          <table:table-cell table:number-columns-repeated="16368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9611" table:style-name="ce10">
            <text:p>9781403989611<text:s/></text:p>
          </table:table-cell>
          <table:table-cell office:value-type="float" office:value="9780230592865" table:style-name="ce10">
            <text:p>9780230592865<text:s/></text:p>
          </table:table-cell>
          <table:table-cell office:value-type="string" table:style-name="ce9">
            <text:p>Public Television in the Digital Er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Iosifid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865</text:p>
          </table:table-cell>
          <table:table-cell table:number-columns-repeated="16368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472" table:style-name="ce10">
            <text:p>9781403977472<text:s/></text:p>
          </table:table-cell>
          <table:table-cell office:value-type="float" office:value="9780230607026" table:style-name="ce10">
            <text:p>9780230607026<text:s/></text:p>
          </table:table-cell>
          <table:table-cell office:value-type="string" table:style-name="ce9">
            <text:p>Queer Latino Testimonio, Keith Haring, and Juanito Xtravaganz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ruz-Malavé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026</text:p>
          </table:table-cell>
          <table:table-cell table:number-columns-repeated="16368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4907" table:style-name="ce10">
            <text:p>9781403974907<text:s/></text:p>
          </table:table-cell>
          <table:table-cell office:value-type="float" office:value="9780230604384" table:style-name="ce10">
            <text:p>9780230604384<text:s/></text:p>
          </table:table-cell>
          <table:table-cell office:value-type="string" table:style-name="ce9">
            <text:p>Queer Popular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Pee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384</text:p>
          </table:table-cell>
          <table:table-cell table:number-columns-repeated="16368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0762" table:style-name="ce10">
            <text:p>9781403980762<text:s/></text:p>
          </table:table-cell>
          <table:table-cell office:value-type="float" office:value="9780230604827" table:style-name="ce10">
            <text:p>9780230604827<text:s/></text:p>
          </table:table-cell>
          <table:table-cell office:value-type="string" table:style-name="ce9">
            <text:p>Race, Neighborhoods, and the Misuse of Social Capita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Jenning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827</text:p>
          </table:table-cell>
          <table:table-cell table:number-columns-repeated="16368"/>
        </table:table-row>
        <table:table-row table:style-name="ro5">
          <table:table-cell office:value-type="float" office:value="228" table:style-name="ce7">
            <text:p>22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663" table:style-name="ce10">
            <text:p>9781403977663<text:s/></text:p>
          </table:table-cell>
          <table:table-cell office:value-type="float" office:value="9780230607347" table:style-name="ce10">
            <text:p>9780230607347<text:s/></text:p>
          </table:table-cell>
          <table:table-cell office:value-type="string" table:style-name="ce9">
            <text:p>Racializing Justice, Disenfranchising Li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arable; K. Middlemass; I. Steinber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347</text:p>
          </table:table-cell>
          <table:table-cell table:number-columns-repeated="16368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7208" table:style-name="ce10">
            <text:p>9780230007208<text:s/></text:p>
          </table:table-cell>
          <table:table-cell office:value-type="float" office:value="9780230592469" table:style-name="ce10">
            <text:p>9780230592469<text:s/></text:p>
          </table:table-cell>
          <table:table-cell office:value-type="string" table:style-name="ce9">
            <text:p>Radical Democracy and the Interne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Dahlberg; E. Siaper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469</text:p>
          </table:table-cell>
          <table:table-cell table:number-columns-repeated="16368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97906" table:style-name="ce10">
            <text:p>9781403997906<text:s/></text:p>
          </table:table-cell>
          <table:table-cell office:value-type="float" office:value="9780230589568" table:style-name="ce10">
            <text:p>9780230589568<text:s/></text:p>
          </table:table-cell>
          <table:table-cell office:value-type="string" table:style-name="ce9">
            <text:p>Religion an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ayn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568</text:p>
          </table:table-cell>
          <table:table-cell table:number-columns-repeated="16368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2579" table:style-name="ce10">
            <text:p>9780230002579<text:s/></text:p>
          </table:table-cell>
          <table:table-cell office:value-type="float" office:value="9780230592582" table:style-name="ce10">
            <text:p>9780230592582<text:s/></text:p>
          </table:table-cell>
          <table:table-cell office:value-type="string" table:style-name="ce9">
            <text:p>Repicturing the Second World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Par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582</text:p>
          </table:table-cell>
          <table:table-cell table:number-columns-repeated="16368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18116" table:style-name="ce10">
            <text:p>9781403918116<text:s/></text:p>
          </table:table-cell>
          <table:table-cell office:value-type="float" office:value="9780230224476" table:style-name="ce10">
            <text:p>9780230224476<text:s/></text:p>
          </table:table-cell>
          <table:table-cell office:value-type="string" table:style-name="ce9">
            <text:p>Researching the Margi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Pitts; A. Sm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4476</text:p>
          </table:table-cell>
          <table:table-cell table:number-columns-repeated="16368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00341" table:style-name="ce10">
            <text:p>9780230500341<text:s/></text:p>
          </table:table-cell>
          <table:table-cell office:value-type="float" office:value="9780230206410" table:style-name="ce10">
            <text:p>9780230206410<text:s/></text:p>
          </table:table-cell>
          <table:table-cell office:value-type="string" table:style-name="ce9">
            <text:p>Rethinking Modern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Bhambr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410</text:p>
          </table:table-cell>
          <table:table-cell table:number-columns-repeated="16368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3749" table:style-name="ce10">
            <text:p>9781403983749<text:s/></text:p>
          </table:table-cell>
          <table:table-cell office:value-type="float" office:value="9780230606999" table:style-name="ce10">
            <text:p>9780230606999<text:s/></text:p>
          </table:table-cell>
          <table:table-cell office:value-type="string" table:style-name="ce9">
            <text:p>Rethinking the Mau Mau in Colonial Keny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Al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6999</text:p>
          </table:table-cell>
          <table:table-cell table:number-columns-repeated="16368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17059" table:style-name="ce10">
            <text:p>9780230517059<text:s/></text:p>
          </table:table-cell>
          <table:table-cell office:value-type="float" office:value="9780230591288" table:style-name="ce10">
            <text:p>9780230591288<text:s/></text:p>
          </table:table-cell>
          <table:table-cell office:value-type="string" table:style-name="ce9">
            <text:p>Risk and the Public Acceptance of New Technolog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Flynn; P. Bellab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288</text:p>
          </table:table-cell>
          <table:table-cell table:number-columns-repeated="16368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47468" table:style-name="ce10">
            <text:p>9781403947468<text:s/></text:p>
          </table:table-cell>
          <table:table-cell office:value-type="float" office:value="9780230593305" table:style-name="ce10">
            <text:p>9780230593305<text:s/></text:p>
          </table:table-cell>
          <table:table-cell office:value-type="string" table:style-name="ce9">
            <text:p>Rock Music in Perform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Patti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305</text:p>
          </table:table-cell>
          <table:table-cell table:number-columns-repeated="16368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49265" table:style-name="ce10">
            <text:p>9780230549265<text:s/></text:p>
          </table:table-cell>
          <table:table-cell office:value-type="float" office:value="9780230590281" table:style-name="ce10">
            <text:p>9780230590281<text:s/></text:p>
          </table:table-cell>
          <table:table-cell office:value-type="string" table:style-name="ce9">
            <text:p>School Choice and Student Well-Be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ell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281</text:p>
          </table:table-cell>
          <table:table-cell table:number-columns-repeated="16368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96039" table:style-name="ce10">
            <text:p>9781403996039<text:s/></text:p>
          </table:table-cell>
          <table:table-cell office:value-type="float" office:value="9780230801325" table:style-name="ce10">
            <text:p>9780230801325<text:s/></text:p>
          </table:table-cell>
          <table:table-cell office:value-type="string" table:style-name="ce9">
            <text:p>Shyness and Socie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co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1325</text:p>
          </table:table-cell>
          <table:table-cell table:number-columns-repeated="16368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3184" table:style-name="ce10">
            <text:p>9781403973184<text:s/></text:p>
          </table:table-cell>
          <table:table-cell office:value-type="float" office:value="9780230605060" table:style-name="ce10">
            <text:p>9780230605060<text:s/></text:p>
          </table:table-cell>
          <table:table-cell office:value-type="string" table:style-name="ce9">
            <text:p>Sisterhood, Interrupte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Siege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060</text:p>
          </table:table-cell>
          <table:table-cell table:number-columns-repeated="16368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3756" table:style-name="ce10">
            <text:p>9781403983756<text:s/></text:p>
          </table:table-cell>
          <table:table-cell office:value-type="float" office:value="9780230605671" table:style-name="ce10">
            <text:p>9780230605671<text:s/></text:p>
          </table:table-cell>
          <table:table-cell office:value-type="string" table:style-name="ce9">
            <text:p>Social Identity and Conflic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Korostelin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671</text:p>
          </table:table-cell>
          <table:table-cell table:number-columns-repeated="16368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9711" table:style-name="ce10">
            <text:p>9781403979711<text:s/></text:p>
          </table:table-cell>
          <table:table-cell office:value-type="float" office:value="9780230609181" table:style-name="ce10">
            <text:p>9780230609181<text:s/></text:p>
          </table:table-cell>
          <table:table-cell office:value-type="string" table:style-name="ce9">
            <text:p>Social Representations and Ident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Moloney; I. Walk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181</text:p>
          </table:table-cell>
          <table:table-cell table:number-columns-repeated="16368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0779" table:style-name="ce10">
            <text:p>9781403980779<text:s/></text:p>
          </table:table-cell>
          <table:table-cell office:value-type="float" office:value="9780230608863" table:style-name="ce10">
            <text:p>9780230608863<text:s/></text:p>
          </table:table-cell>
          <table:table-cell office:value-type="string" table:style-name="ce9">
            <text:p>Sudanese Women Refuge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Edwa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863</text:p>
          </table:table-cell>
          <table:table-cell table:number-columns-repeated="16368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600270" table:style-name="ce10">
            <text:p>9780230600270<text:s/></text:p>
          </table:table-cell>
          <table:table-cell office:value-type="float" office:value="9780230609709" table:style-name="ce10">
            <text:p>9780230609709<text:s/></text:p>
          </table:table-cell>
          <table:table-cell office:value-type="string" table:style-name="ce9">
            <text:p>Tattoos in American Visual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ensk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709</text:p>
          </table:table-cell>
          <table:table-cell table:number-columns-repeated="16368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6475" table:style-name="ce10">
            <text:p>9781403976475<text:s/></text:p>
          </table:table-cell>
          <table:table-cell office:value-type="float" office:value="9780230604988" table:style-name="ce10">
            <text:p>9780230604988<text:s/></text:p>
          </table:table-cell>
          <table:table-cell office:value-type="string" table:style-name="ce9">
            <text:p>Teaching Transform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eat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988</text:p>
          </table:table-cell>
          <table:table-cell table:number-columns-repeated="16368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61242" table:style-name="ce10">
            <text:p>9781403961242<text:s/></text:p>
          </table:table-cell>
          <table:table-cell office:value-type="float" office:value="9780230603387" table:style-name="ce10">
            <text:p>9780230603387<text:s/></text:p>
          </table:table-cell>
          <table:table-cell office:value-type="string" table:style-name="ce9">
            <text:p>The College "Y"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Setr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387</text:p>
          </table:table-cell>
          <table:table-cell table:number-columns-repeated="16368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694" table:style-name="ce10">
            <text:p>9781403977694<text:s/></text:p>
          </table:table-cell>
          <table:table-cell office:value-type="float" office:value="9780230608788" table:style-name="ce10">
            <text:p>9780230608788<text:s/></text:p>
          </table:table-cell>
          <table:table-cell office:value-type="string" table:style-name="ce9">
            <text:p>The Death of the Comprehensive High School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Franklin; G. McCullo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788</text:p>
          </table:table-cell>
          <table:table-cell table:number-columns-repeated="16368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600379" table:style-name="ce10">
            <text:p>9780230600379<text:s/></text:p>
          </table:table-cell>
          <table:table-cell office:value-type="float" office:value="9780230609624" table:style-name="ce10">
            <text:p>9780230609624<text:s/></text:p>
          </table:table-cell>
          <table:table-cell office:value-type="string" table:style-name="ce9">
            <text:p>The Evolution of Self-Hel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Archibal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624</text:p>
          </table:table-cell>
          <table:table-cell table:number-columns-repeated="16368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1695" table:style-name="ce10">
            <text:p>9780230001695<text:s/></text:p>
          </table:table-cell>
          <table:table-cell office:value-type="float" office:value="9780230206229" table:style-name="ce10">
            <text:p>9780230206229<text:s/></text:p>
          </table:table-cell>
          <table:table-cell office:value-type="string" table:style-name="ce9">
            <text:p>The New Film Hist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hapman; M. Glancy; S. Harp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229</text:p>
          </table:table-cell>
          <table:table-cell table:number-columns-repeated="16368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42648" table:style-name="ce10">
            <text:p>9780230542648<text:s/></text:p>
          </table:table-cell>
          <table:table-cell office:value-type="float" office:value="9780230590403" table:style-name="ce10">
            <text:p>9780230590403<text:s/></text:p>
          </table:table-cell>
          <table:table-cell office:value-type="string" table:style-name="ce9">
            <text:p>Towards Understanding Commun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lay; M. Madden; L. Pott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403</text:p>
          </table:table-cell>
          <table:table-cell table:number-columns-repeated="16368"/>
        </table:table-row>
        <table:table-row table:style-name="ro4">
          <table:table-cell office:value-type="float" office:value="250" table:style-name="ce7">
            <text:p>25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4044" table:style-name="ce10">
            <text:p>9781403974044<text:s/></text:p>
          </table:table-cell>
          <table:table-cell office:value-type="float" office:value="9780230603462" table:style-name="ce10">
            <text:p>9780230603462<text:s/></text:p>
          </table:table-cell>
          <table:table-cell office:value-type="string" table:style-name="ce9">
            <text:p>Transformations in School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Tol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462</text:p>
          </table:table-cell>
          <table:table-cell table:number-columns-repeated="16368"/>
        </table:table-row>
        <table:table-row table:style-name="ro5">
          <table:table-cell office:value-type="float" office:value="251" table:style-name="ce7">
            <text:p>25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19836" table:style-name="ce10">
            <text:p>9780230019836<text:s/></text:p>
          </table:table-cell>
          <table:table-cell office:value-type="float" office:value="9780230591905" table:style-name="ce10">
            <text:p>9780230591905<text:s/></text:p>
          </table:table-cell>
          <table:table-cell office:value-type="string" table:style-name="ce9">
            <text:p>Transnational Lives and the Med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O. Bailey; M. Georgiou; R. Harindrana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905</text:p>
          </table:table-cell>
          <table:table-cell table:number-columns-repeated="16368"/>
        </table:table-row>
        <table:table-row table:style-name="ro4">
          <table:table-cell office:value-type="float" office:value="252" table:style-name="ce7">
            <text:p>25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21827" table:style-name="ce10">
            <text:p>9780230521827<text:s/></text:p>
          </table:table-cell>
          <table:table-cell office:value-type="float" office:value="9780230206557" table:style-name="ce10">
            <text:p>9780230206557<text:s/></text:p>
          </table:table-cell>
          <table:table-cell office:value-type="string" table:style-name="ce9">
            <text:p>Trinidad and Tobago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Premda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557</text:p>
          </table:table-cell>
          <table:table-cell table:number-columns-repeated="16368"/>
        </table:table-row>
        <table:table-row table:style-name="ro4">
          <table:table-cell office:value-type="float" office:value="253" table:style-name="ce7">
            <text:p>25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98910" table:style-name="ce10">
            <text:p>9781403998910<text:s/></text:p>
          </table:table-cell>
          <table:table-cell office:value-type="float" office:value="9780230627611" table:style-name="ce10">
            <text:p>9780230627611<text:s/></text:p>
          </table:table-cell>
          <table:table-cell office:value-type="string" table:style-name="ce9">
            <text:p>Trust in Fo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U. Kjaernes; M. Harvey; A. Ward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611</text:p>
          </table:table-cell>
          <table:table-cell table:number-columns-repeated="16368"/>
        </table:table-row>
        <table:table-row table:style-name="ro4">
          <table:table-cell office:value-type="float" office:value="254" table:style-name="ce7">
            <text:p>25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3763" table:style-name="ce10">
            <text:p>9781403983763<text:s/></text:p>
          </table:table-cell>
          <table:table-cell office:value-type="float" office:value="9780230607033" table:style-name="ce10">
            <text:p>9780230607033<text:s/></text:p>
          </table:table-cell>
          <table:table-cell office:value-type="string" table:style-name="ce9">
            <text:p>U.S. Imperialism and Revolution in the Philippin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San Juan, Jr.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033</text:p>
          </table:table-cell>
          <table:table-cell table:number-columns-repeated="16368"/>
        </table:table-row>
        <table:table-row table:style-name="ro4">
          <table:table-cell office:value-type="float" office:value="255" table:style-name="ce7">
            <text:p>25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49227" table:style-name="ce10">
            <text:p>9780230549227<text:s/></text:p>
          </table:table-cell>
          <table:table-cell office:value-type="float" office:value="9780230590243" table:style-name="ce10">
            <text:p>9780230590243<text:s/></text:p>
          </table:table-cell>
          <table:table-cell office:value-type="string" table:style-name="ce9">
            <text:p>What Women Want From Wor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Woodfiel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243</text:p>
          </table:table-cell>
          <table:table-cell table:number-columns-repeated="16368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0007" table:style-name="ce10">
            <text:p>9781403980007<text:s/></text:p>
          </table:table-cell>
          <table:table-cell office:value-type="float" office:value="9780230603042" table:style-name="ce10">
            <text:p>9780230603042<text:s/></text:p>
          </table:table-cell>
          <table:table-cell office:value-type="string" table:style-name="ce9">
            <text:p>When Was Latin America Modern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Miller; S. Har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042</text:p>
          </table:table-cell>
          <table:table-cell table:number-columns-repeated="16368"/>
        </table:table-row>
        <table:table-row table:style-name="ro5">
          <table:table-cell office:value-type="float" office:value="257" table:style-name="ce7">
            <text:p>25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312296018" table:style-name="ce10">
            <text:p>9780312296018<text:s/></text:p>
          </table:table-cell>
          <table:table-cell office:value-type="float" office:value="9780230607323" table:style-name="ce10">
            <text:p>9780230607323<text:s/></text:p>
          </table:table-cell>
          <table:table-cell office:value-type="string" table:style-name="ce9">
            <text:p>Women and Oth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Daileader; R. Johnson; A. Shabaz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323</text:p>
          </table:table-cell>
          <table:table-cell table:number-columns-repeated="16368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87198" table:style-name="ce10">
            <text:p>9781403987198<text:s/></text:p>
          </table:table-cell>
          <table:table-cell office:value-type="float" office:value="9780230800830" table:style-name="ce10">
            <text:p>9780230800830<text:s/></text:p>
          </table:table-cell>
          <table:table-cell office:value-type="string" table:style-name="ce9">
            <text:p>Women, Men, Work and Family i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Crompton; S. Lewis; C. Lyonett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800830</text:p>
          </table:table-cell>
          <table:table-cell table:number-columns-repeated="16368"/>
        </table:table-row>
        <table:table-row table:style-name="ro4">
          <table:table-cell office:value-type="float" office:value="259" table:style-name="ce7">
            <text:p>25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68449" table:style-name="ce10">
            <text:p>9781403968449<text:s/></text:p>
          </table:table-cell>
          <table:table-cell office:value-type="float" office:value="9780230603509" table:style-name="ce10">
            <text:p>9780230603509<text:s/></text:p>
          </table:table-cell>
          <table:table-cell office:value-type="string" table:style-name="ce9">
            <text:p>Women, Universities, and Chan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agari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509</text:p>
          </table:table-cell>
          <table:table-cell table:number-columns-repeated="16368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8974" table:style-name="ce10">
            <text:p>9781403978974<text:s/></text:p>
          </table:table-cell>
          <table:table-cell office:value-type="float" office:value="9780230607125" table:style-name="ce10">
            <text:p>9780230607125<text:s/></text:p>
          </table:table-cell>
          <table:table-cell office:value-type="string" table:style-name="ce9">
            <text:p>Women's Health Movemen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Tursh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25</text:p>
          </table:table-cell>
          <table:table-cell table:number-columns-repeated="16368"/>
        </table:table-row>
        <table:table-row table:style-name="ro4">
          <table:table-cell office:value-type="float" office:value="261" table:style-name="ce7">
            <text:p>26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551442" table:style-name="ce10">
            <text:p>9780230551442<text:s/></text:p>
          </table:table-cell>
          <table:table-cell office:value-type="float" office:value="9780230590069" table:style-name="ce10">
            <text:p>9780230590069<text:s/></text:p>
          </table:table-cell>
          <table:table-cell office:value-type="string" table:style-name="ce9">
            <text:p>Women's Rights and Religious Practi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Bod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069</text:p>
          </table:table-cell>
          <table:table-cell table:number-columns-repeated="16368"/>
        </table:table-row>
        <table:table-row table:style-name="ro5">
          <table:table-cell office:value-type="float" office:value="262" table:style-name="ce7">
            <text:p>26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687" table:style-name="ce10">
            <text:p>9781403977687<text:s/></text:p>
          </table:table-cell>
          <table:table-cell office:value-type="float" office:value="9780230604124" table:style-name="ce10">
            <text:p>9780230604124<text:s/></text:p>
          </table:table-cell>
          <table:table-cell office:value-type="string" table:style-name="ce9">
            <text:p>Women's Sexualities and Masculinities in a Globalizing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Blackwood; S. Wieringa; A. Bhaiy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24</text:p>
          </table:table-cell>
          <table:table-cell table:number-columns-repeated="16368"/>
        </table:table-row>
        <table:table-row table:style-name="ro4">
          <table:table-cell office:value-type="float" office:value="263" table:style-name="ce7">
            <text:p>26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008717" table:style-name="ce10">
            <text:p>9780230008717<text:s/></text:p>
          </table:table-cell>
          <table:table-cell office:value-type="float" office:value="9780230592384" table:style-name="ce10">
            <text:p>9780230592384<text:s/></text:p>
          </table:table-cell>
          <table:table-cell office:value-type="string" table:style-name="ce9">
            <text:p>Working-Class Lesbian Lif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Taylo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384</text:p>
          </table:table-cell>
          <table:table-cell table:number-columns-repeated="16368"/>
        </table:table-row>
        <table:table-row table:style-name="ro4">
          <table:table-cell office:value-type="float" office:value="264" table:style-name="ce7">
            <text:p>26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98958" table:style-name="ce10">
            <text:p>9781403998958<text:s/></text:p>
          </table:table-cell>
          <table:table-cell office:value-type="float" office:value="9780230223189" table:style-name="ce10">
            <text:p>9780230223189<text:s/></text:p>
          </table:table-cell>
          <table:table-cell office:value-type="string" table:style-name="ce9">
            <text:p>World Cinema's 'Dialogues' With Hollywo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ook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189</text:p>
          </table:table-cell>
          <table:table-cell table:number-columns-repeated="16368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1403977427" table:style-name="ce10">
            <text:p>9781403977427<text:s/></text:p>
          </table:table-cell>
          <table:table-cell office:value-type="float" office:value="9780230604780" table:style-name="ce10">
            <text:p>9780230604780<text:s/></text:p>
          </table:table-cell>
          <table:table-cell office:value-type="string" table:style-name="ce9">
            <text:p>Write to the Top!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Johnson; C. Mull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780</text:p>
          </table:table-cell>
          <table:table-cell table:number-columns-repeated="16368"/>
        </table:table-row>
        <table:table-row table:style-name="ro4">
          <table:table-cell office:value-type="float" office:value="266" table:style-name="ce7">
            <text:p>26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Social &amp; Cultural Studies Collection 2007</text:p>
          </table:table-cell>
          <table:table-cell table:number-columns-repeated="2" table:style-name="ce8"/>
          <table:table-cell office:value-type="float" office:value="9780230600652" table:style-name="ce10">
            <text:p>9780230600652<text:s/></text:p>
          </table:table-cell>
          <table:table-cell office:value-type="float" office:value="9780230607231" table:style-name="ce10">
            <text:p>9780230607231<text:s/></text:p>
          </table:table-cell>
          <table:table-cell office:value-type="string" table:style-name="ce9">
            <text:p>Writing in P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Ramazan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231</text:p>
          </table:table-cell>
          <table:table-cell table:number-columns-repeated="16368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202894" table:style-name="ce10">
            <text:p>9780230202894<text:s/></text:p>
          </table:table-cell>
          <table:table-cell office:value-type="float" office:value="9780230205444" table:style-name="ce10">
            <text:p>9780230205444<text:s/></text:p>
          </table:table-cell>
          <table:table-cell office:value-type="string" table:style-name="ce9">
            <text:p>Franco and the Axis Stig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Pik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5444</text:p>
          </table:table-cell>
          <table:table-cell table:number-columns-repeated="16368"/>
        </table:table-row>
        <table:table-row table:style-name="ro5">
          <table:table-cell office:value-type="float" office:value="268" table:style-name="ce7">
            <text:p>26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95940" table:style-name="ce10">
            <text:p>9781403995940<text:s/></text:p>
          </table:table-cell>
          <table:table-cell office:value-type="float" office:value="9780230206168" table:style-name="ce10">
            <text:p>9780230206168<text:s/></text:p>
          </table:table-cell>
          <table:table-cell office:value-type="string" table:style-name="ce9">
            <text:p>Language, Discourse and Social Psych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Weatherall; B. Watson; C. Gallo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168</text:p>
          </table:table-cell>
          <table:table-cell table:number-columns-repeated="16368"/>
        </table:table-row>
        <table:table-row table:style-name="ro4">
          <table:table-cell office:value-type="float" office:value="269" table:style-name="ce7">
            <text:p>26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019195" table:style-name="ce10">
            <text:p>9780230019195<text:s/></text:p>
          </table:table-cell>
          <table:table-cell office:value-type="float" office:value="9780230206397" table:style-name="ce10">
            <text:p>9780230206397<text:s/></text:p>
          </table:table-cell>
          <table:table-cell office:value-type="string" table:style-name="ce9">
            <text:p>Maintaining Minority Languages in Transnational Contex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Pauwels; J. Winter; J. Lo Bianc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397</text:p>
          </table:table-cell>
          <table:table-cell table:number-columns-repeated="16368"/>
        </table:table-row>
        <table:table-row table:style-name="ro5">
          <table:table-cell office:value-type="float" office:value="270" table:style-name="ce7">
            <text:p>27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06879" table:style-name="ce10">
            <text:p>9780230506879<text:s/></text:p>
          </table:table-cell>
          <table:table-cell office:value-type="float" office:value="9780230206434" table:style-name="ce10">
            <text:p>9780230206434<text:s/></text:p>
          </table:table-cell>
          <table:table-cell office:value-type="string" table:style-name="ce9">
            <text:p>The Oth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Fielding; G. Hiltmann; D. Olkowski; A. Reichol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434</text:p>
          </table:table-cell>
          <table:table-cell table:number-columns-repeated="16368"/>
        </table:table-row>
        <table:table-row table:style-name="ro4">
          <table:table-cell office:value-type="float" office:value="271" table:style-name="ce7">
            <text:p>27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06886" table:style-name="ce10">
            <text:p>9780230506886<text:s/></text:p>
          </table:table-cell>
          <table:table-cell office:value-type="float" office:value="9780230206458" table:style-name="ce10">
            <text:p>9780230206458<text:s/></text:p>
          </table:table-cell>
          <table:table-cell office:value-type="string" table:style-name="ce9">
            <text:p>Nursing Eth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Armstro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458</text:p>
          </table:table-cell>
          <table:table-cell table:number-columns-repeated="16368"/>
        </table:table-row>
        <table:table-row table:style-name="ro4">
          <table:table-cell office:value-type="float" office:value="272" table:style-name="ce7">
            <text:p>27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22084" table:style-name="ce10">
            <text:p>9780230522084<text:s/></text:p>
          </table:table-cell>
          <table:table-cell office:value-type="float" office:value="9780230206571" table:style-name="ce10">
            <text:p>9780230206571<text:s/></text:p>
          </table:table-cell>
          <table:table-cell office:value-type="string" table:style-name="ce9">
            <text:p>On Scientific Represent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Boniol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06571</text:p>
          </table:table-cell>
          <table:table-cell table:number-columns-repeated="16368"/>
        </table:table-row>
        <table:table-row table:style-name="ro4">
          <table:table-cell office:value-type="float" office:value="273" table:style-name="ce7">
            <text:p>27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001527" table:style-name="ce10">
            <text:p>9780230001527<text:s/></text:p>
          </table:table-cell>
          <table:table-cell office:value-type="float" office:value="9780230210684" table:style-name="ce10">
            <text:p>9780230210684<text:s/></text:p>
          </table:table-cell>
          <table:table-cell office:value-type="string" table:style-name="ce9">
            <text:p>Cosmopolitics and the Emergence of a Fu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Morgan; G. Banh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684</text:p>
          </table:table-cell>
          <table:table-cell table:number-columns-repeated="16368"/>
        </table:table-row>
        <table:table-row table:style-name="ro4">
          <table:table-cell office:value-type="float" office:value="274" table:style-name="ce7">
            <text:p>27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005334" table:style-name="ce10">
            <text:p>9780230005334<text:s/></text:p>
          </table:table-cell>
          <table:table-cell office:value-type="float" office:value="9780230210752" table:style-name="ce10">
            <text:p>9780230210752<text:s/></text:p>
          </table:table-cell>
          <table:table-cell office:value-type="string" table:style-name="ce9">
            <text:p>Presupposition and Implicature in Compositional Seman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U. Sauerland; P. Statev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2">
            <text:p><text:a xlink:href="http://www.palgraveconnect.com/doifinder/10.1057/9780230210752">http://www.palgraveconnect.com/doifinder/10.1057/9780230210752</text:a></text:p>
          </table:table-cell>
          <table:table-cell table:number-columns-repeated="16368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517295" table:style-name="ce10">
            <text:p>9780230517295<text:s/></text:p>
          </table:table-cell>
          <table:table-cell office:value-type="float" office:value="9780230210943" table:style-name="ce10">
            <text:p>9780230210943<text:s/></text:p>
          </table:table-cell>
          <table:table-cell office:value-type="string" table:style-name="ce9">
            <text:p>Language and Religious Ident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Ju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10943</text:p>
          </table:table-cell>
          <table:table-cell table:number-columns-repeated="16368"/>
        </table:table-row>
        <table:table-row table:style-name="ro4">
          <table:table-cell office:value-type="float" office:value="276" table:style-name="ce7">
            <text:p>27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517622" table:style-name="ce10">
            <text:p>9780230517622<text:s/></text:p>
          </table:table-cell>
          <table:table-cell office:value-type="float" office:value="9780230222939" table:style-name="ce10">
            <text:p>9780230222939<text:s/></text:p>
          </table:table-cell>
          <table:table-cell office:value-type="string" table:style-name="ce9">
            <text:p>Uncertainty and Communi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Gran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2939</text:p>
          </table:table-cell>
          <table:table-cell table:number-columns-repeated="16368"/>
        </table:table-row>
        <table:table-row table:style-name="ro4">
          <table:table-cell office:value-type="float" office:value="277" table:style-name="ce7">
            <text:p>27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06848" table:style-name="ce10">
            <text:p>9780230506848<text:s/></text:p>
          </table:table-cell>
          <table:table-cell office:value-type="float" office:value="9780230222977" table:style-name="ce10">
            <text:p>9780230222977<text:s/></text:p>
          </table:table-cell>
          <table:table-cell office:value-type="string" table:style-name="ce9">
            <text:p>On Futur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artin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2977</text:p>
          </table:table-cell>
          <table:table-cell table:number-columns-repeated="16368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002463" table:style-name="ce10">
            <text:p>9780230002463<text:s/></text:p>
          </table:table-cell>
          <table:table-cell office:value-type="float" office:value="9780230223134" table:style-name="ce10">
            <text:p>9780230223134<text:s/></text:p>
          </table:table-cell>
          <table:table-cell office:value-type="string" table:style-name="ce9">
            <text:p>The Rediscovery of Common Sense Philosoph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oul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134</text:p>
          </table:table-cell>
          <table:table-cell table:number-columns-repeated="16368"/>
        </table:table-row>
        <table:table-row table:style-name="ro4">
          <table:table-cell office:value-type="float" office:value="279" table:style-name="ce7">
            <text:p>2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43675" table:style-name="ce10">
            <text:p>9781403943675<text:s/></text:p>
          </table:table-cell>
          <table:table-cell office:value-type="float" office:value="9780230223202" table:style-name="ce10">
            <text:p>9780230223202<text:s/></text:p>
          </table:table-cell>
          <table:table-cell office:value-type="string" table:style-name="ce9">
            <text:p>Creating and Digitizing Language Corpor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eal; K. Corrigan; H. Mois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202</text:p>
          </table:table-cell>
          <table:table-cell table:number-columns-repeated="16368"/>
        </table:table-row>
        <table:table-row table:style-name="ro4">
          <table:table-cell office:value-type="float" office:value="280" table:style-name="ce7">
            <text:p>28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43668" table:style-name="ce10">
            <text:p>9781403943668<text:s/></text:p>
          </table:table-cell>
          <table:table-cell office:value-type="float" office:value="9780230223936" table:style-name="ce10">
            <text:p>9780230223936<text:s/></text:p>
          </table:table-cell>
          <table:table-cell office:value-type="string" table:style-name="ce9">
            <text:p>Creating and Digitizing Language Corpor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eal; K. Corrigan; H. Mois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3936</text:p>
          </table:table-cell>
          <table:table-cell table:number-columns-repeated="16368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39098" table:style-name="ce10">
            <text:p>9781403939098<text:s/></text:p>
          </table:table-cell>
          <table:table-cell office:value-type="float" office:value="9780230227255" table:style-name="ce10">
            <text:p>9780230227255<text:s/></text:p>
          </table:table-cell>
          <table:table-cell office:value-type="string" table:style-name="ce9">
            <text:p>Nineteenth-Century British Premi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Leona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255</text:p>
          </table:table-cell>
          <table:table-cell table:number-columns-repeated="16368"/>
        </table:table-row>
        <table:table-row table:style-name="ro5">
          <table:table-cell office:value-type="float" office:value="282" table:style-name="ce7">
            <text:p>28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219991" table:style-name="ce10">
            <text:p>9780230219991<text:s/></text:p>
          </table:table-cell>
          <table:table-cell office:value-type="float" office:value="9780230227279" table:style-name="ce10">
            <text:p>9780230227279<text:s/></text:p>
          </table:table-cell>
          <table:table-cell office:value-type="string" table:style-name="ce9">
            <text:p>New Waves in Philosophy of Techn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erg Olsen; E. Selinger; S. Ri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279</text:p>
          </table:table-cell>
          <table:table-cell table:number-columns-repeated="16368"/>
        </table:table-row>
        <table:table-row table:style-name="ro4">
          <table:table-cell office:value-type="float" office:value="283" table:style-name="ce7">
            <text:p>28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01200" table:style-name="ce10">
            <text:p>9780230201200<text:s/></text:p>
          </table:table-cell>
          <table:table-cell office:value-type="float" office:value="9780230227323" table:style-name="ce10">
            <text:p>9780230227323<text:s/></text:p>
          </table:table-cell>
          <table:table-cell office:value-type="string" table:style-name="ce9">
            <text:p>Mediating Health Inform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Wathen; S. Wyatt; R. Harr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323</text:p>
          </table:table-cell>
          <table:table-cell table:number-columns-repeated="16368"/>
        </table:table-row>
        <table:table-row table:style-name="ro4">
          <table:table-cell office:value-type="float" office:value="284" table:style-name="ce7">
            <text:p>28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01620" table:style-name="ce10">
            <text:p>9780230201620<text:s/></text:p>
          </table:table-cell>
          <table:table-cell office:value-type="float" office:value="9780230227347" table:style-name="ce10">
            <text:p>9780230227347<text:s/></text:p>
          </table:table-cell>
          <table:table-cell office:value-type="string" table:style-name="ce9">
            <text:p>Transitions Through Homelessn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McNaugh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347</text:p>
          </table:table-cell>
          <table:table-cell table:number-columns-repeated="16368"/>
        </table:table-row>
        <table:table-row table:style-name="ro4">
          <table:table-cell office:value-type="float" office:value="285" table:style-name="ce7">
            <text:p>28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05789" table:style-name="ce10">
            <text:p>9780230205789<text:s/></text:p>
          </table:table-cell>
          <table:table-cell office:value-type="float" office:value="9780230227392" table:style-name="ce10">
            <text:p>9780230227392<text:s/></text:p>
          </table:table-cell>
          <table:table-cell office:value-type="string" table:style-name="ce9">
            <text:p>Welfare State Transform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eeleib-Kais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392</text:p>
          </table:table-cell>
          <table:table-cell table:number-columns-repeated="16368"/>
        </table:table-row>
        <table:table-row table:style-name="ro4">
          <table:table-cell office:value-type="float" office:value="286" table:style-name="ce7">
            <text:p>28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220461" table:style-name="ce10">
            <text:p>9780230220461<text:s/></text:p>
          </table:table-cell>
          <table:table-cell office:value-type="float" office:value="9780230227453" table:style-name="ce10">
            <text:p>9780230227453<text:s/></text:p>
          </table:table-cell>
          <table:table-cell office:value-type="string" table:style-name="ce9">
            <text:p>New Waves in Aesthe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Stock; K. Thomson-Jon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453</text:p>
          </table:table-cell>
          <table:table-cell table:number-columns-repeated="16368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002647" table:style-name="ce10">
            <text:p>9780230002647<text:s/></text:p>
          </table:table-cell>
          <table:table-cell office:value-type="float" office:value="9780230227569" table:style-name="ce10">
            <text:p>9780230227569<text:s/></text:p>
          </table:table-cell>
          <table:table-cell office:value-type="string" table:style-name="ce9">
            <text:p>Freud's Mem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Whit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569</text:p>
          </table:table-cell>
          <table:table-cell table:number-columns-repeated="16368"/>
        </table:table-row>
        <table:table-row table:style-name="ro4">
          <table:table-cell office:value-type="float" office:value="288" table:style-name="ce7">
            <text:p>28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006713" table:style-name="ce10">
            <text:p>9780230006713<text:s/></text:p>
          </table:table-cell>
          <table:table-cell office:value-type="float" office:value="9780230227583" table:style-name="ce10">
            <text:p>9780230227583<text:s/></text:p>
          </table:table-cell>
          <table:table-cell office:value-type="string" table:style-name="ce9">
            <text:p>Bolshevism, Stalinism and the Cominter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LaPorte; K. Morgan; M. Wor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583</text:p>
          </table:table-cell>
          <table:table-cell table:number-columns-repeated="16368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007161" table:style-name="ce10">
            <text:p>9780230007161<text:s/></text:p>
          </table:table-cell>
          <table:table-cell office:value-type="float" office:value="9780230227606" table:style-name="ce10">
            <text:p>9780230227606<text:s/></text:p>
          </table:table-cell>
          <table:table-cell office:value-type="string" table:style-name="ce9">
            <text:p>Mental Maps in the Era of Two World Wa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asey; J. Wrigh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606</text:p>
          </table:table-cell>
          <table:table-cell table:number-columns-repeated="16368"/>
        </table:table-row>
        <table:table-row table:style-name="ro5">
          <table:table-cell office:value-type="float" office:value="290" table:style-name="ce7">
            <text:p>29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06978" table:style-name="ce10">
            <text:p>9780230506978<text:s/></text:p>
          </table:table-cell>
          <table:table-cell office:value-type="float" office:value="9780230227613" table:style-name="ce10">
            <text:p>9780230227613<text:s/></text:p>
          </table:table-cell>
          <table:table-cell office:value-type="string" table:style-name="ce9">
            <text:p>Animal Disease and Human Trau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Convery; M. Mort; J. Baxter; C. Bai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613</text:p>
          </table:table-cell>
          <table:table-cell table:number-columns-repeated="16368"/>
        </table:table-row>
        <table:table-row table:style-name="ro4">
          <table:table-cell office:value-type="float" office:value="291" table:style-name="ce7">
            <text:p>29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07524" table:style-name="ce10">
            <text:p>9780230507524<text:s/></text:p>
          </table:table-cell>
          <table:table-cell office:value-type="float" office:value="9780230227620" table:style-name="ce10">
            <text:p>9780230227620<text:s/></text:p>
          </table:table-cell>
          <table:table-cell office:value-type="string" table:style-name="ce9">
            <text:p>Men's Discourses of Depress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Galasinsk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620</text:p>
          </table:table-cell>
          <table:table-cell table:number-columns-repeated="16368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7592" table:style-name="ce10">
            <text:p>9780230517592<text:s/></text:p>
          </table:table-cell>
          <table:table-cell office:value-type="float" office:value="9780230227637" table:style-name="ce10">
            <text:p>9780230227637<text:s/></text:p>
          </table:table-cell>
          <table:table-cell office:value-type="string" table:style-name="ce9">
            <text:p>Ageing, The Body and Social Chan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Tul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637</text:p>
          </table:table-cell>
          <table:table-cell table:number-columns-repeated="16368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0769" table:style-name="ce10">
            <text:p>9780230520769<text:s/></text:p>
          </table:table-cell>
          <table:table-cell office:value-type="float" office:value="9780230227651" table:style-name="ce10">
            <text:p>9780230227651<text:s/></text:p>
          </table:table-cell>
          <table:table-cell office:value-type="string" table:style-name="ce9">
            <text:p>Male Ra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Abdullah-Kh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651</text:p>
          </table:table-cell>
          <table:table-cell table:number-columns-repeated="16368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7225" table:style-name="ce10">
            <text:p>9780230527225<text:s/></text:p>
          </table:table-cell>
          <table:table-cell office:value-type="float" office:value="9780230227668" table:style-name="ce10">
            <text:p>9780230227668<text:s/></text:p>
          </table:table-cell>
          <table:table-cell office:value-type="string" table:style-name="ce9">
            <text:p>Researching Intimacy in Famil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Gabb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668</text:p>
          </table:table-cell>
          <table:table-cell table:number-columns-repeated="16368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4221" table:style-name="ce10">
            <text:p>9780230554221<text:s/></text:p>
          </table:table-cell>
          <table:table-cell office:value-type="float" office:value="9780230227729" table:style-name="ce10">
            <text:p>9780230227729<text:s/></text:p>
          </table:table-cell>
          <table:table-cell office:value-type="string" table:style-name="ce9">
            <text:p>The French Revolution and the Creation of Bentham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Blamir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729</text:p>
          </table:table-cell>
          <table:table-cell table:number-columns-repeated="16368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37682" table:style-name="ce10">
            <text:p>9780230537682<text:s/></text:p>
          </table:table-cell>
          <table:table-cell office:value-type="float" office:value="9780230227736" table:style-name="ce10">
            <text:p>9780230227736<text:s/></text:p>
          </table:table-cell>
          <table:table-cell office:value-type="string" table:style-name="ce9">
            <text:p>Toward Psychologies of Libe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atkins; H. Shul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736</text:p>
          </table:table-cell>
          <table:table-cell table:number-columns-repeated="16368"/>
        </table:table-row>
        <table:table-row table:style-name="ro4">
          <table:table-cell office:value-type="float" office:value="297" table:style-name="ce7">
            <text:p>29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35435" table:style-name="ce10">
            <text:p>9780230535435<text:s/></text:p>
          </table:table-cell>
          <table:table-cell office:value-type="float" office:value="9780230227804" table:style-name="ce10">
            <text:p>9780230227804<text:s/></text:p>
          </table:table-cell>
          <table:table-cell office:value-type="string" table:style-name="ce9">
            <text:p>The Morality of Mone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Walsh; T. Lyn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227804</text:p>
          </table:table-cell>
          <table:table-cell table:number-columns-repeated="16368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04096" table:style-name="ce10">
            <text:p>9781403904096<text:s/></text:p>
          </table:table-cell>
          <table:table-cell office:value-type="float" office:value="9780230511910" table:style-name="ce10">
            <text:p>9780230511910<text:s/></text:p>
          </table:table-cell>
          <table:table-cell office:value-type="string" table:style-name="ce9">
            <text:p>The Language of Evalu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artin; P. Whit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11910</text:p>
          </table:table-cell>
          <table:table-cell table:number-columns-repeated="16368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1435" table:style-name="ce10">
            <text:p>9780230551435<text:s/></text:p>
          </table:table-cell>
          <table:table-cell office:value-type="float" office:value="9780230579934" table:style-name="ce10">
            <text:p>9780230579934<text:s/></text:p>
          </table:table-cell>
          <table:table-cell office:value-type="string" table:style-name="ce9">
            <text:p>Schooling in Wester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Jones; C. Cunchillos; R. Hatcher; N. Hirtt; R. Innes; S. Johsua; J. Klausenitz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79934</text:p>
          </table:table-cell>
          <table:table-cell table:number-columns-repeated="16368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333962411" table:style-name="ce10">
            <text:p>9780333962411<text:s/></text:p>
          </table:table-cell>
          <table:table-cell office:value-type="float" office:value="9780230581920" table:style-name="ce10">
            <text:p>9780230581920<text:s/></text:p>
          </table:table-cell>
          <table:table-cell office:value-type="string" table:style-name="ce9">
            <text:p>Migration in Irish History 1607-2007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Fitzgerald; B. Lambk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1920</text:p>
          </table:table-cell>
          <table:table-cell table:number-columns-repeated="16368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96596" table:style-name="ce10">
            <text:p>9781403996596<text:s/></text:p>
          </table:table-cell>
          <table:table-cell office:value-type="float" office:value="9780230582040" table:style-name="ce10">
            <text:p>9780230582040<text:s/></text:p>
          </table:table-cell>
          <table:table-cell office:value-type="string" table:style-name="ce9">
            <text:p>Eric Rohm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Tes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040</text:p>
          </table:table-cell>
          <table:table-cell table:number-columns-repeated="16368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97500" table:style-name="ce10">
            <text:p>9781403997500<text:s/></text:p>
          </table:table-cell>
          <table:table-cell office:value-type="float" office:value="9780230582095" table:style-name="ce10">
            <text:p>9780230582095<text:s/></text:p>
          </table:table-cell>
          <table:table-cell office:value-type="string" table:style-name="ce9">
            <text:p>European Childhoo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James; A. Jam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095</text:p>
          </table:table-cell>
          <table:table-cell table:number-columns-repeated="16368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97814" table:style-name="ce10">
            <text:p>9781403997814<text:s/></text:p>
          </table:table-cell>
          <table:table-cell office:value-type="float" office:value="9780230582118" table:style-name="ce10">
            <text:p>9780230582118<text:s/></text:p>
          </table:table-cell>
          <table:table-cell office:value-type="string" table:style-name="ce9">
            <text:p>The Realities of Witchcraft and Popular Magic in Early Moder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Bev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118</text:p>
          </table:table-cell>
          <table:table-cell table:number-columns-repeated="16368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98323" table:style-name="ce10">
            <text:p>9781403998323<text:s/></text:p>
          </table:table-cell>
          <table:table-cell office:value-type="float" office:value="9780230582125" table:style-name="ce10">
            <text:p>9780230582125<text:s/></text:p>
          </table:table-cell>
          <table:table-cell office:value-type="string" table:style-name="ce9">
            <text:p>Community, Conflict and the Stat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oop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125</text:p>
          </table:table-cell>
          <table:table-cell table:number-columns-repeated="16368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87228" table:style-name="ce10">
            <text:p>9781403987228<text:s/></text:p>
          </table:table-cell>
          <table:table-cell office:value-type="float" office:value="9780230582187" table:style-name="ce10">
            <text:p>9780230582187<text:s/></text:p>
          </table:table-cell>
          <table:table-cell office:value-type="string" table:style-name="ce9">
            <text:p>Women Speaking U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Fo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187</text:p>
          </table:table-cell>
          <table:table-cell table:number-columns-repeated="16368"/>
        </table:table-row>
        <table:table-row table:style-name="ro4">
          <table:table-cell office:value-type="float" office:value="306" table:style-name="ce7">
            <text:p>30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89604" table:style-name="ce10">
            <text:p>9781403989604<text:s/></text:p>
          </table:table-cell>
          <table:table-cell office:value-type="float" office:value="9780230582248" table:style-name="ce10">
            <text:p>9780230582248<text:s/></text:p>
          </table:table-cell>
          <table:table-cell office:value-type="string" table:style-name="ce9">
            <text:p>Theorising Desi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Gor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248</text:p>
          </table:table-cell>
          <table:table-cell table:number-columns-repeated="16368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89451" table:style-name="ce10">
            <text:p>9781403989451<text:s/></text:p>
          </table:table-cell>
          <table:table-cell office:value-type="float" office:value="9780230582286" table:style-name="ce10">
            <text:p>9780230582286<text:s/></text:p>
          </table:table-cell>
          <table:table-cell office:value-type="string" table:style-name="ce9">
            <text:p>The Ideology of Home Ownershi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Ronal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286</text:p>
          </table:table-cell>
          <table:table-cell table:number-columns-repeated="16368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002562" table:style-name="ce10">
            <text:p>9780230002562<text:s/></text:p>
          </table:table-cell>
          <table:table-cell office:value-type="float" office:value="9780230582323" table:style-name="ce10">
            <text:p>9780230582323<text:s/></text:p>
          </table:table-cell>
          <table:table-cell office:value-type="string" table:style-name="ce9">
            <text:p>Multimodality and Gen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ate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323</text:p>
          </table:table-cell>
          <table:table-cell table:number-columns-repeated="16368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005198" table:style-name="ce10">
            <text:p>9780230005198<text:s/></text:p>
          </table:table-cell>
          <table:table-cell office:value-type="float" office:value="9780230582347" table:style-name="ce10">
            <text:p>9780230582347<text:s/></text:p>
          </table:table-cell>
          <table:table-cell office:value-type="string" table:style-name="ce9">
            <text:p>Under the Shadow of Defea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Var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347</text:p>
          </table:table-cell>
          <table:table-cell table:number-columns-repeated="16368"/>
        </table:table-row>
        <table:table-row table:style-name="ro5">
          <table:table-cell office:value-type="float" office:value="310" table:style-name="ce7">
            <text:p>31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007093" table:style-name="ce10">
            <text:p>9780230007093<text:s/></text:p>
          </table:table-cell>
          <table:table-cell office:value-type="float" office:value="9780230582392" table:style-name="ce10">
            <text:p>9780230582392<text:s/></text:p>
          </table:table-cell>
          <table:table-cell office:value-type="string" table:style-name="ce9">
            <text:p>Intellectual Property and Theories of Justi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osseries; A. Marciano; A. Strowe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392</text:p>
          </table:table-cell>
          <table:table-cell table:number-columns-repeated="16368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008861" table:style-name="ce10">
            <text:p>9780230008861<text:s/></text:p>
          </table:table-cell>
          <table:table-cell office:value-type="float" office:value="9780230582422" table:style-name="ce10">
            <text:p>9780230582422<text:s/></text:p>
          </table:table-cell>
          <table:table-cell office:value-type="string" table:style-name="ce9">
            <text:p>Migration, Accommodation and Language Chan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Ander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422</text:p>
          </table:table-cell>
          <table:table-cell table:number-columns-repeated="16368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008922" table:style-name="ce10">
            <text:p>9780230008922<text:s/></text:p>
          </table:table-cell>
          <table:table-cell office:value-type="float" office:value="9780230582446" table:style-name="ce10">
            <text:p>9780230582446<text:s/></text:p>
          </table:table-cell>
          <table:table-cell office:value-type="string" table:style-name="ce9">
            <text:p>Racial Science and British Society, 1930-62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Schaff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446</text:p>
          </table:table-cell>
          <table:table-cell table:number-columns-repeated="16368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009035" table:style-name="ce10">
            <text:p>9780230009035<text:s/></text:p>
          </table:table-cell>
          <table:table-cell office:value-type="float" office:value="9780230582453" table:style-name="ce10">
            <text:p>9780230582453<text:s/></text:p>
          </table:table-cell>
          <table:table-cell office:value-type="string" table:style-name="ce9">
            <text:p>Voices in Rui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Badenoc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453</text:p>
          </table:table-cell>
          <table:table-cell table:number-columns-repeated="16368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013322" table:style-name="ce10">
            <text:p>9780230013322<text:s/></text:p>
          </table:table-cell>
          <table:table-cell office:value-type="float" office:value="9780230582491" table:style-name="ce10">
            <text:p>9780230582491<text:s/></text:p>
          </table:table-cell>
          <table:table-cell office:value-type="string" table:style-name="ce9">
            <text:p>Can Schools Save Indigenous Languages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Hornberg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491</text:p>
          </table:table-cell>
          <table:table-cell table:number-columns-repeated="16368"/>
        </table:table-row>
        <table:table-row table:style-name="ro4">
          <table:table-cell office:value-type="float" office:value="315" table:style-name="ce7">
            <text:p>31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019980" table:style-name="ce10">
            <text:p>9780230019980<text:s/></text:p>
          </table:table-cell>
          <table:table-cell office:value-type="float" office:value="9780230582569" table:style-name="ce10">
            <text:p>9780230582569<text:s/></text:p>
          </table:table-cell>
          <table:table-cell office:value-type="string" table:style-name="ce9">
            <text:p>Substance and Substitu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Fraser; K. Valentin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569</text:p>
          </table:table-cell>
          <table:table-cell table:number-columns-repeated="16368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00433" table:style-name="ce10">
            <text:p>9780230500433<text:s/></text:p>
          </table:table-cell>
          <table:table-cell office:value-type="float" office:value="9780230582606" table:style-name="ce10">
            <text:p>9780230582606<text:s/></text:p>
          </table:table-cell>
          <table:table-cell office:value-type="string" table:style-name="ce9">
            <text:p>The Administration of Sickn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Gallo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606</text:p>
          </table:table-cell>
          <table:table-cell table:number-columns-repeated="16368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07487" table:style-name="ce10">
            <text:p>9780230507487<text:s/></text:p>
          </table:table-cell>
          <table:table-cell office:value-type="float" office:value="9780230582644" table:style-name="ce10">
            <text:p>9780230582644<text:s/></text:p>
          </table:table-cell>
          <table:table-cell office:value-type="string" table:style-name="ce9">
            <text:p>Majority Cultures and the Everyday Politics of Ethnic Differ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Petersson; K. Tyl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644</text:p>
          </table:table-cell>
          <table:table-cell table:number-columns-repeated="16368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07753" table:style-name="ce10">
            <text:p>9780230507753<text:s/></text:p>
          </table:table-cell>
          <table:table-cell office:value-type="float" office:value="9780230582668" table:style-name="ce10">
            <text:p>9780230582668<text:s/></text:p>
          </table:table-cell>
          <table:table-cell office:value-type="string" table:style-name="ce9">
            <text:p>Refuge in the Land of Liber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Burges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668</text:p>
          </table:table-cell>
          <table:table-cell table:number-columns-repeated="16368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6786" table:style-name="ce10">
            <text:p>9780230516786<text:s/></text:p>
          </table:table-cell>
          <table:table-cell office:value-type="float" office:value="9780230582712" table:style-name="ce10">
            <text:p>9780230582712<text:s/></text:p>
          </table:table-cell>
          <table:table-cell office:value-type="string" table:style-name="ce9">
            <text:p>Trade, Poverty and The Environ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Flin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712</text:p>
          </table:table-cell>
          <table:table-cell table:number-columns-repeated="16368"/>
        </table:table-row>
        <table:table-row table:style-name="ro4">
          <table:table-cell office:value-type="float" office:value="320" table:style-name="ce7">
            <text:p>32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6809" table:style-name="ce10">
            <text:p>9780230516809<text:s/></text:p>
          </table:table-cell>
          <table:table-cell office:value-type="float" office:value="9780230582729" table:style-name="ce10">
            <text:p>9780230582729<text:s/></text:p>
          </table:table-cell>
          <table:table-cell office:value-type="string" table:style-name="ce9">
            <text:p>Horizontal Inequalities and Conflic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Stewar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729</text:p>
          </table:table-cell>
          <table:table-cell table:number-columns-repeated="16368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16915" table:style-name="ce10">
            <text:p>9780230516915<text:s/></text:p>
          </table:table-cell>
          <table:table-cell office:value-type="float" office:value="9780230582736" table:style-name="ce10">
            <text:p>9780230582736<text:s/></text:p>
          </table:table-cell>
          <table:table-cell office:value-type="string" table:style-name="ce9">
            <text:p>Raphael Lemkin and the Struggle for the Genocide Conven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oop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736</text:p>
          </table:table-cell>
          <table:table-cell table:number-columns-repeated="16368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16922" table:style-name="ce10">
            <text:p>9780230516922<text:s/></text:p>
          </table:table-cell>
          <table:table-cell office:value-type="float" office:value="9780230582743" table:style-name="ce10">
            <text:p>9780230582743<text:s/></text:p>
          </table:table-cell>
          <table:table-cell office:value-type="string" table:style-name="ce9">
            <text:p>Martyrs in the Mak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Piroyansk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743</text:p>
          </table:table-cell>
          <table:table-cell table:number-columns-repeated="16368"/>
        </table:table-row>
        <table:table-row table:style-name="ro4">
          <table:table-cell office:value-type="float" office:value="323" table:style-name="ce7">
            <text:p>32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7363" table:style-name="ce10">
            <text:p>9780230517363<text:s/></text:p>
          </table:table-cell>
          <table:table-cell office:value-type="float" office:value="9780230582781" table:style-name="ce10">
            <text:p>9780230582781<text:s/></text:p>
          </table:table-cell>
          <table:table-cell office:value-type="string" table:style-name="ce9">
            <text:p>Russia and its Other(s) on Fil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utching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781</text:p>
          </table:table-cell>
          <table:table-cell table:number-columns-repeated="16368"/>
        </table:table-row>
        <table:table-row table:style-name="ro4">
          <table:table-cell office:value-type="float" office:value="324" table:style-name="ce7">
            <text:p>32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7615" table:style-name="ce10">
            <text:p>9780230517615<text:s/></text:p>
          </table:table-cell>
          <table:table-cell office:value-type="float" office:value="9780230582804" table:style-name="ce10">
            <text:p>9780230582804<text:s/></text:p>
          </table:table-cell>
          <table:table-cell office:value-type="string" table:style-name="ce9">
            <text:p>Cinema and Commun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McKiern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804</text:p>
          </table:table-cell>
          <table:table-cell table:number-columns-repeated="16368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17875" table:style-name="ce10">
            <text:p>9780230517875<text:s/></text:p>
          </table:table-cell>
          <table:table-cell office:value-type="float" office:value="9780230582835" table:style-name="ce10">
            <text:p>9780230582835<text:s/></text:p>
          </table:table-cell>
          <table:table-cell office:value-type="string" table:style-name="ce9">
            <text:p>Our Man in Berl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John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835</text:p>
          </table:table-cell>
          <table:table-cell table:number-columns-repeated="16368"/>
        </table:table-row>
        <table:table-row table:style-name="ro4">
          <table:table-cell office:value-type="float" office:value="326" table:style-name="ce7">
            <text:p>32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1018" table:style-name="ce10">
            <text:p>9780230521018<text:s/></text:p>
          </table:table-cell>
          <table:table-cell office:value-type="float" office:value="9780230582897" table:style-name="ce10">
            <text:p>9780230582897<text:s/></text:p>
          </table:table-cell>
          <table:table-cell office:value-type="string" table:style-name="ce9">
            <text:p>Only-Child Experience and Adultho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Sorens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2897</text:p>
          </table:table-cell>
          <table:table-cell table:number-columns-repeated="16368"/>
        </table:table-row>
        <table:table-row table:style-name="ro4">
          <table:table-cell office:value-type="float" office:value="327" table:style-name="ce7">
            <text:p>32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2251" table:style-name="ce10">
            <text:p>9780230522251<text:s/></text:p>
          </table:table-cell>
          <table:table-cell office:value-type="float" office:value="9780230583009" table:style-name="ce10">
            <text:p>9780230583009<text:s/></text:p>
          </table:table-cell>
          <table:table-cell office:value-type="string" table:style-name="ce9">
            <text:p>Forced Displac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Grabska; L. Meht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009</text:p>
          </table:table-cell>
          <table:table-cell table:number-columns-repeated="16368"/>
        </table:table-row>
        <table:table-row table:style-name="ro4">
          <table:table-cell office:value-type="float" office:value="328" table:style-name="ce7">
            <text:p>32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24767" table:style-name="ce10">
            <text:p>9780230524767<text:s/></text:p>
          </table:table-cell>
          <table:table-cell office:value-type="float" office:value="9780230583030" table:style-name="ce10">
            <text:p>9780230583030<text:s/></text:p>
          </table:table-cell>
          <table:table-cell office:value-type="string" table:style-name="ce9">
            <text:p>Language and Empiricism - After the Vienna Circ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Chap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030</text:p>
          </table:table-cell>
          <table:table-cell table:number-columns-repeated="16368"/>
        </table:table-row>
        <table:table-row table:style-name="ro4">
          <table:table-cell office:value-type="float" office:value="329" table:style-name="ce7">
            <text:p>32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4781" table:style-name="ce10">
            <text:p>9780230524781<text:s/></text:p>
          </table:table-cell>
          <table:table-cell office:value-type="float" office:value="9780230583047" table:style-name="ce10">
            <text:p>9780230583047<text:s/></text:p>
          </table:table-cell>
          <table:table-cell office:value-type="string" table:style-name="ce9">
            <text:p>Freud's Driv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De Laureti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047</text:p>
          </table:table-cell>
          <table:table-cell table:number-columns-repeated="16368"/>
        </table:table-row>
        <table:table-row table:style-name="ro4">
          <table:table-cell office:value-type="float" office:value="330" table:style-name="ce7">
            <text:p>33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5306" table:style-name="ce10">
            <text:p>9780230525306<text:s/></text:p>
          </table:table-cell>
          <table:table-cell office:value-type="float" office:value="9780230583092" table:style-name="ce10">
            <text:p>9780230583092<text:s/></text:p>
          </table:table-cell>
          <table:table-cell office:value-type="string" table:style-name="ce9">
            <text:p>Social Protection for the Poor and Poore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Barrientos; D. Hulm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092</text:p>
          </table:table-cell>
          <table:table-cell table:number-columns-repeated="16368"/>
        </table:table-row>
        <table:table-row table:style-name="ro4">
          <table:table-cell office:value-type="float" office:value="331" table:style-name="ce7">
            <text:p>33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27249" table:style-name="ce10">
            <text:p>9780230527249<text:s/></text:p>
          </table:table-cell>
          <table:table-cell office:value-type="float" office:value="9780230583146" table:style-name="ce10">
            <text:p>9780230583146<text:s/></text:p>
          </table:table-cell>
          <table:table-cell office:value-type="string" table:style-name="ce9">
            <text:p>Families in Converging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Oinon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146</text:p>
          </table:table-cell>
          <table:table-cell table:number-columns-repeated="16368"/>
        </table:table-row>
        <table:table-row table:style-name="ro4">
          <table:table-cell office:value-type="float" office:value="332" table:style-name="ce7">
            <text:p>33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27560" table:style-name="ce10">
            <text:p>9780230527560<text:s/></text:p>
          </table:table-cell>
          <table:table-cell office:value-type="float" office:value="9780230583153" table:style-name="ce10">
            <text:p>9780230583153<text:s/></text:p>
          </table:table-cell>
          <table:table-cell office:value-type="string" table:style-name="ce9">
            <text:p>The Moral Life: Essays in Honour of John Cottingha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Athanassoulis; S. Vic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153</text:p>
          </table:table-cell>
          <table:table-cell table:number-columns-repeated="16368"/>
        </table:table-row>
        <table:table-row table:style-name="ro4">
          <table:table-cell office:value-type="float" office:value="333" table:style-name="ce7">
            <text:p>33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42716" table:style-name="ce10">
            <text:p>9780230542716<text:s/></text:p>
          </table:table-cell>
          <table:table-cell office:value-type="float" office:value="9780230583184" table:style-name="ce10">
            <text:p>9780230583184<text:s/></text:p>
          </table:table-cell>
          <table:table-cell office:value-type="string" table:style-name="ce9">
            <text:p>Shame and Philosoph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Hutchin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184</text:p>
          </table:table-cell>
          <table:table-cell table:number-columns-repeated="16368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42976" table:style-name="ce10">
            <text:p>9780230542976<text:s/></text:p>
          </table:table-cell>
          <table:table-cell office:value-type="float" office:value="9780230583214" table:style-name="ce10">
            <text:p>9780230583214<text:s/></text:p>
          </table:table-cell>
          <table:table-cell office:value-type="string" table:style-name="ce9">
            <text:p>A War of Relig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e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214</text:p>
          </table:table-cell>
          <table:table-cell table:number-columns-repeated="16368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45441" table:style-name="ce10">
            <text:p>9780230545441<text:s/></text:p>
          </table:table-cell>
          <table:table-cell office:value-type="float" office:value="9780230583306" table:style-name="ce10">
            <text:p>9780230583306<text:s/></text:p>
          </table:table-cell>
          <table:table-cell office:value-type="string" table:style-name="ce9">
            <text:p>Computer Games as a Sociocultural Phenomen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Jahn-Sudmann; R. Stockma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306</text:p>
          </table:table-cell>
          <table:table-cell table:number-columns-repeated="16368"/>
        </table:table-row>
        <table:table-row table:style-name="ro4">
          <table:table-cell office:value-type="float" office:value="336" table:style-name="ce7">
            <text:p>33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45458" table:style-name="ce10">
            <text:p>9780230545458<text:s/></text:p>
          </table:table-cell>
          <table:table-cell office:value-type="float" office:value="9780230583313" table:style-name="ce10">
            <text:p>9780230583313<text:s/></text:p>
          </table:table-cell>
          <table:table-cell office:value-type="string" table:style-name="ce9">
            <text:p>Richard Hoggart and Cultural Stud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Ow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313</text:p>
          </table:table-cell>
          <table:table-cell table:number-columns-repeated="16368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47056" table:style-name="ce10">
            <text:p>9780230547056<text:s/></text:p>
          </table:table-cell>
          <table:table-cell office:value-type="float" office:value="9780230583351" table:style-name="ce10">
            <text:p>9780230583351<text:s/></text:p>
          </table:table-cell>
          <table:table-cell office:value-type="string" table:style-name="ce9">
            <text:p>Awarded for Valou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m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351</text:p>
          </table:table-cell>
          <table:table-cell table:number-columns-repeated="16368"/>
        </table:table-row>
        <table:table-row table:style-name="ro4">
          <table:table-cell office:value-type="float" office:value="338" table:style-name="ce7">
            <text:p>33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49210" table:style-name="ce10">
            <text:p>9780230549210<text:s/></text:p>
          </table:table-cell>
          <table:table-cell office:value-type="float" office:value="9780230583382" table:style-name="ce10">
            <text:p>9780230583382<text:s/></text:p>
          </table:table-cell>
          <table:table-cell office:value-type="string" table:style-name="ce9">
            <text:p>Ribbon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Moor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382</text:p>
          </table:table-cell>
          <table:table-cell table:number-columns-repeated="16368"/>
        </table:table-row>
        <table:table-row table:style-name="ro4">
          <table:table-cell office:value-type="float" office:value="339" table:style-name="ce7">
            <text:p>33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49272" table:style-name="ce10">
            <text:p>9780230549272<text:s/></text:p>
          </table:table-cell>
          <table:table-cell office:value-type="float" office:value="9780230583399" table:style-name="ce10">
            <text:p>9780230583399<text:s/></text:p>
          </table:table-cell>
          <table:table-cell office:value-type="string" table:style-name="ce9">
            <text:p>Family Practices in South Asian Muslim Famil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Bech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399</text:p>
          </table:table-cell>
          <table:table-cell table:number-columns-repeated="16368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49333" table:style-name="ce10">
            <text:p>9780230549333<text:s/></text:p>
          </table:table-cell>
          <table:table-cell office:value-type="float" office:value="9780230583443" table:style-name="ce10">
            <text:p>9780230583443<text:s/></text:p>
          </table:table-cell>
          <table:table-cell office:value-type="string" table:style-name="ce9">
            <text:p>Punishment and Control in Historical Perspectiv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Johns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443</text:p>
          </table:table-cell>
          <table:table-cell table:number-columns-repeated="16368"/>
        </table:table-row>
        <table:table-row table:style-name="ro8">
          <table:table-cell office:value-type="float" office:value="341" table:style-name="ce7">
            <text:p>34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1459" table:style-name="ce10">
            <text:p>9780230551459<text:s/></text:p>
          </table:table-cell>
          <table:table-cell office:value-type="float" office:value="9780230583511" table:style-name="ce10">
            <text:p>9780230583511<text:s/></text:p>
          </table:table-cell>
          <table:table-cell office:value-type="string" table:style-name="ce9">
            <text:p>Families Raising Disabled Childr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cLaughlin; D. Goodley; E. Clavering; P. Fish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511</text:p>
          </table:table-cell>
          <table:table-cell table:number-columns-repeated="16368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1848" table:style-name="ce10">
            <text:p>9780230551848<text:s/></text:p>
          </table:table-cell>
          <table:table-cell office:value-type="float" office:value="9780230583535" table:style-name="ce10">
            <text:p>9780230583535<text:s/></text:p>
          </table:table-cell>
          <table:table-cell office:value-type="string" table:style-name="ce9">
            <text:p>Charms, Charmers and Charm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Rop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535</text:p>
          </table:table-cell>
          <table:table-cell table:number-columns-repeated="16368"/>
        </table:table-row>
        <table:table-row table:style-name="ro4">
          <table:table-cell office:value-type="float" office:value="343" table:style-name="ce7">
            <text:p>34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1916" table:style-name="ce10">
            <text:p>9780230551916<text:s/></text:p>
          </table:table-cell>
          <table:table-cell office:value-type="float" office:value="9780230583542" table:style-name="ce10">
            <text:p>9780230583542<text:s/></text:p>
          </table:table-cell>
          <table:table-cell office:value-type="string" table:style-name="ce9">
            <text:p>Intelligence, Security and Policing Post-9/11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oran; M. Phythi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542</text:p>
          </table:table-cell>
          <table:table-cell table:number-columns-repeated="16368"/>
        </table:table-row>
        <table:table-row table:style-name="ro4">
          <table:table-cell office:value-type="float" office:value="344" table:style-name="ce7">
            <text:p>34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52913" table:style-name="ce10">
            <text:p>9780230552913<text:s/></text:p>
          </table:table-cell>
          <table:table-cell office:value-type="float" office:value="9780230583610" table:style-name="ce10">
            <text:p>9780230583610<text:s/></text:p>
          </table:table-cell>
          <table:table-cell office:value-type="string" table:style-name="ce9">
            <text:p>Space, Geometry and Aesthe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Raw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610</text:p>
          </table:table-cell>
          <table:table-cell table:number-columns-repeated="16368"/>
        </table:table-row>
        <table:table-row table:style-name="ro4">
          <table:table-cell office:value-type="float" office:value="345" table:style-name="ce7">
            <text:p>34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3118" table:style-name="ce10">
            <text:p>9780230553118<text:s/></text:p>
          </table:table-cell>
          <table:table-cell office:value-type="float" office:value="9780230583634" table:style-name="ce10">
            <text:p>9780230583634<text:s/></text:p>
          </table:table-cell>
          <table:table-cell office:value-type="string" table:style-name="ce9">
            <text:p>Doing Secur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ut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634</text:p>
          </table:table-cell>
          <table:table-cell table:number-columns-repeated="16368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3187" table:style-name="ce10">
            <text:p>9780230553187<text:s/></text:p>
          </table:table-cell>
          <table:table-cell office:value-type="float" office:value="9780230583658" table:style-name="ce10">
            <text:p>9780230583658<text:s/></text:p>
          </table:table-cell>
          <table:table-cell office:value-type="string" table:style-name="ce9">
            <text:p>The Fiction and Reality of Jan Struy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Boterbloe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658</text:p>
          </table:table-cell>
          <table:table-cell table:number-columns-repeated="16368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3286" table:style-name="ce10">
            <text:p>9780230553286<text:s/></text:p>
          </table:table-cell>
          <table:table-cell office:value-type="float" office:value="9780230583665" table:style-name="ce10">
            <text:p>9780230583665<text:s/></text:p>
          </table:table-cell>
          <table:table-cell office:value-type="string" table:style-name="ce9">
            <text:p>Burning Book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ishbur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665</text:p>
          </table:table-cell>
          <table:table-cell table:number-columns-repeated="16368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3446" table:style-name="ce10">
            <text:p>9780230553446<text:s/></text:p>
          </table:table-cell>
          <table:table-cell office:value-type="float" office:value="9780230583672" table:style-name="ce10">
            <text:p>9780230583672<text:s/></text:p>
          </table:table-cell>
          <table:table-cell office:value-type="string" table:style-name="ce9">
            <text:p>Behind the Vei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hos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672</text:p>
          </table:table-cell>
          <table:table-cell table:number-columns-repeated="16368"/>
        </table:table-row>
        <table:table-row table:style-name="ro4">
          <table:table-cell office:value-type="float" office:value="349" table:style-name="ce7">
            <text:p>34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3484" table:style-name="ce10">
            <text:p>9780230553484<text:s/></text:p>
          </table:table-cell>
          <table:table-cell office:value-type="float" office:value="9780230583689" table:style-name="ce10">
            <text:p>9780230583689<text:s/></text:p>
          </table:table-cell>
          <table:table-cell office:value-type="string" table:style-name="ce9">
            <text:p>A Feminine Cinema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Bainbridg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689</text:p>
          </table:table-cell>
          <table:table-cell table:number-columns-repeated="16368"/>
        </table:table-row>
        <table:table-row table:style-name="ro4">
          <table:table-cell office:value-type="float" office:value="350" table:style-name="ce7">
            <text:p>35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4023" table:style-name="ce10">
            <text:p>9780230554023<text:s/></text:p>
          </table:table-cell>
          <table:table-cell office:value-type="float" office:value="9780230583719" table:style-name="ce10">
            <text:p>9780230583719<text:s/></text:p>
          </table:table-cell>
          <table:table-cell office:value-type="string" table:style-name="ce9">
            <text:p>The Politics of AI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ollér; H. Thör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719</text:p>
          </table:table-cell>
          <table:table-cell table:number-columns-repeated="16368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4382" table:style-name="ce10">
            <text:p>9780230554382<text:s/></text:p>
          </table:table-cell>
          <table:table-cell office:value-type="float" office:value="9780230583771" table:style-name="ce10">
            <text:p>9780230583771<text:s/></text:p>
          </table:table-cell>
          <table:table-cell office:value-type="string" table:style-name="ce9">
            <text:p>Islam and Heal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Alav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771</text:p>
          </table:table-cell>
          <table:table-cell table:number-columns-repeated="16368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5204" table:style-name="ce10">
            <text:p>9780230555204<text:s/></text:p>
          </table:table-cell>
          <table:table-cell office:value-type="float" office:value="9780230583795" table:style-name="ce10">
            <text:p>9780230583795<text:s/></text:p>
          </table:table-cell>
          <table:table-cell office:value-type="string" table:style-name="ce9">
            <text:p>Folly and Fortune in Early British Hist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Hensha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795</text:p>
          </table:table-cell>
          <table:table-cell table:number-columns-repeated="16368"/>
        </table:table-row>
        <table:table-row table:style-name="ro4">
          <table:table-cell office:value-type="float" office:value="353" table:style-name="ce7">
            <text:p>35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5334" table:style-name="ce10">
            <text:p>9780230555334<text:s/></text:p>
          </table:table-cell>
          <table:table-cell office:value-type="float" office:value="9780230583801" table:style-name="ce10">
            <text:p>9780230583801<text:s/></text:p>
          </table:table-cell>
          <table:table-cell office:value-type="string" table:style-name="ce9">
            <text:p>Transit Mig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Papadopoulou-Kourkoul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801</text:p>
          </table:table-cell>
          <table:table-cell table:number-columns-repeated="16368"/>
        </table:table-row>
        <table:table-row table:style-name="ro4">
          <table:table-cell office:value-type="float" office:value="354" table:style-name="ce7">
            <text:p>35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35312" table:style-name="ce10">
            <text:p>9780230535312<text:s/></text:p>
          </table:table-cell>
          <table:table-cell office:value-type="float" office:value="9780230583818" table:style-name="ce10">
            <text:p>9780230583818<text:s/></text:p>
          </table:table-cell>
          <table:table-cell office:value-type="string" table:style-name="ce9">
            <text:p>Dialectics for the New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Ollman; T. Sm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818</text:p>
          </table:table-cell>
          <table:table-cell table:number-columns-repeated="16368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36920" table:style-name="ce10">
            <text:p>9780230536920<text:s/></text:p>
          </table:table-cell>
          <table:table-cell office:value-type="float" office:value="9780230583887" table:style-name="ce10">
            <text:p>9780230583887<text:s/></text:p>
          </table:table-cell>
          <table:table-cell office:value-type="string" table:style-name="ce9">
            <text:p>The Ultimate Experi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Harar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887</text:p>
          </table:table-cell>
          <table:table-cell table:number-columns-repeated="16368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36937" table:style-name="ce10">
            <text:p>9780230536937<text:s/></text:p>
          </table:table-cell>
          <table:table-cell office:value-type="float" office:value="9780230583894" table:style-name="ce10">
            <text:p>9780230583894<text:s/></text:p>
          </table:table-cell>
          <table:table-cell office:value-type="string" table:style-name="ce9">
            <text:p>Exile to Siberia, 1590-1822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ent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894</text:p>
          </table:table-cell>
          <table:table-cell table:number-columns-repeated="16368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37019" table:style-name="ce10">
            <text:p>9780230537019<text:s/></text:p>
          </table:table-cell>
          <table:table-cell office:value-type="float" office:value="9780230583917" table:style-name="ce10">
            <text:p>9780230583917<text:s/></text:p>
          </table:table-cell>
          <table:table-cell office:value-type="string" table:style-name="ce9">
            <text:p>Remembering and Imagining Palestin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Gerb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917</text:p>
          </table:table-cell>
          <table:table-cell table:number-columns-repeated="16368"/>
        </table:table-row>
        <table:table-row table:style-name="ro4">
          <table:table-cell office:value-type="float" office:value="358" table:style-name="ce7">
            <text:p>35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37279" table:style-name="ce10">
            <text:p>9780230537279<text:s/></text:p>
          </table:table-cell>
          <table:table-cell office:value-type="float" office:value="9780230583962" table:style-name="ce10">
            <text:p>9780230583962<text:s/></text:p>
          </table:table-cell>
          <table:table-cell office:value-type="string" table:style-name="ce9">
            <text:p>Qualitative Research and Social Chan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ox; T. Geisen; R. Gre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962</text:p>
          </table:table-cell>
          <table:table-cell table:number-columns-repeated="16368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37293" table:style-name="ce10">
            <text:p>9780230537293<text:s/></text:p>
          </table:table-cell>
          <table:table-cell office:value-type="float" office:value="9780230583979" table:style-name="ce10">
            <text:p>9780230583979<text:s/></text:p>
          </table:table-cell>
          <table:table-cell office:value-type="string" table:style-name="ce9">
            <text:p>Children and Media Outside the Hom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Vere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979</text:p>
          </table:table-cell>
          <table:table-cell table:number-columns-repeated="16368"/>
        </table:table-row>
        <table:table-row table:style-name="ro4">
          <table:table-cell office:value-type="float" office:value="360" table:style-name="ce7">
            <text:p>36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37354" table:style-name="ce10">
            <text:p>9780230537354<text:s/></text:p>
          </table:table-cell>
          <table:table-cell office:value-type="float" office:value="9780230583993" table:style-name="ce10">
            <text:p>9780230583993<text:s/></text:p>
          </table:table-cell>
          <table:table-cell office:value-type="string" table:style-name="ce9">
            <text:p>Designing Randomised Trials in Health, Education and the Social Scien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Torgerson; C. Torger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3993</text:p>
          </table:table-cell>
          <table:table-cell table:number-columns-repeated="16368"/>
        </table:table-row>
        <table:table-row table:style-name="ro4">
          <table:table-cell office:value-type="float" office:value="361" table:style-name="ce7">
            <text:p>3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37378" table:style-name="ce10">
            <text:p>9780230537378<text:s/></text:p>
          </table:table-cell>
          <table:table-cell office:value-type="float" office:value="9780230584006" table:style-name="ce10">
            <text:p>9780230584006<text:s/></text:p>
          </table:table-cell>
          <table:table-cell office:value-type="string" table:style-name="ce9">
            <text:p>Eco-Standards, Product Labelling and Green Consumer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oström; M. Klint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006</text:p>
          </table:table-cell>
          <table:table-cell table:number-columns-repeated="16368"/>
        </table:table-row>
        <table:table-row table:style-name="ro4">
          <table:table-cell office:value-type="float" office:value="362" table:style-name="ce7">
            <text:p>36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37385" table:style-name="ce10">
            <text:p>9780230537385<text:s/></text:p>
          </table:table-cell>
          <table:table-cell office:value-type="float" office:value="9780230584013" table:style-name="ce10">
            <text:p>9780230584013<text:s/></text:p>
          </table:table-cell>
          <table:table-cell office:value-type="string" table:style-name="ce9">
            <text:p>Morpho-Lexical Alternation in Noun Form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Z. Hamawan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013</text:p>
          </table:table-cell>
          <table:table-cell table:number-columns-repeated="16368"/>
        </table:table-row>
        <table:table-row table:style-name="ro4">
          <table:table-cell office:value-type="float" office:value="363" table:style-name="ce7">
            <text:p>36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37439" table:style-name="ce10">
            <text:p>9780230537439<text:s/></text:p>
          </table:table-cell>
          <table:table-cell office:value-type="float" office:value="9780230584020" table:style-name="ce10">
            <text:p>9780230584020<text:s/></text:p>
          </table:table-cell>
          <table:table-cell office:value-type="string" table:style-name="ce9">
            <text:p>Sublime Communication Technolog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Gible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020</text:p>
          </table:table-cell>
          <table:table-cell table:number-columns-repeated="16368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72577" table:style-name="ce10">
            <text:p>9780230572577<text:s/></text:p>
          </table:table-cell>
          <table:table-cell office:value-type="float" office:value="9780230584143" table:style-name="ce10">
            <text:p>9780230584143<text:s/></text:p>
          </table:table-cell>
          <table:table-cell office:value-type="string" table:style-name="ce9">
            <text:p>Means and En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Boldizzon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143</text:p>
          </table:table-cell>
          <table:table-cell table:number-columns-repeated="16368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table:style-name="ce10"/>
          <table:table-cell office:value-type="float" office:value="9780230584266" table:style-name="ce10">
            <text:p>9780230584266<text:s/></text:p>
          </table:table-cell>
          <table:table-cell office:value-type="string" table:style-name="ce9">
            <text:p>An Identity Theory of Trut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od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266</text:p>
          </table:table-cell>
          <table:table-cell table:number-columns-repeated="16368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73949" table:style-name="ce10">
            <text:p>9780230573949<text:s/></text:p>
          </table:table-cell>
          <table:table-cell office:value-type="float" office:value="9780230584303" table:style-name="ce10">
            <text:p>9780230584303<text:s/></text:p>
          </table:table-cell>
          <table:table-cell office:value-type="string" table:style-name="ce9">
            <text:p>Children and Viol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Heland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303</text:p>
          </table:table-cell>
          <table:table-cell table:number-columns-repeated="16368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73963" table:style-name="ce10">
            <text:p>9780230573963<text:s/></text:p>
          </table:table-cell>
          <table:table-cell office:value-type="float" office:value="9780230584327" table:style-name="ce10">
            <text:p>9780230584327<text:s/></text:p>
          </table:table-cell>
          <table:table-cell office:value-type="string" table:style-name="ce9">
            <text:p>The Soviet Dream World of Retail Trade and Consumption in the 1930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Randa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327</text:p>
          </table:table-cell>
          <table:table-cell table:number-columns-repeated="16368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74335" table:style-name="ce10">
            <text:p>9780230574335<text:s/></text:p>
          </table:table-cell>
          <table:table-cell office:value-type="float" office:value="9780230584334" table:style-name="ce10">
            <text:p>9780230584334<text:s/></text:p>
          </table:table-cell>
          <table:table-cell office:value-type="string" table:style-name="ce9">
            <text:p>Foucault in an Age of Terro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Morton; S. Bygrav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334</text:p>
          </table:table-cell>
          <table:table-cell table:number-columns-repeated="16368"/>
        </table:table-row>
        <table:table-row table:style-name="ro4">
          <table:table-cell office:value-type="float" office:value="369" table:style-name="ce7">
            <text:p>36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42587" table:style-name="ce10">
            <text:p>9780230542587<text:s/></text:p>
          </table:table-cell>
          <table:table-cell office:value-type="float" office:value="9780230584419" table:style-name="ce10">
            <text:p>9780230584419<text:s/></text:p>
          </table:table-cell>
          <table:table-cell office:value-type="string" table:style-name="ce9">
            <text:p>The 'Fat' Female Bod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Murra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419</text:p>
          </table:table-cell>
          <table:table-cell table:number-columns-repeated="16368"/>
        </table:table-row>
        <table:table-row table:style-name="ro4">
          <table:table-cell office:value-type="float" office:value="370" table:style-name="ce7">
            <text:p>37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201460" table:style-name="ce10">
            <text:p>9780230201460<text:s/></text:p>
          </table:table-cell>
          <table:table-cell office:value-type="float" office:value="9780230584471" table:style-name="ce10">
            <text:p>9780230584471<text:s/></text:p>
          </table:table-cell>
          <table:table-cell office:value-type="string" table:style-name="ce9">
            <text:p>The Epistemology of Belief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Vahi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471</text:p>
          </table:table-cell>
          <table:table-cell table:number-columns-repeated="16368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221192" table:style-name="ce10">
            <text:p>9780230221192<text:s/></text:p>
          </table:table-cell>
          <table:table-cell office:value-type="float" office:value="9780230584488" table:style-name="ce10">
            <text:p>9780230584488<text:s/></text:p>
          </table:table-cell>
          <table:table-cell office:value-type="string" table:style-name="ce9">
            <text:p>Félix Guattari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Berardi Bif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4488</text:p>
          </table:table-cell>
          <table:table-cell table:number-columns-repeated="16368"/>
        </table:table-row>
        <table:table-row table:style-name="ro4">
          <table:table-cell office:value-type="float" office:value="372" table:style-name="ce7">
            <text:p>37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74311" table:style-name="ce10">
            <text:p>9780230574311<text:s/></text:p>
          </table:table-cell>
          <table:table-cell office:value-type="float" office:value="9780230589445" table:style-name="ce10">
            <text:p>9780230589445<text:s/></text:p>
          </table:table-cell>
          <table:table-cell office:value-type="string" table:style-name="ce9">
            <text:p>The Myth of the Chemical C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oncrieff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445</text:p>
          </table:table-cell>
          <table:table-cell table:number-columns-repeated="16368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35336" table:style-name="ce10">
            <text:p>9780230535336<text:s/></text:p>
          </table:table-cell>
          <table:table-cell office:value-type="float" office:value="9780230589582" table:style-name="ce10">
            <text:p>9780230589582<text:s/></text:p>
          </table:table-cell>
          <table:table-cell office:value-type="string" table:style-name="ce9">
            <text:p>From Affectivity to Subjectiv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Lot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582</text:p>
          </table:table-cell>
          <table:table-cell table:number-columns-repeated="16368"/>
        </table:table-row>
        <table:table-row table:style-name="ro4">
          <table:table-cell office:value-type="float" office:value="374" table:style-name="ce7">
            <text:p>37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35350" table:style-name="ce10">
            <text:p>9780230535350<text:s/></text:p>
          </table:table-cell>
          <table:table-cell office:value-type="float" office:value="9780230589605" table:style-name="ce10">
            <text:p>9780230589605<text:s/></text:p>
          </table:table-cell>
          <table:table-cell office:value-type="string" table:style-name="ce9">
            <text:p>Mikhail Bakhtin and Walter Benjam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Beasley-Murra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605</text:p>
          </table:table-cell>
          <table:table-cell table:number-columns-repeated="16368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52791" table:style-name="ce10">
            <text:p>9780230552791<text:s/></text:p>
          </table:table-cell>
          <table:table-cell office:value-type="float" office:value="9780230589803" table:style-name="ce10">
            <text:p>9780230589803<text:s/></text:p>
          </table:table-cell>
          <table:table-cell office:value-type="string" table:style-name="ce9">
            <text:p>Imagination and Principl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Coeckelberg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803</text:p>
          </table:table-cell>
          <table:table-cell table:number-columns-repeated="16368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52838" table:style-name="ce10">
            <text:p>9780230552838<text:s/></text:p>
          </table:table-cell>
          <table:table-cell office:value-type="float" office:value="9780230589827" table:style-name="ce10">
            <text:p>9780230589827<text:s/></text:p>
          </table:table-cell>
          <table:table-cell office:value-type="string" table:style-name="ce9">
            <text:p>Kierkegaard and Japanese Though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Gil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827</text:p>
          </table:table-cell>
          <table:table-cell table:number-columns-repeated="16368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3224" table:style-name="ce10">
            <text:p>9780230553224<text:s/></text:p>
          </table:table-cell>
          <table:table-cell office:value-type="float" office:value="9780230589889" table:style-name="ce10">
            <text:p>9780230589889<text:s/></text:p>
          </table:table-cell>
          <table:table-cell office:value-type="string" table:style-name="ce9">
            <text:p>People and Parlia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Yerb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889</text:p>
          </table:table-cell>
          <table:table-cell table:number-columns-repeated="16368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3231" table:style-name="ce10">
            <text:p>9780230553231<text:s/></text:p>
          </table:table-cell>
          <table:table-cell office:value-type="float" office:value="9780230589902" table:style-name="ce10">
            <text:p>9780230589902<text:s/></text:p>
          </table:table-cell>
          <table:table-cell office:value-type="string" table:style-name="ce9">
            <text:p>Women in Russian Culture and Society, 1700-1825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Rosslyn; A. Tos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902</text:p>
          </table:table-cell>
          <table:table-cell table:number-columns-repeated="16368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53279" table:style-name="ce10">
            <text:p>9780230553279<text:s/></text:p>
          </table:table-cell>
          <table:table-cell office:value-type="float" office:value="9780230589926" table:style-name="ce10">
            <text:p>9780230589926<text:s/></text:p>
          </table:table-cell>
          <table:table-cell office:value-type="string" table:style-name="ce9">
            <text:p>The Mass Im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Beeg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926</text:p>
          </table:table-cell>
          <table:table-cell table:number-columns-repeated="16368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53507" table:style-name="ce10">
            <text:p>9780230553507<text:s/></text:p>
          </table:table-cell>
          <table:table-cell office:value-type="float" office:value="9780230589940" table:style-name="ce10">
            <text:p>9780230589940<text:s/></text:p>
          </table:table-cell>
          <table:table-cell office:value-type="string" table:style-name="ce9">
            <text:p>Transformative Learning for a New Worldview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Jack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89940</text:p>
          </table:table-cell>
          <table:table-cell table:number-columns-repeated="16368"/>
        </table:table-row>
        <table:table-row table:style-name="ro4">
          <table:table-cell office:value-type="float" office:value="381" table:style-name="ce7">
            <text:p>38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551428" table:style-name="ce10">
            <text:p>9780230551428<text:s/></text:p>
          </table:table-cell>
          <table:table-cell office:value-type="float" office:value="9780230590045" table:style-name="ce10">
            <text:p>9780230590045<text:s/></text:p>
          </table:table-cell>
          <table:table-cell office:value-type="string" table:style-name="ce9">
            <text:p>Working in Language and Law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Kniffk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045</text:p>
          </table:table-cell>
          <table:table-cell table:number-columns-repeated="16368"/>
        </table:table-row>
        <table:table-row table:style-name="ro4">
          <table:table-cell office:value-type="float" office:value="382" table:style-name="ce7">
            <text:p>38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45373" table:style-name="ce10">
            <text:p>9780230545373<text:s/></text:p>
          </table:table-cell>
          <table:table-cell office:value-type="float" office:value="9780230590168" table:style-name="ce10">
            <text:p>9780230590168<text:s/></text:p>
          </table:table-cell>
          <table:table-cell office:value-type="string" table:style-name="ce9">
            <text:p>Linguistic Fieldwor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Bower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168</text:p>
          </table:table-cell>
          <table:table-cell table:number-columns-repeated="16368"/>
        </table:table-row>
        <table:table-row table:style-name="ro4">
          <table:table-cell office:value-type="float" office:value="383" table:style-name="ce7">
            <text:p>38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27522" table:style-name="ce10">
            <text:p>9780230527522<text:s/></text:p>
          </table:table-cell>
          <table:table-cell office:value-type="float" office:value="9780230590366" table:style-name="ce10">
            <text:p>9780230590366<text:s/></text:p>
          </table:table-cell>
          <table:table-cell office:value-type="string" table:style-name="ce9">
            <text:p>Hegel's Systematic Contingen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urbidg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366</text:p>
          </table:table-cell>
          <table:table-cell table:number-columns-repeated="16368"/>
        </table:table-row>
        <table:table-row table:style-name="ro4">
          <table:table-cell office:value-type="float" office:value="384" table:style-name="ce7">
            <text:p>38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27546" table:style-name="ce10">
            <text:p>9780230527546<text:s/></text:p>
          </table:table-cell>
          <table:table-cell office:value-type="float" office:value="9780230590380" table:style-name="ce10">
            <text:p>9780230590380<text:s/></text:p>
          </table:table-cell>
          <table:table-cell office:value-type="string" table:style-name="ce9">
            <text:p>Companions in Guil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Lillehamm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380</text:p>
          </table:table-cell>
          <table:table-cell table:number-columns-repeated="16368"/>
        </table:table-row>
        <table:table-row table:style-name="ro4">
          <table:table-cell office:value-type="float" office:value="385" table:style-name="ce7">
            <text:p>38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42839" table:style-name="ce10">
            <text:p>9780230542839<text:s/></text:p>
          </table:table-cell>
          <table:table-cell office:value-type="float" office:value="9780230590427" table:style-name="ce10">
            <text:p>9780230590427<text:s/></text:p>
          </table:table-cell>
          <table:table-cell office:value-type="string" table:style-name="ce9">
            <text:p>Learning and Teaching Across Cultures in Higher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Palfreyman; D. McBrid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427</text:p>
          </table:table-cell>
          <table:table-cell table:number-columns-repeated="16368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25269" table:style-name="ce10">
            <text:p>9780230525269<text:s/></text:p>
          </table:table-cell>
          <table:table-cell office:value-type="float" office:value="9780230590526" table:style-name="ce10">
            <text:p>9780230590526<text:s/></text:p>
          </table:table-cell>
          <table:table-cell office:value-type="string" table:style-name="ce9">
            <text:p>Children and Sexua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Rousseau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526</text:p>
          </table:table-cell>
          <table:table-cell table:number-columns-repeated="16368"/>
        </table:table-row>
        <table:table-row table:style-name="ro4">
          <table:table-cell office:value-type="float" office:value="387" table:style-name="ce7">
            <text:p>38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25399" table:style-name="ce10">
            <text:p>9780230525399<text:s/></text:p>
          </table:table-cell>
          <table:table-cell office:value-type="float" office:value="9780230590564" table:style-name="ce10">
            <text:p>9780230590564<text:s/></text:p>
          </table:table-cell>
          <table:table-cell office:value-type="string" table:style-name="ce9">
            <text:p>Vindiciæ Gallicæ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ackintosh; E. Garra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564</text:p>
          </table:table-cell>
          <table:table-cell table:number-columns-repeated="16368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25405" table:style-name="ce10">
            <text:p>9780230525405<text:s/></text:p>
          </table:table-cell>
          <table:table-cell office:value-type="float" office:value="9780230590588" table:style-name="ce10">
            <text:p>9780230590588<text:s/></text:p>
          </table:table-cell>
          <table:table-cell office:value-type="string" table:style-name="ce9">
            <text:p>Church, Chapel and Par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Floy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588</text:p>
          </table:table-cell>
          <table:table-cell table:number-columns-repeated="16368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22046" table:style-name="ce10">
            <text:p>9780230522046<text:s/></text:p>
          </table:table-cell>
          <table:table-cell office:value-type="float" office:value="9780230590823" table:style-name="ce10">
            <text:p>9780230590823<text:s/></text:p>
          </table:table-cell>
          <table:table-cell office:value-type="string" table:style-name="ce9">
            <text:p>Nihil Unbou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rassi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823</text:p>
          </table:table-cell>
          <table:table-cell table:number-columns-repeated="16368"/>
        </table:table-row>
        <table:table-row table:style-name="ro4">
          <table:table-cell office:value-type="float" office:value="390" table:style-name="ce7">
            <text:p>39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522039" table:style-name="ce10">
            <text:p>9780230522039<text:s/></text:p>
          </table:table-cell>
          <table:table-cell office:value-type="float" office:value="9780230590908" table:style-name="ce10">
            <text:p>9780230590908<text:s/></text:p>
          </table:table-cell>
          <table:table-cell office:value-type="string" table:style-name="ce9">
            <text:p>Personal Identity, the Self, and Eth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Santos; S. Si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0908</text:p>
          </table:table-cell>
          <table:table-cell table:number-columns-repeated="16368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21384" table:style-name="ce10">
            <text:p>9780230521384<text:s/></text:p>
          </table:table-cell>
          <table:table-cell office:value-type="float" office:value="9780230591066" table:style-name="ce10">
            <text:p>9780230591066<text:s/></text:p>
          </table:table-cell>
          <table:table-cell office:value-type="string" table:style-name="ce9">
            <text:p>Stalin's Cold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Dimitrov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066</text:p>
          </table:table-cell>
          <table:table-cell table:number-columns-repeated="16368"/>
        </table:table-row>
        <table:table-row table:style-name="ro6">
          <table:table-cell office:value-type="float" office:value="392" table:style-name="ce7">
            <text:p>39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7738" table:style-name="ce10">
            <text:p>9780230517738<text:s/></text:p>
          </table:table-cell>
          <table:table-cell office:value-type="float" office:value="9780230591141" table:style-name="ce10">
            <text:p>9780230591141<text:s/></text:p>
          </table:table-cell>
          <table:table-cell office:value-type="string" table:style-name="ce9">
            <text:p>Critical Bod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Riley; M. Burns; H. Frith; S. Wiggins; P. Markul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141</text:p>
          </table:table-cell>
          <table:table-cell table:number-columns-repeated="16368"/>
        </table:table-row>
        <table:table-row table:style-name="ro4">
          <table:table-cell office:value-type="float" office:value="393" table:style-name="ce7">
            <text:p>39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7769" table:style-name="ce10">
            <text:p>9780230517769<text:s/></text:p>
          </table:table-cell>
          <table:table-cell office:value-type="float" office:value="9780230591165" table:style-name="ce10">
            <text:p>9780230591165<text:s/></text:p>
          </table:table-cell>
          <table:table-cell office:value-type="string" table:style-name="ce9">
            <text:p>The Transpersonal in Psychology, Psychotherapy and Counsell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horroc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165</text:p>
          </table:table-cell>
          <table:table-cell table:number-columns-repeated="16368"/>
        </table:table-row>
        <table:table-row table:style-name="ro5">
          <table:table-cell office:value-type="float" office:value="394" table:style-name="ce7">
            <text:p>39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517004" table:style-name="ce10">
            <text:p>9780230517004<text:s/></text:p>
          </table:table-cell>
          <table:table-cell office:value-type="float" office:value="9780230591240" table:style-name="ce10">
            <text:p>9780230591240<text:s/></text:p>
          </table:table-cell>
          <table:table-cell office:value-type="string" table:style-name="ce9">
            <text:p>Language Learning and Teaching as Social Inter-a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Z. Hua; P. Seedhouse; V. Cook; L. We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240</text:p>
          </table:table-cell>
          <table:table-cell table:number-columns-repeated="16368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17042" table:style-name="ce10">
            <text:p>9780230517042<text:s/></text:p>
          </table:table-cell>
          <table:table-cell office:value-type="float" office:value="9780230591264" table:style-name="ce10">
            <text:p>9780230591264<text:s/></text:p>
          </table:table-cell>
          <table:table-cell office:value-type="string" table:style-name="ce9">
            <text:p>Lived Experiences of Public Consump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Coo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264</text:p>
          </table:table-cell>
          <table:table-cell table:number-columns-repeated="16368"/>
        </table:table-row>
        <table:table-row table:style-name="ro4">
          <table:table-cell office:value-type="float" office:value="396" table:style-name="ce7">
            <text:p>39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517066" table:style-name="ce10">
            <text:p>9780230517066<text:s/></text:p>
          </table:table-cell>
          <table:table-cell office:value-type="float" office:value="9780230591301" table:style-name="ce10">
            <text:p>9780230591301<text:s/></text:p>
          </table:table-cell>
          <table:table-cell office:value-type="string" table:style-name="ce9">
            <text:p>Discursive Constructions of Identity in European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o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301</text:p>
          </table:table-cell>
          <table:table-cell table:number-columns-repeated="16368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17073" table:style-name="ce10">
            <text:p>9780230517073<text:s/></text:p>
          </table:table-cell>
          <table:table-cell office:value-type="float" office:value="9780230591325" table:style-name="ce10">
            <text:p>9780230591325<text:s/></text:p>
          </table:table-cell>
          <table:table-cell office:value-type="string" table:style-name="ce9">
            <text:p>ICT and Language Learn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enn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325</text:p>
          </table:table-cell>
          <table:table-cell table:number-columns-repeated="16368"/>
        </table:table-row>
        <table:table-row table:style-name="ro4">
          <table:table-cell office:value-type="float" office:value="398" table:style-name="ce7">
            <text:p>39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507883" table:style-name="ce10">
            <text:p>9780230507883<text:s/></text:p>
          </table:table-cell>
          <table:table-cell office:value-type="float" office:value="9780230591400" table:style-name="ce10">
            <text:p>9780230591400<text:s/></text:p>
          </table:table-cell>
          <table:table-cell office:value-type="string" table:style-name="ce9">
            <text:p>Witchcraft and belief in Early Modern Scot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Goodare; L. Martin; J. Mill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400</text:p>
          </table:table-cell>
          <table:table-cell table:number-columns-repeated="16368"/>
        </table:table-row>
        <table:table-row table:style-name="ro4">
          <table:table-cell office:value-type="float" office:value="399" table:style-name="ce7">
            <text:p>39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06909" table:style-name="ce10">
            <text:p>9780230506909<text:s/></text:p>
          </table:table-cell>
          <table:table-cell office:value-type="float" office:value="9780230591561" table:style-name="ce10">
            <text:p>9780230591561<text:s/></text:p>
          </table:table-cell>
          <table:table-cell office:value-type="string" table:style-name="ce9">
            <text:p>Medical Ethics, Ordinary Concepts and Ordinary Li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ow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561</text:p>
          </table:table-cell>
          <table:table-cell table:number-columns-repeated="16368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06947" table:style-name="ce10">
            <text:p>9780230506947<text:s/></text:p>
          </table:table-cell>
          <table:table-cell office:value-type="float" office:value="9780230591585" table:style-name="ce10">
            <text:p>9780230591585<text:s/></text:p>
          </table:table-cell>
          <table:table-cell office:value-type="string" table:style-name="ce9">
            <text:p>Language and Education in Jap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Kann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585</text:p>
          </table:table-cell>
          <table:table-cell table:number-columns-repeated="16368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06954" table:style-name="ce10">
            <text:p>9780230506954<text:s/></text:p>
          </table:table-cell>
          <table:table-cell office:value-type="float" office:value="9780230591608" table:style-name="ce10">
            <text:p>9780230591608<text:s/></text:p>
          </table:table-cell>
          <table:table-cell office:value-type="string" table:style-name="ce9">
            <text:p>Literature, Metaphor and the Foreign Language Learn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Pick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608</text:p>
          </table:table-cell>
          <table:table-cell table:number-columns-repeated="16368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06985" table:style-name="ce10">
            <text:p>9780230506985<text:s/></text:p>
          </table:table-cell>
          <table:table-cell office:value-type="float" office:value="9780230591622" table:style-name="ce10">
            <text:p>9780230591622<text:s/></text:p>
          </table:table-cell>
          <table:table-cell office:value-type="string" table:style-name="ce9">
            <text:p>At Home in the Chinese Diaspor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Kuah-Pearce; A. David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1622</text:p>
          </table:table-cell>
          <table:table-cell table:number-columns-repeated="16368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013438" table:style-name="ce10">
            <text:p>9780230013438<text:s/></text:p>
          </table:table-cell>
          <table:table-cell office:value-type="float" office:value="9780230592087" table:style-name="ce10">
            <text:p>9780230592087<text:s/></text:p>
          </table:table-cell>
          <table:table-cell office:value-type="string" table:style-name="ce9">
            <text:p>On Willing Sel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Maasen; B. Sut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087</text:p>
          </table:table-cell>
          <table:table-cell table:number-columns-repeated="16368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008038" table:style-name="ce10">
            <text:p>9780230008038<text:s/></text:p>
          </table:table-cell>
          <table:table-cell office:value-type="float" office:value="9780230592261" table:style-name="ce10">
            <text:p>9780230592261<text:s/></text:p>
          </table:table-cell>
          <table:table-cell office:value-type="string" table:style-name="ce9">
            <text:p>Sexual Invers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Ellis; J. Symonds; I. Crozi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261</text:p>
          </table:table-cell>
          <table:table-cell table:number-columns-repeated="16368"/>
        </table:table-row>
        <table:table-row table:style-name="ro4">
          <table:table-cell office:value-type="float" office:value="405" table:style-name="ce7">
            <text:p>40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002531" table:style-name="ce10">
            <text:p>9780230002531<text:s/></text:p>
          </table:table-cell>
          <table:table-cell office:value-type="float" office:value="9780230592568" table:style-name="ce10">
            <text:p>9780230592568<text:s/></text:p>
          </table:table-cell>
          <table:table-cell office:value-type="string" table:style-name="ce9">
            <text:p>Accentuation and Interpret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Schmit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568</text:p>
          </table:table-cell>
          <table:table-cell table:number-columns-repeated="16368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001268" table:style-name="ce10">
            <text:p>9780230001268<text:s/></text:p>
          </table:table-cell>
          <table:table-cell office:value-type="float" office:value="9780230592681" table:style-name="ce10">
            <text:p>9780230592681<text:s/></text:p>
          </table:table-cell>
          <table:table-cell office:value-type="string" table:style-name="ce9">
            <text:p>Online Communication in Language Learning and Teach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Lamy; R. Hampe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681</text:p>
          </table:table-cell>
          <table:table-cell table:number-columns-repeated="16368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001497" table:style-name="ce10">
            <text:p>9780230001497<text:s/></text:p>
          </table:table-cell>
          <table:table-cell office:value-type="float" office:value="9780230592742" table:style-name="ce10">
            <text:p>9780230592742<text:s/></text:p>
          </table:table-cell>
          <table:table-cell office:value-type="string" table:style-name="ce9">
            <text:p>Reclaiming the Rights of the Hobbesian Subjec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Curr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742</text:p>
          </table:table-cell>
          <table:table-cell table:number-columns-repeated="16368"/>
        </table:table-row>
        <table:table-row table:style-name="ro4">
          <table:table-cell office:value-type="float" office:value="408" table:style-name="ce7">
            <text:p>40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001510" table:style-name="ce10">
            <text:p>9780230001510<text:s/></text:p>
          </table:table-cell>
          <table:table-cell office:value-type="float" office:value="9780230592766" table:style-name="ce10">
            <text:p>9780230592766<text:s/></text:p>
          </table:table-cell>
          <table:table-cell office:value-type="string" table:style-name="ce9">
            <text:p>Zize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Vighi; H. Feldn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766</text:p>
          </table:table-cell>
          <table:table-cell table:number-columns-repeated="16368"/>
        </table:table-row>
        <table:table-row table:style-name="ro4">
          <table:table-cell office:value-type="float" office:value="409" table:style-name="ce7">
            <text:p>40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0230001701" table:style-name="ce10">
            <text:p>9780230001701<text:s/></text:p>
          </table:table-cell>
          <table:table-cell office:value-type="float" office:value="9780230592780" table:style-name="ce10">
            <text:p>9780230592780<text:s/></text:p>
          </table:table-cell>
          <table:table-cell office:value-type="string" table:style-name="ce9">
            <text:p>The Language of Sexual Crim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otteri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780</text:p>
          </table:table-cell>
          <table:table-cell table:number-columns-repeated="16368"/>
        </table:table-row>
        <table:table-row table:style-name="ro4">
          <table:table-cell office:value-type="float" office:value="410" table:style-name="ce7">
            <text:p>41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88188" table:style-name="ce10">
            <text:p>9781403988188<text:s/></text:p>
          </table:table-cell>
          <table:table-cell office:value-type="float" office:value="9780230592841" table:style-name="ce10">
            <text:p>9780230592841<text:s/></text:p>
          </table:table-cell>
          <table:table-cell office:value-type="string" table:style-name="ce9">
            <text:p>Language, Power and Identity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Nic Crai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841</text:p>
          </table:table-cell>
          <table:table-cell table:number-columns-repeated="16368"/>
        </table:table-row>
        <table:table-row table:style-name="ro4">
          <table:table-cell office:value-type="float" office:value="411" table:style-name="ce7">
            <text:p>41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89772" table:style-name="ce10">
            <text:p>9781403989772<text:s/></text:p>
          </table:table-cell>
          <table:table-cell office:value-type="float" office:value="9780230592889" table:style-name="ce10">
            <text:p>9780230592889<text:s/></text:p>
          </table:table-cell>
          <table:table-cell office:value-type="string" table:style-name="ce9">
            <text:p>Cognitive Integ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enar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889</text:p>
          </table:table-cell>
          <table:table-cell table:number-columns-repeated="16368"/>
        </table:table-row>
        <table:table-row table:style-name="ro4">
          <table:table-cell office:value-type="float" office:value="412" table:style-name="ce7">
            <text:p>4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86207" table:style-name="ce10">
            <text:p>9781403986207<text:s/></text:p>
          </table:table-cell>
          <table:table-cell office:value-type="float" office:value="9780230592902" table:style-name="ce10">
            <text:p>9780230592902<text:s/></text:p>
          </table:table-cell>
          <table:table-cell office:value-type="string" table:style-name="ce9">
            <text:p>Gendered Discourse in the Professional Workpla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Mullan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902</text:p>
          </table:table-cell>
          <table:table-cell table:number-columns-repeated="16368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99894" table:style-name="ce10">
            <text:p>9781403999894<text:s/></text:p>
          </table:table-cell>
          <table:table-cell office:value-type="float" office:value="9780230592988" table:style-name="ce10">
            <text:p>9780230592988<text:s/></text:p>
          </table:table-cell>
          <table:table-cell office:value-type="string" table:style-name="ce9">
            <text:p>The Children's Crusad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Dicks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2988</text:p>
          </table:table-cell>
          <table:table-cell table:number-columns-repeated="16368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96794" table:style-name="ce10">
            <text:p>9781403996794<text:s/></text:p>
          </table:table-cell>
          <table:table-cell office:value-type="float" office:value="9780230593107" table:style-name="ce10">
            <text:p>9780230593107<text:s/></text:p>
          </table:table-cell>
          <table:table-cell office:value-type="string" table:style-name="ce9">
            <text:p>Nationalism, Social Theory and Durkhei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ingl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107</text:p>
          </table:table-cell>
          <table:table-cell table:number-columns-repeated="16368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47116" table:style-name="ce10">
            <text:p>9781403947116<text:s/></text:p>
          </table:table-cell>
          <table:table-cell office:value-type="float" office:value="9780230593244" table:style-name="ce10">
            <text:p>9780230593244<text:s/></text:p>
          </table:table-cell>
          <table:table-cell office:value-type="string" table:style-name="ce9">
            <text:p>Psychiatry and Empi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Mahone; M. Vaugh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244</text:p>
          </table:table-cell>
          <table:table-cell table:number-columns-repeated="16368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48618" table:style-name="ce10">
            <text:p>9781403948618<text:s/></text:p>
          </table:table-cell>
          <table:table-cell office:value-type="float" office:value="9780230593282" table:style-name="ce10">
            <text:p>9780230593282<text:s/></text:p>
          </table:table-cell>
          <table:table-cell office:value-type="string" table:style-name="ce9">
            <text:p>Talk in Two Langua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Gafarang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282</text:p>
          </table:table-cell>
          <table:table-cell table:number-columns-repeated="16368"/>
        </table:table-row>
        <table:table-row table:style-name="ro4">
          <table:table-cell office:value-type="float" office:value="417" table:style-name="ce7">
            <text:p>41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45150" table:style-name="ce10">
            <text:p>9781403945150<text:s/></text:p>
          </table:table-cell>
          <table:table-cell office:value-type="float" office:value="9780230593329" table:style-name="ce10">
            <text:p>9780230593329<text:s/></text:p>
          </table:table-cell>
          <table:table-cell office:value-type="string" table:style-name="ce9">
            <text:p>Identity Troub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aldas-Coulthard; R. Iedem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329</text:p>
          </table:table-cell>
          <table:table-cell table:number-columns-repeated="16368"/>
        </table:table-row>
        <table:table-row table:style-name="ro4">
          <table:table-cell office:value-type="float" office:value="418" table:style-name="ce7">
            <text:p>41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45945" table:style-name="ce10">
            <text:p>9781403945945<text:s/></text:p>
          </table:table-cell>
          <table:table-cell office:value-type="float" office:value="9780230593367" table:style-name="ce10">
            <text:p>9780230593367<text:s/></text:p>
          </table:table-cell>
          <table:table-cell office:value-type="string" table:style-name="ce9">
            <text:p>Class Formation, Civil Society and the Stat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urrag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367</text:p>
          </table:table-cell>
          <table:table-cell table:number-columns-repeated="16368"/>
        </table:table-row>
        <table:table-row table:style-name="ro5">
          <table:table-cell office:value-type="float" office:value="419" table:style-name="ce7">
            <text:p>41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39661" table:style-name="ce10">
            <text:p>9781403939661<text:s/></text:p>
          </table:table-cell>
          <table:table-cell office:value-type="float" office:value="9780230593404" table:style-name="ce10">
            <text:p>9780230593404<text:s/></text:p>
          </table:table-cell>
          <table:table-cell office:value-type="string" table:style-name="ce9">
            <text:p>Vocabulary and Writing in a First and Second Langu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Albrechtsen; K. Haastrup; B. Henriks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404</text:p>
          </table:table-cell>
          <table:table-cell table:number-columns-repeated="16368"/>
        </table:table-row>
        <table:table-row table:style-name="ro4">
          <table:table-cell office:value-type="float" office:value="420" table:style-name="ce7">
            <text:p>42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1403940681" table:style-name="ce10">
            <text:p>9781403940681<text:s/></text:p>
          </table:table-cell>
          <table:table-cell office:value-type="float" office:value="9780230593442" table:style-name="ce10">
            <text:p>9780230593442<text:s/></text:p>
          </table:table-cell>
          <table:table-cell office:value-type="string" table:style-name="ce9">
            <text:p>Community Interpret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a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442</text:p>
          </table:table-cell>
          <table:table-cell table:number-columns-repeated="16368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12442" table:style-name="ce10">
            <text:p>9781403912442<text:s/></text:p>
          </table:table-cell>
          <table:table-cell office:value-type="float" office:value="9780230593503" table:style-name="ce10">
            <text:p>9780230593503<text:s/></text:p>
          </table:table-cell>
          <table:table-cell office:value-type="string" table:style-name="ce9">
            <text:p>Presbyterians in Ire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ailli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503</text:p>
          </table:table-cell>
          <table:table-cell table:number-columns-repeated="16368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11674" table:style-name="ce10">
            <text:p>9781403911674<text:s/></text:p>
          </table:table-cell>
          <table:table-cell office:value-type="float" office:value="9780230593589" table:style-name="ce10">
            <text:p>9780230593589<text:s/></text:p>
          </table:table-cell>
          <table:table-cell office:value-type="string" table:style-name="ce9">
            <text:p>Kingship, Rebellion and Political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Weil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589</text:p>
          </table:table-cell>
          <table:table-cell table:number-columns-repeated="16368"/>
        </table:table-row>
        <table:table-row table:style-name="ro4">
          <table:table-cell office:value-type="float" office:value="423" table:style-name="ce7">
            <text:p>42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333914519" table:style-name="ce10">
            <text:p>9780333914519<text:s/></text:p>
          </table:table-cell>
          <table:table-cell office:value-type="float" office:value="9780230593626" table:style-name="ce10">
            <text:p>9780230593626<text:s/></text:p>
          </table:table-cell>
          <table:table-cell office:value-type="string" table:style-name="ce9">
            <text:p>Textual Construction of the Female Bod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Jeffrie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626</text:p>
          </table:table-cell>
          <table:table-cell table:number-columns-repeated="16368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333786659" table:style-name="ce10">
            <text:p>9780333786659<text:s/></text:p>
          </table:table-cell>
          <table:table-cell office:value-type="float" office:value="9780230593640" table:style-name="ce10">
            <text:p>9780230593640<text:s/></text:p>
          </table:table-cell>
          <table:table-cell office:value-type="string" table:style-name="ce9">
            <text:p>Roman Barbaria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H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640</text:p>
          </table:table-cell>
          <table:table-cell table:number-columns-repeated="16368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table:style-name="ce10"/>
          <table:table-cell office:value-type="float" office:value="9780230593664" table:style-name="ce10">
            <text:p>9780230593664<text:s/></text:p>
          </table:table-cell>
          <table:table-cell office:value-type="string" table:style-name="ce9">
            <text:p>Third Wave Femin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Gillis; G. Howie; R. Munford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664</text:p>
          </table:table-cell>
          <table:table-cell table:number-columns-repeated="16368"/>
        </table:table-row>
        <table:table-row table:style-name="ro4">
          <table:table-cell office:value-type="float" office:value="426" table:style-name="ce7">
            <text:p>42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506916" table:style-name="ce10">
            <text:p>9780230506916<text:s/></text:p>
          </table:table-cell>
          <table:table-cell office:value-type="float" office:value="9780230593954" table:style-name="ce10">
            <text:p>9780230593954<text:s/></text:p>
          </table:table-cell>
          <table:table-cell office:value-type="string" table:style-name="ce9">
            <text:p>Japan in Analysi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Park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954</text:p>
          </table:table-cell>
          <table:table-cell table:number-columns-repeated="16368"/>
        </table:table-row>
        <table:table-row table:style-name="ro4">
          <table:table-cell office:value-type="float" office:value="427" table:style-name="ce7">
            <text:p>42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45365" table:style-name="ce10">
            <text:p>9781403945365<text:s/></text:p>
          </table:table-cell>
          <table:table-cell office:value-type="float" office:value="9780230593961" table:style-name="ce10">
            <text:p>9780230593961<text:s/></text:p>
          </table:table-cell>
          <table:table-cell office:value-type="string" table:style-name="ce9">
            <text:p>Mental Health User Narrati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Cohe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3961</text:p>
          </table:table-cell>
          <table:table-cell table:number-columns-repeated="16368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201897" table:style-name="ce10">
            <text:p>9780230201897<text:s/></text:p>
          </table:table-cell>
          <table:table-cell office:value-type="float" office:value="9780230594050" table:style-name="ce10">
            <text:p>9780230594050<text:s/></text:p>
          </table:table-cell>
          <table:table-cell office:value-type="string" table:style-name="ce9">
            <text:p>Hard and Unreal Advi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Mart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050</text:p>
          </table:table-cell>
          <table:table-cell table:number-columns-repeated="16368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205185" table:style-name="ce10">
            <text:p>9780230205185<text:s/></text:p>
          </table:table-cell>
          <table:table-cell office:value-type="float" office:value="9780230594135" table:style-name="ce10">
            <text:p>9780230594135<text:s/></text:p>
          </table:table-cell>
          <table:table-cell office:value-type="string" table:style-name="ce9">
            <text:p>A Fascist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Griffin; M. Feld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135</text:p>
          </table:table-cell>
          <table:table-cell table:number-columns-repeated="16368"/>
        </table:table-row>
        <table:table-row table:style-name="ro4">
          <table:table-cell office:value-type="float" office:value="430" table:style-name="ce7">
            <text:p>43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522060" table:style-name="ce10">
            <text:p>9780230522060<text:s/></text:p>
          </table:table-cell>
          <table:table-cell office:value-type="float" office:value="9780230594142" table:style-name="ce10">
            <text:p>9780230594142<text:s/></text:p>
          </table:table-cell>
          <table:table-cell office:value-type="string" table:style-name="ce9">
            <text:p>Participatory Democracy, Science and Techn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Roger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142</text:p>
          </table:table-cell>
          <table:table-cell table:number-columns-repeated="16368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205352" table:style-name="ce10">
            <text:p>9780230205352<text:s/></text:p>
          </table:table-cell>
          <table:table-cell office:value-type="float" office:value="9780230594159" table:style-name="ce10">
            <text:p>9780230594159<text:s/></text:p>
          </table:table-cell>
          <table:table-cell office:value-type="string" table:style-name="ce9">
            <text:p>The Labour Party and Constitutional Refor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Dor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159</text:p>
          </table:table-cell>
          <table:table-cell table:number-columns-repeated="16368"/>
        </table:table-row>
        <table:table-row table:style-name="ro4">
          <table:table-cell office:value-type="float" office:value="432" table:style-name="ce7">
            <text:p>43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8</text:p>
          </table:table-cell>
          <table:table-cell table:number-columns-repeated="2" table:style-name="ce9"/>
          <table:table-cell office:value-type="float" office:value="9780230553514" table:style-name="ce10">
            <text:p>9780230553514<text:s/></text:p>
          </table:table-cell>
          <table:table-cell office:value-type="float" office:value="9780230594173" table:style-name="ce10">
            <text:p>9780230594173<text:s/></text:p>
          </table:table-cell>
          <table:table-cell office:value-type="string" table:style-name="ce9">
            <text:p>Professional Encounters in TESO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Garton; K. Richard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173</text:p>
          </table:table-cell>
          <table:table-cell table:number-columns-repeated="16368"/>
        </table:table-row>
        <table:table-row table:style-name="ro4">
          <table:table-cell office:value-type="float" office:value="433" table:style-name="ce7">
            <text:p>43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1403986542" table:style-name="ce10">
            <text:p>9781403986542<text:s/></text:p>
          </table:table-cell>
          <table:table-cell office:value-type="float" office:value="9780230594180" table:style-name="ce10">
            <text:p>9780230594180<text:s/></text:p>
          </table:table-cell>
          <table:table-cell office:value-type="string" table:style-name="ce9">
            <text:p>The Birth of Bio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oucaul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180</text:p>
          </table:table-cell>
          <table:table-cell table:number-columns-repeated="16368"/>
        </table:table-row>
        <table:table-row table:style-name="ro4">
          <table:table-cell office:value-type="float" office:value="434" table:style-name="ce7">
            <text:p>43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10417" table:style-name="ce10">
            <text:p>9780230210417<text:s/></text:p>
          </table:table-cell>
          <table:table-cell office:value-type="float" office:value="9780230594197" table:style-name="ce10">
            <text:p>9780230594197<text:s/></text:p>
          </table:table-cell>
          <table:table-cell office:value-type="string" table:style-name="ce9">
            <text:p>Modular Narratives in Contemporary Cine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amer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197</text:p>
          </table:table-cell>
          <table:table-cell table:number-columns-repeated="16368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218895" table:style-name="ce10">
            <text:p>9780230218895<text:s/></text:p>
          </table:table-cell>
          <table:table-cell office:value-type="float" office:value="9780230594265" table:style-name="ce10">
            <text:p>9780230594265<text:s/></text:p>
          </table:table-cell>
          <table:table-cell office:value-type="string" table:style-name="ce9">
            <text:p>Making History Now and Th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Cannadin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265</text:p>
          </table:table-cell>
          <table:table-cell table:number-columns-repeated="16368"/>
        </table:table-row>
        <table:table-row table:style-name="ro4">
          <table:table-cell office:value-type="float" office:value="436" table:style-name="ce7">
            <text:p>43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205796" table:style-name="ce10">
            <text:p>9780230205796<text:s/></text:p>
          </table:table-cell>
          <table:table-cell office:value-type="float" office:value="9780230594821" table:style-name="ce10">
            <text:p>9780230594821<text:s/></text:p>
          </table:table-cell>
          <table:table-cell office:value-type="string" table:style-name="ce9">
            <text:p>Bertrand Russell and the Edwardian Philosoph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O. Nasi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821</text:p>
          </table:table-cell>
          <table:table-cell table:number-columns-repeated="16368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205987" table:style-name="ce10">
            <text:p>9780230205987<text:s/></text:p>
          </table:table-cell>
          <table:table-cell office:value-type="float" office:value="9780230594869" table:style-name="ce10">
            <text:p>9780230594869<text:s/></text:p>
          </table:table-cell>
          <table:table-cell office:value-type="string" table:style-name="ce9">
            <text:p>Merchants, Traders, Entrepreneu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Markovit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869</text:p>
          </table:table-cell>
          <table:table-cell table:number-columns-repeated="16368"/>
        </table:table-row>
        <table:table-row table:style-name="ro4">
          <table:table-cell office:value-type="float" office:value="438" table:style-name="ce7">
            <text:p>43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16723" table:style-name="ce10">
            <text:p>9780230216723<text:s/></text:p>
          </table:table-cell>
          <table:table-cell office:value-type="float" office:value="9780230594920" table:style-name="ce10">
            <text:p>9780230594920<text:s/></text:p>
          </table:table-cell>
          <table:table-cell office:value-type="string" table:style-name="ce9">
            <text:p>Uncertainty in Medical Innov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es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920</text:p>
          </table:table-cell>
          <table:table-cell table:number-columns-repeated="16368"/>
        </table:table-row>
        <table:table-row table:style-name="ro4">
          <table:table-cell office:value-type="float" office:value="439" table:style-name="ce7">
            <text:p>43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19496" table:style-name="ce10">
            <text:p>9780230219496<text:s/></text:p>
          </table:table-cell>
          <table:table-cell office:value-type="float" office:value="9780230594975" table:style-name="ce10">
            <text:p>9780230594975<text:s/></text:p>
          </table:table-cell>
          <table:table-cell office:value-type="string" table:style-name="ce9">
            <text:p>Performing Class in British Popular Musi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Wiseman-Trows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4975</text:p>
          </table:table-cell>
          <table:table-cell table:number-columns-repeated="16368"/>
        </table:table-row>
        <table:table-row table:style-name="ro4">
          <table:table-cell office:value-type="float" office:value="440" table:style-name="ce7">
            <text:p>44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222731" table:style-name="ce10">
            <text:p>9780230222731<text:s/></text:p>
          </table:table-cell>
          <table:table-cell office:value-type="float" office:value="9780230595170" table:style-name="ce10">
            <text:p>9780230595170<text:s/></text:p>
          </table:table-cell>
          <table:table-cell office:value-type="string" table:style-name="ce9">
            <text:p>The Body of Nature and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Gible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595170</text:p>
          </table:table-cell>
          <table:table-cell table:number-columns-repeated="16368"/>
        </table:table-row>
        <table:table-row table:style-name="ro5">
          <table:table-cell office:value-type="float" office:value="441" table:style-name="ce7">
            <text:p>44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6291" table:style-name="ce10">
            <text:p>9781403976291<text:s/></text:p>
          </table:table-cell>
          <table:table-cell office:value-type="float" office:value="9780230603622" table:style-name="ce10">
            <text:p>9780230603622<text:s/></text:p>
          </table:table-cell>
          <table:table-cell office:value-type="string" table:style-name="ce9">
            <text:p>Indo-Judaic Studies in the Twenty-First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Katz; R. Chakravarti; B. Sinha; S. Wei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622</text:p>
          </table:table-cell>
          <table:table-cell table:number-columns-repeated="16368"/>
        </table:table-row>
        <table:table-row table:style-name="ro4">
          <table:table-cell office:value-type="float" office:value="442" table:style-name="ce7">
            <text:p>44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6413" table:style-name="ce10">
            <text:p>9781403976413<text:s/></text:p>
          </table:table-cell>
          <table:table-cell office:value-type="float" office:value="9780230603646" table:style-name="ce10">
            <text:p>9780230603646<text:s/></text:p>
          </table:table-cell>
          <table:table-cell office:value-type="string" table:style-name="ce9">
            <text:p>Reading and Seeing Ethnic Differences in the Enlighten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Taut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3646</text:p>
          </table:table-cell>
          <table:table-cell table:number-columns-repeated="16368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0701" table:style-name="ce10">
            <text:p>9781403970701<text:s/></text:p>
          </table:table-cell>
          <table:table-cell office:value-type="float" office:value="9780230604131" table:style-name="ce10">
            <text:p>9780230604131<text:s/></text:p>
          </table:table-cell>
          <table:table-cell office:value-type="string" table:style-name="ce9">
            <text:p>Identity, Ethics, and Nonviolence in Postcolonial The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Abraham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131</text:p>
          </table:table-cell>
          <table:table-cell table:number-columns-repeated="16368"/>
        </table:table-row>
        <table:table-row table:style-name="ro4">
          <table:table-cell office:value-type="float" office:value="444" table:style-name="ce7">
            <text:p>44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2187" table:style-name="ce10">
            <text:p>9781403972187<text:s/></text:p>
          </table:table-cell>
          <table:table-cell office:value-type="float" office:value="9780230604292" table:style-name="ce10">
            <text:p>9780230604292<text:s/></text:p>
          </table:table-cell>
          <table:table-cell office:value-type="string" table:style-name="ce9">
            <text:p>Religion, Gender, and Culture in the Pre-Modern Worl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uffel; B. Bri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292</text:p>
          </table:table-cell>
          <table:table-cell table:number-columns-repeated="16368"/>
        </table:table-row>
        <table:table-row table:style-name="ro4">
          <table:table-cell office:value-type="float" office:value="445" table:style-name="ce7">
            <text:p>44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7397" table:style-name="ce10">
            <text:p>9781403977397<text:s/></text:p>
          </table:table-cell>
          <table:table-cell office:value-type="float" office:value="9780230604940" table:style-name="ce10">
            <text:p>9780230604940<text:s/></text:p>
          </table:table-cell>
          <table:table-cell office:value-type="string" table:style-name="ce9">
            <text:p>Whiteness and Mora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arv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940</text:p>
          </table:table-cell>
          <table:table-cell table:number-columns-repeated="16368"/>
        </table:table-row>
        <table:table-row table:style-name="ro4">
          <table:table-cell office:value-type="float" office:value="446" table:style-name="ce7">
            <text:p>44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4730" table:style-name="ce10">
            <text:p>9781403974730<text:s/></text:p>
          </table:table-cell>
          <table:table-cell office:value-type="float" office:value="9780230604957" table:style-name="ce10">
            <text:p>9780230604957<text:s/></text:p>
          </table:table-cell>
          <table:table-cell office:value-type="string" table:style-name="ce9">
            <text:p>The Public Sphe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alvator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4957</text:p>
          </table:table-cell>
          <table:table-cell table:number-columns-repeated="16368"/>
        </table:table-row>
        <table:table-row table:style-name="ro4">
          <table:table-cell office:value-type="float" office:value="447" table:style-name="ce7">
            <text:p>44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5355" table:style-name="ce10">
            <text:p>9781403975355<text:s/></text:p>
          </table:table-cell>
          <table:table-cell office:value-type="float" office:value="9780230605626" table:style-name="ce10">
            <text:p>9780230605626<text:s/></text:p>
          </table:table-cell>
          <table:table-cell office:value-type="string" table:style-name="ce9">
            <text:p>Scripture, Reason, and the Contemporary Islam-West Encount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Kepnes; B. Koshu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5626</text:p>
          </table:table-cell>
          <table:table-cell table:number-columns-repeated="16368"/>
        </table:table-row>
        <table:table-row table:style-name="ro4">
          <table:table-cell office:value-type="float" office:value="448" table:style-name="ce7">
            <text:p>44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74358" table:style-name="ce10">
            <text:p>9781403974358<text:s/></text:p>
          </table:table-cell>
          <table:table-cell office:value-type="float" office:value="9780230606852" table:style-name="ce10">
            <text:p>9780230606852<text:s/></text:p>
          </table:table-cell>
          <table:table-cell office:value-type="string" table:style-name="ce9">
            <text:p>Seeing Film and Reading Feminist The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U. Vollm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6852</text:p>
          </table:table-cell>
          <table:table-cell table:number-columns-repeated="16368"/>
        </table:table-row>
        <table:table-row table:style-name="ro4">
          <table:table-cell office:value-type="float" office:value="449" table:style-name="ce7">
            <text:p>44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63482" table:style-name="ce10">
            <text:p>9781403963482<text:s/></text:p>
          </table:table-cell>
          <table:table-cell office:value-type="float" office:value="9780230607002" table:style-name="ce10">
            <text:p>9780230607002<text:s/></text:p>
          </table:table-cell>
          <table:table-cell office:value-type="string" table:style-name="ce9">
            <text:p>Overcoming Religious Illitera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Moor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002</text:p>
          </table:table-cell>
          <table:table-cell table:number-columns-repeated="16368"/>
        </table:table-row>
        <table:table-row table:style-name="ro4">
          <table:table-cell office:value-type="float" office:value="450" table:style-name="ce7">
            <text:p>45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600553" table:style-name="ce10">
            <text:p>9780230600553<text:s/></text:p>
          </table:table-cell>
          <table:table-cell office:value-type="float" office:value="9780230607132" table:style-name="ce10">
            <text:p>9780230607132<text:s/></text:p>
          </table:table-cell>
          <table:table-cell office:value-type="string" table:style-name="ce9">
            <text:p>A Reinterpretation of Rousseau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Alber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32</text:p>
          </table:table-cell>
          <table:table-cell table:number-columns-repeated="16368"/>
        </table:table-row>
        <table:table-row table:style-name="ro4">
          <table:table-cell office:value-type="float" office:value="451" table:style-name="ce7">
            <text:p>45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64205" table:style-name="ce10">
            <text:p>9781403964205<text:s/></text:p>
          </table:table-cell>
          <table:table-cell office:value-type="float" office:value="9780230607149" table:style-name="ce10">
            <text:p>9780230607149<text:s/></text:p>
          </table:table-cell>
          <table:table-cell office:value-type="string" table:style-name="ce9">
            <text:p>Living Buddhist Statues in Early Medieval and Modern Jap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ort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7149</text:p>
          </table:table-cell>
          <table:table-cell table:number-columns-repeated="16368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0645" table:style-name="ce10">
            <text:p>9780230600645<text:s/></text:p>
          </table:table-cell>
          <table:table-cell office:value-type="float" office:value="9780230608580" table:style-name="ce10">
            <text:p>9780230608580<text:s/></text:p>
          </table:table-cell>
          <table:table-cell office:value-type="string" table:style-name="ce9">
            <text:p>The History of Armen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Payasli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580</text:p>
          </table:table-cell>
          <table:table-cell table:number-columns-repeated="16368"/>
        </table:table-row>
        <table:table-row table:style-name="ro4">
          <table:table-cell office:value-type="float" office:value="453" table:style-name="ce7">
            <text:p>45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84821" table:style-name="ce10">
            <text:p>9781403984821<text:s/></text:p>
          </table:table-cell>
          <table:table-cell office:value-type="float" office:value="9780230608856" table:style-name="ce10">
            <text:p>9780230608856<text:s/></text:p>
          </table:table-cell>
          <table:table-cell office:value-type="string" table:style-name="ce9">
            <text:p>The Theology of Martin Luther King, Jr. and Desmond Mpilo Tutu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il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856</text:p>
          </table:table-cell>
          <table:table-cell table:number-columns-repeated="16368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84227" table:style-name="ce10">
            <text:p>9781403984227<text:s/></text:p>
          </table:table-cell>
          <table:table-cell office:value-type="float" office:value="9780230608900" table:style-name="ce10">
            <text:p>9780230608900<text:s/></text:p>
          </table:table-cell>
          <table:table-cell office:value-type="string" table:style-name="ce9">
            <text:p>Eugenics and the Nature-Nurture Debate in the Twentieth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illett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8900</text:p>
          </table:table-cell>
          <table:table-cell table:number-columns-repeated="16368"/>
        </table:table-row>
        <table:table-row table:style-name="ro4">
          <table:table-cell office:value-type="float" office:value="455" table:style-name="ce7">
            <text:p>45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65738" table:style-name="ce10">
            <text:p>9781403965738<text:s/></text:p>
          </table:table-cell>
          <table:table-cell office:value-type="float" office:value="9780230609211" table:style-name="ce10">
            <text:p>9780230609211<text:s/></text:p>
          </table:table-cell>
          <table:table-cell office:value-type="string" table:style-name="ce9">
            <text:p>American Protestants and TV in the 1950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Rosentha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211</text:p>
          </table:table-cell>
          <table:table-cell table:number-columns-repeated="16368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0607" table:style-name="ce10">
            <text:p>9780230600607<text:s/></text:p>
          </table:table-cell>
          <table:table-cell office:value-type="float" office:value="9780230609273" table:style-name="ce10">
            <text:p>9780230609273<text:s/></text:p>
          </table:table-cell>
          <table:table-cell office:value-type="string" table:style-name="ce9">
            <text:p>Settling Dow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Sax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273</text:p>
          </table:table-cell>
          <table:table-cell table:number-columns-repeated="16368"/>
        </table:table-row>
        <table:table-row table:style-name="ro4">
          <table:table-cell office:value-type="float" office:value="457" table:style-name="ce7">
            <text:p>45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9988" table:style-name="ce10">
            <text:p>9781403979988<text:s/></text:p>
          </table:table-cell>
          <table:table-cell office:value-type="float" office:value="9780230609280" table:style-name="ce10">
            <text:p>9780230609280<text:s/></text:p>
          </table:table-cell>
          <table:table-cell office:value-type="string" table:style-name="ce9">
            <text:p>European Cinema after 1989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Riv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280</text:p>
          </table:table-cell>
          <table:table-cell table:number-columns-repeated="16368"/>
        </table:table-row>
        <table:table-row table:style-name="ro4">
          <table:table-cell office:value-type="float" office:value="458" table:style-name="ce7">
            <text:p>45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6567" table:style-name="ce10">
            <text:p>9781403976567<text:s/></text:p>
          </table:table-cell>
          <table:table-cell office:value-type="float" office:value="9780230609372" table:style-name="ce10">
            <text:p>9780230609372<text:s/></text:p>
          </table:table-cell>
          <table:table-cell office:value-type="string" table:style-name="ce9">
            <text:p>Conjugal Rit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Broo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372</text:p>
          </table:table-cell>
          <table:table-cell table:number-columns-repeated="16368"/>
        </table:table-row>
        <table:table-row table:style-name="ro5">
          <table:table-cell office:value-type="float" office:value="459" table:style-name="ce7">
            <text:p>45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83701" table:style-name="ce10">
            <text:p>9781403983701<text:s/></text:p>
          </table:table-cell>
          <table:table-cell office:value-type="float" office:value="9780230609655" table:style-name="ce10">
            <text:p>9780230609655<text:s/></text:p>
          </table:table-cell>
          <table:table-cell office:value-type="string" table:style-name="ce9">
            <text:p>Transnational Feminism in Film and Med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Marciniak; A. Imre; Á. O'Heal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655</text:p>
          </table:table-cell>
          <table:table-cell table:number-columns-repeated="16368"/>
        </table:table-row>
        <table:table-row table:style-name="ro4">
          <table:table-cell office:value-type="float" office:value="460" table:style-name="ce7">
            <text:p>46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4969" table:style-name="ce10">
            <text:p>9781403974969<text:s/></text:p>
          </table:table-cell>
          <table:table-cell office:value-type="float" office:value="9780230609679" table:style-name="ce10">
            <text:p>9780230609679<text:s/></text:p>
          </table:table-cell>
          <table:table-cell office:value-type="string" table:style-name="ce9">
            <text:p>Renewing Dialogues in Marxism and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reen; G. Rikowski; H. Raduntz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679</text:p>
          </table:table-cell>
          <table:table-cell table:number-columns-repeated="16368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75324" table:style-name="ce10">
            <text:p>9781403975324<text:s/></text:p>
          </table:table-cell>
          <table:table-cell office:value-type="float" office:value="9780230609730" table:style-name="ce10">
            <text:p>9780230609730<text:s/></text:p>
          </table:table-cell>
          <table:table-cell office:value-type="string" table:style-name="ce9">
            <text:p>Cultural Diplomacy in U.S.-Japanese Relations, 1919-1941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avidan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730</text:p>
          </table:table-cell>
          <table:table-cell table:number-columns-repeated="16368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1031" table:style-name="ce10">
            <text:p>9780230601031<text:s/></text:p>
          </table:table-cell>
          <table:table-cell office:value-type="float" office:value="9780230609921" table:style-name="ce10">
            <text:p>9780230609921<text:s/></text:p>
          </table:table-cell>
          <table:table-cell office:value-type="string" table:style-name="ce9">
            <text:p>Pan-Asianism and Japan's War 1931-1945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Hott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921</text:p>
          </table:table-cell>
          <table:table-cell table:number-columns-repeated="16368"/>
        </table:table-row>
        <table:table-row table:style-name="ro4">
          <table:table-cell office:value-type="float" office:value="463" table:style-name="ce7">
            <text:p>46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1403977861" table:style-name="ce10">
            <text:p>9781403977861<text:s/></text:p>
          </table:table-cell>
          <table:table-cell office:value-type="float" office:value="9780230609938" table:style-name="ce10">
            <text:p>9780230609938<text:s/></text:p>
          </table:table-cell>
          <table:table-cell office:value-type="string" table:style-name="ce9">
            <text:p>The African Diaspora and the Study of Relig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Tros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938</text:p>
          </table:table-cell>
          <table:table-cell table:number-columns-repeated="16368"/>
        </table:table-row>
        <table:table-row table:style-name="ro4">
          <table:table-cell office:value-type="float" office:value="464" table:style-name="ce7">
            <text:p>46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2724" table:style-name="ce10">
            <text:p>9780230602724<text:s/></text:p>
          </table:table-cell>
          <table:table-cell office:value-type="float" office:value="9780230609945" table:style-name="ce10">
            <text:p>9780230609945<text:s/></text:p>
          </table:table-cell>
          <table:table-cell office:value-type="string" table:style-name="ce9">
            <text:p>Teaching the Rhetoric of Resist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Samuel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945</text:p>
          </table:table-cell>
          <table:table-cell table:number-columns-repeated="16368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73900" table:style-name="ce10">
            <text:p>9781403973900<text:s/></text:p>
          </table:table-cell>
          <table:table-cell office:value-type="float" office:value="9780230609952" table:style-name="ce10">
            <text:p>9780230609952<text:s/></text:p>
          </table:table-cell>
          <table:table-cell office:value-type="string" table:style-name="ce9">
            <text:p>US-Grenada Rel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William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09952</text:p>
          </table:table-cell>
          <table:table-cell table:number-columns-repeated="16368"/>
        </table:table-row>
        <table:table-row table:style-name="ro4">
          <table:table-cell office:value-type="float" office:value="466" table:style-name="ce7">
            <text:p>46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9919" table:style-name="ce10">
            <text:p>9781403979919<text:s/></text:p>
          </table:table-cell>
          <table:table-cell office:value-type="float" office:value="9780230610019" table:style-name="ce10">
            <text:p>9780230610019<text:s/></text:p>
          </table:table-cell>
          <table:table-cell office:value-type="string" table:style-name="ce9">
            <text:p>Gender, Identity, and Imperial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Coo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019</text:p>
          </table:table-cell>
          <table:table-cell table:number-columns-repeated="16368"/>
        </table:table-row>
        <table:table-row table:style-name="ro5">
          <table:table-cell office:value-type="float" office:value="467" table:style-name="ce7">
            <text:p>46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3078" table:style-name="ce10">
            <text:p>9781403973078<text:s/></text:p>
          </table:table-cell>
          <table:table-cell office:value-type="float" office:value="9780230610040" table:style-name="ce10">
            <text:p>9780230610040<text:s/></text:p>
          </table:table-cell>
          <table:table-cell office:value-type="string" table:style-name="ce9">
            <text:p>Cultural Studies of the Modern Middle A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Joy; M. Seaman; K. Bell; M. Ramse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040</text:p>
          </table:table-cell>
          <table:table-cell table:number-columns-repeated="16368"/>
        </table:table-row>
        <table:table-row table:style-name="ro4">
          <table:table-cell office:value-type="float" office:value="468" table:style-name="ce7">
            <text:p>46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83961" table:style-name="ce10">
            <text:p>9781403983961<text:s/></text:p>
          </table:table-cell>
          <table:table-cell office:value-type="float" office:value="9780230610095" table:style-name="ce10">
            <text:p>9780230610095<text:s/></text:p>
          </table:table-cell>
          <table:table-cell office:value-type="string" table:style-name="ce9">
            <text:p>Seeking Higher Grou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arable; K. Clark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095</text:p>
          </table:table-cell>
          <table:table-cell table:number-columns-repeated="16368"/>
        </table:table-row>
        <table:table-row table:style-name="ro4">
          <table:table-cell office:value-type="float" office:value="469" table:style-name="ce7">
            <text:p>46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072" table:style-name="ce10">
            <text:p>9780230600072<text:s/></text:p>
          </table:table-cell>
          <table:table-cell office:value-type="float" office:value="9780230610125" table:style-name="ce10">
            <text:p>9780230610125<text:s/></text:p>
          </table:table-cell>
          <table:table-cell office:value-type="string" table:style-name="ce9">
            <text:p>Educational Work of Women's Organizations, 1890 -196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nupfer; C. Woyshn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125</text:p>
          </table:table-cell>
          <table:table-cell table:number-columns-repeated="16368"/>
        </table:table-row>
        <table:table-row table:style-name="ro4">
          <table:table-cell office:value-type="float" office:value="470" table:style-name="ce7">
            <text:p>47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3769" table:style-name="ce10">
            <text:p>9780230603769<text:s/></text:p>
          </table:table-cell>
          <table:table-cell office:value-type="float" office:value="9780230610132" table:style-name="ce10">
            <text:p>9780230610132<text:s/></text:p>
          </table:table-cell>
          <table:table-cell office:value-type="string" table:style-name="ce9">
            <text:p>The Politics of Caribbean Cyber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Bes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132</text:p>
          </table:table-cell>
          <table:table-cell table:number-columns-repeated="16368"/>
        </table:table-row>
        <table:table-row table:style-name="ro4">
          <table:table-cell office:value-type="float" office:value="471" table:style-name="ce7">
            <text:p>47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312238711" table:style-name="ce10">
            <text:p>9780312238711<text:s/></text:p>
          </table:table-cell>
          <table:table-cell office:value-type="float" office:value="9780230610170" table:style-name="ce10">
            <text:p>9780230610170<text:s/></text:p>
          </table:table-cell>
          <table:table-cell office:value-type="string" table:style-name="ce9">
            <text:p>Coca-Globaliz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Foster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170</text:p>
          </table:table-cell>
          <table:table-cell table:number-columns-repeated="16368"/>
        </table:table-row>
        <table:table-row table:style-name="ro4">
          <table:table-cell office:value-type="float" office:value="472" table:style-name="ce7">
            <text:p>47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805" table:style-name="ce10">
            <text:p>9780230600805<text:s/></text:p>
          </table:table-cell>
          <table:table-cell office:value-type="float" office:value="9780230610200" table:style-name="ce10">
            <text:p>9780230610200<text:s/></text:p>
          </table:table-cell>
          <table:table-cell office:value-type="string" table:style-name="ce9">
            <text:p>Televising Queer Wom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eirn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200</text:p>
          </table:table-cell>
          <table:table-cell table:number-columns-repeated="16368"/>
        </table:table-row>
        <table:table-row table:style-name="ro4">
          <table:table-cell office:value-type="float" office:value="473" table:style-name="ce7">
            <text:p>47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1277" table:style-name="ce10">
            <text:p>9780230601277<text:s/></text:p>
          </table:table-cell>
          <table:table-cell office:value-type="float" office:value="9780230610217" table:style-name="ce10">
            <text:p>9780230610217<text:s/></text:p>
          </table:table-cell>
          <table:table-cell office:value-type="string" table:style-name="ce9">
            <text:p>Road Mov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Orgero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217</text:p>
          </table:table-cell>
          <table:table-cell table:number-columns-repeated="16368"/>
        </table:table-row>
        <table:table-row table:style-name="ro4">
          <table:table-cell office:value-type="float" office:value="474" table:style-name="ce7">
            <text:p>47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454" table:style-name="ce10">
            <text:p>9780230600454<text:s/></text:p>
          </table:table-cell>
          <table:table-cell office:value-type="float" office:value="9780230610255" table:style-name="ce10">
            <text:p>9780230610255<text:s/></text:p>
          </table:table-cell>
          <table:table-cell office:value-type="string" table:style-name="ce9">
            <text:p>Intimacy, Transcendence and Psych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all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255</text:p>
          </table:table-cell>
          <table:table-cell table:number-columns-repeated="16368"/>
        </table:table-row>
        <table:table-row table:style-name="ro4">
          <table:table-cell office:value-type="float" office:value="475" table:style-name="ce7">
            <text:p>47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2946" table:style-name="ce10">
            <text:p>9780230602946<text:s/></text:p>
          </table:table-cell>
          <table:table-cell office:value-type="float" office:value="9780230610279" table:style-name="ce10">
            <text:p>9780230610279<text:s/></text:p>
          </table:table-cell>
          <table:table-cell office:value-type="string" table:style-name="ce9">
            <text:p>Communal Discord, Child Abduction, and Rape in the Later Middle A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Goldber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279</text:p>
          </table:table-cell>
          <table:table-cell table:number-columns-repeated="16368"/>
        </table:table-row>
        <table:table-row table:style-name="ro4">
          <table:table-cell office:value-type="float" office:value="476" table:style-name="ce7">
            <text:p>47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9933" table:style-name="ce10">
            <text:p>9781403979933<text:s/></text:p>
          </table:table-cell>
          <table:table-cell office:value-type="float" office:value="9780230610415" table:style-name="ce10">
            <text:p>9780230610415<text:s/></text:p>
          </table:table-cell>
          <table:table-cell office:value-type="string" table:style-name="ce9">
            <text:p>Investing in Early Childhoo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Tarlov; M. Debbink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415</text:p>
          </table:table-cell>
          <table:table-cell table:number-columns-repeated="16368"/>
        </table:table-row>
        <table:table-row table:style-name="ro4">
          <table:table-cell office:value-type="float" office:value="477" table:style-name="ce7">
            <text:p>47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3752" table:style-name="ce10">
            <text:p>9780230603752<text:s/></text:p>
          </table:table-cell>
          <table:table-cell office:value-type="float" office:value="9780230610422" table:style-name="ce10">
            <text:p>9780230610422<text:s/></text:p>
          </table:table-cell>
          <table:table-cell office:value-type="string" table:style-name="ce9">
            <text:p>Societal Breakdown and the Rise of the Early Modern State i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Shlapentok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422</text:p>
          </table:table-cell>
          <table:table-cell table:number-columns-repeated="16368"/>
        </table:table-row>
        <table:table-row table:style-name="ro4">
          <table:table-cell office:value-type="float" office:value="478" table:style-name="ce7">
            <text:p>47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096" table:style-name="ce10">
            <text:p>9780230600096<text:s/></text:p>
          </table:table-cell>
          <table:table-cell office:value-type="float" office:value="9780230610460" table:style-name="ce10">
            <text:p>9780230610460<text:s/></text:p>
          </table:table-cell>
          <table:table-cell office:value-type="string" table:style-name="ce9">
            <text:p>Rethinking the History of American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Reese; J. Rur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460</text:p>
          </table:table-cell>
          <table:table-cell table:number-columns-repeated="16368"/>
        </table:table-row>
        <table:table-row table:style-name="ro4">
          <table:table-cell office:value-type="float" office:value="479" table:style-name="ce7">
            <text:p>4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1403968272" table:style-name="ce10">
            <text:p>9781403968272<text:s/></text:p>
          </table:table-cell>
          <table:table-cell office:value-type="float" office:value="9780230610507" table:style-name="ce10">
            <text:p>9780230610507<text:s/></text:p>
          </table:table-cell>
          <table:table-cell office:value-type="string" table:style-name="ce9">
            <text:p>African American Religious Life and the Story of Nimr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Pinn; A. Callah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507</text:p>
          </table:table-cell>
          <table:table-cell table:number-columns-repeated="16368"/>
        </table:table-row>
        <table:table-row table:style-name="ro4">
          <table:table-cell office:value-type="float" office:value="480" table:style-name="ce7">
            <text:p>48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508" table:style-name="ce10">
            <text:p>9780230600508<text:s/></text:p>
          </table:table-cell>
          <table:table-cell office:value-type="float" office:value="9780230610576" table:style-name="ce10">
            <text:p>9780230610576<text:s/></text:p>
          </table:table-cell>
          <table:table-cell office:value-type="string" table:style-name="ce9">
            <text:p>Narrating Transformative Learning in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Gardner; U. Kell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576</text:p>
          </table:table-cell>
          <table:table-cell table:number-columns-repeated="16368"/>
        </table:table-row>
        <table:table-row table:style-name="ro4">
          <table:table-cell office:value-type="float" office:value="481" table:style-name="ce7">
            <text:p>48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1314" table:style-name="ce10">
            <text:p>9780230601314<text:s/></text:p>
          </table:table-cell>
          <table:table-cell office:value-type="float" office:value="9780230610583" table:style-name="ce10">
            <text:p>9780230610583<text:s/></text:p>
          </table:table-cell>
          <table:table-cell office:value-type="string" table:style-name="ce9">
            <text:p>The Films of Stephen K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Magistral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583</text:p>
          </table:table-cell>
          <table:table-cell table:number-columns-repeated="16368"/>
        </table:table-row>
        <table:table-row table:style-name="ro4">
          <table:table-cell office:value-type="float" office:value="482" table:style-name="ce7">
            <text:p>48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706" table:style-name="ce10">
            <text:p>9780230600706<text:s/></text:p>
          </table:table-cell>
          <table:table-cell office:value-type="float" office:value="9780230610897" table:style-name="ce10">
            <text:p>9780230610897<text:s/></text:p>
          </table:table-cell>
          <table:table-cell office:value-type="string" table:style-name="ce9">
            <text:p>The Homeschooling Op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Rivero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897</text:p>
          </table:table-cell>
          <table:table-cell table:number-columns-repeated="16368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75416" table:style-name="ce10">
            <text:p>9781403975416<text:s/></text:p>
          </table:table-cell>
          <table:table-cell office:value-type="float" office:value="9780230610903" table:style-name="ce10">
            <text:p>9780230610903<text:s/></text:p>
          </table:table-cell>
          <table:table-cell office:value-type="string" table:style-name="ce9">
            <text:p>Palgrave Concise Historical Atlas of Central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Abazov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0903</text:p>
          </table:table-cell>
          <table:table-cell table:number-columns-repeated="16368"/>
        </table:table-row>
        <table:table-row table:style-name="ro4">
          <table:table-cell office:value-type="float" office:value="484" table:style-name="ce7">
            <text:p>48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102" table:style-name="ce10">
            <text:p>9780230600102<text:s/></text:p>
          </table:table-cell>
          <table:table-cell office:value-type="float" office:value="9780230611023" table:style-name="ce10">
            <text:p>9780230611023<text:s/></text:p>
          </table:table-cell>
          <table:table-cell office:value-type="string" table:style-name="ce9">
            <text:p>Education and the Cold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Hartma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023</text:p>
          </table:table-cell>
          <table:table-cell table:number-columns-repeated="16368"/>
        </table:table-row>
        <table:table-row table:style-name="ro4">
          <table:table-cell office:value-type="float" office:value="485" table:style-name="ce7">
            <text:p>48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430" table:style-name="ce10">
            <text:p>9780230600430<text:s/></text:p>
          </table:table-cell>
          <table:table-cell office:value-type="float" office:value="9780230611030" table:style-name="ce10">
            <text:p>9780230611030<text:s/></text:p>
          </table:table-cell>
          <table:table-cell office:value-type="string" table:style-name="ce9">
            <text:p>The History of Discrimination in U.S.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Tamur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030</text:p>
          </table:table-cell>
          <table:table-cell table:number-columns-repeated="16368"/>
        </table:table-row>
        <table:table-row table:style-name="ro4">
          <table:table-cell office:value-type="float" office:value="486" table:style-name="ce7">
            <text:p>48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4018" table:style-name="ce10">
            <text:p>9780230604018<text:s/></text:p>
          </table:table-cell>
          <table:table-cell office:value-type="float" office:value="9780230611092" table:style-name="ce10">
            <text:p>9780230611092<text:s/></text:p>
          </table:table-cell>
          <table:table-cell office:value-type="string" table:style-name="ce9">
            <text:p>Reforming Boston Schools, 1930-2006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ronin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092</text:p>
          </table:table-cell>
          <table:table-cell table:number-columns-repeated="16368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75768" table:style-name="ce10">
            <text:p>9781403975768<text:s/></text:p>
          </table:table-cell>
          <table:table-cell office:value-type="float" office:value="9780230611115" table:style-name="ce10">
            <text:p>9780230611115<text:s/></text:p>
          </table:table-cell>
          <table:table-cell office:value-type="string" table:style-name="ce9">
            <text:p>Black Townsm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Danta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115</text:p>
          </table:table-cell>
          <table:table-cell table:number-columns-repeated="16368"/>
        </table:table-row>
        <table:table-row table:style-name="ro4">
          <table:table-cell office:value-type="float" office:value="488" table:style-name="ce7">
            <text:p>48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3998" table:style-name="ce10">
            <text:p>9780230603998<text:s/></text:p>
          </table:table-cell>
          <table:table-cell office:value-type="float" office:value="9780230611153" table:style-name="ce10">
            <text:p>9780230611153<text:s/></text:p>
          </table:table-cell>
          <table:table-cell office:value-type="string" table:style-name="ce9">
            <text:p>The Emergence of Holocaust Education in American School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Fallac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153</text:p>
          </table:table-cell>
          <table:table-cell table:number-columns-repeated="16368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3882" table:style-name="ce10">
            <text:p>9780230603882<text:s/></text:p>
          </table:table-cell>
          <table:table-cell office:value-type="float" office:value="9780230611177" table:style-name="ce10">
            <text:p>9780230611177<text:s/></text:p>
          </table:table-cell>
          <table:table-cell office:value-type="string" table:style-name="ce9">
            <text:p>A History of Catholic Antisemit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ichael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177</text:p>
          </table:table-cell>
          <table:table-cell table:number-columns-repeated="16368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3820" table:style-name="ce10">
            <text:p>9780230603820<text:s/></text:p>
          </table:table-cell>
          <table:table-cell office:value-type="float" office:value="9780230611214" table:style-name="ce10">
            <text:p>9780230611214<text:s/></text:p>
          </table:table-cell>
          <table:table-cell office:value-type="string" table:style-name="ce9">
            <text:p>The Boston Cosmopolita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Rennell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214</text:p>
          </table:table-cell>
          <table:table-cell table:number-columns-repeated="16368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4513" table:style-name="ce10">
            <text:p>9780230604513<text:s/></text:p>
          </table:table-cell>
          <table:table-cell office:value-type="float" office:value="9780230611641" table:style-name="ce10">
            <text:p>9780230611641<text:s/></text:p>
          </table:table-cell>
          <table:table-cell office:value-type="string" table:style-name="ce9">
            <text:p>Anglo-American Support for Jord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Joyc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641</text:p>
          </table:table-cell>
          <table:table-cell table:number-columns-repeated="16368"/>
        </table:table-row>
        <table:table-row table:style-name="ro4">
          <table:table-cell office:value-type="float" office:value="492" table:style-name="ce7">
            <text:p>49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1403984791" table:style-name="ce10">
            <text:p>9781403984791<text:s/></text:p>
          </table:table-cell>
          <table:table-cell office:value-type="float" office:value="9780230611849" table:style-name="ce10">
            <text:p>9780230611849<text:s/></text:p>
          </table:table-cell>
          <table:table-cell office:value-type="string" table:style-name="ce9">
            <text:p>Conceptions of God, Freedom, and Ethics in African American and Jewish The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Buhring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849</text:p>
          </table:table-cell>
          <table:table-cell table:number-columns-repeated="16368"/>
        </table:table-row>
        <table:table-row table:style-name="ro4">
          <table:table-cell office:value-type="float" office:value="493" table:style-name="ce7">
            <text:p>49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0089" table:style-name="ce10">
            <text:p>9780230600089<text:s/></text:p>
          </table:table-cell>
          <table:table-cell office:value-type="float" office:value="9780230611856" table:style-name="ce10">
            <text:p>9780230611856<text:s/></text:p>
          </table:table-cell>
          <table:table-cell office:value-type="string" table:style-name="ce9">
            <text:p>Masculinity, Psychoanalysis, Straight Queer The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Thomas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856</text:p>
          </table:table-cell>
          <table:table-cell table:number-columns-repeated="16368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6197" table:style-name="ce10">
            <text:p>9780230606197<text:s/></text:p>
          </table:table-cell>
          <table:table-cell office:value-type="float" office:value="9780230611900" table:style-name="ce10">
            <text:p>9780230611900<text:s/></text:p>
          </table:table-cell>
          <table:table-cell office:value-type="string" table:style-name="ce9">
            <text:p>1968 i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limke; J. Scharloth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900</text:p>
          </table:table-cell>
          <table:table-cell table:number-columns-repeated="16368"/>
        </table:table-row>
        <table:table-row table:style-name="ro4">
          <table:table-cell office:value-type="float" office:value="495" table:style-name="ce7">
            <text:p>49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5367" table:style-name="ce10">
            <text:p>9780230605367<text:s/></text:p>
          </table:table-cell>
          <table:table-cell office:value-type="float" office:value="9780230611924" table:style-name="ce10">
            <text:p>9780230611924<text:s/></text:p>
          </table:table-cell>
          <table:table-cell office:value-type="string" table:style-name="ce9">
            <text:p>Muslim Voices and Lives in the Contemporary Worl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Trix; J. Walbridge; L. Walbridg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924</text:p>
          </table:table-cell>
          <table:table-cell table:number-columns-repeated="16368"/>
        </table:table-row>
        <table:table-row table:style-name="ro4">
          <table:table-cell office:value-type="float" office:value="496" table:style-name="ce7">
            <text:p>49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605350" table:style-name="ce10">
            <text:p>9780230605350<text:s/></text:p>
          </table:table-cell>
          <table:table-cell office:value-type="float" office:value="9780230611979" table:style-name="ce10">
            <text:p>9780230611979<text:s/></text:p>
          </table:table-cell>
          <table:table-cell office:value-type="string" table:style-name="ce9">
            <text:p>Hadith as Scrip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Musa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979</text:p>
          </table:table-cell>
          <table:table-cell table:number-columns-repeated="16368"/>
        </table:table-row>
        <table:table-row table:style-name="ro4">
          <table:table-cell office:value-type="float" office:value="497" table:style-name="ce7">
            <text:p>49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605435" table:style-name="ce10">
            <text:p>9780230605435<text:s/></text:p>
          </table:table-cell>
          <table:table-cell office:value-type="float" office:value="9780230611986" table:style-name="ce10">
            <text:p>9780230611986<text:s/></text:p>
          </table:table-cell>
          <table:table-cell office:value-type="string" table:style-name="ce9">
            <text:p>God, the Bible, and Human Consciousn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Clasby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1986</text:p>
          </table:table-cell>
          <table:table-cell table:number-columns-repeated="16368"/>
        </table:table-row>
        <table:table-row table:style-name="ro4">
          <table:table-cell office:value-type="float" office:value="498" table:style-name="ce7">
            <text:p>49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2991" table:style-name="ce10">
            <text:p>9780230602991<text:s/></text:p>
          </table:table-cell>
          <table:table-cell office:value-type="float" office:value="9780230612099" table:style-name="ce10">
            <text:p>9780230612099<text:s/></text:p>
          </table:table-cell>
          <table:table-cell office:value-type="string" table:style-name="ce9">
            <text:p>A Study of Personal and Cultural Valu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D'Andrade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099</text:p>
          </table:table-cell>
          <table:table-cell table:number-columns-repeated="16368"/>
        </table:table-row>
        <table:table-row table:style-name="ro4">
          <table:table-cell office:value-type="float" office:value="499" table:style-name="ce7">
            <text:p>49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1307" table:style-name="ce10">
            <text:p>9780230601307<text:s/></text:p>
          </table:table-cell>
          <table:table-cell office:value-type="float" office:value="9780230612105" table:style-name="ce10">
            <text:p>9780230612105<text:s/></text:p>
          </table:table-cell>
          <table:table-cell office:value-type="string" table:style-name="ce9">
            <text:p>Remembering the Occupation in French Fil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Hewitt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105</text:p>
          </table:table-cell>
          <table:table-cell table:number-columns-repeated="16368"/>
        </table:table-row>
        <table:table-row table:style-name="ro4">
          <table:table-cell office:value-type="float" office:value="500" table:style-name="ce7">
            <text:p>50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4728" table:style-name="ce10">
            <text:p>9780230604728<text:s/></text:p>
          </table:table-cell>
          <table:table-cell office:value-type="float" office:value="9780230612112" table:style-name="ce10">
            <text:p>9780230612112<text:s/></text:p>
          </table:table-cell>
          <table:table-cell office:value-type="string" table:style-name="ce9">
            <text:p>Imagining Arab Womanhoo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Jarmakani</text:p>
          </table:table-cell>
          <table:table-cell office:value-type="string" table:style-name="ce11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112</text:p>
          </table:table-cell>
          <table:table-cell table:number-columns-repeated="16368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4490" table:style-name="ce10">
            <text:p>9780230604490<text:s/></text:p>
          </table:table-cell>
          <table:table-cell office:value-type="float" office:value="9780230612129" table:style-name="ce10">
            <text:p>9780230612129<text:s/></text:p>
          </table:table-cell>
          <table:table-cell office:value-type="string" table:style-name="ce9">
            <text:p>The Genesis of Mass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pringha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129</text:p>
          </table:table-cell>
          <table:table-cell table:number-columns-repeated="16368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1403976048" table:style-name="ce10">
            <text:p>9781403976048<text:s/></text:p>
          </table:table-cell>
          <table:table-cell office:value-type="float" office:value="9780230612488" table:style-name="ce10">
            <text:p>9780230612488<text:s/></text:p>
          </table:table-cell>
          <table:table-cell office:value-type="string" table:style-name="ce9">
            <text:p>Inventing Li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Osori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488</text:p>
          </table:table-cell>
          <table:table-cell table:number-columns-repeated="16368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4599" table:style-name="ce10">
            <text:p>9780230604599<text:s/></text:p>
          </table:table-cell>
          <table:table-cell office:value-type="float" office:value="9780230612549" table:style-name="ce10">
            <text:p>9780230612549<text:s/></text:p>
          </table:table-cell>
          <table:table-cell office:value-type="string" table:style-name="ce9">
            <text:p>Enemies of Human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Lan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549</text:p>
          </table:table-cell>
          <table:table-cell table:number-columns-repeated="16368"/>
        </table:table-row>
        <table:table-row table:style-name="ro5">
          <table:table-cell office:value-type="float" office:value="504" table:style-name="ce7">
            <text:p>50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5473" table:style-name="ce10">
            <text:p>9780230605473<text:s/></text:p>
          </table:table-cell>
          <table:table-cell office:value-type="float" office:value="9780230612563" table:style-name="ce10">
            <text:p>9780230612563<text:s/></text:p>
          </table:table-cell>
          <table:table-cell office:value-type="string" table:style-name="ce9">
            <text:p>A History of the MUnster Anabaptis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von der Lippe; V. Reck-Malleczew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563</text:p>
          </table:table-cell>
          <table:table-cell table:number-columns-repeated="16368"/>
        </table:table-row>
        <table:table-row table:style-name="ro4">
          <table:table-cell office:value-type="float" office:value="505" table:style-name="ce7">
            <text:p>50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6289" table:style-name="ce10">
            <text:p>9780230606289<text:s/></text:p>
          </table:table-cell>
          <table:table-cell office:value-type="float" office:value="9780230612594" table:style-name="ce10">
            <text:p>9780230612594<text:s/></text:p>
          </table:table-cell>
          <table:table-cell office:value-type="string" table:style-name="ce9">
            <text:p>The Standardization of American School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VanOverbek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594</text:p>
          </table:table-cell>
          <table:table-cell table:number-columns-repeated="16368"/>
        </table:table-row>
        <table:table-row table:style-name="ro4">
          <table:table-cell office:value-type="float" office:value="506" table:style-name="ce7">
            <text:p>50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5459" table:style-name="ce10">
            <text:p>9780230605459<text:s/></text:p>
          </table:table-cell>
          <table:table-cell office:value-type="float" office:value="9780230612723" table:style-name="ce10">
            <text:p>9780230612723<text:s/></text:p>
          </table:table-cell>
          <table:table-cell office:value-type="string" table:style-name="ce9">
            <text:p>Transforming Race and Class in Suburb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Vicin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723</text:p>
          </table:table-cell>
          <table:table-cell table:number-columns-repeated="16368"/>
        </table:table-row>
        <table:table-row table:style-name="ro4">
          <table:table-cell office:value-type="float" office:value="507" table:style-name="ce7">
            <text:p>50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605374" table:style-name="ce10">
            <text:p>9780230605374<text:s/></text:p>
          </table:table-cell>
          <table:table-cell office:value-type="float" office:value="9780230612730" table:style-name="ce10">
            <text:p>9780230612730<text:s/></text:p>
          </table:table-cell>
          <table:table-cell office:value-type="string" table:style-name="ce9">
            <text:p>Black Relig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Har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730</text:p>
          </table:table-cell>
          <table:table-cell table:number-columns-repeated="16368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2816" table:style-name="ce10">
            <text:p>9780230602816<text:s/></text:p>
          </table:table-cell>
          <table:table-cell office:value-type="float" office:value="9780230612761" table:style-name="ce10">
            <text:p>9780230612761<text:s/></text:p>
          </table:table-cell>
          <table:table-cell office:value-type="string" table:style-name="ce9">
            <text:p>Reconstructing Patriarchy after the Great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Kuhl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761</text:p>
          </table:table-cell>
          <table:table-cell table:number-columns-repeated="16368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5268" table:style-name="ce10">
            <text:p>9780230605268<text:s/></text:p>
          </table:table-cell>
          <table:table-cell office:value-type="float" office:value="9780230612914" table:style-name="ce10">
            <text:p>9780230612914<text:s/></text:p>
          </table:table-cell>
          <table:table-cell office:value-type="string" table:style-name="ce9">
            <text:p>Creating an American Ident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Kerm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914</text:p>
          </table:table-cell>
          <table:table-cell table:number-columns-repeated="16368"/>
        </table:table-row>
        <table:table-row table:style-name="ro4">
          <table:table-cell office:value-type="float" office:value="510" table:style-name="ce7">
            <text:p>51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2755" table:style-name="ce10">
            <text:p>9780230602755<text:s/></text:p>
          </table:table-cell>
          <table:table-cell office:value-type="float" office:value="9780230612976" table:style-name="ce10">
            <text:p>9780230612976<text:s/></text:p>
          </table:table-cell>
          <table:table-cell office:value-type="string" table:style-name="ce9">
            <text:p>Power, Crisis, and Education for Libe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De Lissovo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2976</text:p>
          </table:table-cell>
          <table:table-cell table:number-columns-repeated="16368"/>
        </table:table-row>
        <table:table-row table:style-name="ro4">
          <table:table-cell office:value-type="float" office:value="511" table:style-name="ce7">
            <text:p>51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5381" table:style-name="ce10">
            <text:p>9780230605381<text:s/></text:p>
          </table:table-cell>
          <table:table-cell office:value-type="float" office:value="9780230613188" table:style-name="ce10">
            <text:p>9780230613188<text:s/></text:p>
          </table:table-cell>
          <table:table-cell office:value-type="string" table:style-name="ce9">
            <text:p>Subjectivity and Suffering in American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Paris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3188</text:p>
          </table:table-cell>
          <table:table-cell table:number-columns-repeated="16368"/>
        </table:table-row>
        <table:table-row table:style-name="ro4">
          <table:table-cell office:value-type="float" office:value="512" table:style-name="ce7">
            <text:p>5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1512" table:style-name="ce10">
            <text:p>9780230601512<text:s/></text:p>
          </table:table-cell>
          <table:table-cell office:value-type="float" office:value="9780230613362" table:style-name="ce10">
            <text:p>9780230613362<text:s/></text:p>
          </table:table-cell>
          <table:table-cell office:value-type="string" table:style-name="ce9">
            <text:p>American Ascendance and British Retreat in the Persian Gulf Reg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Fa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3362</text:p>
          </table:table-cell>
          <table:table-cell table:number-columns-repeated="16368"/>
        </table:table-row>
        <table:table-row table:style-name="ro6">
          <table:table-cell office:value-type="float" office:value="513" table:style-name="ce7">
            <text:p>51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5190" table:style-name="ce10">
            <text:p>9780230605190<text:s/></text:p>
          </table:table-cell>
          <table:table-cell office:value-type="float" office:value="9780230613379" table:style-name="ce10">
            <text:p>9780230613379<text:s/></text:p>
          </table:table-cell>
          <table:table-cell office:value-type="string" table:style-name="ce9">
            <text:p>Biko Lives!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Mngxitama; A. Alexander; N. Gib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3379</text:p>
          </table:table-cell>
          <table:table-cell table:number-columns-repeated="16368"/>
        </table:table-row>
        <table:table-row table:style-name="ro4">
          <table:table-cell office:value-type="float" office:value="514" table:style-name="ce7">
            <text:p>51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605404" table:style-name="ce10">
            <text:p>9780230605404<text:s/></text:p>
          </table:table-cell>
          <table:table-cell office:value-type="float" office:value="9780230613393" table:style-name="ce10">
            <text:p>9780230613393<text:s/></text:p>
          </table:table-cell>
          <table:table-cell office:value-type="string" table:style-name="ce9">
            <text:p>A Critical Study of Hans Kung's Ecclesi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Simu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3393</text:p>
          </table:table-cell>
          <table:table-cell table:number-columns-repeated="16368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6630" table:style-name="ce10">
            <text:p>9780230606630<text:s/></text:p>
          </table:table-cell>
          <table:table-cell office:value-type="float" office:value="9780230613812" table:style-name="ce10">
            <text:p>9780230613812<text:s/></text:p>
          </table:table-cell>
          <table:table-cell office:value-type="string" table:style-name="ce9">
            <text:p>Another Global C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Saunier; S. Ew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3812</text:p>
          </table:table-cell>
          <table:table-cell table:number-columns-repeated="16368"/>
        </table:table-row>
        <table:table-row table:style-name="ro4">
          <table:table-cell office:value-type="float" office:value="516" table:style-name="ce7">
            <text:p>51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3950" table:style-name="ce10">
            <text:p>9780230603950<text:s/></text:p>
          </table:table-cell>
          <table:table-cell office:value-type="float" office:value="9780230614949" table:style-name="ce10">
            <text:p>9780230614949<text:s/></text:p>
          </table:table-cell>
          <table:table-cell office:value-type="string" table:style-name="ce9">
            <text:p>Moral Selves, Evil Sel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itl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4949</text:p>
          </table:table-cell>
          <table:table-cell table:number-columns-repeated="16368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History Collection 2008</text:p>
          </table:table-cell>
          <table:table-cell table:number-columns-repeated="2" table:style-name="ce9"/>
          <table:table-cell office:value-type="float" office:value="9780230606074" table:style-name="ce10">
            <text:p>9780230606074<text:s/></text:p>
          </table:table-cell>
          <table:table-cell office:value-type="float" office:value="9780230615052" table:style-name="ce10">
            <text:p>9780230615052<text:s/></text:p>
          </table:table-cell>
          <table:table-cell office:value-type="string" table:style-name="ce9">
            <text:p>The Fate of Holocaust Memor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Rot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5052</text:p>
          </table:table-cell>
          <table:table-cell table:number-columns-repeated="16368"/>
        </table:table-row>
        <table:table-row table:style-name="ro4">
          <table:table-cell office:value-type="float" office:value="518" table:style-name="ce7">
            <text:p>51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2670" table:style-name="ce10">
            <text:p>9780230602670<text:s/></text:p>
          </table:table-cell>
          <table:table-cell office:value-type="float" office:value="9780230615397" table:style-name="ce10">
            <text:p>9780230615397<text:s/></text:p>
          </table:table-cell>
          <table:table-cell office:value-type="string" table:style-name="ce9">
            <text:p>Transnational Blackn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arable; V. Agard-Jon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5397</text:p>
          </table:table-cell>
          <table:table-cell table:number-columns-repeated="16368"/>
        </table:table-row>
        <table:table-row table:style-name="ro4">
          <table:table-cell office:value-type="float" office:value="519" table:style-name="ce7">
            <text:p>51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office:value-type="float" office:value="9780230608269" table:style-name="ce10">
            <text:p>9780230608269<text:s/></text:p>
          </table:table-cell>
          <table:table-cell office:value-type="float" office:value="9780230615441" table:style-name="ce10">
            <text:p>9780230615441<text:s/></text:p>
          </table:table-cell>
          <table:table-cell office:value-type="string" table:style-name="ce9">
            <text:p>The Legend of Charlemagne in the Middle A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Gabriele; J. Stuck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5441</text:p>
          </table:table-cell>
          <table:table-cell table:number-columns-repeated="16368"/>
        </table:table-row>
        <table:table-row table:style-name="ro4">
          <table:table-cell office:value-type="float" office:value="520" table:style-name="ce7">
            <text:p>52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67053" table:style-name="ce10">
            <text:p>9781403967053<text:s/></text:p>
          </table:table-cell>
          <table:table-cell office:value-type="float" office:value="9780230615489" table:style-name="ce10">
            <text:p>9780230615489<text:s/></text:p>
          </table:table-cell>
          <table:table-cell office:value-type="string" table:style-name="ce9">
            <text:p>Evanescence and For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Inouy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1">
            <text:p>http://www.palgraveconnect.com/doifinder/10.1057/9780230615489</text:p>
          </table:table-cell>
          <table:table-cell table:number-columns-repeated="16368"/>
        </table:table-row>
        <table:table-row table:style-name="ro4">
          <table:table-cell office:value-type="float" office:value="521" table:style-name="ce7">
            <text:p>52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5961" table:style-name="ce10">
            <text:p>9780230605961<text:s/></text:p>
          </table:table-cell>
          <table:table-cell office:value-type="float" office:value="9780230615533" table:style-name="ce10">
            <text:p>9780230615533<text:s/></text:p>
          </table:table-cell>
          <table:table-cell office:value-type="string" table:style-name="ce9">
            <text:p>Twins in the Worl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Piontell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5533</text:p>
          </table:table-cell>
          <table:table-cell table:number-columns-repeated="16368"/>
        </table:table-row>
        <table:table-row table:style-name="ro4">
          <table:table-cell office:value-type="float" office:value="522" table:style-name="ce7">
            <text:p>52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75775" table:style-name="ce10">
            <text:p>9781403975775<text:s/></text:p>
          </table:table-cell>
          <table:table-cell office:value-type="float" office:value="9780230615762" table:style-name="ce10">
            <text:p>9780230615762<text:s/></text:p>
          </table:table-cell>
          <table:table-cell office:value-type="string" table:style-name="ce9">
            <text:p>Cultural Movements and Collective Mem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Kuba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5762</text:p>
          </table:table-cell>
          <table:table-cell table:number-columns-repeated="16368"/>
        </table:table-row>
        <table:table-row table:style-name="ro4">
          <table:table-cell office:value-type="float" office:value="523" table:style-name="ce7">
            <text:p>52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0230606500" table:style-name="ce10">
            <text:p>9780230606500<text:s/></text:p>
          </table:table-cell>
          <table:table-cell office:value-type="float" office:value="9780230616110" table:style-name="ce10">
            <text:p>9780230616110<text:s/></text:p>
          </table:table-cell>
          <table:table-cell office:value-type="string" table:style-name="ce9">
            <text:p>Social Justice in Edu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Bu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6110</text:p>
          </table:table-cell>
          <table:table-cell table:number-columns-repeated="16368"/>
        </table:table-row>
        <table:table-row table:style-name="ro4">
          <table:table-cell office:value-type="float" office:value="524" table:style-name="ce7">
            <text:p>52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Social &amp; Cultural Studies Collection 2008</text:p>
          </table:table-cell>
          <table:table-cell table:number-columns-repeated="2" table:style-name="ce9"/>
          <table:table-cell office:value-type="float" office:value="9781403984050" table:style-name="ce10">
            <text:p>9781403984050<text:s/></text:p>
          </table:table-cell>
          <table:table-cell office:value-type="float" office:value="9780230616202" table:style-name="ce10">
            <text:p>9780230616202<text:s/></text:p>
          </table:table-cell>
          <table:table-cell office:value-type="string" table:style-name="ce9">
            <text:p>African Women's Unique Vulnerabilities to HIV/AI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Ful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6202</text:p>
          </table:table-cell>
          <table:table-cell table:number-columns-repeated="16368"/>
        </table:table-row>
        <table:table-row table:style-name="ro4">
          <table:table-cell office:value-type="float" office:value="525" table:style-name="ce7">
            <text:p>52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8</text:p>
          </table:table-cell>
          <table:table-cell table:number-columns-repeated="2" table:style-name="ce9"/>
          <table:table-cell table:style-name="ce10"/>
          <table:table-cell office:value-type="float" office:value="9780230616509" table:style-name="ce10">
            <text:p>9780230616509<text:s/></text:p>
          </table:table-cell>
          <table:table-cell office:value-type="string" table:style-name="ce9">
            <text:p>Theory and Practice of Islamic Terror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Perry; H. Negr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16509</text:p>
          </table:table-cell>
          <table:table-cell table:number-columns-repeated="16368"/>
        </table:table-row>
        <table:table-row table:style-name="ro4">
          <table:table-cell office:value-type="float" office:value="526" table:style-name="ce7">
            <text:p>52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1403989789" table:style-name="ce10">
            <text:p>9781403989789<text:s/></text:p>
          </table:table-cell>
          <table:table-cell office:value-type="float" office:value="9780230625075" table:style-name="ce10">
            <text:p>9780230625075<text:s/></text:p>
          </table:table-cell>
          <table:table-cell office:value-type="string" table:style-name="ce9">
            <text:p>Heidegger, Aristotle and the Work of Ar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inclai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075</text:p>
          </table:table-cell>
          <table:table-cell table:number-columns-repeated="16368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48069" table:style-name="ce10">
            <text:p>9781403948069<text:s/></text:p>
          </table:table-cell>
          <table:table-cell office:value-type="float" office:value="9780230625143" table:style-name="ce10">
            <text:p>9780230625143<text:s/></text:p>
          </table:table-cell>
          <table:table-cell office:value-type="string" table:style-name="ce9">
            <text:p>Professional Communication in Engineer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Sal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143</text:p>
          </table:table-cell>
          <table:table-cell table:number-columns-repeated="16368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table:style-name="ce10"/>
          <table:table-cell office:value-type="float" office:value="9780230625297" table:style-name="ce10">
            <text:p>9780230625297<text:s/></text:p>
          </table:table-cell>
          <table:table-cell office:value-type="string" table:style-name="ce9">
            <text:p>Rethinking Commonsense Psych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Ratcliff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297</text:p>
          </table:table-cell>
          <table:table-cell table:number-columns-repeated="16368" table:style-name="ce3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Religion &amp; Philosophy Collection 2007</text:p>
          </table:table-cell>
          <table:table-cell table:number-columns-repeated="2" table:style-name="ce9"/>
          <table:table-cell office:value-type="float" office:value="9780230019652" table:style-name="ce10">
            <text:p>9780230019652<text:s/></text:p>
          </table:table-cell>
          <table:table-cell office:value-type="float" office:value="9780230625341" table:style-name="ce10">
            <text:p>9780230625341<text:s/></text:p>
          </table:table-cell>
          <table:table-cell office:value-type="string" table:style-name="ce9">
            <text:p>Politics and Mora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Primoratz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341</text:p>
          </table:table-cell>
          <table:table-cell table:number-columns-repeated="16368" table:style-name="ce3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49752" table:style-name="ce10">
            <text:p>9781403949752<text:s/></text:p>
          </table:table-cell>
          <table:table-cell office:value-type="float" office:value="9780230625495" table:style-name="ce10">
            <text:p>9780230625495<text:s/></text:p>
          </table:table-cell>
          <table:table-cell office:value-type="string" table:style-name="ce9">
            <text:p>Language, Citizenship and Identity in Quebe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Oakes; J. Warr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5495</text:p>
          </table:table-cell>
          <table:table-cell table:number-columns-repeated="16368" table:style-name="ce3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98941" table:style-name="ce10">
            <text:p>9781403998941<text:s/></text:p>
          </table:table-cell>
          <table:table-cell office:value-type="float" office:value="9780230626461" table:style-name="ce10">
            <text:p>9780230626461<text:s/></text:p>
          </table:table-cell>
          <table:table-cell office:value-type="string" table:style-name="ce9">
            <text:p>New Ethnicities and Language Us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Harr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6461</text:p>
          </table:table-cell>
          <table:table-cell table:number-columns-repeated="16368" table:style-name="ce3"/>
        </table:table-row>
        <table:table-row table:style-name="ro4">
          <table:table-cell office:value-type="float" office:value="532" table:style-name="ce7">
            <text:p>53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anguage &amp; Linguistics Collection 2007</text:p>
          </table:table-cell>
          <table:table-cell table:number-columns-repeated="2" table:style-name="ce9"/>
          <table:table-cell office:value-type="float" office:value="9781403988171" table:style-name="ce10">
            <text:p>9781403988171<text:s/></text:p>
          </table:table-cell>
          <table:table-cell office:value-type="float" office:value="9780230627420" table:style-name="ce10">
            <text:p>9780230627420<text:s/></text:p>
          </table:table-cell>
          <table:table-cell office:value-type="string" table:style-name="ce9">
            <text:p>Vague Language Explore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utt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291.93863780329946" table:style-name="ce13">
            <text:p>291.94<text:s/></text:p>
          </table:table-cell>
          <table:table-cell table:style-name="ce14"/>
          <table:table-cell office:value-type="string" table:style-name="ce21">
            <text:p>http://www.palgraveconnect.com/doifinder/10.1057/978023062742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33" table:style-name="ce7">
            <text:p>53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1996" table:style-name="ce10">
            <text:p>9780230201996<text:s/></text:p>
          </table:table-cell>
          <table:table-cell office:value-type="float" office:value="9780230202009" table:style-name="ce10">
            <text:p>9780230202009<text:s/></text:p>
          </table:table-cell>
          <table:table-cell office:value-type="string" table:style-name="ce9">
            <text:p>The Illusion of Leadershi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Ibbot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1">
            <text:p>http://www.palgraveconnect.com/doifinder/10.1057/978023020200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34" table:style-name="ce7">
            <text:p>53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620" table:style-name="ce10">
            <text:p>9780230553620<text:s/></text:p>
          </table:table-cell>
          <table:table-cell office:value-type="float" office:value="9780230227309" table:style-name="ce10">
            <text:p>9780230227309<text:s/></text:p>
          </table:table-cell>
          <table:table-cell office:value-type="string" table:style-name="ce9">
            <text:p>East Asia's Economic Integ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Hiratsuka; F. Kimu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30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8">
          <table:table-cell office:value-type="float" office:value="535" table:style-name="ce7">
            <text:p>53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37156" table:style-name="ce10">
            <text:p>9780230537156<text:s/></text:p>
          </table:table-cell>
          <table:table-cell office:value-type="float" office:value="9780230227316" table:style-name="ce10">
            <text:p>9780230227316<text:s/></text:p>
          </table:table-cell>
          <table:table-cell office:value-type="string" table:style-name="ce9">
            <text:p>Leading for Succ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akabadse; N. Kakabadse; L. Lee-Davi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31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36" table:style-name="ce7">
            <text:p>53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1552" table:style-name="ce10">
            <text:p>9780230201552<text:s/></text:p>
          </table:table-cell>
          <table:table-cell office:value-type="float" office:value="9780230227330" table:style-name="ce10">
            <text:p>9780230227330<text:s/></text:p>
          </table:table-cell>
          <table:table-cell office:value-type="string" table:style-name="ce9">
            <text:p>Japanese FDI Flows in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Lakhe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33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37" table:style-name="ce7">
            <text:p>53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202580" table:style-name="ce10">
            <text:p>9780230202580<text:s/></text:p>
          </table:table-cell>
          <table:table-cell office:value-type="float" office:value="9780230227361" table:style-name="ce10">
            <text:p>9780230227361<text:s/></text:p>
          </table:table-cell>
          <table:table-cell office:value-type="string" table:style-name="ce9">
            <text:p>Anglo-Jewish Women Writing the Holocau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Lassn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36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38" table:style-name="ce7">
            <text:p>53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2665" table:style-name="ce10">
            <text:p>9780230202665<text:s/></text:p>
          </table:table-cell>
          <table:table-cell office:value-type="float" office:value="9780230227378" table:style-name="ce10">
            <text:p>9780230227378<text:s/></text:p>
          </table:table-cell>
          <table:table-cell office:value-type="string" table:style-name="ce9">
            <text:p>The Banking Sector In Hong Ko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Genberg; C. Hu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3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39" table:style-name="ce7">
            <text:p>53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table:style-name="ce10"/>
          <table:table-cell office:value-type="float" office:value="9780230227439" table:style-name="ce10">
            <text:p>9780230227439<text:s/></text:p>
          </table:table-cell>
          <table:table-cell office:value-type="string" table:style-name="ce9">
            <text:p>Management Intellig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Furnha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43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0" table:style-name="ce7">
            <text:p>54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18406" table:style-name="ce10">
            <text:p>9780230218406<text:s/></text:p>
          </table:table-cell>
          <table:table-cell office:value-type="float" office:value="9780230227446" table:style-name="ce10">
            <text:p>9780230227446<text:s/></text:p>
          </table:table-cell>
          <table:table-cell office:value-type="string" table:style-name="ce9">
            <text:p>The Chinese Economic Renaiss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D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44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1" table:style-name="ce7">
            <text:p>54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17584" table:style-name="ce10">
            <text:p>9781403917584<text:s/></text:p>
          </table:table-cell>
          <table:table-cell office:value-type="float" office:value="9780230227460" table:style-name="ce10">
            <text:p>9780230227460<text:s/></text:p>
          </table:table-cell>
          <table:table-cell office:value-type="string" table:style-name="ce9">
            <text:p>Workplace Vagabon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Garst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46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2" table:style-name="ce7">
            <text:p>54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48960" table:style-name="ce10">
            <text:p>9781403948960<text:s/></text:p>
          </table:table-cell>
          <table:table-cell office:value-type="float" office:value="9780230227507" table:style-name="ce10">
            <text:p>9780230227507<text:s/></text:p>
          </table:table-cell>
          <table:table-cell office:value-type="string" table:style-name="ce9">
            <text:p>Wilkie Colli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Law; A. Maund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5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3" table:style-name="ce7">
            <text:p>54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99344" table:style-name="ce10">
            <text:p>9781403999344<text:s/></text:p>
          </table:table-cell>
          <table:table-cell office:value-type="float" office:value="9780230227521" table:style-name="ce10">
            <text:p>9780230227521<text:s/></text:p>
          </table:table-cell>
          <table:table-cell office:value-type="string" table:style-name="ce9">
            <text:p>Dennis Roberts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Fletch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52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4" table:style-name="ce7">
            <text:p>54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98613" table:style-name="ce10">
            <text:p>9781403998613<text:s/></text:p>
          </table:table-cell>
          <table:table-cell office:value-type="float" office:value="9780230227538" table:style-name="ce10">
            <text:p>9780230227538<text:s/></text:p>
          </table:table-cell>
          <table:table-cell office:value-type="string" table:style-name="ce9">
            <text:p>Marketing Metaphors and Metamorphosi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Kitch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53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5" table:style-name="ce7">
            <text:p>54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99481" table:style-name="ce10">
            <text:p>9781403999481<text:s/></text:p>
          </table:table-cell>
          <table:table-cell office:value-type="float" office:value="9780230227545" table:style-name="ce10">
            <text:p>9780230227545<text:s/></text:p>
          </table:table-cell>
          <table:table-cell office:value-type="string" table:style-name="ce9">
            <text:p>Adam Smit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Kenned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54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6" table:style-name="ce7">
            <text:p>54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7570" table:style-name="ce10">
            <text:p>9781403987570<text:s/></text:p>
          </table:table-cell>
          <table:table-cell office:value-type="float" office:value="9780230227552" table:style-name="ce10">
            <text:p>9780230227552<text:s/></text:p>
          </table:table-cell>
          <table:table-cell office:value-type="string" table:style-name="ce9">
            <text:p>Economics of the Caspian Oil and Gas Wealt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Kalyuzhnov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55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7" table:style-name="ce7">
            <text:p>54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18056" table:style-name="ce10">
            <text:p>9780230518056<text:s/></text:p>
          </table:table-cell>
          <table:table-cell office:value-type="float" office:value="9780230227644" table:style-name="ce10">
            <text:p>9780230227644<text:s/></text:p>
          </table:table-cell>
          <table:table-cell office:value-type="string" table:style-name="ce9">
            <text:p>The Victorian Press and the Fairy Ta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Sump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64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51329" table:style-name="ce10">
            <text:p>9780230551329<text:s/></text:p>
          </table:table-cell>
          <table:table-cell office:value-type="float" office:value="9780230227682" table:style-name="ce10">
            <text:p>9780230227682<text:s/></text:p>
          </table:table-cell>
          <table:table-cell office:value-type="string" table:style-name="ce9">
            <text:p>Bubbles in Credit and Curren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Brow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6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549" table:style-name="ce7">
            <text:p>54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3163" table:style-name="ce10">
            <text:p>9780230553163<text:s/></text:p>
          </table:table-cell>
          <table:table-cell office:value-type="float" office:value="9780230227712" table:style-name="ce10">
            <text:p>9780230227712<text:s/></text:p>
          </table:table-cell>
          <table:table-cell office:value-type="string" table:style-name="ce9">
            <text:p>Literary Landscap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De Lange; G. Fincham; J. Hawthorn; J. Loth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1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0" table:style-name="ce7">
            <text:p>55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38023" table:style-name="ce10">
            <text:p>9780230538023<text:s/></text:p>
          </table:table-cell>
          <table:table-cell office:value-type="float" office:value="9780230227743" table:style-name="ce10">
            <text:p>9780230227743<text:s/></text:p>
          </table:table-cell>
          <table:table-cell office:value-type="string" table:style-name="ce9">
            <text:p>Financial Liberalization and Economic Performance in Emerging Countr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Arestis; L. de Paul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4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1" table:style-name="ce7">
            <text:p>55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38030" table:style-name="ce10">
            <text:p>9780230538030<text:s/></text:p>
          </table:table-cell>
          <table:table-cell office:value-type="float" office:value="9780230227750" table:style-name="ce10">
            <text:p>9780230227750<text:s/></text:p>
          </table:table-cell>
          <table:table-cell office:value-type="string" table:style-name="ce9">
            <text:p>Globalisation, Employment and Mobi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Sato; M. Murayam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5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2" table:style-name="ce7">
            <text:p>55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72553" table:style-name="ce10">
            <text:p>9780230572553<text:s/></text:p>
          </table:table-cell>
          <table:table-cell office:value-type="float" office:value="9780230227774" table:style-name="ce10">
            <text:p>9780230227774<text:s/></text:p>
          </table:table-cell>
          <table:table-cell office:value-type="string" table:style-name="ce9">
            <text:p>The Social Impact of the Ar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Belfiore; O. Bennet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7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3" table:style-name="ce7">
            <text:p>55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5895" table:style-name="ce10">
            <text:p>9780230515895<text:s/></text:p>
          </table:table-cell>
          <table:table-cell office:value-type="float" office:value="9780230227781" table:style-name="ce10">
            <text:p>9780230227781<text:s/></text:p>
          </table:table-cell>
          <table:table-cell office:value-type="string" table:style-name="ce9">
            <text:p>Change in SM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Bluhm; R. Schmid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8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4" table:style-name="ce7">
            <text:p>55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5970" table:style-name="ce10">
            <text:p>9780230515970<text:s/></text:p>
          </table:table-cell>
          <table:table-cell office:value-type="float" office:value="9780230556331" table:style-name="ce10">
            <text:p>9780230556331<text:s/></text:p>
          </table:table-cell>
          <table:table-cell office:value-type="string" table:style-name="ce9">
            <text:p>The Insider's View on Corporate Gover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Bank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5633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5" table:style-name="ce7">
            <text:p>55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73062" table:style-name="ce10">
            <text:p>9780230573062<text:s/></text:p>
          </table:table-cell>
          <table:table-cell office:value-type="float" office:value="9780230579507" table:style-name="ce10">
            <text:p>9780230579507<text:s/></text:p>
          </table:table-cell>
          <table:table-cell office:value-type="string" table:style-name="ce9">
            <text:p>Brand Engag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Buckingha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795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8">
          <table:table-cell office:value-type="float" office:value="556" table:style-name="ce7">
            <text:p>55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00418" table:style-name="ce10">
            <text:p>9781403900418<text:s/></text:p>
          </table:table-cell>
          <table:table-cell office:value-type="float" office:value="9780230581937" table:style-name="ce10">
            <text:p>9780230581937<text:s/></text:p>
          </table:table-cell>
          <table:table-cell office:value-type="string" table:style-name="ce9">
            <text:p>Flexibility at Wor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Pulignano; P. Stewart; A. Danford; M. Richard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193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7" table:style-name="ce7">
            <text:p>55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46805" table:style-name="ce10">
            <text:p>9781403946805<text:s/></text:p>
          </table:table-cell>
          <table:table-cell office:value-type="float" office:value="9780230581975" table:style-name="ce10">
            <text:p>9780230581975<text:s/></text:p>
          </table:table-cell>
          <table:table-cell office:value-type="string" table:style-name="ce9">
            <text:p>William Faulkn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Rampt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197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8" table:style-name="ce7">
            <text:p>55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47376" table:style-name="ce10">
            <text:p>9781403947376<text:s/></text:p>
          </table:table-cell>
          <table:table-cell office:value-type="float" office:value="9780230581982" table:style-name="ce10">
            <text:p>9780230581982<text:s/></text:p>
          </table:table-cell>
          <table:table-cell office:value-type="string" table:style-name="ce9">
            <text:p>Health an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atti; A. Boggi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19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59" table:style-name="ce7">
            <text:p>55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49608" table:style-name="ce10">
            <text:p>9781403949608<text:s/></text:p>
          </table:table-cell>
          <table:table-cell office:value-type="float" office:value="9780230582026" table:style-name="ce10">
            <text:p>9780230582026<text:s/></text:p>
          </table:table-cell>
          <table:table-cell office:value-type="string" table:style-name="ce9">
            <text:p>The Keynesian Tradi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Lee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0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0" table:style-name="ce7">
            <text:p>56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97098" table:style-name="ce10">
            <text:p>9781403997098<text:s/></text:p>
          </table:table-cell>
          <table:table-cell office:value-type="float" office:value="9780230582057" table:style-name="ce10">
            <text:p>9780230582057<text:s/></text:p>
          </table:table-cell>
          <table:table-cell office:value-type="string" table:style-name="ce9">
            <text:p>Performing the Body in Irish Theat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Sween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0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1" table:style-name="ce7">
            <text:p>56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91720" table:style-name="ce10">
            <text:p>9781403991720<text:s/></text:p>
          </table:table-cell>
          <table:table-cell office:value-type="float" office:value="9780230582071" table:style-name="ce10">
            <text:p>9780230582071<text:s/></text:p>
          </table:table-cell>
          <table:table-cell office:value-type="string" table:style-name="ce9">
            <text:p>Understanding and Profiting from Intellectual Proper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Ya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07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2" table:style-name="ce7">
            <text:p>56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91751" table:style-name="ce10">
            <text:p>9781403991751<text:s/></text:p>
          </table:table-cell>
          <table:table-cell office:value-type="float" office:value="9780230582101" table:style-name="ce10">
            <text:p>9780230582101<text:s/></text:p>
          </table:table-cell>
          <table:table-cell office:value-type="string" table:style-name="ce9">
            <text:p>Ethnicity and Gender at Wor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Bradley; G. Heal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10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3" table:style-name="ce7">
            <text:p>56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99061" table:style-name="ce10">
            <text:p>9781403999061<text:s/></text:p>
          </table:table-cell>
          <table:table-cell office:value-type="float" office:value="9780230582132" table:style-name="ce10">
            <text:p>9780230582132<text:s/></text:p>
          </table:table-cell>
          <table:table-cell office:value-type="string" table:style-name="ce9">
            <text:p>The Interpersonal Idiom in Shakespeare, Donne, and Early Modern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Selle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13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4" table:style-name="ce7">
            <text:p>56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99542" table:style-name="ce10">
            <text:p>9781403999542<text:s/></text:p>
          </table:table-cell>
          <table:table-cell office:value-type="float" office:value="9780230582194" table:style-name="ce10">
            <text:p>9780230582194<text:s/></text:p>
          </table:table-cell>
          <table:table-cell office:value-type="string" table:style-name="ce9">
            <text:p>Social Security, the Economy an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idgley; K. Ta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19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5" table:style-name="ce7">
            <text:p>56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7419" table:style-name="ce10">
            <text:p>9781403987419<text:s/></text:p>
          </table:table-cell>
          <table:table-cell office:value-type="float" office:value="9780230582200" table:style-name="ce10">
            <text:p>9780230582200<text:s/></text:p>
          </table:table-cell>
          <table:table-cell office:value-type="string" table:style-name="ce9">
            <text:p>The Economics of Organizational Desig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Colombo; M. Delmastr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20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6" table:style-name="ce7">
            <text:p>56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8294" table:style-name="ce10">
            <text:p>9781403988294<text:s/></text:p>
          </table:table-cell>
          <table:table-cell office:value-type="float" office:value="9780230582224" table:style-name="ce10">
            <text:p>9780230582224<text:s/></text:p>
          </table:table-cell>
          <table:table-cell office:value-type="string" table:style-name="ce9">
            <text:p>Political Theatre in Post-Thatcher Britai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ritz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22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7" table:style-name="ce7">
            <text:p>56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98729" table:style-name="ce10">
            <text:p>9781403998729<text:s/></text:p>
          </table:table-cell>
          <table:table-cell office:value-type="float" office:value="9780230582262" table:style-name="ce10">
            <text:p>9780230582262<text:s/></text:p>
          </table:table-cell>
          <table:table-cell office:value-type="string" table:style-name="ce9">
            <text:p>Knowledge Matt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Carayannis; P. Formic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26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8" table:style-name="ce7">
            <text:p>56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9932" table:style-name="ce10">
            <text:p>9781403989932<text:s/></text:p>
          </table:table-cell>
          <table:table-cell office:value-type="float" office:value="9780230582279" table:style-name="ce10">
            <text:p>9780230582279<text:s/></text:p>
          </table:table-cell>
          <table:table-cell office:value-type="string" table:style-name="ce9">
            <text:p>Romantic Misfi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il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27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69" table:style-name="ce7">
            <text:p>56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98774" table:style-name="ce10">
            <text:p>9781403998774<text:s/></text:p>
          </table:table-cell>
          <table:table-cell office:value-type="float" office:value="9780230582309" table:style-name="ce10">
            <text:p>9780230582309<text:s/></text:p>
          </table:table-cell>
          <table:table-cell office:value-type="string" table:style-name="ce9">
            <text:p>Developments in Islamic Bank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han; M. Bhatt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30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0" table:style-name="ce7">
            <text:p>57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4894" table:style-name="ce10">
            <text:p>9780230004894<text:s/></text:p>
          </table:table-cell>
          <table:table-cell office:value-type="float" office:value="9780230582354" table:style-name="ce10">
            <text:p>9780230582354<text:s/></text:p>
          </table:table-cell>
          <table:table-cell office:value-type="string" table:style-name="ce9">
            <text:p>Quantitative Approaches to Multidimensional Poverty Measur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Kakwani; J. Silb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35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1" table:style-name="ce7">
            <text:p>57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6799" table:style-name="ce10">
            <text:p>9780230006799<text:s/></text:p>
          </table:table-cell>
          <table:table-cell office:value-type="float" office:value="9780230582361" table:style-name="ce10">
            <text:p>9780230582361<text:s/></text:p>
          </table:table-cell>
          <table:table-cell office:value-type="string" table:style-name="ce9">
            <text:p>Technology Management in Financial Servi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cGi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36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572" table:style-name="ce7">
            <text:p>57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4931" table:style-name="ce10">
            <text:p>9780230004931<text:s/></text:p>
          </table:table-cell>
          <table:table-cell office:value-type="float" office:value="9780230582385" table:style-name="ce10">
            <text:p>9780230582385<text:s/></text:p>
          </table:table-cell>
          <table:table-cell office:value-type="string" table:style-name="ce9">
            <text:p>Globalisation and Labour Market Adjust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Greenaway; R. Upward; P. Wrigh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38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573" table:style-name="ce7">
            <text:p>57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007314" table:style-name="ce10">
            <text:p>9780230007314<text:s/></text:p>
          </table:table-cell>
          <table:table-cell office:value-type="float" office:value="9780230582408" table:style-name="ce10">
            <text:p>9780230582408<text:s/></text:p>
          </table:table-cell>
          <table:table-cell office:value-type="string" table:style-name="ce9">
            <text:p>Knowledge Processes in Globally Distributed Contex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otlarsky; I. Oshri; P. Van Fenem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40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4" table:style-name="ce7">
            <text:p>57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008465" table:style-name="ce10">
            <text:p>9780230008465<text:s/></text:p>
          </table:table-cell>
          <table:table-cell office:value-type="float" office:value="9780230582415" table:style-name="ce10">
            <text:p>9780230582415<text:s/></text:p>
          </table:table-cell>
          <table:table-cell office:value-type="string" table:style-name="ce9">
            <text:p>Screening Novel Wom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Bros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41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5" table:style-name="ce7">
            <text:p>57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7895" table:style-name="ce10">
            <text:p>9780230007895<text:s/></text:p>
          </table:table-cell>
          <table:table-cell office:value-type="float" office:value="9780230582439" table:style-name="ce10">
            <text:p>9780230582439<text:s/></text:p>
          </table:table-cell>
          <table:table-cell office:value-type="string" table:style-name="ce9">
            <text:p>Franco Modigliani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zenberg; L. Ramratt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43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6" table:style-name="ce7">
            <text:p>57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13513" table:style-name="ce10">
            <text:p>9780230013513<text:s/></text:p>
          </table:table-cell>
          <table:table-cell office:value-type="float" office:value="9780230582507" table:style-name="ce10">
            <text:p>9780230582507<text:s/></text:p>
          </table:table-cell>
          <table:table-cell office:value-type="string" table:style-name="ce9">
            <text:p>The Management of Consumer Credi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Finla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7" table:style-name="ce7">
            <text:p>57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013544" table:style-name="ce10">
            <text:p>9780230013544<text:s/></text:p>
          </table:table-cell>
          <table:table-cell office:value-type="float" office:value="9780230582514" table:style-name="ce10">
            <text:p>9780230582514<text:s/></text:p>
          </table:table-cell>
          <table:table-cell office:value-type="string" table:style-name="ce9">
            <text:p>Science-Based Innov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tyhr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1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8" table:style-name="ce7">
            <text:p>57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019546" table:style-name="ce10">
            <text:p>9780230019546<text:s/></text:p>
          </table:table-cell>
          <table:table-cell office:value-type="float" office:value="9780230582538" table:style-name="ce10">
            <text:p>9780230582538<text:s/></text:p>
          </table:table-cell>
          <table:table-cell office:value-type="string" table:style-name="ce9">
            <text:p>Technology's Promis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Hala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3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79" table:style-name="ce7">
            <text:p>57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020047" table:style-name="ce10">
            <text:p>9780230020047<text:s/></text:p>
          </table:table-cell>
          <table:table-cell office:value-type="float" office:value="9780230582576" table:style-name="ce10">
            <text:p>9780230582576<text:s/></text:p>
          </table:table-cell>
          <table:table-cell office:value-type="string" table:style-name="ce9">
            <text:p>The Religions of the Boo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Dimmock; A. Hadfiel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7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580" table:style-name="ce7">
            <text:p>58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020054" table:style-name="ce10">
            <text:p>9780230020054<text:s/></text:p>
          </table:table-cell>
          <table:table-cell office:value-type="float" office:value="9780230582583" table:style-name="ce10">
            <text:p>9780230582583<text:s/></text:p>
          </table:table-cell>
          <table:table-cell office:value-type="string" table:style-name="ce9">
            <text:p>New World Orders in Contemporary Children's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Bradford; K. Mallan; J. Stephens; R. McCallu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8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6">
          <table:table-cell office:value-type="float" office:value="581" table:style-name="ce7">
            <text:p>58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013605" table:style-name="ce10">
            <text:p>9780230013605<text:s/></text:p>
          </table:table-cell>
          <table:table-cell office:value-type="float" office:value="9780230582590" table:style-name="ce10">
            <text:p>9780230582590<text:s/></text:p>
          </table:table-cell>
          <table:table-cell office:value-type="string" table:style-name="ce9">
            <text:p>Opening the Black Box of Editorshi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Baruch; A. M. Konrad; H. Aguinis; W. H. Starbu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9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2" table:style-name="ce7">
            <text:p>58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00501" table:style-name="ce10">
            <text:p>9780230500501<text:s/></text:p>
          </table:table-cell>
          <table:table-cell office:value-type="float" office:value="9780230582613" table:style-name="ce10">
            <text:p>9780230582613<text:s/></text:p>
          </table:table-cell>
          <table:table-cell office:value-type="string" table:style-name="ce9">
            <text:p>Gaming in the New Market Environ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Vir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61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3" table:style-name="ce7">
            <text:p>58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4973" table:style-name="ce10">
            <text:p>9780230514973<text:s/></text:p>
          </table:table-cell>
          <table:table-cell office:value-type="float" office:value="9780230582675" table:style-name="ce10">
            <text:p>9780230582675<text:s/></text:p>
          </table:table-cell>
          <table:table-cell office:value-type="string" table:style-name="ce9">
            <text:p>The Service Provid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Yagi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67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4" table:style-name="ce7">
            <text:p>58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00600" table:style-name="ce10">
            <text:p>9780230500600<text:s/></text:p>
          </table:table-cell>
          <table:table-cell office:value-type="float" office:value="9780230582682" table:style-name="ce10">
            <text:p>9780230582682<text:s/></text:p>
          </table:table-cell>
          <table:table-cell office:value-type="string" table:style-name="ce9">
            <text:p>The Theory and Practice of Local Governance and Economic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Considine; S. Giguer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6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5" table:style-name="ce7">
            <text:p>58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00624" table:style-name="ce10">
            <text:p>9780230500624<text:s/></text:p>
          </table:table-cell>
          <table:table-cell office:value-type="float" office:value="9780230582699" table:style-name="ce10">
            <text:p>9780230582699<text:s/></text:p>
          </table:table-cell>
          <table:table-cell office:value-type="string" table:style-name="ce9">
            <text:p>Exchange Rates and Macroeconomic Dynam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Karadeloglou; V. Terraz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69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6" table:style-name="ce7">
            <text:p>58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17646" table:style-name="ce10">
            <text:p>9780230517646<text:s/></text:p>
          </table:table-cell>
          <table:table-cell office:value-type="float" office:value="9780230582811" table:style-name="ce10">
            <text:p>9780230582811<text:s/></text:p>
          </table:table-cell>
          <table:table-cell office:value-type="string" table:style-name="ce9">
            <text:p>Le Gothi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Horner; S. Zlosni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81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7" table:style-name="ce7">
            <text:p>58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17714" table:style-name="ce10">
            <text:p>9780230517714<text:s/></text:p>
          </table:table-cell>
          <table:table-cell office:value-type="float" office:value="9780230582828" table:style-name="ce10">
            <text:p>9780230582828<text:s/></text:p>
          </table:table-cell>
          <table:table-cell office:value-type="string" table:style-name="ce9">
            <text:p>Uncanny Modern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Collins; J. Jerv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82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8" table:style-name="ce7">
            <text:p>58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20820" table:style-name="ce10">
            <text:p>9780230520820<text:s/></text:p>
          </table:table-cell>
          <table:table-cell office:value-type="float" office:value="9780230582880" table:style-name="ce10">
            <text:p>9780230582880<text:s/></text:p>
          </table:table-cell>
          <table:table-cell office:value-type="string" table:style-name="ce9">
            <text:p>Social Policies and Private Sector Participation in Water Suppl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Prasa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88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89" table:style-name="ce7">
            <text:p>58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21094" table:style-name="ce10">
            <text:p>9780230521094<text:s/></text:p>
          </table:table-cell>
          <table:table-cell office:value-type="float" office:value="9780230582910" table:style-name="ce10">
            <text:p>9780230582910<text:s/></text:p>
          </table:table-cell>
          <table:table-cell office:value-type="string" table:style-name="ce9">
            <text:p>National Theatres in a Changing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Wilm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1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0" table:style-name="ce7">
            <text:p>59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21636" table:style-name="ce10">
            <text:p>9780230521636<text:s/></text:p>
          </table:table-cell>
          <table:table-cell office:value-type="float" office:value="9780230582958" table:style-name="ce10">
            <text:p>9780230582958<text:s/></text:p>
          </table:table-cell>
          <table:table-cell office:value-type="string" table:style-name="ce9">
            <text:p>Postcolonial Theory and Psychoanalysi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Greedharr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5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1" table:style-name="ce7">
            <text:p>59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21858" table:style-name="ce10">
            <text:p>9780230521858<text:s/></text:p>
          </table:table-cell>
          <table:table-cell office:value-type="float" office:value="9780230582965" table:style-name="ce10">
            <text:p>9780230582965<text:s/></text:p>
          </table:table-cell>
          <table:table-cell office:value-type="string" table:style-name="ce9">
            <text:p>Offshore Outsourcing Of IT Work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Lacity; J. Rott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6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2" table:style-name="ce7">
            <text:p>59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25283" table:style-name="ce10">
            <text:p>9780230525283<text:s/></text:p>
          </table:table-cell>
          <table:table-cell office:value-type="float" office:value="9780230583085" table:style-name="ce10">
            <text:p>9780230583085<text:s/></text:p>
          </table:table-cell>
          <table:table-cell office:value-type="string" table:style-name="ce9">
            <text:p>Thinking and Acting as a Great Programme Manag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Pellegrinell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08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3" table:style-name="ce7">
            <text:p>59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25597" table:style-name="ce10">
            <text:p>9780230525597<text:s/></text:p>
          </table:table-cell>
          <table:table-cell office:value-type="float" office:value="9780230583122" table:style-name="ce10">
            <text:p>9780230583122<text:s/></text:p>
          </table:table-cell>
          <table:table-cell office:value-type="string" table:style-name="ce9">
            <text:p>A Katherine Mansfield Chronolo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Norbur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12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4" table:style-name="ce7">
            <text:p>59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21582" table:style-name="ce10">
            <text:p>9780230521582<text:s/></text:p>
          </table:table-cell>
          <table:table-cell office:value-type="float" office:value="9780230583191" table:style-name="ce10">
            <text:p>9780230583191<text:s/></text:p>
          </table:table-cell>
          <table:table-cell office:value-type="string" table:style-name="ce9">
            <text:p>Economic Policy Options for a Prosperous Niger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ollier; C. Soludo; C. Pattill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19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5" table:style-name="ce7">
            <text:p>59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42945" table:style-name="ce10">
            <text:p>9780230542945<text:s/></text:p>
          </table:table-cell>
          <table:table-cell office:value-type="float" office:value="9780230583207" table:style-name="ce10">
            <text:p>9780230583207<text:s/></text:p>
          </table:table-cell>
          <table:table-cell office:value-type="string" table:style-name="ce9">
            <text:p>Organizing and Reorganiz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McKee; E. Ferlie; P. Hyd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2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6" table:style-name="ce7">
            <text:p>59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5666" table:style-name="ce10">
            <text:p>9780230515666<text:s/></text:p>
          </table:table-cell>
          <table:table-cell office:value-type="float" office:value="9780230583238" table:style-name="ce10">
            <text:p>9780230583238<text:s/></text:p>
          </table:table-cell>
          <table:table-cell office:value-type="string" table:style-name="ce9">
            <text:p>Management Communic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Klikau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23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7" table:style-name="ce7">
            <text:p>59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5236" table:style-name="ce10">
            <text:p>9780230545236<text:s/></text:p>
          </table:table-cell>
          <table:table-cell office:value-type="float" office:value="9780230583252" table:style-name="ce10">
            <text:p>9780230583252<text:s/></text:p>
          </table:table-cell>
          <table:table-cell office:value-type="string" table:style-name="ce9">
            <text:p>Dickens and the Unreal C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Smit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25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5243" table:style-name="ce10">
            <text:p>9780230545243<text:s/></text:p>
          </table:table-cell>
          <table:table-cell office:value-type="float" office:value="9780230583269" table:style-name="ce10">
            <text:p>9780230583269<text:s/></text:p>
          </table:table-cell>
          <table:table-cell office:value-type="string" table:style-name="ce9">
            <text:p>Charles Lamb, Coleridge and Wordswort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Jam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26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599" table:style-name="ce7">
            <text:p>59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6707" table:style-name="ce10">
            <text:p>9780230546707<text:s/></text:p>
          </table:table-cell>
          <table:table-cell office:value-type="float" office:value="9780230583320" table:style-name="ce10">
            <text:p>9780230583320<text:s/></text:p>
          </table:table-cell>
          <table:table-cell office:value-type="string" table:style-name="ce9">
            <text:p>Aristocratic Women and the Literary Nation, 1832-1867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O'Cinneid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32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0" table:style-name="ce7">
            <text:p>60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7094" table:style-name="ce10">
            <text:p>9780230547094<text:s/></text:p>
          </table:table-cell>
          <table:table-cell office:value-type="float" office:value="9780230583368" table:style-name="ce10">
            <text:p>9780230583368<text:s/></text:p>
          </table:table-cell>
          <table:table-cell office:value-type="string" table:style-name="ce9">
            <text:p>Visuality in the Theat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leek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36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46967" table:style-name="ce10">
            <text:p>9780230546967<text:s/></text:p>
          </table:table-cell>
          <table:table-cell office:value-type="float" office:value="9780230583412" table:style-name="ce10">
            <text:p>9780230583412<text:s/></text:p>
          </table:table-cell>
          <table:table-cell office:value-type="string" table:style-name="ce9">
            <text:p>Global Sustainabi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Vercelli; S. Borghes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41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2" table:style-name="ce7">
            <text:p>60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46981" table:style-name="ce10">
            <text:p>9780230546981<text:s/></text:p>
          </table:table-cell>
          <table:table-cell office:value-type="float" office:value="9780230583429" table:style-name="ce10">
            <text:p>9780230583429<text:s/></text:p>
          </table:table-cell>
          <table:table-cell office:value-type="string" table:style-name="ce9">
            <text:p>Institutional Change and Economic Behaviou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ornai; L. Mátyás; G. Rolan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42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3" table:style-name="ce7">
            <text:p>60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1169" table:style-name="ce10">
            <text:p>9780230551169<text:s/></text:p>
          </table:table-cell>
          <table:table-cell office:value-type="float" office:value="9780230583498" table:style-name="ce10">
            <text:p>9780230583498<text:s/></text:p>
          </table:table-cell>
          <table:table-cell office:value-type="string" table:style-name="ce9">
            <text:p>Art and Life in Aesthetic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Comfor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49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51312" table:style-name="ce10">
            <text:p>9780230551312<text:s/></text:p>
          </table:table-cell>
          <table:table-cell office:value-type="float" office:value="9780230583504" table:style-name="ce10">
            <text:p>9780230583504<text:s/></text:p>
          </table:table-cell>
          <table:table-cell office:value-type="string" table:style-name="ce9">
            <text:p>Business Logic for Sustainabi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Ionescu-Somers; U. Steg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50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5" table:style-name="ce7">
            <text:p>60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1541" table:style-name="ce10">
            <text:p>9780230551541<text:s/></text:p>
          </table:table-cell>
          <table:table-cell office:value-type="float" office:value="9780230583528" table:style-name="ce10">
            <text:p>9780230583528<text:s/></text:p>
          </table:table-cell>
          <table:table-cell office:value-type="string" table:style-name="ce9">
            <text:p>Literature, Philosophy, Nihil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Wel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52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6" table:style-name="ce7">
            <text:p>60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2050" table:style-name="ce10">
            <text:p>9780230552050<text:s/></text:p>
          </table:table-cell>
          <table:table-cell office:value-type="float" office:value="9780230583573" table:style-name="ce10">
            <text:p>9780230583573<text:s/></text:p>
          </table:table-cell>
          <table:table-cell office:value-type="string" table:style-name="ce9">
            <text:p>Rethinking Postcolonial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Acheraiou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57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5710" table:style-name="ce10">
            <text:p>9780230515710<text:s/></text:p>
          </table:table-cell>
          <table:table-cell office:value-type="float" office:value="9780230583580" table:style-name="ce10">
            <text:p>9780230583580<text:s/></text:p>
          </table:table-cell>
          <table:table-cell office:value-type="string" table:style-name="ce9">
            <text:p>Organizational Olympia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oste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58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8" table:style-name="ce7">
            <text:p>60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5734" table:style-name="ce10">
            <text:p>9780230515734<text:s/></text:p>
          </table:table-cell>
          <table:table-cell office:value-type="float" office:value="9780230583597" table:style-name="ce10">
            <text:p>9780230583597<text:s/></text:p>
          </table:table-cell>
          <table:table-cell office:value-type="string" table:style-name="ce9">
            <text:p>Mythical Inspirations for Organizational Reali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oste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59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09" table:style-name="ce7">
            <text:p>60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5772" table:style-name="ce10">
            <text:p>9780230515772<text:s/></text:p>
          </table:table-cell>
          <table:table-cell office:value-type="float" office:value="9780230583603" table:style-name="ce10">
            <text:p>9780230583603<text:s/></text:p>
          </table:table-cell>
          <table:table-cell office:value-type="string" table:style-name="ce9">
            <text:p>Organizational Epics and Saga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oste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60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0" table:style-name="ce7">
            <text:p>61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3170" table:style-name="ce10">
            <text:p>9780230553170<text:s/></text:p>
          </table:table-cell>
          <table:table-cell office:value-type="float" office:value="9780230583641" table:style-name="ce10">
            <text:p>9780230583641<text:s/></text:p>
          </table:table-cell>
          <table:table-cell office:value-type="string" table:style-name="ce9">
            <text:p>Pacifism and English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Whit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64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1" table:style-name="ce7">
            <text:p>61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699" table:style-name="ce10">
            <text:p>9780230553699<text:s/></text:p>
          </table:table-cell>
          <table:table-cell office:value-type="float" office:value="9780230583696" table:style-name="ce10">
            <text:p>9780230583696<text:s/></text:p>
          </table:table-cell>
          <table:table-cell office:value-type="string" table:style-name="ce9">
            <text:p>The Elephant Hunt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Lake; A. Kakabadse; N. Kakabads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69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2" table:style-name="ce7">
            <text:p>61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53767" table:style-name="ce10">
            <text:p>9780230553767<text:s/></text:p>
          </table:table-cell>
          <table:table-cell office:value-type="float" office:value="9780230583702" table:style-name="ce10">
            <text:p>9780230583702<text:s/></text:p>
          </table:table-cell>
          <table:table-cell office:value-type="string" table:style-name="ce9">
            <text:p>Managing Flow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Nonaka; R. Toyama; T. Hirat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70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3" table:style-name="ce7">
            <text:p>61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538" table:style-name="ce10">
            <text:p>9780230553538<text:s/></text:p>
          </table:table-cell>
          <table:table-cell office:value-type="float" office:value="9780230583726" table:style-name="ce10">
            <text:p>9780230583726<text:s/></text:p>
          </table:table-cell>
          <table:table-cell office:value-type="string" table:style-name="ce9">
            <text:p>High Technology, Productivity and Network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Parrilli; P. Bianchi; R. Sugd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7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4" table:style-name="ce7">
            <text:p>61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54030" table:style-name="ce10">
            <text:p>9780230554030<text:s/></text:p>
          </table:table-cell>
          <table:table-cell office:value-type="float" office:value="9780230583733" table:style-name="ce10">
            <text:p>9780230583733<text:s/></text:p>
          </table:table-cell>
          <table:table-cell office:value-type="string" table:style-name="ce9">
            <text:p>Wine Brand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Resni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73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5" table:style-name="ce7">
            <text:p>61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4252" table:style-name="ce10">
            <text:p>9780230554252<text:s/></text:p>
          </table:table-cell>
          <table:table-cell office:value-type="float" office:value="9780230583757" table:style-name="ce10">
            <text:p>9780230583757<text:s/></text:p>
          </table:table-cell>
          <table:table-cell office:value-type="string" table:style-name="ce9">
            <text:p>Imperialism, Reform and the Making of Englishness in Jane Ey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Thom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7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6" table:style-name="ce7">
            <text:p>61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54290" table:style-name="ce10">
            <text:p>9780230554290<text:s/></text:p>
          </table:table-cell>
          <table:table-cell office:value-type="float" office:value="9780230583764" table:style-name="ce10">
            <text:p>9780230583764<text:s/></text:p>
          </table:table-cell>
          <table:table-cell office:value-type="string" table:style-name="ce9">
            <text:p>London in Early Modern English Dra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Grantl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76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35633" table:style-name="ce10">
            <text:p>9780230535633<text:s/></text:p>
          </table:table-cell>
          <table:table-cell office:value-type="float" office:value="9780230583832" table:style-name="ce10">
            <text:p>9780230583832<text:s/></text:p>
          </table:table-cell>
          <table:table-cell office:value-type="string" table:style-name="ce9">
            <text:p>Desire and Gender in the Sonnet Tradi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Distil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83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8" table:style-name="ce7">
            <text:p>61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35848" table:style-name="ce10">
            <text:p>9780230535848<text:s/></text:p>
          </table:table-cell>
          <table:table-cell office:value-type="float" office:value="9780230583849" table:style-name="ce10">
            <text:p>9780230583849<text:s/></text:p>
          </table:table-cell>
          <table:table-cell office:value-type="string" table:style-name="ce9">
            <text:p>Wallace Stevens across the Atlanti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Eeckhout; E. Rag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84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19" table:style-name="ce7">
            <text:p>61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36876" table:style-name="ce10">
            <text:p>9780230536876<text:s/></text:p>
          </table:table-cell>
          <table:table-cell office:value-type="float" office:value="9780230583863" table:style-name="ce10">
            <text:p>9780230583863<text:s/></text:p>
          </table:table-cell>
          <table:table-cell office:value-type="string" table:style-name="ce9">
            <text:p>Transnational Women's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trehl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86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0" table:style-name="ce7">
            <text:p>62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36883" table:style-name="ce10">
            <text:p>9780230536883<text:s/></text:p>
          </table:table-cell>
          <table:table-cell office:value-type="float" office:value="9780230583870" table:style-name="ce10">
            <text:p>9780230583870<text:s/></text:p>
          </table:table-cell>
          <table:table-cell office:value-type="string" table:style-name="ce9">
            <text:p>Bestsell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Bloo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87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1" table:style-name="ce7">
            <text:p>62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36968" table:style-name="ce10">
            <text:p>9780230536968<text:s/></text:p>
          </table:table-cell>
          <table:table-cell office:value-type="float" office:value="9780230583900" table:style-name="ce10">
            <text:p>9780230583900<text:s/></text:p>
          </table:table-cell>
          <table:table-cell office:value-type="string" table:style-name="ce9">
            <text:p>British Labouring-Class Nature Poetry, 1730-1837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Keeg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90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2" table:style-name="ce7">
            <text:p>62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37125" table:style-name="ce10">
            <text:p>9780230537125<text:s/></text:p>
          </table:table-cell>
          <table:table-cell office:value-type="float" office:value="9780230583955" table:style-name="ce10">
            <text:p>9780230583955<text:s/></text:p>
          </table:table-cell>
          <table:table-cell office:value-type="string" table:style-name="ce9">
            <text:p>A Woman's Place is in the Boardroom: The Roadma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Thomson; J. Graham; T. Lloy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95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6">
          <table:table-cell office:value-type="float" office:value="623" table:style-name="ce7">
            <text:p>62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6014" table:style-name="ce10">
            <text:p>9780230516014<text:s/></text:p>
          </table:table-cell>
          <table:table-cell office:value-type="float" office:value="9780230584051" table:style-name="ce10">
            <text:p>9780230584051<text:s/></text:p>
          </table:table-cell>
          <table:table-cell office:value-type="string" table:style-name="ce9">
            <text:p>Enterprise Resource Plann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O. Kholeif; M. G. Abdel -Kader; M. J. Sher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05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4" table:style-name="ce7">
            <text:p>62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6045" table:style-name="ce10">
            <text:p>9780230516045<text:s/></text:p>
          </table:table-cell>
          <table:table-cell office:value-type="float" office:value="9780230584068" table:style-name="ce10">
            <text:p>9780230584068<text:s/></text:p>
          </table:table-cell>
          <table:table-cell office:value-type="string" table:style-name="ce9">
            <text:p>Leadership Perspectiv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Turnbull James; J. Collin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06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5" table:style-name="ce7">
            <text:p>62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590" table:style-name="ce10">
            <text:p>9780230553590<text:s/></text:p>
          </table:table-cell>
          <table:table-cell office:value-type="float" office:value="9780230584099" table:style-name="ce10">
            <text:p>9780230584099<text:s/></text:p>
          </table:table-cell>
          <table:table-cell office:value-type="string" table:style-name="ce9">
            <text:p>Powerful Finance and Innovation Trends in a High-Risk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Laperche; D. Uzunid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09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42266" table:style-name="ce10">
            <text:p>9780230542266<text:s/></text:p>
          </table:table-cell>
          <table:table-cell office:value-type="float" office:value="9780230584112" table:style-name="ce10">
            <text:p>9780230584112<text:s/></text:p>
          </table:table-cell>
          <table:table-cell office:value-type="string" table:style-name="ce9">
            <text:p>Smart Manag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Butcher; M. Clark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11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7" table:style-name="ce7">
            <text:p>62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6250" table:style-name="ce10">
            <text:p>9780230516250<text:s/></text:p>
          </table:table-cell>
          <table:table-cell office:value-type="float" office:value="9780230584174" table:style-name="ce10">
            <text:p>9780230584174<text:s/></text:p>
          </table:table-cell>
          <table:table-cell office:value-type="string" table:style-name="ce9">
            <text:p>Responses to Regionalism in East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tapl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17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8" table:style-name="ce7">
            <text:p>62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6328" table:style-name="ce10">
            <text:p>9780230516328<text:s/></text:p>
          </table:table-cell>
          <table:table-cell office:value-type="float" office:value="9780230584181" table:style-name="ce10">
            <text:p>9780230584181<text:s/></text:p>
          </table:table-cell>
          <table:table-cell office:value-type="string" table:style-name="ce9">
            <text:p>Leadership as Ident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Ford; N. Harding; M. Learmont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18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29" table:style-name="ce7">
            <text:p>62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16342" table:style-name="ce10">
            <text:p>9780230516342<text:s/></text:p>
          </table:table-cell>
          <table:table-cell office:value-type="float" office:value="9780230584198" table:style-name="ce10">
            <text:p>9780230584198<text:s/></text:p>
          </table:table-cell>
          <table:table-cell office:value-type="string" table:style-name="ce9">
            <text:p>The Political Economy of Regionalism in East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Yoshimatsu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19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0" table:style-name="ce7">
            <text:p>63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38054" table:style-name="ce10">
            <text:p>9780230538054<text:s/></text:p>
          </table:table-cell>
          <table:table-cell office:value-type="float" office:value="9780230584204" table:style-name="ce10">
            <text:p>9780230584204<text:s/></text:p>
          </table:table-cell>
          <table:table-cell office:value-type="string" table:style-name="ce9">
            <text:p>In Defence of Labour Market Institu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erg; D. Kuce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0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1" table:style-name="ce7">
            <text:p>63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73376" table:style-name="ce10">
            <text:p>9780230573376<text:s/></text:p>
          </table:table-cell>
          <table:table-cell office:value-type="float" office:value="9780230584235" table:style-name="ce10">
            <text:p>9780230584235<text:s/></text:p>
          </table:table-cell>
          <table:table-cell office:value-type="string" table:style-name="ce9">
            <text:p>National Myth and Imperial Fantas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Marsha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3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2" table:style-name="ce7">
            <text:p>63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19250" table:style-name="ce10">
            <text:p>9780230219250<text:s/></text:p>
          </table:table-cell>
          <table:table-cell office:value-type="float" office:value="9780230584242" table:style-name="ce10">
            <text:p>9780230584242<text:s/></text:p>
          </table:table-cell>
          <table:table-cell office:value-type="string" table:style-name="ce9">
            <text:p>St James's Place Tax Guide 2008-2009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Sinclair; E. Lipk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4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3" table:style-name="ce7">
            <text:p>63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38047" table:style-name="ce10">
            <text:p>9780230538047<text:s/></text:p>
          </table:table-cell>
          <table:table-cell office:value-type="float" office:value="9780230584259" table:style-name="ce10">
            <text:p>9780230584259<text:s/></text:p>
          </table:table-cell>
          <table:table-cell office:value-type="string" table:style-name="ce9">
            <text:p>Understanding Inequality and Poverty in Chin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W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5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4" table:style-name="ce7">
            <text:p>63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38061" table:style-name="ce10">
            <text:p>9780230538061<text:s/></text:p>
          </table:table-cell>
          <table:table-cell office:value-type="float" office:value="9780230584358" table:style-name="ce10">
            <text:p>9780230584358<text:s/></text:p>
          </table:table-cell>
          <table:table-cell office:value-type="string" table:style-name="ce9">
            <text:p>Institutions for Social Well Be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Costabil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35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2594" table:style-name="ce10">
            <text:p>9780230542594<text:s/></text:p>
          </table:table-cell>
          <table:table-cell office:value-type="float" office:value="9780230584426" table:style-name="ce10">
            <text:p>9780230584426<text:s/></text:p>
          </table:table-cell>
          <table:table-cell office:value-type="string" table:style-name="ce9">
            <text:p>Decentring Dancing Tex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Lansdal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4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6" table:style-name="ce7">
            <text:p>63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2600" table:style-name="ce10">
            <text:p>9780230542600<text:s/></text:p>
          </table:table-cell>
          <table:table-cell office:value-type="float" office:value="9780230584433" table:style-name="ce10">
            <text:p>9780230584433<text:s/></text:p>
          </table:table-cell>
          <table:table-cell office:value-type="string" table:style-name="ce9">
            <text:p>Petrarch in Romantic Eng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Zuccat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43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7" table:style-name="ce7">
            <text:p>63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74526" table:style-name="ce10">
            <text:p>9780230574526<text:s/></text:p>
          </table:table-cell>
          <table:table-cell office:value-type="float" office:value="9780230584624" table:style-name="ce10">
            <text:p>9780230584624<text:s/></text:p>
          </table:table-cell>
          <table:table-cell office:value-type="string" table:style-name="ce9">
            <text:p>Samuel Richardson, Dress, and Discours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Oliv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62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8" table:style-name="ce7">
            <text:p>63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73529" table:style-name="ce10">
            <text:p>9780230573529<text:s/></text:p>
          </table:table-cell>
          <table:table-cell office:value-type="float" office:value="9780230589469" table:style-name="ce10">
            <text:p>9780230589469<text:s/></text:p>
          </table:table-cell>
          <table:table-cell office:value-type="string" table:style-name="ce9">
            <text:p>Unmanag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Taptikl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46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39" table:style-name="ce7">
            <text:p>63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72560" table:style-name="ce10">
            <text:p>9780230572560<text:s/></text:p>
          </table:table-cell>
          <table:table-cell office:value-type="float" office:value="9780230589483" table:style-name="ce10">
            <text:p>9780230589483<text:s/></text:p>
          </table:table-cell>
          <table:table-cell office:value-type="string" table:style-name="ce9">
            <text:p>The Performing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Davis; P. Hollan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48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640" table:style-name="ce7">
            <text:p>64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576" table:style-name="ce10">
            <text:p>9780230553576<text:s/></text:p>
          </table:table-cell>
          <table:table-cell office:value-type="float" office:value="9780230589506" table:style-name="ce10">
            <text:p>9780230589506<text:s/></text:p>
          </table:table-cell>
          <table:table-cell office:value-type="string" table:style-name="ce9">
            <text:p>Food Insecurity, Vulnerability and Human Rights Fail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Guha-Khasnobis; S. Acharya; B. Dav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50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1" table:style-name="ce7">
            <text:p>64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613" table:style-name="ce10">
            <text:p>9780230553613<text:s/></text:p>
          </table:table-cell>
          <table:table-cell office:value-type="float" office:value="9780230589520" table:style-name="ce10">
            <text:p>9780230589520<text:s/></text:p>
          </table:table-cell>
          <table:table-cell office:value-type="string" table:style-name="ce9">
            <text:p>The Flowchart Approach to Industrial Cluster Poli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uchiki; M. Tsuj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52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2" table:style-name="ce7">
            <text:p>64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36845" table:style-name="ce10">
            <text:p>9780230536845<text:s/></text:p>
          </table:table-cell>
          <table:table-cell office:value-type="float" office:value="9780230589667" table:style-name="ce10">
            <text:p>9780230589667<text:s/></text:p>
          </table:table-cell>
          <table:table-cell office:value-type="string" table:style-name="ce9">
            <text:p>Leading the Boar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akabadse; N. Kakabads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66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3" table:style-name="ce7">
            <text:p>64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798" table:style-name="ce10">
            <text:p>9780230553798<text:s/></text:p>
          </table:table-cell>
          <table:table-cell office:value-type="float" office:value="9780230589681" table:style-name="ce10">
            <text:p>9780230589681<text:s/></text:p>
          </table:table-cell>
          <table:table-cell office:value-type="string" table:style-name="ce9">
            <text:p>Mergers and Acquisi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Gregoriou; K. Neuhaus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68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545120" table:style-name="ce10">
            <text:p>9780230545120<text:s/></text:p>
          </table:table-cell>
          <table:table-cell office:value-type="float" office:value="9780230590083" table:style-name="ce10">
            <text:p>9780230590083<text:s/></text:p>
          </table:table-cell>
          <table:table-cell office:value-type="string" table:style-name="ce9">
            <text:p>Family Authorship and Romantic Print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Lev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08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5" table:style-name="ce7">
            <text:p>64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42754" table:style-name="ce10">
            <text:p>9780230542754<text:s/></text:p>
          </table:table-cell>
          <table:table-cell office:value-type="float" office:value="9780230590106" table:style-name="ce10">
            <text:p>9780230590106<text:s/></text:p>
          </table:table-cell>
          <table:table-cell office:value-type="string" table:style-name="ce9">
            <text:p>Fiscal Policy Without a State in EMU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aarlejärv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10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6" table:style-name="ce7">
            <text:p>64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42808" table:style-name="ce10">
            <text:p>9780230542808<text:s/></text:p>
          </table:table-cell>
          <table:table-cell office:value-type="float" office:value="9780230590182" table:style-name="ce10">
            <text:p>9780230590182<text:s/></text:p>
          </table:table-cell>
          <table:table-cell office:value-type="string" table:style-name="ce9">
            <text:p>Macroeconomic Volatility, Institutions and Financial Architectur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Fanell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1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7" table:style-name="ce7">
            <text:p>64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42952" table:style-name="ce10">
            <text:p>9780230542952<text:s/></text:p>
          </table:table-cell>
          <table:table-cell office:value-type="float" office:value="9780230590465" table:style-name="ce10">
            <text:p>9780230590465<text:s/></text:p>
          </table:table-cell>
          <table:table-cell office:value-type="string" table:style-name="ce9">
            <text:p>CEOs as Leaders and Strategy Designers: Explaining the Success of Spanish Bank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Kase; T. Jacop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46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8" table:style-name="ce7">
            <text:p>64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543171" table:style-name="ce10">
            <text:p>9780230543171<text:s/></text:p>
          </table:table-cell>
          <table:table-cell office:value-type="float" office:value="9780230590502" table:style-name="ce10">
            <text:p>9780230590502<text:s/></text:p>
          </table:table-cell>
          <table:table-cell office:value-type="string" table:style-name="ce9">
            <text:p>Leadership, Management and Comm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Grin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50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49" table:style-name="ce7">
            <text:p>64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25689" table:style-name="ce10">
            <text:p>9780230525689<text:s/></text:p>
          </table:table-cell>
          <table:table-cell office:value-type="float" office:value="9780230590663" table:style-name="ce10">
            <text:p>9780230590663<text:s/></text:p>
          </table:table-cell>
          <table:table-cell office:value-type="string" table:style-name="ce9">
            <text:p>Frontiers of Banks in a Global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olyneux; E. Vallelad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66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20851" table:style-name="ce10">
            <text:p>9780230520851<text:s/></text:p>
          </table:table-cell>
          <table:table-cell office:value-type="float" office:value="9780230591004" table:style-name="ce10">
            <text:p>9780230591004<text:s/></text:p>
          </table:table-cell>
          <table:table-cell office:value-type="string" table:style-name="ce9">
            <text:p>Economic Integration in Asia and Ind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ujit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100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1" table:style-name="ce7">
            <text:p>65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00518" table:style-name="ce10">
            <text:p>9780230500518<text:s/></text:p>
          </table:table-cell>
          <table:table-cell office:value-type="float" office:value="9780230591547" table:style-name="ce10">
            <text:p>9780230591547<text:s/></text:p>
          </table:table-cell>
          <table:table-cell office:value-type="string" table:style-name="ce9">
            <text:p>India, China and Globaliz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ahtan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154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2" table:style-name="ce7">
            <text:p>65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019362" table:style-name="ce10">
            <text:p>9780230019362<text:s/></text:p>
          </table:table-cell>
          <table:table-cell office:value-type="float" office:value="9780230591806" table:style-name="ce10">
            <text:p>9780230591806<text:s/></text:p>
          </table:table-cell>
          <table:table-cell office:value-type="string" table:style-name="ce9">
            <text:p>Teaching Holocaust Literature and Fil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Eaglestone; B. Langfor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180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3" table:style-name="ce7">
            <text:p>65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6904" table:style-name="ce10">
            <text:p>9780230006904<text:s/></text:p>
          </table:table-cell>
          <table:table-cell office:value-type="float" office:value="9780230592308" table:style-name="ce10">
            <text:p>9780230592308<text:s/></text:p>
          </table:table-cell>
          <table:table-cell office:value-type="string" table:style-name="ce9">
            <text:p>Fragile Fi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Nesvetailov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30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4" table:style-name="ce7">
            <text:p>65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4900" table:style-name="ce10">
            <text:p>9780230004900<text:s/></text:p>
          </table:table-cell>
          <table:table-cell office:value-type="float" office:value="9780230592407" table:style-name="ce10">
            <text:p>9780230592407<text:s/></text:p>
          </table:table-cell>
          <table:table-cell office:value-type="string" table:style-name="ce9">
            <text:p>Many Dimensions of Pover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Kakwani; J. Silb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4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5" table:style-name="ce7">
            <text:p>65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007000" table:style-name="ce10">
            <text:p>9780230007000<text:s/></text:p>
          </table:table-cell>
          <table:table-cell office:value-type="float" office:value="9780230592445" table:style-name="ce10">
            <text:p>9780230592445<text:s/></text:p>
          </table:table-cell>
          <table:table-cell office:value-type="string" table:style-name="ce9">
            <text:p>Global Custody and Clearing Servic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McGill; N. Pate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44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6" table:style-name="ce7">
            <text:p>65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003415" table:style-name="ce10">
            <text:p>9780230003415<text:s/></text:p>
          </table:table-cell>
          <table:table-cell office:value-type="float" office:value="9780230592629" table:style-name="ce10">
            <text:p>9780230592629<text:s/></text:p>
          </table:table-cell>
          <table:table-cell office:value-type="string" table:style-name="ce9">
            <text:p>Masculinities in Text and Teach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Knight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62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98705" table:style-name="ce10">
            <text:p>9781403998705<text:s/></text:p>
          </table:table-cell>
          <table:table-cell office:value-type="float" office:value="9780230592827" table:style-name="ce10">
            <text:p>9780230592827<text:s/></text:p>
          </table:table-cell>
          <table:table-cell office:value-type="string" table:style-name="ce9">
            <text:p>Redirections in the Study of Expert Labou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Muzio; S. Ackroyd; J. Chanla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82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8" table:style-name="ce7">
            <text:p>65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96206" table:style-name="ce10">
            <text:p>9781403996206<text:s/></text:p>
          </table:table-cell>
          <table:table-cell office:value-type="float" office:value="9780230593060" table:style-name="ce10">
            <text:p>9780230593060<text:s/></text:p>
          </table:table-cell>
          <table:table-cell office:value-type="string" table:style-name="ce9">
            <text:p>Alfred Marshal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Groeneweg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06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59" table:style-name="ce7">
            <text:p>65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91652" table:style-name="ce10">
            <text:p>9781403991652<text:s/></text:p>
          </table:table-cell>
          <table:table-cell office:value-type="float" office:value="9780230593121" table:style-name="ce10">
            <text:p>9780230593121<text:s/></text:p>
          </table:table-cell>
          <table:table-cell office:value-type="string" table:style-name="ce9">
            <text:p>The Overseas Chinese of South East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Rae; M. Witze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12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0" table:style-name="ce7">
            <text:p>66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48496" table:style-name="ce10">
            <text:p>9781403948496<text:s/></text:p>
          </table:table-cell>
          <table:table-cell office:value-type="float" office:value="9780230593268" table:style-name="ce10">
            <text:p>9780230593268<text:s/></text:p>
          </table:table-cell>
          <table:table-cell office:value-type="string" table:style-name="ce9">
            <text:p>English Historical Drama, 1500-166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Grant; B. Ravelhof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26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1" table:style-name="ce7">
            <text:p>66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1286" table:style-name="ce10">
            <text:p>9780230201286<text:s/></text:p>
          </table:table-cell>
          <table:table-cell office:value-type="float" office:value="9780230593978" table:style-name="ce10">
            <text:p>9780230593978<text:s/></text:p>
          </table:table-cell>
          <table:table-cell office:value-type="string" table:style-name="ce9">
            <text:p>Exploring Virtuality within and beyond Organiz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Panteli; M. Chias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9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200517" table:style-name="ce10">
            <text:p>9780230200517<text:s/></text:p>
          </table:table-cell>
          <table:table-cell office:value-type="float" office:value="9780230593985" table:style-name="ce10">
            <text:p>9780230593985<text:s/></text:p>
          </table:table-cell>
          <table:table-cell office:value-type="string" table:style-name="ce9">
            <text:p>Literary Minstrelsy, 1770-183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Simp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98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3" table:style-name="ce7">
            <text:p>66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1330" table:style-name="ce10">
            <text:p>9780230201330<text:s/></text:p>
          </table:table-cell>
          <table:table-cell office:value-type="float" office:value="9780230593992" table:style-name="ce10">
            <text:p>9780230593992<text:s/></text:p>
          </table:table-cell>
          <table:table-cell office:value-type="string" table:style-name="ce9">
            <text:p>Public Investment and Public-Private Partnership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Schwartz; A. Corbacho; K. Funk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99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4" table:style-name="ce7">
            <text:p>66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1880" table:style-name="ce10">
            <text:p>9780230201880<text:s/></text:p>
          </table:table-cell>
          <table:table-cell office:value-type="float" office:value="9780230594005" table:style-name="ce10">
            <text:p>9780230594005<text:s/></text:p>
          </table:table-cell>
          <table:table-cell office:value-type="string" table:style-name="ce9">
            <text:p>Globalization and the Poor in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Nissanke; E. Thorbeck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0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1767" table:style-name="ce10">
            <text:p>9780230201767<text:s/></text:p>
          </table:table-cell>
          <table:table-cell office:value-type="float" office:value="9780230594012" table:style-name="ce10">
            <text:p>9780230594012<text:s/></text:p>
          </table:table-cell>
          <table:table-cell office:value-type="string" table:style-name="ce9">
            <text:p>Domestic Resource Mobilization and Financial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Mavrot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1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6" table:style-name="ce7">
            <text:p>66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1774" table:style-name="ce10">
            <text:p>9780230201774<text:s/></text:p>
          </table:table-cell>
          <table:table-cell office:value-type="float" office:value="9780230594029" table:style-name="ce10">
            <text:p>9780230594029<text:s/></text:p>
          </table:table-cell>
          <table:table-cell office:value-type="string" table:style-name="ce9">
            <text:p>Financial Development, Institutions, Growth and Poverty Redu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Guha-Khasnobis; G. Mavrot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2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7" table:style-name="ce7">
            <text:p>66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1606" table:style-name="ce10">
            <text:p>9780230201606<text:s/></text:p>
          </table:table-cell>
          <table:table-cell office:value-type="float" office:value="9780230594036" table:style-name="ce10">
            <text:p>9780230594036<text:s/></text:p>
          </table:table-cell>
          <table:table-cell office:value-type="string" table:style-name="ce9">
            <text:p>Wonder Wom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Ellwood; S. Sheka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3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8" table:style-name="ce7">
            <text:p>66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1699" table:style-name="ce10">
            <text:p>9780230201699<text:s/></text:p>
          </table:table-cell>
          <table:table-cell office:value-type="float" office:value="9780230594043" table:style-name="ce10">
            <text:p>9780230594043<text:s/></text:p>
          </table:table-cell>
          <table:table-cell office:value-type="string" table:style-name="ce9">
            <text:p>Developing Alliance Capabili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H. Heimerik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4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69" table:style-name="ce7">
            <text:p>66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2221" table:style-name="ce10">
            <text:p>9780230202221<text:s/></text:p>
          </table:table-cell>
          <table:table-cell office:value-type="float" office:value="9780230594067" table:style-name="ce10">
            <text:p>9780230594067<text:s/></text:p>
          </table:table-cell>
          <table:table-cell office:value-type="string" table:style-name="ce9">
            <text:p>Real Venture Capita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Thomp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6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0" table:style-name="ce7">
            <text:p>67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02481" table:style-name="ce10">
            <text:p>9780230202481<text:s/></text:p>
          </table:table-cell>
          <table:table-cell office:value-type="float" office:value="9780230594074" table:style-name="ce10">
            <text:p>9780230594074<text:s/></text:p>
          </table:table-cell>
          <table:table-cell office:value-type="string" table:style-name="ce9">
            <text:p>Development Finance in the Global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Addison; G. Mavrot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7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1" table:style-name="ce7">
            <text:p>67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2993" table:style-name="ce10">
            <text:p>9780230202993<text:s/></text:p>
          </table:table-cell>
          <table:table-cell office:value-type="float" office:value="9780230594098" table:style-name="ce10">
            <text:p>9780230594098<text:s/></text:p>
          </table:table-cell>
          <table:table-cell office:value-type="string" table:style-name="ce9">
            <text:p>Women in Management and Life Cyc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E. Kaufman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9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3235" table:style-name="ce10">
            <text:p>9780230203235<text:s/></text:p>
          </table:table-cell>
          <table:table-cell office:value-type="float" office:value="9780230594104" table:style-name="ce10">
            <text:p>9780230594104<text:s/></text:p>
          </table:table-cell>
          <table:table-cell office:value-type="string" table:style-name="ce9">
            <text:p>Harry Pott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Guneliu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10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3" table:style-name="ce7">
            <text:p>67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5079" table:style-name="ce10">
            <text:p>9780230205079<text:s/></text:p>
          </table:table-cell>
          <table:table-cell office:value-type="float" office:value="9780230594128" table:style-name="ce10">
            <text:p>9780230594128<text:s/></text:p>
          </table:table-cell>
          <table:table-cell office:value-type="string" table:style-name="ce9">
            <text:p>India's New Capitalis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Damodar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12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4" table:style-name="ce7">
            <text:p>67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05369" table:style-name="ce10">
            <text:p>9780230205369<text:s/></text:p>
          </table:table-cell>
          <table:table-cell office:value-type="float" office:value="9780230594166" table:style-name="ce10">
            <text:p>9780230594166<text:s/></text:p>
          </table:table-cell>
          <table:table-cell office:value-type="string" table:style-name="ce9">
            <text:p>Sourcing in Ind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Nassimbeni; M. Sarto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16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5" table:style-name="ce7">
            <text:p>67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10196" table:style-name="ce10">
            <text:p>9780230210196<text:s/></text:p>
          </table:table-cell>
          <table:table-cell office:value-type="float" office:value="9780230594203" table:style-name="ce10">
            <text:p>9780230594203<text:s/></text:p>
          </table:table-cell>
          <table:table-cell office:value-type="string" table:style-name="ce9">
            <text:p>China Call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Mackinnon; B. Powe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20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6" table:style-name="ce7">
            <text:p>67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12183" table:style-name="ce10">
            <text:p>9780230212183<text:s/></text:p>
          </table:table-cell>
          <table:table-cell office:value-type="float" office:value="9780230594210" table:style-name="ce10">
            <text:p>9780230594210<text:s/></text:p>
          </table:table-cell>
          <table:table-cell office:value-type="string" table:style-name="ce9">
            <text:p>Standby Letters of Credi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E Sifr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21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7" table:style-name="ce7">
            <text:p>67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12190" table:style-name="ce10">
            <text:p>9780230212190<text:s/></text:p>
          </table:table-cell>
          <table:table-cell office:value-type="float" office:value="9780230594227" table:style-name="ce10">
            <text:p>9780230594227<text:s/></text:p>
          </table:table-cell>
          <table:table-cell office:value-type="string" table:style-name="ce9">
            <text:p>Family Values and Value Cre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Tàpies; J. War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22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678" table:style-name="ce7">
            <text:p>67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17775" table:style-name="ce10">
            <text:p>9780230217775<text:s/></text:p>
          </table:table-cell>
          <table:table-cell office:value-type="float" office:value="9780230594234" table:style-name="ce10">
            <text:p>9780230594234<text:s/></text:p>
          </table:table-cell>
          <table:table-cell office:value-type="string" table:style-name="ce9">
            <text:p>Thought Leadership in Advancing International Business Researc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Lewin; S. Cavusgil; G. Hult; D. Griffit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23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79" table:style-name="ce7">
            <text:p>67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17805" table:style-name="ce10">
            <text:p>9780230217805<text:s/></text:p>
          </table:table-cell>
          <table:table-cell office:value-type="float" office:value="9780230594241" table:style-name="ce10">
            <text:p>9780230594241<text:s/></text:p>
          </table:table-cell>
          <table:table-cell office:value-type="string" table:style-name="ce9">
            <text:p>Operations Excelle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Schwientek; A. Schmid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24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0" table:style-name="ce7">
            <text:p>68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18826" table:style-name="ce10">
            <text:p>9780230218826<text:s/></text:p>
          </table:table-cell>
          <table:table-cell office:value-type="float" office:value="9780230594258" table:style-name="ce10">
            <text:p>9780230594258<text:s/></text:p>
          </table:table-cell>
          <table:table-cell office:value-type="string" table:style-name="ce9">
            <text:p>Building Credible Central Bank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Tshian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25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1" table:style-name="ce7">
            <text:p>68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553781" table:style-name="ce10">
            <text:p>9780230553781<text:s/></text:p>
          </table:table-cell>
          <table:table-cell office:value-type="float" office:value="9780230594326" table:style-name="ce10">
            <text:p>9780230594326<text:s/></text:p>
          </table:table-cell>
          <table:table-cell office:value-type="string" table:style-name="ce9">
            <text:p>International Trade Fi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Bhogal; A. Trived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3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2" table:style-name="ce7">
            <text:p>68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202610" table:style-name="ce10">
            <text:p>9780230202610<text:s/></text:p>
          </table:table-cell>
          <table:table-cell office:value-type="float" office:value="9780230594739" table:style-name="ce10">
            <text:p>9780230594739<text:s/></text:p>
          </table:table-cell>
          <table:table-cell office:value-type="string" table:style-name="ce9">
            <text:p>Performing Childhood in the Early Modern Theat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Lamb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73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203174" table:style-name="ce10">
            <text:p>9780230203174<text:s/></text:p>
          </table:table-cell>
          <table:table-cell office:value-type="float" office:value="9780230594777" table:style-name="ce10">
            <text:p>9780230594777<text:s/></text:p>
          </table:table-cell>
          <table:table-cell office:value-type="string" table:style-name="ce9">
            <text:p>Hardy the Physicia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Fincha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77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4" table:style-name="ce7">
            <text:p>68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210455" table:style-name="ce10">
            <text:p>9780230210455<text:s/></text:p>
          </table:table-cell>
          <table:table-cell office:value-type="float" office:value="9780230594906" table:style-name="ce10">
            <text:p>9780230594906<text:s/></text:p>
          </table:table-cell>
          <table:table-cell office:value-type="string" table:style-name="ce9">
            <text:p>Reaganism, Thatcherism and the Social Nove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Hutchin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90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5" table:style-name="ce7">
            <text:p>68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217232" table:style-name="ce10">
            <text:p>9780230217232<text:s/></text:p>
          </table:table-cell>
          <table:table-cell office:value-type="float" office:value="9780230594937" table:style-name="ce10">
            <text:p>9780230594937<text:s/></text:p>
          </table:table-cell>
          <table:table-cell office:value-type="string" table:style-name="ce9">
            <text:p>Achieving the Millennium Development Goal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cGillivra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93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6" table:style-name="ce7">
            <text:p>68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18420" table:style-name="ce10">
            <text:p>9780230218420<text:s/></text:p>
          </table:table-cell>
          <table:table-cell office:value-type="float" office:value="9780230594951" table:style-name="ce10">
            <text:p>9780230594951<text:s/></text:p>
          </table:table-cell>
          <table:table-cell office:value-type="string" table:style-name="ce9">
            <text:p>The Rise of the Japanese Specialist Manufactur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F. Evan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95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7" table:style-name="ce7">
            <text:p>68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18888" table:style-name="ce10">
            <text:p>9780230218888<text:s/></text:p>
          </table:table-cell>
          <table:table-cell office:value-type="float" office:value="9780230594968" table:style-name="ce10">
            <text:p>9780230594968<text:s/></text:p>
          </table:table-cell>
          <table:table-cell office:value-type="string" table:style-name="ce9">
            <text:p>The Power of Two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ordón; T. Vollman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96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8" table:style-name="ce7">
            <text:p>68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219922" table:style-name="ce10">
            <text:p>9780230219922<text:s/></text:p>
          </table:table-cell>
          <table:table-cell office:value-type="float" office:value="9780230595026" table:style-name="ce10">
            <text:p>9780230595026<text:s/></text:p>
          </table:table-cell>
          <table:table-cell office:value-type="string" table:style-name="ce9">
            <text:p>Gender, Professions and Discours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Etherington-Wrigh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50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89" table:style-name="ce7">
            <text:p>68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220713" table:style-name="ce10">
            <text:p>9780230220713<text:s/></text:p>
          </table:table-cell>
          <table:table-cell office:value-type="float" office:value="9780230595071" table:style-name="ce10">
            <text:p>9780230595071<text:s/></text:p>
          </table:table-cell>
          <table:table-cell office:value-type="string" table:style-name="ce9">
            <text:p>Knowledge Management in Project-based Compan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U. Koskinen; P. Pihlant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507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3909" table:style-name="ce10">
            <text:p>9781403983909<text:s/></text:p>
          </table:table-cell>
          <table:table-cell office:value-type="float" office:value="9780230606937" table:style-name="ce10">
            <text:p>9780230606937<text:s/></text:p>
          </table:table-cell>
          <table:table-cell office:value-type="string" table:style-name="ce9">
            <text:p>The Nation of India in Contemporary Indian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Gutt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693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1" table:style-name="ce7">
            <text:p>69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9827" table:style-name="ce10">
            <text:p>9781403979827<text:s/></text:p>
          </table:table-cell>
          <table:table-cell office:value-type="float" office:value="9780230608757" table:style-name="ce10">
            <text:p>9780230608757<text:s/></text:p>
          </table:table-cell>
          <table:table-cell office:value-type="string" table:style-name="ce9">
            <text:p>Contemporary Chinese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Hua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7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2" table:style-name="ce7">
            <text:p>69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65172" table:style-name="ce10">
            <text:p>9781403965172<text:s/></text:p>
          </table:table-cell>
          <table:table-cell office:value-type="float" office:value="9780230608764" table:style-name="ce10">
            <text:p>9780230608764<text:s/></text:p>
          </table:table-cell>
          <table:table-cell office:value-type="string" table:style-name="ce9">
            <text:p>Langland's Early Modern Identi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Kel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76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3" table:style-name="ce7">
            <text:p>69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4365" table:style-name="ce10">
            <text:p>9781403974365<text:s/></text:p>
          </table:table-cell>
          <table:table-cell office:value-type="float" office:value="9780230608818" table:style-name="ce10">
            <text:p>9780230608818<text:s/></text:p>
          </table:table-cell>
          <table:table-cell office:value-type="string" table:style-name="ce9">
            <text:p>The King and the Who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Dray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81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4" table:style-name="ce7">
            <text:p>69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8011" table:style-name="ce10">
            <text:p>9781403978011<text:s/></text:p>
          </table:table-cell>
          <table:table-cell office:value-type="float" office:value="9780230608832" table:style-name="ce10">
            <text:p>9780230608832<text:s/></text:p>
          </table:table-cell>
          <table:table-cell office:value-type="string" table:style-name="ce9">
            <text:p>New Deal Theat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Saa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83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5" table:style-name="ce7">
            <text:p>695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4296" table:style-name="ce10">
            <text:p>9781403984296<text:s/></text:p>
          </table:table-cell>
          <table:table-cell office:value-type="float" office:value="9780230608849" table:style-name="ce10">
            <text:p>9780230608849<text:s/></text:p>
          </table:table-cell>
          <table:table-cell office:value-type="string" table:style-name="ce9">
            <text:p>Global Capitalism Unbou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Pau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84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6" table:style-name="ce7">
            <text:p>69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0225" table:style-name="ce10">
            <text:p>9780230600225<text:s/></text:p>
          </table:table-cell>
          <table:table-cell office:value-type="float" office:value="9780230608870" table:style-name="ce10">
            <text:p>9780230608870<text:s/></text:p>
          </table:table-cell>
          <table:table-cell office:value-type="string" table:style-name="ce9">
            <text:p>African American Literature and the Classicist Tradi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Walter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87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3923" table:style-name="ce10">
            <text:p>9781403983923<text:s/></text:p>
          </table:table-cell>
          <table:table-cell office:value-type="float" office:value="9780230608917" table:style-name="ce10">
            <text:p>9780230608917<text:s/></text:p>
          </table:table-cell>
          <table:table-cell office:value-type="string" table:style-name="ce9">
            <text:p>Household Credit Us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W. Ambrose; S. Agarwa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91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8" table:style-name="ce7">
            <text:p>69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3831" table:style-name="ce10">
            <text:p>9781403983831<text:s/></text:p>
          </table:table-cell>
          <table:table-cell office:value-type="float" office:value="9780230609235" table:style-name="ce10">
            <text:p>9780230609235<text:s/></text:p>
          </table:table-cell>
          <table:table-cell office:value-type="string" table:style-name="ce9">
            <text:p>Women's Literary Creativity and the Female Bod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Hoeveler; D. Schus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23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699" table:style-name="ce7">
            <text:p>69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9995" table:style-name="ce10">
            <text:p>9781403979995<text:s/></text:p>
          </table:table-cell>
          <table:table-cell office:value-type="float" office:value="9780230609266" table:style-name="ce10">
            <text:p>9780230609266<text:s/></text:p>
          </table:table-cell>
          <table:table-cell office:value-type="string" table:style-name="ce9">
            <text:p>Contemporary U.S. Latino/a Literary Critic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Di Iorio Sandín; R. Perez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26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0" table:style-name="ce7">
            <text:p>70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600171" table:style-name="ce10">
            <text:p>9780230600171<text:s/></text:p>
          </table:table-cell>
          <table:table-cell office:value-type="float" office:value="9780230609297" table:style-name="ce10">
            <text:p>9780230609297<text:s/></text:p>
          </table:table-cell>
          <table:table-cell office:value-type="string" table:style-name="ce9">
            <text:p>Rebuilding Devastated Economies in the Middle Ea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Bind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29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0256" table:style-name="ce10">
            <text:p>9780230600256<text:s/></text:p>
          </table:table-cell>
          <table:table-cell office:value-type="float" office:value="9780230609303" table:style-name="ce10">
            <text:p>9780230609303<text:s/></text:p>
          </table:table-cell>
          <table:table-cell office:value-type="string" table:style-name="ce9">
            <text:p>The Catholic Church and Unruly Women Writ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elRosso; L. Eicke; A. Koth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30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357" table:style-name="ce10">
            <text:p>9781403984357<text:s/></text:p>
          </table:table-cell>
          <table:table-cell office:value-type="float" office:value="9780230609327" table:style-name="ce10">
            <text:p>9780230609327<text:s/></text:p>
          </table:table-cell>
          <table:table-cell office:value-type="string" table:style-name="ce9">
            <text:p>Sexuality and the Culture of Sensibility in the British Romantic Er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Nagl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32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3954" table:style-name="ce10">
            <text:p>9781403983954<text:s/></text:p>
          </table:table-cell>
          <table:table-cell office:value-type="float" office:value="9780230609334" table:style-name="ce10">
            <text:p>9780230609334<text:s/></text:p>
          </table:table-cell>
          <table:table-cell office:value-type="string" table:style-name="ce9">
            <text:p>The Values of Presidential Leadershi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Wren; T. Pric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33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0232" table:style-name="ce10">
            <text:p>9780230600232<text:s/></text:p>
          </table:table-cell>
          <table:table-cell office:value-type="float" office:value="9780230609358" table:style-name="ce10">
            <text:p>9780230609358<text:s/></text:p>
          </table:table-cell>
          <table:table-cell office:value-type="string" table:style-name="ce9">
            <text:p>Oscar Wilde as a Character in Victorian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ingst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35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3207" table:style-name="ce10">
            <text:p>9781403973207<text:s/></text:p>
          </table:table-cell>
          <table:table-cell office:value-type="float" office:value="9780230609365" table:style-name="ce10">
            <text:p>9780230609365<text:s/></text:p>
          </table:table-cell>
          <table:table-cell office:value-type="string" table:style-name="ce9">
            <text:p>New Women Dramatists in America, 1890-192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Engl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36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600898" table:style-name="ce10">
            <text:p>9780230600898<text:s/></text:p>
          </table:table-cell>
          <table:table-cell office:value-type="float" office:value="9780230609761" table:style-name="ce10">
            <text:p>9780230609761<text:s/></text:p>
          </table:table-cell>
          <table:table-cell office:value-type="string" table:style-name="ce9">
            <text:p>Globalization and Economic Eth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Barrer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76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3886" table:style-name="ce10">
            <text:p>9781403983886<text:s/></text:p>
          </table:table-cell>
          <table:table-cell office:value-type="float" office:value="9780230609785" table:style-name="ce10">
            <text:p>9780230609785<text:s/></text:p>
          </table:table-cell>
          <table:table-cell office:value-type="string" table:style-name="ce9">
            <text:p>The Hero in Contemporary American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alldor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78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84234" table:style-name="ce10">
            <text:p>9781403984234<text:s/></text:p>
          </table:table-cell>
          <table:table-cell office:value-type="float" office:value="9780230609907" table:style-name="ce10">
            <text:p>9780230609907<text:s/></text:p>
          </table:table-cell>
          <table:table-cell office:value-type="string" table:style-name="ce9">
            <text:p>Wine, Society, and Globaliz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Campbell; N. Guiber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9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340" table:style-name="ce10">
            <text:p>9781403984340<text:s/></text:p>
          </table:table-cell>
          <table:table-cell office:value-type="float" office:value="9780230609976" table:style-name="ce10">
            <text:p>9780230609976<text:s/></text:p>
          </table:table-cell>
          <table:table-cell office:value-type="string" table:style-name="ce9">
            <text:p>Satire and Secrecy in English Literature from 1650 to 1750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Rabb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97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0" table:style-name="ce7">
            <text:p>71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84838" table:style-name="ce10">
            <text:p>9781403984838<text:s/></text:p>
          </table:table-cell>
          <table:table-cell office:value-type="float" office:value="9780230609983" table:style-name="ce10">
            <text:p>9780230609983<text:s/></text:p>
          </table:table-cell>
          <table:table-cell office:value-type="string" table:style-name="ce9">
            <text:p>Beyond Good Compan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Googins; P. Mirvis; S. Rochl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98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1" table:style-name="ce7">
            <text:p>711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74631" table:style-name="ce10">
            <text:p>9781403974631<text:s/></text:p>
          </table:table-cell>
          <table:table-cell office:value-type="float" office:value="9780230610002" table:style-name="ce10">
            <text:p>9780230610002<text:s/></text:p>
          </table:table-cell>
          <table:table-cell office:value-type="string" table:style-name="ce9">
            <text:p>Economic Sanc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Ey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0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6734" table:style-name="ce10">
            <text:p>9781403976734<text:s/></text:p>
          </table:table-cell>
          <table:table-cell office:value-type="float" office:value="9780230610057" table:style-name="ce10">
            <text:p>9780230610057<text:s/></text:p>
          </table:table-cell>
          <table:table-cell office:value-type="string" table:style-name="ce9">
            <text:p>Hildegard of Bingen's Unknown Langu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Higl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1936" table:style-name="ce10">
            <text:p>9781403981936<text:s/></text:p>
          </table:table-cell>
          <table:table-cell office:value-type="float" office:value="9780230610064" table:style-name="ce10">
            <text:p>9780230610064<text:s/></text:p>
          </table:table-cell>
          <table:table-cell office:value-type="string" table:style-name="ce9">
            <text:p>Contemporary Irish Republican Prison Writ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Whal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6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4" table:style-name="ce7">
            <text:p>71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5959" table:style-name="ce10">
            <text:p>9781403975959<text:s/></text:p>
          </table:table-cell>
          <table:table-cell office:value-type="float" office:value="9780230610118" table:style-name="ce10">
            <text:p>9780230610118<text:s/></text:p>
          </table:table-cell>
          <table:table-cell office:value-type="string" table:style-name="ce9">
            <text:p>White Negritud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Isfahani-Hammon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1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5" table:style-name="ce7">
            <text:p>71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6079" table:style-name="ce10">
            <text:p>9781403976079<text:s/></text:p>
          </table:table-cell>
          <table:table-cell office:value-type="float" office:value="9780230610149" table:style-name="ce10">
            <text:p>9780230610149<text:s/></text:p>
          </table:table-cell>
          <table:table-cell office:value-type="string" table:style-name="ce9">
            <text:p>New Perspectives on Contemporary Chinese Poet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Lupk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4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6" table:style-name="ce7">
            <text:p>71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5690" table:style-name="ce10">
            <text:p>9781403975690<text:s/></text:p>
          </table:table-cell>
          <table:table-cell office:value-type="float" office:value="9780230610163" table:style-name="ce10">
            <text:p>9780230610163<text:s/></text:p>
          </table:table-cell>
          <table:table-cell office:value-type="string" table:style-name="ce9">
            <text:p>Slave Songs and the Birth of African American Poet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Ram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6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7" table:style-name="ce7">
            <text:p>71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318" table:style-name="ce10">
            <text:p>9780230603318<text:s/></text:p>
          </table:table-cell>
          <table:table-cell office:value-type="float" office:value="9780230610187" table:style-name="ce10">
            <text:p>9780230610187<text:s/></text:p>
          </table:table-cell>
          <table:table-cell office:value-type="string" table:style-name="ce9">
            <text:p>Shakespeare's As You Like I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Hun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8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8" table:style-name="ce7">
            <text:p>71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202" table:style-name="ce10">
            <text:p>9780230603202<text:s/></text:p>
          </table:table-cell>
          <table:table-cell office:value-type="float" office:value="9780230610194" table:style-name="ce10">
            <text:p>9780230610194<text:s/></text:p>
          </table:table-cell>
          <table:table-cell office:value-type="string" table:style-name="ce9">
            <text:p>Shakespeare and Masculinity in Southern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een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9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19" table:style-name="ce7">
            <text:p>71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1345" table:style-name="ce10">
            <text:p>9780230601345<text:s/></text:p>
          </table:table-cell>
          <table:table-cell office:value-type="float" office:value="9780230610262" table:style-name="ce10">
            <text:p>9780230610262<text:s/></text:p>
          </table:table-cell>
          <table:table-cell office:value-type="string" table:style-name="ce9">
            <text:p>Coleridge, the Bible, and Relig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arbeau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26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0" table:style-name="ce7">
            <text:p>72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869" table:style-name="ce10">
            <text:p>9781403984869<text:s/></text:p>
          </table:table-cell>
          <table:table-cell office:value-type="float" office:value="9780230610286" table:style-name="ce10">
            <text:p>9780230610286<text:s/></text:p>
          </table:table-cell>
          <table:table-cell office:value-type="string" table:style-name="ce9">
            <text:p>Reading American Novels and Multicultural Aesthe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Cat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28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1" table:style-name="ce7">
            <text:p>72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6741" table:style-name="ce10">
            <text:p>9781403976741<text:s/></text:p>
          </table:table-cell>
          <table:table-cell office:value-type="float" office:value="9780230610293" table:style-name="ce10">
            <text:p>9780230610293<text:s/></text:p>
          </table:table-cell>
          <table:table-cell office:value-type="string" table:style-name="ce9">
            <text:p>Lydgate Matt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Cooper; A. Denny-Brow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29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2" table:style-name="ce7">
            <text:p>72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2786" table:style-name="ce10">
            <text:p>9780230602786<text:s/></text:p>
          </table:table-cell>
          <table:table-cell office:value-type="float" office:value="9780230610316" table:style-name="ce10">
            <text:p>9780230610316<text:s/></text:p>
          </table:table-cell>
          <table:table-cell office:value-type="string" table:style-name="ce9">
            <text:p>Medieval Romance and the Construction of Heterosexual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Sylves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1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3" table:style-name="ce7">
            <text:p>72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1352" table:style-name="ce10">
            <text:p>9780230601352<text:s/></text:p>
          </table:table-cell>
          <table:table-cell office:value-type="float" office:value="9780230610392" table:style-name="ce10">
            <text:p>9780230610392<text:s/></text:p>
          </table:table-cell>
          <table:table-cell office:value-type="string" table:style-name="ce9">
            <text:p>Modernism on Fi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Culleton; K. Lei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9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1239" table:style-name="ce10">
            <text:p>9780230601239<text:s/></text:p>
          </table:table-cell>
          <table:table-cell office:value-type="float" office:value="9780230610439" table:style-name="ce10">
            <text:p>9780230610439<text:s/></text:p>
          </table:table-cell>
          <table:table-cell office:value-type="string" table:style-name="ce9">
            <text:p>The Culture of Obesity in Early and Late Modern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Levy-Navarr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3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1369" table:style-name="ce10">
            <text:p>9780230601369<text:s/></text:p>
          </table:table-cell>
          <table:table-cell office:value-type="float" office:value="9780230610453" table:style-name="ce10">
            <text:p>9780230610453<text:s/></text:p>
          </table:table-cell>
          <table:table-cell office:value-type="string" table:style-name="ce9">
            <text:p>Directing for Stage and Scre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tanley; M. Mont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5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6" table:style-name="ce7">
            <text:p>72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75430" table:style-name="ce10">
            <text:p>9781403975430<text:s/></text:p>
          </table:table-cell>
          <table:table-cell office:value-type="float" office:value="9780230610477" table:style-name="ce10">
            <text:p>9780230610477<text:s/></text:p>
          </table:table-cell>
          <table:table-cell office:value-type="string" table:style-name="ce9">
            <text:p>Can Latin America Compete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aar; J. Pric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7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7" table:style-name="ce7">
            <text:p>727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603790" table:style-name="ce10">
            <text:p>9780230603790<text:s/></text:p>
          </table:table-cell>
          <table:table-cell office:value-type="float" office:value="9780230610514" table:style-name="ce10">
            <text:p>9780230610514<text:s/></text:p>
          </table:table-cell>
          <table:table-cell office:value-type="string" table:style-name="ce9">
            <text:p>State Subsidies in the Global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Zahariad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51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8" table:style-name="ce7">
            <text:p>72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876" table:style-name="ce10">
            <text:p>9781403984876<text:s/></text:p>
          </table:table-cell>
          <table:table-cell office:value-type="float" office:value="9780230610521" table:style-name="ce10">
            <text:p>9780230610521<text:s/></text:p>
          </table:table-cell>
          <table:table-cell office:value-type="string" table:style-name="ce9">
            <text:p>Sexuality and Its Queer Discontents in Middle English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Pug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52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29" table:style-name="ce7">
            <text:p>72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2939" table:style-name="ce10">
            <text:p>9780230602939<text:s/></text:p>
          </table:table-cell>
          <table:table-cell office:value-type="float" office:value="9780230610569" table:style-name="ce10">
            <text:p>9780230610569<text:s/></text:p>
          </table:table-cell>
          <table:table-cell office:value-type="string" table:style-name="ce9">
            <text:p>Dostoevsky's Greatest Charact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Pari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56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0" table:style-name="ce7">
            <text:p>730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1403976222" table:style-name="ce10">
            <text:p>9781403976222<text:s/></text:p>
          </table:table-cell>
          <table:table-cell office:value-type="float" office:value="9780230611016" table:style-name="ce10">
            <text:p>9780230611016<text:s/></text:p>
          </table:table-cell>
          <table:table-cell office:value-type="string" table:style-name="ce9">
            <text:p>Business Practices in Emerging and Re-Emerging Marke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ing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01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1" table:style-name="ce7">
            <text:p>73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0294" table:style-name="ce10">
            <text:p>9780230600294<text:s/></text:p>
          </table:table-cell>
          <table:table-cell office:value-type="float" office:value="9780230611047" table:style-name="ce10">
            <text:p>9780230611047<text:s/></text:p>
          </table:table-cell>
          <table:table-cell office:value-type="string" table:style-name="ce9">
            <text:p>Byr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Wil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04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004" table:style-name="ce10">
            <text:p>9780230603004<text:s/></text:p>
          </table:table-cell>
          <table:table-cell office:value-type="float" office:value="9780230611078" table:style-name="ce10">
            <text:p>9780230611078<text:s/></text:p>
          </table:table-cell>
          <table:table-cell office:value-type="string" table:style-name="ce9">
            <text:p>Essays in Cuban Intellectual Hist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Roj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0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3" table:style-name="ce7">
            <text:p>733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0230605817" table:style-name="ce10">
            <text:p>9780230605817<text:s/></text:p>
          </table:table-cell>
          <table:table-cell office:value-type="float" office:value="9780230611139" table:style-name="ce10">
            <text:p>9780230611139<text:s/></text:p>
          </table:table-cell>
          <table:table-cell office:value-type="string" table:style-name="ce9">
            <text:p>Keynes for the Twenty-First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orstater; L. Wra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13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4" table:style-name="ce7">
            <text:p>73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681" table:style-name="ce10">
            <text:p>9780230604681<text:s/></text:p>
          </table:table-cell>
          <table:table-cell office:value-type="float" office:value="9780230611207" table:style-name="ce10">
            <text:p>9780230611207<text:s/></text:p>
          </table:table-cell>
          <table:table-cell office:value-type="string" table:style-name="ce9">
            <text:p>Romantic Migr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il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5" table:style-name="ce7">
            <text:p>73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5527" table:style-name="ce10">
            <text:p>9780230605527<text:s/></text:p>
          </table:table-cell>
          <table:table-cell office:value-type="float" office:value="9780230611238" table:style-name="ce10">
            <text:p>9780230611238<text:s/></text:p>
          </table:table-cell>
          <table:table-cell office:value-type="string" table:style-name="ce9">
            <text:p>Debating Women, Politics, and Power in Early Moder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Jans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3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6" table:style-name="ce7">
            <text:p>73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1291" table:style-name="ce10">
            <text:p>9780230601291<text:s/></text:p>
          </table:table-cell>
          <table:table-cell office:value-type="float" office:value="9780230611245" table:style-name="ce10">
            <text:p>9780230611245<text:s/></text:p>
          </table:table-cell>
          <table:table-cell office:value-type="string" table:style-name="ce9">
            <text:p>Directors and the New Musical Dra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Lundskaer-Niels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4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7" table:style-name="ce7">
            <text:p>73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104" table:style-name="ce10">
            <text:p>9781403984104<text:s/></text:p>
          </table:table-cell>
          <table:table-cell office:value-type="float" office:value="9780230611252" table:style-name="ce10">
            <text:p>9780230611252<text:s/></text:p>
          </table:table-cell>
          <table:table-cell office:value-type="string" table:style-name="ce9">
            <text:p>Knowledge and Censorshi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Stavans; V. Alb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5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8" table:style-name="ce7">
            <text:p>73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2057" table:style-name="ce10">
            <text:p>9781403972057<text:s/></text:p>
          </table:table-cell>
          <table:table-cell office:value-type="float" office:value="9780230611276" table:style-name="ce10">
            <text:p>9780230611276<text:s/></text:p>
          </table:table-cell>
          <table:table-cell office:value-type="string" table:style-name="ce9">
            <text:p>Race and Identity in Hemingway's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tro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7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39" table:style-name="ce7">
            <text:p>73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2892" table:style-name="ce10">
            <text:p>9780230602892<text:s/></text:p>
          </table:table-cell>
          <table:table-cell office:value-type="float" office:value="9780230611283" table:style-name="ce10">
            <text:p>9780230611283<text:s/></text:p>
          </table:table-cell>
          <table:table-cell office:value-type="string" table:style-name="ce9">
            <text:p>Revenge Drama in European Renaissance and Japanese Theat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Wetmor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8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240" table:style-name="ce10">
            <text:p>9780230603240<text:s/></text:p>
          </table:table-cell>
          <table:table-cell office:value-type="float" office:value="9780230611634" table:style-name="ce10">
            <text:p>9780230611634<text:s/></text:p>
          </table:table-cell>
          <table:table-cell office:value-type="string" table:style-name="ce9">
            <text:p>"Gypsies" in European Literature and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Glajar; D. Radulescu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63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1" table:style-name="ce7">
            <text:p>74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6258" table:style-name="ce10">
            <text:p>9780230606258<text:s/></text:p>
          </table:table-cell>
          <table:table-cell office:value-type="float" office:value="9780230611788" table:style-name="ce10">
            <text:p>9780230611788<text:s/></text:p>
          </table:table-cell>
          <table:table-cell office:value-type="string" table:style-name="ce9">
            <text:p>The Spaces of Latin American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e Castr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78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2" table:style-name="ce7">
            <text:p>74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735" table:style-name="ce10">
            <text:p>9780230604735<text:s/></text:p>
          </table:table-cell>
          <table:table-cell office:value-type="float" office:value="9780230611818" table:style-name="ce10">
            <text:p>9780230611818<text:s/></text:p>
          </table:table-cell>
          <table:table-cell office:value-type="string" table:style-name="ce9">
            <text:p>Global Traffic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Sebek; S. De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81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3" table:style-name="ce7">
            <text:p>74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3879" table:style-name="ce10">
            <text:p>9781403983879<text:s/></text:p>
          </table:table-cell>
          <table:table-cell office:value-type="float" office:value="9780230611825" table:style-name="ce10">
            <text:p>9780230611825<text:s/></text:p>
          </table:table-cell>
          <table:table-cell office:value-type="string" table:style-name="ce9">
            <text:p>Race and White Identity in Southern Fic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uva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82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4" table:style-name="ce7">
            <text:p>744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603714" table:style-name="ce10">
            <text:p>9780230603714<text:s/></text:p>
          </table:table-cell>
          <table:table-cell office:value-type="float" office:value="9780230611887" table:style-name="ce10">
            <text:p>9780230611887<text:s/></text:p>
          </table:table-cell>
          <table:table-cell office:value-type="string" table:style-name="ce9">
            <text:p>Spirituality in Busin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iberman; L. Tisch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88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5" table:style-name="ce7">
            <text:p>74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257" table:style-name="ce10">
            <text:p>9780230603257<text:s/></text:p>
          </table:table-cell>
          <table:table-cell office:value-type="float" office:value="9780230611894" table:style-name="ce10">
            <text:p>9780230611894<text:s/></text:p>
          </table:table-cell>
          <table:table-cell office:value-type="string" table:style-name="ce9">
            <text:p>Remembering the Early Modern Voy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Ful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89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6" table:style-name="ce7">
            <text:p>74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3947" table:style-name="ce10">
            <text:p>9781403983947<text:s/></text:p>
          </table:table-cell>
          <table:table-cell office:value-type="float" office:value="9780230611931" table:style-name="ce10">
            <text:p>9780230611931<text:s/></text:p>
          </table:table-cell>
          <table:table-cell office:value-type="string" table:style-name="ce9">
            <text:p>The "One China" Dilemm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how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93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7" table:style-name="ce7">
            <text:p>74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698" table:style-name="ce10">
            <text:p>9780230604698<text:s/></text:p>
          </table:table-cell>
          <table:table-cell office:value-type="float" office:value="9780230612013" table:style-name="ce10">
            <text:p>9780230612013<text:s/></text:p>
          </table:table-cell>
          <table:table-cell office:value-type="string" table:style-name="ce9">
            <text:p>Edith Wharton and the Conversations of Literary Modern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Hayto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1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629" table:style-name="ce10">
            <text:p>9780230604629<text:s/></text:p>
          </table:table-cell>
          <table:table-cell office:value-type="float" office:value="9780230612051" table:style-name="ce10">
            <text:p>9780230612051<text:s/></text:p>
          </table:table-cell>
          <table:table-cell office:value-type="string" table:style-name="ce9">
            <text:p>Darwin and Faulkner's Novel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ainwrigh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5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49" table:style-name="ce7">
            <text:p>749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Economics &amp; Finance Collection 2008</text:p>
          </table:table-cell>
          <table:table-cell table:number-columns-repeated="2" table:style-name="ce9"/>
          <table:table-cell office:value-type="float" office:value="9781403984500" table:style-name="ce10">
            <text:p>9781403984500<text:s/></text:p>
          </table:table-cell>
          <table:table-cell office:value-type="float" office:value="9780230612068" table:style-name="ce10">
            <text:p>9780230612068<text:s/></text:p>
          </table:table-cell>
          <table:table-cell office:value-type="string" table:style-name="ce9">
            <text:p>Alleviating Poverty through Business Strateg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Wanke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6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0" table:style-name="ce7">
            <text:p>75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2908" table:style-name="ce10">
            <text:p>9780230602908<text:s/></text:p>
          </table:table-cell>
          <table:table-cell office:value-type="float" office:value="9780230612082" table:style-name="ce10">
            <text:p>9780230612082<text:s/></text:p>
          </table:table-cell>
          <table:table-cell office:value-type="string" table:style-name="ce9">
            <text:p>Hawthorne, Gender, and Death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Weld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1" table:style-name="ce7">
            <text:p>75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1246" table:style-name="ce10">
            <text:p>9780230601246<text:s/></text:p>
          </table:table-cell>
          <table:table-cell office:value-type="float" office:value="9780230612136" table:style-name="ce10">
            <text:p>9780230612136<text:s/></text:p>
          </table:table-cell>
          <table:table-cell office:value-type="string" table:style-name="ce9">
            <text:p>Teaching Beauty in DeLillo, Woolf, and Merril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Green-Lewis; M. Solt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13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2" table:style-name="ce7">
            <text:p>75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711" table:style-name="ce10">
            <text:p>9780230604711<text:s/></text:p>
          </table:table-cell>
          <table:table-cell office:value-type="float" office:value="9780230612426" table:style-name="ce10">
            <text:p>9780230612426<text:s/></text:p>
          </table:table-cell>
          <table:table-cell office:value-type="string" table:style-name="ce9">
            <text:p>Comedy Matt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Demast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3" table:style-name="ce7">
            <text:p>75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1968" table:style-name="ce10">
            <text:p>9781403971968<text:s/></text:p>
          </table:table-cell>
          <table:table-cell office:value-type="float" office:value="9780230612464" table:style-name="ce10">
            <text:p>9780230612464<text:s/></text:p>
          </table:table-cell>
          <table:table-cell office:value-type="string" table:style-name="ce9">
            <text:p>Wisdom and Her Lovers in Medieval and Early Modern Hispanic Litera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Francoman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6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4" table:style-name="ce7">
            <text:p>75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233" table:style-name="ce10">
            <text:p>9780230603233<text:s/></text:p>
          </table:table-cell>
          <table:table-cell office:value-type="float" office:value="9780230612525" table:style-name="ce10">
            <text:p>9780230612525<text:s/></text:p>
          </table:table-cell>
          <table:table-cell office:value-type="string" table:style-name="ce9">
            <text:p>The Anti-Hero in the American Novel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Simmon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52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5" table:style-name="ce7">
            <text:p>75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674" table:style-name="ce10">
            <text:p>9780230604674<text:s/></text:p>
          </table:table-cell>
          <table:table-cell office:value-type="float" office:value="9780230612556" table:style-name="ce10">
            <text:p>9780230612556<text:s/></text:p>
          </table:table-cell>
          <table:table-cell office:value-type="string" table:style-name="ce9">
            <text:p>Theatrical Improvis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Leep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55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6" table:style-name="ce7">
            <text:p>756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5152" table:style-name="ce10">
            <text:p>9780230605152<text:s/></text:p>
          </table:table-cell>
          <table:table-cell office:value-type="float" office:value="9780230612570" table:style-name="ce10">
            <text:p>9780230612570<text:s/></text:p>
          </table:table-cell>
          <table:table-cell office:value-type="string" table:style-name="ce9">
            <text:p>Mestiz@ Scripts, Digital Migrations, and the Territories of Writ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Bac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57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7" table:style-name="ce7">
            <text:p>757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742" table:style-name="ce10">
            <text:p>9780230604742<text:s/></text:p>
          </table:table-cell>
          <table:table-cell office:value-type="float" office:value="9780230612747" table:style-name="ce10">
            <text:p>9780230612747<text:s/></text:p>
          </table:table-cell>
          <table:table-cell office:value-type="string" table:style-name="ce9">
            <text:p>Jewish Identity in Western Pop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tratt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74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8" table:style-name="ce7">
            <text:p>758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74372" table:style-name="ce10">
            <text:p>9781403974372<text:s/></text:p>
          </table:table-cell>
          <table:table-cell office:value-type="float" office:value="9780230612778" table:style-name="ce10">
            <text:p>9780230612778<text:s/></text:p>
          </table:table-cell>
          <table:table-cell office:value-type="string" table:style-name="ce9">
            <text:p>Hartley Colerid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eani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7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59" table:style-name="ce7">
            <text:p>759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5428" table:style-name="ce10">
            <text:p>9780230605428<text:s/></text:p>
          </table:table-cell>
          <table:table-cell office:value-type="float" office:value="9780230612808" table:style-name="ce10">
            <text:p>9780230612808<text:s/></text:p>
          </table:table-cell>
          <table:table-cell office:value-type="string" table:style-name="ce9">
            <text:p>Popular Feminist Fiction as American Allego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Elliot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80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0" table:style-name="ce7">
            <text:p>760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3295" table:style-name="ce10">
            <text:p>9780230603295<text:s/></text:p>
          </table:table-cell>
          <table:table-cell office:value-type="float" office:value="9780230613157" table:style-name="ce10">
            <text:p>9780230613157<text:s/></text:p>
          </table:table-cell>
          <table:table-cell office:value-type="string" table:style-name="ce9">
            <text:p>Heritage or Heres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Schildg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31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1" table:style-name="ce7">
            <text:p>7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890" table:style-name="ce10">
            <text:p>9781403984890<text:s/></text:p>
          </table:table-cell>
          <table:table-cell office:value-type="float" office:value="9780230613171" table:style-name="ce10">
            <text:p>9780230613171<text:s/></text:p>
          </table:table-cell>
          <table:table-cell office:value-type="string" table:style-name="ce9">
            <text:p>The Long and Winding Road from Blake to the Beatl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chneid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317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2" table:style-name="ce7">
            <text:p>76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4650" table:style-name="ce10">
            <text:p>9780230604650<text:s/></text:p>
          </table:table-cell>
          <table:table-cell office:value-type="float" office:value="9780230613409" table:style-name="ce10">
            <text:p>9780230613409<text:s/></text:p>
          </table:table-cell>
          <table:table-cell office:value-type="string" table:style-name="ce9">
            <text:p>Ideologies of Marginality in Brazilian Hip Hop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Pardu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340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3" table:style-name="ce7">
            <text:p>763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2953" table:style-name="ce10">
            <text:p>9780230602953<text:s/></text:p>
          </table:table-cell>
          <table:table-cell office:value-type="float" office:value="9780230614932" table:style-name="ce10">
            <text:p>9780230614932<text:s/></text:p>
          </table:table-cell>
          <table:table-cell office:value-type="string" table:style-name="ce9">
            <text:p>Authority and Subjugation in Writing of Medieval Wal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Kennedy; S. Meecham-Jon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493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0230606746" table:style-name="ce10">
            <text:p>9780230606746<text:s/></text:p>
          </table:table-cell>
          <table:table-cell office:value-type="float" office:value="9780230615014" table:style-name="ce10">
            <text:p>9780230615014<text:s/></text:p>
          </table:table-cell>
          <table:table-cell office:value-type="string" table:style-name="ce9">
            <text:p>Lesbians in Television and Text after the Millenniu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eirn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01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5" table:style-name="ce7">
            <text:p>765</text:p>
          </table:table-cell>
          <table:table-cell office:value-type="string" table:style-name="ce9">
            <text:p>A</text:p>
          </table:table-cell>
          <table:table-cell office:value-type="string" table:style-name="ce9">
            <text:p>Literature &amp; Performing Arts Collection 2008</text:p>
          </table:table-cell>
          <table:table-cell table:number-columns-repeated="2" table:style-name="ce9"/>
          <table:table-cell office:value-type="float" office:value="9781403984883" table:style-name="ce10">
            <text:p>9781403984883<text:s/></text:p>
          </table:table-cell>
          <table:table-cell office:value-type="float" office:value="9780230615021" table:style-name="ce10">
            <text:p>9780230615021<text:s/></text:p>
          </table:table-cell>
          <table:table-cell office:value-type="string" table:style-name="ce9">
            <text:p>Excrement in the Late Middle Ag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Morri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02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string" table:style-name="ce9">
            <text:p>Ss</text:p>
          </table:table-cell>
          <table:table-cell office:value-type="string" table:style-name="ce9">
            <text:p>Business &amp; Management Collection 2008</text:p>
          </table:table-cell>
          <table:table-cell table:number-columns-repeated="2" table:style-name="ce9"/>
          <table:table-cell office:value-type="float" office:value="9780230609129" table:style-name="ce10">
            <text:p>9780230609129<text:s/></text:p>
          </table:table-cell>
          <table:table-cell office:value-type="float" office:value="9780230615786" table:style-name="ce10">
            <text:p>9780230615786<text:s/></text:p>
          </table:table-cell>
          <table:table-cell office:value-type="string" table:style-name="ce9">
            <text:p>PreMBA Analytical Prim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Treviñ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78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67" table:style-name="ce7">
            <text:p>76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7668" table:style-name="ce10">
            <text:p>9780230607668<text:s/></text:p>
          </table:table-cell>
          <table:table-cell office:value-type="float" office:value="9780230613034" table:style-name="ce10">
            <text:p>9780230613034<text:s/></text:p>
          </table:table-cell>
          <table:table-cell office:value-type="string" table:style-name="ce9">
            <text:p>Accidental Presiden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Abbot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303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68" table:style-name="ce7">
            <text:p>76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7618" table:style-name="ce10">
            <text:p>9781403977618<text:s/></text:p>
          </table:table-cell>
          <table:table-cell office:value-type="float" office:value="9780230612495" table:style-name="ce10">
            <text:p>9780230612495<text:s/></text:p>
          </table:table-cell>
          <table:table-cell office:value-type="string" table:style-name="ce9">
            <text:p>African Security Politics Redefine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Dokk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9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69" table:style-name="ce7">
            <text:p>76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1268" table:style-name="ce10">
            <text:p>9780230551268<text:s/></text:p>
          </table:table-cell>
          <table:table-cell office:value-type="float" office:value="9780230227675" table:style-name="ce10">
            <text:p>9780230227675<text:s/></text:p>
          </table:table-cell>
          <table:table-cell office:value-type="string" table:style-name="ce9">
            <text:p>American Empire and the Political Economy of Global Fi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Panitch; M. Koning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67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0" table:style-name="ce7">
            <text:p>77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8955" table:style-name="ce10">
            <text:p>9780230608955<text:s/></text:p>
          </table:table-cell>
          <table:table-cell office:value-type="float" office:value="9780230615724" table:style-name="ce10">
            <text:p>9780230615724<text:s/></text:p>
          </table:table-cell>
          <table:table-cell office:value-type="string" table:style-name="ce9">
            <text:p>At the Nuclear Precipi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Krieger; R. Fal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72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1" table:style-name="ce7">
            <text:p>77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73895" table:style-name="ce10">
            <text:p>9780230573895<text:s/></text:p>
          </table:table-cell>
          <table:table-cell office:value-type="float" office:value="9780230584297" table:style-name="ce10">
            <text:p>9780230584297<text:s/></text:p>
          </table:table-cell>
          <table:table-cell office:value-type="string" table:style-name="ce9">
            <text:p>Authority in the Global Political Econom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Rittberger; M. Netteshei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9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2" table:style-name="ce7">
            <text:p>77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4463" table:style-name="ce10">
            <text:p>9781403984463<text:s/></text:p>
          </table:table-cell>
          <table:table-cell office:value-type="float" office:value="9780230609341" table:style-name="ce10">
            <text:p>9780230609341<text:s/></text:p>
          </table:table-cell>
          <table:table-cell office:value-type="string" table:style-name="ce9">
            <text:p>Autonomy, Ethnicity, and Poverty in Southwestern Chin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Shi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34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3" table:style-name="ce7">
            <text:p>77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830" table:style-name="ce10">
            <text:p>9780230602830<text:s/></text:p>
          </table:table-cell>
          <table:table-cell office:value-type="float" office:value="9780230611122" table:style-name="ce10">
            <text:p>9780230611122<text:s/></text:p>
          </table:table-cell>
          <table:table-cell office:value-type="string" table:style-name="ce9">
            <text:p>Brokering Democracy in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Be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12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4" table:style-name="ce7">
            <text:p>77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8481" table:style-name="ce10">
            <text:p>9780230608481<text:s/></text:p>
          </table:table-cell>
          <table:table-cell office:value-type="float" office:value="9780230616097" table:style-name="ce10">
            <text:p>9780230616097<text:s/></text:p>
          </table:table-cell>
          <table:table-cell office:value-type="string" table:style-name="ce9">
            <text:p>China and the United Stat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Zhao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609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5" table:style-name="ce7">
            <text:p>77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649" table:style-name="ce10">
            <text:p>9780230602649<text:s/></text:p>
          </table:table-cell>
          <table:table-cell office:value-type="float" office:value="9780230610538" table:style-name="ce10">
            <text:p>9780230610538<text:s/></text:p>
          </table:table-cell>
          <table:table-cell office:value-type="string" table:style-name="ce9">
            <text:p>Christianity and Power Politics Toda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Patter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53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6" table:style-name="ce7">
            <text:p>77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06393" table:style-name="ce10">
            <text:p>9780230006393<text:s/></text:p>
          </table:table-cell>
          <table:table-cell office:value-type="float" office:value="9780230592506" table:style-name="ce10">
            <text:p>9780230592506<text:s/></text:p>
          </table:table-cell>
          <table:table-cell office:value-type="string" table:style-name="ce9">
            <text:p>Civil Society Participation in European and Global Gover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teffek; C. Kissling; P. Nanz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50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7" table:style-name="ce7">
            <text:p>77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01329" table:style-name="ce10">
            <text:p>9780230001329<text:s/></text:p>
          </table:table-cell>
          <table:table-cell office:value-type="float" office:value="9780230592704" table:style-name="ce10">
            <text:p>9780230592704<text:s/></text:p>
          </table:table-cell>
          <table:table-cell office:value-type="string" table:style-name="ce9">
            <text:p>Class, Power and the State in Capitalist Socie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Wetherly; C. Barrow; P. Burnha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70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8" table:style-name="ce7">
            <text:p>77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37620" table:style-name="ce10">
            <text:p>9780230537620<text:s/></text:p>
          </table:table-cell>
          <table:table-cell office:value-type="float" office:value="9780230584037" table:style-name="ce10">
            <text:p>9780230584037<text:s/></text:p>
          </table:table-cell>
          <table:table-cell office:value-type="string" table:style-name="ce9">
            <text:p>Conflict Transformation and Social Change in Ugand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uckley-Ziste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03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79" table:style-name="ce7">
            <text:p>77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632" table:style-name="ce10">
            <text:p>9780230602632<text:s/></text:p>
          </table:table-cell>
          <table:table-cell office:value-type="float" office:value="9780230612532" table:style-name="ce10">
            <text:p>9780230612532<text:s/></text:p>
          </table:table-cell>
          <table:table-cell office:value-type="string" table:style-name="ce9">
            <text:p>Confronting Evil in International Rel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Jeffer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53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0" table:style-name="ce7">
            <text:p>78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97432" table:style-name="ce10">
            <text:p>9781403997432<text:s/></text:p>
          </table:table-cell>
          <table:table-cell office:value-type="float" office:value="9780230582088" table:style-name="ce10">
            <text:p>9780230582088<text:s/></text:p>
          </table:table-cell>
          <table:table-cell office:value-type="string" table:style-name="ce9">
            <text:p>Constituting Communi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ouritsen; K. Jørgens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08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1" table:style-name="ce7">
            <text:p>78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20744" table:style-name="ce10">
            <text:p>9780230220744<text:s/></text:p>
          </table:table-cell>
          <table:table-cell office:value-type="float" office:value="9780230595088" table:style-name="ce10">
            <text:p>9780230595088<text:s/></text:p>
          </table:table-cell>
          <table:table-cell office:value-type="string" table:style-name="ce9">
            <text:p>Constitutional Futures Revisite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Haze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508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9">
          <table:table-cell office:value-type="float" office:value="782" table:style-name="ce7">
            <text:p>78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45235" table:style-name="ce10">
            <text:p>9781403945235<text:s/></text:p>
          </table:table-cell>
          <table:table-cell office:value-type="float" office:value="9780230593343" table:style-name="ce10">
            <text:p>9780230593343<text:s/></text:p>
          </table:table-cell>
          <table:table-cell office:value-type="string" table:style-name="ce9">
            <text:p>Constitutional Politics in the European Un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Castiglione; J. Schönlau; C. Longman; E. Lombardo; N. Pérez-Solórzano; M. Aziz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334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3" table:style-name="ce7">
            <text:p>78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636" table:style-name="ce10">
            <text:p>9780230604636<text:s/></text:p>
          </table:table-cell>
          <table:table-cell office:value-type="float" office:value="9780230612075" table:style-name="ce10">
            <text:p>9780230612075<text:s/></text:p>
          </table:table-cell>
          <table:table-cell office:value-type="string" table:style-name="ce9">
            <text:p>Constructing Democracy in Transitioning Societies of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W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7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4" table:style-name="ce7">
            <text:p>78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2244" table:style-name="ce10">
            <text:p>9780230522244<text:s/></text:p>
          </table:table-cell>
          <table:table-cell office:value-type="float" office:value="9780230582996" table:style-name="ce10">
            <text:p>9780230582996<text:s/></text:p>
          </table:table-cell>
          <table:table-cell office:value-type="string" table:style-name="ce9">
            <text:p>Consumption and the Globalization Projec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Como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9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5" table:style-name="ce7">
            <text:p>78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74366" table:style-name="ce10">
            <text:p>9780230574366<text:s/></text:p>
          </table:table-cell>
          <table:table-cell office:value-type="float" office:value="9780230227859" table:style-name="ce10">
            <text:p>9780230227859<text:s/></text:p>
          </table:table-cell>
          <table:table-cell office:value-type="string" table:style-name="ce9">
            <text:p>Contemporary British Fasc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Cops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85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6" table:style-name="ce7">
            <text:p>78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582" table:style-name="ce10">
            <text:p>9780230604582<text:s/></text:p>
          </table:table-cell>
          <table:table-cell office:value-type="float" office:value="9780230612952" table:style-name="ce10">
            <text:p>9780230612952<text:s/></text:p>
          </table:table-cell>
          <table:table-cell office:value-type="string" table:style-name="ce9">
            <text:p>Contemporary Debates in Indian Foreign and Security Poli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Pan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95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7" table:style-name="ce7">
            <text:p>78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966" table:style-name="ce10">
            <text:p>9780230600966<text:s/></text:p>
          </table:table-cell>
          <table:table-cell office:value-type="float" office:value="9780230609693" table:style-name="ce10">
            <text:p>9780230609693<text:s/></text:p>
          </table:table-cell>
          <table:table-cell office:value-type="string" table:style-name="ce9">
            <text:p>Contemporary Russia as a Feudal Socie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Shlapentok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69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8" table:style-name="ce7">
            <text:p>78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656" table:style-name="ce10">
            <text:p>9780230602656<text:s/></text:p>
          </table:table-cell>
          <table:table-cell office:value-type="float" office:value="9780230611184" table:style-name="ce10">
            <text:p>9780230611184<text:s/></text:p>
          </table:table-cell>
          <table:table-cell office:value-type="string" table:style-name="ce9">
            <text:p>Core Executive and Europeanization in Central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Zube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18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89" table:style-name="ce7">
            <text:p>78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49326" table:style-name="ce10">
            <text:p>9780230549326<text:s/></text:p>
          </table:table-cell>
          <table:table-cell office:value-type="float" office:value="9780230583436" table:style-name="ce10">
            <text:p>9780230583436<text:s/></text:p>
          </table:table-cell>
          <table:table-cell office:value-type="string" table:style-name="ce9">
            <text:p>Culture and Consensus in European Varieties of Capital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Bruff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43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0" table:style-name="ce7">
            <text:p>79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19267" table:style-name="ce10">
            <text:p>9780230219267<text:s/></text:p>
          </table:table-cell>
          <table:table-cell office:value-type="float" office:value="9780230594982" table:style-name="ce10">
            <text:p>9780230594982<text:s/></text:p>
          </table:table-cell>
          <table:table-cell office:value-type="string" table:style-name="ce9">
            <text:p>Democracy and Institutional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Field; K. Haman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9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1" table:style-name="ce7">
            <text:p>79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452" table:style-name="ce10">
            <text:p>9780230604452<text:s/></text:p>
          </table:table-cell>
          <table:table-cell office:value-type="float" office:value="9780230612020" table:style-name="ce10">
            <text:p>9780230612020<text:s/></text:p>
          </table:table-cell>
          <table:table-cell office:value-type="string" table:style-name="ce9">
            <text:p>Direct Democracy's Impact on American Political Institu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Bowler; A. Glaz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2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2" table:style-name="ce7">
            <text:p>79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848" table:style-name="ce10">
            <text:p>9780230605848<text:s/></text:p>
          </table:table-cell>
          <table:table-cell office:value-type="float" office:value="9780230612792" table:style-name="ce10">
            <text:p>9780230612792<text:s/></text:p>
          </table:table-cell>
          <table:table-cell office:value-type="string" table:style-name="ce9">
            <text:p>Discipline and Punishment in Global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Leather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79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3" table:style-name="ce7">
            <text:p>79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8191" table:style-name="ce10">
            <text:p>9780230608191<text:s/></text:p>
          </table:table-cell>
          <table:table-cell office:value-type="float" office:value="9780230615465" table:style-name="ce10">
            <text:p>9780230615465<text:s/></text:p>
          </table:table-cell>
          <table:table-cell office:value-type="string" table:style-name="ce9">
            <text:p>Electoral Rules and the Transformation of Bolivian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Muñoz-Pogossi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46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4" table:style-name="ce7">
            <text:p>79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42662" table:style-name="ce10">
            <text:p>9780230542662<text:s/></text:p>
          </table:table-cell>
          <table:table-cell office:value-type="float" office:value="9780230583160" table:style-name="ce10">
            <text:p>9780230583160<text:s/></text:p>
          </table:table-cell>
          <table:table-cell office:value-type="string" table:style-name="ce9">
            <text:p>Europe and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Murra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16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5" table:style-name="ce7">
            <text:p>79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0674" table:style-name="ce10">
            <text:p>9780230550674<text:s/></text:p>
          </table:table-cell>
          <table:table-cell office:value-type="float" office:value="9780230583467" table:style-name="ce10">
            <text:p>9780230583467<text:s/></text:p>
          </table:table-cell>
          <table:table-cell office:value-type="string" table:style-name="ce9">
            <text:p>Europe-Asia Rel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Balme; B. Bridg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46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6" table:style-name="ce7">
            <text:p>79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7342" table:style-name="ce10">
            <text:p>9781403977342<text:s/></text:p>
          </table:table-cell>
          <table:table-cell office:value-type="float" office:value="9780230610354" table:style-name="ce10">
            <text:p>9780230610354<text:s/></text:p>
          </table:table-cell>
          <table:table-cell office:value-type="string" table:style-name="ce9">
            <text:p>Evil and International Rel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Jeffer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5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7" table:style-name="ce7">
            <text:p>79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3817" table:style-name="ce10">
            <text:p>9781403983817<text:s/></text:p>
          </table:table-cell>
          <table:table-cell office:value-type="float" office:value="9780230608801" table:style-name="ce10">
            <text:p>9780230608801<text:s/></text:p>
          </table:table-cell>
          <table:table-cell office:value-type="string" table:style-name="ce9">
            <text:p>Faith and Impiety in Revolutionary Mexico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ut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80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8" table:style-name="ce7">
            <text:p>79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312296193" table:style-name="ce10">
            <text:p>9780312296193<text:s/></text:p>
          </table:table-cell>
          <table:table-cell office:value-type="float" office:value="9780230609242" table:style-name="ce10">
            <text:p>9780230609242<text:s/></text:p>
          </table:table-cell>
          <table:table-cell office:value-type="string" table:style-name="ce9">
            <text:p>Foreign Policy Analysi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reun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24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799" table:style-name="ce7">
            <text:p>79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1261" table:style-name="ce10">
            <text:p>9780230521261<text:s/></text:p>
          </table:table-cell>
          <table:table-cell office:value-type="float" office:value="9780230582934" table:style-name="ce10">
            <text:p>9780230582934<text:s/></text:p>
          </table:table-cell>
          <table:table-cell office:value-type="string" table:style-name="ce9">
            <text:p>France on the World Stag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aclean; J. Szark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3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0" table:style-name="ce7">
            <text:p>80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0106" table:style-name="ce10">
            <text:p>9781403980106<text:s/></text:p>
          </table:table-cell>
          <table:table-cell office:value-type="float" office:value="9780230609778" table:style-name="ce10">
            <text:p>9780230609778<text:s/></text:p>
          </table:table-cell>
          <table:table-cell office:value-type="string" table:style-name="ce9">
            <text:p>From Revolutionary Movements to Political Part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Deonandan; D. Close; G. Prevos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7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1" table:style-name="ce7">
            <text:p>80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5232" table:style-name="ce10">
            <text:p>9781403975232<text:s/></text:p>
          </table:table-cell>
          <table:table-cell office:value-type="float" office:value="9780230612471" table:style-name="ce10">
            <text:p>9780230612471<text:s/></text:p>
          </table:table-cell>
          <table:table-cell office:value-type="string" table:style-name="ce9">
            <text:p>Gendering Urban Space in the Middle East, South Asia, and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Rieker; K. Al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7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2" table:style-name="ce7">
            <text:p>80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19959" table:style-name="ce10">
            <text:p>9780230019959<text:s/></text:p>
          </table:table-cell>
          <table:table-cell office:value-type="float" office:value="9780230582552" table:style-name="ce10">
            <text:p>9780230582552<text:s/></text:p>
          </table:table-cell>
          <table:table-cell office:value-type="string" table:style-name="ce9">
            <text:p>Global Change, Civil Society and the Northern Ireland Peace Proc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Farringt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55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3" table:style-name="ce7">
            <text:p>80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5218" table:style-name="ce10">
            <text:p>9781403975218<text:s/></text:p>
          </table:table-cell>
          <table:table-cell office:value-type="float" office:value="9780230610552" table:style-name="ce10">
            <text:p>9780230610552<text:s/></text:p>
          </table:table-cell>
          <table:table-cell office:value-type="string" table:style-name="ce9">
            <text:p>Global Communication and Transnational Public Spher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rac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55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4" table:style-name="ce7">
            <text:p>80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37040" table:style-name="ce10">
            <text:p>9780230537040<text:s/></text:p>
          </table:table-cell>
          <table:table-cell office:value-type="float" office:value="9780230583931" table:style-name="ce10">
            <text:p>9780230583931<text:s/></text:p>
          </table:table-cell>
          <table:table-cell office:value-type="string" table:style-name="ce9">
            <text:p>Global Gover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Rai; G. Wayl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93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5" table:style-name="ce7">
            <text:p>80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10592" table:style-name="ce10">
            <text:p>9780230210592<text:s/></text:p>
          </table:table-cell>
          <table:table-cell office:value-type="float" office:value="9780230227422" table:style-name="ce10">
            <text:p>9780230227422<text:s/></text:p>
          </table:table-cell>
          <table:table-cell office:value-type="string" table:style-name="ce9">
            <text:p>Global Governance and Diploma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ooper; B. Hocking; W. Mal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42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6" table:style-name="ce7">
            <text:p>80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18148" table:style-name="ce10">
            <text:p>9780230518148<text:s/></text:p>
          </table:table-cell>
          <table:table-cell office:value-type="float" office:value="9780230582866" table:style-name="ce10">
            <text:p>9780230582866<text:s/></text:p>
          </table:table-cell>
          <table:table-cell office:value-type="string" table:style-name="ce9">
            <text:p>Global Governance in Account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Zimmermann; J. Werner; P. Volm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86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7" table:style-name="ce7">
            <text:p>80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445" table:style-name="ce10">
            <text:p>9780230604445<text:s/></text:p>
          </table:table-cell>
          <table:table-cell office:value-type="float" office:value="9780230611054" table:style-name="ce10">
            <text:p>9780230611054<text:s/></text:p>
          </table:table-cell>
          <table:table-cell office:value-type="string" table:style-name="ce9">
            <text:p>Global Politics of Defense Refor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Bruneau; H. Trinkuna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05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8" table:style-name="ce7">
            <text:p>80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312294915" table:style-name="ce10">
            <text:p>9780312294915<text:s/></text:p>
          </table:table-cell>
          <table:table-cell office:value-type="float" office:value="9780230612891" table:style-name="ce10">
            <text:p>9780230612891<text:s/></text:p>
          </table:table-cell>
          <table:table-cell office:value-type="string" table:style-name="ce9">
            <text:p>Globalization and International Law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Beder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89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09" table:style-name="ce7">
            <text:p>80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02719" table:style-name="ce10">
            <text:p>9780230202719<text:s/></text:p>
          </table:table-cell>
          <table:table-cell office:value-type="float" office:value="9780230227354" table:style-name="ce10">
            <text:p>9780230227354<text:s/></text:p>
          </table:table-cell>
          <table:table-cell office:value-type="string" table:style-name="ce9">
            <text:p>Globalization, Development and The Stat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Peders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35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0" table:style-name="ce7">
            <text:p>81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73291" table:style-name="ce10">
            <text:p>9780230573291<text:s/></text:p>
          </table:table-cell>
          <table:table-cell office:value-type="float" office:value="9780230584211" table:style-name="ce10">
            <text:p>9780230584211<text:s/></text:p>
          </table:table-cell>
          <table:table-cell office:value-type="string" table:style-name="ce9">
            <text:p>Globalization, Regionalization and Busines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chelhas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1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1" table:style-name="ce7">
            <text:p>81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5737" table:style-name="ce10">
            <text:p>9781403975737<text:s/></text:p>
          </table:table-cell>
          <table:table-cell office:value-type="float" office:value="9780230608795" table:style-name="ce10">
            <text:p>9780230608795<text:s/></text:p>
          </table:table-cell>
          <table:table-cell office:value-type="string" table:style-name="ce9">
            <text:p>Governing Cities in a Global Er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Hambleton; J. Gros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879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2" table:style-name="ce7">
            <text:p>81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03378" table:style-name="ce10">
            <text:p>9780230003378<text:s/></text:p>
          </table:table-cell>
          <table:table-cell office:value-type="float" office:value="9780230227576" table:style-name="ce10">
            <text:p>9780230227576<text:s/></text:p>
          </table:table-cell>
          <table:table-cell office:value-type="string" table:style-name="ce9">
            <text:p>Governments and Marriage Education Poli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van Ack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57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3" table:style-name="ce7">
            <text:p>81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1967" table:style-name="ce10">
            <text:p>9781403981967<text:s/></text:p>
          </table:table-cell>
          <table:table-cell office:value-type="float" office:value="9780230609723" table:style-name="ce10">
            <text:p>9780230609723<text:s/></text:p>
          </table:table-cell>
          <table:table-cell office:value-type="string" table:style-name="ce9">
            <text:p>Harnessing and Guiding Social Capital for Rural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Khan; S. Kazmi; Z. Rifaqa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72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4" table:style-name="ce7">
            <text:p>81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6555" table:style-name="ce10">
            <text:p>9780230606555<text:s/></text:p>
          </table:table-cell>
          <table:table-cell office:value-type="float" office:value="9780230612617" table:style-name="ce10">
            <text:p>9780230612617<text:s/></text:p>
          </table:table-cell>
          <table:table-cell office:value-type="string" table:style-name="ce9">
            <text:p>Human Rights and Free Trade in Mexico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Estévez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61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5" table:style-name="ce7">
            <text:p>81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6395" table:style-name="ce10">
            <text:p>9780230606395<text:s/></text:p>
          </table:table-cell>
          <table:table-cell office:value-type="float" office:value="9780230615496" table:style-name="ce10">
            <text:p>9780230615496<text:s/></text:p>
          </table:table-cell>
          <table:table-cell office:value-type="string" table:style-name="ce9">
            <text:p>Human Rights in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Kingsbury; L. Avoniu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49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6" table:style-name="ce7">
            <text:p>81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42211" table:style-name="ce10">
            <text:p>9780230542211<text:s/></text:p>
          </table:table-cell>
          <table:table-cell office:value-type="float" office:value="9780230584105" table:style-name="ce10">
            <text:p>9780230584105<text:s/></text:p>
          </table:table-cell>
          <table:table-cell office:value-type="string" table:style-name="ce9">
            <text:p>Humanitarian Intervention after Kosovo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Hehi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10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7" table:style-name="ce7">
            <text:p>81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409" table:style-name="ce10">
            <text:p>9780230600409<text:s/></text:p>
          </table:table-cell>
          <table:table-cell office:value-type="float" office:value="9780230610347" table:style-name="ce10">
            <text:p>9780230610347<text:s/></text:p>
          </table:table-cell>
          <table:table-cell office:value-type="string" table:style-name="ce9">
            <text:p>Hybrid Sovereignty in the Arab Middle Ea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Baci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4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8" table:style-name="ce7">
            <text:p>81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595" table:style-name="ce10">
            <text:p>9780230602595<text:s/></text:p>
          </table:table-cell>
          <table:table-cell office:value-type="float" office:value="9780230611672" table:style-name="ce10">
            <text:p>9780230611672<text:s/></text:p>
          </table:table-cell>
          <table:table-cell office:value-type="string" table:style-name="ce9">
            <text:p>Implementing Peace Agreemen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Beko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67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19" table:style-name="ce7">
            <text:p>81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1985" table:style-name="ce10">
            <text:p>9780230551985<text:s/></text:p>
          </table:table-cell>
          <table:table-cell office:value-type="float" office:value="9780230583559" table:style-name="ce10">
            <text:p>9780230583559<text:s/></text:p>
          </table:table-cell>
          <table:table-cell office:value-type="string" table:style-name="ce9">
            <text:p>Internationalising China's Financial Marke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chlicht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55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0" table:style-name="ce7">
            <text:p>82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416" table:style-name="ce10">
            <text:p>9780230600416<text:s/></text:p>
          </table:table-cell>
          <table:table-cell office:value-type="float" office:value="9780230610361" table:style-name="ce10">
            <text:p>9780230610361<text:s/></text:p>
          </table:table-cell>
          <table:table-cell office:value-type="string" table:style-name="ce9">
            <text:p>Interpreting Hong Kong's Basic Law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Fu; L. Harris; S. You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6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1" table:style-name="ce7">
            <text:p>82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466" table:style-name="ce10">
            <text:p>9780230605466<text:s/></text:p>
          </table:table-cell>
          <table:table-cell office:value-type="float" office:value="9780230612044" table:style-name="ce10">
            <text:p>9780230612044<text:s/></text:p>
          </table:table-cell>
          <table:table-cell office:value-type="string" table:style-name="ce9">
            <text:p>Islam, the West, and Toler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Ty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4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2" table:style-name="ce7">
            <text:p>82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7828" table:style-name="ce10">
            <text:p>9780230607828<text:s/></text:p>
          </table:table-cell>
          <table:table-cell office:value-type="float" office:value="9780230612716" table:style-name="ce10">
            <text:p>9780230612716<text:s/></text:p>
          </table:table-cell>
          <table:table-cell office:value-type="string" table:style-name="ce9">
            <text:p>Jerusalem and Its Role in Islamic Solidar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Rei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71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3" table:style-name="ce7">
            <text:p>82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438" table:style-name="ce10">
            <text:p>9780230604438<text:s/></text:p>
          </table:table-cell>
          <table:table-cell office:value-type="float" office:value="9780230612006" table:style-name="ce10">
            <text:p>9780230612006<text:s/></text:p>
          </table:table-cell>
          <table:table-cell office:value-type="string" table:style-name="ce9">
            <text:p>Latin America, Media, and Revolu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arl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0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4" table:style-name="ce7">
            <text:p>82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251" table:style-name="ce10">
            <text:p>9780230605251<text:s/></text:p>
          </table:table-cell>
          <table:table-cell office:value-type="float" office:value="9780230610545" table:style-name="ce10">
            <text:p>9780230610545<text:s/></text:p>
          </table:table-cell>
          <table:table-cell office:value-type="string" table:style-name="ce9">
            <text:p>Liberalism and Isla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H. Haida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54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5" table:style-name="ce7">
            <text:p>82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00365" table:style-name="ce10">
            <text:p>9780230500365<text:s/></text:p>
          </table:table-cell>
          <table:table-cell office:value-type="float" office:value="9780230591745" table:style-name="ce10">
            <text:p>9780230591745<text:s/></text:p>
          </table:table-cell>
          <table:table-cell office:value-type="string" table:style-name="ce9">
            <text:p>Local Governance in Central and Easter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Lankina; A. Hudalla; H. Wollman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174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6" table:style-name="ce7">
            <text:p>82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4859" table:style-name="ce10">
            <text:p>9780230524859<text:s/></text:p>
          </table:table-cell>
          <table:table-cell office:value-type="float" office:value="9780230583078" table:style-name="ce10">
            <text:p>9780230583078<text:s/></text:p>
          </table:table-cell>
          <table:table-cell office:value-type="string" table:style-name="ce9">
            <text:p>Media, Culture and Society in Putin's Rus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Whit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0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6">
          <table:table-cell office:value-type="float" office:value="827" table:style-name="ce7">
            <text:p>82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2268" table:style-name="ce10">
            <text:p>9780230522268<text:s/></text:p>
          </table:table-cell>
          <table:table-cell office:value-type="float" office:value="9780230590687" table:style-name="ce10">
            <text:p>9780230590687<text:s/></text:p>
          </table:table-cell>
          <table:table-cell office:value-type="string" table:style-name="ce9">
            <text:p>Metaphors of Globaliz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Kornprobst; V. Pouliot; N. Shah; R. Zaiott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68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8" table:style-name="ce7">
            <text:p>82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02573" table:style-name="ce10">
            <text:p>9780230202573<text:s/></text:p>
          </table:table-cell>
          <table:table-cell office:value-type="float" office:value="9780230594081" table:style-name="ce10">
            <text:p>9780230594081<text:s/></text:p>
          </table:table-cell>
          <table:table-cell office:value-type="string" table:style-name="ce9">
            <text:p>Method and Substance in Macrocomparative Analysi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Kenworthy; A. Hick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08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29" table:style-name="ce7">
            <text:p>82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480" table:style-name="ce10">
            <text:p>9780230605480<text:s/></text:p>
          </table:table-cell>
          <table:table-cell office:value-type="float" office:value="9780230615540" table:style-name="ce10">
            <text:p>9780230615540<text:s/></text:p>
          </table:table-cell>
          <table:table-cell office:value-type="string" table:style-name="ce9">
            <text:p>Migration and Activism in Europe since 1945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Pojman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54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0" table:style-name="ce7">
            <text:p>83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393" table:style-name="ce10">
            <text:p>9780230600393<text:s/></text:p>
          </table:table-cell>
          <table:table-cell office:value-type="float" office:value="9780230611948" table:style-name="ce10">
            <text:p>9780230611948<text:s/></text:p>
          </table:table-cell>
          <table:table-cell office:value-type="string" table:style-name="ce9">
            <text:p>Moralizing International Rel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Colonomo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94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1" table:style-name="ce7">
            <text:p>83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980" table:style-name="ce10">
            <text:p>9780230600980<text:s/></text:p>
          </table:table-cell>
          <table:table-cell office:value-type="float" office:value="9780230611863" table:style-name="ce10">
            <text:p>9780230611863<text:s/></text:p>
          </table:table-cell>
          <table:table-cell office:value-type="string" table:style-name="ce9">
            <text:p>Nation, Immigration, and Environmental Secur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Urb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86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2" table:style-name="ce7">
            <text:p>83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362" table:style-name="ce10">
            <text:p>9780230600362<text:s/></text:p>
          </table:table-cell>
          <table:table-cell office:value-type="float" office:value="9780230611269" table:style-name="ce10">
            <text:p>9780230611269<text:s/></text:p>
          </table:table-cell>
          <table:table-cell office:value-type="string" table:style-name="ce9">
            <text:p>Nongovernmental Organizations in International Socie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Hein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6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3" table:style-name="ce7">
            <text:p>83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4487" table:style-name="ce10">
            <text:p>9781403984487<text:s/></text:p>
          </table:table-cell>
          <table:table-cell office:value-type="float" office:value="9780230615809" table:style-name="ce10">
            <text:p>9780230615809<text:s/></text:p>
          </table:table-cell>
          <table:table-cell office:value-type="string" table:style-name="ce9">
            <text:p>Norms, Interests, and Power in Japanese Foreign Poli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Sato; K. Hirat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80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4" table:style-name="ce7">
            <text:p>83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317" table:style-name="ce10">
            <text:p>9780230600317<text:s/></text:p>
          </table:table-cell>
          <table:table-cell office:value-type="float" office:value="9780230610484" table:style-name="ce10">
            <text:p>9780230610484<text:s/></text:p>
          </table:table-cell>
          <table:table-cell office:value-type="string" table:style-name="ce9">
            <text:p>Of States, Rights, and Social Clos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O. Schmidtke; S. Ozcurumez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8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5" table:style-name="ce7">
            <text:p>83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5286" table:style-name="ce10">
            <text:p>9781403985286<text:s/></text:p>
          </table:table-cell>
          <table:table-cell office:value-type="float" office:value="9780230582163" table:style-name="ce10">
            <text:p>9780230582163<text:s/></text:p>
          </table:table-cell>
          <table:table-cell office:value-type="string" table:style-name="ce9">
            <text:p>Peace as Gover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Srira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16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6" table:style-name="ce7">
            <text:p>83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6609" table:style-name="ce10">
            <text:p>9780230606609<text:s/></text:p>
          </table:table-cell>
          <table:table-cell office:value-type="float" office:value="9780230613164" table:style-name="ce10">
            <text:p>9780230613164<text:s/></text:p>
          </table:table-cell>
          <table:table-cell office:value-type="string" table:style-name="ce9">
            <text:p>Perspectives on Sino-American Strategic Nuclear Issu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Twom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316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7" table:style-name="ce7">
            <text:p>83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4054" table:style-name="ce10">
            <text:p>9780230554054<text:s/></text:p>
          </table:table-cell>
          <table:table-cell office:value-type="float" office:value="9780230589728" table:style-name="ce10">
            <text:p>9780230589728<text:s/></text:p>
          </table:table-cell>
          <table:table-cell office:value-type="string" table:style-name="ce9">
            <text:p>Phantoms of War in Contemporary German Literature, Films and Discours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Fuch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972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8" table:style-name="ce7">
            <text:p>83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1017" table:style-name="ce10">
            <text:p>9780230601017<text:s/></text:p>
          </table:table-cell>
          <table:table-cell office:value-type="float" office:value="9780230609969" table:style-name="ce10">
            <text:p>9780230609969<text:s/></text:p>
          </table:table-cell>
          <table:table-cell office:value-type="string" table:style-name="ce9">
            <text:p>Political Culture under Institutional Press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Bennich-Björk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96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39" table:style-name="ce7">
            <text:p>83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68838" table:style-name="ce10">
            <text:p>9781403968838<text:s/></text:p>
          </table:table-cell>
          <table:table-cell office:value-type="float" office:value="9780230612457" table:style-name="ce10">
            <text:p>9780230612457<text:s/></text:p>
          </table:table-cell>
          <table:table-cell office:value-type="string" table:style-name="ce9">
            <text:p>Political Islam in Turke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Jenkin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0" table:style-name="ce7">
            <text:p>84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4835" table:style-name="ce10">
            <text:p>9780230524835<text:s/></text:p>
          </table:table-cell>
          <table:table-cell office:value-type="float" office:value="9780230583061" table:style-name="ce10">
            <text:p>9780230583061<text:s/></text:p>
          </table:table-cell>
          <table:table-cell office:value-type="string" table:style-name="ce9">
            <text:p>Politics and the Ruling Group in Putin's Rus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Whit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06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1" table:style-name="ce7">
            <text:p>84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3776" table:style-name="ce10">
            <text:p>9780230603776<text:s/></text:p>
          </table:table-cell>
          <table:table-cell office:value-type="float" office:value="9780230615519" table:style-name="ce10">
            <text:p>9780230615519<text:s/></text:p>
          </table:table-cell>
          <table:table-cell office:value-type="string" table:style-name="ce9">
            <text:p>Politics without Reas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Levin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51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2" table:style-name="ce7">
            <text:p>84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922" table:style-name="ce10">
            <text:p>9780230602922<text:s/></text:p>
          </table:table-cell>
          <table:table-cell office:value-type="float" office:value="9780230610385" table:style-name="ce10">
            <text:p>9780230610385<text:s/></text:p>
          </table:table-cell>
          <table:table-cell office:value-type="string" table:style-name="ce9">
            <text:p>Population Politics an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Riche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8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3" table:style-name="ce7">
            <text:p>84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17967" table:style-name="ce10">
            <text:p>9780230517967<text:s/></text:p>
          </table:table-cell>
          <table:table-cell office:value-type="float" office:value="9780230582859" table:style-name="ce10">
            <text:p>9780230582859<text:s/></text:p>
          </table:table-cell>
          <table:table-cell office:value-type="string" table:style-name="ce9">
            <text:p>Post-NAFTA North Ame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Moral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85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4" table:style-name="ce7">
            <text:p>84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8344" table:style-name="ce10">
            <text:p>9780230608344<text:s/></text:p>
          </table:table-cell>
          <table:table-cell office:value-type="float" office:value="9780230615526" table:style-name="ce10">
            <text:p>9780230615526<text:s/></text:p>
          </table:table-cell>
          <table:table-cell office:value-type="string" table:style-name="ce9">
            <text:p>Poverty, Livelihoods, and Governance in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Hop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5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5" table:style-name="ce7">
            <text:p>84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9518" table:style-name="ce10">
            <text:p>9780230609518<text:s/></text:p>
          </table:table-cell>
          <table:table-cell office:value-type="float" office:value="9780230615434" table:style-name="ce10">
            <text:p>9780230615434<text:s/></text:p>
          </table:table-cell>
          <table:table-cell office:value-type="string" table:style-name="ce9">
            <text:p>Providing Public Goods in Transitional Chin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Saic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43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6" table:style-name="ce7">
            <text:p>84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3026" table:style-name="ce10">
            <text:p>9780230553026<text:s/></text:p>
          </table:table-cell>
          <table:table-cell office:value-type="float" office:value="9780230583627" table:style-name="ce10">
            <text:p>9780230583627<text:s/></text:p>
          </table:table-cell>
          <table:table-cell office:value-type="string" table:style-name="ce9">
            <text:p>Public Law within Govern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Rattenbur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62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7" table:style-name="ce7">
            <text:p>84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42396" table:style-name="ce10">
            <text:p>9780230542396<text:s/></text:p>
          </table:table-cell>
          <table:table-cell office:value-type="float" office:value="9780230584129" table:style-name="ce10">
            <text:p>9780230584129<text:s/></text:p>
          </table:table-cell>
          <table:table-cell office:value-type="string" table:style-name="ce9">
            <text:p>Qualitative Methods in International Relation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Klotz; D. Prakas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12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8" table:style-name="ce7">
            <text:p>84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175" table:style-name="ce10">
            <text:p>9780230602175<text:s/></text:p>
          </table:table-cell>
          <table:table-cell office:value-type="float" office:value="9780230611191" table:style-name="ce10">
            <text:p>9780230611191<text:s/></text:p>
          </table:table-cell>
          <table:table-cell office:value-type="string" table:style-name="ce9">
            <text:p>Realist Strategies of Republican Pea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V. Tjalv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19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49" table:style-name="ce7">
            <text:p>84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3875" table:style-name="ce10">
            <text:p>9780230603875<text:s/></text:p>
          </table:table-cell>
          <table:table-cell office:value-type="float" office:value="9780230610101" table:style-name="ce10">
            <text:p>9780230610101<text:s/></text:p>
          </table:table-cell>
          <table:table-cell office:value-type="string" table:style-name="ce9">
            <text:p>Reinventing Modernity in Latin Ame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Mill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0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0" table:style-name="ce7">
            <text:p>85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0766" table:style-name="ce10">
            <text:p>9780230550766<text:s/></text:p>
          </table:table-cell>
          <table:table-cell office:value-type="float" office:value="9780230590021" table:style-name="ce10">
            <text:p>9780230590021<text:s/></text:p>
          </table:table-cell>
          <table:table-cell office:value-type="string" table:style-name="ce9">
            <text:p>Religion and the Conceptual Boundary in Central and Eastern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Brem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02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1" table:style-name="ce7">
            <text:p>85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7644" table:style-name="ce10">
            <text:p>9780230607644<text:s/></text:p>
          </table:table-cell>
          <table:table-cell office:value-type="float" office:value="9780230615403" table:style-name="ce10">
            <text:p>9780230615403<text:s/></text:p>
          </table:table-cell>
          <table:table-cell office:value-type="string" table:style-name="ce9">
            <text:p>Religion, Politics, and Turkey's EU Access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Jung; C. Raudver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40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2" table:style-name="ce7">
            <text:p>85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831" table:style-name="ce10">
            <text:p>9780230605831<text:s/></text:p>
          </table:table-cell>
          <table:table-cell office:value-type="float" office:value="9780230612037" table:style-name="ce10">
            <text:p>9780230612037<text:s/></text:p>
          </table:table-cell>
          <table:table-cell office:value-type="string" table:style-name="ce9">
            <text:p>Renegotiation of the Just War Tradition and the Right to War in the Twenty-First Centu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O'Drisco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03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3" table:style-name="ce7">
            <text:p>85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23387" table:style-name="ce10">
            <text:p>9780230223387<text:s/></text:p>
          </table:table-cell>
          <table:table-cell office:value-type="float" office:value="9780230595217" table:style-name="ce10">
            <text:p>9780230595217<text:s/></text:p>
          </table:table-cell>
          <table:table-cell office:value-type="string" table:style-name="ce9">
            <text:p>Restoring H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Karpf; T. Ferguson; R. Swift; J. Lazaru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521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4" table:style-name="ce7">
            <text:p>85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73314" table:style-name="ce10">
            <text:p>9780230573314<text:s/></text:p>
          </table:table-cell>
          <table:table-cell office:value-type="float" office:value="9780230584228" table:style-name="ce10">
            <text:p>9780230584228<text:s/></text:p>
          </table:table-cell>
          <table:table-cell office:value-type="string" table:style-name="ce9">
            <text:p>Rethinking Trafficking in Wome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Aradau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22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5" table:style-name="ce7">
            <text:p>85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862" table:style-name="ce10">
            <text:p>9780230605862<text:s/></text:p>
          </table:table-cell>
          <table:table-cell office:value-type="float" office:value="9780230612587" table:style-name="ce10">
            <text:p>9780230612587<text:s/></text:p>
          </table:table-cell>
          <table:table-cell office:value-type="string" table:style-name="ce9">
            <text:p>Russia's European Choi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Hopf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58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6" table:style-name="ce7">
            <text:p>85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6180" table:style-name="ce10">
            <text:p>9780230606180<text:s/></text:p>
          </table:table-cell>
          <table:table-cell office:value-type="float" office:value="9780230611658" table:style-name="ce10">
            <text:p>9780230611658<text:s/></text:p>
          </table:table-cell>
          <table:table-cell office:value-type="string" table:style-name="ce9">
            <text:p>Self-Defense in Islamic and International Law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Sha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65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7" table:style-name="ce7">
            <text:p>85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05215" table:style-name="ce10">
            <text:p>9780230205215<text:s/></text:p>
          </table:table-cell>
          <table:table-cell office:value-type="float" office:value="9780230227798" table:style-name="ce10">
            <text:p>9780230227798<text:s/></text:p>
          </table:table-cell>
          <table:table-cell office:value-type="string" table:style-name="ce9">
            <text:p>Serbia's Antibureaucratic Revolu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Vladisavljevic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9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8" table:style-name="ce7">
            <text:p>85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2759" table:style-name="ce10">
            <text:p>9781403982759<text:s/></text:p>
          </table:table-cell>
          <table:table-cell office:value-type="float" office:value="9780230610071" table:style-name="ce10">
            <text:p>9780230610071<text:s/></text:p>
          </table:table-cell>
          <table:table-cell office:value-type="string" table:style-name="ce9">
            <text:p>Sexual Equality in an Integrated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El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7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59" table:style-name="ce7">
            <text:p>85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4302" table:style-name="ce10">
            <text:p>9781403984302<text:s/></text:p>
          </table:table-cell>
          <table:table-cell office:value-type="float" office:value="9780230610026" table:style-name="ce10">
            <text:p>9780230610026<text:s/></text:p>
          </table:table-cell>
          <table:table-cell office:value-type="string" table:style-name="ce9">
            <text:p>Signs of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Obajtek-Kirkwood; E. Hakan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2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0" table:style-name="ce7">
            <text:p>86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0014" table:style-name="ce10">
            <text:p>9781403980014<text:s/></text:p>
          </table:table-cell>
          <table:table-cell office:value-type="float" office:value="9780230610330" table:style-name="ce10">
            <text:p>9780230610330<text:s/></text:p>
          </table:table-cell>
          <table:table-cell office:value-type="string" table:style-name="ce9">
            <text:p>Small States in Global Affai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Braveboy-Wagn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3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1" table:style-name="ce7">
            <text:p>86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823" table:style-name="ce10">
            <text:p>9780230602823<text:s/></text:p>
          </table:table-cell>
          <table:table-cell office:value-type="float" office:value="9780230609662" table:style-name="ce10">
            <text:p>9780230609662<text:s/></text:p>
          </table:table-cell>
          <table:table-cell office:value-type="string" table:style-name="ce9">
            <text:p>Social Forces and the Revolution in Military Affai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Rochl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66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2" table:style-name="ce7">
            <text:p>86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92390" table:style-name="ce10">
            <text:p>9781403992390<text:s/></text:p>
          </table:table-cell>
          <table:table-cell office:value-type="float" office:value="9780230581999" table:style-name="ce10">
            <text:p>9780230581999<text:s/></text:p>
          </table:table-cell>
          <table:table-cell office:value-type="string" table:style-name="ce9">
            <text:p>Social Justice and Develop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B. Morvarid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199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3" table:style-name="ce7">
            <text:p>86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65530" table:style-name="ce10">
            <text:p>9781403965530<text:s/></text:p>
          </table:table-cell>
          <table:table-cell office:value-type="float" office:value="9780230612440" table:style-name="ce10">
            <text:p>9780230612440<text:s/></text:p>
          </table:table-cell>
          <table:table-cell office:value-type="string" table:style-name="ce9">
            <text:p>Soft Border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Mostov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4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4" table:style-name="ce7">
            <text:p>86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5553" table:style-name="ce10">
            <text:p>9781403975553<text:s/></text:p>
          </table:table-cell>
          <table:table-cell office:value-type="float" office:value="9780230611917" table:style-name="ce10">
            <text:p>9780230611917<text:s/></text:p>
          </table:table-cell>
          <table:table-cell office:value-type="string" table:style-name="ce9">
            <text:p>South Korean Strategic Thought toward Asi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Rozman; I. Hyun; S. Le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91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5" table:style-name="ce7">
            <text:p>86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2145" table:style-name="ce10">
            <text:p>9780230522145<text:s/></text:p>
          </table:table-cell>
          <table:table-cell office:value-type="float" office:value="9780230590922" table:style-name="ce10">
            <text:p>9780230590922<text:s/></text:p>
          </table:table-cell>
          <table:table-cell office:value-type="string" table:style-name="ce9">
            <text:p>State and Society in Post-Socialist Econom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Pickle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092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6" table:style-name="ce7">
            <text:p>86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331" table:style-name="ce10">
            <text:p>9780230600331<text:s/></text:p>
          </table:table-cell>
          <table:table-cell office:value-type="float" office:value="9780230609716" table:style-name="ce10">
            <text:p>9780230609716<text:s/></text:p>
          </table:table-cell>
          <table:table-cell office:value-type="string" table:style-name="ce9">
            <text:p>State Recognition and Democratization in Sub-Saharan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Buur; H. Kyed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71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7" table:style-name="ce7">
            <text:p>86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954" table:style-name="ce10">
            <text:p>9780230605954<text:s/></text:p>
          </table:table-cell>
          <table:table-cell office:value-type="float" office:value="9780230611962" table:style-name="ce10">
            <text:p>9780230611962<text:s/></text:p>
          </table:table-cell>
          <table:table-cell office:value-type="string" table:style-name="ce9">
            <text:p>State, Market, and Democracy in Chil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Posn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96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8" table:style-name="ce7">
            <text:p>86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02319" table:style-name="ce10">
            <text:p>9780230002319<text:s/></text:p>
          </table:table-cell>
          <table:table-cell office:value-type="float" office:value="9780230592810" table:style-name="ce10">
            <text:p>9780230592810<text:s/></text:p>
          </table:table-cell>
          <table:table-cell office:value-type="string" table:style-name="ce9">
            <text:p>Television and Terro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Hoskins; B. O'Loughli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81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69" table:style-name="ce7">
            <text:p>86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74427" table:style-name="ce10">
            <text:p>9780230574427<text:s/></text:p>
          </table:table-cell>
          <table:table-cell office:value-type="float" office:value="9780230584372" table:style-name="ce10">
            <text:p>9780230584372<text:s/></text:p>
          </table:table-cell>
          <table:table-cell office:value-type="string" table:style-name="ce9">
            <text:p>Ten Years of New Labou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Beech; S. Le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37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0" table:style-name="ce7">
            <text:p>87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997" table:style-name="ce10">
            <text:p>9780230600997<text:s/></text:p>
          </table:table-cell>
          <table:table-cell office:value-type="float" office:value="9780230611870" table:style-name="ce10">
            <text:p>9780230611870<text:s/></text:p>
          </table:table-cell>
          <table:table-cell office:value-type="string" table:style-name="ce9">
            <text:p>Test by Fi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Swansbroug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87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1" table:style-name="ce7">
            <text:p>87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2018" table:style-name="ce10">
            <text:p>9781403982018<text:s/></text:p>
          </table:table-cell>
          <table:table-cell office:value-type="float" office:value="9780230610491" table:style-name="ce10">
            <text:p>9780230610491<text:s/></text:p>
          </table:table-cell>
          <table:table-cell office:value-type="string" table:style-name="ce9">
            <text:p>The African Press, Civic Cynicism, and Democra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Ibelem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9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2" table:style-name="ce7">
            <text:p>87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3844" table:style-name="ce10">
            <text:p>9780230603844<text:s/></text:p>
          </table:table-cell>
          <table:table-cell office:value-type="float" office:value="9780230610156" table:style-name="ce10">
            <text:p>9780230610156<text:s/></text:p>
          </table:table-cell>
          <table:table-cell office:value-type="string" table:style-name="ce9">
            <text:p>The American Military after 9/11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Morg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15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3" table:style-name="ce7">
            <text:p>87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140" table:style-name="ce10">
            <text:p>9780230600140<text:s/></text:p>
          </table:table-cell>
          <table:table-cell office:value-type="float" office:value="9780230611993" table:style-name="ce10">
            <text:p>9780230611993<text:s/></text:p>
          </table:table-cell>
          <table:table-cell office:value-type="string" table:style-name="ce9">
            <text:p>The Animal Research Wa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Conn; J. Park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99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4" table:style-name="ce7">
            <text:p>87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2190" table:style-name="ce10">
            <text:p>9780230522190<text:s/></text:p>
          </table:table-cell>
          <table:table-cell office:value-type="float" office:value="9780230582989" table:style-name="ce10">
            <text:p>9780230582989<text:s/></text:p>
          </table:table-cell>
          <table:table-cell office:value-type="string" table:style-name="ce9">
            <text:p>The Assets Agend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Prabhaka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8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5" table:style-name="ce7">
            <text:p>87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2182" table:style-name="ce10">
            <text:p>9780230602182<text:s/></text:p>
          </table:table-cell>
          <table:table-cell office:value-type="float" office:value="9780230610446" table:style-name="ce10">
            <text:p>9780230610446<text:s/></text:p>
          </table:table-cell>
          <table:table-cell office:value-type="string" table:style-name="ce9">
            <text:p>The Botswana Defense Force in the Struggle for an African Environ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Henk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4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6" table:style-name="ce7">
            <text:p>87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1247" table:style-name="ce10">
            <text:p>9780230521247<text:s/></text:p>
          </table:table-cell>
          <table:table-cell office:value-type="float" office:value="9780230591042" table:style-name="ce10">
            <text:p>9780230591042<text:s/></text:p>
          </table:table-cell>
          <table:table-cell office:value-type="string" table:style-name="ce9">
            <text:p>The Boundaries of EU Enlarg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DeBardeleb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104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7" table:style-name="ce7">
            <text:p>87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37071" table:style-name="ce10">
            <text:p>9780230537071<text:s/></text:p>
          </table:table-cell>
          <table:table-cell office:value-type="float" office:value="9780230583948" table:style-name="ce10">
            <text:p>9780230583948<text:s/></text:p>
          </table:table-cell>
          <table:table-cell office:value-type="string" table:style-name="ce9">
            <text:p>'The Chinese Century'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Scot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94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8" table:style-name="ce7">
            <text:p>87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24797" table:style-name="ce10">
            <text:p>9780230224797<text:s/></text:p>
          </table:table-cell>
          <table:table-cell office:value-type="float" office:value="9780230584457" table:style-name="ce10">
            <text:p>9780230584457<text:s/></text:p>
          </table:table-cell>
          <table:table-cell office:value-type="string" table:style-name="ce9">
            <text:p>The Critical Theory of Robert W. Cox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Leysen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45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79" table:style-name="ce7">
            <text:p>87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07098" table:style-name="ce10">
            <text:p>9780230507098<text:s/></text:p>
          </table:table-cell>
          <table:table-cell office:value-type="float" office:value="9780230582637" table:style-name="ce10">
            <text:p>9780230582637<text:s/></text:p>
          </table:table-cell>
          <table:table-cell office:value-type="string" table:style-name="ce9">
            <text:p>The Failure of the Middle East Peace Process?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Ben-Pora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63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0" table:style-name="ce7">
            <text:p>88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2056" table:style-name="ce10">
            <text:p>9781403982056<text:s/></text:p>
          </table:table-cell>
          <table:table-cell office:value-type="float" office:value="9780230610323" table:style-name="ce10">
            <text:p>9780230610323<text:s/></text:p>
          </table:table-cell>
          <table:table-cell office:value-type="string" table:style-name="ce9">
            <text:p>The Geopolitics of Europe's Identi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N. Park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2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1" table:style-name="ce7">
            <text:p>88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3707" table:style-name="ce10">
            <text:p>9780230603707<text:s/></text:p>
          </table:table-cell>
          <table:table-cell office:value-type="float" office:value="9780230610088" table:style-name="ce10">
            <text:p>9780230610088<text:s/></text:p>
          </table:table-cell>
          <table:table-cell office:value-type="string" table:style-name="ce9">
            <text:p>The Kurds Ascending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Gun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8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6">
          <table:table-cell office:value-type="float" office:value="882" table:style-name="ce7">
            <text:p>88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07062" table:style-name="ce10">
            <text:p>9780230007062<text:s/></text:p>
          </table:table-cell>
          <table:table-cell office:value-type="float" office:value="9780230582378" table:style-name="ce10">
            <text:p>9780230582378<text:s/></text:p>
          </table:table-cell>
          <table:table-cell office:value-type="string" table:style-name="ce9">
            <text:p>The Limits of Europeaniz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Featherstone; D. Papadimitriou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3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3" table:style-name="ce7">
            <text:p>88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4488" table:style-name="ce10">
            <text:p>9781403974488<text:s/></text:p>
          </table:table-cell>
          <table:table-cell office:value-type="float" office:value="9780230611061" table:style-name="ce10">
            <text:p>9780230611061<text:s/></text:p>
          </table:table-cell>
          <table:table-cell office:value-type="string" table:style-name="ce9">
            <text:p>The Making of a Digital Worl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Rennstic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06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4" table:style-name="ce7">
            <text:p>88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300" table:style-name="ce10">
            <text:p>9780230600300<text:s/></text:p>
          </table:table-cell>
          <table:table-cell office:value-type="float" office:value="9780230611160" table:style-name="ce10">
            <text:p>9780230611160<text:s/></text:p>
          </table:table-cell>
          <table:table-cell office:value-type="string" table:style-name="ce9">
            <text:p>The Making of Democra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C. Mann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16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5" table:style-name="ce7">
            <text:p>88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843" table:style-name="ce10">
            <text:p>9780230600843<text:s/></text:p>
          </table:table-cell>
          <table:table-cell office:value-type="float" office:value="9780230611290" table:style-name="ce10">
            <text:p>9780230611290<text:s/></text:p>
          </table:table-cell>
          <table:table-cell office:value-type="string" table:style-name="ce9">
            <text:p>The Media and Hurricanes Katrina and Rit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Sylves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9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6" table:style-name="ce7">
            <text:p>88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21070" table:style-name="ce10">
            <text:p>9780230521070<text:s/></text:p>
          </table:table-cell>
          <table:table-cell office:value-type="float" office:value="9780230582903" table:style-name="ce10">
            <text:p>9780230582903<text:s/></text:p>
          </table:table-cell>
          <table:table-cell office:value-type="string" table:style-name="ce9">
            <text:p>The New German Jewry and the European Contex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Bodeman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90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7" table:style-name="ce7">
            <text:p>88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6579" table:style-name="ce10">
            <text:p>9780230606579<text:s/></text:p>
          </table:table-cell>
          <table:table-cell office:value-type="float" office:value="9780230612945" table:style-name="ce10">
            <text:p>9780230612945<text:s/></text:p>
          </table:table-cell>
          <table:table-cell office:value-type="string" table:style-name="ce9">
            <text:p>The Political Economy of Hemispheric Integ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Sánchez-Ancochea; K. Shadl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94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8" table:style-name="ce7">
            <text:p>88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0728" table:style-name="ce10">
            <text:p>9780230550728<text:s/></text:p>
          </table:table-cell>
          <table:table-cell office:value-type="float" office:value="9780230583481" table:style-name="ce10">
            <text:p>9780230583481<text:s/></text:p>
          </table:table-cell>
          <table:table-cell office:value-type="string" table:style-name="ce9">
            <text:p>The Political Economy of Human Rights Enforcemen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I. Manokha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48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89" table:style-name="ce7">
            <text:p>88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07685" table:style-name="ce10">
            <text:p>9780230507685<text:s/></text:p>
          </table:table-cell>
          <table:table-cell office:value-type="float" office:value="9780230582651" table:style-name="ce10">
            <text:p>9780230582651<text:s/></text:p>
          </table:table-cell>
          <table:table-cell office:value-type="string" table:style-name="ce9">
            <text:p>The Political Economy of International Tax Gover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Rix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65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0" table:style-name="ce7">
            <text:p>89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575" table:style-name="ce10">
            <text:p>9780230604575<text:s/></text:p>
          </table:table-cell>
          <table:table-cell office:value-type="float" office:value="9780230612419" table:style-name="ce10">
            <text:p>9780230612419<text:s/></text:p>
          </table:table-cell>
          <table:table-cell office:value-type="string" table:style-name="ce9">
            <text:p>The Politics of Constructing the International Criminal Cour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Struet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41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1" table:style-name="ce7">
            <text:p>89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37798" table:style-name="ce10">
            <text:p>9780230537798<text:s/></text:p>
          </table:table-cell>
          <table:table-cell office:value-type="float" office:value="9780230584082" table:style-name="ce10">
            <text:p>9780230584082<text:s/></text:p>
          </table:table-cell>
          <table:table-cell office:value-type="string" table:style-name="ce9">
            <text:p>The Politics of Economic Inequality in Developing Countr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Ne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4082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2" table:style-name="ce7">
            <text:p>89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5893" table:style-name="ce10">
            <text:p>9780230605893<text:s/></text:p>
          </table:table-cell>
          <table:table-cell office:value-type="float" office:value="9780230611955" table:style-name="ce10">
            <text:p>9780230611955<text:s/></text:p>
          </table:table-cell>
          <table:table-cell office:value-type="string" table:style-name="ce9">
            <text:p>The Politics of Global Health Governanc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T. Keefe; M. Zach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95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3" table:style-name="ce7">
            <text:p>89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537" table:style-name="ce10">
            <text:p>9780230604537<text:s/></text:p>
          </table:table-cell>
          <table:table-cell office:value-type="float" office:value="9780230610408" table:style-name="ce10">
            <text:p>9780230610408<text:s/></text:p>
          </table:table-cell>
          <table:table-cell office:value-type="string" table:style-name="ce9">
            <text:p>The Politics of Intelligence and American Wars with Iraq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O. Selikta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40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4" table:style-name="ce7">
            <text:p>89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333751961" table:style-name="ce10">
            <text:p>9780333751961<text:s/></text:p>
          </table:table-cell>
          <table:table-cell office:value-type="float" office:value="9780230594111" table:style-name="ce10">
            <text:p>9780230594111<text:s/></text:p>
          </table:table-cell>
          <table:table-cell office:value-type="string" table:style-name="ce9">
            <text:p>The Politics of the Thatcher Revolu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Fr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11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5" table:style-name="ce7">
            <text:p>89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4944" table:style-name="ce10">
            <text:p>9781403984944<text:s/></text:p>
          </table:table-cell>
          <table:table-cell office:value-type="float" office:value="9780230609914" table:style-name="ce10">
            <text:p>9780230609914<text:s/></text:p>
          </table:table-cell>
          <table:table-cell office:value-type="string" table:style-name="ce9">
            <text:p>The Politics, Economics, and Culture of Mexican-US Migr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E. Ashbee; H. Clausen; C. Pederse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91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6" table:style-name="ce7">
            <text:p>89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01299" table:style-name="ce10">
            <text:p>9780230001299<text:s/></text:p>
          </table:table-cell>
          <table:table-cell office:value-type="float" office:value="9780230582293" table:style-name="ce10">
            <text:p>9780230582293<text:s/></text:p>
          </table:table-cell>
          <table:table-cell office:value-type="string" table:style-name="ce9">
            <text:p>The Protection of Minorities in the Wider Europ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eller; D. Blacklock; K. Nobb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29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7" table:style-name="ce7">
            <text:p>89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539" table:style-name="ce10">
            <text:p>9780230600539<text:s/></text:p>
          </table:table-cell>
          <table:table-cell office:value-type="float" office:value="9780230611085" table:style-name="ce10">
            <text:p>9780230611085<text:s/></text:p>
          </table:table-cell>
          <table:table-cell office:value-type="string" table:style-name="ce9">
            <text:p>The Republican Party and Immigration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Wro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08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8" table:style-name="ce7">
            <text:p>89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202986" table:style-name="ce10">
            <text:p>9780230202986<text:s/></text:p>
          </table:table-cell>
          <table:table-cell office:value-type="float" office:value="9780230594760" table:style-name="ce10">
            <text:p>9780230594760<text:s/></text:p>
          </table:table-cell>
          <table:table-cell office:value-type="string" table:style-name="ce9">
            <text:p>The Rise and Fall of Privatization in the Russian Oil Industr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L. Sim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476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899" table:style-name="ce7">
            <text:p>89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37033" table:style-name="ce10">
            <text:p>9780230537033<text:s/></text:p>
          </table:table-cell>
          <table:table-cell office:value-type="float" office:value="9780230583924" table:style-name="ce10">
            <text:p>9780230583924<text:s/></text:p>
          </table:table-cell>
          <table:table-cell office:value-type="string" table:style-name="ce9">
            <text:p>The Rise of Neoliberalism in Advanced Capitalist Economie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Howard; J. K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92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0" table:style-name="ce7">
            <text:p>90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0786" table:style-name="ce10">
            <text:p>9781403980786<text:s/></text:p>
          </table:table-cell>
          <table:table-cell office:value-type="float" office:value="9780230609686" table:style-name="ce10">
            <text:p>9780230609686<text:s/></text:p>
          </table:table-cell>
          <table:table-cell office:value-type="string" table:style-name="ce9">
            <text:p>The Role of Mexico's Plural in Latin American Literary and Political Culture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ing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09686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1" table:style-name="ce7">
            <text:p>90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6401" table:style-name="ce10">
            <text:p>9780230606401<text:s/></text:p>
          </table:table-cell>
          <table:table-cell office:value-type="float" office:value="9780230612600" table:style-name="ce10">
            <text:p>9780230612600<text:s/></text:p>
          </table:table-cell>
          <table:table-cell office:value-type="string" table:style-name="ce9">
            <text:p>The Roots of Participatory Democra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William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60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2" table:style-name="ce7">
            <text:p>90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4469" table:style-name="ce10">
            <text:p>9780230604469<text:s/></text:p>
          </table:table-cell>
          <table:table-cell office:value-type="float" office:value="9780230611221" table:style-name="ce10">
            <text:p>9780230611221<text:s/></text:p>
          </table:table-cell>
          <table:table-cell office:value-type="string" table:style-name="ce9">
            <text:p>The Search for a Common European Foreign and Security Polic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A. Malici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22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3" table:style-name="ce7">
            <text:p>90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89758" table:style-name="ce10">
            <text:p>9781403989758<text:s/></text:p>
          </table:table-cell>
          <table:table-cell office:value-type="float" office:value="9780230582255" table:style-name="ce10">
            <text:p>9780230582255<text:s/></text:p>
          </table:table-cell>
          <table:table-cell office:value-type="string" table:style-name="ce9">
            <text:p>The State of Loyalism in Northern Ireland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G. Spenc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225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4" table:style-name="ce7">
            <text:p>90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201" table:style-name="ce10">
            <text:p>9780230600201<text:s/></text:p>
          </table:table-cell>
          <table:table-cell office:value-type="float" office:value="9780230610309" table:style-name="ce10">
            <text:p>9780230610309<text:s/></text:p>
          </table:table-cell>
          <table:table-cell office:value-type="string" table:style-name="ce9">
            <text:p>The WTO Primer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R. Fulton; K. Buterbaugh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09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5" table:style-name="ce7">
            <text:p>905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42679" table:style-name="ce10">
            <text:p>9780230542679<text:s/></text:p>
          </table:table-cell>
          <table:table-cell office:value-type="float" office:value="9780230583177" table:style-name="ce10">
            <text:p>9780230583177<text:s/></text:p>
          </table:table-cell>
          <table:table-cell office:value-type="string" table:style-name="ce9">
            <text:p>This Thing Called Tru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P. Stonema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17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6" table:style-name="ce7">
            <text:p>906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0614" table:style-name="ce10">
            <text:p>9780230600614<text:s/></text:p>
          </table:table-cell>
          <table:table-cell office:value-type="float" office:value="9780230610033" table:style-name="ce10">
            <text:p>9780230610033<text:s/></text:p>
          </table:table-cell>
          <table:table-cell office:value-type="string" table:style-name="ce9">
            <text:p>Trade Unions and the Coming of Democracy in Africa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J. Kraus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033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7" table:style-name="ce7">
            <text:p>907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42174" table:style-name="ce10">
            <text:p>9780230542174<text:s/></text:p>
          </table:table-cell>
          <table:table-cell office:value-type="float" office:value="9780230227767" table:style-name="ce10">
            <text:p>9780230227767<text:s/></text:p>
          </table:table-cell>
          <table:table-cell office:value-type="string" table:style-name="ce9">
            <text:p>Transparency and Accountability in Science and Politic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K. Andersson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22776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8" table:style-name="ce7">
            <text:p>908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013490" table:style-name="ce10">
            <text:p>9780230013490<text:s/></text:p>
          </table:table-cell>
          <table:table-cell office:value-type="float" office:value="9780230592100" table:style-name="ce10">
            <text:p>9780230592100<text:s/></text:p>
          </table:table-cell>
          <table:table-cell office:value-type="string" table:style-name="ce9">
            <text:p>Twenty-First Century Populism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Albertazzi; D. McDonnell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92100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09" table:style-name="ce7">
            <text:p>909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555044" table:style-name="ce10">
            <text:p>9780230555044<text:s/></text:p>
          </table:table-cell>
          <table:table-cell office:value-type="float" office:value="9780230583788" table:style-name="ce10">
            <text:p>9780230583788<text:s/></text:p>
          </table:table-cell>
          <table:table-cell office:value-type="string" table:style-name="ce9">
            <text:p>Unveiling the Council of the European Un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Naurin; H. Wallac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58378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10" table:style-name="ce7">
            <text:p>910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75249" table:style-name="ce10">
            <text:p>9781403975249<text:s/></text:p>
          </table:table-cell>
          <table:table-cell office:value-type="float" office:value="9780230612907" table:style-name="ce10">
            <text:p>9780230612907<text:s/></text:p>
          </table:table-cell>
          <table:table-cell office:value-type="string" table:style-name="ce9">
            <text:p>Urban Growth Management and Its Discontent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Y. Dierwech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2907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11" table:style-name="ce7">
            <text:p>911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65035" table:style-name="ce10">
            <text:p>9781403965035<text:s/></text:p>
          </table:table-cell>
          <table:table-cell office:value-type="float" office:value="9780230611771" table:style-name="ce10">
            <text:p>9780230611771<text:s/></text:p>
          </table:table-cell>
          <table:table-cell office:value-type="string" table:style-name="ce9">
            <text:p>Why American Foreign Policy Fails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D. Jett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1771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12" table:style-name="ce7">
            <text:p>912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3783" table:style-name="ce10">
            <text:p>9780230603783<text:s/></text:p>
          </table:table-cell>
          <table:table-cell office:value-type="float" office:value="9780230610378" table:style-name="ce10">
            <text:p>9780230610378<text:s/></text:p>
          </table:table-cell>
          <table:table-cell office:value-type="string" table:style-name="ce9">
            <text:p>Women and Legislative Representation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M. Tremblay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0378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13" table:style-name="ce7">
            <text:p>913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0230609563" table:style-name="ce10">
            <text:p>9780230609563<text:s/></text:p>
          </table:table-cell>
          <table:table-cell office:value-type="float" office:value="9780230615755" table:style-name="ce10">
            <text:p>9780230615755<text:s/></text:p>
          </table:table-cell>
          <table:table-cell office:value-type="string" table:style-name="ce9">
            <text:p>Women in Civil Society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W. Krause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21">
            <text:p>http://www.palgraveconnect.com/doifinder/10.1057/9780230615755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5">
          <table:table-cell office:value-type="float" office:value="914" table:style-name="ce7">
            <text:p>914</text:p>
          </table:table-cell>
          <table:table-cell office:value-type="string" table:style-name="ce8">
            <text:p>Ss</text:p>
          </table:table-cell>
          <table:table-cell office:value-type="string" table:style-name="ce9">
            <text:p>Political &amp; International Studies Collection 2008</text:p>
          </table:table-cell>
          <table:table-cell table:number-columns-repeated="2" table:style-name="ce8"/>
          <table:table-cell office:value-type="float" office:value="9781403995773" table:style-name="ce10">
            <text:p>9781403995773<text:s/></text:p>
          </table:table-cell>
          <table:table-cell office:value-type="float" office:value="9780230227514" table:style-name="ce10">
            <text:p>9780230227514<text:s/></text:p>
          </table:table-cell>
          <table:table-cell office:value-type="string" table:style-name="ce9">
            <text:p>World Society and the Middle East</text:p>
          </table:table-cell>
          <table:table-cell office:value-type="string" table:style-name="ce8">
            <text:p>1<text:span text:style-name="T3">st</text:span></text:p>
          </table:table-cell>
          <table:table-cell office:value-type="string" table:style-name="ce9">
            <text:p>S. Stetter</text:p>
          </table:table-cell>
          <table:table-cell office:value-type="string" table:style-name="ce15">
            <text:p>Palgrave Macmillan</text:p>
          </table:table-cell>
          <table:table-cell office:value-type="float" office:value="2008" table:style-name="ce9">
            <text:p>2008</text:p>
          </table:table-cell>
          <table:table-cell office:value-type="float" office:value="200" table:style-name="ce12">
            <text:p>200.00</text:p>
          </table:table-cell>
          <table:table-cell office:value-type="float" office:value="0" table:style-name="ce13">
            <text:p>0.00<text:s/></text:p>
          </table:table-cell>
          <table:table-cell office:value-type="string" table:style-name="ce16">
            <text:p>補償</text:p>
          </table:table-cell>
          <table:table-cell office:value-type="string" table:style-name="ce1">
            <text:p>http://www.palgraveconnect.com/doifinder/10.1057/9780230227514</text:p>
          </table:table-cell>
          <table:table-cell office:value-type="string" table:style-name="ce21">
            <text:p>補償</text:p>
          </table:table-cell>
          <table:table-cell table:number-columns-repeated="16367"/>
        </table:table-row>
        <table:table-row table:style-name="ro10">
          <table:table-cell table:style-name="ce2"/>
          <table:table-cell table:style-name="ce3"/>
          <table:table-cell table:number-columns-repeated="2" table:style-name="ce1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0" table:style-name="ce3"/>
        </table:table-row>
        <table:table-row table:number-rows-repeated="12" table:style-name="ro11">
          <table:table-cell table:style-name="ce2"/>
          <table:table-cell table:style-name="ce3"/>
          <table:table-cell table:number-columns-repeated="2" table:style-name="ce17"/>
          <table:table-cell table:style-name="ce3"/>
          <table:table-cell table:number-columns-repeated="2" table:style-name="ce4"/>
          <table:table-cell table:number-columns-repeated="4" table:style-name="ce3"/>
          <table:table-cell table:style-name="ce17"/>
          <table:table-cell table:style-name="ce3"/>
          <table:table-cell table:style-name="ce5"/>
          <table:table-cell table:number-columns-repeated="16370" table:style-name="ce3"/>
        </table:table-row>
        <table:table-row table:number-rows-repeated="115" table:style-name="ro11">
          <table:table-cell table:number-columns-repeated="2"/>
          <table:table-cell table:number-columns-repeated="2" table:style-name="ce17"/>
          <table:table-cell table:style-name="ce3"/>
          <table:table-cell table:number-columns-repeated="2" table:style-name="ce4"/>
          <table:table-cell table:number-columns-repeated="4" table:style-name="ce3"/>
          <table:table-cell table:style-name="ce17"/>
          <table:table-cell table:number-columns-repeated="16372"/>
        </table:table-row>
        <table:table-row table:number-rows-repeated="1047533" table:style-name="ro11">
          <table:table-cell table:number-columns-repeated="16384"/>
        </table:table-row>
        <table:named-expressions>
          <table:named-range table:name="Print_Area" table:cell-range-address="購案清單.$A$1:購案清單.$N$915" table:base-cell-address="購案清單.$A$1"/>
        </table:named-expressions>
      </table:table>
      <table:named-expressions>
        <table:named-range table:name="Excel_BuiltIn__FilterDatabase_1_1" table:cell-range-address="購案清單.$A$1:購案清單.$O$1" table:base-cell-address="購案清單.$A$1"/>
        <table:named-range table:name="_2Excel_BuiltIn__FilterDatabase_1_1_1" table:cell-range-address="購案清單.$A$1:購案清單.$O$1" table:base-cell-address="購案清單.$A$1"/>
        <table:named-range table:name="Excel_BuiltIn__FilterDatabase_2" table:cell-range-address="購案清單.$B$2:購案清單.$L$915" table:base-cell-address="購案清單.$A$1"/>
        <table:named-expression table:name="Excel_BuiltIn__FilterDatabase_2_1" table:expression="of:=[.#REF!]" table:base-cell-address="購案清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 PL UMing HK" svg:font-family="&quot;AR PL UMing HK&quot;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 PL UMing HK" style:font-name-asian="AR PL UMing HK" style:font-name-complex="AR PL UMing HK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_36039__26009__21161__29702__32__32__35282_" style:display-name="資料助理  角" style:family="table-cell" style:data-style-name="N0"/>
    <style:style style:name="_36039__26009__21161__29702__32__20998__39006_" style:display-name="資料助理 分類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_36039__26009__21161__29702__24037__20316__34920__30340__20540_" style:display-name="資料助理工作表的值" style:family="table-cell" style:data-style-name="N0"/>
    <style:style style:name="_36039__26009__21161__29702__24037__20316__34920__32080__26524_" style:display-name="資料助理工作表結果" style:family="table-cell" style:data-style-name="N0"/>
    <style:style style:name="_36039__26009__21161__29702__24037__20316__34920__27161__38988_" style:display-name="資料助理工作表標題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_36039__26009__21161__29702__24037__20316__34920__27396__20301_" style:display-name="資料助理工作表欄位" style:family="table-cell" style:data-style-name="N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59722222222222in" fo:margin-bottom="0.209722222222222in" fo:margin-left="0.905555555555556in" fo:margin-right="0.1701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986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ina</meta:initial-creator>
    <dc:creator>許庭馨</dc:creator>
    <meta:creation-date>2010-10-28T01:30:27Z</meta:creation-date>
    <dc:date>2018-09-19T03:30:54Z</dc:date>
  </office:meta>
</office:document-meta>
</file>