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36229__36899__32080_" style:data-style-name="N0">
      <style:table-cell-properties fo:border-top="thin solid #95B3D7" fo:border-bottom="thin solid #95B3D7" fo:border-left="none" fo:border-right="none"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7" style:family="table-cell" style:parent-style-name="_36229__36899__32080_" style:data-style-name="N0">
      <style:table-cell-properties fo:border-top="thin solid #95B3D7" fo:border-bottom="thin solid #95B3D7" fo:border-left="none" fo:border-right="none" style:vertical-align="middle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28" style:family="table-cell" style:parent-style-name="_36229__36899__32080_" style:data-style-name="N0">
      <style:table-cell-properties fo:border-top="thin solid #95B3D7" fo:border-bottom="thin solid #95B3D7" fo:border-left="none" fo:border-right="none"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9.1228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0.764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92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筆11冊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11"/>
        <table:table-column table:style-name="co6" table:number-columns-repeated="2" table:default-cell-style-name="ce8"/>
        <table:table-column table:style-name="co7" table:default-cell-style-name="ce9"/>
        <table:table-column table:style-name="co8" table:default-cell-style-name="ce10"/>
        <table:table-column table:style-name="co9" table:default-cell-style-name="ce8"/>
        <table:table-column table:style-name="co10" table:default-cell-style-name="ce8"/>
        <table:table-column table:style-name="co11" table:default-cell-style-name="ce10"/>
        <table:table-column table:style-name="co12" table:default-cell-style-name="ce7"/>
        <table:table-column table:style-name="co12" table:number-columns-repeated="16370" table:default-cell-style-name="ce1"/>
        <table:table-row table:style-name="ro1">
          <table:table-cell office:value-type="string" table:style-name="ce3">
            <text:p><text:span text:style-name="T2">序號</text:span></text:p>
          </table:table-cell>
          <table:table-cell office:value-type="string" table:style-name="ce3">
            <text:p><text:span text:style-name="T2">主題</text:span></text:p>
          </table:table-cell>
          <table:table-cell office:value-type="string" table:style-name="ce3">
            <text:p><text:span text:style-name="T2">次主題</text:span>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5">
            <text:p><text:span text:style-name="T2">題名</text:span></text:p>
          </table:table-cell>
          <table:table-cell office:value-type="string" table:style-name="ce3">
            <text:p><text:span text:style-name="T2">冊數</text:span></text:p>
          </table:table-cell>
          <table:table-cell office:value-type="string" table:style-name="ce3">
            <text:p><text:span text:style-name="T2">版次</text:span></text:p>
          </table:table-cell>
          <table:table-cell office:value-type="string" table:style-name="ce12">
            <text:p><text:span text:style-name="T2">作者</text:span></text:p>
          </table:table-cell>
          <table:table-cell office:value-type="string" table:style-name="ce3">
            <text:p><text:span text:style-name="T2">出版者</text:span></text:p>
          </table:table-cell>
          <table:table-cell office:value-type="string" table:style-name="ce3">
            <text:p><text:span text:style-name="T2">出版年</text:span></text:p>
          </table:table-cell>
          <table:table-cell office:value-type="string" table:style-name="ce3">
            <text:p><text:span text:style-name="T2">附件</text:span></text:p>
          </table:table-cell>
          <table:table-cell office:value-type="string" table:style-name="ce3">
            <text:p>連線網址</text:p>
          </table:table-cell>
          <table:table-cell table:style-name="ce6"/>
          <table:table-cell table:number-columns-repeated="16370" table:style-name="ce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1<text:s/><text:span text:style-name="T2">解剖</text:span></text:p>
          </table:table-cell>
          <table:table-cell office:value-type="float" office:value="9781975222215" table:style-name="ce15">
            <text:p>9781975222215</text:p>
          </table:table-cell>
          <table:table-cell office:value-type="float" office:value="9781975209261" table:style-name="ce15">
            <text:p>9781975209261</text:p>
          </table:table-cell>
          <table:table-cell office:value-type="string" table:style-name="ce16">
            <text:p>Anatomy &amp; Physiology Made Incredibly Easy!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string" table:style-name="ce16">
            <text:p>Lippincott Williams &amp; Wilkins</text:p>
          </table:table-cell>
          <table:table-cell office:value-type="string" table:style-name="ce16">
            <text:p>Wolters Kluwer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27">
            <text:p><text:a xlink:href="https://ovidsp.ovid.com/ovidweb.cgi?T=JS&amp;NEWS=n&amp;CSC=Y&amp;PAGE=booktext&amp;D=books&amp;AN=02274169$&amp;XPATH=/PG(0)&amp;EPUB=N">https://ovidsp.ovid.com/ovidweb.cgi?T=JS&amp;NEWS=n&amp;CSC=Y&amp;PAGE=booktext&amp;D=books&amp;AN=02274169$&amp;XPATH=/PG(0)&amp;EPUB=N</text:a></text:p>
          </table:table-cell>
          <table:table-cell table:number-columns-repeated="16371" table:style-name="ce17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9<text:s/><text:span text:style-name="T2">公共衛生及環境醫學</text:span></text:p>
          </table:table-cell>
          <table:table-cell office:value-type="float" office:value="9781975253776" table:style-name="ce15">
            <text:p>9781975253776</text:p>
          </table:table-cell>
          <table:table-cell office:value-type="float" office:value="9781975253752" table:style-name="ce15">
            <text:p>9781975253752</text:p>
          </table:table-cell>
          <table:table-cell office:value-type="string" table:style-name="ce16">
            <text:p>The 5-Minute Clinical Consult 2026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office:value-type="string" table:style-name="ce16">
            <text:p>Domino, Frank J.</text:p>
          </table:table-cell>
          <table:table-cell office:value-type="string" table:style-name="ce16">
            <text:p>Wolters Kluwer</text:p>
          </table:table-cell>
          <table:table-cell office:value-type="float" office:value="2026" table:style-name="ce13">
            <text:p>2026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26">
            <text:p><text:a xlink:href="https://ovidsp.ovid.com/ovidweb.cgi?T=JS&amp;NEWS=n&amp;CSC=Y&amp;PAGE=booktext&amp;D=books&amp;AN=02276248$&amp;XPATH=/PG(0)&amp;EPUB=N">https://ovidsp.ovid.com/ovidweb.cgi?T=JS&amp;NEWS=n&amp;CSC=Y&amp;PAGE=booktext&amp;D=books&amp;AN=02276248$&amp;XPATH=/PG(0)&amp;EPUB=N</text:a></text:p>
          </table:table-cell>
          <table:table-cell table:number-columns-repeated="16371" table:style-name="ce17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6<text:s/><text:span text:style-name="T2">微生物及免疫學</text:span></text:p>
          </table:table-cell>
          <table:table-cell office:value-type="float" office:value="9781975112530" table:style-name="ce15">
            <text:p>9781975112530</text:p>
          </table:table-cell>
          <table:table-cell office:value-type="float" office:value="9781975112516" table:style-name="ce15">
            <text:p>9781975112516</text:p>
          </table:table-cell>
          <table:table-cell office:value-type="string" table:style-name="ce16">
            <text:p>Fields Virology. Volume 4, Fundamentals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6">
            <text:p>Howley, Peter M.; Knipe, David M.</text:p>
          </table:table-cell>
          <table:table-cell office:value-type="string" table:style-name="ce16">
            <text:p>Wolters Kluwer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28">
            <text:p><text:a xlink:href="https://ovidsp.ovid.com/ovidweb.cgi?T=JS&amp;NEWS=n&amp;CSC=Y&amp;PAGE=booktext&amp;D=books&amp;AN=02205991$&amp;XPATH=/PG(0)&amp;EPUB=N">https://ovidsp.ovid.com/ovidweb.cgi?T=JS&amp;NEWS=n&amp;CSC=Y&amp;PAGE=booktext&amp;D=books&amp;AN=02205991$&amp;XPATH=/PG(0)&amp;EPUB=N</text:a></text:p>
          </table:table-cell>
          <table:table-cell table:number-columns-repeated="16371" table:style-name="ce17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DA<text:s/><text:span text:style-name="T2">護理</text:span></text:p>
          </table:table-cell>
          <table:table-cell office:value-type="float" office:value="9781975219697" table:style-name="ce15">
            <text:p>9781975219697</text:p>
          </table:table-cell>
          <table:table-cell office:value-type="float" office:value="9781975219673" table:style-name="ce15">
            <text:p>9781975219673</text:p>
          </table:table-cell>
          <table:table-cell office:value-type="string" table:style-name="ce16">
            <text:p>Lippincott Manual of Nursing Practice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Nettina, Sandra M.; Nelson-Tuttle, Christine</text:p>
          </table:table-cell>
          <table:table-cell office:value-type="string" table:style-name="ce16">
            <text:p>Wolters Kluwer</text:p>
          </table:table-cell>
          <table:table-cell office:value-type="float" office:value="2025" table:style-name="ce13">
            <text:p>2025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26">
            <text:p><text:a xlink:href="https://ovidsp.ovid.com/ovidweb.cgi?T=JS&amp;NEWS=n&amp;CSC=Y&amp;PAGE=booktext&amp;D=books&amp;AN=02275459$&amp;XPATH=/PG(0)&amp;EPUB=N">https://ovidsp.ovid.com/ovidweb.cgi?T=JS&amp;NEWS=n&amp;CSC=Y&amp;PAGE=booktext&amp;D=books&amp;AN=02275459$&amp;XPATH=/PG(0)&amp;EPUB=N</text:a></text:p>
          </table:table-cell>
          <table:table-cell table:number-columns-repeated="16371" table:style-name="ce17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D3<text:s/><text:span text:style-name="T2">婦產科</text:span></text:p>
          </table:table-cell>
          <table:table-cell office:value-type="float" office:value="9781975183288" table:style-name="ce15">
            <text:p>9781975183288</text:p>
          </table:table-cell>
          <table:table-cell office:value-type="float" office:value="9781975183271" table:style-name="ce15">
            <text:p>9781975183271</text:p>
          </table:table-cell>
          <table:table-cell office:value-type="string" table:style-name="ce16">
            <text:p>Principles and Practice of Gynecologic Oncology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6">
            <text:p>Chi, Dennis S.; Khabele, Dineo; Dizon, Don S.; Yashar, Catheryn M.</text:p>
          </table:table-cell>
          <table:table-cell office:value-type="string" table:style-name="ce16">
            <text:p>Wolters Kluwer</text:p>
          </table:table-cell>
          <table:table-cell office:value-type="float" office:value="2025" table:style-name="ce13">
            <text:p>2025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28">
            <text:p><text:a xlink:href="https://ovidsp.ovid.com/ovidweb.cgi?T=JS&amp;NEWS=n&amp;CSC=Y&amp;PAGE=booktext&amp;D=books&amp;AN=02275233$&amp;XPATH=/PG(0)&amp;EPUB=N">https://ovidsp.ovid.com/ovidweb.cgi?T=JS&amp;NEWS=n&amp;CSC=Y&amp;PAGE=booktext&amp;D=books&amp;AN=02275233$&amp;XPATH=/PG(0)&amp;EPUB=N</text:a></text:p>
          </table:table-cell>
          <table:table-cell table:number-columns-repeated="16371" table:style-name="ce17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D6<text:s/><text:span text:style-name="T2">放射線及核子醫學</text:span></text:p>
          </table:table-cell>
          <table:table-cell office:value-type="float" office:value="9781975213596" table:style-name="ce15">
            <text:p>9781975213596</text:p>
          </table:table-cell>
          <table:table-cell office:value-type="float" office:value="9781975213589" table:style-name="ce15">
            <text:p>9781975213589</text:p>
          </table:table-cell>
          <table:table-cell office:value-type="string" table:style-name="ce16">
            <text:p>A Visual Guide to ECG Interpretation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6">
            <text:p>Wilcox, Susan R.; Brown, David F.M.</text:p>
          </table:table-cell>
          <table:table-cell office:value-type="string" table:style-name="ce16">
            <text:p>Wolters Kluwer</text:p>
          </table:table-cell>
          <table:table-cell office:value-type="float" office:value="2025" table:style-name="ce13">
            <text:p>2025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26">
            <text:p><text:a xlink:href="https://ovidsp.ovid.com/ovidweb.cgi?T=JS&amp;NEWS=n&amp;CSC=Y&amp;PAGE=booktext&amp;D=books&amp;AN=02275232$&amp;XPATH=/PG(0)&amp;EPUB=N">https://ovidsp.ovid.com/ovidweb.cgi?T=JS&amp;NEWS=n&amp;CSC=Y&amp;PAGE=booktext&amp;D=books&amp;AN=02275232$&amp;XPATH=/PG(0)&amp;EPUB=N</text:a></text:p>
          </table:table-cell>
          <table:table-cell table:number-columns-repeated="16371" table:style-name="ce17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D1<text:s/><text:span text:style-name="T2">骨科</text:span></text:p>
          </table:table-cell>
          <table:table-cell office:value-type="float" office:value="9781975160647" table:style-name="ce15">
            <text:p>9781975160647</text:p>
          </table:table-cell>
          <table:table-cell office:value-type="float" office:value="9781975160630" table:style-name="ce15">
            <text:p>9781975160630</text:p>
          </table:table-cell>
          <table:table-cell office:value-type="string" table:style-name="ce16">
            <text:p>Sarrafian's Anatomy of the Foot and Ankle: Descriptive, Topographic, Functional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6">
            <text:p>Kelikian, Armen S.; Sarrafian, Shahan K.</text:p>
          </table:table-cell>
          <table:table-cell office:value-type="string" table:style-name="ce16">
            <text:p>Wolters Kluwer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28">
            <text:p><text:a xlink:href="https://ovidsp.ovid.com/ovidweb.cgi?T=JS&amp;NEWS=n&amp;CSC=Y&amp;PAGE=booktext&amp;D=books&amp;AN=02272773$&amp;XPATH=/PG(0)&amp;EPUB=N">https://ovidsp.ovid.com/ovidweb.cgi?T=JS&amp;NEWS=n&amp;CSC=Y&amp;PAGE=booktext&amp;D=books&amp;AN=02272773$&amp;XPATH=/PG(0)&amp;EPUB=N</text:a></text:p>
          </table:table-cell>
          <table:table-cell table:number-columns-repeated="16371" table:style-name="ce17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D7<text:s/><text:span text:style-name="T2">病理及法醫</text:span></text:p>
          </table:table-cell>
          <table:table-cell office:value-type="float" office:value="9781975199258" table:style-name="ce15">
            <text:p>9781975199258</text:p>
          </table:table-cell>
          <table:table-cell office:value-type="float" office:value="9781975199234" table:style-name="ce15">
            <text:p>9781975199234</text:p>
          </table:table-cell>
          <table:table-cell office:value-type="string" table:style-name="ce16">
            <text:p>The Washington Manual of Hematopatholog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6">
            <text:p>Abro, Brooj; Frater, John L.; Dehner, Louis P.; Pfeifer, John D.; Hassan, Anjum</text:p>
          </table:table-cell>
          <table:table-cell office:value-type="string" table:style-name="ce16">
            <text:p>Wolters Kluwer</text:p>
          </table:table-cell>
          <table:table-cell office:value-type="float" office:value="2025" table:style-name="ce13">
            <text:p>2025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26">
            <text:p><text:a xlink:href="https://ovidsp.ovid.com/ovidweb.cgi?T=JS&amp;NEWS=n&amp;CSC=Y&amp;PAGE=booktext&amp;D=books&amp;AN=02275030$&amp;XPATH=/PG(0)&amp;EPUB=N">https://ovidsp.ovid.com/ovidweb.cgi?T=JS&amp;NEWS=n&amp;CSC=Y&amp;PAGE=booktext&amp;D=books&amp;AN=02275030$&amp;XPATH=/PG(0)&amp;EPUB=N</text:a></text:p>
          </table:table-cell>
          <table:table-cell table:number-columns-repeated="16371" table:style-name="ce17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B2<text:s/><text:span text:style-name="T2">精神科</text:span></text:p>
          </table:table-cell>
          <table:table-cell office:value-type="float" office:value="9781616766283" table:style-name="ce15">
            <text:p>9781616766283</text:p>
          </table:table-cell>
          <table:table-cell office:value-type="float" office:value="9780889376281" table:style-name="ce15">
            <text:p>9780889376281</text:p>
          </table:table-cell>
          <table:table-cell office:value-type="string" table:style-name="ce16">
            <text:p>A Process-Based Approach to CBT: Understanding and Changing the Dynamics of Psychological Problem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6">
            <text:p>Svitak, Michael; Hofmann, Stefan G.</text:p>
          </table:table-cell>
          <table:table-cell office:value-type="string" table:style-name="ce16">
            <text:p>Hogrefe Publishing GmbH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28">
            <text:p><text:a xlink:href="https://ovidsp.ovid.com/ovidweb.cgi?T=JS&amp;NEWS=n&amp;CSC=Y&amp;PAGE=booktext&amp;D=books&amp;AN=02275359$&amp;XPATH=/PG(0)&amp;EPUB=N">https://ovidsp.ovid.com/ovidweb.cgi?T=JS&amp;NEWS=n&amp;CSC=Y&amp;PAGE=booktext&amp;D=books&amp;AN=02275359$&amp;XPATH=/PG(0)&amp;EPUB=N</text:a></text:p>
          </table:table-cell>
          <table:table-cell table:number-columns-repeated="16371" table:style-name="ce17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11<text:s/><text:span text:style-name="T2">寄生蟲學、醫事技術及實驗診斷</text:span></text:p>
          </table:table-cell>
          <table:table-cell office:value-type="float" office:value="9781800622333" table:style-name="ce15">
            <text:p>9781800622333</text:p>
          </table:table-cell>
          <table:table-cell office:value-type="float" office:value="9781800622326" table:style-name="ce15">
            <text:p>9781800622326</text:p>
          </table:table-cell>
          <table:table-cell office:value-type="string" table:style-name="ce16">
            <text:p>Descriptions of Medical Fungi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6">
            <text:p>Kidd, Sarah; Halliday, Catriona; Ellis, David</text:p>
          </table:table-cell>
          <table:table-cell office:value-type="string" table:style-name="ce16">
            <text:p>CAB International</text:p>
          </table:table-cell>
          <table:table-cell office:value-type="float" office:value="2023" table:style-name="ce13">
            <text:p>2023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26">
            <text:p><text:a xlink:href="https://ovidsp.ovid.com/ovidweb.cgi?T=JS&amp;NEWS=n&amp;CSC=Y&amp;PAGE=booktext&amp;D=books&amp;AN=02274027$&amp;XPATH=/PG(0)&amp;EPUB=N">https://ovidsp.ovid.com/ovidweb.cgi?T=JS&amp;NEWS=n&amp;CSC=Y&amp;PAGE=booktext&amp;D=books&amp;AN=02274027$&amp;XPATH=/PG(0)&amp;EPUB=N</text:a></text:p>
          </table:table-cell>
          <table:table-cell table:number-columns-repeated="16371" table:style-name="ce1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B2<text:s/><text:span text:style-name="T2">精神科</text:span></text:p>
          </table:table-cell>
          <table:table-cell office:value-type="float" office:value="9781616766313" table:style-name="ce15">
            <text:p>9781616766313</text:p>
          </table:table-cell>
          <table:table-cell office:value-type="float" office:value="9780889376311" table:style-name="ce15">
            <text:p>9780889376311</text:p>
          </table:table-cell>
          <table:table-cell office:value-type="string" table:style-name="ce16">
            <text:p>Psychotherapeutic Support for Family Caregivers of People With Dementia: The Tele.TAnDem Manua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6">
            <text:p>Wilz, Gabriele</text:p>
          </table:table-cell>
          <table:table-cell office:value-type="string" table:style-name="ce16">
            <text:p>Hogrefe Publishing GmbH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<text:span text:style-name="T2">無光碟附件</text:span></text:p>
          </table:table-cell>
          <table:table-cell office:value-type="string" table:style-name="ce26">
            <text:p><text:a xlink:href="https://ovidsp.ovid.com/ovidweb.cgi?T=JS&amp;NEWS=n&amp;CSC=Y&amp;PAGE=booktext&amp;D=books&amp;AN=02275367$&amp;XPATH=/PG(0)&amp;EPUB=N">https://ovidsp.ovid.com/ovidweb.cgi?T=JS&amp;NEWS=n&amp;CSC=Y&amp;PAGE=booktext&amp;D=books&amp;AN=02275367$&amp;XPATH=/PG(0)&amp;EPUB=N</text:a></text:p>
          </table:table-cell>
          <table:table-cell table:number-columns-repeated="16371" table:style-name="ce17"/>
        </table:table-row>
        <table:table-row table:style-name="ro8">
          <table:table-cell table:number-columns-repeated="5" table:style-name="ce18"/>
          <table:table-cell office:value-type="string" table:style-name="ce19">
            <text:p><text:span text:style-name="T2">總冊數</text:span></text:p>
          </table:table-cell>
          <table:table-cell office:value-type="float" office:value="11" table:formula="of:=SUM([.G2:.G12])" table:style-name="ce20">
            <text:p>11<text:s/></text:p>
          </table:table-cell>
          <table:table-cell table:style-name="ce18"/>
          <table:table-cell table:style-name="ce21"/>
          <table:table-cell table:style-name="ce22"/>
          <table:table-cell table:number-columns-repeated="2" table:style-name="ce18"/>
          <table:table-cell table:style-name="ce22"/>
          <table:table-cell table:number-columns-repeated="7" table:style-name="ce17"/>
          <table:table-cell table:number-columns-repeated="16364" table:style-name="ce23"/>
        </table:table-row>
        <table:table-row table:style-name="ro8">
          <table:table-cell table:number-columns-repeated="5" table:style-name="ce18"/>
          <table:table-cell table:style-name="ce24"/>
          <table:table-cell table:number-columns-repeated="2" table:style-name="ce18"/>
          <table:table-cell table:style-name="ce25"/>
          <table:table-cell table:style-name="ce22"/>
          <table:table-cell table:number-columns-repeated="2" table:style-name="ce18"/>
          <table:table-cell table:style-name="ce22"/>
          <table:table-cell table:style-name="ce23"/>
          <table:table-cell table:style-name="ce17"/>
          <table:table-cell table:number-columns-repeated="16369" table:style-name="ce23"/>
        </table:table-row>
        <table:table-row table:style-name="ro8">
          <table:table-cell table:number-columns-repeated="5" table:style-name="ce8"/>
          <table:table-cell table:style-name="ce11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8"/>
          <table:table-cell table:style-name="ce22"/>
          <table:table-cell table:number-columns-repeated="16371" table:style-name="ce1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fo:font-size="11pt" style:font-size-asian="11pt" style:font-size-complex="11pt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7-07-26T07:18:30Z</meta:creation-date>
    <dc:date>2025-09-12T01:30:24Z</dc:date>
    <meta:print-date>2025-07-29T06:59:07Z</meta:print-date>
  </office:meta>
</office:document-meta>
</file>