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0.133541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55]; [.D2])&gt;1;NOT(ISBLANK([.D2]))))" style:apply-style-name="cf1" style:base-cell-address="54筆54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筆54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7"/>
        <table:table-column table:style-name="co6" table:number-columns-repeated="2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連線網址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pan text:style-name="T5">心胸內科</text:span></text:p>
          </table:table-cell>
          <table:table-cell office:value-type="string" table:style-name="ce27">
            <text:p>9781496386205</text:p>
          </table:table-cell>
          <table:table-cell office:value-type="string" table:style-name="ce9">
            <text:p>9781496386199</text:p>
          </table:table-cell>
          <table:table-cell office:value-type="string" table:style-name="ce10">
            <text:p>1133 Questions: An Interventional Cardiology Board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Mukherjee, Debabrata; Lange, Rich A.; Chatterjee, Saurav; Cho, Leslie; Moliterno, David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Interventional Cardiology</text:p>
          </table:table-cell>
          <table:table-cell office:value-type="string" table:style-name="ce18">
            <text:p><text:a xlink:href="https://ovidsp.ovid.com/ovidweb.cgi?T=JS&amp;NEWS=n&amp;CSC=Y&amp;PAGE=booktext&amp;D=books&amp;AN=02205970/3rd_Edition&amp;XPATH=/PG(0)&amp;EPUB=N">https://ovidsp.ovid.com/ovidweb.cgi?T=JS&amp;NEWS=n&amp;CSC=Y&amp;PAGE=booktext&amp;D=books&amp;AN=02205970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6<text:span text:style-name="T5">泌尿科</text:span></text:p>
          </table:table-cell>
          <table:table-cell office:value-type="string" table:style-name="ce27">
            <text:p>9781496397676</text:p>
          </table:table-cell>
          <table:table-cell office:value-type="string" table:style-name="ce9">
            <text:p>9781496397669</text:p>
          </table:table-cell>
          <table:table-cell office:value-type="string" table:style-name="ce10">
            <text:p>Atlas of Genitourinary Pathology: A Pattern-Based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obker, Sara E.; Williamson, Sean R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0468/1st_Edition&amp;XPATH=/PG(0)&amp;EPUB=N">https://ovidsp.ovid.com/ovidweb.cgi?T=JS&amp;NEWS=n&amp;CSC=Y&amp;PAGE=booktext&amp;D=books&amp;AN=0220046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975138356" table:style-name="ce27">
            <text:p>9781975138356<text:s/></text:p>
          </table:table-cell>
          <table:table-cell office:value-type="string" table:style-name="ce9">
            <text:p>9781975138332</text:p>
          </table:table-cell>
          <table:table-cell office:value-type="string" table:style-name="ce10">
            <text:p>Avoiding Common Errors in Pediatric Emergency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oolridge, Dale P.; Fox, Sean Martin; Homme, James (Jim) L.; Leetch, Aaron N.; Ruttan, Timothy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0469/1st_Edition&amp;XPATH=/PG(0)&amp;EPUB=N">https://ovidsp.ovid.com/ovidweb.cgi?T=JS&amp;NEWS=n&amp;CSC=Y&amp;PAGE=booktext&amp;D=books&amp;AN=0220046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pan text:style-name="T5">婦產科</text:span></text:p>
          </table:table-cell>
          <table:table-cell office:value-type="float" office:value="9781975109493" table:style-name="ce27">
            <text:p>9781975109493<text:s/></text:p>
          </table:table-cell>
          <table:table-cell office:value-type="string" table:style-name="ce9">
            <text:p>9781975109486</text:p>
          </table:table-cell>
          <table:table-cell office:value-type="string" table:style-name="ce10">
            <text:p>Berek &amp; Novak’s Gynecology Essenti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erek, Jonathan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73/1st_Edition&amp;XPATH=/PG(0)&amp;EPUB=N">https://ovidsp.ovid.com/ovidweb.cgi?T=JS&amp;NEWS=n&amp;CSC=Y&amp;PAGE=booktext&amp;D=books&amp;AN=0219107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1<text:span text:style-name="T5">心胸外科</text:span></text:p>
          </table:table-cell>
          <table:table-cell office:value-type="float" office:value="9781975136604" table:style-name="ce27">
            <text:p>9781975136604<text:s/></text:p>
          </table:table-cell>
          <table:table-cell office:value-type="string" table:style-name="ce9">
            <text:p>9781975136581</text:p>
          </table:table-cell>
          <table:table-cell office:value-type="string" table:style-name="ce10">
            <text:p>Biopsy Interpretation of the Lu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Suster, Saul; Suster, David Ila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Biopsy Interpretation Series</text:p>
          </table:table-cell>
          <table:table-cell office:value-type="string" table:style-name="ce18">
            <text:p><text:a xlink:href="https://ovidsp.ovid.com/ovidweb.cgi?T=JS&amp;NEWS=n&amp;CSC=Y&amp;PAGE=booktext&amp;D=books&amp;AN=02196465/2nd_Edition&amp;XPATH=/PG(0)&amp;EPUB=N">https://ovidsp.ovid.com/ovidweb.cgi?T=JS&amp;NEWS=n&amp;CSC=Y&amp;PAGE=booktext&amp;D=books&amp;AN=02196465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9<text:span text:style-name="T5">公共衛生及環境醫學</text:span></text:p>
          </table:table-cell>
          <table:table-cell office:value-type="float" office:value="9781496381507" table:style-name="ce27">
            <text:p>9781496381507<text:s/></text:p>
          </table:table-cell>
          <table:table-cell office:value-type="string" table:style-name="ce9">
            <text:p>9781496381491</text:p>
          </table:table-cell>
          <table:table-cell office:value-type="string" table:style-name="ce10">
            <text:p>Block’s Disinfection, Sterilization, and Preserva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6th</text:p>
          </table:table-cell>
          <table:table-cell office:value-type="string" table:style-name="ce8">
            <text:p>McDonnell, Gerald; Hansen, Joyce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3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58043/6th_Edition&amp;XPATH=/PG(0)&amp;EPUB=N">https://ovidsp.ovid.com/ovidweb.cgi?T=JS&amp;NEWS=n&amp;CSC=Y&amp;PAGE=booktext&amp;D=books&amp;AN=02158043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975103866" table:style-name="ce27">
            <text:p>9781975103866<text:s/></text:p>
          </table:table-cell>
          <table:table-cell office:value-type="string" table:style-name="ce9">
            <text:p>9781975103859</text:p>
          </table:table-cell>
          <table:table-cell office:value-type="string" table:style-name="ce10">
            <text:p>Boston Children’s Illustrated Tips and Tricks in Pediatric Orthopaedic Fracture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aters, Peter M.; Hedequist, Daniel J.; Henley, M. Bradford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58044/1st_Edition&amp;XPATH=/PG(0)&amp;EPUB=N">https://ovidsp.ovid.com/ovidweb.cgi?T=JS&amp;NEWS=n&amp;CSC=Y&amp;PAGE=booktext&amp;D=books&amp;AN=0215804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975106331" table:style-name="ce27">
            <text:p>9781975106331<text:s/></text:p>
          </table:table-cell>
          <table:table-cell office:value-type="string" table:style-name="ce9">
            <text:p>9781975106324</text:p>
          </table:table-cell>
          <table:table-cell office:value-type="string" table:style-name="ce10">
            <text:p>Cardiac Nursing: The Red Refernece Book for Cardiac Nur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7th</text:p>
          </table:table-cell>
          <table:table-cell office:value-type="string" table:style-name="ce8">
            <text:p>Perpetua, Elizabeth M.; Keegan, Patrici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208/7th_Edition&amp;XPATH=/PG(0)&amp;EPUB=N">https://ovidsp.ovid.com/ovidweb.cgi?T=JS&amp;NEWS=n&amp;CSC=Y&amp;PAGE=booktext&amp;D=books&amp;AN=02211208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975108267" table:style-name="ce27">
            <text:p>9781975108267<text:s/></text:p>
          </table:table-cell>
          <table:table-cell office:value-type="string" table:style-name="ce9">
            <text:p>9781975108250</text:p>
          </table:table-cell>
          <table:table-cell office:value-type="string" table:style-name="ce10">
            <text:p>Cleveland Clinic Illustrated Tips and Tricks in Colon and Rectal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eele, Scott R.; Church, James M.; Delaney, Conor P.; Hull, Tracy L.; Kalady, Matthew F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68244/1st_Edition&amp;XPATH=/PG(0)&amp;EPUB=N">https://ovidsp.ovid.com/ovidweb.cgi?T=JS&amp;NEWS=n&amp;CSC=Y&amp;PAGE=booktext&amp;D=books&amp;AN=0216824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pan text:style-name="T5">神經內科</text:span></text:p>
          </table:table-cell>
          <table:table-cell office:value-type="float" office:value="9781975110758" table:style-name="ce27">
            <text:p>9781975110758<text:s/></text:p>
          </table:table-cell>
          <table:table-cell office:value-type="string" table:style-name="ce9">
            <text:p>9781975110741</text:p>
          </table:table-cell>
          <table:table-cell office:value-type="string" table:style-name="ce10">
            <text:p>Concise Neurology: A Focused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Espay, Alberto J.; Biller, Jos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71/2nd_Edition&amp;XPATH=/PG(0)&amp;EPUB=N">https://ovidsp.ovid.com/ovidweb.cgi?T=JS&amp;NEWS=n&amp;CSC=Y&amp;PAGE=booktext&amp;D=books&amp;AN=0219107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975103071" table:style-name="ce27">
            <text:p>9781975103071<text:s/></text:p>
          </table:table-cell>
          <table:table-cell office:value-type="string" table:style-name="ce9">
            <text:p>9781975102906</text:p>
          </table:table-cell>
          <table:table-cell office:value-type="string" table:style-name="ce10">
            <text:p>Critical Care Medicine Review: 1000 Questions and Answ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onny, Abraham; Bittner, Edward A.; Horvath, Ryan J.; Berg, Sheri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5972/1st_Edition&amp;XPATH=/PG(0)&amp;EPUB=N">https://ovidsp.ovid.com/ovidweb.cgi?T=JS&amp;NEWS=n&amp;CSC=Y&amp;PAGE=booktext&amp;D=books&amp;AN=0220597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975122874" table:style-name="ce27">
            <text:p>9781975122874<text:s/></text:p>
          </table:table-cell>
          <table:table-cell office:value-type="string" table:style-name="ce9">
            <text:p>9781975122867</text:p>
          </table:table-cell>
          <table:table-cell office:value-type="string" table:style-name="ce10">
            <text:p>Diagnosis and Management of Fetal Arrhythmia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uneo, Bettina F.; Drose, Julia A.; Benson, D. Woodrow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0470/1st_Edition&amp;XPATH=/PG(0)&amp;EPUB=N">https://ovidsp.ovid.com/ovidweb.cgi?T=JS&amp;NEWS=n&amp;CSC=Y&amp;PAGE=booktext&amp;D=books&amp;AN=0220047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pan text:style-name="T5">病理及法醫</text:span></text:p>
          </table:table-cell>
          <table:table-cell office:value-type="float" office:value="9781975136031" table:style-name="ce27">
            <text:p>9781975136031<text:s/></text:p>
          </table:table-cell>
          <table:table-cell office:value-type="string" table:style-name="ce9">
            <text:p>9781975136024</text:p>
          </table:table-cell>
          <table:table-cell office:value-type="string" table:style-name="ce10">
            <text:p>Differential Diagnoses in Surgical Pathology: Soft Tissue and Bo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ontgomery, Elizabeth A.; James, Aaron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Differential Diagnoses in Surgical Pathology</text:p>
          </table:table-cell>
          <table:table-cell office:value-type="string" table:style-name="ce18">
            <text:p><text:a xlink:href="https://ovidsp.ovid.com/ovidweb.cgi?T=JS&amp;NEWS=n&amp;CSC=Y&amp;PAGE=booktext&amp;D=books&amp;AN=02196459/1st_Edition&amp;XPATH=/PG(0)&amp;EPUB=N">https://ovidsp.ovid.com/ovidweb.cgi?T=JS&amp;NEWS=n&amp;CSC=Y&amp;PAGE=booktext&amp;D=books&amp;AN=0219645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pan text:style-name="T5">護理</text:span></text:p>
          </table:table-cell>
          <table:table-cell office:value-type="float" office:value="9781975140243" table:style-name="ce27">
            <text:p>9781975140243<text:s/></text:p>
          </table:table-cell>
          <table:table-cell office:value-type="string" table:style-name="ce9">
            <text:p>9781975140236</text:p>
          </table:table-cell>
          <table:table-cell office:value-type="string" table:style-name="ce10">
            <text:p>The Editor's Hand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Nicoll, Leslie H.; Chinn, Peggy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26/3rd_Edition&amp;XPATH=/PG(0)&amp;EPUB=N">https://ovidsp.ovid.com/ovidweb.cgi?T=JS&amp;NEWS=n&amp;CSC=Y&amp;PAGE=booktext&amp;D=books&amp;AN=02211126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pan text:style-name="T5">病理及法醫</text:span></text:p>
          </table:table-cell>
          <table:table-cell office:value-type="float" office:value="9781975112554" table:style-name="ce27">
            <text:p>9781975112554<text:s/></text:p>
          </table:table-cell>
          <table:table-cell office:value-type="string" table:style-name="ce9">
            <text:p>9781975112547</text:p>
          </table:table-cell>
          <table:table-cell office:value-type="string" table:style-name="ce24">
            <text:p>Fields Virology: Emerging Viruses - Volume 1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7th</text:p>
          </table:table-cell>
          <table:table-cell office:value-type="string" table:style-name="ce8">
            <text:p>Howley, Peter M.; Knipe, David M.; Whelan, Sean P.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Fields Virology</text:p>
          </table:table-cell>
          <table:table-cell office:value-type="string" table:style-name="ce18">
            <text:p><text:a xlink:href="https://ovidsp.ovid.com/ovidweb.cgi?T=JS&amp;NEWS=n&amp;CSC=Y&amp;PAGE=booktext&amp;D=books&amp;AN=02181733/7th_Edition&amp;XPATH=/PG(0)&amp;EPUB=N">https://ovidsp.ovid.com/ovidweb.cgi?T=JS&amp;NEWS=n&amp;CSC=Y&amp;PAGE=booktext&amp;D=books&amp;AN=02181733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5">血液科腫瘤科風濕免疫及感染</text:span></text:p>
          </table:table-cell>
          <table:table-cell office:value-type="float" office:value="9781975141080" table:style-name="ce27">
            <text:p>9781975141080<text:s/></text:p>
          </table:table-cell>
          <table:table-cell office:value-type="string" table:style-name="ce9">
            <text:p>9781975141066</text:p>
          </table:table-cell>
          <table:table-cell office:value-type="string" table:style-name="ce10">
            <text:p>Handbook for Principles and Practice of Gynecologic On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Levine, Douglas A.; Gaillard, Stéphanie L.; Lin, Lilie L.; Chi, Dennis S.; Berchuck, Andrew; Dizon, Don S.; Yashar, Catheryn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26/3rd_Edition&amp;XPATH=/PG(0)&amp;EPUB=N">https://ovidsp.ovid.com/ovidweb.cgi?T=JS&amp;NEWS=n&amp;CSC=Y&amp;PAGE=booktext&amp;D=books&amp;AN=02191026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3<text:span text:style-name="T5">腸胃內科</text:span></text:p>
          </table:table-cell>
          <table:table-cell office:value-type="float" office:value="9781975111663" table:style-name="ce27">
            <text:p>9781975111663<text:s/></text:p>
          </table:table-cell>
          <table:table-cell office:value-type="string" table:style-name="ce9">
            <text:p>9781975111656</text:p>
          </table:table-cell>
          <table:table-cell office:value-type="string" table:style-name="ce10">
            <text:p>Handbook of Gastroenterologic Procedur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5th</text:p>
          </table:table-cell>
          <table:table-cell office:value-type="string" table:style-name="ce8">
            <text:p>Baron, Todd H.; Law, Ryan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18604/5th_Edition&amp;XPATH=/PG(0)&amp;EPUB=N">https://ovidsp.ovid.com/ovidweb.cgi?T=JS&amp;NEWS=n&amp;CSC=Y&amp;PAGE=booktext&amp;D=books&amp;AN=02118604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496397508" table:style-name="ce27">
            <text:p>9781496397508<text:s/></text:p>
          </table:table-cell>
          <table:table-cell office:value-type="string" table:style-name="ce9">
            <text:p>9781496397492</text:p>
          </table:table-cell>
          <table:table-cell office:value-type="string" table:style-name="ce10">
            <text:p>Hip Preservation Surgery in Children and Adolesce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im, Young-Jo; Novais, Eduardo N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27/1st_Edition&amp;XPATH=/PG(0)&amp;EPUB=N">https://ovidsp.ovid.com/ovidweb.cgi?T=JS&amp;NEWS=n&amp;CSC=Y&amp;PAGE=booktext&amp;D=books&amp;AN=0219102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5">保健營養</text:span></text:p>
          </table:table-cell>
          <table:table-cell office:value-type="float" office:value="9781975137267" table:style-name="ce27">
            <text:p>9781975137267<text:s/></text:p>
          </table:table-cell>
          <table:table-cell office:value-type="string" table:style-name="ce9">
            <text:p>9781975137243</text:p>
          </table:table-cell>
          <table:table-cell office:value-type="string" table:style-name="ce10">
            <text:p>Infection Prevention in Athlet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nderson, Deverick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28/1st_Edition&amp;XPATH=/PG(0)&amp;EPUB=N">https://ovidsp.ovid.com/ovidweb.cgi?T=JS&amp;NEWS=n&amp;CSC=Y&amp;PAGE=booktext&amp;D=books&amp;AN=0219102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975144975" table:style-name="ce27">
            <text:p>9781975144975<text:s/></text:p>
          </table:table-cell>
          <table:table-cell office:value-type="string" table:style-name="ce9">
            <text:p>9781975144951</text:p>
          </table:table-cell>
          <table:table-cell office:value-type="string" table:style-name="ce26">
            <text:p>Irwin and Rippe’s Ultrasonography for Management of the Critically Ill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Lilly, Craig M.; Mayo, Paul H.; Koenig, Seth J.; Irwin, Richard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0474/1st_Edition&amp;XPATH=/PG(0)&amp;EPUB=N">https://ovidsp.ovid.com/ovidweb.cgi?T=JS&amp;NEWS=n&amp;CSC=Y&amp;PAGE=booktext&amp;D=books&amp;AN=0220047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496352033" table:style-name="ce27">
            <text:p>9781496352033<text:s/></text:p>
          </table:table-cell>
          <table:table-cell office:value-type="string" table:style-name="ce9">
            <text:p>9781496352026</text:p>
          </table:table-cell>
          <table:table-cell office:value-type="string" table:style-name="ce10">
            <text:p>Mammographic Imaging: a practical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4th</text:p>
          </table:table-cell>
          <table:table-cell office:value-type="string" table:style-name="ce8">
            <text:p>Lillé, Shelly L.; Marshall, Wendy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5973/4th_Edition&amp;XPATH=/PG(0)&amp;EPUB=N">https://ovidsp.ovid.com/ovidweb.cgi?T=JS&amp;NEWS=n&amp;CSC=Y&amp;PAGE=booktext&amp;D=books&amp;AN=02205973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5">保健營養</text:span></text:p>
          </table:table-cell>
          <table:table-cell office:value-type="float" office:value="9781975111489" table:style-name="ce27">
            <text:p>9781975111489<text:s/></text:p>
          </table:table-cell>
          <table:table-cell office:value-type="string" table:style-name="ce9">
            <text:p>9781975111472</text:p>
          </table:table-cell>
          <table:table-cell office:value-type="string" table:style-name="ce25">
            <text:p>Manual Medicine for the Primary Care Team: A Hands-On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Domino, Frank J.; Messineo, Steve; Powicki, Mark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3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48895/1st_Edition&amp;XPATH=/PG(0)&amp;EPUB=N">https://ovidsp.ovid.com/ovidweb.cgi?T=JS&amp;NEWS=n&amp;CSC=Y&amp;PAGE=booktext&amp;D=books&amp;AN=0214889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pan text:style-name="T5">婦產科</text:span></text:p>
          </table:table-cell>
          <table:table-cell office:value-type="float" office:value="9781496399076" table:style-name="ce27">
            <text:p>9781496399076<text:s/></text:p>
          </table:table-cell>
          <table:table-cell office:value-type="string" table:style-name="ce9">
            <text:p>9781496399069</text:p>
          </table:table-cell>
          <table:table-cell office:value-type="string" table:style-name="ce10">
            <text:p>Manual of Obstetric Emergenci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Dobiesz, Valerie A.; Kerrigan, Kathle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6141/1st_Edition&amp;XPATH=/PG(0)&amp;EPUB=N">https://ovidsp.ovid.com/ovidweb.cgi?T=JS&amp;NEWS=n&amp;CSC=Y&amp;PAGE=booktext&amp;D=books&amp;AN=0219614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11<text:span text:style-name="T5">寄生蟲、醫事技術及實驗診斷</text:span></text:p>
          </table:table-cell>
          <table:table-cell office:value-type="float" office:value="9781496397461" table:style-name="ce27">
            <text:p>9781496397461<text:s/></text:p>
          </table:table-cell>
          <table:table-cell office:value-type="string" table:style-name="ce9">
            <text:p>9781496397454</text:p>
          </table:table-cell>
          <table:table-cell office:value-type="string" table:style-name="ce10">
            <text:p>Marriott's Practical Electrocardiograph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3th</text:p>
          </table:table-cell>
          <table:table-cell office:value-type="string" table:style-name="ce8">
            <text:p>Strauss, David G.; Schocken, Douglas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86/13th_Edition&amp;XPATH=/PG(0)&amp;EPUB=N">https://ovidsp.ovid.com/ovidweb.cgi?T=JS&amp;NEWS=n&amp;CSC=Y&amp;PAGE=booktext&amp;D=books&amp;AN=02211186/13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<text:span text:style-name="T5">精神科</text:span></text:p>
          </table:table-cell>
          <table:table-cell office:value-type="float" office:value="9781975141905" table:style-name="ce27">
            <text:p>9781975141905<text:s/></text:p>
          </table:table-cell>
          <table:table-cell office:value-type="string" table:style-name="ce9">
            <text:p>9781975141899</text:p>
          </table:table-cell>
          <table:table-cell office:value-type="string" table:style-name="ce10">
            <text:p>Medical Marijuana: A Clinical Hand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hmed, Samoon; Hill, Kevin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0475/1st_Edition&amp;XPATH=/PG(0)&amp;EPUB=N">https://ovidsp.ovid.com/ovidweb.cgi?T=JS&amp;NEWS=n&amp;CSC=Y&amp;PAGE=booktext&amp;D=books&amp;AN=0220047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pan text:style-name="T5">眼科</text:span></text:p>
          </table:table-cell>
          <table:table-cell office:value-type="float" office:value="9781975144241" table:style-name="ce27">
            <text:p>9781975144241<text:s/></text:p>
          </table:table-cell>
          <table:table-cell office:value-type="string" table:style-name="ce9">
            <text:p>9781975144227</text:p>
          </table:table-cell>
          <table:table-cell office:value-type="string" table:style-name="ce10">
            <text:p>OCT and OCTA in Retinal Disorder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Ehlers, Justis P.; Modi, Yasha; Srivastava, Sunil K.; Kaiser, Peter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14/1st_Edition&amp;XPATH=/PG(0)&amp;EPUB=N">https://ovidsp.ovid.com/ovidweb.cgi?T=JS&amp;NEWS=n&amp;CSC=Y&amp;PAGE=booktext&amp;D=books&amp;AN=0221111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975109295" table:style-name="ce27">
            <text:p>9781975109295<text:s/></text:p>
          </table:table-cell>
          <table:table-cell office:value-type="string" table:style-name="ce9">
            <text:p>9781975109271</text:p>
          </table:table-cell>
          <table:table-cell office:value-type="string" table:style-name="ce10">
            <text:p>Pediatric Musculoskeletal Physical Diagnosis: A Video-Enhanced Guid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Noonan, Kenneth; Kocher, Mininder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27187/1st_Edition&amp;XPATH=/PG(0)&amp;EPUB=N">https://ovidsp.ovid.com/ovidweb.cgi?T=JS&amp;NEWS=n&amp;CSC=Y&amp;PAGE=booktext&amp;D=books&amp;AN=0212718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pan text:style-name="T5">心胸內科</text:span></text:p>
          </table:table-cell>
          <table:table-cell office:value-type="float" office:value="9781975115296" table:style-name="ce27">
            <text:p>9781975115296<text:s/></text:p>
          </table:table-cell>
          <table:table-cell office:value-type="string" table:style-name="ce9">
            <text:p>9781975115289</text:p>
          </table:table-cell>
          <table:table-cell office:value-type="string" table:style-name="ce10">
            <text:p>Personalized and Precision Integrative Cardiovascular Medicin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Houston, Mark C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58046/1st_Edition&amp;XPATH=/PG(0)&amp;EPUB=N">https://ovidsp.ovid.com/ovidweb.cgi?T=JS&amp;NEWS=n&amp;CSC=Y&amp;PAGE=booktext&amp;D=books&amp;AN=0215804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pan text:style-name="T5">骨科</text:span></text:p>
          </table:table-cell>
          <table:table-cell office:value-type="float" office:value="9781496375308" table:style-name="ce27">
            <text:p>9781496375308<text:s/></text:p>
          </table:table-cell>
          <table:table-cell office:value-type="string" table:style-name="ce9">
            <text:p>9781496375292</text:p>
          </table:table-cell>
          <table:table-cell office:value-type="string" table:style-name="ce10">
            <text:p>Pocket Foot and Ankle Medicine and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Positano, Rock G.; DiGiovanni, Christopher W.; Rosenbaum, Andrew J.; Soave, Ronald L.; Wortzman Norma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Pocket Notebook</text:p>
          </table:table-cell>
          <table:table-cell office:value-type="string" table:style-name="ce18">
            <text:p><text:a xlink:href="https://ovidsp.ovid.com/ovidweb.cgi?T=JS&amp;NEWS=n&amp;CSC=Y&amp;PAGE=booktext&amp;D=books&amp;AN=02211206/1st_Edition&amp;XPATH=/PG(0)&amp;EPUB=N">https://ovidsp.ovid.com/ovidweb.cgi?T=JS&amp;NEWS=n&amp;CSC=Y&amp;PAGE=booktext&amp;D=books&amp;AN=0221120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496389763" table:style-name="ce27">
            <text:p>9781496389763<text:s/></text:p>
          </table:table-cell>
          <table:table-cell office:value-type="string" table:style-name="ce9">
            <text:p>9781496389725</text:p>
          </table:table-cell>
          <table:table-cell office:value-type="string" table:style-name="ce10">
            <text:p>Pocket Interventional Radi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Rahim, Shiraz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Pocket Notebook</text:p>
          </table:table-cell>
          <table:table-cell office:value-type="string" table:style-name="ce18">
            <text:p><text:a xlink:href="https://ovidsp.ovid.com/ovidweb.cgi?T=JS&amp;NEWS=n&amp;CSC=Y&amp;PAGE=booktext&amp;D=books&amp;AN=02211204/1st_Edition&amp;XPATH=/PG(0)&amp;EPUB=N">https://ovidsp.ovid.com/ovidweb.cgi?T=JS&amp;NEWS=n&amp;CSC=Y&amp;PAGE=booktext&amp;D=books&amp;AN=0221120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5">腎臟科新陳代謝及內分泌</text:span></text:p>
          </table:table-cell>
          <table:table-cell office:value-type="float" office:value="9781496351937" table:style-name="ce27">
            <text:p>9781496351937<text:s/></text:p>
          </table:table-cell>
          <table:table-cell office:value-type="string" table:style-name="ce9">
            <text:p>9781496351920</text:p>
          </table:table-cell>
          <table:table-cell office:value-type="string" table:style-name="ce10">
            <text:p>Pocket Nephr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hn, Wooin; Radhakrishnan, Jai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Pocket Notebook</text:p>
          </table:table-cell>
          <table:table-cell office:value-type="string" table:style-name="ce18">
            <text:p><text:a xlink:href="https://ovidsp.ovid.com/ovidweb.cgi?T=JS&amp;NEWS=n&amp;CSC=Y&amp;PAGE=booktext&amp;D=books&amp;AN=02211202/1st_Edition&amp;XPATH=/PG(0)&amp;EPUB=N">https://ovidsp.ovid.com/ovidweb.cgi?T=JS&amp;NEWS=n&amp;CSC=Y&amp;PAGE=booktext&amp;D=books&amp;AN=0221120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pan text:style-name="T5">婦產科</text:span></text:p>
          </table:table-cell>
          <table:table-cell office:value-type="float" office:value="9781496367013" table:style-name="ce27">
            <text:p>9781496367013<text:s/></text:p>
          </table:table-cell>
          <table:table-cell office:value-type="string" table:style-name="ce9">
            <text:p>9781496366993</text:p>
          </table:table-cell>
          <table:table-cell office:value-type="string" table:style-name="ce10">
            <text:p>Pocket Obstetrics and Gyne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Hurt, K. Joseph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201/2nd_Edition&amp;XPATH=/PG(0)&amp;EPUB=N">https://ovidsp.ovid.com/ovidweb.cgi?T=JS&amp;NEWS=n&amp;CSC=Y&amp;PAGE=booktext&amp;D=books&amp;AN=0221120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pan text:style-name="T5">病理及法醫</text:span></text:p>
          </table:table-cell>
          <table:table-cell office:value-type="float" office:value="9781975107703" table:style-name="ce27">
            <text:p>9781975107703<text:s/></text:p>
          </table:table-cell>
          <table:table-cell office:value-type="string" table:style-name="ce9">
            <text:p>9781975107697</text:p>
          </table:table-cell>
          <table:table-cell office:value-type="string" table:style-name="ce10">
            <text:p>Professional Guide to Pathophysi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4th</text:p>
          </table:table-cell>
          <table:table-cell office:value-type="string" table:style-name="ce8">
            <text:p>Willis, Laura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68255/4th_Edition&amp;XPATH=/PG(0)&amp;EPUB=N">https://ovidsp.ovid.com/ovidweb.cgi?T=JS&amp;NEWS=n&amp;CSC=Y&amp;PAGE=booktext&amp;D=books&amp;AN=02168255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<text:span text:style-name="T5">精神科</text:span></text:p>
          </table:table-cell>
          <table:table-cell office:value-type="float" office:value="9781975151218" table:style-name="ce27">
            <text:p>9781975151218<text:s/></text:p>
          </table:table-cell>
          <table:table-cell office:value-type="string" table:style-name="ce9">
            <text:p>9781975151195</text:p>
          </table:table-cell>
          <table:table-cell office:value-type="string" table:style-name="ce10">
            <text:p>Psychopharmacology Algorithms: Clinical Guidance from the Psychopharmacology Algorithm Project at the Harvard South Shore Psychiatry Residency Progra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Osser, David N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43/1st_Edition&amp;XPATH=/PG(0)&amp;EPUB=N">https://ovidsp.ovid.com/ovidweb.cgi?T=JS&amp;NEWS=n&amp;CSC=Y&amp;PAGE=booktext&amp;D=books&amp;AN=0221114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<text:span text:style-name="T5">精神科</text:span></text:p>
          </table:table-cell>
          <table:table-cell office:value-type="float" office:value="9781975126797" table:style-name="ce27">
            <text:p>9781975126797<text:s/></text:p>
          </table:table-cell>
          <table:table-cell office:value-type="string" table:style-name="ce9">
            <text:p>9781975126780</text:p>
          </table:table-cell>
          <table:table-cell office:value-type="string" table:style-name="ce10">
            <text:p>Psychotheraphy: A Practical Introduc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renner, Adam M.; Howe-Martin, Laura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92/1st_Edition&amp;XPATH=/PG(0)&amp;EPUB=N">https://ovidsp.ovid.com/ovidweb.cgi?T=JS&amp;NEWS=n&amp;CSC=Y&amp;PAGE=booktext&amp;D=books&amp;AN=0221119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pan text:style-name="T5">心胸內科</text:span></text:p>
          </table:table-cell>
          <table:table-cell office:value-type="float" office:value="9781496370303" table:style-name="ce27">
            <text:p>9781496370303<text:s/></text:p>
          </table:table-cell>
          <table:table-cell office:value-type="string" table:style-name="ce9">
            <text:p>9781496370297</text:p>
          </table:table-cell>
          <table:table-cell office:value-type="string" table:style-name="ce10">
            <text:p>Questions, Tricks, and Tips for the Echocardiography Board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Sorrell, Vincent L.; Jayasuriya, Sasank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5974/2nd_Edition&amp;XPATH=/PG(0)&amp;EPUB=N">https://ovidsp.ovid.com/ovidweb.cgi?T=JS&amp;NEWS=n&amp;CSC=Y&amp;PAGE=booktext&amp;D=books&amp;AN=02205974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5">血液科腫瘤科風濕免疫及感染</text:span></text:p>
          </table:table-cell>
          <table:table-cell office:value-type="float" office:value="9781496360373" table:style-name="ce27">
            <text:p>9781496360373<text:s/></text:p>
          </table:table-cell>
          <table:table-cell office:value-type="string" table:style-name="ce9">
            <text:p>9781496360366</text:p>
          </table:table-cell>
          <table:table-cell office:value-type="string" table:style-name="ce10">
            <text:p>Radiation Oncology: A Question-Based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Hristov, Borislav; Lin, Steven H.; Christodouleas, John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6443/3rd_Edition&amp;XPATH=/PG(0)&amp;EPUB=N">https://ovidsp.ovid.com/ovidweb.cgi?T=JS&amp;NEWS=n&amp;CSC=Y&amp;PAGE=booktext&amp;D=books&amp;AN=02196443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496386311" table:style-name="ce27">
            <text:p>9781496386311<text:s/></text:p>
          </table:table-cell>
          <table:table-cell office:value-type="string" table:style-name="ce9">
            <text:p>9781496386298</text:p>
          </table:table-cell>
          <table:table-cell office:value-type="string" table:style-name="ce10">
            <text:p>Radiologic Physics: The Essenti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Qi, Zhihua; Wissman, Robert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070875/1st_Edition&amp;XPATH=/PG(0)&amp;EPUB=N">https://ovidsp.ovid.com/ovidweb.cgi?T=JS&amp;NEWS=n&amp;CSC=Y&amp;PAGE=booktext&amp;D=books&amp;AN=0207087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pan text:style-name="T5">病理及法醫</text:span></text:p>
          </table:table-cell>
          <table:table-cell office:value-type="float" office:value="9781975120900" table:style-name="ce27">
            <text:p>9781975120900<text:s/></text:p>
          </table:table-cell>
          <table:table-cell office:value-type="string" table:style-name="ce9">
            <text:p>9781975120894</text:p>
          </table:table-cell>
          <table:table-cell office:value-type="string" table:style-name="ce10">
            <text:p>Studying a Study &amp; Testing a Test: Reading Evidence-Based Health Resear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7th</text:p>
          </table:table-cell>
          <table:table-cell office:value-type="string" table:style-name="ce8">
            <text:p>Riegelman, Richard K.; Nelson, Benjami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3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075/7th_Edition&amp;XPATH=/PG(0)&amp;EPUB=N">https://ovidsp.ovid.com/ovidweb.cgi?T=JS&amp;NEWS=n&amp;CSC=Y&amp;PAGE=booktext&amp;D=books&amp;AN=02211075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496383464" table:style-name="ce27">
            <text:p>9781496383464<text:s/></text:p>
          </table:table-cell>
          <table:table-cell office:value-type="string" table:style-name="ce9">
            <text:p>9781496383440</text:p>
          </table:table-cell>
          <table:table-cell office:value-type="string" table:style-name="ce10">
            <text:p>Surgery Boot Camp Manual: A Multimedia Guide for Surgical Traini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Gupta, Alok; Jones, Daniel B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070871/1st_Edition&amp;XPATH=/PG(0)&amp;EPUB=N">https://ovidsp.ovid.com/ovidweb.cgi?T=JS&amp;NEWS=n&amp;CSC=Y&amp;PAGE=booktext&amp;D=books&amp;AN=020708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pan text:style-name="T5">護理</text:span></text:p>
          </table:table-cell>
          <table:table-cell office:value-type="float" office:value="9781975136895" table:style-name="ce27">
            <text:p>9781975136895<text:s/></text:p>
          </table:table-cell>
          <table:table-cell office:value-type="string" table:style-name="ce9">
            <text:p>9781975136871</text:p>
          </table:table-cell>
          <table:table-cell office:value-type="string" table:style-name="ce10">
            <text:p>Telephone Triage Protocols for Nur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6th</text:p>
          </table:table-cell>
          <table:table-cell office:value-type="string" table:style-name="ce8">
            <text:p>Briggs, Julie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6140/6th_Edition&amp;XPATH=/PG(0)&amp;EPUB=N">https://ovidsp.ovid.com/ovidweb.cgi?T=JS&amp;NEWS=n&amp;CSC=Y&amp;PAGE=booktext&amp;D=books&amp;AN=02196140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5">血液科腫瘤科風濕免疫及感染</text:span></text:p>
          </table:table-cell>
          <table:table-cell office:value-type="float" office:value="9781496354907" table:style-name="ce27">
            <text:p>9781496354907<text:s/></text:p>
          </table:table-cell>
          <table:table-cell office:value-type="string" table:style-name="ce9">
            <text:p>9781496354884</text:p>
          </table:table-cell>
          <table:table-cell office:value-type="string" table:style-name="ce10">
            <text:p>The Bethesda Review of clinical on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braham, Jame; Gulley, James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5971/1st_Edition&amp;XPATH=/PG(0)&amp;EPUB=N">https://ovidsp.ovid.com/ovidweb.cgi?T=JS&amp;NEWS=n&amp;CSC=Y&amp;PAGE=booktext&amp;D=books&amp;AN=022059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pan text:style-name="T5">婦產科</text:span></text:p>
          </table:table-cell>
          <table:table-cell office:value-type="float" office:value="9781975116682" table:style-name="ce27">
            <text:p>9781975116682<text:s/></text:p>
          </table:table-cell>
          <table:table-cell office:value-type="string" table:style-name="ce9">
            <text:p>9781975116675</text:p>
          </table:table-cell>
          <table:table-cell office:value-type="string" table:style-name="ce10">
            <text:p>The Difficult Cesarean Delivery: Safeguards and Pitfal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enrubi, Guy I.; Burnett, Erin H.; Ward, Kristy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81732/1st_Edition&amp;XPATH=/PG(0)&amp;EPUB=N">https://ovidsp.ovid.com/ovidweb.cgi?T=JS&amp;NEWS=n&amp;CSC=Y&amp;PAGE=booktext&amp;D=books&amp;AN=0218173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975135485" table:style-name="ce27">
            <text:p>9781975135485<text:s/></text:p>
          </table:table-cell>
          <table:table-cell office:value-type="string" table:style-name="ce9">
            <text:p>9781975135478</text:p>
          </table:table-cell>
          <table:table-cell office:value-type="string" table:style-name="ce10">
            <text:p>The Diversity Promise: Success in Academic Surgery and Medicine Through Diversity, Equity, and Inclus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ulholland, Michael W.; Newman, Erika Adam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191072/1st_Edition&amp;XPATH=/PG(0)&amp;EPUB=N">https://ovidsp.ovid.com/ovidweb.cgi?T=JS&amp;NEWS=n&amp;CSC=Y&amp;PAGE=booktext&amp;D=books&amp;AN=0219107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pan text:style-name="T5">眼科</text:span></text:p>
          </table:table-cell>
          <table:table-cell office:value-type="float" office:value="9781975157098" table:style-name="ce27">
            <text:p>9781975157098<text:s/></text:p>
          </table:table-cell>
          <table:table-cell office:value-type="string" table:style-name="ce9">
            <text:p>9781975157074</text:p>
          </table:table-cell>
          <table:table-cell office:value-type="string" table:style-name="ce10">
            <text:p>The Duke Manual of Oculoplastic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Richard, Michael; Liss, Jason; Ramey, Nichola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Duke Manual of Ophthalmic Surgery</text:p>
          </table:table-cell>
          <table:table-cell office:value-type="string" table:style-name="ce18">
            <text:p><text:a xlink:href="https://ovidsp.ovid.com/ovidweb.cgi?T=JS&amp;NEWS=n&amp;CSC=Y&amp;PAGE=booktext&amp;D=books&amp;AN=02211281/1st_Edition&amp;XPATH=/PG(0)&amp;EPUB=N">https://ovidsp.ovid.com/ovidweb.cgi?T=JS&amp;NEWS=n&amp;CSC=Y&amp;PAGE=booktext&amp;D=books&amp;AN=0221128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pan text:style-name="T5">一般外科</text:span></text:p>
          </table:table-cell>
          <table:table-cell office:value-type="float" office:value="9781975117917" table:style-name="ce27">
            <text:p>9781975117917<text:s/></text:p>
          </table:table-cell>
          <table:table-cell office:value-type="string" table:style-name="ce9">
            <text:p>9781975117900</text:p>
          </table:table-cell>
          <table:table-cell office:value-type="string" table:style-name="ce10">
            <text:p>The Duke Manual of Vitreoretinal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ekrat, Sharo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Duke Manual of Ophthalmic Surgery</text:p>
          </table:table-cell>
          <table:table-cell office:value-type="string" table:style-name="ce18">
            <text:p><text:a xlink:href="https://ovidsp.ovid.com/ovidweb.cgi?T=JS&amp;NEWS=n&amp;CSC=Y&amp;PAGE=booktext&amp;D=books&amp;AN=02200471/1st_Edition&amp;XPATH=/PG(0)&amp;EPUB=N">https://ovidsp.ovid.com/ovidweb.cgi?T=JS&amp;NEWS=n&amp;CSC=Y&amp;PAGE=booktext&amp;D=books&amp;AN=022004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3<text:span text:style-name="T5">腸胃內科</text:span></text:p>
          </table:table-cell>
          <table:table-cell office:value-type="float" office:value="9781975113315" table:style-name="ce27">
            <text:p>9781975113315<text:s/></text:p>
          </table:table-cell>
          <table:table-cell office:value-type="string" table:style-name="ce9">
            <text:p>9781975113308</text:p>
          </table:table-cell>
          <table:table-cell office:value-type="string" table:style-name="ce10">
            <text:p>The Washington Manual Gastroenterology Subspecialty Consul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4th</text:p>
          </table:table-cell>
          <table:table-cell office:value-type="string" table:style-name="ce8">
            <text:p>Gyawali, C. Prakash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Washington Manual Subspecialty Consult Series</text:p>
          </table:table-cell>
          <table:table-cell office:value-type="string" table:style-name="ce18">
            <text:p><text:a xlink:href="https://ovidsp.ovid.com/ovidweb.cgi?T=JS&amp;NEWS=n&amp;CSC=Y&amp;PAGE=booktext&amp;D=books&amp;AN=02200482/4th_Edition&amp;XPATH=/PG(0)&amp;EPUB=N">https://ovidsp.ovid.com/ovidweb.cgi?T=JS&amp;NEWS=n&amp;CSC=Y&amp;PAGE=booktext&amp;D=books&amp;AN=02200482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5">血液科腫瘤科風濕免疫及感染</text:span></text:p>
          </table:table-cell>
          <table:table-cell office:value-type="float" office:value="9781975113407" table:style-name="ce27">
            <text:p>9781975113407<text:s/></text:p>
          </table:table-cell>
          <table:table-cell office:value-type="string" table:style-name="ce9">
            <text:p>9781975113391</text:p>
          </table:table-cell>
          <table:table-cell office:value-type="string" table:style-name="ce10">
            <text:p>The Washington Manual Rheumatology Subspecialty Consul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González-Mayda, María C.; Ranganathan, Prabh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Washington Manual Subspecialty Consult Series</text:p>
          </table:table-cell>
          <table:table-cell office:value-type="string" table:style-name="ce18">
            <text:p><text:a xlink:href="https://ovidsp.ovid.com/ovidweb.cgi?T=JS&amp;NEWS=n&amp;CSC=Y&amp;PAGE=booktext&amp;D=books&amp;AN=02196197/3rd_Edition&amp;XPATH=/PG(0)&amp;EPUB=N">https://ovidsp.ovid.com/ovidweb.cgi?T=JS&amp;NEWS=n&amp;CSC=Y&amp;PAGE=booktext&amp;D=books&amp;AN=02196197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975126254" table:style-name="ce27">
            <text:p>9781975126254<text:s/></text:p>
          </table:table-cell>
          <table:table-cell office:value-type="string" table:style-name="ce9">
            <text:p>9781975126223</text:p>
          </table:table-cell>
          <table:table-cell office:value-type="string" table:style-name="ce10">
            <text:p>Thoracic Imaging: A Core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Hobbs, Stephen; Cox, Christian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94/2nd_Edition&amp;XPATH=/PG(0)&amp;EPUB=N">https://ovidsp.ovid.com/ovidweb.cgi?T=JS&amp;NEWS=n&amp;CSC=Y&amp;PAGE=booktext&amp;D=books&amp;AN=02211194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pan text:style-name="T5">神經內科</text:span></text:p>
          </table:table-cell>
          <table:table-cell office:value-type="float" office:value="9781975121129" table:style-name="ce27">
            <text:p>9781975121129<text:s/></text:p>
          </table:table-cell>
          <table:table-cell office:value-type="string" table:style-name="ce9">
            <text:p>9781975121112</text:p>
          </table:table-cell>
          <table:table-cell office:value-type="string" table:style-name="ce10">
            <text:p>Top 100 Diagnoses in Neurology: Core Features, Synopses, Illistrations and Questions for Rapid Review and Retenti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ister, Ilya; Biller, José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05948/1st_Edition&amp;XPATH=/PG(0)&amp;EPUB=N">https://ovidsp.ovid.com/ovidweb.cgi?T=JS&amp;NEWS=n&amp;CSC=Y&amp;PAGE=booktext&amp;D=books&amp;AN=0220594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975124724" table:style-name="ce27">
            <text:p>9781975124724<text:s/></text:p>
          </table:table-cell>
          <table:table-cell office:value-type="string" table:style-name="ce9">
            <text:p>9781496366986</text:p>
          </table:table-cell>
          <table:table-cell office:value-type="string" table:style-name="ce10">
            <text:p>Ultrasound for Primary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ornemann, Paul H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070877/1st_Edition&amp;XPATH=/PG(0)&amp;EPUB=N">https://ovidsp.ovid.com/ovidweb.cgi?T=JS&amp;NEWS=n&amp;CSC=Y&amp;PAGE=booktext&amp;D=books&amp;AN=0207087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496384416" table:style-name="ce27">
            <text:p>9781496384416<text:s/></text:p>
          </table:table-cell>
          <table:table-cell office:value-type="string" table:style-name="ce9">
            <text:p>9781496384393</text:p>
          </table:table-cell>
          <table:table-cell office:value-type="string" table:style-name="ce10">
            <text:p>Vascular and Interventional Radiology: A Core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rife, Brian; Elbich, Jeff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6">無光碟附件</text:span></text:p>
          </table:table-cell>
          <table:table-cell office:value-type="string" table:style-name="ce10">
            <text:p><text:span text:style-name="T6">叢書名</text:span>: Core review servies</text:p>
          </table:table-cell>
          <table:table-cell office:value-type="string" table:style-name="ce18">
            <text:p><text:a xlink:href="https://ovidsp.ovid.com/ovidweb.cgi?T=JS&amp;NEWS=n&amp;CSC=Y&amp;PAGE=booktext&amp;D=books&amp;AN=02205976/1st_Edition&amp;XPATH=/PG(0)&amp;EPUB=N">https://ovidsp.ovid.com/ovidweb.cgi?T=JS&amp;NEWS=n&amp;CSC=Y&amp;PAGE=booktext&amp;D=books&amp;AN=0220597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5">放射線及核子醫學</text:span></text:p>
          </table:table-cell>
          <table:table-cell office:value-type="float" office:value="9781975144456" table:style-name="ce27">
            <text:p>9781975144456<text:s/></text:p>
          </table:table-cell>
          <table:table-cell office:value-type="string" table:style-name="ce9">
            <text:p>9781975144432</text:p>
          </table:table-cell>
          <table:table-cell office:value-type="string" table:style-name="ce10">
            <text:p>Webb, Müller and Naidich's High-Resolution CT of Lung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6th</text:p>
          </table:table-cell>
          <table:table-cell office:value-type="string" table:style-name="ce8">
            <text:p>Desai, Sujal R.; Lynch, David A.; Elicker, Brett M.; Devaraj, Anand; Sverzellati, Nicol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95/6th_Edition&amp;XPATH=/PG(0)&amp;EPUB=N">https://ovidsp.ovid.com/ovidweb.cgi?T=JS&amp;NEWS=n&amp;CSC=Y&amp;PAGE=booktext&amp;D=books&amp;AN=02211195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pan text:style-name="T5">小兒科</text:span></text:p>
          </table:table-cell>
          <table:table-cell office:value-type="float" office:value="9781975112493" table:style-name="ce27">
            <text:p>9781975112493<text:s/></text:p>
          </table:table-cell>
          <table:table-cell office:value-type="string" table:style-name="ce9">
            <text:p>9781975112486</text:p>
          </table:table-cell>
          <table:table-cell office:value-type="string" table:style-name="ce10">
            <text:p>Yaffe and Aranda's neonatal and pediatric pharmacology: therapeutic principles in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9">
            <text:p>5th</text:p>
          </table:table-cell>
          <table:table-cell office:value-type="string" table:style-name="ce8">
            <text:p>Aranda, Jacob V.; Van den Anker, Johanne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10"/>
          <table:table-cell office:value-type="string" table:style-name="ce18">
            <text:p><text:a xlink:href="https://ovidsp.ovid.com/ovidweb.cgi?T=JS&amp;NEWS=n&amp;CSC=Y&amp;PAGE=booktext&amp;D=books&amp;AN=02211190/5th_Edition&amp;XPATH=/PG(0)&amp;EPUB=N">https://ovidsp.ovid.com/ovidweb.cgi?T=JS&amp;NEWS=n&amp;CSC=Y&amp;PAGE=booktext&amp;D=books&amp;AN=02211190/5th_Edition&amp;XPATH=/PG(0)&amp;EPUB=N</text:a></text:p>
          </table:table-cell>
          <table:table-cell table:number-columns-repeated="16370"/>
        </table:table-row>
        <table:table-row table:style-name="ro1">
          <table:table-cell table:number-columns-repeated="5" table:style-name="ce14"/>
          <table:table-cell office:value-type="string" table:style-name="ce19">
            <text:p><text:span text:style-name="T6">總冊數</text:span></text:p>
          </table:table-cell>
          <table:table-cell office:value-type="float" office:value="54" table:formula="of:=SUM([.G2:.G55])" table:style-name="ce20">
            <text:p>54<text:s/></text:p>
          </table:table-cell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16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54筆54冊.A2:54筆54冊.N56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3T02:57:44Z</dc:date>
    <meta:print-date>2021-08-02T04:44:24Z</meta:print-date>
  </office:meta>
</office:document-meta>
</file>