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_Title_32_List_32__40_2_41_" style:data-style-name="N3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36229__36899__32080_" style:data-style-name="N0">
      <style:table-cell-properties fo:border="thin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52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end" fo:margin-right="0cm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tLibrar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14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">
            <text:p>杜威十進分類號</text:p>
          </table:table-cell>
          <table:table-cell office:value-type="string" table:style-name="ce1">
            <text:p>國會分類號</text:p>
          </table:table-cell>
          <table:table-cell office:value-type="string" table:style-name="ce1">
            <text:p>電子書<text:span text:style-name="T2">13</text:span>碼<text:span text:style-name="T2">ISBN</text:span>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1">
            <text:p>LC Subject Heading</text:p>
          </table:table-cell>
          <table:table-cell office:value-type="string" table:style-name="ce8">
            <text:p>URL</text:p>
          </table:table-cell>
          <table:table-cell office:value-type="string" table:style-name="ce8">
            <text:p>GMD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81.64</text:p>
          </table:table-cell>
          <table:table-cell office:value-type="string" table:style-name="ce4">
            <text:p>ML3470 -- .A29 2006eb</text:p>
          </table:table-cell>
          <table:table-cell office:value-type="string" table:style-name="ce4">
            <text:p>9780335229864</text:p>
          </table:table-cell>
          <table:table-cell office:value-type="string" table:style-name="ce4">
            <text:p>Access all eras: tribute bands and global pop cultu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man, Shane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Popular music--History and criticism. ; Musical groups. ; Cover versions. ; Popular culture.</text:p>
          </table:table-cell>
          <table:table-cell office:value-type="string" table:style-name="ce10">
            <text:p><text:a xlink:href="http://www.netlibrary.com/Details.aspx?ProductId=234214">http://www.netlibrary.com/Details.aspx?ProductId=23421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Psychology</text:p>
          </table:table-cell>
          <table:table-cell office:value-type="string" table:style-name="ce4">
            <text:p>150 </text:p>
          </table:table-cell>
          <table:table-cell office:value-type="string" table:style-name="ce4">
            <text:p>BF199 -- .G53 2009eb </text:p>
          </table:table-cell>
          <table:table-cell office:value-type="string" table:style-name="ce4">
            <text:p>9780335237579</text:p>
          </table:table-cell>
          <table:table-cell office:value-type="string" table:style-name="ce4">
            <text:p>Approaches to Psychology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Glassman, William E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Psychology.</text:p>
          </table:table-cell>
          <table:table-cell office:value-type="string" table:style-name="ce10">
            <text:p><text:a xlink:href="http://www.netlibrary.com/Details.aspx?ProductId=267158">http://www.netlibrary.com/Details.aspx?ProductId=26715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Social Sciences: General</text:p>
          </table:table-cell>
          <table:table-cell office:value-type="float" office:value="361.06" table:style-name="ce4">
            <text:p>361.06</text:p>
          </table:table-cell>
          <table:table-cell office:value-type="string" table:style-name="ce4">
            <text:p>BF636.6 -- .M35 2007eb </text:p>
          </table:table-cell>
          <table:table-cell office:value-type="string" table:style-name="ce4">
            <text:p>9780335230020</text:p>
          </table:table-cell>
          <table:table-cell office:value-type="string" table:style-name="ce4">
            <text:p>Counselling skil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Leod, John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Counseling.</text:p>
          </table:table-cell>
          <table:table-cell office:value-type="string" table:style-name="ce10">
            <text:p><text:a xlink:href="http://www.netlibrary.com/Details.aspx?ProductId=234229">http://www.netlibrary.com/Details.aspx?ProductId=23422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Psychology</text:p>
          </table:table-cell>
          <table:table-cell office:value-type="float" office:value="155.19999999999999" table:style-name="ce4">
            <text:p>155.2</text:p>
          </table:table-cell>
          <table:table-cell office:value-type="string" table:style-name="ce4">
            <text:p> HM1033 -- .A59 2005eb </text:p>
          </table:table-cell>
          <table:table-cell office:value-type="string" table:style-name="ce4">
            <text:p>9780335224005</text:p>
          </table:table-cell>
          <table:table-cell office:value-type="string" table:style-name="ce4">
            <text:p>Attitudes, Personality and Behavio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jzen, Icek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Human behavior. ; Social pyschology. ; Attitude (Psychology) ; Personality. ; Prediction (Psychology)</text:p>
          </table:table-cell>
          <table:table-cell office:value-type="string" table:style-name="ce10">
            <text:p><text:a xlink:href="http://www.netlibrary.com/Details.aspx?ProductId=233830">http://www.netlibrary.com/Details.aspx?ProductId=23383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Social Sciences: General</text:p>
          </table:table-cell>
          <table:table-cell office:value-type="string" table:style-name="ce4">
            <text:p>305.260941 </text:p>
          </table:table-cell>
          <table:table-cell office:value-type="string" table:style-name="ce4">
            <text:p>HQ1061 -- .V465 2009eb</text:p>
          </table:table-cell>
          <table:table-cell office:value-type="string" table:style-name="ce4">
            <text:p>9780335237715</text:p>
          </table:table-cell>
          <table:table-cell office:value-type="string" table:style-name="ce4">
            <text:p>The Social World of Older People: Understanding Loneliness and Social Isolation in Later Lif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ctor, Christina Scambler, Sacha 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Older people--Social conditions.--Great Britain ; Social isolation--Great Britain.</text:p>
          </table:table-cell>
          <table:table-cell office:value-type="string" table:style-name="ce10">
            <text:p><text:a xlink:href="http://www.netlibrary.com/Details.aspx?ProductId=267171">http://www.netlibrary.com/Details.aspx?ProductId=26717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Social Sciences: General</text:p>
          </table:table-cell>
          <table:table-cell office:value-type="string" table:style-name="ce4">
            <text:p>361/.06</text:p>
          </table:table-cell>
          <table:table-cell office:value-type="string" table:style-name="ce4">
            <text:p>HV245 -- .S42 2005eb </text:p>
          </table:table-cell>
          <table:table-cell office:value-type="string" table:style-name="ce4">
            <text:p>9780335227822</text:p>
          </table:table-cell>
          <table:table-cell office:value-type="string" table:style-name="ce4">
            <text:p>Counselling Skills in Social Work Practic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den, Janet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Counseling.</text:p>
          </table:table-cell>
          <table:table-cell office:value-type="string" table:style-name="ce10">
            <text:p><text:a xlink:href="http://www.netlibrary.com/Details.aspx?ProductId=234107">http://www.netlibrary.com/Details.aspx?ProductId=23410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378.1/7 </text:p>
          </table:table-cell>
          <table:table-cell office:value-type="string" table:style-name="ce4">
            <text:p>LB1027.42 -- .S28 2004eb </text:p>
          </table:table-cell>
          <table:table-cell office:value-type="string" table:style-name="ce4">
            <text:p>9780335227761</text:p>
          </table:table-cell>
          <table:table-cell office:value-type="string" table:style-name="ce4">
            <text:p>Foundations of Problem-based Learn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vin-Baden, Maggi Howell, Claire 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Problem-based learning. ; Education, Higher. ; gtt--Probleemgeoriënteerd onderwijs. ; Apprentissage par problèmes. ; Enseignement supérieur.</text:p>
          </table:table-cell>
          <table:table-cell office:value-type="string" table:style-name="ce10">
            <text:p><text:a xlink:href="http://www.netlibrary.com/Details.aspx?ProductId=234101">http://www.netlibrary.com/Details.aspx?ProductId=23410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305.23072 </text:p>
          </table:table-cell>
          <table:table-cell office:value-type="string" table:style-name="ce4">
            <text:p>LB1139.225 -- .M33 2009eb </text:p>
          </table:table-cell>
          <table:table-cell office:value-type="string" table:style-name="ce4">
            <text:p>9780335236848</text:p>
          </table:table-cell>
          <table:table-cell office:value-type="string" table:style-name="ce4">
            <text:p>Doing Action Research in Early Childhood Studies : A Step by Step Guid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 Naughton, Glenda Hughes, Patrick 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Early childhood education--Research--Methodology. ; Children--Research--Methodology. ; Children--Case studies.--Research ; Action research.</text:p>
          </table:table-cell>
          <table:table-cell office:value-type="string" table:style-name="ce10">
            <text:p><text:a xlink:href="http://www.netlibrary.com/Details.aspx?ProductId=265856">http://www.netlibrary.com/Details.aspx?ProductId=26585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372.2/1 </text:p>
          </table:table-cell>
          <table:table-cell office:value-type="string" table:style-name="ce4">
            <text:p>LB1139.23 -- .B76 2004eb </text:p>
          </table:table-cell>
          <table:table-cell office:value-type="string" table:style-name="ce4">
            <text:p>9780335224425</text:p>
          </table:table-cell>
          <table:table-cell office:value-type="string" table:style-name="ce4">
            <text:p>Gender Equity in the Early Yea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owne, Naima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Early childhood education. ; Sex role in children. ; Sexism in preschool education. ; gtt--Sekserol. ; gtt--Gelijkheid. ; gtt--Voorschools onderwijs. ; Éducation de la première enfance. ; Rôle selon le sexe chez l'enfant. ; Sexisme en éducation présc</text:p>
          </table:table-cell>
          <table:table-cell office:value-type="string" table:style-name="ce10">
            <text:p><text:a xlink:href="http://www.netlibrary.com/Details.aspx?ProductId=233870">http://www.netlibrary.com/Details.aspx?ProductId=23387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370.152 </text:p>
          </table:table-cell>
          <table:table-cell office:value-type="string" table:style-name="ce4">
            <text:p>LB1590.3 -- .M42 2007eb </text:p>
          </table:table-cell>
          <table:table-cell office:value-type="string" table:style-name="ce4">
            <text:p>9780335230013</text:p>
          </table:table-cell>
          <table:table-cell office:value-type="string" table:style-name="ce4">
            <text:p>Developing Thinking; Developing Learning: A Guide to Thinking Skills in Educ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Gregor, Debra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Thought and thinking--Study and teaching. ; Creative ability in children. ; Problem solving. ; Creative thinking. ; gtt--Denken. ; gtt--Leren. ; gtt--Leerlingen. ; Pensée--Étude et enseignement. ; Créativité chez l'enfant. ; Résolution de problème.<text:s/></text:p>
          </table:table-cell>
          <table:table-cell office:value-type="string" table:style-name="ce10">
            <text:p><text:a xlink:href="http://www.netlibrary.com/Details.aspx?ProductId=234228">http://www.netlibrary.com/Details.aspx?ProductId=23422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372.12011 </text:p>
          </table:table-cell>
          <table:table-cell office:value-type="string" table:style-name="ce4">
            <text:p> LB2831.9 -- .J66 2008eb </text:p>
          </table:table-cell>
          <table:table-cell office:value-type="string" table:style-name="ce4">
            <text:p>9780335234820</text:p>
          </table:table-cell>
          <table:table-cell office:value-type="string" table:style-name="ce4">
            <text:p>Leadership and Management in the Early Years : From Principles to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nes, Caroline Pound, Linda 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Educational leadership. ; Early childhood education.</text:p>
          </table:table-cell>
          <table:table-cell office:value-type="string" table:style-name="ce10">
            <text:p><text:a xlink:href="http://www.netlibrary.com/Details.aspx?ProductId=234319">http://www.netlibrary.com/Details.aspx?ProductId=23431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371.2/51<text:s/></text:p>
          </table:table-cell>
          <table:table-cell office:value-type="string" table:style-name="ce4">
            <text:p>LB3013.2 -- .B59 2003eb<text:s/></text:p>
          </table:table-cell>
          <table:table-cell office:value-type="string" table:style-name="ce4">
            <text:p>9780335224326</text:p>
          </table:table-cell>
          <table:table-cell office:value-type="string" table:style-name="ce4">
            <text:p>Class Size Debate : Is Small Better?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latchford, Peter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3" table:style-name="ce4">
            <text:p>2003</text:p>
          </table:table-cell>
          <table:table-cell office:value-type="string" table:style-name="ce12">
            <text:p>Class size--Longitudinal studies.--Great Britain ; Academic achievement--Longitudinal studies.--Great Britain ; Education, Elementary--Longitudinal studies.--Great Britain ; gtt--Klassengrootte. ; gtt--Basisonderwijs. ; Classes (Éducation)--Études longi</text:p>
          </table:table-cell>
          <table:table-cell office:value-type="string" table:style-name="ce10">
            <text:p><text:a xlink:href="http://www.netlibrary.com/Details.aspx?ProductId=233861">http://www.netlibrary.com/Details.aspx?ProductId=23386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371.3/94 </text:p>
          </table:table-cell>
          <table:table-cell office:value-type="string" table:style-name="ce4">
            <text:p>LC41 -- .B84 2004eb </text:p>
          </table:table-cell>
          <table:table-cell office:value-type="string" table:style-name="ce4">
            <text:p>9780335224432</text:p>
          </table:table-cell>
          <table:table-cell office:value-type="string" table:style-name="ce4">
            <text:p>Whose Learning?: The Role of the Personal Tuto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llock, Kate Wikeley, Felicity 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Tutors and tutoring. ; gtt--Leerkrachten.</text:p>
          </table:table-cell>
          <table:table-cell office:value-type="string" table:style-name="ce10">
            <text:p><text:a xlink:href="http://www.netlibrary.com/Details.aspx?ProductId=233871">http://www.netlibrary.com/Details.aspx?ProductId=23387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General Works and Reference</text:p>
          </table:table-cell>
          <table:table-cell office:value-type="string" table:style-name="ce4">
            <text:p>001.422 </text:p>
          </table:table-cell>
          <table:table-cell office:value-type="string" table:style-name="ce4">
            <text:p>QA276.12 -- .R833 2007eb </text:p>
          </table:table-cell>
          <table:table-cell office:value-type="string" table:style-name="ce4">
            <text:p>9780335235025</text:p>
          </table:table-cell>
          <table:table-cell office:value-type="string" table:style-name="ce4">
            <text:p>Using Statistics : A Gentle Introduc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ugg, Gordon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Statistics. ; Statistics--Methodology.</text:p>
          </table:table-cell>
          <table:table-cell office:value-type="string" table:style-name="ce10">
            <text:p><text:a xlink:href="http://www.netlibrary.com/Details.aspx?ProductId=234288">http://www.netlibrary.com/Details.aspx?ProductId=23428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331.398094 </text:p>
          </table:table-cell>
          <table:table-cell office:value-type="string" table:style-name="ce4">
            <text:p>HD6283.E8 -- O45 2008eb </text:p>
          </table:table-cell>
          <table:table-cell office:value-type="string" table:style-name="ce4">
            <text:p>9780335236701</text:p>
          </table:table-cell>
          <table:table-cell office:value-type="string" table:style-name="ce4">
            <text:p>Older Workers in Europ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iva, Anthony; Manthorpe, Jil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Older people--Employment--Europe.</text:p>
          </table:table-cell>
          <table:table-cell office:value-type="string" table:style-name="ce10">
            <text:p><text:a xlink:href="http://www.netlibrary.com/Details.aspx?ProductId=265843">http://www.netlibrary.com/Details.aspx?ProductId=26584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Social Sciences: General</text:p>
          </table:table-cell>
          <table:table-cell office:value-type="string" table:style-name="ce4">
            <text:p>305.231072 </text:p>
          </table:table-cell>
          <table:table-cell office:value-type="string" table:style-name="ce4">
            <text:p>LB1139.23 -- .S77 2008eb </text:p>
          </table:table-cell>
          <table:table-cell office:value-type="string" table:style-name="ce4">
            <text:p>9780335237586</text:p>
          </table:table-cell>
          <table:table-cell office:value-type="string" table:style-name="ce4">
            <text:p>Studying Children : A Cultural-Historical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degaard, Marianne Fleer, Marilyn 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Child development--Research. ; Early childhood education--Research.</text:p>
          </table:table-cell>
          <table:table-cell office:value-type="string" table:style-name="ce10">
            <text:p><text:a xlink:href="http://www.netlibrary.com/Details.aspx?ProductId=267159">http://www.netlibrary.com/Details.aspx?ProductId=26715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378</text:p>
          </table:table-cell>
          <table:table-cell office:value-type="string" table:style-name="ce4">
            <text:p>LB2322.2.G556 2003eb</text:p>
          </table:table-cell>
          <table:table-cell office:value-type="string" table:style-name="ce4">
            <text:p>9780335224951</text:p>
          </table:table-cell>
          <table:table-cell office:value-type="string" table:style-name="ce4">
            <text:p>Globalization and reform in higher educ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ggins, Heather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3" table:style-name="ce4">
            <text:p>2003</text:p>
          </table:table-cell>
          <table:table-cell office:value-type="string" table:style-name="ce12">
            <text:p>Education, Higher. ; Education and globalization. ; International education. ; Educational change. ; Globalization.</text:p>
          </table:table-cell>
          <table:table-cell office:value-type="string" table:style-name="ce10">
            <text:p><text:a xlink:href="http://www.netlibrary.com/Details.aspx?ProductId=233917">http://www.netlibrary.com/Details.aspx?ProductId=23391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Education</text:p>
          </table:table-cell>
          <table:table-cell office:value-type="float" office:value="371.2" table:style-name="ce4">
            <text:p>371.2</text:p>
          </table:table-cell>
          <table:table-cell office:value-type="string" table:style-name="ce4">
            <text:p> LB2806 -- .L3834 2005eb </text:p>
          </table:table-cell>
          <table:table-cell office:value-type="string" table:style-name="ce4">
            <text:p>9780335224586</text:p>
          </table:table-cell>
          <table:table-cell office:value-type="string" table:style-name="ce4">
            <text:p>Leadership Gender and Culture in Education: Male and Female Perspectiv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lard, John.; Reynolds, Ceci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Educational leadership. ; Sex differences in education. ; Sex discrimination in education. ; Educational anthropology. ; Leadership en éducation. ; Différences entre sexes en éducation. ; Discrimination sexuelle en éducation. ; Anthropologie et éduca</text:p>
          </table:table-cell>
          <table:table-cell office:value-type="string" table:style-name="ce10">
            <text:p><text:a xlink:href="http://www.netlibrary.com/Details.aspx?ProductId=233885">http://www.netlibrary.com/Details.aspx?ProductId=23388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371.2/6 </text:p>
          </table:table-cell>
          <table:table-cell office:value-type="string" table:style-name="ce4">
            <text:p>LB3056.E54 -- A87 2003eb </text:p>
          </table:table-cell>
          <table:table-cell office:value-type="string" table:style-name="ce4">
            <text:p>9780335224296</text:p>
          </table:table-cell>
          <table:table-cell office:value-type="string" table:style-name="ce4">
            <text:p>Assessment for Learning : Putting It into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lack, P. J. Harrison, Chris Lee, Clara 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3" table:style-name="ce4">
            <text:p>2003</text:p>
          </table:table-cell>
          <table:table-cell office:value-type="string" table:style-name="ce12">
            <text:p>Teaching. ; Education, Secondary. ; Teacher-student relationships. ; Enseignement. ; Enseignement secondaire. ; Relations maîtres-élèves.</text:p>
          </table:table-cell>
          <table:table-cell office:value-type="string" table:style-name="ce10">
            <text:p><text:a xlink:href="http://www.netlibrary.com/Details.aspx?ProductId=233858">http://www.netlibrary.com/Details.aspx?ProductId=23385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Social Sciences: General</text:p>
          </table:table-cell>
          <table:table-cell office:value-type="string" table:style-name="ce4">
            <text:p>302.23</text:p>
          </table:table-cell>
          <table:table-cell office:value-type="string" table:style-name="ce4">
            <text:p>P96.A44 -- B35 2008eb </text:p>
          </table:table-cell>
          <table:table-cell office:value-type="string" table:style-name="ce4">
            <text:p>9780335235056</text:p>
          </table:table-cell>
          <table:table-cell office:value-type="string" table:style-name="ce4">
            <text:p>Understanding Alternative Med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pentier, Nico Cammaerts, Bart Bailey, Olga Guedes 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8" table:style-name="ce4">
            <text:p>2008</text:p>
          </table:table-cell>
          <table:table-cell office:value-type="string" table:style-name="ce13">
            <text:p>Alternative mass media. ; Alternative mass media--Political aspects. ; Alternative mass media--Economic aspects. ; Alternative mass media--Case studies.--Great Britain ; Alternative mass media--Case studies.--Europe ; gtt--Communicatiemiddelen ; gtt--Webl</text:p>
          </table:table-cell>
          <table:table-cell office:value-type="string" table:style-name="ce10">
            <text:p><text:a xlink:href="http://www.netlibrary.com/Details.aspx?ProductId=234290">http://www.netlibrary.com/Details.aspx?ProductId=23429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372.72044 </text:p>
          </table:table-cell>
          <table:table-cell office:value-type="string" table:style-name="ce4">
            <text:p>QA135.5 -- .T398 2008eb</text:p>
          </table:table-cell>
          <table:table-cell office:value-type="string" table:style-name="ce4">
            <text:p>9780335236961</text:p>
          </table:table-cell>
          <table:table-cell office:value-type="string" table:style-name="ce4">
            <text:p>Teaching and Learning Early Numbe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hompson, Ian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8" table:style-name="ce4">
            <text:p>2008</text:p>
          </table:table-cell>
          <table:table-cell office:value-type="string" table:style-name="ce13">
            <text:p>Arithmetic--Study and teaching (Elementary) ; Numeracy--Study and teaching (Elementary)</text:p>
          </table:table-cell>
          <table:table-cell office:value-type="string" table:style-name="ce10">
            <text:p><text:a xlink:href="http://www.netlibrary.com/Details.aspx?ProductId=265867">http://www.netlibrary.com/Details.aspx?ProductId=26586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171.8 </text:p>
          </table:table-cell>
          <table:table-cell office:value-type="string" table:style-name="ce4">
            <text:p>BJ1474 -- .S375 2007eb </text:p>
          </table:table-cell>
          <table:table-cell office:value-type="string" table:style-name="ce4">
            <text:p>9780335235261</text:p>
          </table:table-cell>
          <table:table-cell office:value-type="string" table:style-name="ce4">
            <text:p>Altruis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ott, Niall Seglow, Jonathan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7" table:style-name="ce4">
            <text:p>2007</text:p>
          </table:table-cell>
          <table:table-cell office:value-type="string" table:style-name="ce13">
            <text:p>Altruism. ; Altruism--History.</text:p>
          </table:table-cell>
          <table:table-cell office:value-type="string" table:style-name="ce10">
            <text:p><text:a xlink:href="http://www.netlibrary.com/Details.aspx?ProductId=234311">http://www.netlibrary.com/Details.aspx?ProductId=23431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ocial Sciences: General</text:p>
          </table:table-cell>
          <table:table-cell office:value-type="string" table:style-name="ce4">
            <text:p>362.1/068 </text:p>
          </table:table-cell>
          <table:table-cell office:value-type="string" table:style-name="ce4">
            <text:p>RA971 -- .M36 2005eb </text:p>
          </table:table-cell>
          <table:table-cell office:value-type="string" table:style-name="ce4">
            <text:p>9780335226320</text:p>
          </table:table-cell>
          <table:table-cell office:value-type="string" table:style-name="ce4">
            <text:p>Cultures for Performance in Health C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nion, Russell. Davies, Huw McLeod, John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5" table:style-name="ce4">
            <text:p>2005</text:p>
          </table:table-cell>
          <table:table-cell office:value-type="string" table:style-name="ce13">
            <text:p>Health Services Administration--Great Britain. ; Organizational Culture--Great Britain. ; Health Care Reform--Great Britain. ; Organizational Case Studies--Great Britain. ; Quality of Health Care--Great Britain. ; gtt--Organisatiecultuur. ; gtt--Gezondhei</text:p>
          </table:table-cell>
          <table:table-cell office:value-type="string" table:style-name="ce10">
            <text:p><text:a xlink:href="http://www.netlibrary.com/Details.aspx?ProductId=234018">http://www.netlibrary.com/Details.aspx?ProductId=23401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sychology</text:p>
          </table:table-cell>
          <table:table-cell office:value-type="string" table:style-name="ce4">
            <text:p>150.72<text:s/></text:p>
          </table:table-cell>
          <table:table-cell office:value-type="string" table:style-name="ce4">
            <text:p>BF76.5 -- .A53 2007eb </text:p>
          </table:table-cell>
          <table:table-cell office:value-type="string" table:style-name="ce4">
            <text:p>9780335229444</text:p>
          </table:table-cell>
          <table:table-cell office:value-type="string" table:style-name="ce4">
            <text:p>Introducing Psychology Through Resear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bon, Amanda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7" table:style-name="ce4">
            <text:p>2007</text:p>
          </table:table-cell>
          <table:table-cell office:value-type="string" table:style-name="ce13">
            <text:p>Psychology. ; Psychology, Experimental. ; Psychology--Research.</text:p>
          </table:table-cell>
          <table:table-cell office:value-type="string" table:style-name="ce10">
            <text:p><text:a xlink:href="http://www.netlibrary.com/Details.aspx?ProductId=234172">http://www.netlibrary.com/Details.aspx?ProductId=23417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ocial Sciences: General</text:p>
          </table:table-cell>
          <table:table-cell office:value-type="string" table:style-name="ce4">
            <text:p>302.23 </text:p>
          </table:table-cell>
          <table:table-cell office:value-type="string" table:style-name="ce4">
            <text:p>P90 -- .L347 2007eb </text:p>
          </table:table-cell>
          <table:table-cell office:value-type="string" table:style-name="ce4">
            <text:p>9780335234912</text:p>
          </table:table-cell>
          <table:table-cell office:value-type="string" table:style-name="ce4">
            <text:p>Key Themes in Media The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ughey, Dan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7" table:style-name="ce4">
            <text:p>2007</text:p>
          </table:table-cell>
          <table:table-cell office:value-type="string" table:style-name="ce13">
            <text:p>Mass media. ; Mass media--Philosophy. ; Mass media and culture. ; Mass media and culture--Case studies. ; gtt--Massamedia. ; gtt--Theorieën.</text:p>
          </table:table-cell>
          <table:table-cell office:value-type="string" table:style-name="ce10">
            <text:p><text:a xlink:href="http://www.netlibrary.com/Details.aspx?ProductId=234277">http://www.netlibrary.com/Details.aspx?ProductId=23427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ocial Sciences: General</text:p>
          </table:table-cell>
          <table:table-cell table:style-name="ce4"/>
          <table:table-cell office:value-type="string" table:style-name="ce4">
            <text:p>CB151 -- .M34 2004eb </text:p>
          </table:table-cell>
          <table:table-cell office:value-type="string" table:style-name="ce4">
            <text:p>9780335226429</text:p>
          </table:table-cell>
          <table:table-cell office:value-type="string" table:style-name="ce4">
            <text:p>Rethinking Cultural Polic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Guigan, Jim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Cultural policy. ; gtt--Cultuurbeleid. ; gtt--Economische invloeden.</text:p>
          </table:table-cell>
          <table:table-cell office:value-type="string" table:style-name="ce10">
            <text:p><text:a xlink:href="http://www.netlibrary.com/Details.aspx?ProductId=234028">http://www.netlibrary.com/Details.aspx?ProductId=23402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374.22<text:s/></text:p>
          </table:table-cell>
          <table:table-cell office:value-type="string" table:style-name="ce4">
            <text:p>LC5225.G76 -- C66 2008eb<text:s/></text:p>
          </table:table-cell>
          <table:table-cell office:value-type="string" table:style-name="ce4">
            <text:p>9780335236725</text:p>
          </table:table-cell>
          <table:table-cell office:value-type="string" table:style-name="ce4">
            <text:p>adult learning in group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nolly, Brid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Group work in education. ; Adult learning. ; Workshops (Adult education)</text:p>
          </table:table-cell>
          <table:table-cell office:value-type="string" table:style-name="ce10">
            <text:p><text:a xlink:href="http://www.netlibrary.com/Details.aspx?ProductId=265844">http://www.netlibrary.com/Details.aspx?ProductId=26584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float" office:value="973.91" table:style-name="ce4">
            <text:p>973.91</text:p>
          </table:table-cell>
          <table:table-cell office:value-type="string" table:style-name="ce4">
            <text:p>E169.V623 2009eb</text:p>
          </table:table-cell>
          <table:table-cell office:value-type="string" table:style-name="ce4">
            <text:p>9781604733495</text:p>
          </table:table-cell>
          <table:table-cell office:value-type="string" table:style-name="ce4">
            <text:p>realism for the masses : aesthetics, popular front pluralism, and u.s. culture, 1935-19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als, Chris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Popular culture--History--20th century.--United States ; Liberalism--History--20th century.--United States ; Cultural pluralism--History--20th century.--United States ; Cultural industries--History--20th century.--United States ; Aesthetics, American--His</text:p>
          </table:table-cell>
          <table:table-cell office:value-type="string" table:style-name="ce10">
            <text:p><text:a xlink:href="http://www.netlibrary.com/Details.aspx?ProductId=294690">http://www.netlibrary.com/Details.aspx?ProductId=29469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975.6/041</text:p>
          </table:table-cell>
          <table:table-cell office:value-type="string" table:style-name="ce4">
            <text:p>F259.B73 2009eb</text:p>
          </table:table-cell>
          <table:table-cell office:value-type="string" table:style-name="ce4">
            <text:p>9780813173061</text:p>
          </table:table-cell>
          <table:table-cell office:value-type="string" table:style-name="ce4">
            <text:p>bluecoats &amp; tar heels : soldiers and civilians in reconstruction north carolina {new directions in southern histor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adley, Mark L.</text:p>
          </table:table-cell>
          <table:table-cell office:value-type="string" table:style-name="ce4">
            <text:p>University Press of Kentucky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United States.--Army--History--19th century. ; Reconstruction (U.S. history, 1865-1877)--North Carolina. ; Civil-military relations--History--19th century.--North Carolina ; Soldiers--History--19th century.--North Carolina ; Peacekeeping forces--History--</text:p>
          </table:table-cell>
          <table:table-cell office:value-type="string" table:style-name="ce10">
            <text:p><text:a xlink:href="http://www.netlibrary.com/Details.aspx?ProductId=259036">http://www.netlibrary.com/Details.aspx?ProductId=25903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973.92092000000002" table:style-name="ce4">
            <text:p>973.92092</text:p>
          </table:table-cell>
          <table:table-cell office:value-type="string" table:style-name="ce4">
            <text:p>E840.8.C55A27 2009eb</text:p>
          </table:table-cell>
          <table:table-cell office:value-type="string" table:style-name="ce4">
            <text:p>9780813173467</text:p>
          </table:table-cell>
          <table:table-cell office:value-type="string" table:style-name="ce4">
            <text:p>clark clifford : the wise man of washing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acia, John.</text:p>
          </table:table-cell>
          <table:table-cell office:value-type="string" table:style-name="ce4">
            <text:p>University Press of Kentucky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Clifford, Clark M.,--1906-1998. ; Statesmen--Biography.--United States ; Lawyers--Biography.--United States ; United States--Politics and government--1945-1989. ; United States--Foreign relations--1945-1989.</text:p>
          </table:table-cell>
          <table:table-cell office:value-type="string" table:style-name="ce10">
            <text:p><text:a xlink:href="http://www.netlibrary.com/Details.aspx?ProductId=288467">http://www.netlibrary.com/Details.aspx?ProductId=28846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6.9/7403092</text:p>
          </table:table-cell>
          <table:table-cell office:value-type="string" table:style-name="ce4">
            <text:p>F459.B7U53 2009eb</text:p>
          </table:table-cell>
          <table:table-cell office:value-type="string" table:style-name="ce4">
            <text:p>9780813173252</text:p>
          </table:table-cell>
          <table:table-cell office:value-type="string" table:style-name="ce4">
            <text:p>josie underwood's civil war dia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nderwood, Josie.</text:p>
          </table:table-cell>
          <table:table-cell office:value-type="string" table:style-name="ce4">
            <text:p>University Press of Kentucky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Underwood, Josie,--1840-1923--Diaries. ; Women--Diaries.--Kentucky--Bowling Green ; Unionists (United States Civil War)--Diaries.--Kentucky--Bowling Green ; Bowling Green (Ky.)--History, Military--19th century. ; Bowling Green (Ky.)--Social life and custo</text:p>
          </table:table-cell>
          <table:table-cell office:value-type="string" table:style-name="ce10">
            <text:p><text:a xlink:href="http://www.netlibrary.com/Details.aspx?ProductId=267816">http://www.netlibrary.com/Details.aspx?ProductId=26781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40.53/180922769</text:p>
          </table:table-cell>
          <table:table-cell office:value-type="string" table:style-name="ce4">
            <text:p>F460.J5T55 2009eb</text:p>
          </table:table-cell>
          <table:table-cell office:value-type="string" table:style-name="ce4">
            <text:p>9780813173429</text:p>
          </table:table-cell>
          <table:table-cell office:value-type="string" table:style-name="ce4">
            <text:p>this is home now : kentucky's holocaust survivors speak {kentucky remembered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nahue, Arwen; Howell, Rebecca Gayle.</text:p>
          </table:table-cell>
          <table:table-cell office:value-type="string" table:style-name="ce4">
            <text:p>University Press of Kentucky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Jews--Interviews.--Kentucky ; Holocaust survivors--Interviews.--Kentucky ; Kentucky--Ethnic relations.</text:p>
          </table:table-cell>
          <table:table-cell office:value-type="string" table:style-name="ce10">
            <text:p><text:a xlink:href="http://www.netlibrary.com/Details.aspx?ProductId=276794">http://www.netlibrary.com/Details.aspx?ProductId=27679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12/.54</text:p>
          </table:table-cell>
          <table:table-cell office:value-type="string" table:style-name="ce4">
            <text:p>PS3545.I5365Z7995 2009eb</text:p>
          </table:table-cell>
          <table:table-cell office:value-type="string" table:style-name="ce4">
            <text:p>9780292793644</text:p>
          </table:table-cell>
          <table:table-cell office:value-type="string" table:style-name="ce4">
            <text:p>hollywood's tennessee : the williams films and postwar america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lmer, R. Barton.</text:p>
          </table:table-cell>
          <table:table-cell office:value-type="string" table:style-name="ce4">
            <text:p>University of Texas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Williams, Tennessee,--1911-1983--Film and video adaptations. ; American drama--Film and video adaptations. ; Film adaptations. ; Southern States--In motion pictures.</text:p>
          </table:table-cell>
          <table:table-cell office:value-type="string" table:style-name="ce10">
            <text:p><text:a xlink:href="http://www.netlibrary.com/Details.aspx?ProductId=275160">http://www.netlibrary.com/Details.aspx?ProductId=27516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10.8/09786</text:p>
          </table:table-cell>
          <table:table-cell office:value-type="string" table:style-name="ce4">
            <text:p>PS571.M9W54 2008eb</text:p>
          </table:table-cell>
          <table:table-cell office:value-type="string" table:style-name="ce4">
            <text:p>9780803218710</text:p>
          </table:table-cell>
          <table:table-cell office:value-type="string" table:style-name="ce4">
            <text:p>wide open : prose, poetry, and photographs of the prairi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mith, Annick; O'Connor, Susan.; Hunter, Fredericka.; Glennie, Ian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American literature--Montana. ; Prairies--Literary collections.--Montana ; Landscape--Literary collections.--Montana ; Prairies--Pictorial works.--Montana ; Landscape--Pictorial works.--Montana ; Montana--Literary collections. ; Montana--Pictorial works.</text:p>
          </table:table-cell>
          <table:table-cell office:value-type="string" table:style-name="ce10">
            <text:p><text:a xlink:href="http://www.netlibrary.com/Details.aspx?ProductId=236892">http://www.netlibrary.com/Details.aspx?ProductId=23689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18/.54</text:p>
          </table:table-cell>
          <table:table-cell office:value-type="string" table:style-name="ce4">
            <text:p>PS3569.K577Z46 2008eb</text:p>
          </table:table-cell>
          <table:table-cell office:value-type="string" table:style-name="ce4">
            <text:p>9780803218598</text:p>
          </table:table-cell>
          <table:table-cell office:value-type="string" table:style-name="ce4">
            <text:p>wink of the zenith : the shaping of a writer's lif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kloot, Floyd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Skloot, Floyd--Childhood and youth. ; Authors, American--Biography.--20th century</text:p>
          </table:table-cell>
          <table:table-cell office:value-type="string" table:style-name="ce10">
            <text:p><text:a xlink:href="http://www.netlibrary.com/Details.aspx?ProductId=236891">http://www.netlibrary.com/Details.aspx?ProductId=23689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19.8/9</text:p>
          </table:table-cell>
          <table:table-cell office:value-type="string" table:style-name="ce4">
            <text:p>G870.R59 2008eb</text:p>
          </table:table-cell>
          <table:table-cell office:value-type="string" table:style-name="ce4">
            <text:p>9780803267640</text:p>
          </table:table-cell>
          <table:table-cell office:value-type="string" table:style-name="ce4">
            <text:p>entire earth and sky : views on antarct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berts, Leslie Carol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Roberts, Leslie Carol--Travel--Antarctica. ; Antarctica--History. ; Antarctica--Discovery and exploration.</text:p>
          </table:table-cell>
          <table:table-cell office:value-type="string" table:style-name="ce10">
            <text:p><text:a xlink:href="http://www.netlibrary.com/Details.aspx?ProductId=236888">http://www.netlibrary.com/Details.aspx?ProductId=23688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86.6/24</text:p>
          </table:table-cell>
          <table:table-cell office:value-type="string" table:style-name="ce4">
            <text:p>F3722.1.C2G75 2009eb</text:p>
          </table:table-cell>
          <table:table-cell office:value-type="string" table:style-name="ce4">
            <text:p>9780292793712</text:p>
          </table:table-cell>
          <table:table-cell office:value-type="string" table:style-name="ce4">
            <text:p>art and archaeology of challuabamba, ecuador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ieder, Terence.</text:p>
          </table:table-cell>
          <table:table-cell office:value-type="string" table:style-name="ce4">
            <text:p>University of Texas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Cañari Indians--Antiquities.--Ecuador--Cuenca ; Indian pottery--Ecuador--Cuenca. ; Effigy pottery--Ecuador--Cuenca. ; Pottery figures--Ecuador--Cuenca. ; Indian seals (Numismatics)--Ecuador--Cuenca. ; Excavations (Archaeology)--Ecuador--Cuenca. ; Challua</text:p>
          </table:table-cell>
          <table:table-cell office:value-type="string" table:style-name="ce10">
            <text:p><text:a xlink:href="http://www.netlibrary.com/Details.aspx?ProductId=262953">http://www.netlibrary.com/Details.aspx?ProductId=26295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973.92" table:style-name="ce4">
            <text:p>973.92</text:p>
          </table:table-cell>
          <table:table-cell office:value-type="string" table:style-name="ce4">
            <text:p>E169.12.M65 2008eb</text:p>
          </table:table-cell>
          <table:table-cell office:value-type="string" table:style-name="ce4">
            <text:p>9780803217683</text:p>
          </table:table-cell>
          <table:table-cell office:value-type="string" table:style-name="ce4">
            <text:p>between panic and desire {american live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ore, Dinty W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Moore, Dinty W.,--1955- ; Popular culture--History--20th century.--United States ; United States--Social conditions--1960-1980. ; United States--Social conditions--1980- ; United States--Miscellanea.--Civilization--1945-</text:p>
          </table:table-cell>
          <table:table-cell office:value-type="string" table:style-name="ce10">
            <text:p><text:a xlink:href="http://www.netlibrary.com/Details.aspx?ProductId=219102">http://www.netlibrary.com/Details.aspx?ProductId=21910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4.7/02</text:p>
          </table:table-cell>
          <table:table-cell office:value-type="string" table:style-name="ce4">
            <text:p>F122.1.D6613 2008eb</text:p>
          </table:table-cell>
          <table:table-cell office:value-type="string" table:style-name="ce4">
            <text:p>9780803219397</text:p>
          </table:table-cell>
          <table:table-cell office:value-type="string" table:style-name="ce4">
            <text:p>description of new netherland {iroquoians and their world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nck, Adriaen van der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West-Indische Compagnie (Netherlands)--History--17th century. ; Dutch--History--17th century.--New York (State) ; Indians of North America--History--17th century.--New York (State) ; New York (State)--Early works to 1800.--Description and travel ; New Yor</text:p>
          </table:table-cell>
          <table:table-cell office:value-type="string" table:style-name="ce10">
            <text:p><text:a xlink:href="http://www.netlibrary.com/Details.aspx?ProductId=236900">http://www.netlibrary.com/Details.aspx?ProductId=23690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3.04/97</text:p>
          </table:table-cell>
          <table:table-cell office:value-type="string" table:style-name="ce4">
            <text:p>E98.S7M24 2008eb</text:p>
          </table:table-cell>
          <table:table-cell office:value-type="string" table:style-name="ce4">
            <text:p>9780803216211</text:p>
          </table:table-cell>
          <table:table-cell office:value-type="string" table:style-name="ce4">
            <text:p>empowerment of north american indian girls : ritual expressions at puber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kstrom, Carol A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Indians of North America--Social life and customs. ; Indian girls--Social life and customs.--United States ; Puberty rites--United States. ; United States--Social life and customs.</text:p>
          </table:table-cell>
          <table:table-cell office:value-type="string" table:style-name="ce10">
            <text:p><text:a xlink:href="http://www.netlibrary.com/Details.aspx?ProductId=219101">http://www.netlibrary.com/Details.aspx?ProductId=21910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6.1004/97385</text:p>
          </table:table-cell>
          <table:table-cell office:value-type="string" table:style-name="ce4">
            <text:p>E99.C9W47 2008eb</text:p>
          </table:table-cell>
          <table:table-cell office:value-type="string" table:style-name="ce4">
            <text:p>9780803217805</text:p>
          </table:table-cell>
          <table:table-cell office:value-type="string" table:style-name="ce4">
            <text:p>households and hegemony : early creek prestige goods, symbolic capital, and social po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sson, Cameron B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Creek Indians--Social life and customs.--Alabama ; Creek Indians--Politics and government.--Alabama ; Indians of North America--First contact with Europeans--Alabama. ; Households--History.--Alabama ; Excavations (Archaeology)--Alabama. ; Alabama--Antiqui</text:p>
          </table:table-cell>
          <table:table-cell office:value-type="string" table:style-name="ce10">
            <text:p><text:a xlink:href="http://www.netlibrary.com/Details.aspx?ProductId=219119">http://www.netlibrary.com/Details.aspx?ProductId=21911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8.2/293033092</text:p>
          </table:table-cell>
          <table:table-cell office:value-type="string" table:style-name="ce4">
            <text:p>F674.L7D39 2008eb</text:p>
          </table:table-cell>
          <table:table-cell office:value-type="string" table:style-name="ce4">
            <text:p>9780803218819</text:p>
          </table:table-cell>
          <table:table-cell office:value-type="string" table:style-name="ce4">
            <text:p>mayor helen boosalis : my mother's life in poli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vis, Beth Boosalis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Boosalis, Helen. ; Mayors--Biography.--Nebraska--Lincoln ; Politicians--Biography.--Nebraska ; Lincoln (Neb.)--Politics and government--20th century. ; Lincoln (Neb.)--Biography.</text:p>
          </table:table-cell>
          <table:table-cell office:value-type="string" table:style-name="ce10">
            <text:p><text:a xlink:href="http://www.netlibrary.com/Details.aspx?ProductId=236869">http://www.netlibrary.com/Details.aspx?ProductId=23686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45/.632004924</text:p>
          </table:table-cell>
          <table:table-cell office:value-type="string" table:style-name="ce4">
            <text:p>DS135.I9S43713 2008eb</text:p>
          </table:table-cell>
          <table:table-cell office:value-type="string" table:style-name="ce4">
            <text:p>9780803218635</text:p>
          </table:table-cell>
          <table:table-cell office:value-type="string" table:style-name="ce4">
            <text:p>memories of jewish life : from italy to jerusalem, 1918-19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gre, Augusto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Segre, Augusto. ; Jews--Biography.--Italy--Rome ; Jewish scholars--Biography.--Italy--Rome ; Holocaust, Jewish (1939-1945)--Personal narratives.--Italy ; Rome (Italy)--Biography.</text:p>
          </table:table-cell>
          <table:table-cell office:value-type="string" table:style-name="ce10">
            <text:p><text:a xlink:href="http://www.netlibrary.com/Details.aspx?ProductId=236890">http://www.netlibrary.com/Details.aspx?ProductId=23689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77.70497/314</text:p>
          </table:table-cell>
          <table:table-cell office:value-type="string" table:style-name="ce4">
            <text:p>E99.F7D38 2008eb</text:p>
          </table:table-cell>
          <table:table-cell office:value-type="string" table:style-name="ce4">
            <text:p>9780803218741</text:p>
          </table:table-cell>
          <table:table-cell office:value-type="string" table:style-name="ce4">
            <text:p>meskwaki and anthropologists : action anthropology reconsidered {critical studies in the history of anthropolog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ubenmier, Judith M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Action Anthropology (Program)--Influence. ; Fox Indians--Social conditions--20th century.--Iowa ; Ethnology--Fieldwork--History--20th century.--Iowa</text:p>
          </table:table-cell>
          <table:table-cell office:value-type="string" table:style-name="ce10">
            <text:p><text:a xlink:href="http://www.netlibrary.com/Details.aspx?ProductId=236868">http://www.netlibrary.com/Details.aspx?ProductId=23686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972.80499999999995" table:style-name="ce4">
            <text:p>972.805</text:p>
          </table:table-cell>
          <table:table-cell office:value-type="string" table:style-name="ce4">
            <text:p>F1436.R68 2009eb</text:p>
          </table:table-cell>
          <table:table-cell office:value-type="string" table:style-name="ce4">
            <text:p>9780292793729</text:p>
          </table:table-cell>
          <table:table-cell office:value-type="string" table:style-name="ce4">
            <text:p>dividing the isthmus : central american transnational histories, literatures, and cultures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dri?guez, Ana Patricia.</text:p>
          </table:table-cell>
          <table:table-cell office:value-type="string" table:style-name="ce4">
            <text:p>University of Texas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Central American literature--History and criticism.--20th century ; Central America--History. ; Central America--Civilization.</text:p>
          </table:table-cell>
          <table:table-cell office:value-type="string" table:style-name="ce10">
            <text:p><text:a xlink:href="http://www.netlibrary.com/Details.aspx?ProductId=262960">http://www.netlibrary.com/Details.aspx?ProductId=26296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3.04/97074</text:p>
          </table:table-cell>
          <table:table-cell office:value-type="string" table:style-name="ce4">
            <text:p>E56.N36 2008eb</text:p>
          </table:table-cell>
          <table:table-cell office:value-type="string" table:style-name="ce4">
            <text:p>9780803219373</text:p>
          </table:table-cell>
          <table:table-cell office:value-type="string" table:style-name="ce4">
            <text:p>national museum of the american indian : critical convers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etree, Amy.; Cobb, Amanda J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National Museum of the American Indian (U.S.) ; Indians of North America--Museums.</text:p>
          </table:table-cell>
          <table:table-cell office:value-type="string" table:style-name="ce10">
            <text:p><text:a xlink:href="http://www.netlibrary.com/Details.aspx?ProductId=236878">http://www.netlibrary.com/Details.aspx?ProductId=23687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944" table:style-name="ce4">
            <text:p>944</text:p>
          </table:table-cell>
          <table:table-cell office:value-type="string" table:style-name="ce4">
            <text:p>DC33.V535 2008eb</text:p>
          </table:table-cell>
          <table:table-cell office:value-type="string" table:style-name="ce4">
            <text:p>9780803218765</text:p>
          </table:table-cell>
          <table:table-cell office:value-type="string" table:style-name="ce4">
            <text:p>views from the margins : creating identities in modern fra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llahan, Kevin J.; Curtis, Sarah Ann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National characteristics, French. ; Immigrants--History.--France ; France--Colonies--History. ; France--Civilization. ; France--Social conditions.</text:p>
          </table:table-cell>
          <table:table-cell office:value-type="string" table:style-name="ce10">
            <text:p><text:a xlink:href="http://www.netlibrary.com/Details.aspx?ProductId=236865">http://www.netlibrary.com/Details.aspx?ProductId=23686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973" table:style-name="ce4">
            <text:p>973</text:p>
          </table:table-cell>
          <table:table-cell office:value-type="string" table:style-name="ce4">
            <text:p>E169.1.O65 2008eb</text:p>
          </table:table-cell>
          <table:table-cell office:value-type="string" table:style-name="ce4">
            <text:p>9780803235779</text:p>
          </table:table-cell>
          <table:table-cell office:value-type="string" table:style-name="ce4">
            <text:p>virtual america : sleepwalking through paradis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pie, John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National characteristics, American. ; Technology--Social aspects--United States. ; Virtual reality--Social aspects--United States. ; Authenticity (Philosophy) ; Human ecology--United States. ; Human geography--United States. ; United States--Civilization.</text:p>
          </table:table-cell>
          <table:table-cell office:value-type="string" table:style-name="ce10">
            <text:p><text:a xlink:href="http://www.netlibrary.com/Details.aspx?ProductId=219105">http://www.netlibrary.com/Details.aspx?ProductId=21910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10.9/3559</text:p>
          </table:table-cell>
          <table:table-cell office:value-type="string" table:style-name="ce4">
            <text:p>PS153.A84X8 2008eb</text:p>
          </table:table-cell>
          <table:table-cell office:value-type="string" table:style-name="ce4">
            <text:p>9781435666771</text:p>
          </table:table-cell>
          <table:table-cell office:value-type="string" table:style-name="ce4">
            <text:p>eating identities : reading food in asian american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Xu, Wenying.</text:p>
          </table:table-cell>
          <table:table-cell office:value-type="string" table:style-name="ce4">
            <text:p>University of Hawaii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American literature--Asian American authors--History and criticism. ; Gastronomy in literature. ; Food habits in literature. ; Dinners and dining in literature. ; Cookery in literature. ; Asian Americans--Intellectual life. ; Asian Americans in literature</text:p>
          </table:table-cell>
          <table:table-cell office:value-type="string" table:style-name="ce10">
            <text:p><text:a xlink:href="http://www.netlibrary.com/Details.aspx?ProductId=236718">http://www.netlibrary.com/Details.aspx?ProductId=23671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808.8/03561</text:p>
          </table:table-cell>
          <table:table-cell office:value-type="string" table:style-name="ce4">
            <text:p>PN6071.M38I43 2008eb</text:p>
          </table:table-cell>
          <table:table-cell office:value-type="string" table:style-name="ce4">
            <text:p>9781441620125</text:p>
          </table:table-cell>
          <table:table-cell office:value-type="string" table:style-name="ce4">
            <text:p>imagine what it's like : a literature and medicine anth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delhaft, Ruth L.; Bonebakker, Victoria.</text:p>
          </table:table-cell>
          <table:table-cell office:value-type="string" table:style-name="ce4">
            <text:p>University of Hawaii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Medicine--Literary collections. ; Medicine in Literature--Collected Works.</text:p>
          </table:table-cell>
          <table:table-cell office:value-type="string" table:style-name="ce10">
            <text:p><text:a xlink:href="http://www.netlibrary.com/Details.aspx?ProductId=285968">http://www.netlibrary.com/Details.aspx?ProductId=28596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08.8/0355</text:p>
          </table:table-cell>
          <table:table-cell office:value-type="string" table:style-name="ce4">
            <text:p>PL726.57.F65A59 2008eb</text:p>
          </table:table-cell>
          <table:table-cell office:value-type="string" table:style-name="ce4">
            <text:p>9781441620057</text:p>
          </table:table-cell>
          <table:table-cell office:value-type="string" table:style-name="ce4">
            <text:p>reading food in modern japanese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oyama, Tomoko.</text:p>
          </table:table-cell>
          <table:table-cell office:value-type="string" table:style-name="ce4">
            <text:p>University of Hawaii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Japanese literature--History and criticism.--20th century ; Food in literature.</text:p>
          </table:table-cell>
          <table:table-cell office:value-type="string" table:style-name="ce10">
            <text:p><text:a xlink:href="http://www.netlibrary.com/Details.aspx?ProductId=285923">http://www.netlibrary.com/Details.aspx?ProductId=28592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96.9/00495</text:p>
          </table:table-cell>
          <table:table-cell office:value-type="string" table:style-name="ce4">
            <text:p>DU624.7.A85A75 2008eb</text:p>
          </table:table-cell>
          <table:table-cell office:value-type="string" table:style-name="ce4">
            <text:p>9781441619617</text:p>
          </table:table-cell>
          <table:table-cell office:value-type="string" table:style-name="ce4">
            <text:p>asian settler colonialism : from local governance to the habits of everyday life in hawai'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ujikane, Candace.; Okamura, Jonathan Y.</text:p>
          </table:table-cell>
          <table:table-cell office:value-type="string" table:style-name="ce4">
            <text:p>University of Hawaii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Asians--History.--Hawaii ; Asian Americans--History.--Hawaii ; Imperialism--History. ; Hawaiians--Social conditions. ; Ethnology--Hawaii. ; Hawaii--Colonization. ; Hawaii--Social conditions. ; Hawaii--Ethnic relations.</text:p>
          </table:table-cell>
          <table:table-cell office:value-type="string" table:style-name="ce10">
            <text:p><text:a xlink:href="http://www.netlibrary.com/Details.aspx?ProductId=285944">http://www.netlibrary.com/Details.aspx?ProductId=28594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51/.024</text:p>
          </table:table-cell>
          <table:table-cell office:value-type="string" table:style-name="ce4">
            <text:p>DS751.3.L48 2008eb</text:p>
          </table:table-cell>
          <table:table-cell office:value-type="string" table:style-name="ce4">
            <text:p>9781441619990</text:p>
          </table:table-cell>
          <table:table-cell office:value-type="string" table:style-name="ce4">
            <text:p>divided by a common language : factional conflict in late northern song chi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vine, Ari Daniel.</text:p>
          </table:table-cell>
          <table:table-cell office:value-type="string" table:style-name="ce4">
            <text:p>University of Hawaii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Chinese language--Political aspects--History--To 1500. ; China--Politics and government--960-1279.</text:p>
          </table:table-cell>
          <table:table-cell office:value-type="string" table:style-name="ce10">
            <text:p><text:a xlink:href="http://www.netlibrary.com/Details.aspx?ProductId=285960">http://www.netlibrary.com/Details.aspx?ProductId=28596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952.04071999999996" table:style-name="ce4">
            <text:p>952.04072</text:p>
          </table:table-cell>
          <table:table-cell office:value-type="string" table:style-name="ce4">
            <text:p>DS881.95.A35 2008eb</text:p>
          </table:table-cell>
          <table:table-cell office:value-type="string" table:style-name="ce4">
            <text:p>9781441619440</text:p>
          </table:table-cell>
          <table:table-cell office:value-type="string" table:style-name="ce4">
            <text:p>evaluating evidence : a positivist approach to reading sources on modern jap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kita, George.</text:p>
          </table:table-cell>
          <table:table-cell office:value-type="string" table:style-name="ce4">
            <text:p>University of Hawaii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Japan--History--Historiography.--1868-</text:p>
          </table:table-cell>
          <table:table-cell office:value-type="string" table:style-name="ce10">
            <text:p><text:a xlink:href="http://www.netlibrary.com/Details.aspx?ProductId=285919">http://www.netlibrary.com/Details.aspx?ProductId=28591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40.53089/956073</text:p>
          </table:table-cell>
          <table:table-cell office:value-type="string" table:style-name="ce4">
            <text:p>D769.8.A6S6613 2008eb</text:p>
          </table:table-cell>
          <table:table-cell office:value-type="string" table:style-name="ce4">
            <text:p>9781435665576</text:p>
          </table:table-cell>
          <table:table-cell office:value-type="string" table:style-name="ce4">
            <text:p>life behind barbed wire : the world war ii internment memoirs of a hawai?i isse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ga, Keiho.</text:p>
          </table:table-cell>
          <table:table-cell office:value-type="string" table:style-name="ce4">
            <text:p>University of Hawaii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Soga, Keiho,--1873-1957. ; Japanese Americans--Evacuation and relocation, 1942-1945. ; World War, 1939-1945--Personal narratives, American. ; World War, 1939-1945--Japanese Americans. ; Japanese Americans--Ethnic identity. ; Japanese Americans--Biography.</text:p>
          </table:table-cell>
          <table:table-cell office:value-type="string" table:style-name="ce10">
            <text:p><text:a xlink:href="http://www.netlibrary.com/Details.aspx?ProductId=236698">http://www.netlibrary.com/Details.aspx?ProductId=23669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40.53/966</text:p>
          </table:table-cell>
          <table:table-cell office:value-type="string" table:style-name="ce4">
            <text:p>D744.7.M54F35 2008eb</text:p>
          </table:table-cell>
          <table:table-cell office:value-type="string" table:style-name="ce4">
            <text:p>9781435666580</text:p>
          </table:table-cell>
          <table:table-cell office:value-type="string" table:style-name="ce4">
            <text:p>memories of war : micronesians in the pacific w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lgout, Suzanne.</text:p>
          </table:table-cell>
          <table:table-cell office:value-type="string" table:style-name="ce4">
            <text:p>University of Hawaii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World War, 1939-1945--Social aspects--Micronesia (Federated States) ; Memory--Social aspects--Micronesia (Federated States) ; World War, 1939-1945--Personal narratives, Micronesian. ; Oral history. ; Micronesia (Federated States)--History.</text:p>
          </table:table-cell>
          <table:table-cell office:value-type="string" table:style-name="ce10">
            <text:p><text:a xlink:href="http://www.netlibrary.com/Details.aspx?ProductId=236705">http://www.netlibrary.com/Details.aspx?ProductId=23670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973" table:style-name="ce4">
            <text:p>973</text:p>
          </table:table-cell>
          <table:table-cell office:value-type="string" table:style-name="ce4">
            <text:p>E184.A1M63 2008eb</text:p>
          </table:table-cell>
          <table:table-cell office:value-type="string" table:style-name="ce4">
            <text:p>9781435666511</text:p>
          </table:table-cell>
          <table:table-cell office:value-type="string" table:style-name="ce4">
            <text:p>on creating a usable culture : margaret mead and the emergence of american cosmopolitanis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lloy, Maureen.</text:p>
          </table:table-cell>
          <table:table-cell office:value-type="string" table:style-name="ce4">
            <text:p>University of Hawaii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Mead, Margaret,--1901-1978--Criticism and interpretation. ; Anthropology--Popular works.--United States ; Anthropology in popular culture--United States. ; Anthropology in literature. ; Cosmopolitanism--United States. ; World War, 1939-1945--Social aspect</text:p>
          </table:table-cell>
          <table:table-cell office:value-type="string" table:style-name="ce10">
            <text:p><text:a xlink:href="http://www.netlibrary.com/Details.aspx?ProductId=236723">http://www.netlibrary.com/Details.aspx?ProductId=23672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40.53/1773</text:p>
          </table:table-cell>
          <table:table-cell office:value-type="string" table:style-name="ce4">
            <text:p>D769.8.A6R68 2008eb</text:p>
          </table:table-cell>
          <table:table-cell office:value-type="string" table:style-name="ce4">
            <text:p>9781441619822</text:p>
          </table:table-cell>
          <table:table-cell office:value-type="string" table:style-name="ce4">
            <text:p>spectacle of japanese american trauma : racial performativity and world war i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xworthy, Emily.</text:p>
          </table:table-cell>
          <table:table-cell office:value-type="string" table:style-name="ce4">
            <text:p>University of Hawaii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Japanese Americans--Evacuation and relocation, 1942-1945. ; World War, 1939-1945--Mass media and the war. ; World War, 1939-1945--Psychological aspects. ; World War, 1939-1945--United States. ; Concentration camps--Psychological aspects.--United States ;<text:s/></text:p>
          </table:table-cell>
          <table:table-cell office:value-type="string" table:style-name="ce10">
            <text:p><text:a xlink:href="http://www.netlibrary.com/Details.aspx?ProductId=285979">http://www.netlibrary.com/Details.aspx?ProductId=28597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22.3/3</text:p>
          </table:table-cell>
          <table:table-cell office:value-type="string" table:style-name="ce4">
            <text:p>PR2825.A36 2008eb</text:p>
          </table:table-cell>
          <table:table-cell office:value-type="string" table:style-name="ce4">
            <text:p>9780226006833</text:p>
          </table:table-cell>
          <table:table-cell office:value-type="string" table:style-name="ce4">
            <text:p>blood relations : christian and jew in the merchant of veni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delman, Janet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Shakespeare, William,--1564-1616.--Merchant of Venice. ; Shakespeare, William,--1564-1616--Characters--Jews. ; Shakespeare, William,--1564-1616--Characters--Antonio. ; Religion and literature--History--16th century.--England ; Religion and literature--His</text:p>
          </table:table-cell>
          <table:table-cell office:value-type="string" table:style-name="ce10">
            <text:p><text:a xlink:href="http://www.netlibrary.com/Details.aspx?ProductId=260061">http://www.netlibrary.com/Details.aspx?ProductId=26006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973.91" table:style-name="ce4">
            <text:p>973.91</text:p>
          </table:table-cell>
          <table:table-cell office:value-type="string" table:style-name="ce4">
            <text:p>E169.1.S2415 2009eb</text:p>
          </table:table-cell>
          <table:table-cell office:value-type="string" table:style-name="ce4">
            <text:p>9780292795235</text:p>
          </table:table-cell>
          <table:table-cell office:value-type="string" table:style-name="ce4">
            <text:p>future : a recent history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uel, Lawrence R.</text:p>
          </table:table-cell>
          <table:table-cell office:value-type="string" table:style-name="ce4">
            <text:p>University of Texas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Twentieth century--Forecasting. ; United States--Civilization--Forecasting.--20th century</text:p>
          </table:table-cell>
          <table:table-cell office:value-type="string" table:style-name="ce10">
            <text:p><text:a xlink:href="http://www.netlibrary.com/Details.aspx?ProductId=275163">http://www.netlibrary.com/Details.aspx?ProductId=27516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21/.3</text:p>
          </table:table-cell>
          <table:table-cell office:value-type="string" table:style-name="ce4">
            <text:p>PR2248.T37 2008eb</text:p>
          </table:table-cell>
          <table:table-cell office:value-type="string" table:style-name="ce4">
            <text:p>9780226789781</text:p>
          </table:table-cell>
          <table:table-cell office:value-type="string" table:style-name="ce4">
            <text:p>john donne, body and sou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rgoff, Ramie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Donne, John,--1572-1631--Criticism and interpretation. ; Donne, John,--1572-1631--Religion. ; Donne, John,--1572-1631--Philosophy. ; Body and soul in literature. ; Christianity and literature--History--16th century.--England ; Christianity and literature-</text:p>
          </table:table-cell>
          <table:table-cell office:value-type="string" table:style-name="ce10">
            <text:p><text:a xlink:href="http://www.netlibrary.com/Details.aspx?ProductId=260273">http://www.netlibrary.com/Details.aspx?ProductId=26027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01/.950904</text:p>
          </table:table-cell>
          <table:table-cell office:value-type="string" table:style-name="ce4">
            <text:p>PN94.L59 2008eb</text:p>
          </table:table-cell>
          <table:table-cell office:value-type="string" table:style-name="ce4">
            <text:p>9780226486970</text:p>
          </table:table-cell>
          <table:table-cell office:value-type="string" table:style-name="ce4">
            <text:p>local transcendence : essays on postmodern historicism and the databas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iu, Alan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Criticism--History--20th century. ; Criticism--History--21st century. ; Historicism.</text:p>
          </table:table-cell>
          <table:table-cell office:value-type="string" table:style-name="ce10">
            <text:p><text:a xlink:href="http://www.netlibrary.com/Details.aspx?ProductId=285058">http://www.netlibrary.com/Details.aspx?ProductId=28505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09.1/4</text:p>
          </table:table-cell>
          <table:table-cell office:value-type="string" table:style-name="ce4">
            <text:p>PN1356.V66 2008eb</text:p>
          </table:table-cell>
          <table:table-cell office:value-type="string" table:style-name="ce4">
            <text:p>9780226865027</text:p>
          </table:table-cell>
          <table:table-cell office:value-type="string" table:style-name="ce4">
            <text:p>lyric pow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on Hallberg, Robert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Lyric poetry--History and criticism.</text:p>
          </table:table-cell>
          <table:table-cell office:value-type="string" table:style-name="ce10">
            <text:p><text:a xlink:href="http://www.netlibrary.com/Details.aspx?ProductId=272601">http://www.netlibrary.com/Details.aspx?ProductId=27260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11/.54</text:p>
          </table:table-cell>
          <table:table-cell office:value-type="string" table:style-name="ce4">
            <text:p>PS3566.A28S75 2008eb</text:p>
          </table:table-cell>
          <table:table-cell office:value-type="string" table:style-name="ce4">
            <text:p>9780226644172</text:p>
          </table:table-cell>
          <table:table-cell office:value-type="string" table:style-name="ce4">
            <text:p>still here, still no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ck, Robert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Family--Poetry. ; Happiness--Poetry. ; Suffering--Poetry. ; Nature--Poetry.</text:p>
          </table:table-cell>
          <table:table-cell office:value-type="string" table:style-name="ce10">
            <text:p><text:a xlink:href="http://www.netlibrary.com/Details.aspx?ProductId=260178">http://www.netlibrary.com/Details.aspx?ProductId=26017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18/.54</text:p>
          </table:table-cell>
          <table:table-cell office:value-type="string" table:style-name="ce4">
            <text:p>PS3560.I6Z46 2008eb</text:p>
          </table:table-cell>
          <table:table-cell office:value-type="string" table:style-name="ce4">
            <text:p>9780226399904</text:p>
          </table:table-cell>
          <table:table-cell office:value-type="string" table:style-name="ce4">
            <text:p>writer as migrant {the rice university campbell lecture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in, Ha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Authorship--Philosophy. ; Authors, Exiled. ; Exiles' writings--History and criticism. ; Exiles in literature. ; Emigration and immigration in literature. ; Language and culture--Philosophy. ; Literature--History and criticism--Theory, etc.</text:p>
          </table:table-cell>
          <table:table-cell office:value-type="string" table:style-name="ce10">
            <text:p><text:a xlink:href="http://www.netlibrary.com/Details.aspx?ProductId=272586">http://www.netlibrary.com/Details.aspx?ProductId=27258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961" table:style-name="ce4">
            <text:p>961</text:p>
          </table:table-cell>
          <table:table-cell office:value-type="string" table:style-name="ce4">
            <text:p>DT167.N39 2009eb</text:p>
          </table:table-cell>
          <table:table-cell office:value-type="string" table:style-name="ce4">
            <text:p>9780292799318</text:p>
          </table:table-cell>
          <table:table-cell office:value-type="string" table:style-name="ce4">
            <text:p>north africa : a history from antiquity to the present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ylor, Phillip Chiviges.</text:p>
          </table:table-cell>
          <table:table-cell office:value-type="string" table:style-name="ce4">
            <text:p>University of Texas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Africa, North--History.</text:p>
          </table:table-cell>
          <table:table-cell office:value-type="string" table:style-name="ce10">
            <text:p><text:a xlink:href="http://www.netlibrary.com/Details.aspx?ProductId=287637">http://www.netlibrary.com/Details.aspx?ProductId=28763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float" office:value="973.70920000000001" table:style-name="ce4">
            <text:p>973.7092</text:p>
          </table:table-cell>
          <table:table-cell office:value-type="string" table:style-name="ce4">
            <text:p>E457.2.S383 2008eb</text:p>
          </table:table-cell>
          <table:table-cell office:value-type="string" table:style-name="ce4">
            <text:p>9780226741901</text:p>
          </table:table-cell>
          <table:table-cell office:value-type="string" table:style-name="ce4">
            <text:p>abraham lincoln in the post-heroic era : history and memory in late twentieth-century amer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wartz, Barry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Lincoln, Abraham,--1809-1865. ; Lincoln, Abraham,--1809-1865--Public opinion. ; Lincoln, Abraham,--1809-1865--Influence. ; Presidents--Biography.--United States ; Multiculturalism--United States. ; United States--History--20th century.</text:p>
          </table:table-cell>
          <table:table-cell office:value-type="string" table:style-name="ce10">
            <text:p><text:a xlink:href="http://www.netlibrary.com/Details.aspx?ProductId=260515">http://www.netlibrary.com/Details.aspx?ProductId=26051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973.3" table:style-name="ce4">
            <text:p>973.3</text:p>
          </table:table-cell>
          <table:table-cell office:value-type="string" table:style-name="ce4">
            <text:p>E165.T17 2008eb</text:p>
          </table:table-cell>
          <table:table-cell office:value-type="string" table:style-name="ce4">
            <text:p>9780226789439</text:p>
          </table:table-cell>
          <table:table-cell office:value-type="string" table:style-name="ce4">
            <text:p>anglophilia : deference, devotion, and antebellum amer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markin, Elisa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Public opinion--History--19th century.--United States ; Popular culture--History--19th century.--United States ; Democracy--Social aspects--History--19th century.--United States ; Political culture--History--19th century.--United States ; United States--C</text:p>
          </table:table-cell>
          <table:table-cell office:value-type="string" table:style-name="ce10">
            <text:p><text:a xlink:href="http://www.netlibrary.com/Details.aspx?ProductId=260272">http://www.netlibrary.com/Details.aspx?ProductId=26027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6.3/3502</text:p>
          </table:table-cell>
          <table:table-cell office:value-type="string" table:style-name="ce4">
            <text:p>F379.N557D39 2008eb</text:p>
          </table:table-cell>
          <table:table-cell office:value-type="string" table:style-name="ce4">
            <text:p>9780226138435</text:p>
          </table:table-cell>
          <table:table-cell office:value-type="string" table:style-name="ce4">
            <text:p>building the devil's empire : french colonial new orlea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wdy, Shannon Lee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French--History--18th century.--Louisiana--New Orleans ; Ethnology--History--18th century.--Louisiana--New Orleans ; City planning--History--18th century.--Louisiana--New Orleans ; New Orleans (La.)--History--18th century. ; New Orleans (La.)--Social cond</text:p>
          </table:table-cell>
          <table:table-cell office:value-type="string" table:style-name="ce10">
            <text:p><text:a xlink:href="http://www.netlibrary.com/Details.aspx?ProductId=260095">http://www.netlibrary.com/Details.aspx?ProductId=26009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float" office:value="973.93100000000004" table:style-name="ce4">
            <text:p>973.931</text:p>
          </table:table-cell>
          <table:table-cell office:value-type="string" table:style-name="ce4">
            <text:p>HV6432.7.M486 2008eb</text:p>
          </table:table-cell>
          <table:table-cell office:value-type="string" table:style-name="ce4">
            <text:p>9780226522104</text:p>
          </table:table-cell>
          <table:table-cell office:value-type="string" table:style-name="ce4">
            <text:p>civic war &amp; the corruption of the citiz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eyers, Peter Alexander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September 11 Terrorist Attacks, 2001--Influence. ; War on Terrorism, 2001- ; Cold War. ; United States--Politics and government--2001-2009. ; United States--Politics and government--20th century.</text:p>
          </table:table-cell>
          <table:table-cell office:value-type="string" table:style-name="ce10">
            <text:p><text:a xlink:href="http://www.netlibrary.com/Details.aspx?ProductId=272605">http://www.netlibrary.com/Details.aspx?ProductId=27260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40.53/17767</text:p>
          </table:table-cell>
          <table:table-cell office:value-type="string" table:style-name="ce4">
            <text:p>D769.8.A6H69 2008eb</text:p>
          </table:table-cell>
          <table:table-cell office:value-type="string" table:style-name="ce4">
            <text:p>9780226354774</text:p>
          </table:table-cell>
          <table:table-cell office:value-type="string" table:style-name="ce4">
            <text:p>concentration camps on the home front : japanese americans in the house of jim cro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ward, John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Japanese Americans--Evacuation and relocation, 1942-1945. ; World War, 1939-1945--Concentration camps--Arkansas--Jerome. ; World War, 1939-1945--Concentration camps--Arkansas--Rohwer. ; Japanese Americans--Biography.--Arkansas ; Japanese Americans--Social</text:p>
          </table:table-cell>
          <table:table-cell office:value-type="string" table:style-name="ce10">
            <text:p><text:a xlink:href="http://www.netlibrary.com/Details.aspx?ProductId=272583">http://www.netlibrary.com/Details.aspx?ProductId=27258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973" table:style-name="ce4">
            <text:p>973</text:p>
          </table:table-cell>
          <table:table-cell office:value-type="string" table:style-name="ce4">
            <text:p>E169.1.H225 2008eb</text:p>
          </table:table-cell>
          <table:table-cell office:value-type="string" table:style-name="ce4">
            <text:p>9780226314679</text:p>
          </table:table-cell>
          <table:table-cell office:value-type="string" table:style-name="ce4">
            <text:p>great brain suck : and other american epiphan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lton, Eugene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National characteristics, American. ; Popular culture--United States. ; Political culture--United States. ; United States--Civilization. ; United States--Intellectual life. ; United States--Social conditions. ; United States--Politics and government.</text:p>
          </table:table-cell>
          <table:table-cell office:value-type="string" table:style-name="ce10">
            <text:p><text:a xlink:href="http://www.netlibrary.com/Details.aspx?ProductId=268525">http://www.netlibrary.com/Details.aspx?ProductId=26852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40.54/8644</text:p>
          </table:table-cell>
          <table:table-cell office:value-type="string" table:style-name="ce4">
            <text:p>D802.F8K5213 2008eb</text:p>
          </table:table-cell>
          <table:table-cell office:value-type="string" table:style-name="ce4">
            <text:p>9780226438955</text:p>
          </table:table-cell>
          <table:table-cell office:value-type="string" table:style-name="ce4">
            <text:p>hunt for nazi spies : fighting espionage in vichy fra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itson, Simon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World War, 1939-1945--Collaborationists--France. ; World War, 1939-1945--Secret service--France. ; World War, 1939-1945--Secret service--Germany. ; Espionage, German--History--20th century.--France ; Spies--History--20th century.--Germany ; gtt--Vichy-bew</text:p>
          </table:table-cell>
          <table:table-cell office:value-type="string" table:style-name="ce10">
            <text:p><text:a xlink:href="http://www.netlibrary.com/Details.aspx?ProductId=260513">http://www.netlibrary.com/Details.aspx?ProductId=26051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09/.09767</text:p>
          </table:table-cell>
          <table:table-cell office:value-type="string" table:style-name="ce4">
            <text:p>CB251.D413 2008eb</text:p>
          </table:table-cell>
          <table:table-cell office:value-type="string" table:style-name="ce4">
            <text:p>9780226102870</text:p>
          </table:table-cell>
          <table:table-cell office:value-type="string" table:style-name="ce4">
            <text:p>islam and the west : a conversation with jacques derrida {religion and postmodernis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rrida, Jacques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Derrida, Jacques--Interviews. ; East and West. ; Political science--Philosophy.</text:p>
          </table:table-cell>
          <table:table-cell office:value-type="string" table:style-name="ce10">
            <text:p><text:a xlink:href="http://www.netlibrary.com/Details.aspx?ProductId=272607">http://www.netlibrary.com/Details.aspx?ProductId=27260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976.4/0630922</text:p>
          </table:table-cell>
          <table:table-cell office:value-type="string" table:style-name="ce4">
            <text:p>F391.2.M22 2009eb</text:p>
          </table:table-cell>
          <table:table-cell office:value-type="string" table:style-name="ce4">
            <text:p>9780292793798</text:p>
          </table:table-cell>
          <table:table-cell office:value-type="string" table:style-name="ce4">
            <text:p>power of the texas governor : connally to bush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Call, Brian.</text:p>
          </table:table-cell>
          <table:table-cell office:value-type="string" table:style-name="ce4">
            <text:p>University of Texas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Governors--History--20th century.--Texas ; Governors--Biography.--Texas ; Political leadership--Case studies.--Texas ; Executive power--Case studies.--Texas ; Texas--Politics and government--1951-</text:p>
          </table:table-cell>
          <table:table-cell office:value-type="string" table:style-name="ce10">
            <text:p><text:a xlink:href="http://www.netlibrary.com/Details.aspx?ProductId=262958">http://www.netlibrary.com/Details.aspx?ProductId=26295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44/.024092</text:p>
          </table:table-cell>
          <table:table-cell office:value-type="string" table:style-name="ce4">
            <text:p>D107.D5213 2008eb</text:p>
          </table:table-cell>
          <table:table-cell office:value-type="string" table:style-name="ce4">
            <text:p>9780226145273</text:p>
          </table:table-cell>
          <table:table-cell office:value-type="string" table:style-name="ce4">
            <text:p>man who believed he was king of france : a true medieval tale {[american ed.]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 Carpegna Falconieri, Tommaso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Impostors and imposture--Europe. ; gtt--Koningen (vorsten) ; gtt--Bedrog. ; Europe--Kings and rulers--History. ; Europe--History--476-1492. ; gtt--Frankrijk.</text:p>
          </table:table-cell>
          <table:table-cell office:value-type="string" table:style-name="ce10">
            <text:p><text:a xlink:href="http://www.netlibrary.com/Details.aspx?ProductId=272570">http://www.netlibrary.com/Details.aspx?ProductId=27257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44/.0330922</text:p>
          </table:table-cell>
          <table:table-cell office:value-type="string" table:style-name="ce4">
            <text:p>DC130.A2M4613 2008eb</text:p>
          </table:table-cell>
          <table:table-cell office:value-type="string" table:style-name="ce4">
            <text:p>9780226502809</text:p>
          </table:table-cell>
          <table:table-cell office:value-type="string" table:style-name="ce4">
            <text:p>memoirs : hortense mancini and marie mancini {the other voice in early modern europe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lson, Sarah; Mazarin, Hortense Mancini; Mancini, Maria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Mazarin, Hortense Mancini,--duchesse de,--1646-1699--Diaries. ; Mancini, Maria,--1639-1715?--Diaries. ; France--Sources.--History--Louis XIV, 1643-1715 ; France--Diaries.--Court and courtiers</text:p>
          </table:table-cell>
          <table:table-cell office:value-type="string" table:style-name="ce10">
            <text:p><text:a xlink:href="http://www.netlibrary.com/Details.aspx?ProductId=272588">http://www.netlibrary.com/Details.aspx?ProductId=27258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09/.0974927083</text:p>
          </table:table-cell>
          <table:table-cell office:value-type="string" table:style-name="ce4">
            <text:p>DS36.88.R67 2008eb</text:p>
          </table:table-cell>
          <table:table-cell office:value-type="string" table:style-name="ce4">
            <text:p>9780226726182</text:p>
          </table:table-cell>
          <table:table-cell office:value-type="string" table:style-name="ce4">
            <text:p>varieties of muslim experience : encounters with arab political and cultural lif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sen, Lawrence.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Islam--21st century. ; Arab countries--Politics and government--21st century. ; Arab countries--Social life and customs.</text:p>
          </table:table-cell>
          <table:table-cell office:value-type="string" table:style-name="ce10">
            <text:p><text:a xlink:href="http://www.netlibrary.com/Details.aspx?ProductId=260220">http://www.netlibrary.com/Details.aspx?ProductId=26022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40.53/181420951132</text:p>
          </table:table-cell>
          <table:table-cell office:value-type="string" table:style-name="ce4">
            <text:p>DS135.C5V65 2008eb</text:p>
          </table:table-cell>
          <table:table-cell office:value-type="string" table:style-name="ce4">
            <text:p>9780226181684</text:p>
          </table:table-cell>
          <table:table-cell office:value-type="string" table:style-name="ce4">
            <text:p>voices from shanghai : jewish exiles in wartime chi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ber, Irene</text:p>
          </table:table-cell>
          <table:table-cell office:value-type="string" table:style-name="ce4">
            <text:p>University of Chicago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Jews--Sources.--History--China--Shanghai ; Jewish refugees--Sources.--History--China--Shanghai ; Shanghai (China)--Sources.--Ethnic relations</text:p>
          </table:table-cell>
          <table:table-cell office:value-type="string" table:style-name="ce10">
            <text:p><text:a xlink:href="http://www.netlibrary.com/Details.aspx?ProductId=285041">http://www.netlibrary.com/Details.aspx?ProductId=28504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972.90028500000005" table:style-name="ce4">
            <text:p>972.900285</text:p>
          </table:table-cell>
          <table:table-cell office:value-type="string" table:style-name="ce4">
            <text:p>F1619.A73 2008eb</text:p>
          </table:table-cell>
          <table:table-cell office:value-type="string" table:style-name="ce4">
            <text:p>9780817380533</text:p>
          </table:table-cell>
          <table:table-cell office:value-type="string" table:style-name="ce4">
            <text:p>archaeology and geoinformatics : case studies from the caribbean {caribbean archaeology and ethnohistor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id, Basil A.</text:p>
          </table:table-cell>
          <table:table-cell office:value-type="string" table:style-name="ce4">
            <text:p>University of Alabam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Indians of the West Indies--Antiquities. ; Archaeological geology--Caribbean Area. ; Excavations (Archaeology)--Geographic information systems--Caribbean Area. ; Caribbean Area--Antiquities.</text:p>
          </table:table-cell>
          <table:table-cell office:value-type="string" table:style-name="ce10">
            <text:p><text:a xlink:href="http://www.netlibrary.com/Details.aspx?ProductId=279804">http://www.netlibrary.com/Details.aspx?ProductId=27980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2.9/01072</text:p>
          </table:table-cell>
          <table:table-cell office:value-type="string" table:style-name="ce4">
            <text:p>F1619.C76 2008eb</text:p>
          </table:table-cell>
          <table:table-cell office:value-type="string" table:style-name="ce4">
            <text:p>9780817381967</text:p>
          </table:table-cell>
          <table:table-cell office:value-type="string" table:style-name="ce4">
            <text:p>crossing the borders : new methods and techniques in the study of archaeological materials from the caribbean {caribbean archaeology and ethnohistor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fman, Corinne Lisette; Hoogland, Menno Lambertus Pieter; Gijn, Annelou L.</text:p>
          </table:table-cell>
          <table:table-cell office:value-type="string" table:style-name="ce4">
            <text:p>University of Alabam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Indians of the West Indies--Congresses.--Antiquities ; Excavations (Archaeology)--Congresses.--West Indies ; Archaeology--Congresses.--Methodology--West Indies ; West Indies--Congresses.--Antiquities</text:p>
          </table:table-cell>
          <table:table-cell office:value-type="string" table:style-name="ce10">
            <text:p><text:a xlink:href="http://www.netlibrary.com/Details.aspx?ProductId=279773">http://www.netlibrary.com/Details.aspx?ProductId=27977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975.8/57304</text:p>
          </table:table-cell>
          <table:table-cell office:value-type="string" table:style-name="ce4">
            <text:p>F332.B2S63 2008eb</text:p>
          </table:table-cell>
          <table:table-cell office:value-type="string" table:style-name="ce4">
            <text:p>9780817380694</text:p>
          </table:table-cell>
          <table:table-cell office:value-type="string" table:style-name="ce4">
            <text:p>gone to the swamp : raw materials for the good life in the mobile-tensaw delta {fire ant book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mith, Robert Leslie.</text:p>
          </table:table-cell>
          <table:table-cell office:value-type="string" table:style-name="ce4">
            <text:p>University of Alabam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Smith, Robert Leslie,--1918- ; Smith, Robert Leslie,--1918---Family. ; Pioneers--Biography.--Alabama--Baldwin County ; Country life--Alabama--Mobile-Tensaw Delta. ; Outdoor life--Alabama--Mobile-Tensaw Delta. ; Swamps--Alabama--Mobile-Tensaw Delta. ; Bald</text:p>
          </table:table-cell>
          <table:table-cell office:value-type="string" table:style-name="ce10">
            <text:p><text:a xlink:href="http://www.netlibrary.com/Details.aspx?ProductId=279812">http://www.netlibrary.com/Details.aspx?ProductId=27981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3.7/82</text:p>
          </table:table-cell>
          <table:table-cell office:value-type="string" table:style-name="ce4">
            <text:p>E487.H83 2008eb</text:p>
          </table:table-cell>
          <table:table-cell office:value-type="string" table:style-name="ce4">
            <text:p>9780817381110</text:p>
          </table:table-cell>
          <table:table-cell office:value-type="string" table:style-name="ce4">
            <text:p>henry hotze, confederate propagandist : selected writings on revolution, recognition, and ra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tze, Henry.</text:p>
          </table:table-cell>
          <table:table-cell office:value-type="string" table:style-name="ce4">
            <text:p>University of Alabam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Gobineau, Arthur,--comte de,--1816-1882--Political and social views. ; Hotze, Henry,--1833-1887. ; Propaganda, Confederate. ; Secession--Southern States. ; Racism--Philosophy. ; Journalists--Biography.--Southern States ; Soldiers--Biography.--Alabama ; Co</text:p>
          </table:table-cell>
          <table:table-cell office:value-type="string" table:style-name="ce10">
            <text:p><text:a xlink:href="http://www.netlibrary.com/Details.aspx?ProductId=279732">http://www.netlibrary.com/Details.aspx?ProductId=27973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76.1/22</text:p>
          </table:table-cell>
          <table:table-cell office:value-type="string" table:style-name="ce4">
            <text:p>F334.B36G24 2008eb</text:p>
          </table:table-cell>
          <table:table-cell office:value-type="string" table:style-name="ce4">
            <text:p>9780817380731</text:p>
          </table:table-cell>
          <table:table-cell office:value-type="string" table:style-name="ce4">
            <text:p>in the path of the storms : bayou la batre, coden, and the alabama coas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illard, Frye.</text:p>
          </table:table-cell>
          <table:table-cell office:value-type="string" table:style-name="ce4">
            <text:p>University of Alabam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Fishing villages--History.--Alabama ; Southeast Asian Americans--History.--Alabama--Gulf Coast ; Hurricane Katrina, 2005. ; La Batre, Bayou (Ala.)--History. ; Coden (Ala.)--History. ; La Batre, Bayou (Ala.)--Ethnic relations. ; Coden (Ala.)--Ethnic relati</text:p>
          </table:table-cell>
          <table:table-cell office:value-type="string" table:style-name="ce10">
            <text:p><text:a xlink:href="http://www.netlibrary.com/Details.aspx?ProductId=279759">http://www.netlibrary.com/Details.aspx?ProductId=27975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float" office:value="970.01" table:style-name="ce4">
            <text:p>970.01</text:p>
          </table:table-cell>
          <table:table-cell office:value-type="string" table:style-name="ce4">
            <text:p>E59.S63S26 2009eb</text:p>
          </table:table-cell>
          <table:table-cell office:value-type="string" table:style-name="ce4">
            <text:p>9780292793811</text:p>
          </table:table-cell>
          <table:table-cell office:value-type="string" table:style-name="ce4">
            <text:p>vital enemies : slavery, predation, and the amerindian political economy of life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ntos-Granero, Fernando.</text:p>
          </table:table-cell>
          <table:table-cell office:value-type="string" table:style-name="ce4">
            <text:p>University of Texas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Indian slaves--America. ; Slavery--America. ; Indian captivities--America. ; Prisoners of war--America. ; Ethnic conflict--America. ; America--Ethnic relations--Economic aspects. ; America--History--To 1810.</text:p>
          </table:table-cell>
          <table:table-cell office:value-type="string" table:style-name="ce10">
            <text:p><text:a xlink:href="http://www.netlibrary.com/Details.aspx?ProductId=262961">http://www.netlibrary.com/Details.aspx?ProductId=26296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5.8/35</text:p>
          </table:table-cell>
          <table:table-cell office:value-type="string" table:style-name="ce4">
            <text:p>E78.G3H353 2008eb</text:p>
          </table:table-cell>
          <table:table-cell office:value-type="string" table:style-name="ce4">
            <text:p>9780817381219</text:p>
          </table:table-cell>
          <table:table-cell office:value-type="string" table:style-name="ce4">
            <text:p>king : the social archaeology of a late mississippian town in northwestern georg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lly, David J.</text:p>
          </table:table-cell>
          <table:table-cell office:value-type="string" table:style-name="ce4">
            <text:p>University of Alabam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Indians of North America--Antiquities.--Georgia ; Social archaeology--Georgia. ; Excavations (Archaeology)--Georgia. ; Mississippian culture--Georgia. ; Indians of North America--Social conditions--16th century.--Georgia ; Social status--History--16th cen</text:p>
          </table:table-cell>
          <table:table-cell office:value-type="string" table:style-name="ce10">
            <text:p><text:a xlink:href="http://www.netlibrary.com/Details.aspx?ProductId=279767">http://www.netlibrary.com/Details.aspx?ProductId=27976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80.0307/073</text:p>
          </table:table-cell>
          <table:table-cell office:value-type="string" table:style-name="ce4">
            <text:p>F1409.95.U6D45 2008eb</text:p>
          </table:table-cell>
          <table:table-cell office:value-type="string" table:style-name="ce4">
            <text:p>9780817380120</text:p>
          </table:table-cell>
          <table:table-cell office:value-type="string" table:style-name="ce4">
            <text:p>looking south : the evolution of latin americanist scholarship in the united states, 1850-19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lpar, Helen.</text:p>
          </table:table-cell>
          <table:table-cell office:value-type="string" table:style-name="ce4">
            <text:p>University of Alabam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Latin Americanists--United States. ; Latin America--Study and teaching--United States. ; Latin America--Historiography.</text:p>
          </table:table-cell>
          <table:table-cell office:value-type="string" table:style-name="ce10">
            <text:p><text:a xlink:href="http://www.netlibrary.com/Details.aspx?ProductId=279746">http://www.netlibrary.com/Details.aspx?ProductId=27974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float" office:value="977" table:style-name="ce4">
            <text:p>977</text:p>
          </table:table-cell>
          <table:table-cell office:value-type="string" table:style-name="ce4">
            <text:p>F350.8.T56 2008eb</text:p>
          </table:table-cell>
          <table:table-cell office:value-type="string" table:style-name="ce4">
            <text:p>9780817381127</text:p>
          </table:table-cell>
          <table:table-cell office:value-type="string" table:style-name="ce4">
            <text:p>time's river : archaeological syntheses from the lower mississippi river val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fferty, Janet; Peacock, Evan</text:p>
          </table:table-cell>
          <table:table-cell office:value-type="string" table:style-name="ce4">
            <text:p>University of Alabam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Archaeology--Lower Mississippi River Valley. ; Excavations (Archaeology)--Lower Mississippi River Valley. ; Prehistoric peoples--Lower Mississippi River Valley. ; Indians of North America--Antiquities.--Lower Mississippi River Valley ; Lower Mississippi R</text:p>
          </table:table-cell>
          <table:table-cell office:value-type="string" table:style-name="ce10">
            <text:p><text:a xlink:href="http://www.netlibrary.com/Details.aspx?ProductId=279802">http://www.netlibrary.com/Details.aspx?ProductId=27980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float" office:value="949.23" table:style-name="ce4">
            <text:p>949.23</text:p>
          </table:table-cell>
          <table:table-cell office:value-type="string" table:style-name="ce4">
            <text:p>DJ411.T65G76 2008eb</text:p>
          </table:table-cell>
          <table:table-cell office:value-type="string" table:style-name="ce4">
            <text:p>9789048502325</text:p>
          </table:table-cell>
          <table:table-cell office:value-type="string" table:style-name="ce4">
            <text:p>animals in ritual and economy in a roman frontier community : excavations in tiel-passewaaij {amsterdam archaeological studies ; 12.12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oot, Maaike.</text:p>
          </table:table-cell>
          <table:table-cell office:value-type="string" table:style-name="ce4">
            <text:p>Amsterdam University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Excavations (Archaeology)--Netherlands--Tiel. ; Animal remains (Archaeology)--Netherlands--Tiel. ; Animals--Religious aspects. ; Animals--Economic aspects. ; Romans--Netherlands--Tiel. ; Tiel (Netherlands)--Antiquities, Roman.</text:p>
          </table:table-cell>
          <table:table-cell office:value-type="string" table:style-name="ce10">
            <text:p><text:a xlink:href="http://www.netlibrary.com/Details.aspx?ProductId=259140">http://www.netlibrary.com/Details.aspx?ProductId=25914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Travel and Geography</text:p>
          </table:table-cell>
          <table:table-cell office:value-type="float" office:value="973.93" table:style-name="ce4">
            <text:p>973.93</text:p>
          </table:table-cell>
          <table:table-cell office:value-type="string" table:style-name="ce4">
            <text:p>E169.12.K66 2008eb</text:p>
          </table:table-cell>
          <table:table-cell office:value-type="string" table:style-name="ce4">
            <text:p>9789048501212</text:p>
          </table:table-cell>
          <table:table-cell office:value-type="string" table:style-name="ce4">
            <text:p>fabricating the absolute fake : america in contemporary pop cultu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oijman, Jaap.</text:p>
          </table:table-cell>
          <table:table-cell office:value-type="string" table:style-name="ce4">
            <text:p>Amsterdam University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Popular culture--Influence.--United States ; Popular culture--History--21st century.--United States ; Americanization. ; United States--Civilization--21st century.</text:p>
          </table:table-cell>
          <table:table-cell office:value-type="string" table:style-name="ce10">
            <text:p><text:a xlink:href="http://www.netlibrary.com/Details.aspx?ProductId=259106">http://www.netlibrary.com/Details.aspx?ProductId=25910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39/.18</text:p>
          </table:table-cell>
          <table:table-cell office:value-type="string" table:style-name="ce4">
            <text:p>DF221.C8G55 2008eb</text:p>
          </table:table-cell>
          <table:table-cell office:value-type="string" table:style-name="ce4">
            <text:p>9789048502196</text:p>
          </table:table-cell>
          <table:table-cell office:value-type="string" table:style-name="ce4">
            <text:p>historiography of landscape research on crete {archaeological studies leiden universit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kiasta, Marina.</text:p>
          </table:table-cell>
          <table:table-cell office:value-type="string" table:style-name="ce4">
            <text:p>Amsterdam University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Excavations (Archaeology)--Greece--Crete. ; Archaeology--Methodology--Data processing. ; Crete (Greece)--Antiquities.</text:p>
          </table:table-cell>
          <table:table-cell office:value-type="string" table:style-name="ce10">
            <text:p><text:a xlink:href="http://www.netlibrary.com/Details.aspx?ProductId=283646">http://www.netlibrary.com/Details.aspx?ProductId=28364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0.9/897</text:p>
          </table:table-cell>
          <table:table-cell office:value-type="string" table:style-name="ce4">
            <text:p>PS2649.P55Z46 2009eb</text:p>
          </table:table-cell>
          <table:table-cell office:value-type="string" table:style-name="ce4">
            <text:p>9780803224711</text:p>
          </table:table-cell>
          <table:table-cell office:value-type="string" table:style-name="ce4">
            <text:p>lost creeks : collected journ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sey, Alexander Lawrence.</text:p>
          </table:table-cell>
          <table:table-cell office:value-type="string" table:style-name="ce4">
            <text:p>University of Nebraska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Posey, Alexander Lawrence,--1873-1908. ; Creek Indians--Biography. ; Indian authors--Biography.--United States ; Indians of North America--Government relations--1869-1934. ; Indian Territory.</text:p>
          </table:table-cell>
          <table:table-cell office:value-type="string" table:style-name="ce10">
            <text:p><text:a xlink:href="http://www.netlibrary.com/Details.aspx?ProductId=264683">http://www.netlibrary.com/Details.aspx?ProductId=26468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float" office:value="949.2" table:style-name="ce4">
            <text:p>949.2</text:p>
          </table:table-cell>
          <table:table-cell office:value-type="string" table:style-name="ce4">
            <text:p>DH107.N48 2008eb</text:p>
          </table:table-cell>
          <table:table-cell office:value-type="string" table:style-name="ce4">
            <text:p>9789048506149</text:p>
          </table:table-cell>
          <table:table-cell office:value-type="string" table:style-name="ce4">
            <text:p>netherlands in a nutshell : highlights from dutch history and cultu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Pvan Oostrom</text:p>
          </table:table-cell>
          <table:table-cell office:value-type="string" table:style-name="ce4">
            <text:p>Amsterdam University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Netherlands.</text:p>
          </table:table-cell>
          <table:table-cell office:value-type="string" table:style-name="ce10">
            <text:p><text:a xlink:href="http://www.netlibrary.com/Details.aspx?ProductId=277846">http://www.netlibrary.com/Details.aspx?ProductId=27784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Travel and Geography</text:p>
          </table:table-cell>
          <table:table-cell office:value-type="string" table:style-name="ce4">
            <text:p>949.2/0072</text:p>
          </table:table-cell>
          <table:table-cell office:value-type="string" table:style-name="ce4">
            <text:p>DJ92.T85C78 2008eb</text:p>
          </table:table-cell>
          <table:table-cell office:value-type="string" table:style-name="ce4">
            <text:p>9789048506484</text:p>
          </table:table-cell>
          <table:table-cell office:value-type="string" table:style-name="ce4">
            <text:p>position of the turkish and moroccan second generation in amsterdam and rotterdam : the ties study in the netherlands {imiscoe research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rul, Maurice.</text:p>
          </table:table-cell>
          <table:table-cell office:value-type="string" table:style-name="ce4">
            <text:p>Amsterdam University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Turks--Social conditions--21st century.--Netherlands--Amsterdam ; Turks--Social conditions--21st century.--Netherlands--Rotterdam ; Moroccans--Social conditions--21st century.--Netherlands--Amsterdam ; Moroccans--Social conditions--21st century.--Netherla</text:p>
          </table:table-cell>
          <table:table-cell office:value-type="string" table:style-name="ce10">
            <text:p><text:a xlink:href="http://www.netlibrary.com/Details.aspx?ProductId=259149">http://www.netlibrary.com/Details.aspx?ProductId=25914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72.97/6</text:p>
          </table:table-cell>
          <table:table-cell office:value-type="string" table:style-name="ce4">
            <text:p>F2066.L36 2008eb</text:p>
          </table:table-cell>
          <table:table-cell office:value-type="string" table:style-name="ce4">
            <text:p>9789048505005</text:p>
          </table:table-cell>
          <table:table-cell office:value-type="string" table:style-name="ce4">
            <text:p>tracing traces from present to past : a functional analysis of pre-columbian shell and stone artefacts from anse a? la gourde and morel, <text:s/>guadeloupe, fwi {archaeological studies leiden university ; 15.15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mmers-Keijsers, Yvonne Marie Jacqueline.</text:p>
          </table:table-cell>
          <table:table-cell office:value-type="string" table:style-name="ce4">
            <text:p>Amsterdam University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Indians of the West Indies--Antiquities.--Guadeloupe ; Kitchen-middens--Guadeloupe. ; Stone implements--Guadeloupe. ; Excavations (Archaeology)--Guadeloupe. ; Anse à la Gourde Site (Guadeloupe) ; Morel Site (Guadeloupe) ; Guadeloupe--Antiquities.</text:p>
          </table:table-cell>
          <table:table-cell office:value-type="string" table:style-name="ce10">
            <text:p><text:a xlink:href="http://www.netlibrary.com/Details.aspx?ProductId=259123">http://www.netlibrary.com/Details.aspx?ProductId=25912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21/.04408</text:p>
          </table:table-cell>
          <table:table-cell office:value-type="string" table:style-name="ce4">
            <text:p>PR1181.G56 2007eb</text:p>
          </table:table-cell>
          <table:table-cell office:value-type="string" table:style-name="ce4">
            <text:p>9781604731583</text:p>
          </table:table-cell>
          <table:table-cell office:value-type="string" table:style-name="ce4">
            <text:p>glenbuchat balla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ott, Robert; Buchan, David; Moreira, James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Ballads, Scots--Texts.--Scotland ; Ballads, English--Texts.--Scotland</text:p>
          </table:table-cell>
          <table:table-cell office:value-type="string" table:style-name="ce10">
            <text:p><text:a xlink:href="http://www.netlibrary.com/Details.aspx?ProductId=221086">http://www.netlibrary.com/Details.aspx?ProductId=22108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18/.5209</text:p>
          </table:table-cell>
          <table:table-cell office:value-type="string" table:style-name="ce4">
            <text:p>PS3507.A727Z46 2007eb</text:p>
          </table:table-cell>
          <table:table-cell office:value-type="string" table:style-name="ce4">
            <text:p>9781604731491</text:p>
          </table:table-cell>
          <table:table-cell office:value-type="string" table:style-name="ce4">
            <text:p>writings of frank marshall davis : a voice of the black pr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vis, Frank Marshall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/>
          </table:table-cell>
          <table:table-cell office:value-type="string" table:style-name="ce10">
            <text:p><text:a xlink:href="http://www.netlibrary.com/Details.aspx?ProductId=221077">http://www.netlibrary.com/Details.aspx?ProductId=22107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3.7/40922</text:p>
          </table:table-cell>
          <table:table-cell office:value-type="string" table:style-name="ce4">
            <text:p>E467.D688 2007eb</text:p>
          </table:table-cell>
          <table:table-cell office:value-type="string" table:style-name="ce4">
            <text:p>9781604731620</text:p>
          </table:table-cell>
          <table:table-cell office:value-type="string" table:style-name="ce4">
            <text:p>civil war leadership and mexican war experi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ugherty, Kevin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United States.--Army--Biography. ; Confederate States of America.--Army--Biography. ; Generals--Biography.--United States ; Generals--Biography.--Confederate States of America ; Command of troops--Case studies. ; Mexican War, 1846-1848--Influence. ; Unite</text:p>
          </table:table-cell>
          <table:table-cell office:value-type="string" table:style-name="ce10">
            <text:p><text:a xlink:href="http://www.netlibrary.com/Details.aspx?ProductId=221089">http://www.netlibrary.com/Details.aspx?ProductId=22108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6.2/4004979</text:p>
          </table:table-cell>
          <table:table-cell office:value-type="string" table:style-name="ce4">
            <text:p>E99.N2B37 2007eb</text:p>
          </table:table-cell>
          <table:table-cell office:value-type="string" table:style-name="ce4">
            <text:p>9781604733099</text:p>
          </table:table-cell>
          <table:table-cell office:value-type="string" table:style-name="ce4">
            <text:p>natchez indians : a history to 17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nett, James F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Natchez Indians--First contact with Europeans. ; Natchez Indians--Government relations. ; Natchez Indians--Wars, 1716.</text:p>
          </table:table-cell>
          <table:table-cell office:value-type="string" table:style-name="ce10">
            <text:p><text:a xlink:href="http://www.netlibrary.com/Details.aspx?ProductId=263276">http://www.netlibrary.com/Details.aspx?ProductId=26327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08.2/3092</text:p>
          </table:table-cell>
          <table:table-cell office:value-type="string" table:style-name="ce4">
            <text:p>PS3519.A89Z63 2007eb</text:p>
          </table:table-cell>
          <table:table-cell office:value-type="string" table:style-name="ce4">
            <text:p>9780813173009</text:p>
          </table:table-cell>
          <table:table-cell office:value-type="string" table:style-name="ce4">
            <text:p>marxist and the movies : a biography of paul jarrico {screen classics (lexington, ky.)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eplair, Larry.</text:p>
          </table:table-cell>
          <table:table-cell office:value-type="string" table:style-name="ce4">
            <text:p>University Press of Kentucky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Jarrico, Paul. ; United States.--Congress.--House.--Committee on Un-American Activities. ; Communism and motion pictures--United States. ; Blacklisting of entertainers--United States. ; Screenwriters--United States--Biography. ; Motion picture industry--U</text:p>
          </table:table-cell>
          <table:table-cell office:value-type="string" table:style-name="ce10">
            <text:p><text:a xlink:href="http://www.netlibrary.com/Details.aspx?ProductId=202156">http://www.netlibrary.com/Details.aspx?ProductId=20215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3.7/14</text:p>
          </table:table-cell>
          <table:table-cell office:value-type="string" table:style-name="ce4">
            <text:p>E453.C375 2007eb</text:p>
          </table:table-cell>
          <table:table-cell office:value-type="string" table:style-name="ce4">
            <text:p>9780813172736</text:p>
          </table:table-cell>
          <table:table-cell office:value-type="string" table:style-name="ce4">
            <text:p>act of justice : lincoln's emancipation proclamation and the law of w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nahan, Burrus M.</text:p>
          </table:table-cell>
          <table:table-cell office:value-type="string" table:style-name="ce4">
            <text:p>University Press of Kentucky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Lincoln, Abraham,--1809-1865--Political and social views. ; United States.--President (1861-1865 : Lincoln).--Emancipation Proclamation. ; Executive power--United States--History--19th century. ; Constitutional history--United States. ; Military law--Unit</text:p>
          </table:table-cell>
          <table:table-cell office:value-type="string" table:style-name="ce10">
            <text:p><text:a xlink:href="http://www.netlibrary.com/Details.aspx?ProductId=202158">http://www.netlibrary.com/Details.aspx?ProductId=20215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973.70920000000001" table:style-name="ce4">
            <text:p>973.7092</text:p>
          </table:table-cell>
          <table:table-cell office:value-type="string" table:style-name="ce4">
            <text:p>E457.2.S795 2007eb</text:p>
          </table:table-cell>
          <table:table-cell office:value-type="string" table:style-name="ce4">
            <text:p>9780813172750</text:p>
          </table:table-cell>
          <table:table-cell office:value-type="string" table:style-name="ce4">
            <text:p>lincoln legends : myths, hoaxes, and confabulations associated with our greatest presid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eers, Edward.</text:p>
          </table:table-cell>
          <table:table-cell office:value-type="string" table:style-name="ce4">
            <text:p>University Press of Kentucky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Lincoln, Abraham,--1809-1865--Legends. ; Folklore--United States. ; Legends--United States. ; Presidents--United States--Folklore.</text:p>
          </table:table-cell>
          <table:table-cell office:value-type="string" table:style-name="ce10">
            <text:p><text:a xlink:href="http://www.netlibrary.com/Details.aspx?ProductId=202152">http://www.netlibrary.com/Details.aspx?ProductId=20215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Travel and Geography</text:p>
          </table:table-cell>
          <table:table-cell office:value-type="string" table:style-name="ce4">
            <text:p>976.9/53</text:p>
          </table:table-cell>
          <table:table-cell office:value-type="string" table:style-name="ce4">
            <text:p>F217.A65F37 2007eb</text:p>
          </table:table-cell>
          <table:table-cell office:value-type="string" table:style-name="ce4">
            <text:p>9780813172637</text:p>
          </table:table-cell>
          <table:table-cell office:value-type="string" table:style-name="ce4">
            <text:p>my appalachia : a memoi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rr, Sidney Saylor.</text:p>
          </table:table-cell>
          <table:table-cell office:value-type="string" table:style-name="ce4">
            <text:p>University Press of Kentucky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Farr, Sidney Saylor,--1932---Family. ; Farr, Sidney Saylor,--1932---Philosophy. ; Farr, Sidney Saylor,--1932- ; Farr, Sidney Saylor,--1932---Childhood and youth. ; Librarians--Kentucky--Berea--Biography. ; Mountain life--Appalachian Region, Southern. ; Wo</text:p>
          </table:table-cell>
          <table:table-cell office:value-type="string" table:style-name="ce10">
            <text:p><text:a xlink:href="http://www.netlibrary.com/Details.aspx?ProductId=202160">http://www.netlibrary.com/Details.aspx?ProductId=20216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956.05" table:style-name="ce4">
            <text:p>956.05</text:p>
          </table:table-cell>
          <table:table-cell office:value-type="string" table:style-name="ce4">
            <text:p>DS63.1.B76 2007eb</text:p>
          </table:table-cell>
          <table:table-cell office:value-type="string" table:style-name="ce4">
            <text:p>9780813172576</text:p>
          </table:table-cell>
          <table:table-cell office:value-type="string" table:style-name="ce4">
            <text:p>peace out of reach : middle eastern travels and the search for reconcili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onner, Stephen Eric.</text:p>
          </table:table-cell>
          <table:table-cell office:value-type="string" table:style-name="ce4">
            <text:p>University Press of Kentucky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Conflict management--Middle East. ; Middle East--Politics and government--1979-</text:p>
          </table:table-cell>
          <table:table-cell office:value-type="string" table:style-name="ce10">
            <text:p><text:a xlink:href="http://www.netlibrary.com/Details.aspx?ProductId=198487">http://www.netlibrary.com/Details.aspx?ProductId=19848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59.704/31</text:p>
          </table:table-cell>
          <table:table-cell office:value-type="string" table:style-name="ce4">
            <text:p>DS556.8.S73 2007eb</text:p>
          </table:table-cell>
          <table:table-cell office:value-type="string" table:style-name="ce4">
            <text:p>9780813172514</text:p>
          </table:table-cell>
          <table:table-cell office:value-type="string" table:style-name="ce4">
            <text:p>replacing france : the origins of american intervention in vietna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atler, Kathryn C.</text:p>
          </table:table-cell>
          <table:table-cell office:value-type="string" table:style-name="ce4">
            <text:p>University Press of Kentucky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United States--Foreign relations--France. ; France--Foreign relations--United States. ; France--Foreign relations--1945- ; Vietnam--Politics and government--1945-1975. ; United States--Foreign relations--1945-1989.</text:p>
          </table:table-cell>
          <table:table-cell office:value-type="string" table:style-name="ce10">
            <text:p><text:a xlink:href="http://www.netlibrary.com/Details.aspx?ProductId=198481">http://www.netlibrary.com/Details.aspx?ProductId=19848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3.7/4</text:p>
          </table:table-cell>
          <table:table-cell office:value-type="string" table:style-name="ce4">
            <text:p>E607.V54 2007eb</text:p>
          </table:table-cell>
          <table:table-cell office:value-type="string" table:style-name="ce4">
            <text:p>9780813171586</text:p>
          </table:table-cell>
          <table:table-cell office:value-type="string" table:style-name="ce4">
            <text:p>the view from the ground : experiences of civil war soldiers {new directions in southern histor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eehan-Dean, Aaron Charles.</text:p>
          </table:table-cell>
          <table:table-cell office:value-type="string" table:style-name="ce4">
            <text:p>University Press of Kentucky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Soldiers--United States--History--19th century. ; Soldiers--Confederate States of America--History. ; Soldiers--United States--Social conditions--19th century. ; Soldiers--Confederate States of America--Social conditions. ; United States.--Army--History--</text:p>
          </table:table-cell>
          <table:table-cell office:value-type="string" table:style-name="ce10">
            <text:p><text:a xlink:href="http://www.netlibrary.com/Details.aspx?ProductId=175475">http://www.netlibrary.com/Details.aspx?ProductId=17547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09/.93354</text:p>
          </table:table-cell>
          <table:table-cell office:value-type="string" table:style-name="ce4">
            <text:p>PQ145.1.D33I6 2007eb</text:p>
          </table:table-cell>
          <table:table-cell office:value-type="string" table:style-name="ce4">
            <text:p>9780299222338</text:p>
          </table:table-cell>
          <table:table-cell office:value-type="string" table:style-name="ce4">
            <text:p>in memory of elaine marks : life writing, writing deat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ks, Elaine.; Goodkin, Richard E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Marks, Elaine. ; Death in literature. ; French literature--History and criticism.</text:p>
          </table:table-cell>
          <table:table-cell office:value-type="string" table:style-name="ce10">
            <text:p><text:a xlink:href="http://www.netlibrary.com/Details.aspx?ProductId=268979">http://www.netlibrary.com/Details.aspx?ProductId=26897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18/.309</text:p>
          </table:table-cell>
          <table:table-cell office:value-type="string" table:style-name="ce4">
            <text:p>PS2507.M26 2007eb</text:p>
          </table:table-cell>
          <table:table-cell office:value-type="string" table:style-name="ce4">
            <text:p>9780299223434</text:p>
          </table:table-cell>
          <table:table-cell office:value-type="string" table:style-name="ce4">
            <text:p>margaret fuller : transatlantic crossings in a revolutionary age {studies in american thought and culture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pper, Charles.; Giorcelli, Cristina.; Little, Lester K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Fuller, Margaret,--1810-1850--Criticism and interpretation. ; Fuller, Margaret,--1810-1850--Homes and haunts--Italy.</text:p>
          </table:table-cell>
          <table:table-cell office:value-type="string" table:style-name="ce10">
            <text:p><text:a xlink:href="http://www.netlibrary.com/Details.aspx?ProductId=267903">http://www.netlibrary.com/Details.aspx?ProductId=26790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6.3/180049240092</text:p>
          </table:table-cell>
          <table:table-cell office:value-type="string" table:style-name="ce4">
            <text:p>F379.B33M67 2007eb</text:p>
          </table:table-cell>
          <table:table-cell office:value-type="string" table:style-name="ce4">
            <text:p>9780299224431</text:p>
          </table:table-cell>
          <table:table-cell office:value-type="string" table:style-name="ce4">
            <text:p>bagels and grits : a jew on the bayou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ses, Jennifer Anne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Moses, Jennifer Anne--Homes and haunts--Louisiana--Baton Rouge. ; Moses, Jennifer Anne--Religion. ; Jewish women--Biography.--Louisiana--Baton Rouge ; Baton Rouge (La.)--Biography.</text:p>
          </table:table-cell>
          <table:table-cell office:value-type="string" table:style-name="ce10">
            <text:p><text:a xlink:href="http://www.netlibrary.com/Details.aspx?ProductId=267906">http://www.netlibrary.com/Details.aspx?ProductId=26790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float" office:value="973.91" table:style-name="ce4">
            <text:p>973.91</text:p>
          </table:table-cell>
          <table:table-cell office:value-type="string" table:style-name="ce4">
            <text:p>E169.1.F828 2007eb</text:p>
          </table:table-cell>
          <table:table-cell office:value-type="string" table:style-name="ce4">
            <text:p>9780299218836</text:p>
          </table:table-cell>
          <table:table-cell office:value-type="string" table:style-name="ce4">
            <text:p>observing america : the commentary of british visitors to the united states, 1890-1950 {studies in american thought and culture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rankel, Robert Perry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National characteristics, American--Public opinion. ; Public opinion--History--20th century.--Great Britain ; Intellectuals--Attitudes.--Great Britain ; Intellectuals--Travel--United States. ; Américains--Opinion publique britannique. ; Opinion publique-</text:p>
          </table:table-cell>
          <table:table-cell office:value-type="string" table:style-name="ce10">
            <text:p><text:a xlink:href="http://www.netlibrary.com/Details.aspx?ProductId=268966">http://www.netlibrary.com/Details.aspx?ProductId=26896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68.85/02</text:p>
          </table:table-cell>
          <table:table-cell office:value-type="string" table:style-name="ce4">
            <text:p>DT2638.E43 2007eb</text:p>
          </table:table-cell>
          <table:table-cell office:value-type="string" table:style-name="ce4">
            <text:p>9780299223731</text:p>
          </table:table-cell>
          <table:table-cell office:value-type="string" table:style-name="ce4">
            <text:p>power in colonial africa : conflict and discourse in lesotho, 1870-1960 {africa and the diaspora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dredge, Elizabeth A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Power (Social sciences)--Lesotho. ; Sotho (African people)--History.--Lesotho ; Lesotho--Politics and government--To 1966. ; Lesotho--History--To 1966.</text:p>
          </table:table-cell>
          <table:table-cell office:value-type="string" table:style-name="ce10">
            <text:p><text:a xlink:href="http://www.netlibrary.com/Details.aspx?ProductId=267904">http://www.netlibrary.com/Details.aspx?ProductId=26790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float" office:value="920" table:style-name="ce4">
            <text:p>920</text:p>
          </table:table-cell>
          <table:table-cell office:value-type="string" table:style-name="ce4">
            <text:p>CT25.C64 2007eb</text:p>
          </table:table-cell>
          <table:table-cell office:value-type="string" table:style-name="ce4">
            <text:p>9780299222031</text:p>
          </table:table-cell>
          <table:table-cell office:value-type="string" table:style-name="ce4">
            <text:p>writing desire : sixty years of gay autobiography {wisconsin studies in autobiograph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hler, Bertram J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Autobiography. ; Gays--Biography--History and criticism. ; Gays' writings--History and criticism.</text:p>
          </table:table-cell>
          <table:table-cell office:value-type="string" table:style-name="ce10">
            <text:p><text:a xlink:href="http://www.netlibrary.com/Details.aspx?ProductId=268978">http://www.netlibrary.com/Details.aspx?ProductId=26897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2.9106/3092</text:p>
          </table:table-cell>
          <table:table-cell office:value-type="string" table:style-name="ce4">
            <text:p>F1787.5.M66A3 2007eb</text:p>
          </table:table-cell>
          <table:table-cell office:value-type="string" table:style-name="ce4">
            <text:p>9780292795402</text:p>
          </table:table-cell>
          <table:table-cell office:value-type="string" table:style-name="ce4">
            <text:p>before fidel : the cuba i remember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reno, Francisco Jose?.</text:p>
          </table:table-cell>
          <table:table-cell office:value-type="string" table:style-name="ce4">
            <text:p>University of Texas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Moreno, Francisco José. ; Cuba--Politics and government--1933-1959. ; College students--Cuba--Biography.</text:p>
          </table:table-cell>
          <table:table-cell office:value-type="string" table:style-name="ce10">
            <text:p><text:a xlink:href="http://www.netlibrary.com/Details.aspx?ProductId=190945">http://www.netlibrary.com/Details.aspx?ProductId=19094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39/.4</text:p>
          </table:table-cell>
          <table:table-cell office:value-type="string" table:style-name="ce4">
            <text:p>DS56.G55 2007eb</text:p>
          </table:table-cell>
          <table:table-cell office:value-type="string" table:style-name="ce4">
            <text:p>9780292794719</text:p>
          </table:table-cell>
          <table:table-cell office:value-type="string" table:style-name="ce4">
            <text:p>negotiating for the past : archaeology, nationalism, and diplomacy in the middle east, 1919-1941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oode, James F.</text:p>
          </table:table-cell>
          <table:table-cell office:value-type="string" table:style-name="ce4">
            <text:p>University of Texas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Archaeological thefts--Middle East--History. ; Nationalism--Middle East--History. ; Archaeology and state--Middle East--History. ; Archaeology--Middle East--History. ; Middle East--Foreign relations. ; Middle East--Antiquities.</text:p>
          </table:table-cell>
          <table:table-cell office:value-type="string" table:style-name="ce10">
            <text:p><text:a xlink:href="http://www.netlibrary.com/Details.aspx?ProductId=209170">http://www.netlibrary.com/Details.aspx?ProductId=20917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980" table:style-name="ce4">
            <text:p>980</text:p>
          </table:table-cell>
          <table:table-cell office:value-type="string" table:style-name="ce4">
            <text:p>F1408.3.C44 2007eb</text:p>
          </table:table-cell>
          <table:table-cell office:value-type="string" table:style-name="ce4">
            <text:p>9780292794788</text:p>
          </table:table-cell>
          <table:table-cell office:value-type="string" table:style-name="ce4">
            <text:p>reframing latin america : a cultural theory reading of the nineteenth and twentieth centuries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ing, Erik Kristofer.</text:p>
          </table:table-cell>
          <table:table-cell office:value-type="string" table:style-name="ce4">
            <text:p>University of Texas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Spanish American literature--History and criticism. ; Postmodernism. ; Culture. ; Latin America--Civilization.</text:p>
          </table:table-cell>
          <table:table-cell office:value-type="string" table:style-name="ce10">
            <text:p><text:a xlink:href="http://www.netlibrary.com/Details.aspx?ProductId=209160">http://www.netlibrary.com/Details.aspx?ProductId=20916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986.01092000000006" table:style-name="ce4">
            <text:p>986.01092</text:p>
          </table:table-cell>
          <table:table-cell office:value-type="string" table:style-name="ce4">
            <text:p>F2538.27.P565D85 2007eb</text:p>
          </table:table-cell>
          <table:table-cell office:value-type="string" table:style-name="ce4">
            <text:p>9780292794832</text:p>
          </table:table-cell>
          <table:table-cell office:value-type="string" table:style-name="ce4">
            <text:p>resisting brazil's military regime : an account of the battles of sobral pinto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lles, John W. F.</text:p>
          </table:table-cell>
          <table:table-cell office:value-type="string" table:style-name="ce4">
            <text:p>University of Texas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Pinto, Heráclito Sobral,--1893- ; Lawyers--Brazil. ; Brazil--Politics and government--20th century.</text:p>
          </table:table-cell>
          <table:table-cell office:value-type="string" table:style-name="ce10">
            <text:p><text:a xlink:href="http://www.netlibrary.com/Details.aspx?ProductId=209166">http://www.netlibrary.com/Details.aspx?ProductId=20916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76.4/061092</text:p>
          </table:table-cell>
          <table:table-cell office:value-type="string" table:style-name="ce4">
            <text:p>F391.S829A3 2007eb</text:p>
          </table:table-cell>
          <table:table-cell office:value-type="string" table:style-name="ce4">
            <text:p>9780292795525</text:p>
          </table:table-cell>
          <table:table-cell office:value-type="string" table:style-name="ce4">
            <text:p>ross sterling, texan : a memoir by the founder of humble oil and refining company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erling, Ross S.</text:p>
          </table:table-cell>
          <table:table-cell office:value-type="string" table:style-name="ce4">
            <text:p>University of Texas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Sterling, Ross S.,--1875-1949. ; Humble Oil and Refining Company (Incorporated in Tex.)--Biography. ; Houston post-dispatch--History. ; Petroleum industry and trade--Texas--History--20th century. ; Governors--Texas--Biography. ; Businessmen--Texas--Biogra</text:p>
          </table:table-cell>
          <table:table-cell office:value-type="string" table:style-name="ce10">
            <text:p><text:a xlink:href="http://www.netlibrary.com/Details.aspx?ProductId=190957">http://www.netlibrary.com/Details.aspx?ProductId=19095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Travel and Geography</text:p>
          </table:table-cell>
          <table:table-cell office:value-type="string" table:style-name="ce4">
            <text:p>972/.0004927</text:p>
          </table:table-cell>
          <table:table-cell office:value-type="string" table:style-name="ce4">
            <text:p>F1392.A7A44 2007eb</text:p>
          </table:table-cell>
          <table:table-cell office:value-type="string" table:style-name="ce4">
            <text:p>9780292794740</text:p>
          </table:table-cell>
          <table:table-cell office:value-type="string" table:style-name="ce4">
            <text:p>so far from allah, so close to mexico : middle eastern immigrants in modern mexico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faro-Velcamp, Theresa.</text:p>
          </table:table-cell>
          <table:table-cell office:value-type="string" table:style-name="ce4">
            <text:p>University of Texas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Immigrants--Mexico--History. ; Arabs--Mexico--History. ; Arab countries--Emigration and immigration. ; Mexico--Emigration and immigration.</text:p>
          </table:table-cell>
          <table:table-cell office:value-type="string" table:style-name="ce10">
            <text:p><text:a xlink:href="http://www.netlibrary.com/Details.aspx?ProductId=209156">http://www.netlibrary.com/Details.aspx?ProductId=20915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float" office:value="986.6" table:style-name="ce4">
            <text:p>986.6</text:p>
          </table:table-cell>
          <table:table-cell office:value-type="string" table:style-name="ce4">
            <text:p>F3721.3.T47R69 2007eb</text:p>
          </table:table-cell>
          <table:table-cell office:value-type="string" table:style-name="ce4">
            <text:p>9780292795471</text:p>
          </table:table-cell>
          <table:table-cell office:value-type="string" table:style-name="ce4">
            <text:p>weaving and dyeing in highland ecuador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we, Ann P.</text:p>
          </table:table-cell>
          <table:table-cell office:value-type="string" table:style-name="ce4">
            <text:p>University of Texas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Hand weaving--Ecuador--Patterns. ; Dye plants--Ecuador. ; Indian textile fabrics--Ecuador. ; Dyes and dyeing--Textile fibers. ; Ecuador--Social life and customs.</text:p>
          </table:table-cell>
          <table:table-cell office:value-type="string" table:style-name="ce10">
            <text:p><text:a xlink:href="http://www.netlibrary.com/Details.aspx?ProductId=190952">http://www.netlibrary.com/Details.aspx?ProductId=19095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0.8/09287</text:p>
          </table:table-cell>
          <table:table-cell office:value-type="string" table:style-name="ce4">
            <text:p>PS508.W7R57 2007eb</text:p>
          </table:table-cell>
          <table:table-cell office:value-type="string" table:style-name="ce4">
            <text:p>9781435686687</text:p>
          </table:table-cell>
          <table:table-cell office:value-type="string" table:style-name="ce4">
            <text:p>risk, courage, and women : contemporary voices in prose and poet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ldron, Karen A.; Labatt, Laura M.; Brazil, Janice H.</text:p>
          </table:table-cell>
          <table:table-cell office:value-type="string" table:style-name="ce4">
            <text:p>University of North Texas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American literature--Women authors. ; Women--Literary collections. ; Courage--Literary collections. ; Risk-taking (Psychology)--Literary collections.</text:p>
          </table:table-cell>
          <table:table-cell office:value-type="string" table:style-name="ce10">
            <text:p><text:a xlink:href="http://www.netlibrary.com/Details.aspx?ProductId=248574">http://www.netlibrary.com/Details.aspx?ProductId=24857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56.7044/342</text:p>
          </table:table-cell>
          <table:table-cell office:value-type="string" table:style-name="ce4">
            <text:p>DS79.724.U6B683 2007eb</text:p>
          </table:table-cell>
          <table:table-cell office:value-type="string" table:style-name="ce4">
            <text:p>9781435686670</text:p>
          </table:table-cell>
          <table:table-cell office:value-type="string" table:style-name="ce4">
            <text:p>road to safwan : the 1st squadron, 4th cavalry in the 1991 persian gulf w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urque, Stephen A.</text:p>
          </table:table-cell>
          <table:table-cell office:value-type="string" table:style-name="ce4">
            <text:p>University of North Texas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United States.--Army.--Cavalry, 4th.--Squadron, 1st. ; Persian Gulf War, 1991--Regimental histories--United States.</text:p>
          </table:table-cell>
          <table:table-cell office:value-type="string" table:style-name="ce10">
            <text:p><text:a xlink:href="http://www.netlibrary.com/Details.aspx?ProductId=248575">http://www.netlibrary.com/Details.aspx?ProductId=24857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14/.5408</text:p>
          </table:table-cell>
          <table:table-cell office:value-type="string" table:style-name="ce4">
            <text:p>PS689.L36 2007eb</text:p>
          </table:table-cell>
          <table:table-cell office:value-type="string" table:style-name="ce4">
            <text:p>9780803206663</text:p>
          </table:table-cell>
          <table:table-cell office:value-type="string" table:style-name="ce4">
            <text:p>landscapes with figures : the nonfiction of pla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ot, Robert L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American essays--21st century. ; American essays--20th century. ; Autobiography. ; Travelers' writings, American. ; Setting (Literature)</text:p>
          </table:table-cell>
          <table:table-cell office:value-type="string" table:style-name="ce10">
            <text:p><text:a xlink:href="http://www.netlibrary.com/Details.aspx?ProductId=184891">http://www.netlibrary.com/Details.aspx?ProductId=18489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11/.3</text:p>
          </table:table-cell>
          <table:table-cell office:value-type="string" table:style-name="ce4">
            <text:p>PS3238.L34 2007eb</text:p>
          </table:table-cell>
          <table:table-cell office:value-type="string" table:style-name="ce4">
            <text:p>9780803208780</text:p>
          </table:table-cell>
          <table:table-cell office:value-type="string" table:style-name="ce4">
            <text:p>leaves of grass : the sesquicentennial essay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lasco, Susan; Folsom, Ed; Price, Kenneth M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Whitman, Walt,--1819-1892.--Leaves of grass.</text:p>
          </table:table-cell>
          <table:table-cell office:value-type="string" table:style-name="ce10">
            <text:p><text:a xlink:href="http://www.netlibrary.com/Details.aspx?ProductId=201992">http://www.netlibrary.com/Details.aspx?ProductId=20199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14/.6080358</text:p>
          </table:table-cell>
          <table:table-cell office:value-type="string" table:style-name="ce4">
            <text:p>PS648.P6L58 2007eb</text:p>
          </table:table-cell>
          <table:table-cell office:value-type="string" table:style-name="ce4">
            <text:p>9780803209855</text:p>
          </table:table-cell>
          <table:table-cell office:value-type="string" table:style-name="ce4">
            <text:p>living blue in the red sta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arkey, David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Political culture--United States. ; Conservatism--United States. ; Liberalism--United States. ; Right and left (Political science) ; American prose literature--21st century. ; United States--Social life and customs--1971- ; United States--Politics and gov</text:p>
          </table:table-cell>
          <table:table-cell office:value-type="string" table:style-name="ce10">
            <text:p><text:a xlink:href="http://www.netlibrary.com/Details.aspx?ProductId=202035">http://www.netlibrary.com/Details.aspx?ProductId=20203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11/.6</text:p>
          </table:table-cell>
          <table:table-cell office:value-type="string" table:style-name="ce4">
            <text:p>PS3607.U47N68 2007eb</text:p>
          </table:table-cell>
          <table:table-cell office:value-type="string" table:style-name="ce4">
            <text:p>9780803257993</text:p>
          </table:table-cell>
          <table:table-cell office:value-type="string" table:style-name="ce4">
            <text:p>notes for my body double {prairie schooner book prize in poetr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est, Paul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/>
          </table:table-cell>
          <table:table-cell office:value-type="string" table:style-name="ce10">
            <text:p><text:a xlink:href="http://www.netlibrary.com/Details.aspx?ProductId=202010">http://www.netlibrary.com/Details.aspx?ProductId=20201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10.9/978</text:p>
          </table:table-cell>
          <table:table-cell office:value-type="string" table:style-name="ce4">
            <text:p>PS271.P57 2007eb</text:p>
          </table:table-cell>
          <table:table-cell office:value-type="string" table:style-name="ce4">
            <text:p>9780803215764</text:p>
          </table:table-cell>
          <table:table-cell office:value-type="string" table:style-name="ce4">
            <text:p>postwestern cultures : literature, theory, space {postwestern horizon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llin, Susan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Ecology in literature. ; Homosexuality in literature. ; Multiculturalism in literature. ; Popular culture in literature. ; American literature--West (U.S.)--History and criticism. ; American literature--History and criticism. ; West (U.S.)--In literature.</text:p>
          </table:table-cell>
          <table:table-cell office:value-type="string" table:style-name="ce10">
            <text:p><text:a xlink:href="http://www.netlibrary.com/Details.aspx?ProductId=202017">http://www.netlibrary.com/Details.aspx?ProductId=20201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810.9/897</text:p>
          </table:table-cell>
          <table:table-cell office:value-type="string" table:style-name="ce4">
            <text:p>PS153.I52T73 2007eb</text:p>
          </table:table-cell>
          <table:table-cell office:value-type="string" table:style-name="ce4">
            <text:p>9780803256453</text:p>
          </table:table-cell>
          <table:table-cell office:value-type="string" table:style-name="ce4">
            <text:p>transatlantic voices : interpretations of native north american literatur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litano, Elvira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Indians of North America--Intellectual life. ; Indians in literature. ; Characters and characteristics in literature. ; American fiction--Indian authors--History and criticism. ; Criticism--Europe.</text:p>
          </table:table-cell>
          <table:table-cell office:value-type="string" table:style-name="ce10">
            <text:p><text:a xlink:href="http://www.netlibrary.com/Details.aspx?ProductId=202029">http://www.netlibrary.com/Details.aspx?ProductId=20202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Travel and Geography</text:p>
          </table:table-cell>
          <table:table-cell office:value-type="float" office:value="973.90200000000004" table:style-name="ce4">
            <text:p>973.902</text:p>
          </table:table-cell>
          <table:table-cell office:value-type="string" table:style-name="ce4">
            <text:p>E169.1.P215 2007eb</text:p>
          </table:table-cell>
          <table:table-cell office:value-type="string" table:style-name="ce4">
            <text:p>9780803205963</text:p>
          </table:table-cell>
          <table:table-cell office:value-type="string" table:style-name="ce4">
            <text:p>american sil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panikolas, Zeese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United States--Civilization. ; West (U.S.)--Civilization. ; National characteristics, American. ; United States--Intellectual life. ; Silence in literature. ; Silence in art. ; Failure (Psychology)--Case studies. ; United States--Biography--Anecdotes. ; A</text:p>
          </table:table-cell>
          <table:table-cell office:value-type="string" table:style-name="ce10">
            <text:p><text:a xlink:href="http://www.netlibrary.com/Details.aspx?ProductId=184883">http://www.netlibrary.com/Details.aspx?ProductId=18488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83.06/1</text:p>
          </table:table-cell>
          <table:table-cell office:value-type="string" table:style-name="ce4">
            <text:p>F3097.S264 2007eb</text:p>
          </table:table-cell>
          <table:table-cell office:value-type="string" table:style-name="ce4">
            <text:p>9780803207592</text:p>
          </table:table-cell>
          <table:table-cell office:value-type="string" table:style-name="ce4">
            <text:p>andean tragedy : fighting the war of the pacific, 1879-1884 {studies in war, society, and the militar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ter, William F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War of the Pacific, 1879-1884. ; Chile--History, Military--19th century. ; Bolivia--History, Military--19th century. ; Peru--History, Military--19th century.</text:p>
          </table:table-cell>
          <table:table-cell office:value-type="string" table:style-name="ce10">
            <text:p><text:a xlink:href="http://www.netlibrary.com/Details.aspx?ProductId=184892">http://www.netlibrary.com/Details.aspx?ProductId=18489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2.85/044</text:p>
          </table:table-cell>
          <table:table-cell office:value-type="string" table:style-name="ce4">
            <text:p>F1526.27.W65 2007eb</text:p>
          </table:table-cell>
          <table:table-cell office:value-type="string" table:style-name="ce4">
            <text:p>9780803209947</text:p>
          </table:table-cell>
          <table:table-cell office:value-type="string" table:style-name="ce4">
            <text:p>everyday nation-state : community &amp; ethnicity in nineteenth-century nicaragu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olfe, Justin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National state. ; Ethnicity--Nicaragua. ; Nationalism--Nicaragua. ; Nicaragua--Politics and government--1838-1909.</text:p>
          </table:table-cell>
          <table:table-cell office:value-type="string" table:style-name="ce10">
            <text:p><text:a xlink:href="http://www.netlibrary.com/Details.aspx?ProductId=202038">http://www.netlibrary.com/Details.aspx?ProductId=20203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float" office:value="970.01" table:style-name="ce4">
            <text:p>970.01</text:p>
          </table:table-cell>
          <table:table-cell office:value-type="string" table:style-name="ce4">
            <text:p>E61.F67 2007eb</text:p>
          </table:table-cell>
          <table:table-cell office:value-type="string" table:style-name="ce4">
            <text:p>9780803207646</text:p>
          </table:table-cell>
          <table:table-cell office:value-type="string" table:style-name="ce4">
            <text:p>foragers of the terminal pleistocene in north amer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lker, Renee Beauchamp; Driskell, Boyce N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Paleo-Indians--Antiquities. ; Hunting and gathering societies--North America. ; Excavations (Archaeology)--North America. ; North America--Antiquities.</text:p>
          </table:table-cell>
          <table:table-cell office:value-type="string" table:style-name="ce10">
            <text:p><text:a xlink:href="http://www.netlibrary.com/Details.aspx?ProductId=184900">http://www.netlibrary.com/Details.aspx?ProductId=18490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40.53/181409438</text:p>
          </table:table-cell>
          <table:table-cell office:value-type="string" table:style-name="ce4">
            <text:p>DS135.P6I43 2007eb</text:p>
          </table:table-cell>
          <table:table-cell office:value-type="string" table:style-name="ce4">
            <text:p>9780803205994</text:p>
          </table:table-cell>
          <table:table-cell office:value-type="string" table:style-name="ce4">
            <text:p>imaginary neighbors : mediating polish-jewish relations after the holocaus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lowacka, Dorota; Zylinska, Joanna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Jews--Poland--History--20th century. ; Antisemitism--Poland--History--20th century. ; Holocaust, Jewish (1939-1945)--Poland--Historiography. ; Holocaust, Jewish (1939-1945)--Moral and ethical aspects--Poland. ; Holocaust survivors--Poland--Social conditio</text:p>
          </table:table-cell>
          <table:table-cell office:value-type="string" table:style-name="ce10">
            <text:p><text:a xlink:href="http://www.netlibrary.com/Details.aspx?ProductId=184864">http://www.netlibrary.com/Details.aspx?ProductId=18486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40.4/03</text:p>
          </table:table-cell>
          <table:table-cell office:value-type="string" table:style-name="ce4">
            <text:p>D810.I5K76 2007eb</text:p>
          </table:table-cell>
          <table:table-cell office:value-type="string" table:style-name="ce4">
            <text:p>9780803213890</text:p>
          </table:table-cell>
          <table:table-cell office:value-type="string" table:style-name="ce4">
            <text:p>north american indians in the great war {studies in war, society, and the militar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rouse, Susan Applegate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World War, 1914-1918--Personal narratives. ; World War, 1914-1918--Participation, Indian. ; United States--Armed Forces--Indians.</text:p>
          </table:table-cell>
          <table:table-cell office:value-type="string" table:style-name="ce10">
            <text:p><text:a xlink:href="http://www.netlibrary.com/Details.aspx?ProductId=202019">http://www.netlibrary.com/Details.aspx?ProductId=20201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2/.04092</text:p>
          </table:table-cell>
          <table:table-cell office:value-type="string" table:style-name="ce4">
            <text:p>F1232.S232F69 2007eb</text:p>
          </table:table-cell>
          <table:table-cell office:value-type="string" table:style-name="ce4">
            <text:p>9780803256460</text:p>
          </table:table-cell>
          <table:table-cell office:value-type="string" table:style-name="ce4">
            <text:p>santa anna of mex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wler, Will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Santa Anna, Antonio López de,--1794?-1876. ; Presidents--Mexico--Biography. ; Generals--Mexico--Biography. ; Mexico--History--1821-1861.</text:p>
          </table:table-cell>
          <table:table-cell office:value-type="string" table:style-name="ce10">
            <text:p><text:a xlink:href="http://www.netlibrary.com/Details.aspx?ProductId=202006">http://www.netlibrary.com/Details.aspx?ProductId=20200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8.2/034</text:p>
          </table:table-cell>
          <table:table-cell office:value-type="string" table:style-name="ce4">
            <text:p>F666.5.B54 2007eb</text:p>
          </table:table-cell>
          <table:table-cell office:value-type="string" table:style-name="ce4">
            <text:p>9780803207400</text:p>
          </table:table-cell>
          <table:table-cell office:value-type="string" table:style-name="ce4">
            <text:p>the big empty : contemporary nebraska nonfiction writ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ndolph, Ladette.; Shevchuk-Murray, Nina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Nebraska--Description and travel. ; Nebraska--Social life and customs. ; Nebraska--History, Local. ; Natural history--Nebraska. ; Nebraska--Biography.</text:p>
          </table:table-cell>
          <table:table-cell office:value-type="string" table:style-name="ce10">
            <text:p><text:a xlink:href="http://www.netlibrary.com/Details.aspx?ProductId=184887">http://www.netlibrary.com/Details.aspx?ProductId=18488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float" office:value="973.80920000000003" table:style-name="ce4">
            <text:p>973.8092</text:p>
          </table:table-cell>
          <table:table-cell office:value-type="string" table:style-name="ce4">
            <text:p>CT275.J2915G86 2009eb</text:p>
          </table:table-cell>
          <table:table-cell office:value-type="string" table:style-name="ce4">
            <text:p>9780803222755</text:p>
          </table:table-cell>
          <table:table-cell office:value-type="string" table:style-name="ce4">
            <text:p>alice in jamesland : the story of alice howe gibbens jam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nter, Susan E.</text:p>
          </table:table-cell>
          <table:table-cell office:value-type="string" table:style-name="ce4">
            <text:p>University of Nebraska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James, Alice Howe Gibbens. ; James, Henry,--1843-1916--Family. ; James, William,--1842-1910--Marriage. ; James family. ; James, Alice Howe Gibbens--Family. ; James, William,--1842-1910--Family. ; Sisters-in-law--Biography.--United States ; Spouses--Biogra</text:p>
          </table:table-cell>
          <table:table-cell office:value-type="string" table:style-name="ce10">
            <text:p><text:a xlink:href="http://www.netlibrary.com/Details.aspx?ProductId=264669">http://www.netlibrary.com/Details.aspx?ProductId=26466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3.7/32</text:p>
          </table:table-cell>
          <table:table-cell office:value-type="string" table:style-name="ce4">
            <text:p>E473.6.B87 2007eb</text:p>
          </table:table-cell>
          <table:table-cell office:value-type="string" table:style-name="ce4">
            <text:p>9780803205819</text:p>
          </table:table-cell>
          <table:table-cell office:value-type="string" table:style-name="ce4">
            <text:p>the peninsula and seven days : a battlefield guide {this hallowed ground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rton, Brian K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Peninsular Campaign, 1862. ; Seven Days' Battles, Va., 1862. ; Battlefields--Virginia--Guidebooks. ; Historic sites--Virginia--Guidebooks. ; Virginia--Tours. ; Virginia--History, Local.</text:p>
          </table:table-cell>
          <table:table-cell office:value-type="string" table:style-name="ce10">
            <text:p><text:a xlink:href="http://www.netlibrary.com/Details.aspx?ProductId=184855">http://www.netlibrary.com/Details.aspx?ProductId=18485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43/.07</text:p>
          </table:table-cell>
          <table:table-cell office:value-type="string" table:style-name="ce4">
            <text:p>DD203.C74 2007eb</text:p>
          </table:table-cell>
          <table:table-cell office:value-type="string" table:style-name="ce4">
            <text:p>9780803206946</text:p>
          </table:table-cell>
          <table:table-cell office:value-type="string" table:style-name="ce4">
            <text:p>thirty years' war and german memory in the nineteenth century {studies in war, society, and the militar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ramer, Kevin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Collective memory--Germany. ; National characteristics, German--Historiography. ; Thirty Years' War, 1618-1648--Social aspects--Germany. ; Germany--History--1789-1900--Historiography.</text:p>
          </table:table-cell>
          <table:table-cell office:value-type="string" table:style-name="ce10">
            <text:p><text:a xlink:href="http://www.netlibrary.com/Details.aspx?ProductId=184859">http://www.netlibrary.com/Details.aspx?ProductId=18485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40.4/512092</text:p>
          </table:table-cell>
          <table:table-cell office:value-type="string" table:style-name="ce4">
            <text:p>D595.A8T713 2007eb</text:p>
          </table:table-cell>
          <table:table-cell office:value-type="string" table:style-name="ce4">
            <text:p>9780803206380</text:p>
          </table:table-cell>
          <table:table-cell office:value-type="string" table:style-name="ce4">
            <text:p>to the last salute : memories of an austrian u-boat command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pp, Georg von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Trapp, Georg von,--1880-1947. ; Austro-Hungarian Monarchy.--Kriegsmarine.--K.u.K. Unterseeboot-Waffe--Biography. ; World War, 1914-1918--Naval operations--Submarine forces. ; World War, 1914-1918--Naval operations. ; World War, 1914-1918--Personal narrati</text:p>
          </table:table-cell>
          <table:table-cell office:value-type="string" table:style-name="ce10">
            <text:p><text:a xlink:href="http://www.netlibrary.com/Details.aspx?ProductId=184899">http://www.netlibrary.com/Details.aspx?ProductId=18489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9.8/04092</text:p>
          </table:table-cell>
          <table:table-cell office:value-type="string" table:style-name="ce4">
            <text:p>CT275.B6775A3 2007eb</text:p>
          </table:table-cell>
          <table:table-cell office:value-type="string" table:style-name="ce4">
            <text:p>9780803208605</text:p>
          </table:table-cell>
          <table:table-cell office:value-type="string" table:style-name="ce4">
            <text:p>unlearning to fl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ice, Jennifer.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Brice, Jennifer. ; Alaska--Biography.</text:p>
          </table:table-cell>
          <table:table-cell office:value-type="string" table:style-name="ce10">
            <text:p><text:a xlink:href="http://www.netlibrary.com/Details.aspx?ProductId=201994">http://www.netlibrary.com/Details.aspx?ProductId=20199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float" office:value="978.2" table:style-name="ce4">
            <text:p>978.2</text:p>
          </table:table-cell>
          <table:table-cell office:value-type="string" table:style-name="ce4">
            <text:p>F674.O5U675 2007eb</text:p>
          </table:table-cell>
          <table:table-cell office:value-type="string" table:style-name="ce4">
            <text:p>9780803206021</text:p>
          </table:table-cell>
          <table:table-cell office:value-type="string" table:style-name="ce4">
            <text:p>upstream metropolis : an urban biography of omaha and council bluff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rsen, Lawrence Harold</text:p>
          </table:table-cell>
          <table:table-cell office:value-type="string" table:style-name="ce4">
            <text:p>University of Nebrask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Omaha (Neb.)--History. ; Council Bluffs (Iowa)--History. ; City and town life--Nebraska--Omaha--History. ; City and town life--Council Bluffs (Iowa)--History. ; Urbanization--Nebraska--Omaha--History. ; Urbanization--Council Bluffs (Iowa)--History. ; Omah</text:p>
          </table:table-cell>
          <table:table-cell office:value-type="string" table:style-name="ce10">
            <text:p><text:a xlink:href="http://www.netlibrary.com/Details.aspx?ProductId=184874">http://www.netlibrary.com/Details.aspx?ProductId=18487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59.6/03</text:p>
          </table:table-cell>
          <table:table-cell office:value-type="string" table:style-name="ce4">
            <text:p>DS554.7.E39 2007eb</text:p>
          </table:table-cell>
          <table:table-cell office:value-type="string" table:style-name="ce4">
            <text:p>9781435665606</text:p>
          </table:table-cell>
          <table:table-cell office:value-type="string" table:style-name="ce4">
            <text:p>cambodge : the cultivation of a nation, 1860-1945 {southeast asia--politics, meaning, memor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dwards, Penny.</text:p>
          </table:table-cell>
          <table:table-cell office:value-type="string" table:style-name="ce4">
            <text:p>University of Hawaii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Nationalism--History.--Cambodia ; Nationalisme--Histoire.--Cambodge ; Cambodia--Intellectual life--19th century. ; Cambodia--Intellectual life--20th century. ; Cambodia--History--1863-1953. ; Cambodge--Vie intellectuelle--19e siècle. ; Cambodge--Vie inte</text:p>
          </table:table-cell>
          <table:table-cell office:value-type="string" table:style-name="ce10">
            <text:p><text:a xlink:href="http://www.netlibrary.com/Details.aspx?ProductId=236634">http://www.netlibrary.com/Details.aspx?ProductId=23663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6">
          <table:table-cell office:value-type="float" office:value="143" table:style-name="ce3">
            <text:p>14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52/.01</text:p>
          </table:table-cell>
          <table:table-cell office:value-type="string" table:style-name="ce4">
            <text:p>DS856.H424 2007eb</text:p>
          </table:table-cell>
          <table:table-cell office:value-type="string" table:style-name="ce4">
            <text:p>9781435666108</text:p>
          </table:table-cell>
          <table:table-cell office:value-type="string" table:style-name="ce4">
            <text:p>heian japan, centers and peripher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dolphson, Mikael S.; Kamens, Edward; Matsumoto, Stacie</text:p>
          </table:table-cell>
          <table:table-cell office:value-type="string" table:style-name="ce4">
            <text:p>University of Hawaii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Japan--History--Heian period, 794-1185. ; gtt--Japan. ; Japon--Histoire--794-1185 (Époque de Heian) ; Heian Japan</text:p>
          </table:table-cell>
          <table:table-cell office:value-type="string" table:style-name="ce10">
            <text:p><text:a xlink:href="http://www.netlibrary.com/Details.aspx?ProductId=236648">http://www.netlibrary.com/Details.aspx?ProductId=23664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52/.01</text:p>
          </table:table-cell>
          <table:table-cell office:value-type="string" table:style-name="ce4">
            <text:p>DS855.3.K527 2007eb</text:p>
          </table:table-cell>
          <table:table-cell office:value-type="string" table:style-name="ce4">
            <text:p>9781435666214</text:p>
          </table:table-cell>
          <table:table-cell office:value-type="string" table:style-name="ce4">
            <text:p>himiko and japan's elusive chiefdom of yamatai : archaeology, history, and myth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idder, J. Edward.</text:p>
          </table:table-cell>
          <table:table-cell office:value-type="string" table:style-name="ce4">
            <text:p>University of Hawaii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Himiko,--3rd cent. ; Yamatai (Japan) ; Japan--History--To 645.</text:p>
          </table:table-cell>
          <table:table-cell office:value-type="string" table:style-name="ce10">
            <text:p><text:a xlink:href="http://www.netlibrary.com/Details.aspx?ProductId=236649">http://www.netlibrary.com/Details.aspx?ProductId=23664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9.004/972</text:p>
          </table:table-cell>
          <table:table-cell office:value-type="string" table:style-name="ce4">
            <text:p>E99.A6O185 2009eb</text:p>
          </table:table-cell>
          <table:table-cell office:value-type="string" table:style-name="ce4">
            <text:p>9780803224483</text:p>
          </table:table-cell>
          <table:table-cell office:value-type="string" table:style-name="ce4">
            <text:p>blue tattoo : the life of olive oatman {women in the west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fflin, Margot.</text:p>
          </table:table-cell>
          <table:table-cell office:value-type="string" table:style-name="ce4">
            <text:p>University of Nebraska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Oatman, Olive Ann. ; Oatman, Olive Ann--Captivity. ; Indian captivities--Southwest, New. ; Apache Indians. ; Yavapai Indians. ; Mohave Indians.</text:p>
          </table:table-cell>
          <table:table-cell office:value-type="string" table:style-name="ce10">
            <text:p><text:a xlink:href="http://www.netlibrary.com/Details.aspx?ProductId=264679">http://www.netlibrary.com/Details.aspx?ProductId=26467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float" office:value="951.904" table:style-name="ce4">
            <text:p>951.904</text:p>
          </table:table-cell>
          <table:table-cell office:value-type="string" table:style-name="ce4">
            <text:p>DS916.R63 2007eb</text:p>
          </table:table-cell>
          <table:table-cell office:value-type="string" table:style-name="ce4">
            <text:p>9781435666375</text:p>
          </table:table-cell>
          <table:table-cell office:value-type="string" table:style-name="ce4">
            <text:p>korea's twentieth-century odyss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binson, Michael Edson.</text:p>
          </table:table-cell>
          <table:table-cell office:value-type="string" table:style-name="ce4">
            <text:p>University of Hawaii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Korea--Textbooks.--History--20th century ; Korea (South)--Textbooks.--History--20th century ; Korea (North)--Textbooks.--History--20th century</text:p>
          </table:table-cell>
          <table:table-cell office:value-type="string" table:style-name="ce10">
            <text:p><text:a xlink:href="http://www.netlibrary.com/Details.aspx?ProductId=236654">http://www.netlibrary.com/Details.aspx?ProductId=23665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909.0942" table:style-name="ce4">
            <text:p>909.0942</text:p>
          </table:table-cell>
          <table:table-cell office:value-type="string" table:style-name="ce4">
            <text:p>D210.S38 2007eb</text:p>
          </table:table-cell>
          <table:table-cell office:value-type="string" table:style-name="ce4">
            <text:p>9781435666177</text:p>
          </table:table-cell>
          <table:table-cell office:value-type="string" table:style-name="ce4">
            <text:p>seascapes : maritime histories, littoral cultures, and transoceanic exchanges {perspectives on the global past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tley, Jerry H.; Bridenthal, Renate.; Wigen, Ka?ren</text:p>
          </table:table-cell>
          <table:table-cell office:value-type="string" table:style-name="ce4">
            <text:p>University of Hawaii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History, Modern--Congresses. ; Navigation--Congresses.--History</text:p>
          </table:table-cell>
          <table:table-cell office:value-type="string" table:style-name="ce10">
            <text:p><text:a xlink:href="http://www.netlibrary.com/Details.aspx?ProductId=236676">http://www.netlibrary.com/Details.aspx?ProductId=23667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78/.01</text:p>
          </table:table-cell>
          <table:table-cell office:value-type="string" table:style-name="ce4">
            <text:p>PA6277.C4D413 2007eb</text:p>
          </table:table-cell>
          <table:table-cell office:value-type="string" table:style-name="ce4">
            <text:p>9780226099774</text:p>
          </table:table-cell>
          <table:table-cell office:value-type="string" table:style-name="ce4">
            <text:p>birthday boo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ensorinus, Grammaticus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Chronology, Historical--Early works to 1800. ; Calendar--Early works to 1800.--Rome ; gtt--De die natali liber (Censorinus) ; gtt--Verjaardagen.</text:p>
          </table:table-cell>
          <table:table-cell office:value-type="string" table:style-name="ce10">
            <text:p><text:a xlink:href="http://www.netlibrary.com/Details.aspx?ProductId=260510">http://www.netlibrary.com/Details.aspx?ProductId=26051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12/.52</text:p>
          </table:table-cell>
          <table:table-cell office:value-type="string" table:style-name="ce4">
            <text:p>PS3529.N5Z6275 2007eb</text:p>
          </table:table-cell>
          <table:table-cell office:value-type="string" table:style-name="ce4">
            <text:p>9780226148823</text:p>
          </table:table-cell>
          <table:table-cell office:value-type="string" table:style-name="ce4">
            <text:p>eugene o'neill's america : desire under democrac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ggins, John P.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O'Neill, Eugene,--1888-1953. ; O'Neill, Eugene,--1888-1953--Criticism and interpretation. ; Dramatists, American--Biography.--20th century ; Dramatists, American--Family relationships.--20th century ; Dramatists, American--Psychology.--20th century ; gtt-</text:p>
          </table:table-cell>
          <table:table-cell office:value-type="string" table:style-name="ce10">
            <text:p><text:a xlink:href="http://www.netlibrary.com/Details.aspx?ProductId=260112">http://www.netlibrary.com/Details.aspx?ProductId=26011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78/.0102</text:p>
          </table:table-cell>
          <table:table-cell office:value-type="string" table:style-name="ce4">
            <text:p>PA6507.F58 2007eb</text:p>
          </table:table-cell>
          <table:table-cell office:value-type="string" table:style-name="ce4">
            <text:p>9780226252568</text:p>
          </table:table-cell>
          <table:table-cell office:value-type="string" table:style-name="ce4">
            <text:p>martial : the world of the epigra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itzgerald, William.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Martial.--Epigrammata. ; Epigrams, Latin--History and criticism. ; Books and reading--Rome. ; gtt--Epigrammen. ; gtt--Interpretatie. ; gtt--Culturele aspecten.</text:p>
          </table:table-cell>
          <table:table-cell office:value-type="string" table:style-name="ce10">
            <text:p><text:a xlink:href="http://www.netlibrary.com/Details.aspx?ProductId=260208">http://www.netlibrary.com/Details.aspx?ProductId=26020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float" office:value="880.9" table:style-name="ce4">
            <text:p>880.9</text:p>
          </table:table-cell>
          <table:table-cell office:value-type="string" table:style-name="ce4">
            <text:p>PA85.G646A3 2007eb</text:p>
          </table:table-cell>
          <table:table-cell office:value-type="string" table:style-name="ce4">
            <text:p>9780226308036</text:p>
          </table:table-cell>
          <table:table-cell office:value-type="string" table:style-name="ce4">
            <text:p>of farming &amp; classics : a memoi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ene, David.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Grene, David. ; Classicists--Biography.--United States</text:p>
          </table:table-cell>
          <table:table-cell office:value-type="string" table:style-name="ce10">
            <text:p><text:a xlink:href="http://www.netlibrary.com/Details.aspx?ProductId=260195">http://www.netlibrary.com/Details.aspx?ProductId=26019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01/.950973</text:p>
          </table:table-cell>
          <table:table-cell office:value-type="string" table:style-name="ce4">
            <text:p>PN70.G7 2007eb</text:p>
          </table:table-cell>
          <table:table-cell office:value-type="string" table:style-name="ce4">
            <text:p>9780226305257</text:p>
          </table:table-cell>
          <table:table-cell office:value-type="string" table:style-name="ce4">
            <text:p>professing literature : an institutional history {twentieth anniversary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aff, Gerald.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Literature--Study and teaching (Higher)--History.--United States ; Criticism--History.--United States</text:p>
          </table:table-cell>
          <table:table-cell office:value-type="string" table:style-name="ce10">
            <text:p><text:a xlink:href="http://www.netlibrary.com/Details.aspx?ProductId=260194">http://www.netlibrary.com/Details.aspx?ProductId=26019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10.9/920664</text:p>
          </table:table-cell>
          <table:table-cell office:value-type="string" table:style-name="ce4">
            <text:p>PS228.G38H47 2007eb</text:p>
          </table:table-cell>
          <table:table-cell office:value-type="string" table:style-name="ce4">
            <text:p>9780226327921</text:p>
          </table:table-cell>
          <table:table-cell office:value-type="string" table:style-name="ce4">
            <text:p>queering the underworld : slumming, literature, and the undoing of lesbian and gay hist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rring, Scott.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American literature--History and criticism.--20th century ; Gay culture in literature. ; Slums in literature. ; City and town life in literature. ; Homosexuality in literature. ; Lesbianism in literature. ; Homosexuality--History.--United States ; Lesbian</text:p>
          </table:table-cell>
          <table:table-cell office:value-type="string" table:style-name="ce10">
            <text:p><text:a xlink:href="http://www.netlibrary.com/Details.aspx?ProductId=285049">http://www.netlibrary.com/Details.aspx?ProductId=28504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20.9/3557</text:p>
          </table:table-cell>
          <table:table-cell office:value-type="string" table:style-name="ce4">
            <text:p>PR421.D65 2007eb</text:p>
          </table:table-cell>
          <table:table-cell office:value-type="string" table:style-name="ce4">
            <text:p>9780226155371</text:p>
          </table:table-cell>
          <table:table-cell office:value-type="string" table:style-name="ce4">
            <text:p>scenes of instruction in renaissance roma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lven, Jeffrey Andrew.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Lyly, John,--1554?-1606.--Euphues. ; Sidney, Philip,--Sir,--1554-1586.--Arcadia. ; Spenser, Edmund,--1552?-1599.--Faerie queene. ; English literature--History and criticism.--Early modern, 1500-1700 ; Learning and scholarship in literature. ; Education in</text:p>
          </table:table-cell>
          <table:table-cell office:value-type="string" table:style-name="ce10">
            <text:p><text:a xlink:href="http://www.netlibrary.com/Details.aspx?ProductId=260113">http://www.netlibrary.com/Details.aspx?ProductId=26011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49.507/4</text:p>
          </table:table-cell>
          <table:table-cell office:value-type="string" table:style-name="ce4">
            <text:p>D802.G8K24 2009eb</text:p>
          </table:table-cell>
          <table:table-cell office:value-type="string" table:style-name="ce4">
            <text:p>9780803222991</text:p>
          </table:table-cell>
          <table:table-cell office:value-type="string" table:style-name="ce4">
            <text:p>daddy's war : [greek american stories]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candes, Irene.</text:p>
          </table:table-cell>
          <table:table-cell office:value-type="string" table:style-name="ce4">
            <text:p>University of Nebraska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Kacandes, John--Childhood and youth. ; World War, 1939-1945--Greece. ; Greeks--Biography. ; Greece--History--Occupation, 1941-1944.</text:p>
          </table:table-cell>
          <table:table-cell office:value-type="string" table:style-name="ce10">
            <text:p><text:a xlink:href="http://www.netlibrary.com/Details.aspx?ProductId=264674">http://www.netlibrary.com/Details.aspx?ProductId=26467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1/.54</text:p>
          </table:table-cell>
          <table:table-cell office:value-type="string" table:style-name="ce4">
            <text:p>PS3558.E2555T75 2007eb</text:p>
          </table:table-cell>
          <table:table-cell office:value-type="string" table:style-name="ce4">
            <text:p>9780226322469</text:p>
          </table:table-cell>
          <table:table-cell office:value-type="string" table:style-name="ce4">
            <text:p>tricks of the light : new and selected po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arne, Vicki.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Animals--Poetry. ; Human-animal relationships--Poetry.</text:p>
          </table:table-cell>
          <table:table-cell office:value-type="string" table:style-name="ce10">
            <text:p><text:a xlink:href="http://www.netlibrary.com/Details.aspx?ProductId=266008">http://www.netlibrary.com/Details.aspx?ProductId=26600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10.9/033</text:p>
          </table:table-cell>
          <table:table-cell office:value-type="string" table:style-name="ce4">
            <text:p>B802.W58 2007eb</text:p>
          </table:table-cell>
          <table:table-cell office:value-type="string" table:style-name="ce4">
            <text:p>9780226904078</text:p>
          </table:table-cell>
          <table:table-cell office:value-type="string" table:style-name="ce4">
            <text:p>placing the enlightenment : thinking geographically about the age of reas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thers, Charles W. J.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Enlightenment. ; Philosophy, Modern--18th century. ; Geography. ; Space. ; gtt--Verlichting (cultuurgeschiedenis) ; gtt--Geografie.</text:p>
          </table:table-cell>
          <table:table-cell office:value-type="string" table:style-name="ce10">
            <text:p><text:a xlink:href="http://www.netlibrary.com/Details.aspx?ProductId=260258">http://www.netlibrary.com/Details.aspx?ProductId=26025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954/.14031</text:p>
          </table:table-cell>
          <table:table-cell office:value-type="string" table:style-name="ce4">
            <text:p>DS465.O43 2007eb</text:p>
          </table:table-cell>
          <table:table-cell office:value-type="string" table:style-name="ce4">
            <text:p>9780226620428</text:p>
          </table:table-cell>
          <table:table-cell office:value-type="string" table:style-name="ce4">
            <text:p>indian ink : script and print in the making of the english east india compan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gborn, Miles.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East India Company--History. ; Printing--Political aspects--History.--India--Bengal ; larpcal--Colonização--Índia. ; Bengal (India)--Colonization--History. ; England--Commerce--History. ; larpcal--Índia (HistÓria)</text:p>
          </table:table-cell>
          <table:table-cell office:value-type="string" table:style-name="ce10">
            <text:p><text:a xlink:href="http://www.netlibrary.com/Details.aspx?ProductId=260202">http://www.netlibrary.com/Details.aspx?ProductId=26020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float" office:value="956.7" table:style-name="ce4">
            <text:p>956.7</text:p>
          </table:table-cell>
          <table:table-cell office:value-type="string" table:style-name="ce4">
            <text:p>DS79.U6 2007eb</text:p>
          </table:table-cell>
          <table:table-cell office:value-type="string" table:style-name="ce4">
            <text:p>9780226841762</text:p>
          </table:table-cell>
          <table:table-cell office:value-type="string" table:style-name="ce4">
            <text:p>instructions for american servicemen in iraq during world war i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gl, John A.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National characteristics, Iraqi. ; Iraq.</text:p>
          </table:table-cell>
          <table:table-cell office:value-type="string" table:style-name="ce10">
            <text:p><text:a xlink:href="http://www.netlibrary.com/Details.aspx?ProductId=260283">http://www.netlibrary.com/Details.aspx?ProductId=26028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42.5/7</text:p>
          </table:table-cell>
          <table:table-cell office:value-type="string" table:style-name="ce4">
            <text:p>DA690.C757A88 2007eb</text:p>
          </table:table-cell>
          <table:table-cell office:value-type="string" table:style-name="ce4">
            <text:p>9780226030951</text:p>
          </table:table-cell>
          <table:table-cell office:value-type="string" table:style-name="ce4">
            <text:p>isolarion : a different oxford journ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ttlee, James.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Attlee, James--Homes and haunts--Cowley (Oxfordshire, England) ; Cowley (Oxfordshire, England)--Social life and customs--20th century.</text:p>
          </table:table-cell>
          <table:table-cell office:value-type="string" table:style-name="ce10">
            <text:p><text:a xlink:href="http://www.netlibrary.com/Details.aspx?ProductId=260066">http://www.netlibrary.com/Details.aspx?ProductId=26006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973.7/1</text:p>
          </table:table-cell>
          <table:table-cell office:value-type="string" table:style-name="ce4">
            <text:p>KF7221.H36 2007eb</text:p>
          </table:table-cell>
          <table:table-cell office:value-type="string" table:style-name="ce4">
            <text:p>9780226314860</text:p>
          </table:table-cell>
          <table:table-cell office:value-type="string" table:style-name="ce4">
            <text:p>limits of sovereignty : property confiscation in the union and the confederacy during the civil w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milton, Daniel W.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Enemy property--History--Civil War, 1861-1865. ; United States--History--Law and legislation.--Civil War, 1861-1865 ; United States--History--Confiscations and contributions.--Civil War, 1861-1865 ; United States--History--Claims.--Civil War, 1861-1865</text:p>
          </table:table-cell>
          <table:table-cell office:value-type="string" table:style-name="ce10">
            <text:p><text:a xlink:href="http://www.netlibrary.com/Details.aspx?ProductId=260135">http://www.netlibrary.com/Details.aspx?ProductId=26013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6/.044</text:p>
          </table:table-cell>
          <table:table-cell office:value-type="string" table:style-name="ce4">
            <text:p>HV636 2005.N4L48 2009eb</text:p>
          </table:table-cell>
          <table:table-cell office:value-type="string" table:style-name="ce4">
            <text:p>9780803224636</text:p>
          </table:table-cell>
          <table:table-cell office:value-type="string" table:style-name="ce4">
            <text:p>hurricane katrina : america's unnatural disaster {justice and social inquir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vitt, Jeremy I.; Whitaker, Matthew C.</text:p>
          </table:table-cell>
          <table:table-cell office:value-type="string" table:style-name="ce4">
            <text:p>University of Nebraska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Hurricane Katrina, 2005. ; Disaster relief--Louisiana--New Orleans. ; African Americans--Social conditions.--Louisiana--New Orleans ; Social justice--Louisiana--New Orleans.</text:p>
          </table:table-cell>
          <table:table-cell office:value-type="string" table:style-name="ce10">
            <text:p><text:a xlink:href="http://www.netlibrary.com/Details.aspx?ProductId=264678">http://www.netlibrary.com/Details.aspx?ProductId=26467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46/.04</text:p>
          </table:table-cell>
          <table:table-cell office:value-type="string" table:style-name="ce4">
            <text:p>DP48.R44 2007eb</text:p>
          </table:table-cell>
          <table:table-cell office:value-type="string" table:style-name="ce4">
            <text:p>9780226307244</text:p>
          </table:table-cell>
          <table:table-cell office:value-type="string" table:style-name="ce4">
            <text:p>rereading the black legend : the discourses of religious and racial difference in the renaissance empir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eer, Margaret Rich.; Mignolo, Walter.; Quilligan, Maureen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Black Legend (Spanish history) ; National characteristics, Spanish. ; Imperialism--History--16th century. ; Spain--Civilization--1516-1700. ; Spain--Foreign public opinion.</text:p>
          </table:table-cell>
          <table:table-cell office:value-type="string" table:style-name="ce10">
            <text:p><text:a xlink:href="http://www.netlibrary.com/Details.aspx?ProductId=260192">http://www.netlibrary.com/Details.aspx?ProductId=26019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7.3/56</text:p>
          </table:table-cell>
          <table:table-cell office:value-type="string" table:style-name="ce4">
            <text:p>F549.S7M39 2007eb</text:p>
          </table:table-cell>
          <table:table-cell office:value-type="string" table:style-name="ce4">
            <text:p>9780226514239</text:p>
          </table:table-cell>
          <table:table-cell office:value-type="string" table:style-name="ce4">
            <text:p>sangamo frontier : history and archaeology in the shadow of lincol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zrim, Robert.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Lincoln, Abraham,--1809-1865--Homes and haunts--Illinois--Springfield. ; Historic sites--Illinois--Springfield. ; Excavations (Archaeology)--Illinois--Springfield. ; Archaeology and history--Illinois--Springfield. ; Frontier and pioneer life--Illinois--Sp</text:p>
          </table:table-cell>
          <table:table-cell office:value-type="string" table:style-name="ce10">
            <text:p><text:a xlink:href="http://www.netlibrary.com/Details.aspx?ProductId=260164">http://www.netlibrary.com/Details.aspx?ProductId=26016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930.1" table:style-name="ce4">
            <text:p>930.1</text:p>
          </table:table-cell>
          <table:table-cell office:value-type="string" table:style-name="ce4">
            <text:p>CC135.S45 2007eb</text:p>
          </table:table-cell>
          <table:table-cell office:value-type="string" table:style-name="ce4">
            <text:p>9780226450643</text:p>
          </table:table-cell>
          <table:table-cell office:value-type="string" table:style-name="ce4">
            <text:p>selective remembrances : archaeology in the construction, commemoration, and consecration of national pas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hl, Philip L.; Kozelsky, Mara.; Ben-Yehuda, Nachman.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Archaeology--Case studies.--Political aspects ; Archaeology and state--Case studies. ; Nationalism--Case studies. ; Historiography--Case studies.--Political aspects ; Memory--Case studies.--Political aspects</text:p>
          </table:table-cell>
          <table:table-cell office:value-type="string" table:style-name="ce10">
            <text:p><text:a xlink:href="http://www.netlibrary.com/Details.aspx?ProductId=260199">http://www.netlibrary.com/Details.aspx?ProductId=26019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46/.052</text:p>
          </table:table-cell>
          <table:table-cell office:value-type="string" table:style-name="ce4">
            <text:p>DP185.G84 2007eb</text:p>
          </table:table-cell>
          <table:table-cell office:value-type="string" table:style-name="ce4">
            <text:p>9780226140827</text:p>
          </table:table-cell>
          <table:table-cell office:value-type="string" table:style-name="ce4">
            <text:p>warnings to the kings and advice on restoring spain {other voice in early modern europe; a bilingual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evara, Mari?a de.</text:p>
          </table:table-cell>
          <table:table-cell office:value-type="string" table:style-name="ce4">
            <text:p>University of Chicago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Women--History--17th century.--Spain ; bidex--Mujeres--Historia--Siglo XVII.--España ; Spain--History--Philip IV, 1621-1665. ; bidex--España--Historia--Felipe IV, 1621-1665.</text:p>
          </table:table-cell>
          <table:table-cell office:value-type="string" table:style-name="ce10">
            <text:p><text:a xlink:href="http://www.netlibrary.com/Details.aspx?ProductId=260097">http://www.netlibrary.com/Details.aspx?ProductId=26009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20.9/358</text:p>
          </table:table-cell>
          <table:table-cell office:value-type="string" table:style-name="ce4">
            <text:p>PS214.R35 2007eb</text:p>
          </table:table-cell>
          <table:table-cell office:value-type="string" table:style-name="ce4">
            <text:p>9780817380205</text:p>
          </table:table-cell>
          <table:table-cell office:value-type="string" table:style-name="ce4">
            <text:p>contesting the past, reconstructing the nation : american literature and culture in the gilded age, 1876-1893 {studies in american literary realism and naturalis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ilton, Ben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Sex role in literature. ; Race in literature. ; Literature and society--United States--History--19th century. ; American literature--19th century--History and criticism. ; National characteristics, American, in literature.</text:p>
          </table:table-cell>
          <table:table-cell office:value-type="string" table:style-name="ce10">
            <text:p><text:a xlink:href="http://www.netlibrary.com/Details.aspx?ProductId=209775">http://www.netlibrary.com/Details.aspx?ProductId=20977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810" table:style-name="ce4">
            <text:p>810</text:p>
          </table:table-cell>
          <table:table-cell office:value-type="string" table:style-name="ce4">
            <text:p>PN6071.F15F35 2007eb</text:p>
          </table:table-cell>
          <table:table-cell office:value-type="string" table:style-name="ce4">
            <text:p>9780817380274</text:p>
          </table:table-cell>
          <table:table-cell office:value-type="string" table:style-name="ce4">
            <text:p>fairy tale review. the violet issu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rnheimer, Kate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Fairy tales.</text:p>
          </table:table-cell>
          <table:table-cell office:value-type="string" table:style-name="ce10">
            <text:p><text:a xlink:href="http://www.netlibrary.com/Details.aspx?ProductId=279754">http://www.netlibrary.com/Details.aspx?ProductId=27975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18/.409</text:p>
          </table:table-cell>
          <table:table-cell office:value-type="string" table:style-name="ce4">
            <text:p>PS1342.R4B87 2007eb</text:p>
          </table:table-cell>
          <table:table-cell office:value-type="string" table:style-name="ce4">
            <text:p>9780817381295</text:p>
          </table:table-cell>
          <table:table-cell office:value-type="string" table:style-name="ce4">
            <text:p>mark twain and the spiritual crisis of his age {studies in american literary realism and naturalis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sh, Harold K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Twain, Mark,--1835-1910--Religion. ; Christianity and literature--History--19th century.--United States ; gtt--Godsdienst. ; gtt--Spiritualiteit.</text:p>
          </table:table-cell>
          <table:table-cell office:value-type="string" table:style-name="ce10">
            <text:p><text:a xlink:href="http://www.netlibrary.com/Details.aspx?ProductId=217964">http://www.netlibrary.com/Details.aspx?ProductId=21796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811/.509112</text:p>
          </table:table-cell>
          <table:table-cell office:value-type="string" table:style-name="ce4">
            <text:p>PS323.5.M395 2007eb</text:p>
          </table:table-cell>
          <table:table-cell office:value-type="string" table:style-name="ce4">
            <text:p>9780817381448</text:p>
          </table:table-cell>
          <table:table-cell office:value-type="string" table:style-name="ce4">
            <text:p>point is to change it : poetry and criticism in the continuing present {modern and contemporary poetic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Gann, Jerome J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American poetry--History and criticism.--20th century ; Experimental poetry, American--History and criticism. ; Modernism (Literature) ; Poetics. ; Criticism.</text:p>
          </table:table-cell>
          <table:table-cell office:value-type="string" table:style-name="ce10">
            <text:p><text:a xlink:href="http://www.netlibrary.com/Details.aspx?ProductId=217983">http://www.netlibrary.com/Details.aspx?ProductId=21798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08.0071/173</text:p>
          </table:table-cell>
          <table:table-cell office:value-type="string" table:style-name="ce4">
            <text:p>PE1405.U6L66 2007eb</text:p>
          </table:table-cell>
          <table:table-cell office:value-type="string" table:style-name="ce4">
            <text:p>9780817381394</text:p>
          </table:table-cell>
          <table:table-cell office:value-type="string" table:style-name="ce4">
            <text:p>rhetoric and the republic : politics, civic discourse, and education in early america {rhetoric, culture, and social critique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ngaker, Mark Garrett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English language--Rhetoric--Study and teaching--United States. ; Rhetoric--Study and teaching--United States. ; Rhetoric--Political aspects--United States. ; English language--Rhetoric.--United States ; Rhetoric--Social aspects--United States. ; Education</text:p>
          </table:table-cell>
          <table:table-cell office:value-type="string" table:style-name="ce10">
            <text:p><text:a xlink:href="http://www.netlibrary.com/Details.aspx?ProductId=217977">http://www.netlibrary.com/Details.aspx?ProductId=21797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8.2/03092</text:p>
          </table:table-cell>
          <table:table-cell office:value-type="string" table:style-name="ce4">
            <text:p>CT275.P7525C63 2009eb</text:p>
          </table:table-cell>
          <table:table-cell office:value-type="string" table:style-name="ce4">
            <text:p>9780803222649</text:p>
          </table:table-cell>
          <table:table-cell office:value-type="string" table:style-name="ce4">
            <text:p>louise pound : scholar, athlete, feminist pione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chran, Robert.</text:p>
          </table:table-cell>
          <table:table-cell office:value-type="string" table:style-name="ce4">
            <text:p>University of Nebraska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Pound, Louise,--1872-1958. ; University of Nebraska--Lincoln--Biography.--Faculty ; Women scholars--Biography.--Nebraska ; Scholars--Biography.--Nebraska ; Athletes--Biography.--Nebraska ; Feminists--Biography.--United States ; Women's rights--History.--U</text:p>
          </table:table-cell>
          <table:table-cell office:value-type="string" table:style-name="ce10">
            <text:p><text:a xlink:href="http://www.netlibrary.com/Details.aspx?ProductId=264660">http://www.netlibrary.com/Details.aspx?ProductId=26466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0.9/36</text:p>
          </table:table-cell>
          <table:table-cell office:value-type="string" table:style-name="ce4">
            <text:p>PN48.B66 2007eb</text:p>
          </table:table-cell>
          <table:table-cell office:value-type="string" table:style-name="ce4">
            <text:p>9780817380175</text:p>
          </table:table-cell>
          <table:table-cell office:value-type="string" table:style-name="ce4">
            <text:p>world in which we occur : john dewey, pragmatist ecology, and american ecological writing in the twentieth centu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owne, Neil W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Dewey, John,--1859-1952--Criticism and interpretation. ; Human ecology in literature. ; Human ecology--Philosophy.</text:p>
          </table:table-cell>
          <table:table-cell office:value-type="string" table:style-name="ce10">
            <text:p><text:a xlink:href="http://www.netlibrary.com/Details.aspx?ProductId=279730">http://www.netlibrary.com/Details.aspx?ProductId=27973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75.6/74</text:p>
          </table:table-cell>
          <table:table-cell office:value-type="string" table:style-name="ce4">
            <text:p>E78.N74B68 2007eb</text:p>
          </table:table-cell>
          <table:table-cell office:value-type="string" table:style-name="ce4">
            <text:p>9780817381271</text:p>
          </table:table-cell>
          <table:table-cell office:value-type="string" table:style-name="ce4">
            <text:p>archaeology of town cree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udreaux, Edmond A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Mississippian culture--North Carolina. ; Indians of North America--Antiquities.--North Carolina ; Excavations (Archaeology)--North Carolina. ; Town Creek Site (N.C.) ; North Carolina--Antiquities.</text:p>
          </table:table-cell>
          <table:table-cell office:value-type="string" table:style-name="ce10">
            <text:p><text:a xlink:href="http://www.netlibrary.com/Details.aspx?ProductId=217962">http://www.netlibrary.com/Details.aspx?ProductId=21796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73.7/72</text:p>
          </table:table-cell>
          <table:table-cell office:value-type="string" table:style-name="ce4">
            <text:p>E616.C4P53 2007eb</text:p>
          </table:table-cell>
          <table:table-cell office:value-type="string" table:style-name="ce4">
            <text:p>9780817380359</text:p>
          </table:table-cell>
          <table:table-cell office:value-type="string" table:style-name="ce4">
            <text:p>camp chase and the evolution of union prison polic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ckenpaugh, Roger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Prisoners of war--Ohio--History--19th century. ; United States--History--Civil War, 1861-1865--Prisoners and prisons. ; Ohio--History--Civil War, 1861-1865--Prisoners and prisons. ; Camp Chase (Ohio)--History. ; Camp Chase (Ohio)--Administration--History.</text:p>
          </table:table-cell>
          <table:table-cell office:value-type="string" table:style-name="ce10">
            <text:p><text:a xlink:href="http://www.netlibrary.com/Details.aspx?ProductId=209774">http://www.netlibrary.com/Details.aspx?ProductId=20977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86.106/34</text:p>
          </table:table-cell>
          <table:table-cell office:value-type="string" table:style-name="ce4">
            <text:p>F2279.K53 2007eb</text:p>
          </table:table-cell>
          <table:table-cell office:value-type="string" table:style-name="ce4">
            <text:p>9780817381370</text:p>
          </table:table-cell>
          <table:table-cell office:value-type="string" table:style-name="ce4">
            <text:p>chronicle of a failure foretold : the peace process of colombian president andre?s pastra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line, Harvey F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Pastrana Arango, Andrés. ; Fuerzas Armadas Revolucionarias de Colombia. ; Ejército de Liberación Nacional (Colombia) ; Negotiation--Colombia. ; Peace. ; Colombia--Politics and government--1974-</text:p>
          </table:table-cell>
          <table:table-cell office:value-type="string" table:style-name="ce10">
            <text:p><text:a xlink:href="http://www.netlibrary.com/Details.aspx?ProductId=217975">http://www.netlibrary.com/Details.aspx?ProductId=21797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74.8/801</text:p>
          </table:table-cell>
          <table:table-cell office:value-type="string" table:style-name="ce4">
            <text:p>E78.P4M35 2007eb</text:p>
          </table:table-cell>
          <table:table-cell office:value-type="string" table:style-name="ce4">
            <text:p>9780817380496</text:p>
          </table:table-cell>
          <table:table-cell office:value-type="string" table:style-name="ce4">
            <text:p>circular villages of the monongahela tra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eans, Bernard K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Central-plan buildings--Monongahela River Valley (W. Va. and Pa.) ; Land settlement patterns--Monongahela River Valley (W. Va. and Pa.) ; Social archaeology--Monongahela River Valley (W. Va. and Pa.) ; Indians of North America--Dwellings--Pennsylvania. ;<text:s/></text:p>
          </table:table-cell>
          <table:table-cell office:value-type="string" table:style-name="ce10">
            <text:p><text:a xlink:href="http://www.netlibrary.com/Details.aspx?ProductId=209773">http://www.netlibrary.com/Details.aspx?ProductId=20977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3.7/455092</text:p>
          </table:table-cell>
          <table:table-cell office:value-type="string" table:style-name="ce4">
            <text:p>E581.6 3rd.H83 2007eb</text:p>
          </table:table-cell>
          <table:table-cell office:value-type="string" table:style-name="ce4">
            <text:p>9780817381981</text:p>
          </table:table-cell>
          <table:table-cell office:value-type="string" table:style-name="ce4">
            <text:p>civil war memoirs of a virginia cavalrym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ubard, Robert Thruston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Hubard, Robert Thruston,--1839-1921. ; Confederate States of America.--Army.--Virginia Cavalry Regiment, 3rd. ; Soldiers--Biography.--Virginia ; United States--History--Cavalry operations.--Civil War, 1861-1865 ; Virginia--Personal narratives.--History--C</text:p>
          </table:table-cell>
          <table:table-cell office:value-type="string" table:style-name="ce10">
            <text:p><text:a xlink:href="http://www.netlibrary.com/Details.aspx?ProductId=279775">http://www.netlibrary.com/Details.aspx?ProductId=27977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975.5/03</text:p>
          </table:table-cell>
          <table:table-cell office:value-type="string" table:style-name="ce4">
            <text:p>F234.R557K75 2007eb</text:p>
          </table:table-cell>
          <table:table-cell office:value-type="string" table:style-name="ce4">
            <text:p>9780817380489</text:p>
          </table:table-cell>
          <table:table-cell office:value-type="string" table:style-name="ce4">
            <text:p>civil war weather in virgin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rick, Robert K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Meteorology--Virginia--Richmond--History--19th century. ; Meteorology--Washington (D.C.)--History--19th century. ; Richmond (Va.)--History--Civil War, 1861-1865--Chronology. ; Washington (D.C.)--History--Civil War, 1861-1865--Chronology. ; United States--</text:p>
          </table:table-cell>
          <table:table-cell office:value-type="string" table:style-name="ce10">
            <text:p><text:a xlink:href="http://www.netlibrary.com/Details.aspx?ProductId=209769">http://www.netlibrary.com/Details.aspx?ProductId=20976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59.704/3092</text:p>
          </table:table-cell>
          <table:table-cell office:value-type="string" table:style-name="ce4">
            <text:p>DS559.5.G745 2007eb</text:p>
          </table:table-cell>
          <table:table-cell office:value-type="string" table:style-name="ce4">
            <text:p>9780817380328</text:p>
          </table:table-cell>
          <table:table-cell office:value-type="string" table:style-name="ce4">
            <text:p>eagle days : a marine legal/infantry officer in vietna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iffis, Don W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Griffis, Don W.--(Donald Warner),--1942---Diaries. ; United States.--Marine Corps--Lawyers--Diaries. ; Soldiers--United States--Diaries. ; Vietnam War, 1961-1975--Personal narratives, American.</text:p>
          </table:table-cell>
          <table:table-cell office:value-type="string" table:style-name="ce10">
            <text:p><text:a xlink:href="http://www.netlibrary.com/Details.aspx?ProductId=209764">http://www.netlibrary.com/Details.aspx?ProductId=20976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3.7/447092</text:p>
          </table:table-cell>
          <table:table-cell office:value-type="string" table:style-name="ce4">
            <text:p>E523.5 121st.R46 2007eb</text:p>
          </table:table-cell>
          <table:table-cell office:value-type="string" table:style-name="ce4">
            <text:p>9780817381479</text:p>
          </table:table-cell>
          <table:table-cell office:value-type="string" table:style-name="ce4">
            <text:p>like grass before the scythe : the life and death of sgt. william remmel, 121st new york infant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mmel, William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Remmel, William.--Correspondence. ; United States.--Army.--New York Infantry Regiment, 121st (1861-1865) ; Soldiers--Correspondence.--New York (State) ; German American families--Devereaux. ; Immigrants--Biography.--Devereaux ; New York (State)--Personal<text:s/></text:p>
          </table:table-cell>
          <table:table-cell office:value-type="string" table:style-name="ce10">
            <text:p><text:a xlink:href="http://www.netlibrary.com/Details.aspx?ProductId=217986">http://www.netlibrary.com/Details.aspx?ProductId=21798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2/.74082</text:p>
          </table:table-cell>
          <table:table-cell office:value-type="string" table:style-name="ce4">
            <text:p>F1321.S64 2009eb</text:p>
          </table:table-cell>
          <table:table-cell office:value-type="string" table:style-name="ce4">
            <text:p>9780803224629</text:p>
          </table:table-cell>
          <table:table-cell office:value-type="string" table:style-name="ce4">
            <text:p>pistoleros and popular movements : the politics of state formation in postrevolutionary oaxaca {the mexican experience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mith, Benjamin T.</text:p>
          </table:table-cell>
          <table:table-cell office:value-type="string" table:style-name="ce4">
            <text:p>University of Nebraska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Social movements--History--20th century.--Mexico--Oaxaca (State) ; Central-local government relations--History--20th century.--Mexico ; Federal government--History--20th century.--Mexico ; Government, Resistance to--History--20th century.--Mexico--Oaxaca<text:s/></text:p>
          </table:table-cell>
          <table:table-cell office:value-type="string" table:style-name="ce10">
            <text:p><text:a xlink:href="http://www.netlibrary.com/Details.aspx?ProductId=264689">http://www.netlibrary.com/Details.aspx?ProductId=26468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940.54/1247092</text:p>
          </table:table-cell>
          <table:table-cell office:value-type="string" table:style-name="ce4">
            <text:p>D810.J4B75 2007eb</text:p>
          </table:table-cell>
          <table:table-cell office:value-type="string" table:style-name="ce4">
            <text:p>9780817381288</text:p>
          </table:table-cell>
          <table:table-cell office:value-type="string" table:style-name="ce4">
            <text:p>my war against the nazis : a jewish soldier with the red army {fire ant book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oner, Adam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Broner, Adam,--1925- ; Soviet Union.--Raboche-Krestʹi︠a︡nskai︠a︡ Krasnai︠a︡ Armii︠a︡--Biography. ; Poland.--Armia--Biography. ; World War, 1939-1945--Participation, Jewish. ; World War, 1939-1945--Personal narratives, Jewish. ; Jews--Biography.--Poland ;<text:s/></text:p>
          </table:table-cell>
          <table:table-cell office:value-type="string" table:style-name="ce10">
            <text:p><text:a xlink:href="http://www.netlibrary.com/Details.aspx?ProductId=217963">http://www.netlibrary.com/Details.aspx?ProductId=21796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2.82/1</text:p>
          </table:table-cell>
          <table:table-cell office:value-type="string" table:style-name="ce4">
            <text:p>F1435.1.B54G83 2007eb</text:p>
          </table:table-cell>
          <table:table-cell office:value-type="string" table:style-name="ce4">
            <text:p>9780817381929</text:p>
          </table:table-cell>
          <table:table-cell office:value-type="string" table:style-name="ce4">
            <text:p>nature of an ancient maya city : resources, interaction, and power at blue creek, belize {caribbean archaeology and ethnohistor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derjan, Thomas H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Mayas--Urban residence--Hondo River Region (Guatemala, Mexico, and Belize) ; Mayas--Antiquities.--Hondo River Region (Guatemala, Mexico, and Belize) ; Maya architecture--Hondo River Region (Guatemala, Mexico, and Belize) ; Excavations (Archaeology)--Hondo</text:p>
          </table:table-cell>
          <table:table-cell office:value-type="string" table:style-name="ce10">
            <text:p><text:a xlink:href="http://www.netlibrary.com/Details.aspx?ProductId=279766">http://www.netlibrary.com/Details.aspx?ProductId=27976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40.54/2528092</text:p>
          </table:table-cell>
          <table:table-cell office:value-type="string" table:style-name="ce4">
            <text:p>D767.99.I9C37 2007eb</text:p>
          </table:table-cell>
          <table:table-cell office:value-type="string" table:style-name="ce4">
            <text:p>9780817380465</text:p>
          </table:table-cell>
          <table:table-cell office:value-type="string" table:style-name="ce4">
            <text:p>nightmare on iwo jima : a <text:s/>marine in comba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uso, Patrick F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Caruso, Patrick F.,--1921- ; United States.--Marine Corps.--Division, 3rd.--Battalion, 3rd.--Kilo Company--History. ; United States.--Marine Corps--Officers--Biography. ; Iwo Jima, Battle of, Japan, 1945--Personal narratives, American. ; World War, 1939-1</text:p>
          </table:table-cell>
          <table:table-cell office:value-type="string" table:style-name="ce10">
            <text:p><text:a xlink:href="http://www.netlibrary.com/Details.aspx?ProductId=209758">http://www.netlibrary.com/Details.aspx?ProductId=20975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40.54/21342</text:p>
          </table:table-cell>
          <table:table-cell office:value-type="string" table:style-name="ce4">
            <text:p>D769.3 94th.L4 2007eb</text:p>
          </table:table-cell>
          <table:table-cell office:value-type="string" table:style-name="ce4">
            <text:p>9780817381387</text:p>
          </table:table-cell>
          <table:table-cell office:value-type="string" table:style-name="ce4">
            <text:p>patton's pawns : the 94th us infantry division at the siegfried l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 Tissier, Tony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United States.--Army.--Infantry Division, 94th. ; World War, 1939-1945--Regimental histories--United States. ; World War, 1939-1945--Campaigns--Germany. ; Siegfried Line (Germany)</text:p>
          </table:table-cell>
          <table:table-cell office:value-type="string" table:style-name="ce10">
            <text:p><text:a xlink:href="http://www.netlibrary.com/Details.aspx?ProductId=217976">http://www.netlibrary.com/Details.aspx?ProductId=21797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6/.01</text:p>
          </table:table-cell>
          <table:table-cell office:value-type="string" table:style-name="ce4">
            <text:p>E99.P635P57 2007eb</text:p>
          </table:table-cell>
          <table:table-cell office:value-type="string" table:style-name="ce4">
            <text:p>9780817381462</text:p>
          </table:table-cell>
          <table:table-cell office:value-type="string" table:style-name="ce4">
            <text:p>plaquemine archae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es, Mark A.; Livingood, Patrick C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Plaquemine culture. ; Mounds--Louisiana. ; Mounds--Mississippi. ; Plaquemine pottery--Louisiana. ; Plaquemine pottery--Mississippi. ; Excavations (Archaeology)--Louisiana. ; Excavations (Archaeology)--Mississippi. ; Louisiana--Antiquities. ; Mississippi--</text:p>
          </table:table-cell>
          <table:table-cell office:value-type="string" table:style-name="ce10">
            <text:p><text:a xlink:href="http://www.netlibrary.com/Details.aspx?ProductId=217985">http://www.netlibrary.com/Details.aspx?ProductId=21798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5/.01</text:p>
          </table:table-cell>
          <table:table-cell office:value-type="string" table:style-name="ce4">
            <text:p>E99.M6815S68 2007eb</text:p>
          </table:table-cell>
          <table:table-cell office:value-type="string" table:style-name="ce4">
            <text:p>9780817381363</text:p>
          </table:table-cell>
          <table:table-cell office:value-type="string" table:style-name="ce4">
            <text:p>southeastern ceremonial complex : chronology, content, contex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ing, Adam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Mississippian culture. ; Indians of North America--Rites and ceremonies.--Southern States ; Indians of North America--Antiquities.--Southern States ; Southern States--Antiquities.</text:p>
          </table:table-cell>
          <table:table-cell office:value-type="string" table:style-name="ce10">
            <text:p><text:a xlink:href="http://www.netlibrary.com/Details.aspx?ProductId=217974">http://www.netlibrary.com/Details.aspx?ProductId=21797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6.1/063092</text:p>
          </table:table-cell>
          <table:table-cell office:value-type="string" table:style-name="ce4">
            <text:p>F330.3.W3F74 2007eb</text:p>
          </table:table-cell>
          <table:table-cell office:value-type="string" table:style-name="ce4">
            <text:p>9780817380311</text:p>
          </table:table-cell>
          <table:table-cell office:value-type="string" table:style-name="ce4">
            <text:p>stand up for alabama : governor george wallace {modern south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rederick, Jeff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Wallace, George C.--1919-1998.--(George Corley), ; Wallace, George C.--1919-1998--(George Corley),--Political and social views. ; Wallace, George C.--1919-1998--(George Corley),--Influence. ; Governors--Biography.--Alabama ; Political culture--History--20</text:p>
          </table:table-cell>
          <table:table-cell office:value-type="string" table:style-name="ce10">
            <text:p><text:a xlink:href="http://www.netlibrary.com/Details.aspx?ProductId=279758">http://www.netlibrary.com/Details.aspx?ProductId=27975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5.5/00496073</text:p>
          </table:table-cell>
          <table:table-cell office:value-type="string" table:style-name="ce4">
            <text:p>E445.V8S26 2007eb</text:p>
          </table:table-cell>
          <table:table-cell office:value-type="string" table:style-name="ce4">
            <text:p>9780817381493</text:p>
          </table:table-cell>
          <table:table-cell office:value-type="string" table:style-name="ce4">
            <text:p>subfloor pits and the archaeology of slavery in colonial virgin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ford, Patricia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Slaves--Social life and customs.--Virginia ; Slaves--Homes and haunts--History.--Virginia ; Root cellars--History.--Virginia ; Hiding places--History.--Virginia ; Sacred space--History.--Virginia ; Material culture--History.--Virginia ; African Americans-</text:p>
          </table:table-cell>
          <table:table-cell office:value-type="string" table:style-name="ce10">
            <text:p><text:a xlink:href="http://www.netlibrary.com/Details.aspx?ProductId=217988">http://www.netlibrary.com/Details.aspx?ProductId=21798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973.7/468092</text:p>
          </table:table-cell>
          <table:table-cell office:value-type="string" table:style-name="ce4">
            <text:p>E546.5.M55 2007eb</text:p>
          </table:table-cell>
          <table:table-cell office:value-type="string" table:style-name="ce4">
            <text:p>9780817381455</text:p>
          </table:table-cell>
          <table:table-cell office:value-type="string" table:style-name="ce4">
            <text:p>uncompromising secessionist : the civil war of george knox miller, eighth (wade's) confederate caval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ller, George Knox.</text:p>
          </table:table-cell>
          <table:table-cell office:value-type="string" table:style-name="ce4">
            <text:p>University of Alabama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Miller, George Knox,--1836-1916.--Correspondence. ; Confederate States of America.--Army.--Cavalry Regiment, 8th. ; Confederate States of America.--Army of Tennessee. ; Soldiers--Correspondence.--Alabama--Talladega ; Alabama--Personal narratives.--History</text:p>
          </table:table-cell>
          <table:table-cell office:value-type="string" table:style-name="ce10">
            <text:p><text:a xlink:href="http://www.netlibrary.com/Details.aspx?ProductId=217984">http://www.netlibrary.com/Details.aspx?ProductId=21798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42.009/9</text:p>
          </table:table-cell>
          <table:table-cell office:value-type="string" table:style-name="ce4">
            <text:p>DA176.Q84 2009eb</text:p>
          </table:table-cell>
          <table:table-cell office:value-type="string" table:style-name="ce4">
            <text:p>9780803222786</text:p>
          </table:table-cell>
          <table:table-cell office:value-type="string" table:style-name="ce4">
            <text:p>queens &amp; power in medieval and early modern eng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vin, Carole; Bucholz, R. O.</text:p>
          </table:table-cell>
          <table:table-cell office:value-type="string" table:style-name="ce4">
            <text:p>University of Nebraska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Queens--History.--Great Britain ; Power (Social sciences)--History.--Great Britain ; Great Britain--Politics and government.</text:p>
          </table:table-cell>
          <table:table-cell office:value-type="string" table:style-name="ce10">
            <text:p><text:a xlink:href="http://www.netlibrary.com/Details.aspx?ProductId=264677">http://www.netlibrary.com/Details.aspx?ProductId=26467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float" office:value="973.93100000000004" table:style-name="ce4">
            <text:p>973.931</text:p>
          </table:table-cell>
          <table:table-cell office:value-type="string" table:style-name="ce4">
            <text:p>HV6431.T562 2007eb</text:p>
          </table:table-cell>
          <table:table-cell office:value-type="string" table:style-name="ce4">
            <text:p>9789280871142</text:p>
          </table:table-cell>
          <table:table-cell office:value-type="string" table:style-name="ce4">
            <text:p>war in our time : reflections on iraq, terrorism, and weapons of mass destruc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hakur, Ramesh Chandra.</text:p>
          </table:table-cell>
          <table:table-cell office:value-type="string" table:style-name="ce4">
            <text:p>United Nations University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Terrorism. ; War on Terrorism, 2001- ; Iraq War, 2003- ; Weapons of mass destruction.</text:p>
          </table:table-cell>
          <table:table-cell office:value-type="string" table:style-name="ce10">
            <text:p><text:a xlink:href="http://www.netlibrary.com/Details.aspx?ProductId=217481">http://www.netlibrary.com/Details.aspx?ProductId=21748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float" office:value="930.1028" table:style-name="ce4">
            <text:p>930.1028</text:p>
          </table:table-cell>
          <table:table-cell office:value-type="string" table:style-name="ce4">
            <text:p>CC76.3.V47 2007eb</text:p>
          </table:table-cell>
          <table:table-cell office:value-type="string" table:style-name="ce4">
            <text:p>9781435645790</text:p>
          </table:table-cell>
          <table:table-cell office:value-type="string" table:style-name="ce4">
            <text:p>case studies in archaeological predictive modelling [sic {lup dissertation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hagen, Philip.</text:p>
          </table:table-cell>
          <table:table-cell office:value-type="string" table:style-name="ce4">
            <text:p>Amsterdam University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Archaeological site location--Case studies. ; Archaeological site location--Methodology. ; Archaeology--Methodology.</text:p>
          </table:table-cell>
          <table:table-cell office:value-type="string" table:style-name="ce10">
            <text:p><text:a xlink:href="http://www.netlibrary.com/Details.aspx?ProductId=191782">http://www.netlibrary.com/Details.aspx?ProductId=19178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float" office:value="949.2" table:style-name="ce4">
            <text:p>949.2</text:p>
          </table:table-cell>
          <table:table-cell office:value-type="string" table:style-name="ce4">
            <text:p>DJ71.K49 2007eb</text:p>
          </table:table-cell>
          <table:table-cell office:value-type="string" table:style-name="ce4">
            <text:p>9789048508068</text:p>
          </table:table-cell>
          <table:table-cell office:value-type="string" table:style-name="ce4">
            <text:p>key to dutch history : the cultural canon of the netherlan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ostrom, F. P. van.</text:p>
          </table:table-cell>
          <table:table-cell office:value-type="string" table:style-name="ce4">
            <text:p>Amsterdam University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History--Study and teaching. ; Netherlands--Civilization.</text:p>
          </table:table-cell>
          <table:table-cell office:value-type="string" table:style-name="ce10">
            <text:p><text:a xlink:href="http://www.netlibrary.com/Details.aspx?ProductId=259105">http://www.netlibrary.com/Details.aspx?ProductId=25910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Travel and Geography</text:p>
          </table:table-cell>
          <table:table-cell office:value-type="string" table:style-name="ce4">
            <text:p>930.1/2/0729</text:p>
          </table:table-cell>
          <table:table-cell office:value-type="string" table:style-name="ce4">
            <text:p>GN434.K55 2007eb</text:p>
          </table:table-cell>
          <table:table-cell office:value-type="string" table:style-name="ce4">
            <text:p>9789048504954</text:p>
          </table:table-cell>
          <table:table-cell office:value-type="string" table:style-name="ce4">
            <text:p>stone artefact production and exchange among the northern lessen [sic] antilles {archaeological studies leiden university ; 13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nippenberg, Sebastiaan.</text:p>
          </table:table-cell>
          <table:table-cell office:value-type="string" table:style-name="ce4">
            <text:p>Amsterdam University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Stone implements--Antilles, Lesser. ; Commerce, Prehistoric--Antilles, Lesser. ; Excavations (Archaeology)--Antilles, Lesser. ; gtt--Archeologie. ; gtt--Gereedschappen. ; gtt--Steen (materiaal) ; Antilles, Lesser--Antiquities. ; gtt--Caribisch gebied.</text:p>
          </table:table-cell>
          <table:table-cell office:value-type="string" table:style-name="ce10">
            <text:p><text:a xlink:href="http://www.netlibrary.com/Details.aspx?ProductId=259098">http://www.netlibrary.com/Details.aspx?ProductId=25909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8/.02092</text:p>
          </table:table-cell>
          <table:table-cell office:value-type="string" table:style-name="ce4">
            <text:p>F868.N5B87 2009eb</text:p>
          </table:table-cell>
          <table:table-cell office:value-type="string" table:style-name="ce4">
            <text:p>9780803224438</text:p>
          </table:table-cell>
          <table:table-cell office:value-type="string" table:style-name="ce4">
            <text:p>searching for tamsen donner {american live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rton, Gabrielle.</text:p>
          </table:table-cell>
          <table:table-cell office:value-type="string" table:style-name="ce4">
            <text:p>University of Nebraska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Donner, Tamsen,--1801-1847. ; Donner, Tamsen,--1801-1847.--Correspondence. ; Burton, Gabrielle--Travel--West (U.S.) ; Burton, Gabrielle--Family. ; Donner Party. ; Women pioneers--Biography.--West (U.S.) ; Women pioneers--Correspondence.--West (U.S.) ; Fro</text:p>
          </table:table-cell>
          <table:table-cell office:value-type="string" table:style-name="ce10">
            <text:p><text:a xlink:href="http://www.netlibrary.com/Details.aspx?ProductId=264657">http://www.netlibrary.com/Details.aspx?ProductId=26465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float" office:value="972.00496999999996" table:style-name="ce4">
            <text:p>972.00497</text:p>
          </table:table-cell>
          <table:table-cell office:value-type="string" table:style-name="ce4">
            <text:p>F1221.N3H68 2007eb</text:p>
          </table:table-cell>
          <table:table-cell office:value-type="string" table:style-name="ce4">
            <text:p>9781429472630</text:p>
          </table:table-cell>
          <table:table-cell office:value-type="string" table:style-name="ce4">
            <text:p>ways of the water : a reconstruction of huastecan nahua society through its oral tra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oft, Anuschka van 't.</text:p>
          </table:table-cell>
          <table:table-cell office:value-type="string" table:style-name="ce4">
            <text:p>Amsterdam University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2">
            <text:p>Huasteca Region (Mexico)--Folklore. ; Huasteca Region (Mexico)--Social life and customs. ; Water--Folklore. ; Group identity--Mexico--Huasteca Region.</text:p>
          </table:table-cell>
          <table:table-cell office:value-type="string" table:style-name="ce10">
            <text:p><text:a xlink:href="http://www.netlibrary.com/Details.aspx?ProductId=191776">http://www.netlibrary.com/Details.aspx?ProductId=19177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818.40899999999999" table:style-name="ce4">
            <text:p>818.409</text:p>
          </table:table-cell>
          <table:table-cell office:value-type="string" table:style-name="ce4">
            <text:p>PS1669.F25A6 2006eb</text:p>
          </table:table-cell>
          <table:table-cell office:value-type="string" table:style-name="ce4">
            <text:p>9781429460606</text:p>
          </table:table-cell>
          <table:table-cell office:value-type="string" table:style-name="ce4">
            <text:p>louisiana voyages : the travel writings of catharine cole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ield, Martha Reinhard Smallwood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Field, Martha Reinhard Smallwood,--1855-1898--Homes and haunts--Louisiana. ; Louisiana--Description and travel.</text:p>
          </table:table-cell>
          <table:table-cell office:value-type="string" table:style-name="ce10">
            <text:p><text:a xlink:href="http://www.netlibrary.com/Details.aspx?ProductId=185938">http://www.netlibrary.com/Details.aspx?ProductId=18593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40.54/4943092</text:p>
          </table:table-cell>
          <table:table-cell office:value-type="string" table:style-name="ce4">
            <text:p>CT275.S3175A3 2006eb</text:p>
          </table:table-cell>
          <table:table-cell office:value-type="string" table:style-name="ce4">
            <text:p>9781604731330</text:p>
          </table:table-cell>
          <table:table-cell office:value-type="string" table:style-name="ce4">
            <text:p>coming to colorado : a young immigrant's journey to become an american fly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muel, Wolfgang W. E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Samuel, Wolfgang W. E. ; United States.--Air Force--Biography. ; World War, 1939-1945--Biography.--Refugees ; Air pilots, Military--Biography.--United States ; Colorado--Biography.</text:p>
          </table:table-cell>
          <table:table-cell office:value-type="string" table:style-name="ce10">
            <text:p><text:a xlink:href="http://www.netlibrary.com/Details.aspx?ProductId=221061">http://www.netlibrary.com/Details.aspx?ProductId=22106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6.8/19053092</text:p>
          </table:table-cell>
          <table:table-cell office:value-type="string" table:style-name="ce4">
            <text:p>F444.M553C783 2006eb</text:p>
          </table:table-cell>
          <table:table-cell office:value-type="string" table:style-name="ce4">
            <text:p>9781429460637</text:p>
          </table:table-cell>
          <table:table-cell office:value-type="string" table:style-name="ce4">
            <text:p>mayor crump don't like it : machine politics in memphis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wdy, G. Wayne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Crump, Edward Hull,--1874-1954. ; Mayors--Tennessee--Memphis--Biography. ; Politics, Practical--Tennessee--Memphis--History--20th century. ; Memphis (Tenn.)--Politics and government--20th century. ; African Americans--Tennessee--Memphis--Politics and gove</text:p>
          </table:table-cell>
          <table:table-cell office:value-type="string" table:style-name="ce10">
            <text:p><text:a xlink:href="http://www.netlibrary.com/Details.aspx?ProductId=185941">http://www.netlibrary.com/Details.aspx?ProductId=18594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Travel and Geography</text:p>
          </table:table-cell>
          <table:table-cell office:value-type="string" table:style-name="ce4">
            <text:p>976.2/063</text:p>
          </table:table-cell>
          <table:table-cell office:value-type="string" table:style-name="ce4">
            <text:p>F345.3.W56A25 2006eb</text:p>
          </table:table-cell>
          <table:table-cell office:value-type="string" table:style-name="ce4">
            <text:p>9781604731415</text:p>
          </table:table-cell>
          <table:table-cell office:value-type="string" table:style-name="ce4">
            <text:p>measure of our days : writings of william f. wint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nter, William F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Winter, William F. ; Mississippi--Politics and government--1951- ; Southern States--Politics and government--1951- ; United States--Politics and government--Philosophy.</text:p>
          </table:table-cell>
          <table:table-cell office:value-type="string" table:style-name="ce10">
            <text:p><text:a xlink:href="http://www.netlibrary.com/Details.aspx?ProductId=221069">http://www.netlibrary.com/Details.aspx?ProductId=22106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76.2/063</text:p>
          </table:table-cell>
          <table:table-cell office:value-type="string" table:style-name="ce4">
            <text:p>F345.N37 2006eb</text:p>
          </table:table-cell>
          <table:table-cell office:value-type="string" table:style-name="ce4">
            <text:p>9781604731408</text:p>
          </table:table-cell>
          <table:table-cell office:value-type="string" table:style-name="ce4">
            <text:p>mississippi politics : the struggle for power, 1976-2006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ash, Jere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Political parties--History.--Mississippi ; Power (Social sciences)--History.--Mississippi ; Politicians--Interviews.--Mississippi ; Mississippi--Politics and government--1951-</text:p>
          </table:table-cell>
          <table:table-cell office:value-type="string" table:style-name="ce10">
            <text:p><text:a xlink:href="http://www.netlibrary.com/Details.aspx?ProductId=221068">http://www.netlibrary.com/Details.aspx?ProductId=22106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975" table:style-name="ce4">
            <text:p>975</text:p>
          </table:table-cell>
          <table:table-cell office:value-type="string" table:style-name="ce4">
            <text:p>F209.W55 2006eb</text:p>
          </table:table-cell>
          <table:table-cell office:value-type="string" table:style-name="ce4">
            <text:p>9781429460576</text:p>
          </table:table-cell>
          <table:table-cell office:value-type="string" table:style-name="ce4">
            <text:p>shadow and shelter : the swamp in southern culture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lson, Anthony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Southern States--Civilization. ; Group identity--Southern States. ; Swamps--Social aspects--Southern States. ; Swamps in literature. ; Southern States--In literature. ; American literature--Southern States--History and criticism. ; Swamps--Southern States</text:p>
          </table:table-cell>
          <table:table-cell office:value-type="string" table:style-name="ce10">
            <text:p><text:a xlink:href="http://www.netlibrary.com/Details.aspx?ProductId=185932">http://www.netlibrary.com/Details.aspx?ProductId=18593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08.88/3</text:p>
          </table:table-cell>
          <table:table-cell office:value-type="string" table:style-name="ce4">
            <text:p>PN4390.L44513 2009eb</text:p>
          </table:table-cell>
          <table:table-cell office:value-type="string" table:style-name="ce4">
            <text:p>9781441620248</text:p>
          </table:table-cell>
          <table:table-cell office:value-type="string" table:style-name="ce4">
            <text:p>on diary {biography monograph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jeune, Philippe.</text:p>
          </table:table-cell>
          <table:table-cell office:value-type="string" table:style-name="ce4">
            <text:p>University of Hawaii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Lejeune, Philippe,--1938- ; Diaries--History and criticism.</text:p>
          </table:table-cell>
          <table:table-cell office:value-type="string" table:style-name="ce10">
            <text:p><text:a xlink:href="http://www.netlibrary.com/Details.aspx?ProductId=285959">http://www.netlibrary.com/Details.aspx?ProductId=28595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812/.54</text:p>
          </table:table-cell>
          <table:table-cell office:value-type="string" table:style-name="ce4">
            <text:p>PS3535.I82Z86 2006eb</text:p>
          </table:table-cell>
          <table:table-cell office:value-type="string" table:style-name="ce4">
            <text:p>9780813171357</text:p>
          </table:table-cell>
          <table:table-cell office:value-type="string" table:style-name="ce4">
            <text:p>in capra's shadow : the life and career of screenwriter robert riski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ott, Ian.</text:p>
          </table:table-cell>
          <table:table-cell office:value-type="string" table:style-name="ce4">
            <text:p>University Press of Kentucky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Riskin, Robert. ; Authors, American--20th century--Biography. ; Screenwriters--United States--Biography.</text:p>
          </table:table-cell>
          <table:table-cell office:value-type="string" table:style-name="ce10">
            <text:p><text:a xlink:href="http://www.netlibrary.com/Details.aspx?ProductId=162291">http://www.netlibrary.com/Details.aspx?ProductId=16229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3.7/309755</text:p>
          </table:table-cell>
          <table:table-cell office:value-type="string" table:style-name="ce4">
            <text:p>E470.45.M38 2006eb</text:p>
          </table:table-cell>
          <table:table-cell office:value-type="string" table:style-name="ce4">
            <text:p>9780813171272</text:p>
          </table:table-cell>
          <table:table-cell office:value-type="string" table:style-name="ce4">
            <text:p>contested borderland : the civil war in appalachian kentucky and virgin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Knight, Brian Dallas.</text:p>
          </table:table-cell>
          <table:table-cell office:value-type="string" table:style-name="ce4">
            <text:p>University Press of Kentucky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Kentucky--History--Civil War, 1861-1865--Campaigns. ; Virginia--History--Civil War, 1861-1865--Campaigns. ; Guerrilla warfare--Appalachian Region, Southern--History--19th century. ; Appalachian Region, Southern--History, Military--19th century. ; United S</text:p>
          </table:table-cell>
          <table:table-cell office:value-type="string" table:style-name="ce10">
            <text:p><text:a xlink:href="http://www.netlibrary.com/Details.aspx?ProductId=162288">http://www.netlibrary.com/Details.aspx?ProductId=16228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40.4/15</text:p>
          </table:table-cell>
          <table:table-cell office:value-type="string" table:style-name="ce4">
            <text:p>D568.A2W66 2006eb</text:p>
          </table:table-cell>
          <table:table-cell office:value-type="string" table:style-name="ce4">
            <text:p>9780813171449</text:p>
          </table:table-cell>
          <table:table-cell office:value-type="string" table:style-name="ce4">
            <text:p>hell in the holy land : world war i in the middle eas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oodward, David R.</text:p>
          </table:table-cell>
          <table:table-cell office:value-type="string" table:style-name="ce4">
            <text:p>University Press of Kentucky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World War, 1914-1918--Campaigns--Middle East. ; World War, 1914-1918--Personal narratives, British. ; Soldiers--Great Britain--Correspondence.</text:p>
          </table:table-cell>
          <table:table-cell office:value-type="string" table:style-name="ce10">
            <text:p><text:a xlink:href="http://www.netlibrary.com/Details.aspx?ProductId=162296">http://www.netlibrary.com/Details.aspx?ProductId=16229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6.90072/02</text:p>
          </table:table-cell>
          <table:table-cell office:value-type="string" table:style-name="ce4">
            <text:p>E175.5.C56A3 2006eb</text:p>
          </table:table-cell>
          <table:table-cell office:value-type="string" table:style-name="ce4">
            <text:p>9780813171388</text:p>
          </table:table-cell>
          <table:table-cell office:value-type="string" table:style-name="ce4">
            <text:p>my century in history : memoi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lark, Thomas Dionysius.</text:p>
          </table:table-cell>
          <table:table-cell office:value-type="string" table:style-name="ce4">
            <text:p>University Press of Kentucky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Clark, Thomas Dionysius,--1903-2005. ; Historians--Biography.--Kentucky ; gtt--Historici. ; Kentucky--Biography. ; Kentucky--Historiography. ; gtt--Kentucky.</text:p>
          </table:table-cell>
          <table:table-cell office:value-type="string" table:style-name="ce10">
            <text:p><text:a xlink:href="http://www.netlibrary.com/Details.aspx?ProductId=162281">http://www.netlibrary.com/Details.aspx?ProductId=16228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5/.03072</text:p>
          </table:table-cell>
          <table:table-cell office:value-type="string" table:style-name="ce4">
            <text:p>F208.2.W35 2006eb</text:p>
          </table:table-cell>
          <table:table-cell office:value-type="string" table:style-name="ce4">
            <text:p>9780813171500</text:p>
          </table:table-cell>
          <table:table-cell office:value-type="string" table:style-name="ce4">
            <text:p>southern farmers and their stories : memory and meaning in oral history {new directions in southern histor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lker, Melissa.</text:p>
          </table:table-cell>
          <table:table-cell office:value-type="string" table:style-name="ce4">
            <text:p>University Press of Kentucky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Southern States--Social life and customs--20th century--Historiography. ; Farm life--Southern States--History--20th century--Historiography. ; Southern States--Rural conditions--Historiography. ; Farmers--Southern States--Interviews. ; Oral history. ; Mem</text:p>
          </table:table-cell>
          <table:table-cell office:value-type="string" table:style-name="ce10">
            <text:p><text:a xlink:href="http://www.netlibrary.com/Details.aspx?ProductId=175471">http://www.netlibrary.com/Details.aspx?ProductId=17547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973.918092" table:style-name="ce4">
            <text:p>973.918092</text:p>
          </table:table-cell>
          <table:table-cell office:value-type="string" table:style-name="ce4">
            <text:p>E814.S63 2006eb</text:p>
          </table:table-cell>
          <table:table-cell office:value-type="string" table:style-name="ce4">
            <text:p>9780813171289</text:p>
          </table:table-cell>
          <table:table-cell office:value-type="string" table:style-name="ce4">
            <text:p>the first cold warrior : harry truman, containment, and the remaking of liberal internationalis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alding, Elizabeth Edwards.</text:p>
          </table:table-cell>
          <table:table-cell office:value-type="string" table:style-name="ce4">
            <text:p>University Press of Kentucky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Truman, Harry S.,--1884-1972. ; United States--Foreign relations--1945-1953. ; Internationalism--History--20th century. ; Liberalism--United States--History--20th century. ; Cold War.</text:p>
          </table:table-cell>
          <table:table-cell office:value-type="string" table:style-name="ce10">
            <text:p><text:a xlink:href="http://www.netlibrary.com/Details.aspx?ProductId=162293">http://www.netlibrary.com/Details.aspx?ProductId=16229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2/.02</text:p>
          </table:table-cell>
          <table:table-cell office:value-type="string" table:style-name="ce4">
            <text:p>JL1231.R8613 2006eb</text:p>
          </table:table-cell>
          <table:table-cell office:value-type="string" table:style-name="ce4">
            <text:p>9780870818790</text:p>
          </table:table-cell>
          <table:table-cell office:value-type="string" table:style-name="ce4">
            <text:p>reshaping new spain : government and private interests in the colonial bureaucracy, 1531-15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uiz Medrano, Ethelia.</text:p>
          </table:table-cell>
          <table:table-cell office:value-type="string" table:style-name="ce4">
            <text:p>University Press of Colorado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Mendoza, Antonio de,--1492?-1552. ; Tejada, Lorenzo de. ; Mexico--Politics and government. ; Mexico--History--Conquest, 1519-1540. ; Land tenure--Mexico--History--16th century. ; Mexico--Commercial policy--History--16th century. ; Indians of Mexico--Histo</text:p>
          </table:table-cell>
          <table:table-cell office:value-type="string" table:style-name="ce10">
            <text:p><text:a xlink:href="http://www.netlibrary.com/Details.aspx?ProductId=174515">http://www.netlibrary.com/Details.aspx?ProductId=17451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872/.01</text:p>
          </table:table-cell>
          <table:table-cell office:value-type="string" table:style-name="ce4">
            <text:p>PA6568.A7 2006eb</text:p>
          </table:table-cell>
          <table:table-cell office:value-type="string" table:style-name="ce4">
            <text:p>9780299219932</text:p>
          </table:table-cell>
          <table:table-cell office:value-type="string" table:style-name="ce4">
            <text:p>asinaria : the one about the asses {wisconsin studies in classic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lautus, Titus Maccius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Plautus, Titus Maccius.--Asinaria. ; gtt--Asinaria (Plautus)</text:p>
          </table:table-cell>
          <table:table-cell office:value-type="string" table:style-name="ce10">
            <text:p><text:a xlink:href="http://www.netlibrary.com/Details.aspx?ProductId=222429">http://www.netlibrary.com/Details.aspx?ProductId=22242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820.9" table:style-name="ce4">
            <text:p>820.9</text:p>
          </table:table-cell>
          <table:table-cell office:value-type="string" table:style-name="ce4">
            <text:p>PR149.C58L58 2006eb</text:p>
          </table:table-cell>
          <table:table-cell office:value-type="string" table:style-name="ce4">
            <text:p>9780299217631</text:p>
          </table:table-cell>
          <table:table-cell office:value-type="string" table:style-name="ce4">
            <text:p>literary couplings : writing couples, collaborators, and the construction of authorship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one, Marjorie; Thompson, Judith</text:p>
          </table:table-cell>
          <table:table-cell office:value-type="string" table:style-name="ce4">
            <text:p>University of Wisconsin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English literature--History and criticism. ; Authorship--Collaboration.</text:p>
          </table:table-cell>
          <table:table-cell office:value-type="string" table:style-name="ce10">
            <text:p><text:a xlink:href="http://www.netlibrary.com/Details.aspx?ProductId=268984">http://www.netlibrary.com/Details.aspx?ProductId=26898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28/.809</text:p>
          </table:table-cell>
          <table:table-cell office:value-type="string" table:style-name="ce4">
            <text:p>PR5496.R64 2006eb</text:p>
          </table:table-cell>
          <table:table-cell office:value-type="string" table:style-name="ce4">
            <text:p>9780299212230</text:p>
          </table:table-cell>
          <table:table-cell office:value-type="string" table:style-name="ce4">
            <text:p>robert louis stevenson : writer of boundar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brosini, Richard.; Dury, Richard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Stevenson, Robert Louis,--1850-1894--Criticism and interpretation. ; Stevenson, Robert Louis,--1850-1894--Critique et interprétation.</text:p>
          </table:table-cell>
          <table:table-cell office:value-type="string" table:style-name="ce10">
            <text:p><text:a xlink:href="http://www.netlibrary.com/Details.aspx?ProductId=222438">http://www.netlibrary.com/Details.aspx?ProductId=22243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10.9/8924/0904</text:p>
          </table:table-cell>
          <table:table-cell office:value-type="string" table:style-name="ce4">
            <text:p>PS153.J4B868 2006eb</text:p>
          </table:table-cell>
          <table:table-cell office:value-type="string" table:style-name="ce4">
            <text:p>9780299212438</text:p>
          </table:table-cell>
          <table:table-cell office:value-type="string" table:style-name="ce4">
            <text:p>telling the little secrets : american jewish writing since the 1980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rstein, Janet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American literature--Jewish authors--History and criticism. ; Judaism and literature--History--20th century.--United States ; American literature--History and criticism.--20th century ; Jews--Intellectual life.--United States ; Judaism in literature. ; Je</text:p>
          </table:table-cell>
          <table:table-cell office:value-type="string" table:style-name="ce10">
            <text:p><text:a xlink:href="http://www.netlibrary.com/Details.aspx?ProductId=192038">http://www.netlibrary.com/Details.aspx?ProductId=19203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8.6/033/092</text:p>
          </table:table-cell>
          <table:table-cell office:value-type="string" table:style-name="ce4">
            <text:p>CT275.S58875A3 2006eb</text:p>
          </table:table-cell>
          <table:table-cell office:value-type="string" table:style-name="ce4">
            <text:p>9780299217532</text:p>
          </table:table-cell>
          <table:table-cell office:value-type="string" table:style-name="ce4">
            <text:p>chasing montana : a love st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derlind, Lori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Soderlind, Lori--Friends and associates. ; Soderlind, Lori. ; Love--United States. ; Journalists--United States--Biography. ; New Jersey--Biography. ; Montana--Biography.</text:p>
          </table:table-cell>
          <table:table-cell office:value-type="string" table:style-name="ce10">
            <text:p><text:a xlink:href="http://www.netlibrary.com/Details.aspx?ProductId=202633">http://www.netlibrary.com/Details.aspx?ProductId=20263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37/.07</text:p>
          </table:table-cell>
          <table:table-cell office:value-type="string" table:style-name="ce4">
            <text:p>DG66.R44 2006eb</text:p>
          </table:table-cell>
          <table:table-cell office:value-type="string" table:style-name="ce4">
            <text:p>9780299220136</text:p>
          </table:table-cell>
          <table:table-cell office:value-type="string" table:style-name="ce4">
            <text:p>imperium and cosmos : augustus and the northern campus martius {wisconsin studies in classic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hak, Paul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Augustus,--Emperor of Rome,--63 B.C.-14 A.D.--Monuments. ; Augustus,--Emperor of Rome,--63 B.C.-14 A.D.--Cult. ; Auguste,--empereur romain,--63 av. J.-C.-14--Monuments. ; Auguste,--empereur romain,--63 av. J.-C.-14--Culte. ; Architecture--Political aspect</text:p>
          </table:table-cell>
          <table:table-cell office:value-type="string" table:style-name="ce10">
            <text:p><text:a xlink:href="http://www.netlibrary.com/Details.aspx?ProductId=222426">http://www.netlibrary.com/Details.aspx?ProductId=22242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968.94" table:style-name="ce4">
            <text:p>968.94</text:p>
          </table:table-cell>
          <table:table-cell office:value-type="string" table:style-name="ce4">
            <text:p>DT3140.L83G67 2006eb</text:p>
          </table:table-cell>
          <table:table-cell office:value-type="string" table:style-name="ce4">
            <text:p>9780299213633</text:p>
          </table:table-cell>
          <table:table-cell office:value-type="string" table:style-name="ce4">
            <text:p>nachituti's gift : economy, society, and environment in central africa {africa and the diaspora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ordon, David M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Fisheries--Economic aspects--Luapula River Valley (Zambia and Congo) ; Fish trade--Luapula River Valley (Zambia and Congo) ; Bemba (African people)--Economic conditions. ; Luapula River Valley (Zambia and Congo)--Social life and customs. ; Luapula River V</text:p>
          </table:table-cell>
          <table:table-cell office:value-type="string" table:style-name="ce10">
            <text:p><text:a xlink:href="http://www.netlibrary.com/Details.aspx?ProductId=222413">http://www.netlibrary.com/Details.aspx?ProductId=22241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59.803/6</text:p>
          </table:table-cell>
          <table:table-cell office:value-type="string" table:style-name="ce4">
            <text:p>DS644.32.R66 2006eb</text:p>
          </table:table-cell>
          <table:table-cell office:value-type="string" table:style-name="ce4">
            <text:p>9780299220334</text:p>
          </table:table-cell>
          <table:table-cell office:value-type="string" table:style-name="ce4">
            <text:p>pretext for mass murder : the september 30th movement and suharto's coup d'e?tat in indonesia {new perspectives in southeast asian studie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osa, John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Soeharto,--1921-2008. ; Gerakan Tigapuluh September. ; Partai Komunis Indonesia. ; Gerakan Tigapuluh September. ; Partai Komunis Indonesia. ; Indonesia--History--Coup d'état, 1965. ; Indonesia--Politics and government--1950-1966. ; Indonésie--Histoire--</text:p>
          </table:table-cell>
          <table:table-cell office:value-type="string" table:style-name="ce10">
            <text:p><text:a xlink:href="http://www.netlibrary.com/Details.aspx?ProductId=281692">http://www.netlibrary.com/Details.aspx?ProductId=28169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0.9/86872</text:p>
          </table:table-cell>
          <table:table-cell office:value-type="string" table:style-name="ce4">
            <text:p>PS153.M4A437 2006eb</text:p>
          </table:table-cell>
          <table:table-cell office:value-type="string" table:style-name="ce4">
            <text:p>9780292795938</text:p>
          </table:table-cell>
          <table:table-cell office:value-type="string" table:style-name="ce4">
            <text:p>spilling the beans in chicanolandia : conversations with writers and artists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dama, Frederick Luis.</text:p>
          </table:table-cell>
          <table:table-cell office:value-type="string" table:style-name="ce4">
            <text:p>University of Texas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American literature--Mexican American authors--History and criticism--Theory, etc. ; Mexican American authors--Interviews. ; Mexican American artists--Interviews. ; Mexican Americans--Intellectual life. ; Mexican Americans in literature. ; Mexican America</text:p>
          </table:table-cell>
          <table:table-cell office:value-type="string" table:style-name="ce10">
            <text:p><text:a xlink:href="http://www.netlibrary.com/Details.aspx?ProductId=157079">http://www.netlibrary.com/Details.aspx?ProductId=15707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36.4/02</text:p>
          </table:table-cell>
          <table:table-cell office:value-type="string" table:style-name="ce4">
            <text:p>DG264.C333R54 2006eb</text:p>
          </table:table-cell>
          <table:table-cell office:value-type="string" table:style-name="ce4">
            <text:p>9780292795792</text:p>
          </table:table-cell>
          <table:table-cell office:value-type="string" table:style-name="ce4">
            <text:p>caesar in gaul and rome : war in words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ggsby, Andrew M.</text:p>
          </table:table-cell>
          <table:table-cell office:value-type="string" table:style-name="ce4">
            <text:p>University of Texas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Caesar, Julius--Military leadership. ; Caesar, Julius--Political activity. ; Gaul--History--Gallic Wars, 58-51 B.C.--Political aspects. ; Rome--History, Military--265-30 B.C.</text:p>
          </table:table-cell>
          <table:table-cell office:value-type="string" table:style-name="ce10">
            <text:p><text:a xlink:href="http://www.netlibrary.com/Details.aspx?ProductId=173625">http://www.netlibrary.com/Details.aspx?ProductId=17362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float" office:value="980" table:style-name="ce4">
            <text:p>980</text:p>
          </table:table-cell>
          <table:table-cell office:value-type="string" table:style-name="ce4">
            <text:p>F1408.3.H49 2006eb</text:p>
          </table:table-cell>
          <table:table-cell office:value-type="string" table:style-name="ce4">
            <text:p>9780292795600</text:p>
          </table:table-cell>
          <table:table-cell office:value-type="string" table:style-name="ce4">
            <text:p>heroes &amp; hero cults in latin america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unk, Samuel; Fallaw, Ben</text:p>
          </table:table-cell>
          <table:table-cell office:value-type="string" table:style-name="ce4">
            <text:p>University of Texas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Hero worship--Latin America--History. ; Politicians--Latin America--Public opinion. ; Statesmen--Latin America--Public opinion. ; Public opinion--Latin America.</text:p>
          </table:table-cell>
          <table:table-cell office:value-type="string" table:style-name="ce10">
            <text:p><text:a xlink:href="http://www.netlibrary.com/Details.aspx?ProductId=173594">http://www.netlibrary.com/Details.aspx?ProductId=17359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56.9405/4092</text:p>
          </table:table-cell>
          <table:table-cell office:value-type="string" table:style-name="ce4">
            <text:p>DS113.8.I72R44 2006eb</text:p>
          </table:table-cell>
          <table:table-cell office:value-type="string" table:style-name="ce4">
            <text:p>9780292795709</text:p>
          </table:table-cell>
          <table:table-cell office:value-type="string" table:style-name="ce4">
            <text:p>israel's years of bogus grandeur : from the six-day war to the first intifada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jwan, Nissim.</text:p>
          </table:table-cell>
          <table:table-cell office:value-type="string" table:style-name="ce4">
            <text:p>University of Texas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Rejwan, Nissim. ; Jews, Iraqi--Israel--Biography. ; Rejwan, Nissim--Correspondence. ; Rejwan, Nissim--Diaries. ; Israel--History--1967-1993. ; Jews--Israel--Identity. ; Jews--Book reviews. ; Israel--Ethnic relations.</text:p>
          </table:table-cell>
          <table:table-cell office:value-type="string" table:style-name="ce10">
            <text:p><text:a xlink:href="http://www.netlibrary.com/Details.aspx?ProductId=173605">http://www.netlibrary.com/Details.aspx?ProductId=17360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56.94/0049240567092</text:p>
          </table:table-cell>
          <table:table-cell office:value-type="string" table:style-name="ce4">
            <text:p>DS113.8.I72R44 2006eb</text:p>
          </table:table-cell>
          <table:table-cell office:value-type="string" table:style-name="ce4">
            <text:p>9780292795808</text:p>
          </table:table-cell>
          <table:table-cell office:value-type="string" table:style-name="ce4">
            <text:p>outsider in the promised land : an iraqi jew in israel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jwan, Nissim.</text:p>
          </table:table-cell>
          <table:table-cell office:value-type="string" table:style-name="ce4">
            <text:p>University of Texas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Rejwan, Nissim. ; Jews, Iraqi--Israel--Biography. ; Journalists--Israel--Biography. ; Israel--Social conditions--20th century. ; Israel--Ethnic relations. ; Israel--Intellectual life--20th century.</text:p>
          </table:table-cell>
          <table:table-cell office:value-type="string" table:style-name="ce10">
            <text:p><text:a xlink:href="http://www.netlibrary.com/Details.aspx?ProductId=173624">http://www.netlibrary.com/Details.aspx?ProductId=17362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2/.601</text:p>
          </table:table-cell>
          <table:table-cell office:value-type="string" table:style-name="ce4">
            <text:p>F1435.1.I93G84 2006eb</text:p>
          </table:table-cell>
          <table:table-cell office:value-type="string" table:style-name="ce4">
            <text:p>9780292795648</text:p>
          </table:table-cell>
          <table:table-cell office:value-type="string" table:style-name="ce4">
            <text:p>ritual &amp; power in stone : the performance of rulership in mesoamerican izapan style art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ernsey, Julia.</text:p>
          </table:table-cell>
          <table:table-cell office:value-type="string" table:style-name="ce4">
            <text:p>University of Texas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Izapa Site (Mexico) ; Mayas--Mexico--Soconusco Region--Antiquities. ; Maya sculpture--Mexico--Soconusco Region. ; Maya art--Mexico--Soconusco Region. ; Maya architecture--Mexico--Soconusco Region. ; Petroglyphs--Mexico--Soconusco Region. ; Excavations (Ar</text:p>
          </table:table-cell>
          <table:table-cell office:value-type="string" table:style-name="ce10">
            <text:p><text:a xlink:href="http://www.netlibrary.com/Details.aspx?ProductId=173599">http://www.netlibrary.com/Details.aspx?ProductId=17359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1/.54</text:p>
          </table:table-cell>
          <table:table-cell office:value-type="string" table:style-name="ce4">
            <text:p>PS3561.L626Z464 2006eb</text:p>
          </table:table-cell>
          <table:table-cell office:value-type="string" table:style-name="ce4">
            <text:p>9780803256293</text:p>
          </table:table-cell>
          <table:table-cell office:value-type="string" table:style-name="ce4">
            <text:p>at home on this moveable eart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loefkorn, William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Kloefkorn, William--Childhood and youth. ; Poets, American--Homes and haunts--Kansas. ; Poets, American--20th century--Biography. ; Kansas--Social life and customs. ; Depressions--1929--Kansas. ; Kloefkorn, William--Family. ; Kansas--Biography.</text:p>
          </table:table-cell>
          <table:table-cell office:value-type="string" table:style-name="ce10">
            <text:p><text:a xlink:href="http://www.netlibrary.com/Details.aspx?ProductId=145210">http://www.netlibrary.com/Details.aspx?ProductId=14521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0.9/355</text:p>
          </table:table-cell>
          <table:table-cell office:value-type="string" table:style-name="ce4">
            <text:p>PS217.C36T56 2006eb</text:p>
          </table:table-cell>
          <table:table-cell office:value-type="string" table:style-name="ce4">
            <text:p>9780803253933</text:p>
          </table:table-cell>
          <table:table-cell office:value-type="string" table:style-name="ce4">
            <text:p>identity politics of the captivity narrative after 18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nnemeyer, Andrea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American literature--19th century--History and criticism. ; Captivity narratives--United States--History and criticism. ; Politics and literature--United States--History--19th century. ; Women and literature--United States--History--19th century. ; Mexica</text:p>
          </table:table-cell>
          <table:table-cell office:value-type="string" table:style-name="ce10">
            <text:p><text:a xlink:href="http://www.netlibrary.com/Details.aspx?ProductId=145229">http://www.netlibrary.com/Details.aspx?ProductId=14522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11/.52</text:p>
          </table:table-cell>
          <table:table-cell office:value-type="string" table:style-name="ce4">
            <text:p>PS3527.E35Z84 2006eb</text:p>
          </table:table-cell>
          <table:table-cell office:value-type="string" table:style-name="ce4">
            <text:p>9780803252998</text:p>
          </table:table-cell>
          <table:table-cell office:value-type="string" table:style-name="ce4">
            <text:p>the broidered garment : the love story of mona martinsen and john g. neihard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tri, Hilda Neihardt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Neihardt, John Gneisenau,--1881-1973--Marriage. ; Authors, American--20th century--Biography. ; Martinsen, Mona,--1884-1958--Marriage.</text:p>
          </table:table-cell>
          <table:table-cell office:value-type="string" table:style-name="ce10">
            <text:p><text:a xlink:href="http://www.netlibrary.com/Details.aspx?ProductId=145218">http://www.netlibrary.com/Details.aspx?ProductId=14521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796.35709729999996" table:style-name="ce4">
            <text:p>796.3570973</text:p>
          </table:table-cell>
          <table:table-cell office:value-type="string" table:style-name="ce4">
            <text:p>GV867.64.C37 2006eb</text:p>
          </table:table-cell>
          <table:table-cell office:value-type="string" table:style-name="ce4">
            <text:p>9780803207387</text:p>
          </table:table-cell>
          <table:table-cell office:value-type="string" table:style-name="ce4">
            <text:p>baseball and the media : how fans lose in today's coverage of the gam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stle, George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Baseball--Social aspects--United States. ; Mass media and sports--United States.</text:p>
          </table:table-cell>
          <table:table-cell office:value-type="string" table:style-name="ce10">
            <text:p><text:a xlink:href="http://www.netlibrary.com/Details.aspx?ProductId=162233">http://www.netlibrary.com/Details.aspx?ProductId=16223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796.35699999999997" table:style-name="ce4">
            <text:p>796.357</text:p>
          </table:table-cell>
          <table:table-cell office:value-type="string" table:style-name="ce4">
            <text:p>GV867.B36 2006eb</text:p>
          </table:table-cell>
          <table:table-cell office:value-type="string" table:style-name="ce4">
            <text:p>9780803256064</text:p>
          </table:table-cell>
          <table:table-cell office:value-type="string" table:style-name="ce4">
            <text:p>baseball without borders : the international pastim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melch, George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Baseball.</text:p>
          </table:table-cell>
          <table:table-cell office:value-type="string" table:style-name="ce10">
            <text:p><text:a xlink:href="http://www.netlibrary.com/Details.aspx?ProductId=162244">http://www.netlibrary.com/Details.aspx?ProductId=16224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52/.01</text:p>
          </table:table-cell>
          <table:table-cell office:value-type="string" table:style-name="ce4">
            <text:p>DS855.O67 2009eb</text:p>
          </table:table-cell>
          <table:table-cell office:value-type="string" table:style-name="ce4">
            <text:p>9781441619860</text:p>
          </table:table-cell>
          <table:table-cell office:value-type="string" table:style-name="ce4">
            <text:p>imperial politics and symbolics in ancient japan : the tenmu dynasty, 650-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oms, Herman.</text:p>
          </table:table-cell>
          <table:table-cell office:value-type="string" table:style-name="ce4">
            <text:p>University of Hawaii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Tenmu,--Emperor of Japan,--631?-686. ; Religion and state--History--To 1500.--Japan ; Japan--History--645-794.</text:p>
          </table:table-cell>
          <table:table-cell office:value-type="string" table:style-name="ce10">
            <text:p><text:a xlink:href="http://www.netlibrary.com/Details.aspx?ProductId=285971">http://www.netlibrary.com/Details.aspx?ProductId=28597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40.4/8173</text:p>
          </table:table-cell>
          <table:table-cell office:value-type="string" table:style-name="ce4">
            <text:p>D570.31 117thB76 2006eb</text:p>
          </table:table-cell>
          <table:table-cell office:value-type="string" table:style-name="ce4">
            <text:p>9780803256361</text:p>
          </table:table-cell>
          <table:table-cell office:value-type="string" table:style-name="ce4">
            <text:p>an american soldier in world war i {studies in war, society, and the militar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owne, George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Browne, George,--b. 1894--Correspondence. ; United States.--Army.--Engineer Regiment, 117th. ; World War, 1914-1918--Campaigns--France. ; World War, 1914-1918--Personal narratives, American. ; Military engineers--United States--Correspondence.</text:p>
          </table:table-cell>
          <table:table-cell office:value-type="string" table:style-name="ce10">
            <text:p><text:a xlink:href="http://www.netlibrary.com/Details.aspx?ProductId=145194">http://www.netlibrary.com/Details.aspx?ProductId=14519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8.7/03</text:p>
          </table:table-cell>
          <table:table-cell office:value-type="string" table:style-name="ce4">
            <text:p>F761.N53 2006eb</text:p>
          </table:table-cell>
          <table:table-cell office:value-type="string" table:style-name="ce4">
            <text:p>9780803256309</text:p>
          </table:table-cell>
          <table:table-cell office:value-type="string" table:style-name="ce4">
            <text:p>becoming western : stories of culture and identity in the cowboy st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icholas, Liza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Group identity--Wyoming. ; Wyoming--Civilization.</text:p>
          </table:table-cell>
          <table:table-cell office:value-type="string" table:style-name="ce10">
            <text:p><text:a xlink:href="http://www.netlibrary.com/Details.aspx?ProductId=145219">http://www.netlibrary.com/Details.aspx?ProductId=14521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973.93109200000004" table:style-name="ce4">
            <text:p>973.931092</text:p>
          </table:table-cell>
          <table:table-cell office:value-type="string" table:style-name="ce4">
            <text:p>E840.8.H23B47 2006eb</text:p>
          </table:table-cell>
          <table:table-cell office:value-type="string" table:style-name="ce4">
            <text:p>9780803205529</text:p>
          </table:table-cell>
          <table:table-cell office:value-type="string" table:style-name="ce4">
            <text:p>chuck hagel : moving forwar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rens, Charlyne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Hagel, Charles Timothy,--1946- ; Legislators--United States--Biography. ; United States.--Congress.--Senate--Biography.</text:p>
          </table:table-cell>
          <table:table-cell office:value-type="string" table:style-name="ce10">
            <text:p><text:a xlink:href="http://www.netlibrary.com/Details.aspx?ProductId=162229">http://www.netlibrary.com/Details.aspx?ProductId=16222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974/0101</text:p>
          </table:table-cell>
          <table:table-cell office:value-type="string" table:style-name="ce4">
            <text:p>E78.E2C76 2006eb</text:p>
          </table:table-cell>
          <table:table-cell office:value-type="string" table:style-name="ce4">
            <text:p>9780803256439</text:p>
          </table:table-cell>
          <table:table-cell office:value-type="string" table:style-name="ce4">
            <text:p>cross-cultural collaboration : native peoples and archaeology in the northeastern united sta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erber, Jordan E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Indians of North America--Northeastern States--Antiquities. ; Indians of North America--Material culture--Northeastern States. ; Archaeology--Northeastern States--Methodology. ; Archaeology--Moral and ethical aspects--Northeastern States. ; Human remains<text:s/></text:p>
          </table:table-cell>
          <table:table-cell office:value-type="string" table:style-name="ce10">
            <text:p><text:a xlink:href="http://www.netlibrary.com/Details.aspx?ProductId=162253">http://www.netlibrary.com/Details.aspx?ProductId=16225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9.7/772043092</text:p>
          </table:table-cell>
          <table:table-cell office:value-type="string" table:style-name="ce4">
            <text:p>CT275.H28725A3 2006eb</text:p>
          </table:table-cell>
          <table:table-cell office:value-type="string" table:style-name="ce4">
            <text:p>9780803205444</text:p>
          </table:table-cell>
          <table:table-cell office:value-type="string" table:style-name="ce4">
            <text:p>falling room {american live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stings, Eli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Hastings, Eli,--1977- ; Seattle (Wash.)--Biography. ; Young adults--Washington (State)--Biography. ; Americans--Nicaragua--Biography. ; Americans--Panama--Biography. ; Americans--Cuba--Biography. ; Drug dealers--Washington (State)--Biography. ; Nicaragua-</text:p>
          </table:table-cell>
          <table:table-cell office:value-type="string" table:style-name="ce10">
            <text:p><text:a xlink:href="http://www.netlibrary.com/Details.aspx?ProductId=162245">http://www.netlibrary.com/Details.aspx?ProductId=16224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66/.0097541</text:p>
          </table:table-cell>
          <table:table-cell office:value-type="string" table:style-name="ce4">
            <text:p>DT532.5.G56 2006eb</text:p>
          </table:table-cell>
          <table:table-cell office:value-type="string" table:style-name="ce4">
            <text:p>9780803253803</text:p>
          </table:table-cell>
          <table:table-cell office:value-type="string" table:style-name="ce4">
            <text:p>french colonialism unmasked : the vichy years in french west africa {france oversea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nio, Ruth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Africa, French-speaking West--History--1884-1960. ; Africa, French-speaking West--Colonial influence. ; World War, 1939-1945--Africa, French-speaking West.</text:p>
          </table:table-cell>
          <table:table-cell office:value-type="string" table:style-name="ce10">
            <text:p><text:a xlink:href="http://www.netlibrary.com/Details.aspx?ProductId=145203">http://www.netlibrary.com/Details.aspx?ProductId=14520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9.4/04092</text:p>
          </table:table-cell>
          <table:table-cell office:value-type="string" table:style-name="ce4">
            <text:p>CT275.T3525A3 2006eb</text:p>
          </table:table-cell>
          <table:table-cell office:value-type="string" table:style-name="ce4">
            <text:p>9780803258976</text:p>
          </table:table-cell>
          <table:table-cell office:value-type="string" table:style-name="ce4">
            <text:p>from lead mines to gold fields : memories of an incredibly long lif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ylor, Henry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Taylor, Henry,--1825-1931. ; Centenarians--United States--Biography. ; Pioneers--United States--Biography. ; Frontier and pioneer life--United States. ; California--Gold discoveries.</text:p>
          </table:table-cell>
          <table:table-cell office:value-type="string" table:style-name="ce10">
            <text:p><text:a xlink:href="http://www.netlibrary.com/Details.aspx?ProductId=162264">http://www.netlibrary.com/Details.aspx?ProductId=16226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52/.01</text:p>
          </table:table-cell>
          <table:table-cell office:value-type="string" table:style-name="ce4">
            <text:p>HN723.F36 2009eb</text:p>
          </table:table-cell>
          <table:table-cell office:value-type="string" table:style-name="ce4">
            <text:p>9781441620231</text:p>
          </table:table-cell>
          <table:table-cell office:value-type="string" table:style-name="ce4">
            <text:p>japan to 1600 : a social and economic hist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rris, William Wayne.</text:p>
          </table:table-cell>
          <table:table-cell office:value-type="string" table:style-name="ce4">
            <text:p>University of Hawaii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Japan--Social conditions--To 1600. ; Japan--Economic conditions--To 1868.</text:p>
          </table:table-cell>
          <table:table-cell office:value-type="string" table:style-name="ce10">
            <text:p><text:a xlink:href="http://www.netlibrary.com/Details.aspx?ProductId=285940">http://www.netlibrary.com/Details.aspx?ProductId=28594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8.004/975243</text:p>
          </table:table-cell>
          <table:table-cell office:value-type="string" table:style-name="ce4">
            <text:p>E99.D1M46 2006eb</text:p>
          </table:table-cell>
          <table:table-cell office:value-type="string" table:style-name="ce4">
            <text:p>9780803253902</text:p>
          </table:table-cell>
          <table:table-cell office:value-type="string" table:style-name="ce4">
            <text:p>living with strangers : the nineteenth-century sioux and the canadian-american borderlan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Crady, David G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Riel, Louis,--1844-1885. ; Dakota Indians--Migrations. ; Dakota (Indiens) ; Métis ; Migrations. ; Canada. ; Dakota Indians--Wars. ; Dakota (Indiens)--Guerres. ; Dakota Indians--History--19th century. ; Dakota (Indiens)--Histoire--19e siècle. ; Indiens d'A</text:p>
          </table:table-cell>
          <table:table-cell office:value-type="string" table:style-name="ce10">
            <text:p><text:a xlink:href="http://www.netlibrary.com/Details.aspx?ProductId=145215">http://www.netlibrary.com/Details.aspx?ProductId=14521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70/.004114</text:p>
          </table:table-cell>
          <table:table-cell office:value-type="string" table:style-name="ce4">
            <text:p>E49.2.F85eb</text:p>
          </table:table-cell>
          <table:table-cell office:value-type="string" table:style-name="ce4">
            <text:p>9780803205482</text:p>
          </table:table-cell>
          <table:table-cell office:value-type="string" table:style-name="ce4">
            <text:p>making the voyageur world : travelers and traders in the north american fur trade {france oversea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druchny, Carolyn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French-Canadians--North America--History. ; Fur trade--North America--History. ; Fur trade--New France--History. ; Fur traders--North America--History. ; Fur traders--New France--History. ; Métis--North America--History. ; Indians of North America--Histor</text:p>
          </table:table-cell>
          <table:table-cell office:value-type="string" table:style-name="ce10">
            <text:p><text:a xlink:href="http://www.netlibrary.com/Details.aspx?ProductId=162260">http://www.netlibrary.com/Details.aspx?ProductId=16226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30.1072/073</text:p>
          </table:table-cell>
          <table:table-cell office:value-type="string" table:style-name="ce4">
            <text:p>CC95.L96 2006eb</text:p>
          </table:table-cell>
          <table:table-cell office:value-type="string" table:style-name="ce4">
            <text:p>9780803256316</text:p>
          </table:table-cell>
          <table:table-cell office:value-type="string" table:style-name="ce4">
            <text:p>measuring time with artifacts : a history of methods in american archae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yman, R. Lee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Archaeology--Research--United States. ; Archaeology--United States--Methodology. ; Time measurements. ; Chronometers--United States--History. ; Indians of North America--Antiquities.</text:p>
          </table:table-cell>
          <table:table-cell office:value-type="string" table:style-name="ce10">
            <text:p><text:a xlink:href="http://www.netlibrary.com/Details.aspx?ProductId=145607">http://www.netlibrary.com/Details.aspx?ProductId=14560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40.54/7573/092</text:p>
          </table:table-cell>
          <table:table-cell office:value-type="string" table:style-name="ce4">
            <text:p>D807.U6F73 2006eb</text:p>
          </table:table-cell>
          <table:table-cell office:value-type="string" table:style-name="ce4">
            <text:p>9780803253919</text:p>
          </table:table-cell>
          <table:table-cell office:value-type="string" table:style-name="ce4">
            <text:p>medic! : how i fought world war ii with morphine, sulfa, and iodine swab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ranklin, Robert J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Franklin, Robert J.--(Robert Joseph),--1917- ; World War, 1939-1945--Medical care--United States. ; Medicine, Military--United States--History--20th century. ; United States.--Army.--Infantry Regiment, 157th. ; World War, 1939-1945--Campaigns--Italy. ; Wo</text:p>
          </table:table-cell>
          <table:table-cell office:value-type="string" table:style-name="ce10">
            <text:p><text:a xlink:href="http://www.netlibrary.com/Details.aspx?ProductId=145605">http://www.netlibrary.com/Details.aspx?ProductId=14560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70.004/97</text:p>
          </table:table-cell>
          <table:table-cell office:value-type="string" table:style-name="ce4">
            <text:p>E77.N48 2006eb</text:p>
          </table:table-cell>
          <table:table-cell office:value-type="string" table:style-name="ce4">
            <text:p>9780803253636</text:p>
          </table:table-cell>
          <table:table-cell office:value-type="string" table:style-name="ce4">
            <text:p>new perspectives on native north america : cultures, histories, and represent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n, Sergei.; Strong, Pauline Turner; Fogelson, Raymond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Indians of North America--History--Sources. ; Indians of North America--Social life and customs. ; Ethnohistory--North America. ; Ethnology--North America. ; North America--History--Sources. ; North America--Social life and customs. ; Fogelson, Raymond.</text:p>
          </table:table-cell>
          <table:table-cell office:value-type="string" table:style-name="ce10">
            <text:p><text:a xlink:href="http://www.netlibrary.com/Details.aspx?ProductId=145209">http://www.netlibrary.com/Details.aspx?ProductId=14520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5.004/97</text:p>
          </table:table-cell>
          <table:table-cell office:value-type="string" table:style-name="ce4">
            <text:p>E78.S65P69 2006eb</text:p>
          </table:table-cell>
          <table:table-cell office:value-type="string" table:style-name="ce4">
            <text:p>9780803204546</text:p>
          </table:table-cell>
          <table:table-cell office:value-type="string" table:style-name="ce4">
            <text:p>powhatan's mantle : indians in the colonial southeast {rev. and expanded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selkov, Gregory A.; Wood, Peter H.; Hatley, M. Thomas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Indians of North America--Southern States--History--Colonial period, ca. 1600-1775. ; Indians of North America--Southern States--Social life and customs.</text:p>
          </table:table-cell>
          <table:table-cell office:value-type="string" table:style-name="ce10">
            <text:p><text:a xlink:href="http://www.netlibrary.com/Details.aspx?ProductId=162271">http://www.netlibrary.com/Details.aspx?ProductId=16227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9.4/04</text:p>
          </table:table-cell>
          <table:table-cell office:value-type="string" table:style-name="ce4">
            <text:p>F865.S966 2006eb</text:p>
          </table:table-cell>
          <table:table-cell office:value-type="string" table:style-name="ce4">
            <text:p>9780803253001</text:p>
          </table:table-cell>
          <table:table-cell office:value-type="string" table:style-name="ce4">
            <text:p>spreading the word : a history of information in the california gold rus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illson, Richard T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California--Gold discoveries--Information resources--History--19th century. ; Communication--Social aspects--California--History--19th century. ; Mass media--United States--History--19th century. ; California--Guidebooks--Bibliography. ; California--Maps-</text:p>
          </table:table-cell>
          <table:table-cell office:value-type="string" table:style-name="ce10">
            <text:p><text:a xlink:href="http://www.netlibrary.com/Details.aspx?ProductId=162263">http://www.netlibrary.com/Details.aspx?ProductId=16226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4.7/1/004924</text:p>
          </table:table-cell>
          <table:table-cell office:value-type="string" table:style-name="ce4">
            <text:p>F128.9.J5S434 2006eb</text:p>
          </table:table-cell>
          <table:table-cell office:value-type="string" table:style-name="ce4">
            <text:p>9780803253872</text:p>
          </table:table-cell>
          <table:table-cell office:value-type="string" table:style-name="ce4">
            <text:p>the fortune teller's kiss {american live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otte, Brenda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Serotte, Brenda--Childhood and youth. ; Jews--New York (State)--New York--Biography. ; Sephardim--New York (State)--New York--Biography. ; Poliomyelitis--Patients--New York (State)--New York--Biography. ; Jews, Turkish--New York (State)--New York--Anecdot</text:p>
          </table:table-cell>
          <table:table-cell office:value-type="string" table:style-name="ce10">
            <text:p><text:a xlink:href="http://www.netlibrary.com/Details.aspx?ProductId=145223">http://www.netlibrary.com/Details.aspx?ProductId=14522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977.1/32043/092</text:p>
          </table:table-cell>
          <table:table-cell office:value-type="string" table:style-name="ce4">
            <text:p>CT275.M1365A3 2006eb</text:p>
          </table:table-cell>
          <table:table-cell office:value-type="string" table:style-name="ce4">
            <text:p>9780803253995</text:p>
          </table:table-cell>
          <table:table-cell office:value-type="string" table:style-name="ce4">
            <text:p>the last street before cleveland : an accidental pilgrimage {class in america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ckall, Joe.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Mackall, Joe. ; Working class--Ohio--Cleveland--Biography. ; Catholics--Ohio--Cleveland--Biography. ; Ex-church members--Catholic Church--Biography. ; Depression, Mental. ; Cleveland (Ohio)--Biography.</text:p>
          </table:table-cell>
          <table:table-cell office:value-type="string" table:style-name="ce10">
            <text:p><text:a xlink:href="http://www.netlibrary.com/Details.aspx?ProductId=145214">http://www.netlibrary.com/Details.aspx?ProductId=14521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51/.8004956</text:p>
          </table:table-cell>
          <table:table-cell office:value-type="string" table:style-name="ce4">
            <text:p>DS784.T385 2009eb</text:p>
          </table:table-cell>
          <table:table-cell office:value-type="string" table:style-name="ce4">
            <text:p>9781441620002</text:p>
          </table:table-cell>
          <table:table-cell office:value-type="string" table:style-name="ce4">
            <text:p>memory maps : the state and manchuria in postwar japan {the world of east asia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manoi, Mariko.</text:p>
          </table:table-cell>
          <table:table-cell office:value-type="string" table:style-name="ce4">
            <text:p>University of Hawaii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Japanese--History--20th century.--China--Manchuria ; Manchuria (China)--History--1931-1945.</text:p>
          </table:table-cell>
          <table:table-cell office:value-type="string" table:style-name="ce10">
            <text:p><text:a xlink:href="http://www.netlibrary.com/Details.aspx?ProductId=285986">http://www.netlibrary.com/Details.aspx?ProductId=28598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Travel and Geography</text:p>
          </table:table-cell>
          <table:table-cell office:value-type="string" table:style-name="ce4">
            <text:p>973.7/309767</text:p>
          </table:table-cell>
          <table:table-cell office:value-type="string" table:style-name="ce4">
            <text:p>E472.23.W58 2006eb</text:p>
          </table:table-cell>
          <table:table-cell office:value-type="string" table:style-name="ce4">
            <text:p>9780803207370</text:p>
          </table:table-cell>
          <table:table-cell office:value-type="string" table:style-name="ce4">
            <text:p>wilson's creek, pea ridge, and prairie grove : a battlefield guide, with a section on wire road {this hallowed ground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ss, Earl J.; Brest, Christopher Lawrence</text:p>
          </table:table-cell>
          <table:table-cell office:value-type="string" table:style-name="ce4">
            <text:p>University of Nebrask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Wilson's Creek National Battlefield (Mo.)--Guidebooks. ; Wilson's Creek, Battle of, Mo., 1861. ; Pea Ridge National Military Park (Ark.)--Guidebooks. ; Pea Ridge, Battle of, Ark., 1862. ; Prairie Grove, Battle of, Ark., 1862. ; Missouri--History--Civil Wa</text:p>
          </table:table-cell>
          <table:table-cell office:value-type="string" table:style-name="ce10">
            <text:p><text:a xlink:href="http://www.netlibrary.com/Details.aspx?ProductId=162246">http://www.netlibrary.com/Details.aspx?ProductId=16224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40.54/78092</text:p>
          </table:table-cell>
          <table:table-cell office:value-type="string" table:style-name="ce4">
            <text:p>D810.C36U69 2006eb</text:p>
          </table:table-cell>
          <table:table-cell office:value-type="string" table:style-name="ce4">
            <text:p>9781435666139</text:p>
          </table:table-cell>
          <table:table-cell office:value-type="string" table:style-name="ce4">
            <text:p>combat chaplain : the personal story of the world war ii chaplain of the japanese american 100th battal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Yost, Israel A. S.</text:p>
          </table:table-cell>
          <table:table-cell office:value-type="string" table:style-name="ce4">
            <text:p>University of Hawaii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Yost, Israel A. S.,--1916-2000. ; United States.--Army.--Infantry Battalion, 100th. ; United States.--Army--Biography.--Chaplains ; World War, 1939-1945--Personal narratives, American. ; World War, 1939-1945--Biography.--Chaplains--United States ; Japanes</text:p>
          </table:table-cell>
          <table:table-cell office:value-type="string" table:style-name="ce10">
            <text:p><text:a xlink:href="http://www.netlibrary.com/Details.aspx?ProductId=236695">http://www.netlibrary.com/Details.aspx?ProductId=23669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52/.025092</text:p>
          </table:table-cell>
          <table:table-cell office:value-type="string" table:style-name="ce4">
            <text:p>DS872.T634B63 2006eb</text:p>
          </table:table-cell>
          <table:table-cell office:value-type="string" table:style-name="ce4">
            <text:p>9781435665880</text:p>
          </table:table-cell>
          <table:table-cell office:value-type="string" table:style-name="ce4">
            <text:p>dog shogun : the personality and policies of tokugawa tsunayosh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dart-Bailey, Beatrice M.</text:p>
          </table:table-cell>
          <table:table-cell office:value-type="string" table:style-name="ce4">
            <text:p>University of Hawaii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Tokugawa, Tsunayoshi,--1646-1709. ; Tokugawa, Tsunayoshi,--1646-1709. ; Shoguns--Biography. ; Shoguns--Biographies. ; gtt--Sjogoens. ; Japan--Politics and government--1600-1868. ; Japon--Politique et gouvernement--1600-1868. ; gtt--Japan.</text:p>
          </table:table-cell>
          <table:table-cell office:value-type="string" table:style-name="ce10">
            <text:p><text:a xlink:href="http://www.netlibrary.com/Details.aspx?ProductId=236688">http://www.netlibrary.com/Details.aspx?ProductId=23668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51/.03</text:p>
          </table:table-cell>
          <table:table-cell office:value-type="string" table:style-name="ce4">
            <text:p>DS19.E58 2006eb</text:p>
          </table:table-cell>
          <table:table-cell office:value-type="string" table:style-name="ce4">
            <text:p>9781435666122</text:p>
          </table:table-cell>
          <table:table-cell office:value-type="string" table:style-name="ce4">
            <text:p>our great qing : the mongols, buddhism and the state in late imperial chi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lverskog, Johan.</text:p>
          </table:table-cell>
          <table:table-cell office:value-type="string" table:style-name="ce4">
            <text:p>University of Hawaii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Mongols--History. ; Buddhism. ; China--History--Qing dynasty, 1644-1912.</text:p>
          </table:table-cell>
          <table:table-cell office:value-type="string" table:style-name="ce10">
            <text:p><text:a xlink:href="http://www.netlibrary.com/Details.aspx?ProductId=236670">http://www.netlibrary.com/Details.aspx?ProductId=23667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float" office:value="995" table:style-name="ce4">
            <text:p>995</text:p>
          </table:table-cell>
          <table:table-cell office:value-type="string" table:style-name="ce4">
            <text:p>DU28.S83 2006eb</text:p>
          </table:table-cell>
          <table:table-cell office:value-type="string" table:style-name="ce4">
            <text:p>9781435665545</text:p>
          </table:table-cell>
          <table:table-cell office:value-type="string" table:style-name="ce4">
            <text:p>strangers in the south seas : the idea of the pacific in western thought : an anth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nsdown, Richard</text:p>
          </table:table-cell>
          <table:table-cell office:value-type="string" table:style-name="ce4">
            <text:p>University of Hawaii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Travelers' writings, American. ; Travelers' writings, European. ; East and West. ; gtt--Cultuurcontact. ; gtt--Beeldvorming. ; gtt--Niet-westerse volken. ; Oceania--Civilization--Foreign influences. ; Oceania--Discovery and exploration--American. ; Oceani</text:p>
          </table:table-cell>
          <table:table-cell office:value-type="string" table:style-name="ce10">
            <text:p><text:a xlink:href="http://www.netlibrary.com/Details.aspx?ProductId=236680">http://www.netlibrary.com/Details.aspx?ProductId=23668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40.54/88752</text:p>
          </table:table-cell>
          <table:table-cell office:value-type="string" table:style-name="ce4">
            <text:p>DS888.5.K895 2006eb</text:p>
          </table:table-cell>
          <table:table-cell office:value-type="string" table:style-name="ce4">
            <text:p>9781435665590</text:p>
          </table:table-cell>
          <table:table-cell office:value-type="string" table:style-name="ce4">
            <text:p>thought war : japanese imperial propagand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ushner, Barak.</text:p>
          </table:table-cell>
          <table:table-cell office:value-type="string" table:style-name="ce4">
            <text:p>University of Hawaii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Propaganda, Japanese. ; Sino-Japanese War, 1937-1945--Propaganda. ; Sino-Japanese War, 1937-1945--Psychological aspects. ; World War, 1939-1945--Propaganda. ; World War, 1939-1945--Psychological aspects. ; Japan--History--1926-1945.</text:p>
          </table:table-cell>
          <table:table-cell office:value-type="string" table:style-name="ce10">
            <text:p><text:a xlink:href="http://www.netlibrary.com/Details.aspx?ProductId=236662">http://www.netlibrary.com/Details.aspx?ProductId=23666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40.53/1</text:p>
          </table:table-cell>
          <table:table-cell office:value-type="string" table:style-name="ce4">
            <text:p>D767.9.B46 2009eb</text:p>
          </table:table-cell>
          <table:table-cell office:value-type="string" table:style-name="ce4">
            <text:p>9781441619983</text:p>
          </table:table-cell>
          <table:table-cell office:value-type="string" table:style-name="ce4">
            <text:p>natives and exotics : world war ii and environment in the southern pacific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nett, Judith A.</text:p>
          </table:table-cell>
          <table:table-cell office:value-type="string" table:style-name="ce4">
            <text:p>University of Hawaii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United States.--Army--History--World War, 1939-1945. ; World War, 1939-1945--Environmental aspects--Oceania. ; Natural resources--History--20th century.--Oceania ; Human ecology--History--20th century.--Oceania ; Nature--Effect of human beings on--History</text:p>
          </table:table-cell>
          <table:table-cell office:value-type="string" table:style-name="ce10">
            <text:p><text:a xlink:href="http://www.netlibrary.com/Details.aspx?ProductId=285926">http://www.netlibrary.com/Details.aspx?ProductId=28592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11/.54</text:p>
          </table:table-cell>
          <table:table-cell office:value-type="string" table:style-name="ce4">
            <text:p>PS3552.E7327G57 2006eb</text:p>
          </table:table-cell>
          <table:table-cell office:value-type="string" table:style-name="ce4">
            <text:p>9780226044415</text:p>
          </table:table-cell>
          <table:table-cell office:value-type="string" table:style-name="ce4">
            <text:p>girly m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rnstein, Charles.</text:p>
          </table:table-cell>
          <table:table-cell office:value-type="string" table:style-name="ce4">
            <text:p>University of Chicago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/>
          </table:table-cell>
          <table:table-cell office:value-type="string" table:style-name="ce10">
            <text:p><text:a xlink:href="http://www.netlibrary.com/Details.aspx?ProductId=260069">http://www.netlibrary.com/Details.aspx?ProductId=26006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10/.01/4</text:p>
          </table:table-cell>
          <table:table-cell office:value-type="string" table:style-name="ce4">
            <text:p>G105.M66 2006eb</text:p>
          </table:table-cell>
          <table:table-cell office:value-type="string" table:style-name="ce4">
            <text:p>9780226534640</text:p>
          </table:table-cell>
          <table:table-cell office:value-type="string" table:style-name="ce4">
            <text:p>from squaw tit to whorehouse meadow : how maps name, claim, and inflam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monier, Mark S.</text:p>
          </table:table-cell>
          <table:table-cell office:value-type="string" table:style-name="ce4">
            <text:p>University of Chicago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Names, Geographical--Etymology.--United States ; Names, Geographical--Etymology. ; Toponymy. ; English language--Etymology--Names. ; English language--Obscene words. ; Words, Obscene. ; Noms géographiques--Étymologie.--États-Unis ; Noms géographiques-</text:p>
          </table:table-cell>
          <table:table-cell office:value-type="string" table:style-name="ce10">
            <text:p><text:a xlink:href="http://www.netlibrary.com/Details.aspx?ProductId=281559">http://www.netlibrary.com/Details.aspx?ProductId=28155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3/.072/02</text:p>
          </table:table-cell>
          <table:table-cell office:value-type="string" table:style-name="ce4">
            <text:p>E175.5.H55B76 2006eb</text:p>
          </table:table-cell>
          <table:table-cell office:value-type="string" table:style-name="ce4">
            <text:p>9780226076379</text:p>
          </table:table-cell>
          <table:table-cell office:value-type="string" table:style-name="ce4">
            <text:p>richard hofstadter : an intellectual biograph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own, David S.</text:p>
          </table:table-cell>
          <table:table-cell office:value-type="string" table:style-name="ce4">
            <text:p>University of Chicago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Hofstadter, Richard,--1916-1970. ; Historians--Biography.--United States</text:p>
          </table:table-cell>
          <table:table-cell office:value-type="string" table:style-name="ce10">
            <text:p><text:a xlink:href="http://www.netlibrary.com/Details.aspx?ProductId=260080">http://www.netlibrary.com/Details.aspx?ProductId=26008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40.53/18/092</text:p>
          </table:table-cell>
          <table:table-cell office:value-type="string" table:style-name="ce4">
            <text:p>DS135.E6M555 2006eb</text:p>
          </table:table-cell>
          <table:table-cell office:value-type="string" table:style-name="ce4">
            <text:p>9780226529486</text:p>
          </table:table-cell>
          <table:table-cell office:value-type="string" table:style-name="ce4">
            <text:p>tiger in the attic : memories of the kindertransport and growing up englis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lton, Edith.</text:p>
          </table:table-cell>
          <table:table-cell office:value-type="string" table:style-name="ce4">
            <text:p>University of Chicago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Milton, Edith. ; Jews, German--Biography.--England ; Jewish children--Biography.--England ; Refugee children--Biography.--England ; Refugees, Jewish--Biography.--England ; Kindertransports (Rescue operations)--England. ; World War, 1939-1945--Children--En</text:p>
          </table:table-cell>
          <table:table-cell office:value-type="string" table:style-name="ce10">
            <text:p><text:a xlink:href="http://www.netlibrary.com/Details.aspx?ProductId=260188">http://www.netlibrary.com/Details.aspx?ProductId=26018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0.9/353</text:p>
          </table:table-cell>
          <table:table-cell office:value-type="string" table:style-name="ce4">
            <text:p>PS228.C68B35 2006eb</text:p>
          </table:table-cell>
          <table:table-cell office:value-type="string" table:style-name="ce4">
            <text:p>9780817382575</text:p>
          </table:table-cell>
          <table:table-cell office:value-type="string" table:style-name="ce4">
            <text:p>american counterfeit : authenticity and identity in american literature and culture {studies in american literary realism and naturalis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lkun, Mary McAleer.</text:p>
          </table:table-cell>
          <table:table-cell office:value-type="string" table:style-name="ce4">
            <text:p>University of Alabam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American literature--History and criticism.--20th century ; Counterfeits and counterfeiting in literature. ; American literature--History and criticism.--19th century ; Authenticity (Philosophy) in literature. ; Impostors and imposture in literature. ; Id</text:p>
          </table:table-cell>
          <table:table-cell office:value-type="string" table:style-name="ce10">
            <text:p><text:a xlink:href="http://www.netlibrary.com/Details.aspx?ProductId=279718">http://www.netlibrary.com/Details.aspx?ProductId=27971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1/.5093522</text:p>
          </table:table-cell>
          <table:table-cell office:value-type="string" table:style-name="ce4">
            <text:p>PS310.F45D87 2006eb</text:p>
          </table:table-cell>
          <table:table-cell office:value-type="string" table:style-name="ce4">
            <text:p>9780817381837</text:p>
          </table:table-cell>
          <table:table-cell office:value-type="string" table:style-name="ce4">
            <text:p>blue studios : poetry and its cultural work {modern and contemporary poetic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Plessis, Rachel Blau.</text:p>
          </table:table-cell>
          <table:table-cell office:value-type="string" table:style-name="ce4">
            <text:p>University of Alabam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American poetry--History and criticism.--20th century ; Feminism and literature--History--20th century.--United States ; Poetry--Authorship--Sex differences--History--20th century. ; Women and literature--History--20th century.--United States ; American p</text:p>
          </table:table-cell>
          <table:table-cell office:value-type="string" table:style-name="ce10">
            <text:p><text:a xlink:href="http://www.netlibrary.com/Details.aspx?ProductId=279750">http://www.netlibrary.com/Details.aspx?ProductId=27975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995" table:style-name="ce4">
            <text:p>995</text:p>
          </table:table-cell>
          <table:table-cell office:value-type="string" table:style-name="ce4">
            <text:p>GN662.C68 2009eb</text:p>
          </table:table-cell>
          <table:table-cell office:value-type="string" table:style-name="ce4">
            <text:p>9781441619884</text:p>
          </table:table-cell>
          <table:table-cell office:value-type="string" table:style-name="ce4">
            <text:p>sailors and traders : a maritime history of the pacific peop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uper, A. D.</text:p>
          </table:table-cell>
          <table:table-cell office:value-type="string" table:style-name="ce4">
            <text:p>University of Hawaii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Pacific Islanders--History. ; Sea Peoples--History.--Pacific Area ; Sailors--History.--Pacific Area ; Shipping--History.--Pacific Area</text:p>
          </table:table-cell>
          <table:table-cell office:value-type="string" table:style-name="ce10">
            <text:p><text:a xlink:href="http://www.netlibrary.com/Details.aspx?ProductId=285935">http://www.netlibrary.com/Details.aspx?ProductId=28593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float" office:value="811.00808960730001" table:style-name="ce4">
            <text:p>811.0080896</text:p>
          </table:table-cell>
          <table:table-cell office:value-type="string" table:style-name="ce4">
            <text:p>PS591.N4E937 2006eb</text:p>
          </table:table-cell>
          <table:table-cell office:value-type="string" table:style-name="ce4">
            <text:p>9780817382131</text:p>
          </table:table-cell>
          <table:table-cell office:value-type="string" table:style-name="ce4">
            <text:p>every goodbye ain't gone : an anthology of innovative poetry by african americans {modern and contemporary poetic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ielsen, Aldon Lynn.; Ramey, Lauri.</text:p>
          </table:table-cell>
          <table:table-cell office:value-type="string" table:style-name="ce4">
            <text:p>University of Alabam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American poetry--African American authors. ; African Americans--Poetry.</text:p>
          </table:table-cell>
          <table:table-cell office:value-type="string" table:style-name="ce10">
            <text:p><text:a xlink:href="http://www.netlibrary.com/Details.aspx?ProductId=279795">http://www.netlibrary.com/Details.aspx?ProductId=27979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11/.52</text:p>
          </table:table-cell>
          <table:table-cell office:value-type="string" table:style-name="ce4">
            <text:p>PS3505.R272Z783 2006eb</text:p>
          </table:table-cell>
          <table:table-cell office:value-type="string" table:style-name="ce4">
            <text:p>9780817382926</text:p>
          </table:table-cell>
          <table:table-cell office:value-type="string" table:style-name="ce4">
            <text:p>hart crane : after his lights {modern and contemporary poetic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ed, Brian.</text:p>
          </table:table-cell>
          <table:table-cell office:value-type="string" table:style-name="ce4">
            <text:p>University of Alabam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Crane, Hart,--1899-1932--Criticism and interpretation. ; Modernism (Literature)--United States.</text:p>
          </table:table-cell>
          <table:table-cell office:value-type="string" table:style-name="ce10">
            <text:p><text:a xlink:href="http://www.netlibrary.com/Details.aspx?ProductId=279803">http://www.netlibrary.com/Details.aspx?ProductId=27980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818/.409</text:p>
          </table:table-cell>
          <table:table-cell office:value-type="string" table:style-name="ce4">
            <text:p>PS1331.A2 2006eb</text:p>
          </table:table-cell>
          <table:table-cell office:value-type="string" table:style-name="ce4">
            <text:p>9780817315764</text:p>
          </table:table-cell>
          <table:table-cell office:value-type="string" table:style-name="ce4">
            <text:p>mark twain : the complete interviews {studies in american literary realism and naturalis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wain, Mark.</text:p>
          </table:table-cell>
          <table:table-cell office:value-type="string" table:style-name="ce4">
            <text:p>University of Alabam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Twain, Mark,--1835-1910--Interviews. ; Authors, American--Interviews.--19th century</text:p>
          </table:table-cell>
          <table:table-cell office:value-type="string" table:style-name="ce10">
            <text:p><text:a xlink:href="http://www.netlibrary.com/Details.aspx?ProductId=279807">http://www.netlibrary.com/Details.aspx?ProductId=27980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float" office:value="968.40449999999998" table:style-name="ce4">
            <text:p>968.4045</text:p>
          </table:table-cell>
          <table:table-cell office:value-type="string" table:style-name="ce4">
            <text:p>DT1875.T45 2006eb</text:p>
          </table:table-cell>
          <table:table-cell office:value-type="string" table:style-name="ce4">
            <text:p>9780817381806</text:p>
          </table:table-cell>
          <table:table-cell office:value-type="string" table:style-name="ce4">
            <text:p>black soldiers of the queen : the natal native contingent in the anglo-zulu war {rev.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hompson, P. S.</text:p>
          </table:table-cell>
          <table:table-cell office:value-type="string" table:style-name="ce4">
            <text:p>University of Alabam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Great Britain.--Army--Colonial forces--History--19th century.--South Africa ; Zulu War, 1879. ; Zulu War, 1879--Regimental histories.</text:p>
          </table:table-cell>
          <table:table-cell office:value-type="string" table:style-name="ce10">
            <text:p><text:a xlink:href="http://www.netlibrary.com/Details.aspx?ProductId=279817">http://www.netlibrary.com/Details.aspx?ProductId=27981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9.004/9725600922</text:p>
          </table:table-cell>
          <table:table-cell office:value-type="string" table:style-name="ce4">
            <text:p>E99.C68N354 2006eb</text:p>
          </table:table-cell>
          <table:table-cell office:value-type="string" table:style-name="ce4">
            <text:p>9780817381349</text:p>
          </table:table-cell>
          <table:table-cell office:value-type="string" table:style-name="ce4">
            <text:p>chiricahua apache enduring power : naiche's puberty ceremony paintings {contemporary american indian studie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iffin-Pierce, Trudy.</text:p>
          </table:table-cell>
          <table:table-cell office:value-type="string" table:style-name="ce4">
            <text:p>University of Alabam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Naiche,--ca. 1857-1921. ; Chiricahua Indians--Biography. ; Chiricahua Indians--Social life and customs. ; Chiricahua Indians--Government relations. ; Indian art--Southwest, New. ; Puberty rites--Southwest, New.</text:p>
          </table:table-cell>
          <table:table-cell office:value-type="string" table:style-name="ce10">
            <text:p><text:a xlink:href="http://www.netlibrary.com/Details.aspx?ProductId=217970">http://www.netlibrary.com/Details.aspx?ProductId=21797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975.01" table:style-name="ce4">
            <text:p>975.01</text:p>
          </table:table-cell>
          <table:table-cell office:value-type="string" table:style-name="ce4">
            <text:p>E99.A35M35 2006eb</text:p>
          </table:table-cell>
          <table:table-cell office:value-type="string" table:style-name="ce4">
            <text:p>9780817382056</text:p>
          </table:table-cell>
          <table:table-cell office:value-type="string" table:style-name="ce4">
            <text:p>deadly politics of giving : exchange and violence at ajacan, roanoke, and jamestow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llios, Seth.</text:p>
          </table:table-cell>
          <table:table-cell office:value-type="string" table:style-name="ce4">
            <text:p>University of Alabam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Algonquian Indians--First contact with Europeans--South Atlantic States. ; Indians of North America--History--Colonial period, ca. 1600-1775. ; Algonquian Indians--Wars--South Atlantic States. ; Ceremonial exchange--South Atlantic States. ; Spain--Colonie</text:p>
          </table:table-cell>
          <table:table-cell office:value-type="string" table:style-name="ce10">
            <text:p><text:a xlink:href="http://www.netlibrary.com/Details.aspx?ProductId=279784">http://www.netlibrary.com/Details.aspx?ProductId=27978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float" office:value="973.73091999999997" table:style-name="ce4">
            <text:p>973.73092</text:p>
          </table:table-cell>
          <table:table-cell office:value-type="string" table:style-name="ce4">
            <text:p>E467.1.T85B73 2006eb</text:p>
          </table:table-cell>
          <table:table-cell office:value-type="string" table:style-name="ce4">
            <text:p>9780817381707</text:p>
          </table:table-cell>
          <table:table-cell office:value-type="string" table:style-name="ce4">
            <text:p>from conciliation to conquest : the sack of athens and the court-martial of colonel john b. turchi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adley, George C.</text:p>
          </table:table-cell>
          <table:table-cell office:value-type="string" table:style-name="ce4">
            <text:p>University of Alabam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Turchin, John B.--1822-1901.--(John Basil), ; Turchin, John B.--1822-1901--(John Basil),--Trials, litigation, etc. ; United States.--Army--Biography.--Officers ; United States.--Army.--Illinois Infantry Regiment, 19th (1861-1864) ; Soldiers--Biography.--U</text:p>
          </table:table-cell>
          <table:table-cell office:value-type="string" table:style-name="ce10">
            <text:p><text:a xlink:href="http://www.netlibrary.com/Details.aspx?ProductId=279727">http://www.netlibrary.com/Details.aspx?ProductId=27972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76.1/063</text:p>
          </table:table-cell>
          <table:table-cell office:value-type="string" table:style-name="ce4">
            <text:p>F326.5.H57 2006eb</text:p>
          </table:table-cell>
          <table:table-cell office:value-type="string" table:style-name="ce4">
            <text:p>9780817381950</text:p>
          </table:table-cell>
          <table:table-cell office:value-type="string" table:style-name="ce4">
            <text:p>history and hope in the heart of dixie : scholarship, activism, and wayne flynt in the modern south {modern south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rvey, Gordon E.; Starnes, Richard D.; Feldman, Glenn.</text:p>
          </table:table-cell>
          <table:table-cell office:value-type="string" table:style-name="ce4">
            <text:p>University of Alabam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Flynt, Wayne,--1940- ; Political culture--History--20th century.--Alabama ; Religion and politics--History--20th century.--Alabama ; Learning and scholarship--Political aspects--History--20th century.--Alabama ; Historians--Biography.--Alabama ; Political</text:p>
          </table:table-cell>
          <table:table-cell office:value-type="string" table:style-name="ce10">
            <text:p><text:a xlink:href="http://www.netlibrary.com/Details.aspx?ProductId=279771">http://www.netlibrary.com/Details.aspx?ProductId=27977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951.90424199999995" table:style-name="ce4">
            <text:p>951.904242</text:p>
          </table:table-cell>
          <table:table-cell office:value-type="string" table:style-name="ce4">
            <text:p>DS919.S5 2006eb</text:p>
          </table:table-cell>
          <table:table-cell office:value-type="string" table:style-name="ce4">
            <text:p>9780817382278</text:p>
          </table:table-cell>
          <table:table-cell office:value-type="string" table:style-name="ce4">
            <text:p>outpost kelly : a tanker's story {fire ant book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ewert, Jack R.</text:p>
          </table:table-cell>
          <table:table-cell office:value-type="string" table:style-name="ce4">
            <text:p>University of Alabam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United States.--Army.--Infantry Regiment, 15th--History. ; Korean War, 1950-1953--Regimental histories--United States. ; Korean War, 1950-1953--Campaigns.</text:p>
          </table:table-cell>
          <table:table-cell office:value-type="string" table:style-name="ce10">
            <text:p><text:a xlink:href="http://www.netlibrary.com/Details.aspx?ProductId=279810">http://www.netlibrary.com/Details.aspx?ProductId=27981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5">
          <table:table-cell office:value-type="float" office:value="274" table:style-name="ce3">
            <text:p>27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920.09690000000001" table:style-name="ce4">
            <text:p>920.0969</text:p>
          </table:table-cell>
          <table:table-cell office:value-type="string" table:style-name="ce4">
            <text:p>DU627.5.T35 2009eb</text:p>
          </table:table-cell>
          <table:table-cell office:value-type="string" table:style-name="ce4">
            <text:p>9781441620255</text:p>
          </table:table-cell>
          <table:table-cell office:value-type="string" table:style-name="ce4">
            <text:p>talking hawai'i's story: oral histories of an island people (biography monograph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dama-Nishimoto, Michi.; Nishimoto, Warren S.; Oshiro, Cynthia A.</text:p>
          </table:table-cell>
          <table:table-cell office:value-type="string" table:style-name="ce4">
            <text:p>University of Hawaii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Oral history. ; Hawaii--Anecdotes.--Social life and customs--20th century ; Hawaii--Biography--Anecdotes.</text:p>
          </table:table-cell>
          <table:table-cell office:value-type="string" table:style-name="ce10">
            <text:p><text:a xlink:href="http://www.netlibrary.com/Details.aspx?ProductId=285956">http://www.netlibrary.com/Details.aspx?ProductId=28595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930.1028" table:style-name="ce4">
            <text:p>930.1028</text:p>
          </table:table-cell>
          <table:table-cell office:value-type="string" table:style-name="ce4">
            <text:p>CC76.4.R46 2006eb</text:p>
          </table:table-cell>
          <table:table-cell office:value-type="string" table:style-name="ce4">
            <text:p>9780817380915</text:p>
          </table:table-cell>
          <table:table-cell office:value-type="string" table:style-name="ce4">
            <text:p>remote sensing in archaeology : an explicitly north american perspectiv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hnson, Jay K.</text:p>
          </table:table-cell>
          <table:table-cell office:value-type="string" table:style-name="ce4">
            <text:p>University of Alabam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Indians of North America--Antiquities--Remote sensing. ; Excavations (Archaeology)--North America. ; Archaeology--Remote sensing. ; Archaeology--North America--Remote sensing. ; North America--Antiquities--Remote sensing.</text:p>
          </table:table-cell>
          <table:table-cell office:value-type="string" table:style-name="ce10">
            <text:p><text:a xlink:href="http://www.netlibrary.com/Details.aspx?ProductId=209767">http://www.netlibrary.com/Details.aspx?ProductId=20976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976.2/05</text:p>
          </table:table-cell>
          <table:table-cell office:value-type="string" table:style-name="ce4">
            <text:p>E476.14.F74 2006eb</text:p>
          </table:table-cell>
          <table:table-cell office:value-type="string" table:style-name="ce4">
            <text:p>9780817381325</text:p>
          </table:table-cell>
          <table:table-cell office:value-type="string" table:style-name="ce4">
            <text:p>sherman's mississippi campaig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ster, Buckley Thomas.</text:p>
          </table:table-cell>
          <table:table-cell office:value-type="string" table:style-name="ce4">
            <text:p>University of Alabama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Sherman, William T.--1820-1891--(William Tecumseh),--Military leadership. ; Strategy--Case studies. ; Mississippi--History--Campaigns.--Civil War, 1861-1865 ; Meridian (Miss.)--History, Military--19th century. ; United States--History--Campaigns.--Civil W</text:p>
          </table:table-cell>
          <table:table-cell office:value-type="string" table:style-name="ce10">
            <text:p><text:a xlink:href="http://www.netlibrary.com/Details.aspx?ProductId=217968">http://www.netlibrary.com/Details.aspx?ProductId=21796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56.7044/31</text:p>
          </table:table-cell>
          <table:table-cell office:value-type="string" table:style-name="ce4">
            <text:p>DS79.76.I7255 2006eb</text:p>
          </table:table-cell>
          <table:table-cell office:value-type="string" table:style-name="ce4">
            <text:p>9781429441681</text:p>
          </table:table-cell>
          <table:table-cell office:value-type="string" table:style-name="ce4">
            <text:p>the iraq crisis and world order : structural, institutional and normative challeng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hakur, Ramesh Chandra; Sidhu, Waheguru Pal Singh.</text:p>
          </table:table-cell>
          <table:table-cell office:value-type="string" table:style-name="ce4">
            <text:p>United Nations University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Iraq War, 2003- ; World politics--21st century.</text:p>
          </table:table-cell>
          <table:table-cell office:value-type="string" table:style-name="ce10">
            <text:p><text:a xlink:href="http://www.netlibrary.com/Details.aspx?ProductId=170624">http://www.netlibrary.com/Details.aspx?ProductId=17062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20.9/3559</text:p>
          </table:table-cell>
          <table:table-cell office:value-type="string" table:style-name="ce4">
            <text:p>PR428.G54S37 2006eb</text:p>
          </table:table-cell>
          <table:table-cell office:value-type="string" table:style-name="ce4">
            <text:p>9781423768388</text:p>
          </table:table-cell>
          <table:table-cell office:value-type="string" table:style-name="ce4">
            <text:p>selfish gifts : the politics of exchange and english courtly literature, 1580-16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ott, Alison V.</text:p>
          </table:table-cell>
          <table:table-cell office:value-type="string" table:style-name="ce4">
            <text:p>Associated University Presse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English literature--Early modern, 1500-1700--History and criticism. ; Gifts in literature. ; Great Britain--Court and courtiers--History--17th century. ; Great Britain--Court and courtiers--History--16th century. ; Gifts--Great Britain--History--17th cent</text:p>
          </table:table-cell>
          <table:table-cell office:value-type="string" table:style-name="ce10">
            <text:p><text:a xlink:href="http://www.netlibrary.com/Details.aspx?ProductId=156735">http://www.netlibrary.com/Details.aspx?ProductId=15673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Travel and Geography</text:p>
          </table:table-cell>
          <table:table-cell office:value-type="string" table:style-name="ce4">
            <text:p>872/.03</text:p>
          </table:table-cell>
          <table:table-cell office:value-type="string" table:style-name="ce4">
            <text:p>PA8340.W35 2006eb</text:p>
          </table:table-cell>
          <table:table-cell office:value-type="string" table:style-name="ce4">
            <text:p>9781423769026</text:p>
          </table:table-cell>
          <table:table-cell office:value-type="string" table:style-name="ce4">
            <text:p>spirituality and politics in the works of hrotsvit of gandershe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iles, Stephen L.</text:p>
          </table:table-cell>
          <table:table-cell office:value-type="string" table:style-name="ce4">
            <text:p>Associated University Presse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Hrotsvitha,--ca. 935-ca. 975--Criticism and interpretation. ; Christian literature, Latin (Medieval and modern)--History and criticism. ; Christianity and literature--Germany--History--To 1500. ; Politics and literature--Germany--History--To 1500. ; Women</text:p>
          </table:table-cell>
          <table:table-cell office:value-type="string" table:style-name="ce10">
            <text:p><text:a xlink:href="http://www.netlibrary.com/Details.aspx?ProductId=156743">http://www.netlibrary.com/Details.aspx?ProductId=15674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40.53/3509492</text:p>
          </table:table-cell>
          <table:table-cell office:value-type="string" table:style-name="ce4">
            <text:p>D621.N4A65 2006eb</text:p>
          </table:table-cell>
          <table:table-cell office:value-type="string" table:style-name="ce4">
            <text:p>9781429454162</text:p>
          </table:table-cell>
          <table:table-cell office:value-type="string" table:style-name="ce4">
            <text:p>art of staying neutral : the netherlands in the first world war, 1914-19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benhuis, Maartje M.</text:p>
          </table:table-cell>
          <table:table-cell office:value-type="string" table:style-name="ce4">
            <text:p>Amsterdam University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World War, 1914-1918--Netherlands. ; gtt--Eerste Wereldoorlog. ; Neutrality--History--20th century.--Netherlands ; gtt--Neutraliteit. ; Netherlands--History--Wilhelmina, 1898-1948. ; gtt--4.210.</text:p>
          </table:table-cell>
          <table:table-cell office:value-type="string" table:style-name="ce10">
            <text:p><text:a xlink:href="http://www.netlibrary.com/Details.aspx?ProductId=158070">http://www.netlibrary.com/Details.aspx?ProductId=15807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5">
          <table:table-cell office:value-type="float" office:value="281" table:style-name="ce3">
            <text:p>28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Travel and Geography</text:p>
          </table:table-cell>
          <table:table-cell office:value-type="string" table:style-name="ce4">
            <text:p>962.404/3</text:p>
          </table:table-cell>
          <table:table-cell office:value-type="string" table:style-name="ce4">
            <text:p>DT159.6.D27E97 2006eb</text:p>
          </table:table-cell>
          <table:table-cell office:value-type="string" table:style-name="ce4">
            <text:p>9781429454650</text:p>
          </table:table-cell>
          <table:table-cell office:value-type="string" table:style-name="ce4">
            <text:p>explaining darfur : four lectures on the ongoing genocid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denne-van der Hoeven, Agnes van; Salih, Mohamed Abdel Rahim M.; Grono, Ni</text:p>
          </table:table-cell>
          <table:table-cell office:value-type="string" table:style-name="ce4">
            <text:p>Amsterdam University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Darfur (Sudan)--Politics and government. ; Sudan--History--Civil War, 1983- ; Sudan--Politics and government--1985- ; Genocide--Sudan--Darfur--International cooperation.</text:p>
          </table:table-cell>
          <table:table-cell office:value-type="string" table:style-name="ce10">
            <text:p><text:a xlink:href="http://www.netlibrary.com/Details.aspx?ProductId=174904">http://www.netlibrary.com/Details.aspx?ProductId=17490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float" office:value="950" table:style-name="ce4">
            <text:p>950</text:p>
          </table:table-cell>
          <table:table-cell office:value-type="string" table:style-name="ce4">
            <text:p>DS32.8.W43 2006eb</text:p>
          </table:table-cell>
          <table:table-cell office:value-type="string" table:style-name="ce4">
            <text:p>9781429454704</text:p>
          </table:table-cell>
          <table:table-cell office:value-type="string" table:style-name="ce4">
            <text:p>what about asia? : revisiting asian stud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remmelaar, Josine.; Velde, Paul van der.</text:p>
          </table:table-cell>
          <table:table-cell office:value-type="string" table:style-name="ce4">
            <text:p>Amsterdam University Press</text:p>
          </table:table-cell>
          <table:table-cell office:value-type="float" office:value="2006" table:style-name="ce4">
            <text:p>2006</text:p>
          </table:table-cell>
          <table:table-cell office:value-type="string" table:style-name="ce12">
            <text:p>Asia--Study and teaching (Higher) ; Area studies.</text:p>
          </table:table-cell>
          <table:table-cell office:value-type="string" table:style-name="ce10">
            <text:p><text:a xlink:href="http://www.netlibrary.com/Details.aspx?ProductId=174914">http://www.netlibrary.com/Details.aspx?ProductId=17491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21/.8</text:p>
          </table:table-cell>
          <table:table-cell office:value-type="string" table:style-name="ce4">
            <text:p>PR5671.T2A6 2005eb</text:p>
          </table:table-cell>
          <table:table-cell office:value-type="string" table:style-name="ce4">
            <text:p>9780813172026</text:p>
          </table:table-cell>
          <table:table-cell office:value-type="string" table:style-name="ce4">
            <text:p>the collected poems and journals of mary tig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ghe, Mary.</text:p>
          </table:table-cell>
          <table:table-cell office:value-type="string" table:style-name="ce4">
            <text:p>University Press of Kentucky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Tighe, Mary,--1772-1810--Diaries. ; Poets, Irish--18th century--Diaries. ; Poets, Irish--19th century--Diaries.</text:p>
          </table:table-cell>
          <table:table-cell office:value-type="string" table:style-name="ce10">
            <text:p><text:a xlink:href="http://www.netlibrary.com/Details.aspx?ProductId=156643">http://www.netlibrary.com/Details.aspx?ProductId=15664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float" office:value="808.2" table:style-name="ce4">
            <text:p>808.2</text:p>
          </table:table-cell>
          <table:table-cell office:value-type="string" table:style-name="ce4">
            <text:p>PN1661.D86 2009eb</text:p>
          </table:table-cell>
          <table:table-cell office:value-type="string" table:style-name="ce4">
            <text:p>9780226172552</text:p>
          </table:table-cell>
          <table:table-cell office:value-type="string" table:style-name="ce4">
            <text:p>dramatic writer's companion : tools to develop characters, cause scenes, and build stories {chicago guides to writing, editing, and publishing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nne, Will.</text:p>
          </table:table-cell>
          <table:table-cell office:value-type="string" table:style-name="ce4">
            <text:p>University of Chicago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Drama--Handbooks, manuals, etc.--Technique ; Authorship--Handbooks, manuals, etc. ; Playwriting--Handbooks, manuals, etc. ; Motion picture authorship--Handbooks, manuals, etc.</text:p>
          </table:table-cell>
          <table:table-cell office:value-type="string" table:style-name="ce10">
            <text:p><text:a xlink:href="http://www.netlibrary.com/Details.aspx?ProductId=285040">http://www.netlibrary.com/Details.aspx?ProductId=28504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09/.922</text:p>
          </table:table-cell>
          <table:table-cell office:value-type="string" table:style-name="ce4">
            <text:p>PN56.S48N48 2005eb</text:p>
          </table:table-cell>
          <table:table-cell office:value-type="string" table:style-name="ce4">
            <text:p>9780299208936</text:p>
          </table:table-cell>
          <table:table-cell office:value-type="string" table:style-name="ce4">
            <text:p>elsewhere : on belonging at a near distance : reading literary memoir from europe and the leva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wton, Adam Zachary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Travel in literature. ; Setting (Literature) ; European literature--20th century--History and criticism.</text:p>
          </table:table-cell>
          <table:table-cell office:value-type="string" table:style-name="ce10">
            <text:p><text:a xlink:href="http://www.netlibrary.com/Details.aspx?ProductId=192059">http://www.netlibrary.com/Details.aspx?ProductId=19205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0.9/8924</text:p>
          </table:table-cell>
          <table:table-cell office:value-type="string" table:style-name="ce4">
            <text:p>PS153.J4K78 2005eb</text:p>
          </table:table-cell>
          <table:table-cell office:value-type="string" table:style-name="ce4">
            <text:p>9780299214432</text:p>
          </table:table-cell>
          <table:table-cell office:value-type="string" table:style-name="ce4">
            <text:p>jewish writing and the deep places of the imagin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rupnick, Mark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American literature--Jewish authors--History and criticism. ; Jews--Intellectual life.--United States ; Judaism and literature--United States. ; Judaism in literature. ; Jews in literature. ; Imagination. ; Littérature américaine--Auteurs juifs--Histoir</text:p>
          </table:table-cell>
          <table:table-cell office:value-type="string" table:style-name="ce10">
            <text:p><text:a xlink:href="http://www.netlibrary.com/Details.aspx?ProductId=192054">http://www.netlibrary.com/Details.aspx?ProductId=19205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11/.54</text:p>
          </table:table-cell>
          <table:table-cell office:value-type="string" table:style-name="ce4">
            <text:p>PS3556.I37Z47 2005eb</text:p>
          </table:table-cell>
          <table:table-cell office:value-type="string" table:style-name="ce4">
            <text:p>9780299213237</text:p>
          </table:table-cell>
          <table:table-cell office:value-type="string" table:style-name="ce4">
            <text:p>man who would marry susan sontag : and other intimate literary portraits of the bohemian era {living out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ield, Edward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Field, Edward,--1924- ; Field, Edward,--1924---Friends and associates. ; Field, Edward,--1924- ; Field, Edward,--1924---Amis et relations. ; Authors, American--Biography.--20th century ; Bohemianism--Biography.--United States ; Gay men--Biography.--United</text:p>
          </table:table-cell>
          <table:table-cell office:value-type="string" table:style-name="ce10">
            <text:p><text:a xlink:href="http://www.netlibrary.com/Details.aspx?ProductId=202642">http://www.netlibrary.com/Details.aspx?ProductId=20264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71/.01</text:p>
          </table:table-cell>
          <table:table-cell office:value-type="string" table:style-name="ce4">
            <text:p>PA6393.S8S35 2005eb</text:p>
          </table:table-cell>
          <table:table-cell office:value-type="string" table:style-name="ce4">
            <text:p>9780299209537</text:p>
          </table:table-cell>
          <table:table-cell office:value-type="string" table:style-name="ce4">
            <text:p>satire and the threat of speech : horace's satires, book 1 {wisconsin studies in classic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legel, Catherine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Horace.--Liber 1.--Satirae. ; Horace.--Liber 1.--Satirae. ; Verse satire, Latin--History and criticism. ; Speech in literature. ; Poésie satirique latine--Histoire et critique. ; Parole dans la littérature. ; Rome dans la littérature. ; Rome--In litera</text:p>
          </table:table-cell>
          <table:table-cell office:value-type="string" table:style-name="ce10">
            <text:p><text:a xlink:href="http://www.netlibrary.com/Details.aspx?ProductId=222427">http://www.netlibrary.com/Details.aspx?ProductId=22242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0.9/353</text:p>
          </table:table-cell>
          <table:table-cell office:value-type="string" table:style-name="ce4">
            <text:p>PS153.M4A435 2005eb</text:p>
          </table:table-cell>
          <table:table-cell office:value-type="string" table:style-name="ce4">
            <text:p>9780292796584</text:p>
          </table:table-cell>
          <table:table-cell office:value-type="string" table:style-name="ce4">
            <text:p>brown on brown : chicano/a representations of gender, sexuality, and ethnicity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dama, Frederick Luis.</text:p>
          </table:table-cell>
          <table:table-cell office:value-type="string" table:style-name="ce4">
            <text:p>University of Texas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American literature--Mexican American authors--History and criticism. ; Gays' writings, American--History and criticism. ; Homosexuality and literature--United States. ; Mexican American gays--Intellectual life. ; Mexican Americans--Intellectual life. ; M</text:p>
          </table:table-cell>
          <table:table-cell office:value-type="string" table:style-name="ce10">
            <text:p><text:a xlink:href="http://www.netlibrary.com/Details.aspx?ProductId=141173">http://www.netlibrary.com/Details.aspx?ProductId=14117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18/.54</text:p>
          </table:table-cell>
          <table:table-cell office:value-type="string" table:style-name="ce4">
            <text:p>PS3562.E943A6 2005eb</text:p>
          </table:table-cell>
          <table:table-cell office:value-type="string" table:style-name="ce4">
            <text:p>9780292796232</text:p>
          </table:table-cell>
          <table:table-cell office:value-type="string" table:style-name="ce4">
            <text:p>splendor in the short grass : the grover lewis reader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wis, Grover.</text:p>
          </table:table-cell>
          <table:table-cell office:value-type="string" table:style-name="ce4">
            <text:p>University of Texas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Lewis, Grover--Literary collections. ; Motion pictures--History. ; Rock music--History and criticism.</text:p>
          </table:table-cell>
          <table:table-cell office:value-type="string" table:style-name="ce10">
            <text:p><text:a xlink:href="http://www.netlibrary.com/Details.aspx?ProductId=157101">http://www.netlibrary.com/Details.aspx?ProductId=15710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09.3/876209356</text:p>
          </table:table-cell>
          <table:table-cell office:value-type="string" table:style-name="ce4">
            <text:p>PN3433.6.D56 2005eb</text:p>
          </table:table-cell>
          <table:table-cell office:value-type="string" table:style-name="ce4">
            <text:p>9780292796645</text:p>
          </table:table-cell>
          <table:table-cell office:value-type="string" table:style-name="ce4">
            <text:p>technophobia! : science fiction visions of posthuman technology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nello, Daniel.</text:p>
          </table:table-cell>
          <table:table-cell office:value-type="string" table:style-name="ce4">
            <text:p>University of Texas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Science fiction--History and criticism. ; Technology in literature.</text:p>
          </table:table-cell>
          <table:table-cell office:value-type="string" table:style-name="ce10">
            <text:p><text:a xlink:href="http://www.netlibrary.com/Details.aspx?ProductId=141179">http://www.netlibrary.com/Details.aspx?ProductId=14117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08.2/3</text:p>
          </table:table-cell>
          <table:table-cell office:value-type="string" table:style-name="ce4">
            <text:p>PN1996.L387 2005eb</text:p>
          </table:table-cell>
          <table:table-cell office:value-type="string" table:style-name="ce4">
            <text:p>9780292796744</text:p>
          </table:table-cell>
          <table:table-cell office:value-type="string" table:style-name="ce4">
            <text:p>the death and life of drama : reflections on writing and human nature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e, Lance.</text:p>
          </table:table-cell>
          <table:table-cell office:value-type="string" table:style-name="ce4">
            <text:p>University of Texas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Motion picture authorship. ; Playwriting.</text:p>
          </table:table-cell>
          <table:table-cell office:value-type="string" table:style-name="ce10">
            <text:p><text:a xlink:href="http://www.netlibrary.com/Details.aspx?ProductId=141184">http://www.netlibrary.com/Details.aspx?ProductId=14118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10.9/358</text:p>
          </table:table-cell>
          <table:table-cell office:value-type="string" table:style-name="ce4">
            <text:p>PS225.R67 2005eb</text:p>
          </table:table-cell>
          <table:table-cell office:value-type="string" table:style-name="ce4">
            <text:p>9780803205284</text:p>
          </table:table-cell>
          <table:table-cell office:value-type="string" table:style-name="ce4">
            <text:p>sounds of defiance : the holocaust, multilingualism, and the problem of englis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sen, Alan.</text:p>
          </table:table-cell>
          <table:table-cell office:value-type="string" table:style-name="ce4">
            <text:p>University of Nebraska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American literature--20th century--History and criticism. ; English language--Spoken English. ; Holocaust, Jewish (1939-1945), in literature. ; Speech in literature. ; English language--Social aspects. ; English language--Style.</text:p>
          </table:table-cell>
          <table:table-cell office:value-type="string" table:style-name="ce10">
            <text:p><text:a xlink:href="http://www.netlibrary.com/Details.aspx?ProductId=135800">http://www.netlibrary.com/Details.aspx?ProductId=13580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0.9/112</text:p>
          </table:table-cell>
          <table:table-cell office:value-type="string" table:style-name="ce4">
            <text:p>PS228.M63K46 2005eb</text:p>
          </table:table-cell>
          <table:table-cell office:value-type="string" table:style-name="ce4">
            <text:p>9780803250062</text:p>
          </table:table-cell>
          <table:table-cell office:value-type="string" table:style-name="ce4">
            <text:p>strangers at home : american ethnic modernism between the world wa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eresztesi, Rita.</text:p>
          </table:table-cell>
          <table:table-cell office:value-type="string" table:style-name="ce4">
            <text:p>University of Nebraska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American literature--20th century--History and criticism. ; Modernism (Literature)--United States. ; American literature--Minority authors--History and criticism. ; Politics and literature--United States--History--20th century. ; African Americans--Intell</text:p>
          </table:table-cell>
          <table:table-cell office:value-type="string" table:style-name="ce10">
            <text:p><text:a xlink:href="http://www.netlibrary.com/Details.aspx?ProductId=135778">http://www.netlibrary.com/Details.aspx?ProductId=13577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08/.066519535</text:p>
          </table:table-cell>
          <table:table-cell office:value-type="string" table:style-name="ce4">
            <text:p>T11.M484 2005eb</text:p>
          </table:table-cell>
          <table:table-cell office:value-type="string" table:style-name="ce4">
            <text:p>9780226527840</text:p>
          </table:table-cell>
          <table:table-cell office:value-type="string" table:style-name="ce4">
            <text:p>chicago guide to writing about multivariate analysis {chicago guides to writing, editing, and publishing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ller, Jane E.</text:p>
          </table:table-cell>
          <table:table-cell office:value-type="string" table:style-name="ce4">
            <text:p>University of Chicago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Technical writing. ; Multivariate analysis. ; gtt--Multivariate analyse. ; gtt--Schrijfvaardigheid. ; Rédaction technique. ; Analyse multivariée.</text:p>
          </table:table-cell>
          <table:table-cell office:value-type="string" table:style-name="ce10">
            <text:p><text:a xlink:href="http://www.netlibrary.com/Details.aspx?ProductId=228261">http://www.netlibrary.com/Details.aspx?ProductId=22826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08/.02</text:p>
          </table:table-cell>
          <table:table-cell office:value-type="string" table:style-name="ce4">
            <text:p>PN162.G37 2005eb</text:p>
          </table:table-cell>
          <table:table-cell office:value-type="string" table:style-name="ce4">
            <text:p>9780226288475</text:p>
          </table:table-cell>
          <table:table-cell office:value-type="string" table:style-name="ce4">
            <text:p>from dissertation to book {chicago guides to writing, editing, and publishing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rmano, William P.</text:p>
          </table:table-cell>
          <table:table-cell office:value-type="string" table:style-name="ce4">
            <text:p>University of Chicago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Editing. ; Authorship--Marketing. ; Academic writing. ; Édition. ; Art d'écrire--Marketing. ; Écriture savante. ; gtt--Proefschriften. ; gtt--Boekenproductie. ; gtt--Redactie.</text:p>
          </table:table-cell>
          <table:table-cell office:value-type="string" table:style-name="ce10">
            <text:p><text:a xlink:href="http://www.netlibrary.com/Details.aspx?ProductId=228258">http://www.netlibrary.com/Details.aspx?ProductId=22825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881/.01</text:p>
          </table:table-cell>
          <table:table-cell office:value-type="string" table:style-name="ce4">
            <text:p>PA4010.E5 2005eb</text:p>
          </table:table-cell>
          <table:table-cell office:value-type="string" table:style-name="ce4">
            <text:p>9780226329673</text:p>
          </table:table-cell>
          <table:table-cell office:value-type="string" table:style-name="ce4">
            <text:p>works of hesiod and the homeric hym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ine, Daryl Hesiod</text:p>
          </table:table-cell>
          <table:table-cell office:value-type="string" table:style-name="ce4">
            <text:p>University of Chicago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Didactic poetry, Greek--Translations into English. ; Religious poetry, Greek--Translations into English. ; Hymns, Greek (Classical)--Translations into English. ; Fables, Greek--Translations into English. ; Gods, Greek--Poetry. ; Farm life--Poetry. ; Seaso</text:p>
          </table:table-cell>
          <table:table-cell office:value-type="string" table:style-name="ce10">
            <text:p><text:a xlink:href="http://www.netlibrary.com/Details.aspx?ProductId=260142">http://www.netlibrary.com/Details.aspx?ProductId=26014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22.3/3</text:p>
          </table:table-cell>
          <table:table-cell office:value-type="string" table:style-name="ce4">
            <text:p>PR2992.S47A53 2005eb</text:p>
          </table:table-cell>
          <table:table-cell office:value-type="string" table:style-name="ce4">
            <text:p>9781423768692</text:p>
          </table:table-cell>
          <table:table-cell office:value-type="string" table:style-name="ce4">
            <text:p>a place in the story : servants and service in shakespeare's play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derson, Linda.</text:p>
          </table:table-cell>
          <table:table-cell office:value-type="string" table:style-name="ce4">
            <text:p>Associated University Presse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Shakespeare, William,--1564-1616--Characters--Servants. ; Master and servant--England--History--16th century. ; Master and servant--England--History--17th century. ; Domestics--England--History--16th century. ; Domestics--England--History--17th century. ;</text:p>
          </table:table-cell>
          <table:table-cell office:value-type="string" table:style-name="ce10">
            <text:p><text:a xlink:href="http://www.netlibrary.com/Details.aspx?ProductId=156757">http://www.netlibrary.com/Details.aspx?ProductId=15675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22/.3093561</text:p>
          </table:table-cell>
          <table:table-cell office:value-type="string" table:style-name="ce4">
            <text:p>PR658.M5J33 2005eb</text:p>
          </table:table-cell>
          <table:table-cell office:value-type="string" table:style-name="ce4">
            <text:p>9781423768616</text:p>
          </table:table-cell>
          <table:table-cell office:value-type="string" table:style-name="ce4">
            <text:p>separate theaters : bethlem (bedlam) hospital and the shakespearean stag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ackson, Kenneth S.</text:p>
          </table:table-cell>
          <table:table-cell office:value-type="string" table:style-name="ce4">
            <text:p>Associated University Presse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English drama--Early modern and Elizabethan, 1500-1600--History and criticism. ; Mental illness in literature. ; Shakespeare, William,--1564-1616--Characters--Mentally ill. ; Literature and mental illness--England--History--16th century. ; Literature and<text:s/></text:p>
          </table:table-cell>
          <table:table-cell office:value-type="string" table:style-name="ce10">
            <text:p><text:a xlink:href="http://www.netlibrary.com/Details.aspx?ProductId=156736">http://www.netlibrary.com/Details.aspx?ProductId=15673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21/.6</text:p>
          </table:table-cell>
          <table:table-cell office:value-type="string" table:style-name="ce4">
            <text:p>PA8540.J63A24 2005eb</text:p>
          </table:table-cell>
          <table:table-cell office:value-type="string" table:style-name="ce4">
            <text:p>9781423768371</text:p>
          </table:table-cell>
          <table:table-cell office:value-type="string" table:style-name="ce4">
            <text:p>the latin po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hnson, Samuel.</text:p>
          </table:table-cell>
          <table:table-cell office:value-type="string" table:style-name="ce4">
            <text:p>Associated University Presse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Johnson, Samuel,--1709-1784--Translations into English. ; Latin poetry, Medieval and modern--England--Translations into English.</text:p>
          </table:table-cell>
          <table:table-cell office:value-type="string" table:style-name="ce10">
            <text:p><text:a xlink:href="http://www.netlibrary.com/Details.aspx?ProductId=156733">http://www.netlibrary.com/Details.aspx?ProductId=15673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0.004/97</text:p>
          </table:table-cell>
          <table:table-cell office:value-type="string" table:style-name="ce4">
            <text:p>E76.8.R53 2005eb</text:p>
          </table:table-cell>
          <table:table-cell office:value-type="string" table:style-name="ce4">
            <text:p>9780803253889</text:p>
          </table:table-cell>
          <table:table-cell office:value-type="string" table:style-name="ce4">
            <text:p>voice of the american west. volume 1, the indian interviews of eli s. ricker, 1903-19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cker, Eli Seavey.</text:p>
          </table:table-cell>
          <table:table-cell office:value-type="string" table:style-name="ce4">
            <text:p>University of Nebraska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Indians of North America--Historiography. ; Indians of North America--Interviews. ; Pioneers--United States--Interviews. ; European Americans--Interviews. ; Indians of North America--History. ; Frontier and pioneer life--United States--History. ; Ricker,<text:s/></text:p>
          </table:table-cell>
          <table:table-cell office:value-type="string" table:style-name="ce10">
            <text:p><text:a xlink:href="http://www.netlibrary.com/Details.aspx?ProductId=135786">http://www.netlibrary.com/Details.aspx?ProductId=13578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0.004/97</text:p>
          </table:table-cell>
          <table:table-cell office:value-type="string" table:style-name="ce4">
            <text:p>E76.8.R53 2005eb</text:p>
          </table:table-cell>
          <table:table-cell office:value-type="string" table:style-name="ce4">
            <text:p>9780803253896</text:p>
          </table:table-cell>
          <table:table-cell office:value-type="string" table:style-name="ce4">
            <text:p>voices of the american west. volume 2, the settler and soldier interviews of eli s. ricker, 1903-19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cker, Eli Seavey.</text:p>
          </table:table-cell>
          <table:table-cell office:value-type="string" table:style-name="ce4">
            <text:p>University of Nebraska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Indians of North America--Historiography. ; Indians of North America--Interviews. ; Pioneers--United States--Interviews. ; European Americans--Interviews. ; Indians of North America--History. ; Frontier and pioneer life--United States--History. ; Ricker,<text:s/></text:p>
          </table:table-cell>
          <table:table-cell office:value-type="string" table:style-name="ce10">
            <text:p><text:a xlink:href="http://www.netlibrary.com/Details.aspx?ProductId=135787">http://www.netlibrary.com/Details.aspx?ProductId=13578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09.2/9355</text:p>
          </table:table-cell>
          <table:table-cell office:value-type="string" table:style-name="ce4">
            <text:p>PN2152.E544 2009eb</text:p>
          </table:table-cell>
          <table:table-cell office:value-type="string" table:style-name="ce4">
            <text:p>9780226207858</text:p>
          </table:table-cell>
          <table:table-cell office:value-type="string" table:style-name="ce4">
            <text:p>murder by accident : medieval theater, modern media, critical inten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ders, Jody.</text:p>
          </table:table-cell>
          <table:table-cell office:value-type="string" table:style-name="ce4">
            <text:p>University of Chicago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Drama, Medieval--History and criticism. ; Theater--History--Medieval, 500-1500. ; Violence in the theater. ; Intention in literature.</text:p>
          </table:table-cell>
          <table:table-cell office:value-type="string" table:style-name="ce10">
            <text:p><text:a xlink:href="http://www.netlibrary.com/Details.aspx?ProductId=285042">http://www.netlibrary.com/Details.aspx?ProductId=28504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18/.5209</text:p>
          </table:table-cell>
          <table:table-cell office:value-type="string" table:style-name="ce4">
            <text:p>PS3507.I93Z86 2004eb</text:p>
          </table:table-cell>
          <table:table-cell office:value-type="string" table:style-name="ce4">
            <text:p>9780813171913</text:p>
          </table:table-cell>
          <table:table-cell office:value-type="string" table:style-name="ce4">
            <text:p>american racist : the life and films of thomas dix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lide, Anthony.</text:p>
          </table:table-cell>
          <table:table-cell office:value-type="string" table:style-name="ce4">
            <text:p>University Press of Kentucky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Dixon, Thomas,--1864-1946. ; Motion pictures--United States--History--20th century. ; Dixon, Thomas,--1864-1946--Film and video adaptations. ; Dixon, Thomas,--1864-1946--Political and social views. ; Authors, American--20th century--Biography. ; Film adap</text:p>
          </table:table-cell>
          <table:table-cell office:value-type="string" table:style-name="ce10">
            <text:p><text:a xlink:href="http://www.netlibrary.com/Details.aspx?ProductId=156632">http://www.netlibrary.com/Details.aspx?ProductId=15663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81/.0109</text:p>
          </table:table-cell>
          <table:table-cell office:value-type="string" table:style-name="ce4">
            <text:p>PA3083.Z36 2004eb</text:p>
          </table:table-cell>
          <table:table-cell office:value-type="string" table:style-name="ce4">
            <text:p>9780299194536</text:p>
          </table:table-cell>
          <table:table-cell office:value-type="string" table:style-name="ce4">
            <text:p>modes of viewing in hellenistic poetry and art {wisconsin studies in classic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anker, G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Greek poetry, Hellenistic--History and criticism. ; Description (Rhetoric)--History--To 1500. ; Visual perception in literature. ; Art and literature--Greece. ; Point of view (Literature) ; Rhetoric, Ancient. ; Art, Hellenistic. ; gtt--Beeldende kunsten.<text:s/></text:p>
          </table:table-cell>
          <table:table-cell office:value-type="string" table:style-name="ce10">
            <text:p><text:a xlink:href="http://www.netlibrary.com/Details.aspx?ProductId=248448">http://www.netlibrary.com/Details.aspx?ProductId=24844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74/.01</text:p>
          </table:table-cell>
          <table:table-cell office:value-type="string" table:style-name="ce4">
            <text:p>PA6411.J57 2004eb</text:p>
          </table:table-cell>
          <table:table-cell office:value-type="string" table:style-name="ce4">
            <text:p>9780299207434</text:p>
          </table:table-cell>
          <table:table-cell office:value-type="string" table:style-name="ce4">
            <text:p>symposion of praise : horace returns to lyric in odes iv {wisconsin studies in classic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ohnson, Timothy S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Horace.--Liber 4.--Carmina. ; Horace.--Liber 4.--Carmina. ; Laudatory poetry, Latin--History and criticism. ; Lyric poetry--History and criticism. ; Odes--History and criticism. ; Praise in literature. ; gtt--Carmina (Horatius) ; gtt--Loftuitingen. ; Poé</text:p>
          </table:table-cell>
          <table:table-cell office:value-type="string" table:style-name="ce10">
            <text:p><text:a xlink:href="http://www.netlibrary.com/Details.aspx?ProductId=222428">http://www.netlibrary.com/Details.aspx?ProductId=22242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810.9/892407471</text:p>
          </table:table-cell>
          <table:table-cell office:value-type="string" table:style-name="ce4">
            <text:p>PS153.J4S74 2004eb</text:p>
          </table:table-cell>
          <table:table-cell office:value-type="string" table:style-name="ce4">
            <text:p>9780299204839</text:p>
          </table:table-cell>
          <table:table-cell office:value-type="string" table:style-name="ce4">
            <text:p>tenement saga : the lower east side and early jewish american writ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ernlicht, Sanford V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American literature--Jewish authors--History and criticism. ; American literature--New York (State)--New York--History and criticism. ; Authors, American--Homes and haunts--New York (State)--New York. ; Jewish authors--Homes and haunts--New York (State)--</text:p>
          </table:table-cell>
          <table:table-cell office:value-type="string" table:style-name="ce10">
            <text:p><text:a xlink:href="http://www.netlibrary.com/Details.aspx?ProductId=192075">http://www.netlibrary.com/Details.aspx?ProductId=19207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820.9/3561</text:p>
          </table:table-cell>
          <table:table-cell office:value-type="string" table:style-name="ce4">
            <text:p>PR438.D56G56 2009eb</text:p>
          </table:table-cell>
          <table:table-cell office:value-type="string" table:style-name="ce4">
            <text:p>9780226294117</text:p>
          </table:table-cell>
          <table:table-cell office:value-type="string" table:style-name="ce4">
            <text:p>plague writing in early modern eng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lman, Ernest B.</text:p>
          </table:table-cell>
          <table:table-cell office:value-type="string" table:style-name="ce4">
            <text:p>University of Chicago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Medicine in Literature--Great Britain. ; Disease Outbreaks--history--Great Britain. ; History, 17th Century--Great Britain. ; History, Early Modern 1451-1600--Great Britain. ; Literature, Medieval--history--Great Britain. ; Plague--epidemiology--Great Bri</text:p>
          </table:table-cell>
          <table:table-cell office:value-type="string" table:style-name="ce10">
            <text:p><text:a xlink:href="http://www.netlibrary.com/Details.aspx?ProductId=285045">http://www.netlibrary.com/Details.aspx?ProductId=28504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08/.0665</text:p>
          </table:table-cell>
          <table:table-cell office:value-type="string" table:style-name="ce4">
            <text:p>T11.M485 2004eb</text:p>
          </table:table-cell>
          <table:table-cell office:value-type="string" table:style-name="ce4">
            <text:p>9780226526324</text:p>
          </table:table-cell>
          <table:table-cell office:value-type="string" table:style-name="ce4">
            <text:p>chicago guide to writing about numb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ller, Jane E.</text:p>
          </table:table-cell>
          <table:table-cell office:value-type="string" table:style-name="ce4">
            <text:p>University of Chicago Pres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Technical writing. ; gtt--Schrijven. ; gtt--Rapporteren. ; gtt--Kwantitatieve gegevens. ; Rédaction technique.</text:p>
          </table:table-cell>
          <table:table-cell office:value-type="string" table:style-name="ce10">
            <text:p><text:a xlink:href="http://www.netlibrary.com/Details.aspx?ProductId=228260">http://www.netlibrary.com/Details.aspx?ProductId=22826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810.9" table:style-name="ce4">
            <text:p>810.9</text:p>
          </table:table-cell>
          <table:table-cell office:value-type="string" table:style-name="ce4">
            <text:p>PS25.C78 2004eb</text:p>
          </table:table-cell>
          <table:table-cell office:value-type="string" table:style-name="ce4">
            <text:p>9780817381783</text:p>
          </table:table-cell>
          <table:table-cell office:value-type="string" table:style-name="ce4">
            <text:p>canons by consensus : critical trends and american literature anthologies {studies in american literary realism and naturalis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sicsila, Joseph.</text:p>
          </table:table-cell>
          <table:table-cell office:value-type="string" table:style-name="ce4">
            <text:p>University of Alabama Pres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American literature--History and criticism--Theory, etc. ; Literature publishing--United States. ; Criticism--United States. ; Anthologies--Editing. ; Canon (Literature)</text:p>
          </table:table-cell>
          <table:table-cell office:value-type="string" table:style-name="ce10">
            <text:p><text:a xlink:href="http://www.netlibrary.com/Details.aspx?ProductId=235072">http://www.netlibrary.com/Details.aspx?ProductId=23507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18/.409</text:p>
          </table:table-cell>
          <table:table-cell office:value-type="string" table:style-name="ce4">
            <text:p>PS1744.G57Z6 2004eb</text:p>
          </table:table-cell>
          <table:table-cell office:value-type="string" table:style-name="ce4">
            <text:p>9780817381790</text:p>
          </table:table-cell>
          <table:table-cell office:value-type="string" table:style-name="ce4">
            <text:p>charlotte perkins gilman and her contemporaries : literary and intellectual contexts {studies in american literary realism and naturalis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avis, Cynthia J.; Knight, Denise D.</text:p>
          </table:table-cell>
          <table:table-cell office:value-type="string" table:style-name="ce4">
            <text:p>University of Alabama Pres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Gilman, Charlotte Perkins,--1860-1935--Criticism and interpretation. ; Gilman, Charlotte Perkins,--1860-1935--Friends and associates. ; Gilman, Charlotte Perkins,--1860-1935--Contemporaries. ; Gilman, Charlotte Perkins,--1860-1935--Critique et interpréta</text:p>
          </table:table-cell>
          <table:table-cell office:value-type="string" table:style-name="ce10">
            <text:p><text:a xlink:href="http://www.netlibrary.com/Details.aspx?ProductId=235073">http://www.netlibrary.com/Details.aspx?ProductId=23507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10.9/975</text:p>
          </table:table-cell>
          <table:table-cell office:value-type="string" table:style-name="ce4">
            <text:p>PS153.N5M56 2004eb</text:p>
          </table:table-cell>
          <table:table-cell office:value-type="string" table:style-name="ce4">
            <text:p>9780817380151</text:p>
          </table:table-cell>
          <table:table-cell office:value-type="string" table:style-name="ce4">
            <text:p>dialect and dichotomy : literary representations of african american spee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nnick, Lisa Cohen.</text:p>
          </table:table-cell>
          <table:table-cell office:value-type="string" table:style-name="ce4">
            <text:p>University of Alabama Pres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American literature--African American authors--History and criticism. ; American literature--History and criticism.--Southern States ; American literature--White authors--History and criticism. ; American literature--History and criticism.--20th century ;</text:p>
          </table:table-cell>
          <table:table-cell office:value-type="string" table:style-name="ce10">
            <text:p><text:a xlink:href="http://www.netlibrary.com/Details.aspx?ProductId=279791">http://www.netlibrary.com/Details.aspx?ProductId=27979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09/.04</text:p>
          </table:table-cell>
          <table:table-cell office:value-type="string" table:style-name="ce4">
            <text:p>PN511.P47 2004eb</text:p>
          </table:table-cell>
          <table:table-cell office:value-type="string" table:style-name="ce4">
            <text:p>9780817382216</text:p>
          </table:table-cell>
          <table:table-cell office:value-type="string" table:style-name="ce4">
            <text:p>differentials : poetry, poetics, pedagogy {modern and contemporary poetic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rloff, Marjorie.</text:p>
          </table:table-cell>
          <table:table-cell office:value-type="string" table:style-name="ce4">
            <text:p>University of Alabama Pres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Literature, Modern--History and criticism. ; Poetics. ; Littérature--Histoire et critique.--19e siècle ; Littérature--Histoire et critique.--20e siècle ; Poétique. ; gtt--Gedichten. ; gtt--Literatuurtheorie.</text:p>
          </table:table-cell>
          <table:table-cell office:value-type="string" table:style-name="ce10">
            <text:p><text:a xlink:href="http://www.netlibrary.com/Details.aspx?ProductId=279800">http://www.netlibrary.com/Details.aspx?ProductId=27980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14/.3</text:p>
          </table:table-cell>
          <table:table-cell office:value-type="string" table:style-name="ce4">
            <text:p>PS1638.M27 2004eb</text:p>
          </table:table-cell>
          <table:table-cell office:value-type="string" table:style-name="ce4">
            <text:p>9780817382049</text:p>
          </table:table-cell>
          <table:table-cell office:value-type="string" table:style-name="ce4">
            <text:p>emancipating pragmatism : emerson, jazz, and experimental writing {modern and contemporary poetic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gee, Michael.</text:p>
          </table:table-cell>
          <table:table-cell office:value-type="string" table:style-name="ce4">
            <text:p>University of Alabama Pres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Emerson, Ralph Waldo,--1803-1882--Criticism and interpretation. ; Emerson, Ralph Waldo,--1803-1882--Influence. ; Emerson, Ralph Waldo,--1803-1882--Critique et interprétation. ; Emerson, Ralph Waldo,--1803-1882--Influence. ; Literature, Experimental--Hist</text:p>
          </table:table-cell>
          <table:table-cell office:value-type="string" table:style-name="ce10">
            <text:p><text:a xlink:href="http://www.netlibrary.com/Details.aspx?ProductId=235081">http://www.netlibrary.com/Details.aspx?ProductId=23508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10.9/005</text:p>
          </table:table-cell>
          <table:table-cell office:value-type="string" table:style-name="ce4">
            <text:p>PS228.M63S68 2004eb</text:p>
          </table:table-cell>
          <table:table-cell office:value-type="string" table:style-name="ce4">
            <text:p>9780817380502</text:p>
          </table:table-cell>
          <table:table-cell office:value-type="string" table:style-name="ce4">
            <text:p>modernist nation : generation, renaissance, and twentieth-century american literatu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to, Michael.</text:p>
          </table:table-cell>
          <table:table-cell office:value-type="string" table:style-name="ce4">
            <text:p>University of Alabama Pres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American literature--History and criticism.--20th century ; Modernism (Literature)--United States. ; Avant-garde (Aesthetics)--History--20th century.--United States ; National characteristics, American, in literature. ; Conflict of generations in literatu</text:p>
          </table:table-cell>
          <table:table-cell office:value-type="string" table:style-name="ce10">
            <text:p><text:a xlink:href="http://www.netlibrary.com/Details.aspx?ProductId=209906">http://www.netlibrary.com/Details.aspx?ProductId=20990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11/.3</text:p>
          </table:table-cell>
          <table:table-cell office:value-type="string" table:style-name="ce4">
            <text:p>PS3242.D35A87 2004eb</text:p>
          </table:table-cell>
          <table:table-cell office:value-type="string" table:style-name="ce4">
            <text:p>9780817381639</text:p>
          </table:table-cell>
          <table:table-cell office:value-type="string" table:style-name="ce4">
            <text:p>so long! : walt whitman's poetry of deat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spiz, Harold.</text:p>
          </table:table-cell>
          <table:table-cell office:value-type="string" table:style-name="ce4">
            <text:p>University of Alabama Pres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Whitman, Walt,--1819-1892--Criticism and interpretation. ; Whitman, Walt,--1819-1892.--Leaves of grass. ; Whitman, Walt,--1819-1892--Prose. ; Whitman, Walt,--1819-1892--Critique et interprétation. ; Whitman, Walt,--1819-1892.--Leaves of grass. ; Whitman,</text:p>
          </table:table-cell>
          <table:table-cell office:value-type="string" table:style-name="ce10">
            <text:p><text:a xlink:href="http://www.netlibrary.com/Details.aspx?ProductId=235063">http://www.netlibrary.com/Details.aspx?ProductId=23506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10.9/3578</text:p>
          </table:table-cell>
          <table:table-cell office:value-type="string" table:style-name="ce4">
            <text:p>PS153.N5M89 2009eb</text:p>
          </table:table-cell>
          <table:table-cell office:value-type="string" table:style-name="ce4">
            <text:p>9780226554259</text:p>
          </table:table-cell>
          <table:table-cell office:value-type="string" table:style-name="ce4">
            <text:p>shadow and the act : black intellectual practice, jazz improvisation, and philosophical pragmatis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uyumba, Walton M.</text:p>
          </table:table-cell>
          <table:table-cell office:value-type="string" table:style-name="ce4">
            <text:p>University of Chicago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Ellison, Ralph--Criticism and interpretation. ; Baldwin, James,--1924-1987--Criticism and interpretation. ; Baraka, Imamu Amiri,--1934---Criticism and interpretation. ; American literature--African American authors--History and criticism. ; Jazz in litera</text:p>
          </table:table-cell>
          <table:table-cell office:value-type="string" table:style-name="ce10">
            <text:p><text:a xlink:href="http://www.netlibrary.com/Details.aspx?ProductId=285067">http://www.netlibrary.com/Details.aspx?ProductId=28506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1/.54</text:p>
          </table:table-cell>
          <table:table-cell office:value-type="string" table:style-name="ce4">
            <text:p>PS325.R377 2004eb</text:p>
          </table:table-cell>
          <table:table-cell office:value-type="string" table:style-name="ce4">
            <text:p>9780817382247</text:p>
          </table:table-cell>
          <table:table-cell office:value-type="string" table:style-name="ce4">
            <text:p>syncopations : the stress of innovation in contemporary american poetry {modern and contemporary poetic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sula, Jed.</text:p>
          </table:table-cell>
          <table:table-cell office:value-type="string" table:style-name="ce4">
            <text:p>University of Alabama Pres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American poetry--History and criticism.--20th century ; Experimental poetry, American--History and criticism.</text:p>
          </table:table-cell>
          <table:table-cell office:value-type="string" table:style-name="ce10">
            <text:p><text:a xlink:href="http://www.netlibrary.com/Details.aspx?ProductId=235088">http://www.netlibrary.com/Details.aspx?ProductId=23508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21/.409</text:p>
          </table:table-cell>
          <table:table-cell office:value-type="string" table:style-name="ce4">
            <text:p>PR3744.O38 2004eb</text:p>
          </table:table-cell>
          <table:table-cell office:value-type="string" table:style-name="ce4">
            <text:p>9781423769064</text:p>
          </table:table-cell>
          <table:table-cell office:value-type="string" table:style-name="ce4">
            <text:p>of paradise and light : essays on henry vaughan and john milton in honor of alan rudru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udrum, Alan.; Dickson, Donald R.; Nelson, Holly Faith</text:p>
          </table:table-cell>
          <table:table-cell office:value-type="string" table:style-name="ce4">
            <text:p>Associated University Presse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Vaughan, Henry,--1621-1695--Criticism and interpretation. ; Milton, John,--1608-1674--Criticism and interpretation. ; English poetry--Early modern, 1500-1700--History and criticism. ; Christian poetry, English--Early modern, 1500-1700--History and critici</text:p>
          </table:table-cell>
          <table:table-cell office:value-type="string" table:style-name="ce10">
            <text:p><text:a xlink:href="http://www.netlibrary.com/Details.aspx?ProductId=156720">http://www.netlibrary.com/Details.aspx?ProductId=15672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22/.3093554</text:p>
          </table:table-cell>
          <table:table-cell office:value-type="string" table:style-name="ce4">
            <text:p>PR658.L38C67 2004eb</text:p>
          </table:table-cell>
          <table:table-cell office:value-type="string" table:style-name="ce4">
            <text:p>9781423769255</text:p>
          </table:table-cell>
          <table:table-cell office:value-type="string" table:style-name="ce4">
            <text:p>playhouse law in shakespeare's worl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rrigan, Brian Jay.</text:p>
          </table:table-cell>
          <table:table-cell office:value-type="string" table:style-name="ce4">
            <text:p>Associated University Presse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English drama--Early modern and Elizabethan, 1500-1600--History and criticism. ; Law in literature. ; Theater--Law and legislation--Great Britain--History--16th century. ; Theater--Law and legislation--Great Britain--History--17th century. ; English drama</text:p>
          </table:table-cell>
          <table:table-cell office:value-type="string" table:style-name="ce10">
            <text:p><text:a xlink:href="http://www.netlibrary.com/Details.aspx?ProductId=156724">http://www.netlibrary.com/Details.aspx?ProductId=15672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20.9/008</text:p>
          </table:table-cell>
          <table:table-cell office:value-type="string" table:style-name="ce4">
            <text:p>PR453.R43 2004eb</text:p>
          </table:table-cell>
          <table:table-cell office:value-type="string" table:style-name="ce4">
            <text:p>9781423768494</text:p>
          </table:table-cell>
          <table:table-cell office:value-type="string" table:style-name="ce4">
            <text:p>redefining the modern : essays on literature and society in honor of joseph wiesenfart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ker, William; Nadel, Ira Bruce.; Wiesenfarth, Joseph.</text:p>
          </table:table-cell>
          <table:table-cell office:value-type="string" table:style-name="ce4">
            <text:p>Associated University Presse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English literature--19th century--History and criticism. ; Literature and society--Great Britain--History--19th century.</text:p>
          </table:table-cell>
          <table:table-cell office:value-type="string" table:style-name="ce10">
            <text:p><text:a xlink:href="http://www.netlibrary.com/Details.aspx?ProductId=156727">http://www.netlibrary.com/Details.aspx?ProductId=15672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22.3/3</text:p>
          </table:table-cell>
          <table:table-cell office:value-type="string" table:style-name="ce4">
            <text:p>PR2836.A858 2004eb</text:p>
          </table:table-cell>
          <table:table-cell office:value-type="string" table:style-name="ce4">
            <text:p>9781423769248</text:p>
          </table:table-cell>
          <table:table-cell office:value-type="string" table:style-name="ce4">
            <text:p>shakespeare's troilus and cressida : textual problems and performance solu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pfelbaum, Roger.</text:p>
          </table:table-cell>
          <table:table-cell office:value-type="string" table:style-name="ce4">
            <text:p>Associated University Presse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Shakespeare, William,--1564-1616.--Troilus and Cressida--Criticism, Textual. ; Shakespeare, William,--1564-1616--Dramatic production. ; Troilus (Legendary character) in literature. ; Troy (Extinct city)--In literature. ; Trojan War--Literature and the war</text:p>
          </table:table-cell>
          <table:table-cell office:value-type="string" table:style-name="ce10">
            <text:p><text:a xlink:href="http://www.netlibrary.com/Details.aspx?ProductId=156739">http://www.netlibrary.com/Details.aspx?ProductId=15673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22.3/3</text:p>
          </table:table-cell>
          <table:table-cell office:value-type="string" table:style-name="ce4">
            <text:p>PR2971.E85S54 2004eb</text:p>
          </table:table-cell>
          <table:table-cell office:value-type="string" table:style-name="ce4">
            <text:p>9781423768531</text:p>
          </table:table-cell>
          <table:table-cell office:value-type="string" table:style-name="ce4">
            <text:p>shifting the scene : shakespeare in european cultu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mbert, Ladina Bezzola.; Engler, Balz.</text:p>
          </table:table-cell>
          <table:table-cell office:value-type="string" table:style-name="ce4">
            <text:p>Associated University Presse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Shakespeare, William,--1564-1616--Appreciation--Europe. ; Shakespeare, William,--1564-1616--Stage history--Europe. ; Shakespeare, William,--1564-1616--Translations--History and criticism. ; Shakespeare, William,--1564-1616--Influence. ; Theater--Europe--H</text:p>
          </table:table-cell>
          <table:table-cell office:value-type="string" table:style-name="ce10">
            <text:p><text:a xlink:href="http://www.netlibrary.com/Details.aspx?ProductId=156741">http://www.netlibrary.com/Details.aspx?ProductId=15674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float" office:value="821.00900000000001" table:style-name="ce4">
            <text:p>821.009</text:p>
          </table:table-cell>
          <table:table-cell office:value-type="string" table:style-name="ce4">
            <text:p>PR508.A45W37 2004eb</text:p>
          </table:table-cell>
          <table:table-cell office:value-type="string" table:style-name="ce4">
            <text:p>9781423768555</text:p>
          </table:table-cell>
          <table:table-cell office:value-type="string" table:style-name="ce4">
            <text:p>the spell of the song : letters, meaning, and english poet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rd, John Powell.</text:p>
          </table:table-cell>
          <table:table-cell office:value-type="string" table:style-name="ce4">
            <text:p>Associated University Presse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English poetry--History and criticism. ; Alphabet in literature. ; English language--Alphabet.</text:p>
          </table:table-cell>
          <table:table-cell office:value-type="string" table:style-name="ce10">
            <text:p><text:a xlink:href="http://www.netlibrary.com/Details.aspx?ProductId=156748">http://www.netlibrary.com/Details.aspx?ProductId=15674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08.53/0941/09034</text:p>
          </table:table-cell>
          <table:table-cell office:value-type="string" table:style-name="ce4">
            <text:p>DA520.M85 2004eb</text:p>
          </table:table-cell>
          <table:table-cell office:value-type="string" table:style-name="ce4">
            <text:p>9781423768401</text:p>
          </table:table-cell>
          <table:table-cell office:value-type="string" table:style-name="ce4">
            <text:p>upstart talents : rhetoric and the career of reason in english romantic discourse, 1790-18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ulvihill, James.</text:p>
          </table:table-cell>
          <table:table-cell office:value-type="string" table:style-name="ce4">
            <text:p>Associated University Presse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Great Britain--Politics and government--1789-1820. ; Rhetoric--Political aspects--Great Britain--History--19th century. ; Rhetoric--Political aspects--Great Britain--History--18th century. ; Politics and literature--Great Britain--History--19th century. ;</text:p>
          </table:table-cell>
          <table:table-cell office:value-type="string" table:style-name="ce10">
            <text:p><text:a xlink:href="http://www.netlibrary.com/Details.aspx?ProductId=156773">http://www.netlibrary.com/Details.aspx?ProductId=15677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6">
          <table:table-cell office:value-type="float" office:value="326" table:style-name="ce3">
            <text:p>32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808/.06607</text:p>
          </table:table-cell>
          <table:table-cell office:value-type="string" table:style-name="ce4">
            <text:p>PN4784.C75S25 2009eb</text:p>
          </table:table-cell>
          <table:table-cell office:value-type="string" table:style-name="ce4">
            <text:p>9780226734101</text:p>
          </table:table-cell>
          <table:table-cell office:value-type="string" table:style-name="ce4">
            <text:p>subversive copy editor : advice from chicago (or, how to negotiate good relationships with your writers, your colleagues, and yourself) {chicago guides to writing, editing, and publishing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ller, Carol.</text:p>
          </table:table-cell>
          <table:table-cell office:value-type="string" table:style-name="ce4">
            <text:p>University of Chicago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Copy editing.</text:p>
          </table:table-cell>
          <table:table-cell office:value-type="string" table:style-name="ce10">
            <text:p><text:a xlink:href="http://www.netlibrary.com/Details.aspx?ProductId=285084">http://www.netlibrary.com/Details.aspx?ProductId=28508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822/.309</text:p>
          </table:table-cell>
          <table:table-cell office:value-type="string" table:style-name="ce4">
            <text:p>PR658.A9W67 2004eb</text:p>
          </table:table-cell>
          <table:table-cell office:value-type="string" table:style-name="ce4">
            <text:p>9781423769446</text:p>
          </table:table-cell>
          <table:table-cell office:value-type="string" table:style-name="ce4">
            <text:p>words that count : essays on early modern authorship in honor of macdonald p. jacks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yd, Brian; Jackson, MacDonald P.</text:p>
          </table:table-cell>
          <table:table-cell office:value-type="string" table:style-name="ce4">
            <text:p>Associated University Presses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Shakespeare, William,--1564-1616.--Lover's complaint. ; Shakespeare, William,--1564-1616--Authorship. ; English drama ; Playwriting--History ; History and criticism.--Early modern and Elizabethan, 1500-1600 ; 16th century. ; Playwriting ; English drama--H</text:p>
          </table:table-cell>
          <table:table-cell office:value-type="string" table:style-name="ce10">
            <text:p><text:a xlink:href="http://www.netlibrary.com/Details.aspx?ProductId=158836">http://www.netlibrary.com/Details.aspx?ProductId=15883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810.9/3587309732</text:p>
          </table:table-cell>
          <table:table-cell office:value-type="string" table:style-name="ce4">
            <text:p>PS169.C57P5 2009eb</text:p>
          </table:table-cell>
          <table:table-cell office:value-type="string" table:style-name="ce4">
            <text:p>9780226669465</text:p>
          </table:table-cell>
          <table:table-cell office:value-type="string" table:style-name="ce4">
            <text:p>thousands of broadways : dreams and nightmares of the american small town {the rice university campbell lecture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nsky, Robert.</text:p>
          </table:table-cell>
          <table:table-cell office:value-type="string" table:style-name="ce4">
            <text:p>University of Chicago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American literature--History and criticism. ; City and town life in literature. ; Cities and towns in literature. ; City and town life in motion pictures. ; Cities and towns--United States.</text:p>
          </table:table-cell>
          <table:table-cell office:value-type="string" table:style-name="ce10">
            <text:p><text:a xlink:href="http://www.netlibrary.com/Details.aspx?ProductId=285076">http://www.netlibrary.com/Details.aspx?ProductId=28507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912.09" table:style-name="ce4">
            <text:p>912.09</text:p>
          </table:table-cell>
          <table:table-cell office:value-type="string" table:style-name="ce4">
            <text:p>QB29.P67 2009eb</text:p>
          </table:table-cell>
          <table:table-cell office:value-type="string" table:style-name="ce4">
            <text:p>9780226675374</text:p>
          </table:table-cell>
          <table:table-cell office:value-type="string" table:style-name="ce4">
            <text:p>secret science : spanish cosmography and the new worl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rtuondo, Mari?a M.</text:p>
          </table:table-cell>
          <table:table-cell office:value-type="string" table:style-name="ce4">
            <text:p>University of Chicago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Cosmography--History. ; Science--Historiography. ; America--Discovery and exploration--Spanish. ; Spain--History.</text:p>
          </table:table-cell>
          <table:table-cell office:value-type="string" table:style-name="ce10">
            <text:p><text:a xlink:href="http://www.netlibrary.com/Details.aspx?ProductId=285078">http://www.netlibrary.com/Details.aspx?ProductId=28507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15.4/8404532</text:p>
          </table:table-cell>
          <table:table-cell office:value-type="string" table:style-name="ce4">
            <text:p>DS485.A552S58 2009eb</text:p>
          </table:table-cell>
          <table:table-cell office:value-type="string" table:style-name="ce4">
            <text:p>9780226755786</text:p>
          </table:table-cell>
          <table:table-cell office:value-type="string" table:style-name="ce4">
            <text:p>spring, heat, rains : a south indian dia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ulman, David Dean.</text:p>
          </table:table-cell>
          <table:table-cell office:value-type="string" table:style-name="ce4">
            <text:p>University of Chicago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Shulman, David Dean,--1949---Travel--India--Andhra Pradesh. ; Andhra Pradesh (India)--Description and travel. ; Andhra Pradesh (India)--Civilization.</text:p>
          </table:table-cell>
          <table:table-cell office:value-type="string" table:style-name="ce10">
            <text:p><text:a xlink:href="http://www.netlibrary.com/Details.aspx?ProductId=285090">http://www.netlibrary.com/Details.aspx?ProductId=28509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07.2/022</text:p>
          </table:table-cell>
          <table:table-cell office:value-type="string" table:style-name="ce4">
            <text:p>D14.B43 2009eb</text:p>
          </table:table-cell>
          <table:table-cell office:value-type="string" table:style-name="ce4">
            <text:p>9780226036595</text:p>
          </table:table-cell>
          <table:table-cell office:value-type="string" table:style-name="ce4">
            <text:p>becoming historia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ner, James M.; Gillis, John R.</text:p>
          </table:table-cell>
          <table:table-cell office:value-type="string" table:style-name="ce4">
            <text:p>University of Chicago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Historians--Biography.</text:p>
          </table:table-cell>
          <table:table-cell office:value-type="string" table:style-name="ce10">
            <text:p><text:a xlink:href="http://www.netlibrary.com/Details.aspx?ProductId=285024">http://www.netlibrary.com/Details.aspx?ProductId=28502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956.7" table:style-name="ce4">
            <text:p>956.7</text:p>
          </table:table-cell>
          <table:table-cell office:value-type="string" table:style-name="ce4">
            <text:p>DS71.N5713 2009eb</text:p>
          </table:table-cell>
          <table:table-cell office:value-type="string" table:style-name="ce4">
            <text:p>9780226586656</text:p>
          </table:table-cell>
          <table:table-cell office:value-type="string" table:style-name="ce4">
            <text:p>from mesopotamia to iraq : a concise hist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issen, Hans Jo?rg.</text:p>
          </table:table-cell>
          <table:table-cell office:value-type="string" table:style-name="ce4">
            <text:p>University of Chicago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Iraq--History--To 634. ; Iraq--Civilization--To 634.</text:p>
          </table:table-cell>
          <table:table-cell office:value-type="string" table:style-name="ce10">
            <text:p><text:a xlink:href="http://www.netlibrary.com/Details.aspx?ProductId=295308">http://www.netlibrary.com/Details.aspx?ProductId=29530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float" office:value="930" table:style-name="ce4">
            <text:p>930</text:p>
          </table:table-cell>
          <table:table-cell office:value-type="string" table:style-name="ce4">
            <text:p>D53.A2E84 2009eb</text:p>
          </table:table-cell>
          <table:table-cell office:value-type="string" table:style-name="ce4">
            <text:p>9789048507917</text:p>
          </table:table-cell>
          <table:table-cell office:value-type="string" table:style-name="ce4">
            <text:p>ethnic constructs in antiquity : the role of power and tradition {amsterdam archaeological studies ; 13.13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rks, Ton.; Roymans, Nico.</text:p>
          </table:table-cell>
          <table:table-cell office:value-type="string" table:style-name="ce4">
            <text:p>Amsterdam University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2">
            <text:p>History, Ancient. ; Anthropology--History--To 1500. ; Archaeology--History--To 1500. ; Ethnicity--History--To 1500. ; Power (Social sciences)--History--To 1500.</text:p>
          </table:table-cell>
          <table:table-cell office:value-type="string" table:style-name="ce10">
            <text:p><text:a xlink:href="http://www.netlibrary.com/Details.aspx?ProductId=277842">http://www.netlibrary.com/Details.aspx?ProductId=27784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0.9/3582825</text:p>
          </table:table-cell>
          <table:table-cell office:value-type="string" table:style-name="ce4">
            <text:p>PS228.C58R43 2008eb</text:p>
          </table:table-cell>
          <table:table-cell office:value-type="string" table:style-name="ce4">
            <text:p>9781604733266</text:p>
          </table:table-cell>
          <table:table-cell office:value-type="string" table:style-name="ce4">
            <text:p>turncoats, traitors, and fellow travelers : culture and politics of the early cold w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dding, Arthur F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American literature--History and criticism.--20th century ; Cold War in literature. ; Politics in literature. ; Politics and literature--History--20th century.--United States ; Cold War in motion pictures. ; Politics in motion pictures.</text:p>
          </table:table-cell>
          <table:table-cell office:value-type="string" table:style-name="ce10">
            <text:p><text:a xlink:href="http://www.netlibrary.com/Details.aspx?ProductId=263293">http://www.netlibrary.com/Details.aspx?ProductId=26329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5.3/041</text:p>
          </table:table-cell>
          <table:table-cell office:value-type="string" table:style-name="ce4">
            <text:p>F216.2.W39 2008eb</text:p>
          </table:table-cell>
          <table:table-cell office:value-type="string" table:style-name="ce4">
            <text:p>9781604733082</text:p>
          </table:table-cell>
          <table:table-cell office:value-type="string" table:style-name="ce4">
            <text:p>contemporary southern identity : community through controvers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tts, Rebecca Bridges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Group identity--Southern States. ; Southern States--Civilization--20th century.</text:p>
          </table:table-cell>
          <table:table-cell office:value-type="string" table:style-name="ce10">
            <text:p><text:a xlink:href="http://www.netlibrary.com/Details.aspx?ProductId=263275">http://www.netlibrary.com/Details.aspx?ProductId=263275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76.3009/9</text:p>
          </table:table-cell>
          <table:table-cell office:value-type="string" table:style-name="ce4">
            <text:p>F368.C69 2008eb</text:p>
          </table:table-cell>
          <table:table-cell office:value-type="string" table:style-name="ce4">
            <text:p>9781604733204</text:p>
          </table:table-cell>
          <table:table-cell office:value-type="string" table:style-name="ce4">
            <text:p>louisiana governors : rulers, rascals, and reform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wan, Walter G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Governors--Biography.--Louisiana ; Governors--History.--Louisiana ; Louisiana--Biography. ; Louisiana--Politics and government.</text:p>
          </table:table-cell>
          <table:table-cell office:value-type="string" table:style-name="ce10">
            <text:p><text:a xlink:href="http://www.netlibrary.com/Details.aspx?ProductId=263287">http://www.netlibrary.com/Details.aspx?ProductId=26328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3.8/0924</text:p>
          </table:table-cell>
          <table:table-cell office:value-type="string" table:style-name="ce4">
            <text:p>F341.L97A3 2008eb</text:p>
          </table:table-cell>
          <table:table-cell office:value-type="string" table:style-name="ce4">
            <text:p>9781604733303</text:p>
          </table:table-cell>
          <table:table-cell office:value-type="string" table:style-name="ce4">
            <text:p>reminiscences of an active life : the autobiography of john roy lyn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ranklin, John Hope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Lynch, John Roy,--1847-1939. ; Reconstruction (U.S. history, 1865-1877) ; African American politicians--Biography.--Mississippi ; United States--Politics and government--1865-1900. ; Mississippi--Politics and government--1865-1950.</text:p>
          </table:table-cell>
          <table:table-cell office:value-type="string" table:style-name="ce10">
            <text:p><text:a xlink:href="http://www.netlibrary.com/Details.aspx?ProductId=263298">http://www.netlibrary.com/Details.aspx?ProductId=26329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6.3/35064</text:p>
          </table:table-cell>
          <table:table-cell office:value-type="string" table:style-name="ce4">
            <text:p>F379.N54M39 2008eb</text:p>
          </table:table-cell>
          <table:table-cell office:value-type="string" table:style-name="ce4">
            <text:p>9781604733228</text:p>
          </table:table-cell>
          <table:table-cell office:value-type="string" table:style-name="ce4">
            <text:p>season of night : new orleans life after katri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Nulty, Ian.</text:p>
          </table:table-cell>
          <table:table-cell office:value-type="string" table:style-name="ce4">
            <text:p>University Press of Mississippi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McNulty, Ian,--1973- ; City and town life--Louisiana--New Orleans. ; Street life--Louisiana--New Orleans. ; Hurricane Katrina, 2005. ; New Orleans (La.)--Description and travel. ; New Orleans (La.)--Social life and customs--21st century. ; New Orleans (La</text:p>
          </table:table-cell>
          <table:table-cell office:value-type="string" table:style-name="ce10">
            <text:p><text:a xlink:href="http://www.netlibrary.com/Details.aspx?ProductId=263289">http://www.netlibrary.com/Details.aspx?ProductId=26328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796.33199999999999" table:style-name="ce4">
            <text:p>796.332</text:p>
          </table:table-cell>
          <table:table-cell office:value-type="string" table:style-name="ce4">
            <text:p>GV959.F55 2008eb</text:p>
          </table:table-cell>
          <table:table-cell office:value-type="string" table:style-name="ce4">
            <text:p>9780813172989</text:p>
          </table:table-cell>
          <table:table-cell office:value-type="string" table:style-name="ce4">
            <text:p>football and philosophy : going deep {philosophy of popular culture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ustin, Michael W.</text:p>
          </table:table-cell>
          <table:table-cell office:value-type="string" table:style-name="ce4">
            <text:p>University Press of Kentucky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Football--Philosophy. ; Football--Social aspects.</text:p>
          </table:table-cell>
          <table:table-cell office:value-type="string" table:style-name="ce10">
            <text:p><text:a xlink:href="http://www.netlibrary.com/Details.aspx?ProductId=224563">http://www.netlibrary.com/Details.aspx?ProductId=22456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40.54/8743098</text:p>
          </table:table-cell>
          <table:table-cell office:value-type="string" table:style-name="ce4">
            <text:p>D810.S8L867 2008eb</text:p>
          </table:table-cell>
          <table:table-cell office:value-type="string" table:style-name="ce4">
            <text:p>9780813173023</text:p>
          </table:table-cell>
          <table:table-cell office:value-type="string" table:style-name="ce4">
            <text:p>hitler's man in havana : heinz lu?ning and nazi espionage in latin amer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oonover, Thomas David.</text:p>
          </table:table-cell>
          <table:table-cell office:value-type="string" table:style-name="ce4">
            <text:p>University Press of Kentucky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Lüning, Heinz,--1911-1942. ; World War, 1939-1945--Secret service--Germany. ; Espionage, German--Cuba. ; Spies--Biography.--Germany ; Spies--Biography.--Cuba</text:p>
          </table:table-cell>
          <table:table-cell office:value-type="string" table:style-name="ce10">
            <text:p><text:a xlink:href="http://www.netlibrary.com/Details.aspx?ProductId=242062">http://www.netlibrary.com/Details.aspx?ProductId=24206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951.904/24</text:p>
          </table:table-cell>
          <table:table-cell office:value-type="string" table:style-name="ce4">
            <text:p>DS919.B69 2008eb</text:p>
          </table:table-cell>
          <table:table-cell office:value-type="string" table:style-name="ce4">
            <text:p>9780813173078</text:p>
          </table:table-cell>
          <table:table-cell office:value-type="string" table:style-name="ce4">
            <text:p>line : combat in korea, january-february 1951 {battles and campaigns (lexington, ky.)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wers, William T.</text:p>
          </table:table-cell>
          <table:table-cell office:value-type="string" table:style-name="ce4">
            <text:p>University Press of Kentucky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United States.--Army--History--Korean War, 1950-1953. ; Korean War, 1950-1953--Participation, American. ; Korean War, 1950-1953--Campaigns--Korea (South)--Wŏnju-si Region.</text:p>
          </table:table-cell>
          <table:table-cell office:value-type="string" table:style-name="ce10">
            <text:p><text:a xlink:href="http://www.netlibrary.com/Details.aspx?ProductId=250719">http://www.netlibrary.com/Details.aspx?ProductId=25071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40.54/510973</text:p>
          </table:table-cell>
          <table:table-cell office:value-type="string" table:style-name="ce4">
            <text:p>D783.5.F56S88 2008eb</text:p>
          </table:table-cell>
          <table:table-cell office:value-type="string" table:style-name="ce4">
            <text:p>9780813172897</text:p>
          </table:table-cell>
          <table:table-cell office:value-type="string" table:style-name="ce4">
            <text:p>uss flier : death and survival on a world war ii submar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urma, Michael.</text:p>
          </table:table-cell>
          <table:table-cell office:value-type="string" table:style-name="ce4">
            <text:p>University Press of Kentucky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Flier (Submarine) ; World War, 1939-1945--Naval operations--Submarine. ; World War, 1939-1945--Naval operations, American. ; World War, 1939-1945--Campaigns--Pacific Ocean. ; Survival after airplane accidents, shipwrecks, etc.--Philippines--Palawan.</text:p>
          </table:table-cell>
          <table:table-cell office:value-type="string" table:style-name="ce10">
            <text:p><text:a xlink:href="http://www.netlibrary.com/Details.aspx?ProductId=217994">http://www.netlibrary.com/Details.aspx?ProductId=21799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12/.54080358</text:p>
          </table:table-cell>
          <table:table-cell office:value-type="string" table:style-name="ce4">
            <text:p>PS623.T48 2008eb</text:p>
          </table:table-cell>
          <table:table-cell office:value-type="string" table:style-name="ce4">
            <text:p>9780299224738</text:p>
          </table:table-cell>
          <table:table-cell office:value-type="string" table:style-name="ce4">
            <text:p>theatre of genocide : four plays about mass murder in rwanda, bosnia, cambodia, and armen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kloot, Robert.</text:p>
          </table:table-cell>
          <table:table-cell office:value-type="string" table:style-name="ce4">
            <text:p>University of Wisconsin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Genocide--Drama. ; Mass murder--Drama.</text:p>
          </table:table-cell>
          <table:table-cell office:value-type="string" table:style-name="ce10">
            <text:p><text:a xlink:href="http://www.netlibrary.com/Details.aspx?ProductId=268974">http://www.netlibrary.com/Details.aspx?ProductId=26897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810.8" table:style-name="ce4">
            <text:p>810.8</text:p>
          </table:table-cell>
          <table:table-cell office:value-type="string" table:style-name="ce4">
            <text:p>PS507.A78 2008eb</text:p>
          </table:table-cell>
          <table:table-cell office:value-type="string" table:style-name="ce4">
            <text:p>9780292794009</text:p>
          </table:table-cell>
          <table:table-cell office:value-type="string" table:style-name="ce4">
            <text:p>art of friction : where (non) fictions come together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lackstone, Charles; Talbot, Jill Lynn.</text:p>
          </table:table-cell>
          <table:table-cell office:value-type="string" table:style-name="ce4">
            <text:p>University of Texas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American literature. ; American literature--History and criticism.--21st century ; United States--Literary collections.</text:p>
          </table:table-cell>
          <table:table-cell office:value-type="string" table:style-name="ce10">
            <text:p><text:a xlink:href="http://www.netlibrary.com/Details.aspx?ProductId=252297">http://www.netlibrary.com/Details.aspx?ProductId=25229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08.2/3</text:p>
          </table:table-cell>
          <table:table-cell office:value-type="string" table:style-name="ce4">
            <text:p>PN1997.85.A92 2008eb</text:p>
          </table:table-cell>
          <table:table-cell office:value-type="string" table:style-name="ce4">
            <text:p>9780292794016</text:p>
          </table:table-cell>
          <table:table-cell office:value-type="string" table:style-name="ce4">
            <text:p>authorship in film adaptation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ozer, Jack</text:p>
          </table:table-cell>
          <table:table-cell office:value-type="string" table:style-name="ce4">
            <text:p>University of Texas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Film adaptations. ; Motion picture authorship.</text:p>
          </table:table-cell>
          <table:table-cell office:value-type="string" table:style-name="ce10">
            <text:p><text:a xlink:href="http://www.netlibrary.com/Details.aspx?ProductId=252298">http://www.netlibrary.com/Details.aspx?ProductId=25229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float" office:value="973.923092" table:style-name="ce4">
            <text:p>973.923092</text:p>
          </table:table-cell>
          <table:table-cell office:value-type="string" table:style-name="ce4">
            <text:p>E847.2.C76 2008eb</text:p>
          </table:table-cell>
          <table:table-cell office:value-type="string" table:style-name="ce4">
            <text:p>9780292794641</text:p>
          </table:table-cell>
          <table:table-cell office:value-type="string" table:style-name="ce4">
            <text:p>around the world with lbj : my wild ride as air force one pilot, white house aide, and personal confidant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ross, James U.</text:p>
          </table:table-cell>
          <table:table-cell office:value-type="string" table:style-name="ce4">
            <text:p>University of Texas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Cross, James U.--1925---(James Underwood), ; Johnson, Lyndon B.--1908-1973--(Lyndon Baines),--Friends and associates. ; Johnson, Lyndon B.--1908-1973.--(Lyndon Baines), ; Presidents--Biography.--Staff--United States ; Air pilots--Biography.--United States</text:p>
          </table:table-cell>
          <table:table-cell office:value-type="string" table:style-name="ce10">
            <text:p><text:a xlink:href="http://www.netlibrary.com/Details.aspx?ProductId=223809">http://www.netlibrary.com/Details.aspx?ProductId=22380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85/.1601</text:p>
          </table:table-cell>
          <table:table-cell office:value-type="string" table:style-name="ce4">
            <text:p>F3430.1.M6A78 2008eb</text:p>
          </table:table-cell>
          <table:table-cell office:value-type="string" table:style-name="ce4">
            <text:p>9780292793866</text:p>
          </table:table-cell>
          <table:table-cell office:value-type="string" table:style-name="ce4">
            <text:p>art and archaeology of the moche : an ancient andean society of the peruvian north coast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urget, Steve; Jones, Kimberly L.</text:p>
          </table:table-cell>
          <table:table-cell office:value-type="string" table:style-name="ce4">
            <text:p>University of Texas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Mochica Indians--Congresses.--Antiquities ; Mochica art--Congresses. ; Excavations (Archaeology)--Congresses.--Peru--Moche River Valley ; Moche River Valley (Peru)--Congresses.--Antiquities</text:p>
          </table:table-cell>
          <table:table-cell office:value-type="string" table:style-name="ce10">
            <text:p><text:a xlink:href="http://www.netlibrary.com/Details.aspx?ProductId=252299">http://www.netlibrary.com/Details.aspx?ProductId=25229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6.3/350640222</text:p>
          </table:table-cell>
          <table:table-cell office:value-type="string" table:style-name="ce4">
            <text:p>F379.N543B87 2008eb</text:p>
          </table:table-cell>
          <table:table-cell office:value-type="string" table:style-name="ce4">
            <text:p>9780292793910</text:p>
          </table:table-cell>
          <table:table-cell office:value-type="string" table:style-name="ce4">
            <text:p>color of loss : an intimate portrait of new orleans after katrina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rkholder, Dan.</text:p>
          </table:table-cell>
          <table:table-cell office:value-type="string" table:style-name="ce4">
            <text:p>University of Texas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Hurricane Katrina, 2005--Pictorial works. ; Hurricane damage--Pictorial works.--Louisiana--New Orleans ; Abandoned buildings--Pictorial works.--Louisiana--New Orleans ; House furnishings--Pictorial works.--Louisiana--New Orleans ; Personal belongings--Pic</text:p>
          </table:table-cell>
          <table:table-cell office:value-type="string" table:style-name="ce10">
            <text:p><text:a xlink:href="http://www.netlibrary.com/Details.aspx?ProductId=252302">http://www.netlibrary.com/Details.aspx?ProductId=25230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float" office:value="936.6" table:style-name="ce4">
            <text:p>936.6</text:p>
          </table:table-cell>
          <table:table-cell office:value-type="string" table:style-name="ce4">
            <text:p>GN776.22.I34L55 2008eb</text:p>
          </table:table-cell>
          <table:table-cell office:value-type="string" table:style-name="ce4">
            <text:p>9780292794184</text:p>
          </table:table-cell>
          <table:table-cell office:value-type="string" table:style-name="ce4">
            <text:p>heraldry for the dead : memory, identity, and the engraved stone plaques of neolithic iberia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illios, Katina T.</text:p>
          </table:table-cell>
          <table:table-cell office:value-type="string" table:style-name="ce4">
            <text:p>University of Texas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Neolithic period--Iberian Peninsula. ; Plaques, plaquettes--Iberian Peninsula. ; Burial--Iberian Peninsula. ; Antiquities, Prehistoric--Iberian Peninsula. ; Iberian Peninsula--Antiquities.</text:p>
          </table:table-cell>
          <table:table-cell office:value-type="string" table:style-name="ce10">
            <text:p><text:a xlink:href="http://www.netlibrary.com/Details.aspx?ProductId=252323">http://www.netlibrary.com/Details.aspx?ProductId=25232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6.4/0497</text:p>
          </table:table-cell>
          <table:table-cell office:value-type="string" table:style-name="ce4">
            <text:p>E78.T4F67 2008eb</text:p>
          </table:table-cell>
          <table:table-cell office:value-type="string" table:style-name="ce4">
            <text:p>9780292794610</text:p>
          </table:table-cell>
          <table:table-cell office:value-type="string" table:style-name="ce4">
            <text:p>historic native peoples of texas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ster, William C.</text:p>
          </table:table-cell>
          <table:table-cell office:value-type="string" table:style-name="ce4">
            <text:p>University of Texas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Indians of North America--History--Sources.--Texas ; Texas--History--Sources.</text:p>
          </table:table-cell>
          <table:table-cell office:value-type="string" table:style-name="ce10">
            <text:p><text:a xlink:href="http://www.netlibrary.com/Details.aspx?ProductId=223812">http://www.netlibrary.com/Details.aspx?ProductId=223812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8.004/97492</text:p>
          </table:table-cell>
          <table:table-cell office:value-type="string" table:style-name="ce4">
            <text:p>E99.K5M44 2008eb</text:p>
          </table:table-cell>
          <table:table-cell office:value-type="string" table:style-name="ce4">
            <text:p>9780292793804</text:p>
          </table:table-cell>
          <table:table-cell office:value-type="string" table:style-name="ce4">
            <text:p>kiowa ethnogeography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eadows, William C.</text:p>
          </table:table-cell>
          <table:table-cell office:value-type="string" table:style-name="ce4">
            <text:p>University of Texas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Kiowa Indians--Social life and customs. ; Names, Geographical--Social aspects--Great Plains. ; Cultural property--Great Plains. ; Geographical perception--Great Plains. ; Great Plains--Social life and customs.</text:p>
          </table:table-cell>
          <table:table-cell office:value-type="string" table:style-name="ce10">
            <text:p><text:a xlink:href="http://www.netlibrary.com/Details.aspx?ProductId=262959">http://www.netlibrary.com/Details.aspx?ProductId=262959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9.4/94</text:p>
          </table:table-cell>
          <table:table-cell office:value-type="string" table:style-name="ce4">
            <text:p>F869.L87L67 2008eb</text:p>
          </table:table-cell>
          <table:table-cell office:value-type="string" table:style-name="ce4">
            <text:p>9780292794627</text:p>
          </table:table-cell>
          <table:table-cell office:value-type="string" table:style-name="ce4">
            <text:p>los angeles plaza : sacred and contested space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strada, William D.</text:p>
          </table:table-cell>
          <table:table-cell office:value-type="string" table:style-name="ce4">
            <text:p>University of Texas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Public spaces--History.--California--Los Angeles ; Sacred space--History.--California--Los Angeles ; Memory--Social aspects--History.--California--Los Angeles ; Community life--History.--California--Los Angeles ; Human ecology--History.--California--Los A</text:p>
          </table:table-cell>
          <table:table-cell office:value-type="string" table:style-name="ce10">
            <text:p><text:a xlink:href="http://www.netlibrary.com/Details.aspx?ProductId=223811">http://www.netlibrary.com/Details.aspx?ProductId=223811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20.076409/04</text:p>
          </table:table-cell>
          <table:table-cell office:value-type="string" table:style-name="ce4">
            <text:p>F385.F625 2008eb</text:p>
          </table:table-cell>
          <table:table-cell office:value-type="string" table:style-name="ce4">
            <text:p>9780292794603</text:p>
          </table:table-cell>
          <table:table-cell office:value-type="string" table:style-name="ce4">
            <text:p>mavericks : a gallery of texas characters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wler, Gene.</text:p>
          </table:table-cell>
          <table:table-cell office:value-type="string" table:style-name="ce4">
            <text:p>University of Texas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Eccentrics and eccentricities--Biography.--Texas ; Texas--Biography. ; Texas--Anecdotes.--History ; Texas--Social life and customs.</text:p>
          </table:table-cell>
          <table:table-cell office:value-type="string" table:style-name="ce10">
            <text:p><text:a xlink:href="http://www.netlibrary.com/Details.aspx?ProductId=223813">http://www.netlibrary.com/Details.aspx?ProductId=223813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2.08/2</text:p>
          </table:table-cell>
          <table:table-cell office:value-type="string" table:style-name="ce4">
            <text:p>F1234.S33 2008eb</text:p>
          </table:table-cell>
          <table:table-cell office:value-type="string" table:style-name="ce4">
            <text:p>9780292794474</text:p>
          </table:table-cell>
          <table:table-cell office:value-type="string" table:style-name="ce4">
            <text:p>palace politics : how the ruling party brought crisis to mexico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lefer, Jonathan.</text:p>
          </table:table-cell>
          <table:table-cell office:value-type="string" table:style-name="ce4">
            <text:p>University of Texas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Partido Revolucionario Institucional--History--20th century. ; Elite (Social sciences)--History--20th century.--Mexico ; Mexico--Politics and government--20th century. ; Mexico--Economic conditions--20th century.</text:p>
          </table:table-cell>
          <table:table-cell office:value-type="string" table:style-name="ce10">
            <text:p><text:a xlink:href="http://www.netlibrary.com/Details.aspx?ProductId=223828">http://www.netlibrary.com/Details.aspx?ProductId=22382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40.530868/72073</text:p>
          </table:table-cell>
          <table:table-cell office:value-type="string" table:style-name="ce4">
            <text:p>D769.8.F7M48 2008eb</text:p>
          </table:table-cell>
          <table:table-cell office:value-type="string" table:style-name="ce4">
            <text:p>9780292794573</text:p>
          </table:table-cell>
          <table:table-cell office:value-type="string" table:style-name="ce4">
            <text:p>world war ii and mexican american civil rights {1st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iswold del Castillo, Richard.</text:p>
          </table:table-cell>
          <table:table-cell office:value-type="string" table:style-name="ce4">
            <text:p>University of Texas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World War, 1939-1945--Mexican Americans. ; Mexican Americans--Civil rights. ; United States--Ethnic relations.</text:p>
          </table:table-cell>
          <table:table-cell office:value-type="string" table:style-name="ce10">
            <text:p><text:a xlink:href="http://www.netlibrary.com/Details.aspx?ProductId=223816">http://www.netlibrary.com/Details.aspx?ProductId=22381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Philosophy</text:p>
          </table:table-cell>
          <table:table-cell office:value-type="string" table:style-name="ce4">
            <text:p>976.4/063</text:p>
          </table:table-cell>
          <table:table-cell office:value-type="string" table:style-name="ce4">
            <text:p>F386.T965 2008eb</text:p>
          </table:table-cell>
          <table:table-cell office:value-type="string" table:style-name="ce4">
            <text:p>9781441609182</text:p>
          </table:table-cell>
          <table:table-cell office:value-type="string" table:style-name="ce4">
            <text:p>twentieth-century texas : a social and cultural hist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orey, John W.; Kelley, Mary L.</text:p>
          </table:table-cell>
          <table:table-cell office:value-type="string" table:style-name="ce4">
            <text:p>University of North Texas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Texas--History--20th century. ; Texas--Social conditions--20th century. ; Texas--Intellectual life--20th century.</text:p>
          </table:table-cell>
          <table:table-cell office:value-type="string" table:style-name="ce10">
            <text:p><text:a xlink:href="http://www.netlibrary.com/Details.aspx?ProductId=273706">http://www.netlibrary.com/Details.aspx?ProductId=27370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822.3/3</text:p>
          </table:table-cell>
          <table:table-cell office:value-type="string" table:style-name="ce4">
            <text:p>PR2981.O67 2008eb</text:p>
          </table:table-cell>
          <table:table-cell office:value-type="string" table:style-name="ce4">
            <text:p>9780803219472</text:p>
          </table:table-cell>
          <table:table-cell office:value-type="string" table:style-name="ce4">
            <text:p>beyond a common joy : an introduction to shakespearean comed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lson, Paul A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Shakespeare, William,--1564-1616--Comedies. ; Shakespeare, William,--1564-1616--Humor. ; Comedy.</text:p>
          </table:table-cell>
          <table:table-cell office:value-type="string" table:style-name="ce10">
            <text:p><text:a xlink:href="http://www.netlibrary.com/Details.aspx?ProductId=236880">http://www.netlibrary.com/Details.aspx?ProductId=236880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1/.6</text:p>
          </table:table-cell>
          <table:table-cell office:value-type="string" table:style-name="ce4">
            <text:p>PS3612.E817D37 2008eb</text:p>
          </table:table-cell>
          <table:table-cell office:value-type="string" table:style-name="ce4">
            <text:p>9780803267657</text:p>
          </table:table-cell>
          <table:table-cell office:value-type="string" table:style-name="ce4">
            <text:p>darkened temple {prairie schooner book prize in poetr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'Esperance, Mari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American poetry.</text:p>
          </table:table-cell>
          <table:table-cell office:value-type="string" table:style-name="ce10">
            <text:p><text:a xlink:href="http://www.netlibrary.com/Details.aspx?ProductId=236877">http://www.netlibrary.com/Details.aspx?ProductId=236877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811/.4</text:p>
          </table:table-cell>
          <table:table-cell office:value-type="string" table:style-name="ce4">
            <text:p>PS2649.P55S66 2008eb</text:p>
          </table:table-cell>
          <table:table-cell office:value-type="string" table:style-name="ce4">
            <text:p>9780803220492</text:p>
          </table:table-cell>
          <table:table-cell office:value-type="string" table:style-name="ce4">
            <text:p>song of the oktahutche : collected po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sey, Alexander Lawrence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American poetry.</text:p>
          </table:table-cell>
          <table:table-cell office:value-type="string" table:style-name="ce10">
            <text:p><text:a xlink:href="http://www.netlibrary.com/Details.aspx?ProductId=236884">http://www.netlibrary.com/Details.aspx?ProductId=236884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810.9/897</text:p>
          </table:table-cell>
          <table:table-cell office:value-type="string" table:style-name="ce4">
            <text:p>PS153.I52K46 2008eb</text:p>
          </table:table-cell>
          <table:table-cell office:value-type="string" table:style-name="ce4">
            <text:p>9780803218543</text:p>
          </table:table-cell>
          <table:table-cell office:value-type="string" table:style-name="ce4">
            <text:p>tribal theory in native american literature : dakota and haudenosaunee writing and indigenous worldview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elsey, Penelope Myrtle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American literature--Indian authors--History and criticism--Theory, etc. ; Knowledge, Theory of, in literature. ; Indian philosophy--North America. ; Indians in literature.</text:p>
          </table:table-cell>
          <table:table-cell office:value-type="string" table:style-name="ce10">
            <text:p><text:a xlink:href="http://www.netlibrary.com/Details.aspx?ProductId=219096">http://www.netlibrary.com/Details.aspx?ProductId=219096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811/.54</text:p>
          </table:table-cell>
          <table:table-cell office:value-type="string" table:style-name="ce4">
            <text:p>PS3561.O6V35 2008eb</text:p>
          </table:table-cell>
          <table:table-cell office:value-type="string" table:style-name="ce4">
            <text:p>9780803218581</text:p>
          </table:table-cell>
          <table:table-cell office:value-type="string" table:style-name="ce4">
            <text:p>valentin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oser, Ted.</text:p>
          </table:table-cell>
          <table:table-cell office:value-type="string" table:style-name="ce4">
            <text:p>University of Nebraska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2">
            <text:p>Valentine's Day--Poetry.</text:p>
          </table:table-cell>
          <table:table-cell office:value-type="string" table:style-name="ce10">
            <text:p><text:a xlink:href="http://www.netlibrary.com/Details.aspx?ProductId=219098">http://www.netlibrary.com/Details.aspx?ProductId=219098</text:a></text:p>
          </table:table-cell>
          <table:table-cell office:value-type="string" table:style-name="ce9">
            <text:p>電子資源</text:p>
          </table:table-cell>
          <table:table-cell table:number-columns-repeated="16370"/>
        </table:table-row>
        <table:table-row table:style-name="ro7">
          <table:table-cell table:number-columns-spanned="11" table:number-rows-spanned="1" table:style-name="ce15"/>
          <table:covered-table-cell table:number-columns-repeated="10"/>
          <table:table-cell table:style-name="ce14"/>
          <table:table-cell table:number-columns-repeated="16372" table:style-name="ce2"/>
        </table:table-row>
        <table:table-row table:number-rows-repeated="2" table:style-name="ro8">
          <table:table-cell table:number-columns-repeated="2"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2" table:style-name="ce5"/>
          <table:table-cell table:style-name="ce14"/>
          <table:table-cell table:number-columns-repeated="16372" table:style-name="ce2"/>
        </table:table-row>
        <table:table-row table:number-rows-repeated="1048211" table:style-name="ro8">
          <table:table-cell table:number-columns-repeated="16384"/>
        </table:table-row>
        <table:named-expressions>
          <table:named-range table:name="Print_Titles" table:cell-range-address="NetLibrary.$A$1:NetLibrary.$IV$1" table:base-cell-address="NetLibrary.$A$1"/>
        </table:named-expressions>
      </table:table>
      <table:database-ranges>
        <table:database-range table:target-range-address="NetLibrary.A1:NetLibrary.N3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currency-style style:name="N52P0">
      <number:currency-symbol>$</number:currency-symbol>
      <number:number number:decimal-places="0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2P0"/>
    </number:currency-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Title_32_List_32__40_2_41_" style:display-name="Normal_Title List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24in" fo:margin-bottom="0.14in" fo:margin-left="0.23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0-10-21T01:27:41Z</meta:creation-date>
    <dc:date>2018-09-17T10:54:26Z</dc:date>
    <meta:print-date>2010-11-18T07:53:57Z</meta:print-date>
  </office:meta>
</office:document-meta>
</file>