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6__29872__22659__29983__24907__33287__39184__26053__26381__21209_-NetLibrary_40__21407__22987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32_6__29872__22659__29983__24907__33287__39184__26053__26381__21209_-NetLibrary_40__21407__22987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_NetLibrary_32_Collecti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library_超連結書單" table:style-name="ta1">
        <table:table-column table:style-name="co1" table:default-cell-style-name="ce18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9" table:number-columns-repeated="16376" table:default-cell-style-name="ce17"/>
        <table:table-row table:style-name="ro1">
          <table:table-cell office:value-type="string" table:style-name="ce1">
            <text:p>領域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URL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02015" table:style-name="ce3">
            <text:p>202015</text:p>
          </table:table-cell>
          <table:table-cell office:value-type="string" table:style-name="ce4">
            <text:p>Epidemics and enslavement : Biological catastrophe in the Native Southeast, 1492-1715 {Indians of the Southeast}</text:p>
          </table:table-cell>
          <table:table-cell office:value-type="string" table:style-name="ce4">
            <text:p>Maudlin, Ian; Holmes, P. H.; Miles, Michael 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803215573</text:p>
          </table:table-cell>
          <table:table-cell office:value-type="string" table:style-name="ce21">
            <text:p><text:a xlink:href="http://www.netlibrary.com/ebook_info.asp?product_id=202015">http://www.netlibrary.com/ebook_info.asp?product_id=202015</text:a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生技醫療與農業</text:p>
          </table:table-cell>
          <table:table-cell office:value-type="float" office:value="213425" table:style-name="ce3">
            <text:p>213425</text:p>
          </table:table-cell>
          <table:table-cell office:value-type="string" table:style-name="ce4">
            <text:p>health care revolution : from medical monopoly to market competition {California/Milbank books on health and the public ; 19}</text:p>
          </table:table-cell>
          <table:table-cell office:value-type="string" table:style-name="ce4">
            <text:p>Aerts, Jeroen C. J. H.; Droogers, Peter</text:p>
          </table:table-cell>
          <table:table-cell office:value-type="string" table:style-name="ce4">
            <text:p>University of California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9781435653788</text:p>
          </table:table-cell>
          <table:table-cell office:value-type="string" table:style-name="ce21">
            <text:p><text:a xlink:href="http://www.netlibrary.com/ebook_info.asp?product_id=213425">http://www.netlibrary.com/ebook_info.asp?product_id=213425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164987" table:style-name="ce3">
            <text:p>164987</text:p>
          </table:table-cell>
          <table:table-cell office:value-type="string" table:style-name="ce4">
            <text:p>The stem cell divide : The facts, the fiction, and the fear driving the greatest scientific, political, and religious debate of our time</text:p>
          </table:table-cell>
          <table:table-cell office:value-type="string" table:style-name="ce4">
            <text:p>Barker, G. M.</text:p>
          </table:table-cell>
          <table:table-cell office:value-type="string" table:style-name="ce4">
            <text:p>AMACOM Books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814429426</text:p>
          </table:table-cell>
          <table:table-cell office:value-type="string" table:style-name="ce21">
            <text:p><text:a xlink:href="http://www.netlibrary.com/ebook_info.asp?product_id=164987">http://www.netlibrary.com/ebook_info.asp?product_id=164987</text:a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生技醫療與農業</text:p>
          </table:table-cell>
          <table:table-cell office:value-type="float" office:value="156672" table:style-name="ce3">
            <text:p>156672</text:p>
          </table:table-cell>
          <table:table-cell office:value-type="string" table:style-name="ce4">
            <text:p>Healthcare careers for doctors specializing in allergies - asthma immunology : Asthma health educator, respiratory therapist : critical need to treat over 17 million Americans with asthma and 150 million with allergies {Careers ; no. 398}</text:p>
          </table:table-cell>
          <table:table-cell office:value-type="string" table:style-name="ce4">
            <text:p/>
          </table:table-cell>
          <table:table-cell office:value-type="string" table:style-name="ce4">
            <text:p>Institute for Career Research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1423799528</text:p>
          </table:table-cell>
          <table:table-cell office:value-type="string" table:style-name="ce21">
            <text:p><text:a xlink:href="http://www.netlibrary.com/ebook_info.asp?product_id=156672">http://www.netlibrary.com/ebook_info.asp?product_id=156672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85925" table:style-name="ce3">
            <text:p>185925</text:p>
          </table:table-cell>
          <table:table-cell office:value-type="string" table:style-name="ce4">
            <text:p>Understanding herpes {Understanding health and sickness series; Rev. 2nd ed.}</text:p>
          </table:table-cell>
          <table:table-cell office:value-type="string" table:style-name="ce4">
            <text:p>Stanberry, Lawrence R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1429460651</text:p>
          </table:table-cell>
          <table:table-cell office:value-type="string" table:style-name="ce21">
            <text:p><text:a xlink:href="http://www.netlibrary.com/ebook_info.asp?product_id=185925">http://www.netlibrary.com/ebook_info.asp?product_id=185925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40842" table:style-name="ce3">
            <text:p>140842</text:p>
          </table:table-cell>
          <table:table-cell office:value-type="string" table:style-name="ce4">
            <text:p>Understanding mental retardation {Understanding health and sickness series}</text:p>
          </table:table-cell>
          <table:table-cell office:value-type="string" table:style-name="ce4">
            <text:p>Ainsworth, Patricia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423731962</text:p>
          </table:table-cell>
          <table:table-cell office:value-type="string" table:style-name="ce21">
            <text:p><text:a xlink:href="http://www.netlibrary.com/ebook_info.asp?product_id=140842">http://www.netlibrary.com/ebook_info.asp?product_id=140842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185926" table:style-name="ce3">
            <text:p>185926</text:p>
          </table:table-cell>
          <table:table-cell office:value-type="string" table:style-name="ce4">
            <text:p>Understanding multiple sclerosis {Understanding health and sickness series; 1st ed.}</text:p>
          </table:table-cell>
          <table:table-cell office:value-type="string" table:style-name="ce4">
            <text:p>Stauffer, Melissa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1429460569</text:p>
          </table:table-cell>
          <table:table-cell office:value-type="string" table:style-name="ce21">
            <text:p><text:a xlink:href="http://www.netlibrary.com/ebook_info.asp?product_id=185926">http://www.netlibrary.com/ebook_info.asp?product_id=185926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20144" table:style-name="ce3">
            <text:p>220144</text:p>
          </table:table-cell>
          <table:table-cell office:value-type="string" table:style-name="ce4">
            <text:p>Health care issues in the United States and Japan {National Bureau of Economic Research conference report}</text:p>
          </table:table-cell>
          <table:table-cell office:value-type="string" table:style-name="ce4">
            <text:p>Wise, David A.; Yashiro, Naohiro</text:p>
          </table:table-cell>
          <table:table-cell office:value-type="string" table:style-name="ce4">
            <text:p>University of Chicago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226903248</text:p>
          </table:table-cell>
          <table:table-cell office:value-type="string" table:style-name="ce21">
            <text:p><text:a xlink:href="http://www.netlibrary.com/ebook_info.asp?product_id=220144">http://www.netlibrary.com/ebook_info.asp?product_id=220144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14956" table:style-name="ce3">
            <text:p>214956</text:p>
          </table:table-cell>
          <table:table-cell office:value-type="string" table:style-name="ce4">
            <text:p>Mind &amp; body metamorphosis : Conditioning techniques for personal transformation</text:p>
          </table:table-cell>
          <table:table-cell office:value-type="string" table:style-name="ce4">
            <text:p>Mills, Matthew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1435616837</text:p>
          </table:table-cell>
          <table:table-cell office:value-type="string" table:style-name="ce21">
            <text:p><text:a xlink:href="http://www.netlibrary.com/ebook_info.asp?product_id=214956">http://www.netlibrary.com/ebook_info.asp?product_id=214956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3814" table:style-name="ce3">
            <text:p>233814</text:p>
          </table:table-cell>
          <table:table-cell office:value-type="string" table:style-name="ce4">
            <text:p>Epidemic : the past, present and future of the diseases that made us</text:p>
          </table:table-cell>
          <table:table-cell office:value-type="string" table:style-name="ce4">
            <text:p>Baker, R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1848396333</text:p>
          </table:table-cell>
          <table:table-cell office:value-type="string" table:style-name="ce21">
            <text:p><text:a xlink:href="http://www.netlibrary.com/ebook_info.asp?product_id=233814">http://www.netlibrary.com/ebook_info.asp?product_id=233814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17334" table:style-name="ce3">
            <text:p>217334</text:p>
          </table:table-cell>
          <table:table-cell office:value-type="string" table:style-name="ce4">
            <text:p>Dictionary of nursing {2nd ed.}</text:p>
          </table:table-cell>
          <table:table-cell office:value-type="string" table:style-name="ce4">
            <text:p>Collin, P. H.</text:p>
          </table:table-cell>
          <table:table-cell office:value-type="string" table:style-name="ce4">
            <text:p>A &amp; C Black Publishers Limite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1408102060</text:p>
          </table:table-cell>
          <table:table-cell office:value-type="string" table:style-name="ce21">
            <text:p><text:a xlink:href="http://www.netlibrary.com/ebook_info.asp?product_id=217334">http://www.netlibrary.com/ebook_info.asp?product_id=217334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58" table:style-name="ce3">
            <text:p>237358</text:p>
          </table:table-cell>
          <table:table-cell office:value-type="string" table:style-name="ce4">
            <text:p>American Psychiatric Publishing textbook of psychosomatic medicine {1st ed.}</text:p>
          </table:table-cell>
          <table:table-cell office:value-type="string" table:style-name="ce4">
            <text:p>Levenson, James L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585626854</text:p>
          </table:table-cell>
          <table:table-cell office:value-type="string" table:style-name="ce21">
            <text:p><text:a xlink:href="http://www.netlibrary.com/ebook_info.asp?product_id=237358">http://www.netlibrary.com/ebook_info.asp?product_id=237358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7369" table:style-name="ce3">
            <text:p>237369</text:p>
          </table:table-cell>
          <table:table-cell office:value-type="string" table:style-name="ce4">
            <text:p>Concise guide to evidence-based psychiatry {Concise guides (American Psychiatric Publishing); 1st ed.}</text:p>
          </table:table-cell>
          <table:table-cell office:value-type="string" table:style-name="ce4">
            <text:p>Gray, Gregory E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585626960</text:p>
          </table:table-cell>
          <table:table-cell office:value-type="string" table:style-name="ce21">
            <text:p><text:a xlink:href="http://www.netlibrary.com/ebook_info.asp?product_id=237369">http://www.netlibrary.com/ebook_info.asp?product_id=237369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89" table:style-name="ce3">
            <text:p>237389</text:p>
          </table:table-cell>
          <table:table-cell office:value-type="string" table:style-name="ce4">
            <text:p>Improving mental healthcare : a guide to measurement-based quality improvement</text:p>
          </table:table-cell>
          <table:table-cell office:value-type="string" table:style-name="ce4">
            <text:p>Hermann, Richard C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585627189</text:p>
          </table:table-cell>
          <table:table-cell office:value-type="string" table:style-name="ce21">
            <text:p><text:a xlink:href="http://www.netlibrary.com/ebook_info.asp?product_id=237389">http://www.netlibrary.com/ebook_info.asp?product_id=237389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55" table:style-name="ce3">
            <text:p>237355</text:p>
          </table:table-cell>
          <table:table-cell office:value-type="string" table:style-name="ce4">
            <text:p>Coping with trauma : hope through understanding {2nd ed.}</text:p>
          </table:table-cell>
          <table:table-cell office:value-type="string" table:style-name="ce4">
            <text:p>Allen, Jon G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585626823</text:p>
          </table:table-cell>
          <table:table-cell office:value-type="string" table:style-name="ce21">
            <text:p><text:a xlink:href="http://www.netlibrary.com/ebook_info.asp?product_id=237355">http://www.netlibrary.com/ebook_info.asp?product_id=237355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67" table:style-name="ce3">
            <text:p>237367</text:p>
          </table:table-cell>
          <table:table-cell office:value-type="string" table:style-name="ce4">
            <text:p>Fear and anxiety : benefits of translational research</text:p>
          </table:table-cell>
          <table:table-cell office:value-type="string" table:style-name="ce4">
            <text:p>Gorman, Jack M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585626946</text:p>
          </table:table-cell>
          <table:table-cell office:value-type="string" table:style-name="ce21">
            <text:p><text:a xlink:href="http://www.netlibrary.com/ebook_info.asp?product_id=237367">http://www.netlibrary.com/ebook_info.asp?product_id=237367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7345" table:style-name="ce3">
            <text:p>237345</text:p>
          </table:table-cell>
          <table:table-cell office:value-type="string" table:style-name="ce4">
            <text:p>Depression and personality : conceptual and clinical challenges {1st ed.}</text:p>
          </table:table-cell>
          <table:table-cell office:value-type="string" table:style-name="ce4">
            <text:p>Rosenbluth, Michael.; Kennedy, Sidney H.; Bagby, R. Michael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585626724</text:p>
          </table:table-cell>
          <table:table-cell office:value-type="string" table:style-name="ce21">
            <text:p><text:a xlink:href="http://www.netlibrary.com/ebook_info.asp?product_id=237345">http://www.netlibrary.com/ebook_info.asp?product_id=237345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56" table:style-name="ce3">
            <text:p>237356</text:p>
          </table:table-cell>
          <table:table-cell office:value-type="string" table:style-name="ce4">
            <text:p>Clinical manual for assessment and treatment of suicidal patients</text:p>
          </table:table-cell>
          <table:table-cell office:value-type="string" table:style-name="ce4">
            <text:p>Chiles, John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585626830</text:p>
          </table:table-cell>
          <table:table-cell office:value-type="string" table:style-name="ce21">
            <text:p><text:a xlink:href="http://www.netlibrary.com/ebook_info.asp?product_id=237356">http://www.netlibrary.com/ebook_info.asp?product_id=237356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82" table:style-name="ce3">
            <text:p>237382</text:p>
          </table:table-cell>
          <table:table-cell office:value-type="string" table:style-name="ce4">
            <text:p>Research advances in genetics and genomics : implications for psychiatry {1st ed.}</text:p>
          </table:table-cell>
          <table:table-cell office:value-type="string" table:style-name="ce4">
            <text:p>Andreasen, Nancy C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585627103</text:p>
          </table:table-cell>
          <table:table-cell office:value-type="string" table:style-name="ce21">
            <text:p><text:a xlink:href="http://www.netlibrary.com/ebook_info.asp?product_id=237382">http://www.netlibrary.com/ebook_info.asp?product_id=237382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70" table:style-name="ce3">
            <text:p>237370</text:p>
          </table:table-cell>
          <table:table-cell office:value-type="string" table:style-name="ce4">
            <text:p>Handbook of spirituality and worldview in clinical practice {1st ed.}</text:p>
          </table:table-cell>
          <table:table-cell office:value-type="string" table:style-name="ce4">
            <text:p>Josephson, Allan M.; Peteet, John R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585626977</text:p>
          </table:table-cell>
          <table:table-cell office:value-type="string" table:style-name="ce21">
            <text:p><text:a xlink:href="http://www.netlibrary.com/ebook_info.asp?product_id=237370">http://www.netlibrary.com/ebook_info.asp?product_id=237370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37375" table:style-name="ce3">
            <text:p>237375</text:p>
          </table:table-cell>
          <table:table-cell office:value-type="string" table:style-name="ce4">
            <text:p>Menopause : a mental health practitioner's guide</text:p>
          </table:table-cell>
          <table:table-cell office:value-type="string" table:style-name="ce4">
            <text:p>Stewart, Donna E.</text:p>
          </table:table-cell>
          <table:table-cell office:value-type="string" table:style-name="ce4">
            <text:p>American Psychiatric Publishing, Inc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585627035</text:p>
          </table:table-cell>
          <table:table-cell office:value-type="string" table:style-name="ce21">
            <text:p><text:a xlink:href="http://www.netlibrary.com/ebook_info.asp?product_id=237375">http://www.netlibrary.com/ebook_info.asp?product_id=237375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56671" table:style-name="ce3">
            <text:p>156671</text:p>
          </table:table-cell>
          <table:table-cell office:value-type="string" table:style-name="ce4">
            <text:p>Nursing careers in critical care, acute care, high-tech home care {Careers ; no. 397}</text:p>
          </table:table-cell>
          <table:table-cell office:value-type="string" table:style-name="ce4">
            <text:p/>
          </table:table-cell>
          <table:table-cell office:value-type="string" table:style-name="ce4">
            <text:p>Institute for Career Research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1423799535</text:p>
          </table:table-cell>
          <table:table-cell office:value-type="string" table:style-name="ce21">
            <text:p><text:a xlink:href="http://www.netlibrary.com/ebook_info.asp?product_id=156671">http://www.netlibrary.com/ebook_info.asp?product_id=156671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生技醫療與農業</text:p>
          </table:table-cell>
          <table:table-cell office:value-type="float" office:value="147276" table:style-name="ce3">
            <text:p>147276</text:p>
          </table:table-cell>
          <table:table-cell office:value-type="string" table:style-name="ce6">
            <text:p>Cardiovascular technologist : Healthcare technician assisting physicians : diagnosing and treating heart disease</text:p>
          </table:table-cell>
          <table:table-cell office:value-type="string" table:style-name="ce6">
            <text:p/>
          </table:table-cell>
          <table:table-cell office:value-type="string" table:style-name="ce6">
            <text:p>Institute for Career Research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9781423765363</text:p>
          </table:table-cell>
          <table:table-cell office:value-type="string" table:style-name="ce21">
            <text:p><text:a xlink:href="http://www.netlibrary.com/ebook_info.asp?product_id=147276">http://www.netlibrary.com/ebook_info.asp?product_id=147276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生技醫療與農業</text:p>
          </table:table-cell>
          <table:table-cell office:value-type="float" office:value="233873" table:style-name="ce3">
            <text:p>233873</text:p>
          </table:table-cell>
          <table:table-cell office:value-type="string" table:style-name="ce6">
            <text:p>Making health policy {Understanding public health}</text:p>
          </table:table-cell>
          <table:table-cell office:value-type="string" table:style-name="ce6">
            <text:p>Buse, Kent.</text:p>
          </table:table-cell>
          <table:table-cell office:value-type="string" table:style-name="ce6">
            <text:p>McGraw-Hill International (UK) Limited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9780335224456</text:p>
          </table:table-cell>
          <table:table-cell office:value-type="string" table:style-name="ce21">
            <text:p><text:a xlink:href="http://www.netlibrary.com/ebook_info.asp?product_id=233873">http://www.netlibrary.com/ebook_info.asp?product_id=233873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002" table:style-name="ce3">
            <text:p>234002</text:p>
          </table:table-cell>
          <table:table-cell office:value-type="string" table:style-name="ce4">
            <text:p>Global change and health {Understanding public health}</text:p>
          </table:table-cell>
          <table:table-cell office:value-type="string" table:style-name="ce4">
            <text:p>Lee, Kelley; Collin, Jeff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6153</text:p>
          </table:table-cell>
          <table:table-cell office:value-type="string" table:style-name="ce21">
            <text:p><text:a xlink:href="http://www.netlibrary.com/ebook_info.asp?product_id=234002">http://www.netlibrary.com/ebook_info.asp?product_id=234002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184" table:style-name="ce3">
            <text:p>234184</text:p>
          </table:table-cell>
          <table:table-cell office:value-type="string" table:style-name="ce4">
            <text:p>Evidence-based health communication</text:p>
          </table:table-cell>
          <table:table-cell office:value-type="string" table:style-name="ce4">
            <text:p>Brown, Brian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335229567</text:p>
          </table:table-cell>
          <table:table-cell office:value-type="string" table:style-name="ce21">
            <text:p><text:a xlink:href="http://www.netlibrary.com/ebook_info.asp?product_id=234184">http://www.netlibrary.com/ebook_info.asp?product_id=234184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生技醫療與農業</text:p>
          </table:table-cell>
          <table:table-cell office:value-type="float" office:value="234119" table:style-name="ce3">
            <text:p>234119</text:p>
          </table:table-cell>
          <table:table-cell office:value-type="string" table:style-name="ce6">
            <text:p>Health care evaluation {Understanding public health}</text:p>
          </table:table-cell>
          <table:table-cell office:value-type="string" table:style-name="ce6">
            <text:p>Smith, Sarah.</text:p>
          </table:table-cell>
          <table:table-cell office:value-type="string" table:style-name="ce6">
            <text:p>McGraw-Hill International (UK) Limited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9780335227945</text:p>
          </table:table-cell>
          <table:table-cell office:value-type="string" table:style-name="ce21">
            <text:p><text:a xlink:href="http://www.netlibrary.com/ebook_info.asp?product_id=234119">http://www.netlibrary.com/ebook_info.asp?product_id=234119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966" table:style-name="ce3">
            <text:p>233966</text:p>
          </table:table-cell>
          <table:table-cell office:value-type="string" table:style-name="ce4">
            <text:p>Qualitative research in health care</text:p>
          </table:table-cell>
          <table:table-cell office:value-type="string" table:style-name="ce4">
            <text:p>Holloway, Immy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5798</text:p>
          </table:table-cell>
          <table:table-cell office:value-type="string" table:style-name="ce21">
            <text:p><text:a xlink:href="http://www.netlibrary.com/ebook_info.asp?product_id=233966">http://www.netlibrary.com/ebook_info.asp?product_id=233966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864" table:style-name="ce3">
            <text:p>233864</text:p>
          </table:table-cell>
          <table:table-cell office:value-type="string" table:style-name="ce4">
            <text:p>Handbook of health research methods : investigation, measurement and analysis</text:p>
          </table:table-cell>
          <table:table-cell office:value-type="string" table:style-name="ce4">
            <text:p>Bowling, Ann.; Ebrahim, Shah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4364</text:p>
          </table:table-cell>
          <table:table-cell office:value-type="string" table:style-name="ce21">
            <text:p><text:a xlink:href="http://www.netlibrary.com/ebook_info.asp?product_id=233864">http://www.netlibrary.com/ebook_info.asp?product_id=233864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238" table:style-name="ce3">
            <text:p>234238</text:p>
          </table:table-cell>
          <table:table-cell office:value-type="string" table:style-name="ce4">
            <text:p>Public health for the 21st century : new perspectives on policy, participation, and practice {2nd ed.}</text:p>
          </table:table-cell>
          <table:table-cell office:value-type="string" table:style-name="ce4">
            <text:p>Orme, Judy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335230112</text:p>
          </table:table-cell>
          <table:table-cell office:value-type="string" table:style-name="ce21">
            <text:p><text:a xlink:href="http://www.netlibrary.com/ebook_info.asp?product_id=234238">http://www.netlibrary.com/ebook_info.asp?product_id=234238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923" table:style-name="ce3">
            <text:p>233923</text:p>
          </table:table-cell>
          <table:table-cell office:value-type="string" table:style-name="ce4">
            <text:p>Loss, change, and bereavement in palliative care {Facing death}</text:p>
          </table:table-cell>
          <table:table-cell office:value-type="string" table:style-name="ce4">
            <text:p>Firth, Pam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5019</text:p>
          </table:table-cell>
          <table:table-cell office:value-type="string" table:style-name="ce21">
            <text:p><text:a xlink:href="http://www.netlibrary.com/ebook_info.asp?product_id=233923">http://www.netlibrary.com/ebook_info.asp?product_id=233923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012" table:style-name="ce3">
            <text:p>234012</text:p>
          </table:table-cell>
          <table:table-cell office:value-type="string" table:style-name="ce4">
            <text:p>Palliative care in Ireland {Facing death}</text:p>
          </table:table-cell>
          <table:table-cell office:value-type="string" table:style-name="ce4">
            <text:p>Ling, Julie.; O'Si<text:span text:style-name="T2">́</text:span>ora<text:span text:style-name="T2">́</text:span>in, Liam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6252</text:p>
          </table:table-cell>
          <table:table-cell office:value-type="string" table:style-name="ce21">
            <text:p><text:a xlink:href="http://www.netlibrary.com/ebook_info.asp?product_id=234012">http://www.netlibrary.com/ebook_info.asp?product_id=234012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185" table:style-name="ce3">
            <text:p>234185</text:p>
          </table:table-cell>
          <table:table-cell office:value-type="string" table:style-name="ce4">
            <text:p>Mental health promotion : a lifespan approach</text:p>
          </table:table-cell>
          <table:table-cell office:value-type="string" table:style-name="ce4">
            <text:p>Cattan, Mima.; Tilford, Sylvia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335229574</text:p>
          </table:table-cell>
          <table:table-cell office:value-type="string" table:style-name="ce21">
            <text:p><text:a xlink:href="http://www.netlibrary.com/ebook_info.asp?product_id=234185">http://www.netlibrary.com/ebook_info.asp?product_id=234185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143" table:style-name="ce3">
            <text:p>234143</text:p>
          </table:table-cell>
          <table:table-cell office:value-type="string" table:style-name="ce4">
            <text:p>Psychology for nurses and the caring professions {Social science for nurses and the caring professions; 2nd ed.}</text:p>
          </table:table-cell>
          <table:table-cell office:value-type="string" table:style-name="ce4">
            <text:p>Walker, Jan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0335228218</text:p>
          </table:table-cell>
          <table:table-cell office:value-type="string" table:style-name="ce21">
            <text:p><text:a xlink:href="http://www.netlibrary.com/ebook_info.asp?product_id=234143">http://www.netlibrary.com/ebook_info.asp?product_id=234143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179" table:style-name="ce3">
            <text:p>234179</text:p>
          </table:table-cell>
          <table:table-cell office:value-type="string" table:style-name="ce4">
            <text:p>Health communication : theory and practice {Health psychology}</text:p>
          </table:table-cell>
          <table:table-cell office:value-type="string" table:style-name="ce4">
            <text:p>Berry, Dianne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335229512</text:p>
          </table:table-cell>
          <table:table-cell office:value-type="string" table:style-name="ce21">
            <text:p><text:a xlink:href="http://www.netlibrary.com/ebook_info.asp?product_id=234179">http://www.netlibrary.com/ebook_info.asp?product_id=234179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924" table:style-name="ce3">
            <text:p>233924</text:p>
          </table:table-cell>
          <table:table-cell office:value-type="string" table:style-name="ce4">
            <text:p>Medical education : developing a curriculum for practice</text:p>
          </table:table-cell>
          <table:table-cell office:value-type="string" table:style-name="ce4">
            <text:p>Fish, Della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5026</text:p>
          </table:table-cell>
          <table:table-cell office:value-type="string" table:style-name="ce21">
            <text:p><text:a xlink:href="http://www.netlibrary.com/ebook_info.asp?product_id=233924">http://www.netlibrary.com/ebook_info.asp?product_id=233924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242" table:style-name="ce3">
            <text:p>234242</text:p>
          </table:table-cell>
          <table:table-cell office:value-type="string" table:style-name="ce4">
            <text:p>Synthesizing qualitative and quantitative health evidence : a guide to methods</text:p>
          </table:table-cell>
          <table:table-cell office:value-type="string" table:style-name="ce4">
            <text:p>Pope, Catherine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335230150</text:p>
          </table:table-cell>
          <table:table-cell office:value-type="string" table:style-name="ce21">
            <text:p><text:a xlink:href="http://www.netlibrary.com/ebook_info.asp?product_id=234242">http://www.netlibrary.com/ebook_info.asp?product_id=234242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44440" table:style-name="ce3">
            <text:p>244440</text:p>
          </table:table-cell>
          <table:table-cell office:value-type="string" table:style-name="ce4">
            <text:p>Foundations of nursing : an integrated approach</text:p>
          </table:table-cell>
          <table:table-cell office:value-type="string" table:style-name="ce4">
            <text:p>Evans, C. D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9780335236299</text:p>
          </table:table-cell>
          <table:table-cell office:value-type="string" table:style-name="ce21">
            <text:p><text:a xlink:href="http://www.netlibrary.com/ebook_info.asp?product_id=244440">http://www.netlibrary.com/ebook_info.asp?product_id=244440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620" table:style-name="ce3">
            <text:p>234620</text:p>
          </table:table-cell>
          <table:table-cell office:value-type="string" table:style-name="ce4">
            <text:p>Study skills for nursing and midwifery students {Successful studying}</text:p>
          </table:table-cell>
          <table:table-cell office:value-type="string" table:style-name="ce4">
            <text:p>Scullion, Philip A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335233939</text:p>
          </table:table-cell>
          <table:table-cell office:value-type="string" table:style-name="ce21">
            <text:p><text:a xlink:href="http://www.netlibrary.com/ebook_info.asp?product_id=234620">http://www.netlibrary.com/ebook_info.asp?product_id=234620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066" table:style-name="ce3">
            <text:p>234066</text:p>
          </table:table-cell>
          <table:table-cell office:value-type="string" table:style-name="ce4">
            <text:p>Palliative care nursing : principles and evidence for practice</text:p>
          </table:table-cell>
          <table:table-cell office:value-type="string" table:style-name="ce4">
            <text:p>Payne, Sheila; Seymour, Jane; Ingleton, Christine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0335227402</text:p>
          </table:table-cell>
          <table:table-cell office:value-type="string" table:style-name="ce21">
            <text:p><text:a xlink:href="http://www.netlibrary.com/ebook_info.asp?product_id=234066">http://www.netlibrary.com/ebook_info.asp?product_id=234066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225" table:style-name="ce3">
            <text:p>234225</text:p>
          </table:table-cell>
          <table:table-cell office:value-type="string" table:style-name="ce4">
            <text:p>Health promotion theory {Understanding public health}</text:p>
          </table:table-cell>
          <table:table-cell office:value-type="string" table:style-name="ce4">
            <text:p>Davies, Maggie.; Macdowall, Wendy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335229987</text:p>
          </table:table-cell>
          <table:table-cell office:value-type="string" table:style-name="ce21">
            <text:p><text:a xlink:href="http://www.netlibrary.com/ebook_info.asp?product_id=234225">http://www.netlibrary.com/ebook_info.asp?product_id=234225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886" table:style-name="ce3">
            <text:p>233886</text:p>
          </table:table-cell>
          <table:table-cell office:value-type="string" table:style-name="ce4">
            <text:p>Predicting health behaviour : research and practice with social cognition models {2nd ed.}</text:p>
          </table:table-cell>
          <table:table-cell office:value-type="string" table:style-name="ce4">
            <text:p>Conner, Mark; Norman, Paul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4593</text:p>
          </table:table-cell>
          <table:table-cell office:value-type="string" table:style-name="ce21">
            <text:p><text:a xlink:href="http://www.netlibrary.com/ebook_info.asp?product_id=233886">http://www.netlibrary.com/ebook_info.asp?product_id=233886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生技醫療與農業</text:p>
          </table:table-cell>
          <table:table-cell office:value-type="float" office:value="234613" table:style-name="ce3">
            <text:p>234613</text:p>
          </table:table-cell>
          <table:table-cell office:value-type="string" table:style-name="ce6">
            <text:p>introduction to public health and epidemiology {2nd ed.}</text:p>
          </table:table-cell>
          <table:table-cell office:value-type="string" table:style-name="ce6">
            <text:p>Carr, Susan.</text:p>
          </table:table-cell>
          <table:table-cell office:value-type="string" table:style-name="ce6">
            <text:p>McGraw-Hill International (UK) Limited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9780335233854</text:p>
          </table:table-cell>
          <table:table-cell office:value-type="string" table:style-name="ce21">
            <text:p><text:a xlink:href="http://www.netlibrary.com/ebook_info.asp?product_id=234613">http://www.netlibrary.com/ebook_info.asp?product_id=234613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909" table:style-name="ce3">
            <text:p>233909</text:p>
          </table:table-cell>
          <table:table-cell office:value-type="string" table:style-name="ce4">
            <text:p>Rethinking experiences of childhood cancer : a multidisciplinary approach to chronic childhood illness</text:p>
          </table:table-cell>
          <table:table-cell office:value-type="string" table:style-name="ce4">
            <text:p>Dixon-Woods, Mary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4869</text:p>
          </table:table-cell>
          <table:table-cell office:value-type="string" table:style-name="ce21">
            <text:p><text:a xlink:href="http://www.netlibrary.com/ebook_info.asp?product_id=233909">http://www.netlibrary.com/ebook_info.asp?product_id=233909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161" table:style-name="ce3">
            <text:p>234161</text:p>
          </table:table-cell>
          <table:table-cell office:value-type="string" table:style-name="ce4">
            <text:p>Critical reflection in health and social care</text:p>
          </table:table-cell>
          <table:table-cell office:value-type="string" table:style-name="ce4">
            <text:p>White, Susan; Fook, Jan.; Gardner, Fiona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335228409</text:p>
          </table:table-cell>
          <table:table-cell office:value-type="string" table:style-name="ce21">
            <text:p><text:a xlink:href="http://www.netlibrary.com/ebook_info.asp?product_id=234161">http://www.netlibrary.com/ebook_info.asp?product_id=234161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4126" table:style-name="ce3">
            <text:p>234126</text:p>
          </table:table-cell>
          <table:table-cell office:value-type="string" table:style-name="ce4">
            <text:p>Reflective practice : a guide for nurses and midwives {2nd ed.}</text:p>
          </table:table-cell>
          <table:table-cell office:value-type="string" table:style-name="ce4">
            <text:p>Taylor, Beverley J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0335228027</text:p>
          </table:table-cell>
          <table:table-cell office:value-type="string" table:style-name="ce21">
            <text:p><text:a xlink:href="http://www.netlibrary.com/ebook_info.asp?product_id=234126">http://www.netlibrary.com/ebook_info.asp?product_id=234126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33895" table:style-name="ce3">
            <text:p>233895</text:p>
          </table:table-cell>
          <table:table-cell office:value-type="string" table:style-name="ce4">
            <text:p>introduction to family therapy : systemic theory and practice {2nd ed.}</text:p>
          </table:table-cell>
          <table:table-cell office:value-type="string" table:style-name="ce4">
            <text:p>Dallos, Rudi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0335224708</text:p>
          </table:table-cell>
          <table:table-cell office:value-type="string" table:style-name="ce21">
            <text:p><text:a xlink:href="http://www.netlibrary.com/ebook_info.asp?product_id=233895">http://www.netlibrary.com/ebook_info.asp?product_id=233895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17930" table:style-name="ce3">
            <text:p>217930</text:p>
          </table:table-cell>
          <table:table-cell office:value-type="string" table:style-name="ce4">
            <text:p>For shade and for comfort : Democratizing horticulture in the nineteenth- century midwest</text:p>
          </table:table-cell>
          <table:table-cell office:value-type="string" table:style-name="ce4">
            <text:p>Lyon-Jenness, Cheryl.</text:p>
          </table:table-cell>
          <table:table-cell office:value-type="string" table:style-name="ce4">
            <text:p>Purdue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435640924</text:p>
          </table:table-cell>
          <table:table-cell office:value-type="string" table:style-name="ce21">
            <text:p><text:a xlink:href="http://www.netlibrary.com/ebook_info.asp?product_id=217930">http://www.netlibrary.com/ebook_info.asp?product_id=217930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14574" table:style-name="ce3">
            <text:p>214574</text:p>
          </table:table-cell>
          <table:table-cell office:value-type="string" table:style-name="ce4">
            <text:p>When to worry : How to tell if your teen needs help--and what to do about it</text:p>
          </table:table-cell>
          <table:table-cell office:value-type="string" table:style-name="ce4">
            <text:p>Boesky, Lisa Melanie.</text:p>
          </table:table-cell>
          <table:table-cell office:value-type="string" table:style-name="ce4">
            <text:p>AMACOM Books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814400524</text:p>
          </table:table-cell>
          <table:table-cell office:value-type="string" table:style-name="ce21">
            <text:p><text:a xlink:href="http://www.netlibrary.com/ebook_info.asp?product_id=214574">http://www.netlibrary.com/ebook_info.asp?product_id=214574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51061" table:style-name="ce3">
            <text:p>251061</text:p>
          </table:table-cell>
          <table:table-cell office:value-type="string" table:style-name="ce4">
            <text:p>Fitness after 40 : how to stay strong at any age</text:p>
          </table:table-cell>
          <table:table-cell office:value-type="string" table:style-name="ce4">
            <text:p>Wright, Vonda.</text:p>
          </table:table-cell>
          <table:table-cell office:value-type="string" table:style-name="ce4">
            <text:p>AMACOM Books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780814413715</text:p>
          </table:table-cell>
          <table:table-cell office:value-type="string" table:style-name="ce21">
            <text:p><text:a xlink:href="http://www.netlibrary.com/ebook_info.asp?product_id=251061">http://www.netlibrary.com/ebook_info.asp?product_id=251061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91887" table:style-name="ce3">
            <text:p>191887</text:p>
          </table:table-cell>
          <table:table-cell office:value-type="string" table:style-name="ce4">
            <text:p>Comes the darkness, comes the light : A memoir of cutting, healing, and hope</text:p>
          </table:table-cell>
          <table:table-cell office:value-type="string" table:style-name="ce4">
            <text:p>Vega, Vanessa.</text:p>
          </table:table-cell>
          <table:table-cell office:value-type="string" table:style-name="ce4">
            <text:p>AMACOM Books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0814400913</text:p>
          </table:table-cell>
          <table:table-cell office:value-type="string" table:style-name="ce21">
            <text:p><text:a xlink:href="http://www.netlibrary.com/ebook_info.asp?product_id=191887">http://www.netlibrary.com/ebook_info.asp?product_id=191887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207553" table:style-name="ce3">
            <text:p>207553</text:p>
          </table:table-cell>
          <table:table-cell office:value-type="string" table:style-name="ce4">
            <text:p>Understanding pain : What it is, why it happens, and how it's managed {AAN Press quality of life guide}</text:p>
          </table:table-cell>
          <table:table-cell office:value-type="string" table:style-name="ce4">
            <text:p>Gould, Harry J.</text:p>
          </table:table-cell>
          <table:table-cell office:value-type="string" table:style-name="ce4">
            <text:p>Demos Medical Publish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1934559826</text:p>
          </table:table-cell>
          <table:table-cell office:value-type="string" table:style-name="ce21">
            <text:p><text:a xlink:href="http://www.netlibrary.com/ebook_info.asp?product_id=207553">http://www.netlibrary.com/ebook_info.asp?product_id=207553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220774" table:style-name="ce3">
            <text:p>220774</text:p>
          </table:table-cell>
          <table:table-cell office:value-type="string" table:style-name="ce4">
            <text:p>Keto kid : Helping your child succeed on the ketogenic diet</text:p>
          </table:table-cell>
          <table:table-cell office:value-type="string" table:style-name="ce4">
            <text:p>Snyder, Deborah.</text:p>
          </table:table-cell>
          <table:table-cell office:value-type="string" table:style-name="ce4">
            <text:p>Demos Medical Publish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9781934559628</text:p>
          </table:table-cell>
          <table:table-cell office:value-type="string" table:style-name="ce21">
            <text:p><text:a xlink:href="http://www.netlibrary.com/ebook_info.asp?product_id=220774">http://www.netlibrary.com/ebook_info.asp?product_id=220774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122091" table:style-name="ce3">
            <text:p>122091</text:p>
          </table:table-cell>
          <table:table-cell office:value-type="string" table:style-name="ce4">
            <text:p>Complementary and alternative therapies for epilepsy</text:p>
          </table:table-cell>
          <table:table-cell office:value-type="string" table:style-name="ce4">
            <text:p>Devinsky, Orrin.; Schachter, Steven C.; Pacia, Steven</text:p>
          </table:table-cell>
          <table:table-cell office:value-type="string" table:style-name="ce4">
            <text:p>Demos Medical Publishing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934559086</text:p>
          </table:table-cell>
          <table:table-cell office:value-type="string" table:style-name="ce21">
            <text:p><text:a xlink:href="http://www.netlibrary.com/ebook_info.asp?product_id=122091">http://www.netlibrary.com/ebook_info.asp?product_id=122091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22094" table:style-name="ce3">
            <text:p>122094</text:p>
          </table:table-cell>
          <table:table-cell office:value-type="string" table:style-name="ce4">
            <text:p>Multiple sclerosis : A self-care guide to wellness {2nd ed.}</text:p>
          </table:table-cell>
          <table:table-cell office:value-type="string" table:style-name="ce4">
            <text:p>Holland, Nancy J.</text:p>
          </table:table-cell>
          <table:table-cell office:value-type="string" table:style-name="ce4">
            <text:p>Demos Medical Publishing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934559291</text:p>
          </table:table-cell>
          <table:table-cell office:value-type="string" table:style-name="ce21">
            <text:p><text:a xlink:href="http://www.netlibrary.com/ebook_info.asp?product_id=122094">http://www.netlibrary.com/ebook_info.asp?product_id=122094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22095" table:style-name="ce3">
            <text:p>122095</text:p>
          </table:table-cell>
          <table:table-cell office:value-type="string" table:style-name="ce4">
            <text:p>After a stroke : 300 tips for making life easier</text:p>
          </table:table-cell>
          <table:table-cell office:value-type="string" table:style-name="ce4">
            <text:p>Hutton, Cleo.</text:p>
          </table:table-cell>
          <table:table-cell office:value-type="string" table:style-name="ce4">
            <text:p>Demos Medical Publishing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9781934559017</text:p>
          </table:table-cell>
          <table:table-cell office:value-type="string" table:style-name="ce21">
            <text:p><text:a xlink:href="http://www.netlibrary.com/ebook_info.asp?product_id=122095">http://www.netlibrary.com/ebook_info.asp?product_id=122095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22100" table:style-name="ce3">
            <text:p>122100</text:p>
          </table:table-cell>
          <table:table-cell office:value-type="string" table:style-name="ce4">
            <text:p>healthy body handbook : A total guide to the prevention and treatment of sports injuries</text:p>
          </table:table-cell>
          <table:table-cell office:value-type="string" table:style-name="ce4">
            <text:p>Saidoff, David C.</text:p>
          </table:table-cell>
          <table:table-cell office:value-type="string" table:style-name="ce4">
            <text:p>Demos Medical Publishing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934559451</text:p>
          </table:table-cell>
          <table:table-cell office:value-type="string" table:style-name="ce21">
            <text:p><text:a xlink:href="http://www.netlibrary.com/ebook_info.asp?product_id=122100">http://www.netlibrary.com/ebook_info.asp?product_id=122100</text:a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生技醫療與農業</text:p>
          </table:table-cell>
          <table:table-cell office:value-type="float" office:value="194343" table:style-name="ce3">
            <text:p>194343</text:p>
          </table:table-cell>
          <table:table-cell office:value-type="string" table:style-name="ce4">
            <text:p>Fatigue in multiple sclerosis : A guide to diagnosis and management</text:p>
          </table:table-cell>
          <table:table-cell office:value-type="string" table:style-name="ce4">
            <text:p>Krupp, Lauren B.</text:p>
          </table:table-cell>
          <table:table-cell office:value-type="string" table:style-name="ce4">
            <text:p>Demos Medical Publishing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9781429480420</text:p>
          </table:table-cell>
          <table:table-cell office:value-type="string" table:style-name="ce21">
            <text:p><text:a xlink:href="http://www.netlibrary.com/ebook_info.asp?product_id=194343">http://www.netlibrary.com/ebook_info.asp?product_id=194343</text:a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生技醫療與農業</text:p>
          </table:table-cell>
          <table:table-cell office:value-type="float" office:value="198376" table:style-name="ce3">
            <text:p>198376</text:p>
          </table:table-cell>
          <table:table-cell office:value-type="string" table:style-name="ce4">
            <text:p>Healing bodies, saving souls : Medical missions in Asia and Africa {Wellcome series in the history of medicine}</text:p>
          </table:table-cell>
          <table:table-cell office:value-type="string" table:style-name="ce4">
            <text:p>Hardiman, David.</text:p>
          </table:table-cell>
          <table:table-cell office:value-type="string" table:style-name="ce4">
            <text:p>Editions Rodopi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9781429480918</text:p>
          </table:table-cell>
          <table:table-cell office:value-type="string" table:style-name="ce21">
            <text:p><text:a xlink:href="http://www.netlibrary.com/ebook_info.asp?product_id=198376">http://www.netlibrary.com/ebook_info.asp?product_id=198376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環境生態與餐旅服務</text:p>
          </table:table-cell>
          <table:table-cell office:value-type="float" office:value="142614" table:style-name="ce3">
            <text:p>142614</text:p>
          </table:table-cell>
          <table:table-cell office:value-type="string" table:style-name="ce8">
            <text:p>A wine journey along the Russian river</text:p>
          </table:table-cell>
          <table:table-cell office:value-type="string" table:style-name="ce8">
            <text:p>Heimoff, Steve.</text:p>
          </table:table-cell>
          <table:table-cell office:value-type="string" table:style-name="ce8">
            <text:p>University of California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9781423731443</text:p>
          </table:table-cell>
          <table:table-cell office:value-type="string" table:style-name="ce21">
            <text:p><text:a xlink:href="http://www.netlibrary.com/ebook_info.asp?product_id=142614">http://www.netlibrary.com/ebook_info.asp?product_id=142614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環境生態與餐旅服務</text:p>
          </table:table-cell>
          <table:table-cell office:value-type="float" office:value="246816" table:style-name="ce3">
            <text:p>246816</text:p>
          </table:table-cell>
          <table:table-cell office:value-type="string" table:style-name="ce8">
            <text:p>Biodiversity : a beginner's guide {Oneworld beginners' guides}</text:p>
          </table:table-cell>
          <table:table-cell office:value-type="string" table:style-name="ce8">
            <text:p>Spicer, John I.</text:p>
          </table:table-cell>
          <table:table-cell office:value-type="string" table:style-name="ce8">
            <text:p>Oneworld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9781435684027</text:p>
          </table:table-cell>
          <table:table-cell office:value-type="string" table:style-name="ce21">
            <text:p><text:a xlink:href="http://www.netlibrary.com/ebook_info.asp?product_id=246816">http://www.netlibrary.com/ebook_info.asp?product_id=246816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環境生態與餐旅服務</text:p>
          </table:table-cell>
          <table:table-cell office:value-type="float" office:value="198473" table:style-name="ce3">
            <text:p>198473</text:p>
          </table:table-cell>
          <table:table-cell office:value-type="string" table:style-name="ce8">
            <text:p>Healing Appalachia : Sustainable living through appropriate technology</text:p>
          </table:table-cell>
          <table:table-cell office:value-type="string" table:style-name="ce8">
            <text:p>Fritsch, Albert J.</text:p>
          </table:table-cell>
          <table:table-cell office:value-type="string" table:style-name="ce8">
            <text:p>University Press of Kentucky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9780813172170</text:p>
          </table:table-cell>
          <table:table-cell office:value-type="string" table:style-name="ce21">
            <text:p><text:a xlink:href="http://www.netlibrary.com/ebook_info.asp?product_id=198473">http://www.netlibrary.com/ebook_info.asp?product_id=198473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環境生態與餐旅服務</text:p>
          </table:table-cell>
          <table:table-cell office:value-type="float" office:value="175479" table:style-name="ce3">
            <text:p>175479</text:p>
          </table:table-cell>
          <table:table-cell office:value-type="string" table:style-name="ce8">
            <text:p>From the farm to the table : What all Americans need to know about agriculture {Culture of the land}</text:p>
          </table:table-cell>
          <table:table-cell office:value-type="string" table:style-name="ce8">
            <text:p>Holthaus, Gary H.</text:p>
          </table:table-cell>
          <table:table-cell office:value-type="string" table:style-name="ce8">
            <text:p>University Press of Kentucky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9780813171609</text:p>
          </table:table-cell>
          <table:table-cell office:value-type="string" table:style-name="ce21">
            <text:p><text:a xlink:href="http://www.netlibrary.com/ebook_info.asp?product_id=175479">http://www.netlibrary.com/ebook_info.asp?product_id=175479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223831" table:style-name="ce3">
            <text:p>223831</text:p>
          </table:table-cell>
          <table:table-cell office:value-type="string" table:style-name="ce11">
            <text:p>Mother Earth and Uncle Sam : how pollution and hollow government hurt our kids {1st ed.}</text:p>
          </table:table-cell>
          <table:table-cell office:value-type="string" table:style-name="ce11">
            <text:p>Steinzor, Rena.</text:p>
          </table:table-cell>
          <table:table-cell office:value-type="string" table:style-name="ce11">
            <text:p>University of Texas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9780292794443</text:p>
          </table:table-cell>
          <table:table-cell office:value-type="string" table:style-name="ce21">
            <text:p><text:a xlink:href="http://www.netlibrary.com/ebook_info.asp?product_id=223831">http://www.netlibrary.com/ebook_info.asp?product_id=223831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167475" table:style-name="ce3">
            <text:p>167475</text:p>
          </table:table-cell>
          <table:table-cell office:value-type="string" table:style-name="ce11">
            <text:p>career as an environmental engineer : Using technology to help save the planet {Careers ; no. 313}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stitute for Career Researc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9781429475761</text:p>
          </table:table-cell>
          <table:table-cell office:value-type="string" table:style-name="ce21">
            <text:p><text:a xlink:href="http://www.netlibrary.com/ebook_info.asp?product_id=167475">http://www.netlibrary.com/ebook_info.asp?product_id=167475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174512" table:style-name="ce3">
            <text:p>174512</text:p>
          </table:table-cell>
          <table:table-cell office:value-type="string" table:style-name="ce11">
            <text:p>George W. Bush's healthy forests : Reframing the environmental debate</text:p>
          </table:table-cell>
          <table:table-cell office:value-type="string" table:style-name="ce11">
            <text:p>Switzer, Jacqueline Vaughn.</text:p>
          </table:table-cell>
          <table:table-cell office:value-type="string" table:style-name="ce11">
            <text:p>University Press of Colorado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9780870818769</text:p>
          </table:table-cell>
          <table:table-cell office:value-type="string" table:style-name="ce21">
            <text:p><text:a xlink:href="http://www.netlibrary.com/ebook_info.asp?product_id=174512">http://www.netlibrary.com/ebook_info.asp?product_id=174512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184434" table:style-name="ce3">
            <text:p>184434</text:p>
          </table:table-cell>
          <table:table-cell office:value-type="string" table:style-name="ce11">
            <text:p>Fire in California's ecosystem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9781429455770</text:p>
          </table:table-cell>
          <table:table-cell office:value-type="string" table:style-name="ce21">
            <text:p><text:a xlink:href="http://www.netlibrary.com/ebook_info.asp?product_id=184434">http://www.netlibrary.com/ebook_info.asp?product_id=184434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147000" table:style-name="ce3">
            <text:p>147000</text:p>
          </table:table-cell>
          <table:table-cell office:value-type="string" table:style-name="ce11">
            <text:p>Twilight of the mammoths : Ice age extinctions and the rewilding of America {Organisms and environments ; 8}</text:p>
          </table:table-cell>
          <table:table-cell office:value-type="string" table:style-name="ce11">
            <text:p>Martin, Paul S.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9781423745549</text:p>
          </table:table-cell>
          <table:table-cell office:value-type="string" table:style-name="ce21">
            <text:p><text:a xlink:href="http://www.netlibrary.com/ebook_info.asp?product_id=147000">http://www.netlibrary.com/ebook_info.asp?product_id=147000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168389" table:style-name="ce3">
            <text:p>168389</text:p>
          </table:table-cell>
          <table:table-cell office:value-type="string" table:style-name="ce11">
            <text:p>Under the weather : How the weather and climate affect our health</text:p>
          </table:table-cell>
          <table:table-cell office:value-type="string" table:style-name="ce11">
            <text:p>Thomas, Pat.</text:p>
          </table:table-cell>
          <table:table-cell office:value-type="string" table:style-name="ce11">
            <text:p>Summersdale Publishers Lt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9781429402668</text:p>
          </table:table-cell>
          <table:table-cell office:value-type="string" table:style-name="ce21">
            <text:p><text:a xlink:href="http://www.netlibrary.com/ebook_info.asp?product_id=168389">http://www.netlibrary.com/ebook_info.asp?product_id=168389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208202" table:style-name="ce3">
            <text:p>208202</text:p>
          </table:table-cell>
          <table:table-cell office:value-type="string" table:style-name="ce11">
            <text:p>It's easy being green : Simple ways to save the planet</text:p>
          </table:table-cell>
          <table:table-cell office:value-type="string" table:style-name="ce11">
            <text:p>Mann, Mark.</text:p>
          </table:table-cell>
          <table:table-cell office:value-type="string" table:style-name="ce11">
            <text:p>Summersdale Publishers Lt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9781435603776</text:p>
          </table:table-cell>
          <table:table-cell office:value-type="string" table:style-name="ce21">
            <text:p><text:a xlink:href="http://www.netlibrary.com/ebook_info.asp?product_id=208202">http://www.netlibrary.com/ebook_info.asp?product_id=208202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234258" table:style-name="ce3">
            <text:p>234258</text:p>
          </table:table-cell>
          <table:table-cell office:value-type="string" table:style-name="ce11">
            <text:p>Young children's health and well-being</text:p>
          </table:table-cell>
          <table:table-cell office:value-type="string" table:style-name="ce11">
            <text:p>Underdown, Angela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9780335230310</text:p>
          </table:table-cell>
          <table:table-cell office:value-type="string" table:style-name="ce21">
            <text:p><text:a xlink:href="http://www.netlibrary.com/ebook_info.asp?product_id=234258">http://www.netlibrary.com/ebook_info.asp?product_id=234258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234162" table:style-name="ce3">
            <text:p>234162</text:p>
          </table:table-cell>
          <table:table-cell office:value-type="string" table:style-name="ce11">
            <text:p>Environmental epidemiology {Understanding public health}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9780335228416</text:p>
          </table:table-cell>
          <table:table-cell office:value-type="string" table:style-name="ce21">
            <text:p><text:a xlink:href="http://www.netlibrary.com/ebook_info.asp?product_id=234162">http://www.netlibrary.com/ebook_info.asp?product_id=234162</text:a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環境生態與餐旅服務</text:p>
          </table:table-cell>
          <table:table-cell office:value-type="float" office:value="201632" table:style-name="ce3">
            <text:p>201632</text:p>
          </table:table-cell>
          <table:table-cell office:value-type="string" table:style-name="ce11">
            <text:p>Environmental crime and the media : News coverage of petroleum refining industry violations {Criminal justice (LFB Scholarly Publishing LLC)}</text:p>
          </table:table-cell>
          <table:table-cell office:value-type="string" table:style-name="ce11">
            <text:p>Jarrell, Melissa L.</text:p>
          </table:table-cell>
          <table:table-cell office:value-type="string" table:style-name="ce11">
            <text:p>LFB Scholarl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9781593322823</text:p>
          </table:table-cell>
          <table:table-cell office:value-type="string" table:style-name="ce21">
            <text:p><text:a xlink:href="http://www.netlibrary.com/ebook_info.asp?product_id=201632">http://www.netlibrary.com/ebook_info.asp?product_id=201632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147198" table:style-name="ce3">
            <text:p>147198</text:p>
          </table:table-cell>
          <table:table-cell office:value-type="string" table:style-name="ce11">
            <text:p>Environment and our global community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national Debate Education Associatio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9781423747604</text:p>
          </table:table-cell>
          <table:table-cell office:value-type="string" table:style-name="ce21">
            <text:p><text:a xlink:href="http://www.netlibrary.com/ebook_info.asp?product_id=147198">http://www.netlibrary.com/ebook_info.asp?product_id=147198</text:a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環境生態與餐旅服務</text:p>
          </table:table-cell>
          <table:table-cell office:value-type="float" office:value="167467" table:style-name="ce3">
            <text:p>167467</text:p>
          </table:table-cell>
          <table:table-cell office:value-type="string" table:style-name="ce11">
            <text:p>Careers in professional geography : Environmental geography, remote sensing/GIS, cartography/mapmaking : applying technology to global challenges {Careers ; no. 180}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stitute for Career Researc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9781429477512</text:p>
          </table:table-cell>
          <table:table-cell office:value-type="string" table:style-name="ce21">
            <text:p><text:a xlink:href="http://www.netlibrary.com/ebook_info.asp?product_id=167467">http://www.netlibrary.com/ebook_info.asp?product_id=167467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215733" table:style-name="ce3">
            <text:p>215733</text:p>
          </table:table-cell>
          <table:table-cell office:value-type="string" table:style-name="ce11">
            <text:p>Tourism, culture and development : Hopes, dreams and realities in East Indonesia {Tourism and cultural change ; 12}</text:p>
          </table:table-cell>
          <table:table-cell office:value-type="string" table:style-name="ce11">
            <text:p>Cole, Stroma.</text:p>
          </table:table-cell>
          <table:table-cell office:value-type="string" table:style-name="ce11">
            <text:p>Channel View Publication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9781845410711</text:p>
          </table:table-cell>
          <table:table-cell office:value-type="string" table:style-name="ce21">
            <text:p><text:a xlink:href="http://www.netlibrary.com/ebook_info.asp?product_id=215733">http://www.netlibrary.com/ebook_info.asp?product_id=215733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225241" table:style-name="ce3">
            <text:p>225241</text:p>
          </table:table-cell>
          <table:table-cell office:value-type="string" table:style-name="ce11">
            <text:p>Youth tourism to Israel : educational experiences of the diaspora {Tourism and cultural change ; 15}</text:p>
          </table:table-cell>
          <table:table-cell office:value-type="string" table:style-name="ce11">
            <text:p>Cohen, Erik.</text:p>
          </table:table-cell>
          <table:table-cell office:value-type="string" table:style-name="ce11">
            <text:p>Channel View Publication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9781845410865</text:p>
          </table:table-cell>
          <table:table-cell office:value-type="string" table:style-name="ce21">
            <text:p><text:a xlink:href="http://www.netlibrary.com/ebook_info.asp?product_id=225241">http://www.netlibrary.com/ebook_info.asp?product_id=225241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245458" table:style-name="ce3">
            <text:p>245458</text:p>
          </table:table-cell>
          <table:table-cell office:value-type="string" table:style-name="ce11">
            <text:p>Residential tourism : (de)constructing paradise {Tourism and cultural change (Online) ; 16}</text:p>
          </table:table-cell>
          <table:table-cell office:value-type="string" table:style-name="ce11">
            <text:p>McWatters, Mason R.</text:p>
          </table:table-cell>
          <table:table-cell office:value-type="string" table:style-name="ce11">
            <text:p>Channel View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9781845410926</text:p>
          </table:table-cell>
          <table:table-cell office:value-type="string" table:style-name="ce21">
            <text:p><text:a xlink:href="http://www.netlibrary.com/ebook_info.asp?product_id=245458">http://www.netlibrary.com/ebook_info.asp?product_id=245458</text:a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環境生態與餐旅服務</text:p>
          </table:table-cell>
          <table:table-cell office:value-type="float" office:value="160129" table:style-name="ce3">
            <text:p>160129</text:p>
          </table:table-cell>
          <table:table-cell office:value-type="string" table:style-name="ce13">
            <text:p>Encounters in my travels : Thoughts along the way {Value inquiry book series, 0929-8436 ; v. 174}</text:p>
          </table:table-cell>
          <table:table-cell office:value-type="string" table:style-name="ce13">
            <text:p>Harris, Dixie Lee.</text:p>
          </table:table-cell>
          <table:table-cell office:value-type="string" table:style-name="ce14">
            <text:p>Editions Rodopi</text:p>
          </table:table-cell>
          <table:table-cell office:value-type="float" office:value="2006" table:style-name="ce12">
            <text:p>2006</text:p>
          </table:table-cell>
          <table:table-cell office:value-type="string" table:style-name="ce15">
            <text:p>9781423791959</text:p>
          </table:table-cell>
          <table:table-cell office:value-type="string" table:style-name="ce21">
            <text:p><text:a xlink:href="http://www.netlibrary.com/ebook_info.asp?product_id=160129">http://www.netlibrary.com/ebook_info.asp?product_id=160129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217364" table:style-name="ce3">
            <text:p>217364</text:p>
          </table:table-cell>
          <table:table-cell office:value-type="string" table:style-name="ce11">
            <text:p>Dictionary of environment &amp; ecology {5th ed.}</text:p>
          </table:table-cell>
          <table:table-cell office:value-type="string" table:style-name="ce11">
            <text:p>Collin, P. H.</text:p>
          </table:table-cell>
          <table:table-cell office:value-type="string" table:style-name="ce11">
            <text:p>A &amp; C Black Publishers Limite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9781408102220</text:p>
          </table:table-cell>
          <table:table-cell office:value-type="string" table:style-name="ce21">
            <text:p><text:a xlink:href="http://www.netlibrary.com/ebook_info.asp?product_id=217364">http://www.netlibrary.com/ebook_info.asp?product_id=217364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236588" table:style-name="ce3">
            <text:p>236588</text:p>
          </table:table-cell>
          <table:table-cell office:value-type="string" table:style-name="ce11">
            <text:p>Travel adventures Guatemala {Hunter travel guides; 2nd ed.}</text:p>
          </table:table-cell>
          <table:table-cell office:value-type="string" table:style-name="ce11">
            <text:p>McNally, Shelagh.</text:p>
          </table:table-cell>
          <table:table-cell office:value-type="string" table:style-name="ce11">
            <text:p>Hunter Publish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9781588436788</text:p>
          </table:table-cell>
          <table:table-cell office:value-type="string" table:style-name="ce21">
            <text:p><text:a xlink:href="http://www.netlibrary.com/ebook_info.asp?product_id=236588">http://www.netlibrary.com/ebook_info.asp?product_id=236588</text:a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環境生態與餐旅服務</text:p>
          </table:table-cell>
          <table:table-cell office:value-type="float" office:value="198190" table:style-name="ce3">
            <text:p>198190</text:p>
          </table:table-cell>
          <table:table-cell office:value-type="string" table:style-name="ce11">
            <text:p>Travel adventures, Brazil {Hunter travel guides}</text:p>
          </table:table-cell>
          <table:table-cell office:value-type="string" table:style-name="ce11">
            <text:p>Waggoner, John.</text:p>
          </table:table-cell>
          <table:table-cell office:value-type="string" table:style-name="ce11">
            <text:p>Hunter Publish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9781435665255</text:p>
          </table:table-cell>
          <table:table-cell office:value-type="string" table:style-name="ce21">
            <text:p><text:a xlink:href="http://www.netlibrary.com/ebook_info.asp?product_id=198190">http://www.netlibrary.com/ebook_info.asp?product_id=198190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文化創意與數位服務</text:p>
          </table:table-cell>
          <table:table-cell office:value-type="float" office:value="234331" table:style-name="ce3">
            <text:p>234331</text:p>
          </table:table-cell>
          <table:table-cell office:value-type="string" table:style-name="ce8">
            <text:p>How to find information : a guide for researchers {2nd ed.}</text:p>
          </table:table-cell>
          <table:table-cell office:value-type="string" table:style-name="ce8">
            <text:p>Rumsey, Sally.</text:p>
          </table:table-cell>
          <table:table-cell office:value-type="string" table:style-name="ce8">
            <text:p>McGraw-Hill International (UK) Limited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9780335235544</text:p>
          </table:table-cell>
          <table:table-cell office:value-type="string" table:style-name="ce21">
            <text:p><text:a xlink:href="http://www.netlibrary.com/ebook_info.asp?product_id=234331">http://www.netlibrary.com/ebook_info.asp?product_id=234331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文化創意與數位服務</text:p>
          </table:table-cell>
          <table:table-cell office:value-type="float" office:value="132120" table:style-name="ce3">
            <text:p>132120</text:p>
          </table:table-cell>
          <table:table-cell office:value-type="string" table:style-name="ce8">
            <text:p>Army architecture in the West : Forts Laramie, Bridger, and D.A. Russell, 1849-1912</text:p>
          </table:table-cell>
          <table:table-cell office:value-type="string" table:style-name="ce8">
            <text:p>Hoagland, Alison K.</text:p>
          </table:table-cell>
          <table:table-cell office:value-type="string" table:style-name="ce8">
            <text:p>University of Oklahoma Press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9780806180083</text:p>
          </table:table-cell>
          <table:table-cell office:value-type="string" table:style-name="ce21">
            <text:p><text:a xlink:href="http://www.netlibrary.com/ebook_info.asp?product_id=132120">http://www.netlibrary.com/ebook_info.asp?product_id=132120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文化創意與數位服務</text:p>
          </table:table-cell>
          <table:table-cell office:value-type="float" office:value="191899" table:style-name="ce3">
            <text:p>191899</text:p>
          </table:table-cell>
          <table:table-cell office:value-type="string" table:style-name="ce8">
            <text:p>specialty shop : How to create your own unique and profitable retail business {1st ed.}</text:p>
          </table:table-cell>
          <table:table-cell office:value-type="string" table:style-name="ce8">
            <text:p>Finell, Dorothy.</text:p>
          </table:table-cell>
          <table:table-cell office:value-type="string" table:style-name="ce8">
            <text:p>AMACOM Books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9780814400623</text:p>
          </table:table-cell>
          <table:table-cell office:value-type="string" table:style-name="ce21">
            <text:p><text:a xlink:href="http://www.netlibrary.com/ebook_info.asp?product_id=191899">http://www.netlibrary.com/ebook_info.asp?product_id=191899</text:a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文化創意與數位服務</text:p>
          </table:table-cell>
          <table:table-cell office:value-type="float" office:value="212653" table:style-name="ce3">
            <text:p>212653</text:p>
          </table:table-cell>
          <table:table-cell office:value-type="string" table:style-name="ce8">
            <text:p>new architecture for the U.S. national accounts {Studies in income and wealth ; v. 66}</text:p>
          </table:table-cell>
          <table:table-cell office:value-type="string" table:style-name="ce8">
            <text:p>Jorgenson, Dale Weldeau; Landefeld, J. Steven.; Nordhaus, William D.</text:p>
          </table:table-cell>
          <table:table-cell office:value-type="string" table:style-name="ce8">
            <text:p>University of Chicago Press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9780226410876</text:p>
          </table:table-cell>
          <table:table-cell office:value-type="string" table:style-name="ce21">
            <text:p><text:a xlink:href="http://www.netlibrary.com/ebook_info.asp?product_id=212653">http://www.netlibrary.com/ebook_info.asp?product_id=212653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文化創意與數位服務</text:p>
          </table:table-cell>
          <table:table-cell office:value-type="float" office:value="160062" table:style-name="ce3">
            <text:p>160062</text:p>
          </table:table-cell>
          <table:table-cell office:value-type="string" table:style-name="ce8">
            <text:p>Space in America : Theory, history, culture {Architecture, technology, culture ; 1}</text:p>
          </table:table-cell>
          <table:table-cell office:value-type="string" table:style-name="ce8">
            <text:p>Benesch, Klaus; Schmidt, Kerstin</text:p>
          </table:table-cell>
          <table:table-cell office:value-type="string" table:style-name="ce8">
            <text:p>Editions Rodopi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9781423785941</text:p>
          </table:table-cell>
          <table:table-cell office:value-type="string" table:style-name="ce21">
            <text:p><text:a xlink:href="http://www.netlibrary.com/ebook_info.asp?product_id=160062">http://www.netlibrary.com/ebook_info.asp?product_id=160062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文化創意與數位服務</text:p>
          </table:table-cell>
          <table:table-cell office:value-type="float" office:value="163984" table:style-name="ce3">
            <text:p>163984</text:p>
          </table:table-cell>
          <table:table-cell office:value-type="string" table:style-name="ce8">
            <text:p>Our house : The representation of domestic space in modern culture {Nature, culture and literature ; 02}</text:p>
          </table:table-cell>
          <table:table-cell office:value-type="string" table:style-name="ce8">
            <text:p>Smyth, Gerry; Croft, Jo.</text:p>
          </table:table-cell>
          <table:table-cell office:value-type="string" table:style-name="ce8">
            <text:p>Editions Rodopi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9781429468138</text:p>
          </table:table-cell>
          <table:table-cell office:value-type="string" table:style-name="ce21">
            <text:p><text:a xlink:href="http://www.netlibrary.com/ebook_info.asp?product_id=163984">http://www.netlibrary.com/ebook_info.asp?product_id=163984</text:a></text:p>
          </table:table-cell>
          <table:table-cell table:number-columns-repeated="16376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Titles" table:cell-range-address="Netlibrary_超連結書單.$A$1:Netlibrary_超連結書單.$IV$1" table:base-cell-address="Netlibrary_超連結書單.$A$1"/>
        </table:named-expressions>
      </table:table>
      <table:database-ranges>
        <table:database-range table:target-range-address="Netlibrary_超連結書單.A1:Netlibrary_超連結書單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ormal_NetLibrary_32_Collection" style:display-name="Normal_NetLibrary Collec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_29872__22659__29983__24907__33287__39184__26053__26381__21209_-NetLibrary_40__21407__22987__41_" style:display-name="一般 6_環境生態與餐旅服務-NetLibrary(原始)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style:font-family-generic="moder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uperXP</meta:initial-creator>
    <dc:creator>許庭馨</dc:creator>
    <meta:creation-date>2009-09-24T09:17:00Z</meta:creation-date>
    <dc:date>2018-09-18T07:48:28Z</dc:date>
    <meta:print-date>2009-09-24T09:44:07Z</meta:print-date>
  </office:meta>
</office:document-meta>
</file>