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30">
      <style:table-cell-properties fo:border="thin solid #000000" style:vertical-align="middle" fo:background-color="#B8CCE4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3" style:data-style-name="N30">
      <style:table-cell-properties fo:border="thin solid #000000" style:vertical-align="middle" fo:background-color="#B8CCE4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32_3" style:data-style-name="N30">
      <style:table-cell-properties fo:border="thin solid #000000" style:vertical-align="middle" fo:background-color="#CCC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3" style:data-style-name="N30">
      <style:table-cell-properties fo:border="thin solid #000000" style:vertical-align="middle" fo:background-color="#CCCCFF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30">
      <style:table-cell-properties fo:border="thin solid #000000" style:vertical-align="automatic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style:vertical-align="middle" fo:wrap-option="wrap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4" style:data-style-name="N3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7.25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GH西文_商業管理語言及海洋3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商業管理語言及海洋-McGraw-Hill 西文電子書-3本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廠商</text:p>
          </table:table-cell>
          <table:table-cell office:value-type="string" table:style-name="ce2">
            <text:p>產品名稱</text:p>
          </table:table-cell>
          <table:table-cell office:value-type="string" table:style-name="ce2">
            <text:p>領域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OPENURL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The Research Game In Academic Life</text:p>
          </table:table-cell>
          <table:table-cell office:value-type="string" table:style-name="ce9">
            <text:p>Lucas</text:p>
          </table:table-cell>
          <table:table-cell office:value-type="string" table:style-name="ce9">
            <text:p>Open University Press</text:p>
          </table:table-cell>
          <table:table-cell office:value-type="float" office:value="2006" table:style-name="ce10">
            <text:p>2006</text:p>
          </table:table-cell>
          <table:table-cell office:value-type="string" table:style-name="ce9">
            <text:p>碩亞數碼</text:p>
          </table:table-cell>
          <table:table-cell office:value-type="string" table:style-name="ce9">
            <text:p>McGraw-Hill 西文電子書</text:p>
          </table:table-cell>
          <table:table-cell office:value-type="string" table:style-name="ce9">
            <text:p>商業管理語言及海洋</text:p>
          </table:table-cell>
          <table:table-cell office:value-type="string" table:style-name="ce11">
            <text:p>9780335211913</text:p>
          </table:table-cell>
          <table:table-cell office:value-type="string" table:style-name="ce12">
            <text:p><text:a xlink:href="http://kuasmgh.sa.libraryandbook.net/FE/advanceSearch.do?method=toView&amp;id=YsdsdebY18711f79Y">http://kuasmgh.sa.libraryandbook.net/FE/advanceSearch.do?method=toView&amp;id=YsdsdebY18711f79Y</text:a></text:p>
          </table:table-cell>
          <table:table-cell table:number-columns-repeated="16374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Informing Transitions In The Early Years</text:p>
          </table:table-cell>
          <table:table-cell office:value-type="string" table:style-name="ce9">
            <text:p>Dunlop</text:p>
          </table:table-cell>
          <table:table-cell office:value-type="string" table:style-name="ce9">
            <text:p>Open University Press</text:p>
          </table:table-cell>
          <table:table-cell office:value-type="float" office:value="2006" table:style-name="ce10">
            <text:p>2006</text:p>
          </table:table-cell>
          <table:table-cell office:value-type="string" table:style-name="ce9">
            <text:p>碩亞數碼</text:p>
          </table:table-cell>
          <table:table-cell office:value-type="string" table:style-name="ce9">
            <text:p>McGraw-Hill 西文電子書</text:p>
          </table:table-cell>
          <table:table-cell office:value-type="string" table:style-name="ce9">
            <text:p>商業管理語言及海洋</text:p>
          </table:table-cell>
          <table:table-cell office:value-type="string" table:style-name="ce11">
            <text:p>9780335220137</text:p>
          </table:table-cell>
          <table:table-cell office:value-type="string" table:style-name="ce12">
            <text:p><text:a xlink:href="http://kuasmgh.sa.libraryandbook.net/FE/advanceSearch.do?method=toView&amp;id=YsdsdebY18711f69Y">http://kuasmgh.sa.libraryandbook.net/FE/advanceSearch.do?method=toView&amp;id=YsdsdebY18711f69Y</text:a></text:p>
          </table:table-cell>
          <table:table-cell table:number-columns-repeated="16374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Improving Behaviour And Attendance At School</text:p>
          </table:table-cell>
          <table:table-cell office:value-type="string" table:style-name="ce9">
            <text:p>Hallam</text:p>
          </table:table-cell>
          <table:table-cell office:value-type="string" table:style-name="ce9">
            <text:p>Open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9">
            <text:p>碩亞數碼</text:p>
          </table:table-cell>
          <table:table-cell office:value-type="string" table:style-name="ce9">
            <text:p>McGraw-Hill 西文電子書</text:p>
          </table:table-cell>
          <table:table-cell office:value-type="string" table:style-name="ce9">
            <text:p>商業管理語言及海洋</text:p>
          </table:table-cell>
          <table:table-cell office:value-type="string" table:style-name="ce11">
            <text:p>9780335222421</text:p>
          </table:table-cell>
          <table:table-cell office:value-type="string" table:style-name="ce12">
            <text:p><text:a xlink:href="http://kuasmgh.sa.libraryandbook.net/FE/advanceSearch.do?method=toView&amp;id=YsdsdebY18711fafY">http://kuasmgh.sa.libraryandbook.net/FE/advanceSearch.do?method=toView&amp;id=YsdsdebY18711fafY</text:a></text:p>
          </table:table-cell>
          <table:table-cell table:number-columns-repeated="16374" table:style-name="ce13"/>
        </table:table-row>
        <table:table-row table:number-rows-repeated="15" table:style-name="ro3">
          <table:table-cell table:number-columns-repeated="16384" table:style-name="ce13"/>
        </table:table-row>
        <table:table-row table:number-rows-repeated="1048556" table:style-name="ro4">
          <table:table-cell table:number-columns-repeated="16384"/>
        </table:table-row>
      </table:table>
      <table:table table:name="MGH西文_電力電子與通訊13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電力電子與通訊-McGraw-Hill 西文電子書-13本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6">
            <text:p>廠商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領域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OPENURL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Printed Circuits Handbook</text:p>
          </table:table-cell>
          <table:table-cell office:value-type="string" table:style-name="ce15">
            <text:p>Coombs</text:p>
          </table:table-cell>
          <table:table-cell office:value-type="string" table:style-name="ce15">
            <text:p>McGraw-Hi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67346</text:p>
          </table:table-cell>
          <table:table-cell office:value-type="string" table:style-name="ce12">
            <text:p><text:a xlink:href="http://kuasmgh.sa.libraryandbook.net/FE/advanceSearch.do?method=toView&amp;id=YsdsdebY18711b8cY">http://kuasmgh.sa.libraryandbook.net/FE/advanceSearch.do?method=toView&amp;id=YsdsdebY18711b8c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Programming and Customizing the PIC Microcontroller</text:p>
          </table:table-cell>
          <table:table-cell office:value-type="string" table:style-name="ce15">
            <text:p>Predko</text:p>
          </table:table-cell>
          <table:table-cell office:value-type="string" table:style-name="ce15">
            <text:p>McGraw-Hi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72876</text:p>
          </table:table-cell>
          <table:table-cell office:value-type="string" table:style-name="ce12">
            <text:p><text:a xlink:href="http://kuasmgh.sa.libraryandbook.net/FE/advanceSearch.do?method=toView&amp;id=YsdsdebY18711b8fY">http://kuasmgh.sa.libraryandbook.net/FE/advanceSearch.do?method=toView&amp;id=YsdsdebY18711b8f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Antenna Engineering Handbook, Fourth Edition</text:p>
          </table:table-cell>
          <table:table-cell office:value-type="string" table:style-name="ce15">
            <text:p>Volakis</text:p>
          </table:table-cell>
          <table:table-cell office:value-type="string" table:style-name="ce15">
            <text:p>McGraw-Hi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75747</text:p>
          </table:table-cell>
          <table:table-cell office:value-type="string" table:style-name="ce12">
            <text:p><text:a xlink:href="http://kuasmgh.sa.libraryandbook.net/FE/advanceSearch.do?method=toView&amp;id=YsdsdebY18711b9cY">http://kuasmgh.sa.libraryandbook.net/FE/advanceSearch.do?method=toView&amp;id=YsdsdebY18711b9cY</text:a></text:p>
          </table:table-cell>
          <table:table-cell table:style-name="ce18"/>
          <table:table-cell table:number-columns-repeated="16373" table:style-name="ce1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Network Processors: Architectures, Protocols, and Platforms</text:p>
          </table:table-cell>
          <table:table-cell office:value-type="string" table:style-name="ce15">
            <text:p>Lekkas</text:p>
          </table:table-cell>
          <table:table-cell office:value-type="string" table:style-name="ce15">
            <text:p>McGraw-Hi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09865</text:p>
          </table:table-cell>
          <table:table-cell office:value-type="string" table:style-name="ce12">
            <text:p><text:a xlink:href="http://kuasmgh.sa.libraryandbook.net/FE/advanceSearch.do?method=toView&amp;id=YsdsdebY18711a61Y">http://kuasmgh.sa.libraryandbook.net/FE/advanceSearch.do?method=toView&amp;id=YsdsdebY18711a61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9">
            <text:p>GPS and Galileo : Dual RF Front-end receiver and Design, Fabrication, &amp; Test</text:p>
          </table:table-cell>
          <table:table-cell office:value-type="string" table:style-name="ce19">
            <text:p>Samper</text:p>
          </table:table-cell>
          <table:table-cell office:value-type="string" table:style-name="ce19">
            <text:p>McGraw-Hill</text:p>
          </table:table-cell>
          <table:table-cell office:value-type="float" office:value="2008" table:style-name="ce20">
            <text:p>2008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21">
            <text:p>9780071598699</text:p>
          </table:table-cell>
          <table:table-cell office:value-type="string" table:style-name="ce12">
            <text:p><text:a xlink:href="http://kuasmgh.sa.libraryandbook.net/FE/advanceSearch.do?method=toView&amp;id=YsdsdebY18712275Y">http://kuasmgh.sa.libraryandbook.net/FE/advanceSearch.do?method=toView&amp;id=YsdsdebY18712275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Wi-Fi for the Enterprise</text:p>
          </table:table-cell>
          <table:table-cell office:value-type="string" table:style-name="ce15">
            <text:p>Muller</text:p>
          </table:table-cell>
          <table:table-cell office:value-type="string" table:style-name="ce15">
            <text:p>McGraw-Hill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12520</text:p>
          </table:table-cell>
          <table:table-cell office:value-type="string" table:style-name="ce12">
            <text:p><text:a xlink:href="http://kuasmgh.sa.libraryandbook.net/FE/advanceSearch.do?method=toView&amp;id=YsdsdebY18711a65Y">http://kuasmgh.sa.libraryandbook.net/FE/advanceSearch.do?method=toView&amp;id=YsdsdebY18711a65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Microchip Fabrication, 5th Ed.</text:p>
          </table:table-cell>
          <table:table-cell office:value-type="string" table:style-name="ce15">
            <text:p>Van Zant</text:p>
          </table:table-cell>
          <table:table-cell office:value-type="string" table:style-name="ce15">
            <text:p>McGraw-Hill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32412</text:p>
          </table:table-cell>
          <table:table-cell office:value-type="string" table:style-name="ce12">
            <text:p><text:a xlink:href="http://kuasmgh.sa.libraryandbook.net/FE/advanceSearch.do?method=toView&amp;id=YsdsdebY18711b44Y">http://kuasmgh.sa.libraryandbook.net/FE/advanceSearch.do?method=toView&amp;id=YsdsdebY18711b44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Aided Navigation : GPS with High Rate Sensors</text:p>
          </table:table-cell>
          <table:table-cell office:value-type="string" table:style-name="ce15">
            <text:p>Farrell</text:p>
          </table:table-cell>
          <table:table-cell office:value-type="string" table:style-name="ce15">
            <text:p>McGraw-Hill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93291</text:p>
          </table:table-cell>
          <table:table-cell office:value-type="string" table:style-name="ce12">
            <text:p><text:a xlink:href="http://kuasmgh.sa.libraryandbook.net/FE/advanceSearch.do?method=toView&amp;id=YsdsdebY18711c71Y">http://kuasmgh.sa.libraryandbook.net/FE/advanceSearch.do?method=toView&amp;id=YsdsdebY18711c71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Electrician's Troubleshooting and Testing Pocket Guide, Third Edition</text:p>
          </table:table-cell>
          <table:table-cell office:value-type="string" table:style-name="ce15">
            <text:p>Stauffer</text:p>
          </table:table-cell>
          <table:table-cell office:value-type="string" table:style-name="ce15">
            <text:p>McGraw-Hi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87825</text:p>
          </table:table-cell>
          <table:table-cell office:value-type="string" table:style-name="ce12">
            <text:p><text:a xlink:href="http://kuasmgh.sa.libraryandbook.net/FE/advanceSearch.do?method=toView&amp;id=YsdsdebY18711b74Y">http://kuasmgh.sa.libraryandbook.net/FE/advanceSearch.do?method=toView&amp;id=YsdsdebY18711b74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Circuit Analysis Demystified</text:p>
          </table:table-cell>
          <table:table-cell office:value-type="string" table:style-name="ce15">
            <text:p>McMahon</text:p>
          </table:table-cell>
          <table:table-cell office:value-type="string" table:style-name="ce15">
            <text:p>McGraw-Hi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88983</text:p>
          </table:table-cell>
          <table:table-cell office:value-type="string" table:style-name="ce12">
            <text:p><text:a xlink:href="http://kuasmgh.sa.libraryandbook.net/FE/advanceSearch.do?method=toView&amp;id=YsdsdebY18711b8eY">http://kuasmgh.sa.libraryandbook.net/FE/advanceSearch.do?method=toView&amp;id=YsdsdebY18711b8e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Signal Processing for Wireless Communications</text:p>
          </table:table-cell>
          <table:table-cell office:value-type="string" table:style-name="ce15">
            <text:p>Boccuzzi</text:p>
          </table:table-cell>
          <table:table-cell office:value-type="string" table:style-name="ce15">
            <text:p>McGraw-Hi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89058</text:p>
          </table:table-cell>
          <table:table-cell office:value-type="string" table:style-name="ce12">
            <text:p><text:a xlink:href="http://kuasmgh.sa.libraryandbook.net/FE/advanceSearch.do?method=toView&amp;id=YsdsdebY18711b8dY">http://kuasmgh.sa.libraryandbook.net/FE/advanceSearch.do?method=toView&amp;id=YsdsdebY18711b8dY</text:a>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9">
            <text:p>Phase-Locked Loops</text:p>
          </table:table-cell>
          <table:table-cell office:value-type="string" table:style-name="ce15">
            <text:p>Best</text:p>
          </table:table-cell>
          <table:table-cell office:value-type="string" table:style-name="ce15">
            <text:p>McGraw-Hi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93758</text:p>
          </table:table-cell>
          <table:table-cell office:value-type="string" table:style-name="ce12">
            <text:p><text:a xlink:href="http://kuasmgh.sa.libraryandbook.net/FE/advanceSearch.do?method=toView&amp;id=YsdsdebY18711c2aY">http://kuasmgh.sa.libraryandbook.net/FE/advanceSearch.do?method=toView&amp;id=YsdsdebY18711c2aY</text:a></text:p>
          </table:table-cell>
          <table:table-cell table:style-name="ce22"/>
          <table:table-cell table:number-columns-repeated="16373" table:style-name="ce13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9">
            <text:p>Satellite Communications, Fourth Edition</text:p>
          </table:table-cell>
          <table:table-cell office:value-type="string" table:style-name="ce15">
            <text:p>Roddy</text:p>
          </table:table-cell>
          <table:table-cell office:value-type="string" table:style-name="ce15">
            <text:p>McGraw-Hill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碩亞數碼</text:p>
          </table:table-cell>
          <table:table-cell office:value-type="string" table:style-name="ce15">
            <text:p>McGraw-Hill 西文書</text:p>
          </table:table-cell>
          <table:table-cell office:value-type="string" table:style-name="ce15">
            <text:p>電力電子與通訊</text:p>
          </table:table-cell>
          <table:table-cell office:value-type="string" table:style-name="ce16">
            <text:p>9780071462983</text:p>
          </table:table-cell>
          <table:table-cell office:value-type="string" table:style-name="ce12">
            <text:p><text:a xlink:href="http://kuasmgh.sa.libraryandbook.net/FE/advanceSearch.do?method=toView&amp;id=YsdsdebY18711ad2Y">http://kuasmgh.sa.libraryandbook.net/FE/advanceSearch.do?method=toView&amp;id=YsdsdebY18711ad2Y</text:a></text:p>
          </table:table-cell>
          <table:table-cell table:style-name="ce22"/>
          <table:table-cell table:number-columns-repeated="16373" table:style-name="ce13"/>
        </table:table-row>
        <table:table-row table:number-rows-repeated="5" table:style-name="ro3">
          <table:table-cell table:number-columns-repeated="16384" table:style-name="ce1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5" style:display-name="一般 2 2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ina</meta:initial-creator>
    <dc:creator>許庭馨</dc:creator>
    <meta:creation-date>2010-05-28T04:06:43Z</meta:creation-date>
    <dc:date>2018-09-18T07:50:09Z</dc:date>
  </office:meta>
</office:document-meta>
</file>