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_36229__36899__32080_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8.22854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1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 table:visibility="collapse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">
            <text:p>序號</text:p>
          </table:table-cell>
          <table:table-cell office:value-type="string" table:style-name="ce13">
            <text:p><text:span text:style-name="T2">主題</text:span></text:p>
          </table:table-cell>
          <table:table-cell office:value-type="string" table:style-name="ce13">
            <text:p><text:span text:style-name="T2">次主題</text:span></text:p>
          </table:table-cell>
          <table:table-cell office:value-type="string" table:style-name="ce15">
            <text:p><text:span text:style-name="T2">紙本</text:span>ISBN</text:p>
          </table:table-cell>
          <table:table-cell office:value-type="string" table:style-name="ce15">
            <text:p><text:span text:style-name="T2">電子書</text:span>13<text:span text:style-name="T2">碼</text:span>ISBN</text:p>
          </table:table-cell>
          <table:table-cell office:value-type="string" table:style-name="ce13">
            <text:p><text:span text:style-name="T2">題名</text:span></text:p>
          </table:table-cell>
          <table:table-cell office:value-type="string" table:style-name="ce13">
            <text:p><text:span text:style-name="T2">冊數</text:span></text:p>
          </table:table-cell>
          <table:table-cell office:value-type="string" table:style-name="ce13">
            <text:p><text:span text:style-name="T2">版次</text:span></text:p>
          </table:table-cell>
          <table:table-cell office:value-type="string" table:style-name="ce13">
            <text:p><text:span text:style-name="T2">著者</text:span></text:p>
          </table:table-cell>
          <table:table-cell office:value-type="string" table:style-name="ce13">
            <text:p><text:span text:style-name="T2">出版者</text:span></text:p>
          </table:table-cell>
          <table:table-cell office:value-type="string" table:style-name="ce13">
            <text:p><text:span text:style-name="T2">出版年</text:span></text:p>
          </table:table-cell>
          <table:table-cell office:value-type="string" table:style-name="ce13">
            <text:p><text:span text:style-name="T2">附件</text:span><text:s/></text:p>
          </table:table-cell>
          <table:table-cell office:value-type="string" table:style-name="ce13">
            <text:p>連結網址</text:p>
          </table:table-cell>
          <table:table-cell office:value-type="string" table:style-name="ce13">
            <text:p>超連結</text:p>
          </table:table-cell>
          <table:table-cell table:number-columns-repeated="16370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精神科</text:span></text:p>
          </table:table-cell>
          <table:table-cell office:value-type="string" table:style-name="ce5">
            <text:p>9783318055832</text:p>
          </table:table-cell>
          <table:table-cell office:value-type="string" table:style-name="ce5">
            <text:p>9783318055849</text:p>
          </table:table-cell>
          <table:table-cell office:value-type="string" table:style-name="ce8">
            <text:p>Biological Aspects of Suicidal Behavior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Kaschka, W.P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22">
            <text:p><text:a xlink:href="http://www.karger.com/Book/Home/268961">http://www.karger.com/Book/Home/268961</text:a></text:p>
          </table:table-cell>
          <table:table-cell office:value-type="string" office:string-value="http://www.karger.com/Book/Home/268961" table:formula="of:=HYPERLINK([.M2])" table:style-name="ce21">
            <text:p>http://www.karger.com/Book/Home/2689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耳鼻喉科</text:span></text:p>
          </table:table-cell>
          <table:table-cell office:value-type="string" table:style-name="ce5">
            <text:p>9783318027860</text:p>
          </table:table-cell>
          <table:table-cell office:value-type="string" table:style-name="ce5">
            <text:p>9783318027877</text:p>
          </table:table-cell>
          <table:table-cell office:value-type="string" table:style-name="ce8">
            <text:p>Surgery for Pediatric Velopharyngeal Insufficienc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Raol, N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50</text:p>
          </table:table-cell>
          <table:table-cell office:value-type="string" office:string-value="http://www.karger.com/Book/Home/262050" table:formula="of:=HYPERLINK([.M3])" table:style-name="ce21">
            <text:p>http://www.karger.com/Book/Home/26205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精神科</text:span></text:p>
          </table:table-cell>
          <table:table-cell office:value-type="string" table:style-name="ce5">
            <text:p>9783318029666</text:p>
          </table:table-cell>
          <table:table-cell office:value-type="string" table:style-name="ce5">
            <text:p>9783318029673</text:p>
          </table:table-cell>
          <table:table-cell office:value-type="string" table:style-name="ce8">
            <text:p>Clinical Challenges in the Biopsychosocial Interfa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Balon, R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56</text:p>
          </table:table-cell>
          <table:table-cell office:value-type="string" office:string-value="http://www.karger.com/Book/Home/262356" table:formula="of:=HYPERLINK([.M4])" table:style-name="ce21">
            <text:p>http://www.karger.com/Book/Home/26235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3169</text:p>
          </table:table-cell>
          <table:table-cell office:value-type="string" table:style-name="ce5">
            <text:p>9783318023176</text:p>
          </table:table-cell>
          <table:table-cell office:value-type="string" table:style-name="ce8">
            <text:p>Radiofrequency in Cosmetic Dermat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Lapidoth,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784</text:p>
          </table:table-cell>
          <table:table-cell office:value-type="string" office:string-value="http://www.karger.com/Book/Home/261784" table:formula="of:=HYPERLINK([.M5])" table:style-name="ce21">
            <text:p>http://www.karger.com/Book/Home/26178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微生物及免疫學</text:span></text:p>
          </table:table-cell>
          <table:table-cell office:value-type="string" table:style-name="ce5">
            <text:p>9783318023404</text:p>
          </table:table-cell>
          <table:table-cell office:value-type="string" table:style-name="ce5">
            <text:p>9783318023411</text:p>
          </table:table-cell>
          <table:table-cell office:value-type="string" table:style-name="ce8">
            <text:p>Food Allergy: Molecular Basis and Clinical Practi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Ebisawa, M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518</text:p>
          </table:table-cell>
          <table:table-cell office:value-type="string" office:string-value="http://www.karger.com/Book/Home/262518" table:formula="of:=HYPERLINK([.M6])" table:style-name="ce21">
            <text:p>http://www.karger.com/Book/Home/2625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27051</text:p>
          </table:table-cell>
          <table:table-cell office:value-type="string" table:style-name="ce5">
            <text:p>9783318027068</text:p>
          </table:table-cell>
          <table:table-cell office:value-type="string" table:style-name="ce8">
            <text:p>Patient Safety in Dialysis Acces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Widmer, M.K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61</text:p>
          </table:table-cell>
          <table:table-cell office:value-type="string" office:string-value="http://www.karger.com/Book/Home/261961" table:formula="of:=HYPERLINK([.M7])" table:style-name="ce21">
            <text:p>http://www.karger.com/Book/Home/261961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4644</text:p>
          </table:table-cell>
          <table:table-cell office:value-type="string" table:style-name="ce5">
            <text:p>9783318054651</text:p>
          </table:table-cell>
          <table:table-cell office:value-type="string" table:style-name="ce8">
            <text:p>Chronic Kidney Diseases: Recent Advances in Clinical and Basic Resear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itta, K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8</text:p>
          </table:table-cell>
          <table:table-cell office:value-type="string" office:string-value="http://www.karger.com/Book/Home/266638" table:formula="of:=HYPERLINK([.M8])" table:style-name="ce21">
            <text:p>http://www.karger.com/Book/Home/2666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5665</text:p>
          </table:table-cell>
          <table:table-cell office:value-type="string" table:style-name="ce5">
            <text:p>9783318055672</text:p>
          </table:table-cell>
          <table:table-cell office:value-type="string" table:style-name="ce8">
            <text:p>Buttonhole Cannulation: Current Prospects and Challeng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Misra,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21</text:p>
          </table:table-cell>
          <table:table-cell office:value-type="string" office:string-value="http://www.karger.com/Book/Home/266821" table:formula="of:=HYPERLINK([.M9])" table:style-name="ce21">
            <text:p>http://www.karger.com/Book/Home/26682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624</text:p>
          </table:table-cell>
          <table:table-cell office:value-type="string" table:style-name="ce5">
            <text:p>9783318027631</text:p>
          </table:table-cell>
          <table:table-cell office:value-type="string" table:style-name="ce8">
            <text:p>Actinic Keratosi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Soyer, H.P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49</text:p>
          </table:table-cell>
          <table:table-cell office:value-type="string" office:string-value="http://www.karger.com/Book/Home/262049" table:formula="of:=HYPERLINK([.M10])" table:style-name="ce21">
            <text:p>http://www.karger.com/Book/Home/26204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747</text:p>
          </table:table-cell>
          <table:table-cell office:value-type="string" table:style-name="ce5">
            <text:p>9783318027754</text:p>
          </table:table-cell>
          <table:table-cell office:value-type="string" table:style-name="ce8">
            <text:p>Alopecias - Practical Evaluation and Manag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Ioannides, D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90</text:p>
          </table:table-cell>
          <table:table-cell office:value-type="string" office:string-value="http://www.karger.com/Book/Home/262390" table:formula="of:=HYPERLINK([.M11])" table:style-name="ce21">
            <text:p>http://www.karger.com/Book/Home/26239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761</text:p>
          </table:table-cell>
          <table:table-cell office:value-type="string" table:style-name="ce5">
            <text:p>9783318027778</text:p>
          </table:table-cell>
          <table:table-cell office:value-type="string" table:style-name="ce8">
            <text:p>Tattooed Skin and Healt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Serup, J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72</text:p>
          </table:table-cell>
          <table:table-cell office:value-type="string" office:string-value="http://www.karger.com/Book/Home/262372" table:formula="of:=HYPERLINK([.M12])" table:style-name="ce21">
            <text:p>http://www.karger.com/Book/Home/2623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眼科</text:span></text:p>
          </table:table-cell>
          <table:table-cell office:value-type="string" table:style-name="ce5">
            <text:p>9783318055641</text:p>
          </table:table-cell>
          <table:table-cell office:value-type="string" table:style-name="ce5">
            <text:p>9783318055658</text:p>
          </table:table-cell>
          <table:table-cell office:value-type="string" table:style-name="ce8">
            <text:p>Retinal Pharmacotherapeutic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guyen, Q.D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19</text:p>
          </table:table-cell>
          <table:table-cell office:value-type="string" office:string-value="http://www.karger.com/Book/Home/266819" table:formula="of:=HYPERLINK([.M13])" table:style-name="ce21">
            <text:p>http://www.karger.com/Book/Home/2668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幹細胞</text:span>/<text:span text:style-name="T2">再生生物醫學</text:span></text:p>
          </table:table-cell>
          <table:table-cell office:value-type="string" table:style-name="ce5">
            <text:p>9783318027310</text:p>
          </table:table-cell>
          <table:table-cell office:value-type="string" table:style-name="ce5">
            <text:p>9783318027327</text:p>
          </table:table-cell>
          <table:table-cell office:value-type="string" table:style-name="ce8">
            <text:p>Adult Stem Cells in Aging, Diseases and Cancer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Rudolph, K.L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56</text:p>
          </table:table-cell>
          <table:table-cell office:value-type="string" office:string-value="http://www.karger.com/Book/Home/262056" table:formula="of:=HYPERLINK([.M14])" table:style-name="ce21">
            <text:p>http://www.karger.com/Book/Home/26205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4668</text:p>
          </table:table-cell>
          <table:table-cell office:value-type="string" table:style-name="ce5">
            <text:p>9783318054675</text:p>
          </table:table-cell>
          <table:table-cell office:value-type="string" table:style-name="ce8">
            <text:p>Calcium and Bone Disorders in Children and Adolesc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2nd</text:p>
          </table:table-cell>
          <table:table-cell office:value-type="string" table:style-name="ce16">
            <text:p>Allgrove, J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7</text:p>
          </table:table-cell>
          <table:table-cell office:value-type="string" office:string-value="http://www.karger.com/Book/Home/266637" table:formula="of:=HYPERLINK([.M15])" table:style-name="ce21">
            <text:p>http://www.karger.com/Book/Home/26663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眼科</text:span></text:p>
          </table:table-cell>
          <table:table-cell office:value-type="string" table:style-name="ce5">
            <text:p>9783318054521</text:p>
          </table:table-cell>
          <table:table-cell office:value-type="string" table:style-name="ce5">
            <text:p>9783318054538</text:p>
          </table:table-cell>
          <table:table-cell office:value-type="string" table:style-name="ce8">
            <text:p>Corne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Güell, J.L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3</text:p>
          </table:table-cell>
          <table:table-cell office:value-type="string" office:string-value="http://www.karger.com/Book/Home/266633" table:formula="of:=HYPERLINK([.M16])" table:style-name="ce21">
            <text:p>http://www.karger.com/Book/Home/2666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6993<text:s/></text:p>
          </table:table-cell>
          <table:table-cell office:value-type="string" table:style-name="ce2">
            <text:p>9783318027006<text:s/></text:p>
          </table:table-cell>
          <table:table-cell office:value-type="string" table:style-name="ce9">
            <text:p>Genetics in Diabetes: Type 2 Diabetes and Related Trai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Gloyn, A.L.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757</text:p>
          </table:table-cell>
          <table:table-cell office:value-type="string" office:string-value="http://www.karger.com/Book/Home/261757" table:formula="of:=HYPERLINK([.M17])" table:style-name="ce21">
            <text:p>http://www.karger.com/Book/Home/2617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3367<text:s/></text:p>
          </table:table-cell>
          <table:table-cell office:value-type="string" table:style-name="ce2">
            <text:p>9783318023374<text:s/></text:p>
          </table:table-cell>
          <table:table-cell office:value-type="string" table:style-name="ce9">
            <text:p>Technological Advances in the Treatment of Type 1 Diabet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Bruttomesso, D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843</text:p>
          </table:table-cell>
          <table:table-cell office:value-type="string" office:string-value="http://www.karger.com/Book/Home/261843" table:formula="of:=HYPERLINK([.M18])" table:style-name="ce21">
            <text:p>http://www.karger.com/Book/Home/261843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腸胃內科</text:span></text:p>
          </table:table-cell>
          <table:table-cell office:value-type="string" table:style-name="ce2">
            <text:p>9783318054736<text:s/></text:p>
          </table:table-cell>
          <table:table-cell office:value-type="string" table:style-name="ce2">
            <text:p>9783318054743<text:s/></text:p>
          </table:table-cell>
          <table:table-cell office:value-type="string" table:style-name="ce9">
            <text:p>Anti-Tumor Necrosis Factor Therapy in Inflammatory Bowel Diseas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Rogler, G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73</text:p>
          </table:table-cell>
          <table:table-cell office:value-type="string" office:string-value="http://www.karger.com/Book/Home/266673" table:formula="of:=HYPERLINK([.M19])" table:style-name="ce21">
            <text:p>http://www.karger.com/Book/Home/2666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7723<text:s/></text:p>
          </table:table-cell>
          <table:table-cell office:value-type="string" table:style-name="ce2">
            <text:p>9783318027730<text:s/></text:p>
          </table:table-cell>
          <table:table-cell office:value-type="string" table:style-name="ce9">
            <text:p>Neuroendocrine Tumors: A Multidisciplinary Approa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Papotti, M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35</text:p>
          </table:table-cell>
          <table:table-cell office:value-type="string" office:string-value="http://www.karger.com/Book/Home/266735" table:formula="of:=HYPERLINK([.M20])" table:style-name="ce21">
            <text:p>http://www.karger.com/Book/Home/26673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牙醫學</text:span></text:p>
          </table:table-cell>
          <table:table-cell office:value-type="string" table:style-name="ce2">
            <text:p>9783318024609<text:s/></text:p>
          </table:table-cell>
          <table:table-cell office:value-type="string" table:style-name="ce2">
            <text:p>9783318024616<text:s/></text:p>
          </table:table-cell>
          <table:table-cell office:value-type="string" table:style-name="ce9">
            <text:p>Biomaterials for Oral and Craniomaxillofacial Application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Deb, S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97</text:p>
          </table:table-cell>
          <table:table-cell office:value-type="string" office:string-value="http://www.karger.com/Book/Home/266697" table:formula="of:=HYPERLINK([.M21])" table:style-name="ce21">
            <text:p>http://www.karger.com/Book/Home/26669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牙醫學</text:span></text:p>
          </table:table-cell>
          <table:table-cell office:value-type="string" table:style-name="ce2">
            <text:p>9783318054798<text:s/></text:p>
          </table:table-cell>
          <table:table-cell office:value-type="string" table:style-name="ce2">
            <text:p>9783318054804<text:s/></text:p>
          </table:table-cell>
          <table:table-cell office:value-type="string" table:style-name="ce9">
            <text:p>Tooth Mov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Kantarci, A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0010</text:p>
          </table:table-cell>
          <table:table-cell office:value-type="string" office:string-value="http://www.karger.com/Book/Home/260010" table:formula="of:=HYPERLINK([.M22])" table:style-name="ce21">
            <text:p>http://www.karger.com/Book/Home/26001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內科</text:span></text:p>
          </table:table-cell>
          <table:table-cell office:value-type="string" table:style-name="ce2">
            <text:p>9783318027907<text:s/></text:p>
          </table:table-cell>
          <table:table-cell office:value-type="string" table:style-name="ce2">
            <text:p>9783318027914<text:s/></text:p>
          </table:table-cell>
          <table:table-cell office:value-type="string" table:style-name="ce9">
            <text:p>Translational Neuroson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Alonso, A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27</text:p>
          </table:table-cell>
          <table:table-cell office:value-type="string" office:string-value="http://www.karger.com/Book/Home/262027" table:formula="of:=HYPERLINK([.M23])" table:style-name="ce21">
            <text:p>http://www.karger.com/Book/Home/26202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內科</text:span></text:p>
          </table:table-cell>
          <table:table-cell office:value-type="string" table:style-name="ce2">
            <text:p>9783318055962<text:s/></text:p>
          </table:table-cell>
          <table:table-cell office:value-type="string" table:style-name="ce2">
            <text:p>9783318055979<text:s/></text:p>
          </table:table-cell>
          <table:table-cell office:value-type="string" table:style-name="ce9">
            <text:p>New Insights in Intracerebral Hemorrhag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Toyoda, K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9015</text:p>
          </table:table-cell>
          <table:table-cell office:value-type="string" office:string-value="http://www.karger.com/Book/Home/269015" table:formula="of:=HYPERLINK([.M24])" table:style-name="ce21">
            <text:p>http://www.karger.com/Book/Home/26901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家庭醫學科</text:span></text:p>
          </table:table-cell>
          <table:table-cell office:value-type="string" table:style-name="ce2">
            <text:p>9783318027297<text:s/></text:p>
          </table:table-cell>
          <table:table-cell office:value-type="string" table:style-name="ce2">
            <text:p>9783318027303<text:s/></text:p>
          </table:table-cell>
          <table:table-cell office:value-type="string" table:style-name="ce9">
            <text:p>Aging and Health: <text:s/>A Systems Biology Perspectiv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Yashin, A.I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01</text:p>
          </table:table-cell>
          <table:table-cell office:value-type="string" office:string-value="http://www.karger.com/Book/Home/261901" table:formula="of:=HYPERLINK([.M25])" table:style-name="ce21">
            <text:p>http://www.karger.com/Book/Home/26190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家庭醫學科</text:span></text:p>
          </table:table-cell>
          <table:table-cell office:value-type="string" table:style-name="ce2">
            <text:p>9783318054569<text:s/></text:p>
          </table:table-cell>
          <table:table-cell office:value-type="string" table:style-name="ce2">
            <text:p>9783318054576<text:s/></text:p>
          </table:table-cell>
          <table:table-cell office:value-type="string" table:style-name="ce9">
            <text:p>Frailty in Aging: Biological, Clinical and Social Implication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Theou, O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51</text:p>
          </table:table-cell>
          <table:table-cell office:value-type="string" office:string-value="http://www.karger.com/Book/Home/266651" table:formula="of:=HYPERLINK([.M26])" table:style-name="ce21">
            <text:p>http://www.karger.com/Book/Home/266651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26016<text:s/></text:p>
          </table:table-cell>
          <table:table-cell office:value-type="string" table:style-name="ce2">
            <text:p>9783318026023<text:s/></text:p>
          </table:table-cell>
          <table:table-cell office:value-type="string" table:style-name="ce9">
            <text:p>Autism Spectrum Disorders: Phenotypes, Mechanisms and Treatmen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Leboye,r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862</text:p>
          </table:table-cell>
          <table:table-cell office:value-type="string" office:string-value="http://www.karger.com/Book/Home/261862" table:formula="of:=HYPERLINK([.M27])" table:style-name="ce21">
            <text:p>http://www.karger.com/Book/Home/26186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55733<text:s/></text:p>
          </table:table-cell>
          <table:table-cell office:value-type="string" table:style-name="ce2">
            <text:p>9783318055740<text:s/></text:p>
          </table:table-cell>
          <table:table-cell office:value-type="string" table:style-name="ce9">
            <text:p>Pain in Psychiatric Disorder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Finn, D.P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23</text:p>
          </table:table-cell>
          <table:table-cell office:value-type="string" office:string-value="http://www.karger.com/Book/Home/266823" table:formula="of:=HYPERLINK([.M28])" table:style-name="ce21">
            <text:p>http://www.karger.com/Book/Home/26682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7686<text:s/></text:p>
          </table:table-cell>
          <table:table-cell office:value-type="string" table:style-name="ce2">
            <text:p>9783318027693<text:s/></text:p>
          </table:table-cell>
          <table:table-cell office:value-type="string" table:style-name="ce9">
            <text:p>Low-Birthweight Baby: Born Too Soon or Too Small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Embleton, N.D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92</text:p>
          </table:table-cell>
          <table:table-cell office:value-type="string" office:string-value="http://www.karger.com/Book/Home/261992" table:formula="of:=HYPERLINK([.M29])" table:style-name="ce21">
            <text:p>http://www.karger.com/Book/Home/261992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54989<text:s/></text:p>
          </table:table-cell>
          <table:table-cell office:value-type="string" table:style-name="ce2">
            <text:p>9783318054996<text:s/></text:p>
          </table:table-cell>
          <table:table-cell office:value-type="string" table:style-name="ce9">
            <text:p>The Importance of Nutrition as an Integral Part of Disease Manag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eier, R.F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42</text:p>
          </table:table-cell>
          <table:table-cell office:value-type="string" office:string-value="http://www.karger.com/Book/Home/266742" table:formula="of:=HYPERLINK([.M30])" table:style-name="ce21">
            <text:p>http://www.karger.com/Book/Home/26674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54774<text:s/></text:p>
          </table:table-cell>
          <table:table-cell office:value-type="string" table:style-name="ce2">
            <text:p>9783318054781<text:s/></text:p>
          </table:table-cell>
          <table:table-cell office:value-type="string" table:style-name="ce9">
            <text:p>Frailty: Pathophysiology, Phenotype and Patient Car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Fielding, R. A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53</text:p>
          </table:table-cell>
          <table:table-cell office:value-type="string" office:string-value="http://www.karger.com/Book/Home/266753" table:formula="of:=HYPERLINK([.M31])" table:style-name="ce21">
            <text:p>http://www.karger.com/Book/Home/2667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27358<text:s/></text:p>
          </table:table-cell>
          <table:table-cell office:value-type="string" table:style-name="ce2">
            <text:p>9783318027365<text:s/></text:p>
          </table:table-cell>
          <table:table-cell office:value-type="string" table:style-name="ce9">
            <text:p>Neonatal Pharmacology and Nutrition Updat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imouni, F.B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07</text:p>
          </table:table-cell>
          <table:table-cell office:value-type="string" office:string-value="http://www.karger.com/Book/Home/261907" table:formula="of:=HYPERLINK([.M32])" table:style-name="ce21">
            <text:p>http://www.karger.com/Book/Home/26190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27983<text:s/></text:p>
          </table:table-cell>
          <table:table-cell office:value-type="string" table:style-name="ce2">
            <text:p>9783318027990<text:s/></text:p>
          </table:table-cell>
          <table:table-cell office:value-type="string" table:style-name="ce9">
            <text:p>Metabolic Syndrome and Obesity in Childhood and Adolescen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Kiess, W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109</text:p>
          </table:table-cell>
          <table:table-cell office:value-type="string" office:string-value="http://www.karger.com/Book/Home/262109" table:formula="of:=HYPERLINK([.M33])" table:style-name="ce21">
            <text:p>http://www.karger.com/Book/Home/262109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54965<text:s/></text:p>
          </table:table-cell>
          <table:table-cell office:value-type="string" table:style-name="ce2">
            <text:p>9783318054972<text:s/></text:p>
          </table:table-cell>
          <table:table-cell office:value-type="string" table:style-name="ce9">
            <text:p>Progressive Neuroblastoma: Innovation and Novel Therapeutic Strategi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Christiansen, H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46</text:p>
          </table:table-cell>
          <table:table-cell office:value-type="string" office:string-value="http://www.karger.com/Book/Home/266746" table:formula="of:=HYPERLINK([.M34])" table:style-name="ce21">
            <text:p>http://www.karger.com/Book/Home/26674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外科</text:span></text:p>
          </table:table-cell>
          <table:table-cell office:value-type="string" table:style-name="ce2">
            <text:p>9783318028089<text:s/></text:p>
          </table:table-cell>
          <table:table-cell office:value-type="string" table:style-name="ce2">
            <text:p>9783318028096<text:s/></text:p>
          </table:table-cell>
          <table:table-cell office:value-type="string" table:style-name="ce9">
            <text:p>Stimulation of the Peripheral Nervous System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lavin, K.V.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8882</text:p>
          </table:table-cell>
          <table:table-cell office:value-type="string" office:string-value="http://www.karger.com/Book/Home/268882" table:formula="of:=HYPERLINK([.M35])" table:style-name="ce21">
            <text:p>http://www.karger.com/Book/Home/26888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心胸內科</text:span></text:p>
          </table:table-cell>
          <table:table-cell office:value-type="string" table:style-name="ce2">
            <text:p>9783318026566<text:s/></text:p>
          </table:table-cell>
          <table:table-cell office:value-type="string" table:style-name="ce2">
            <text:p>9783318026573<text:s/></text:p>
          </table:table-cell>
          <table:table-cell office:value-type="string" table:style-name="ce9">
            <text:p>The Tobacco Epidemic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2nd</text:p>
          </table:table-cell>
          <table:table-cell office:value-type="string" table:style-name="ce17">
            <text:p>Loddenkemper, R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79</text:p>
          </table:table-cell>
          <table:table-cell office:value-type="string" office:string-value="http://www.karger.com/Book/Home/262379" table:formula="of:=HYPERLINK([.M36])" table:style-name="ce21">
            <text:p>http://www.karger.com/Book/Home/2623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血液科腫瘤科風溼免疫及感染</text:span></text:p>
          </table:table-cell>
          <table:table-cell office:value-type="string" table:style-name="ce2">
            <text:p>9783318055894<text:s/></text:p>
          </table:table-cell>
          <table:table-cell office:value-type="string" table:style-name="ce2">
            <text:p>9783318055900<text:s/></text:p>
          </table:table-cell>
          <table:table-cell office:value-type="string" table:style-name="ce9">
            <text:p>Immuno-Onc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ichielin, O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9019</text:p>
          </table:table-cell>
          <table:table-cell office:value-type="string" office:string-value="http://www.karger.com/Book/Home/269019" table:formula="of:=HYPERLINK([.M37])" table:style-name="ce21">
            <text:p>http://www.karger.com/Book/Home/2690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醫學之生化及分子生物</text:span></text:p>
          </table:table-cell>
          <table:table-cell office:value-type="string" table:style-name="ce2">
            <text:p>9783318054446<text:s/></text:p>
          </table:table-cell>
          <table:table-cell office:value-type="string" table:style-name="ce2">
            <text:p>9783318054453<text:s/></text:p>
          </table:table-cell>
          <table:table-cell office:value-type="string" table:style-name="ce9">
            <text:p>Mistletoe: From Mythology to Evidence-Based Medicin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Zänker, K.S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3588</text:p>
          </table:table-cell>
          <table:table-cell office:value-type="string" office:string-value="http://www.karger.com/Book/Home/263588" table:formula="of:=HYPERLINK([.M38])" table:style-name="ce21">
            <text:p>http://www.karger.com/Book/Home/26358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6900<text:s/></text:p>
          </table:table-cell>
          <table:table-cell office:value-type="string" table:style-name="ce2">
            <text:p>9783318026917<text:s/></text:p>
          </table:table-cell>
          <table:table-cell office:value-type="string" table:style-name="ce9">
            <text:p>Pediatric Nutrition in Practi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2nd</text:p>
          </table:table-cell>
          <table:table-cell office:value-type="string" table:style-name="ce17">
            <text:p>Koletzko, B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574</text:p>
          </table:table-cell>
          <table:table-cell office:value-type="string" office:string-value="http://www.karger.com/Book/Home/261574" table:formula="of:=HYPERLINK([.M39])" table:style-name="ce21">
            <text:p>http://www.karger.com/Book/Home/26157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20908<text:s/></text:p>
          </table:table-cell>
          <table:table-cell office:value-type="string" table:style-name="ce2">
            <text:p>9783318020915<text:s/></text:p>
          </table:table-cell>
          <table:table-cell office:value-type="string" table:style-name="ce9">
            <text:p>Chronotherapeutics for Affective Disorder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2nd</text:p>
          </table:table-cell>
          <table:table-cell office:value-type="string" table:style-name="ce17">
            <text:p>Wirz-Justice, A.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7464</text:p>
          </table:table-cell>
          <table:table-cell office:value-type="string" office:string-value="http://www.karger.com/Book/Home/257464" table:formula="of:=HYPERLINK([.M40])" table:style-name="ce21">
            <text:p>http://www.karger.com/Book/Home/25746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耳鼻喉科</text:span></text:p>
          </table:table-cell>
          <table:table-cell office:value-type="string" table:style-name="ce5">
            <text:p>9783318022322<text:s/></text:p>
          </table:table-cell>
          <table:table-cell office:value-type="string" table:style-name="ce5">
            <text:p>9783318022339<text:s/></text:p>
          </table:table-cell>
          <table:table-cell office:value-type="string" table:style-name="ce8">
            <text:p>Pediatric Ear Disease: Diagnostic Imaging Atlas and Case Repor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aito, Y.<text:s/>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8713</text:p>
          </table:table-cell>
          <table:table-cell office:value-type="string" office:string-value="http://www.karger.com/Book/Home/258713" table:formula="of:=HYPERLINK([.M41])" table:style-name="ce21">
            <text:p>http://www.karger.com/Book/Home/25871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血液科腫瘤科風溼免疫及感染</text:span></text:p>
          </table:table-cell>
          <table:table-cell office:value-type="string" table:style-name="ce2">
            <text:p>9783318021974<text:s/></text:p>
          </table:table-cell>
          <table:table-cell office:value-type="string" table:style-name="ce2">
            <text:p>9783318021981<text:s/></text:p>
          </table:table-cell>
          <table:table-cell office:value-type="string" table:style-name="ce9">
            <text:p>SickKids Handbook of Pediatric Thrombosis and Hemostasi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Blanchette, V.S.<text:s/>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7660</text:p>
          </table:table-cell>
          <table:table-cell office:value-type="string" office:string-value="http://www.karger.com/Book/Home/257660" table:formula="of:=HYPERLINK([.M42])" table:style-name="ce21">
            <text:p>http://www.karger.com/Book/Home/25766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5491<text:s/></text:p>
          </table:table-cell>
          <table:table-cell office:value-type="string" table:style-name="ce2">
            <text:p>9783318025507<text:s/></text:p>
          </table:table-cell>
          <table:table-cell office:value-type="string" table:style-name="ce9">
            <text:p>The Road to Good Nutrition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Eggersdorfer, M.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234</text:p>
          </table:table-cell>
          <table:table-cell office:value-type="string" office:string-value="http://www.karger.com/Book/Home/261234" table:formula="of:=HYPERLINK([.M43])" table:style-name="ce21">
            <text:p>http://www.karger.com/Book/Home/26123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5">
            <text:p>9783318025095<text:s/></text:p>
          </table:table-cell>
          <table:table-cell office:value-type="string" table:style-name="ce5">
            <text:p>9783318025101<text:s/></text:p>
          </table:table-cell>
          <table:table-cell office:value-type="string" table:style-name="ce10">
            <text:p>Practical Algorithms in Pediatric Gastroenter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haoul, R.<text:s/>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102</text:p>
          </table:table-cell>
          <table:table-cell office:value-type="string" office:string-value="http://www.karger.com/Book/Home/261102" table:formula="of:=HYPERLINK([.M44])" table:style-name="ce21">
            <text:p>http://www.karger.com/Book/Home/261102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藥理及毒理</text:span><text:s text:c="2"/></text:p>
          </table:table-cell>
          <table:table-cell office:value-type="string" table:style-name="ce5">
            <text:p>9783318023961<text:s/></text:p>
          </table:table-cell>
          <table:table-cell office:value-type="string" table:style-name="ce5">
            <text:p>9783318023978<text:s/></text:p>
          </table:table-cell>
          <table:table-cell office:value-type="string" table:style-name="ce10">
            <text:p>Endobronchial Ultrasound-Guided Transbronchial Needle Aspiration (EBUS-TBNA): A Practical Approa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onaco, S.E.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466</text:p>
          </table:table-cell>
          <table:table-cell office:value-type="string" office:string-value="http://www.karger.com/Book/Home/261466" table:formula="of:=HYPERLINK([.M45])" table:style-name="ce21">
            <text:p>http://www.karger.com/Book/Home/26146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心胸內科</text:span></text:p>
          </table:table-cell>
          <table:table-cell office:value-type="string" table:style-name="ce2">
            <text:p>9783318030037<text:s/></text:p>
          </table:table-cell>
          <table:table-cell office:value-type="string" table:style-name="ce2">
            <text:p>9783318030044<text:s/></text:p>
          </table:table-cell>
          <table:table-cell office:value-type="string" table:style-name="ce9">
            <text:p>Congenital Heart Disease: Molecular Genetics, Principles of Diagnosis and Treat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uenke, 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99</text:p>
          </table:table-cell>
          <table:table-cell office:value-type="string" office:string-value="http://www.karger.com/Book/Home/262399" table:formula="of:=HYPERLINK([.M46])" table:style-name="ce21">
            <text:p>http://www.karger.com/Book/Home/26239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放射線及核子醫學</text:span></text:p>
          </table:table-cell>
          <table:table-cell office:value-type="string" table:style-name="ce5">
            <text:p>9783318026962<text:s/></text:p>
          </table:table-cell>
          <table:table-cell office:value-type="string" table:style-name="ce5">
            <text:p>9783318026979<text:s/></text:p>
          </table:table-cell>
          <table:table-cell office:value-type="string" table:style-name="ce8">
            <text:p>The Craniocervical Syndrome and MRI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mith, F.W.  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56</text:p>
          </table:table-cell>
          <table:table-cell office:value-type="string" office:string-value="http://www.karger.com/Book/Home/261956" table:formula="of:=HYPERLINK([.M47])" table:style-name="ce21">
            <text:p>http://www.karger.com/Book/Home/261956</text:p>
          </table:table-cell>
          <table:table-cell table:style-name="ce11"/>
          <table:table-cell table:number-columns-repeated="16369"/>
        </table:table-row>
        <table:table-row table:style-name="ro1">
          <table:table-cell table:number-columns-repeated="5" table:style-name="ce18"/>
          <table:table-cell office:value-type="string" table:style-name="ce19">
            <text:p>總冊數</text:p>
          </table:table-cell>
          <table:table-cell office:value-type="float" office:value="46" table:formula="of:=SUM([.G2:.G47])" table:style-name="ce20">
            <text:p>46<text:s/></text:p>
          </table:table-cell>
          <table:table-cell table:number-columns-repeated="4" table:style-name="ce18"/>
          <table:table-cell table:number-columns-repeated="2" table:style-name="ce19"/>
          <table:table-cell table:number-columns-repeated="1637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TNU</meta:initial-creator>
    <dc:creator>許庭馨</dc:creator>
    <meta:creation-date>2016-07-06T11:24:46Z</meta:creation-date>
    <dc:date>2018-09-19T04:03:47Z</dc:date>
    <meta:print-date>2016-07-07T08:08:27Z</meta:print-date>
  </office:meta>
</office:document-meta>
</file>