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0.292291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0.133541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43]; [.D2])&gt;1;NOT(ISBLANK([.D2]))))" style:apply-style-name="cf2" style:base-cell-address="42筆42冊.D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2筆42冊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20"/>
        <table:table-column table:style-name="co6" table:number-columns-repeated="2" table:default-cell-style-name="ce15"/>
        <table:table-column table:style-name="co7" table:default-cell-style-name="ce18"/>
        <table:table-column table:style-name="co8" table:default-cell-style-name="ce18"/>
        <table:table-column table:style-name="co9" table:default-cell-style-name="ce15"/>
        <table:table-column table:style-name="co10" table:default-cell-style-name="ce15"/>
        <table:table-column table:style-name="co11" table:default-cell-style-name="ce19"/>
        <table:table-column table:style-name="co12" table:default-cell-style-name="ce19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2">
            <text:p>連線網址</text:p>
          </table:table-cell>
          <table:table-cell table:number-columns-repeated="1637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pan text:style-name="T2">神經內科</text:span></text:p>
          </table:table-cell>
          <table:table-cell office:value-type="string" table:style-name="ce21">
            <text:p>9783318064636</text:p>
          </table:table-cell>
          <table:table-cell office:value-type="string" table:style-name="ce7">
            <text:p>9783318064629</text:p>
          </table:table-cell>
          <table:table-cell office:value-type="string" table:style-name="ce10">
            <text:p>A History of Neuropsych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ogousslavsky, Julien (Montreux); Boller, François (Washington, DC); Iwata, Makoto (Tokyo)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of Neurology and Neuroscience</text:p>
          </table:table-cell>
          <table:table-cell office:value-type="string" table:style-name="ce13">
            <text:p><text:a xlink:href="https://www.karger.com/Book/Home/277989">https://www.karger.com/Book/Home/277989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pan text:style-name="T2">血液科腫瘤科風濕免疫及感染</text:span></text:p>
          </table:table-cell>
          <table:table-cell office:value-type="string" table:style-name="ce21">
            <text:p>9783318066708</text:p>
          </table:table-cell>
          <table:table-cell office:value-type="string" table:style-name="ce7">
            <text:p>9783318066692</text:p>
          </table:table-cell>
          <table:table-cell office:value-type="string" table:style-name="ce10">
            <text:p>Anterior Skull Base Tumo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Nicolai, Piero; Bradley, Patrick J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Advances in Oto-Rhino-Laryngology</text:p>
          </table:table-cell>
          <table:table-cell office:value-type="string" table:style-name="ce13">
            <text:p><text:a xlink:href="https://www.karger.com/Book/Home/274524">https://www.karger.com/Book/Home/274524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9<text:s/><text:span text:style-name="T2">牙醫學</text:span></text:p>
          </table:table-cell>
          <table:table-cell office:value-type="string" table:style-name="ce21">
            <text:p>9783318063691</text:p>
          </table:table-cell>
          <table:table-cell office:value-type="string" table:style-name="ce7">
            <text:p>9783318063684</text:p>
          </table:table-cell>
          <table:table-cell office:value-type="string" table:style-name="ce10">
            <text:p>Caries Excavation: Evolution of Treating Cavitated Carious Lesion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chwendicke, F. (Berlin); Frencken, J. (Nijmegen); Innes, N. (Dundee)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Monographs in Oral Science</text:p>
          </table:table-cell>
          <table:table-cell office:value-type="string" table:style-name="ce13">
            <text:p><text:a xlink:href="https://www.karger.com/Book/Home/277210">https://www.karger.com/Book/Home/277210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4247</text:p>
          </table:table-cell>
          <table:table-cell office:value-type="string" table:style-name="ce7">
            <text:p>9783318064230</text:p>
          </table:table-cell>
          <table:table-cell office:value-type="string" table:style-name="ce10">
            <text:p>CKD-Associated Complications: Progress in the Last Half Centur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Nakanishi, Takeshi (Nishinomiya/Kobe); Kuragano, Takahiro (Nishinomiya)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Contributions to Nephrology</text:p>
          </table:table-cell>
          <table:table-cell office:value-type="string" table:style-name="ce13">
            <text:p><text:a xlink:href="https://www.karger.com/Book/Home/278113">https://www.karger.com/Book/Home/278113</text:a></text:p>
          </table:table-cell>
          <table:table-cell table:number-columns-repeated="1637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5077</text:p>
          </table:table-cell>
          <table:table-cell office:value-type="string" table:style-name="ce7">
            <text:p>9783318065060</text:p>
          </table:table-cell>
          <table:table-cell office:value-type="string" table:style-name="ce10">
            <text:p>Diabetic Retinopathy and Cardiovascular Diseas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Sabanayagam, Charumathi; Wong, Tien Y.<text:s/>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in Diabetes</text:p>
          </table:table-cell>
          <table:table-cell office:value-type="string" table:style-name="ce13">
            <text:p><text:a xlink:href="https://www.karger.com/Book/Home/276993">https://www.karger.com/Book/Home/276993</text:a></text:p>
          </table:table-cell>
          <table:table-cell table:number-columns-repeated="1637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3837</text:p>
          </table:table-cell>
          <table:table-cell office:value-type="string" table:style-name="ce7">
            <text:p>9783318063820</text:p>
          </table:table-cell>
          <table:table-cell office:value-type="string" table:style-name="ce10">
            <text:p>Disorders of Fluid and Electrolyte Metabolism: Focus on Hyponatremia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Peri, Alessandro; Thompson, Chris J.; Verbalis, Joseph G.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of Hormone Research</text:p>
          </table:table-cell>
          <table:table-cell office:value-type="string" table:style-name="ce13">
            <text:p>https://www.karger.com/Book/Home/277851</text:p>
          </table:table-cell>
          <table:table-cell table:number-columns-repeated="1637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3<text:s/><text:span text:style-name="T2">腸胃內科</text:span></text:p>
          </table:table-cell>
          <table:table-cell office:value-type="string" table:style-name="ce21">
            <text:p>9783318063028</text:p>
          </table:table-cell>
          <table:table-cell office:value-type="string" table:style-name="ce7">
            <text:p>9783318063011</text:p>
          </table:table-cell>
          <table:table-cell office:value-type="string" table:style-name="ce10">
            <text:p>Gastrix:A Guide to Gastroenterology and Hepat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Rogler, G.; Bauernfeind, P.; Fried, M. ; Gubler, C.; Müllhaupt, B.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10"/>
          <table:table-cell office:value-type="string" table:style-name="ce13">
            <text:p><text:a xlink:href="https://www.karger.com/Article/Abstract/488999">https://www.karger.com/Article/Abstract/488999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3<text:span text:style-name="T2">腸胃內科</text:span></text:p>
          </table:table-cell>
          <table:table-cell office:value-type="string" table:style-name="ce21">
            <text:p>9783318066128</text:p>
          </table:table-cell>
          <table:table-cell office:value-type="string" table:style-name="ce7">
            <text:p>9783318066111</text:p>
          </table:table-cell>
          <table:table-cell office:value-type="string" table:style-name="ce10">
            <text:p>Gestational Diabetes: a decade after the HAPO Stud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Lapolla, Annunziata; Metzger, Boyd E.; Porta, Massimo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in Diabetes</text:p>
          </table:table-cell>
          <table:table-cell office:value-type="string" table:style-name="ce13">
            <text:p><text:a xlink:href="https://www.karger.com/Book/Home/273332">https://www.karger.com/Book/Home/273332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6494</text:p>
          </table:table-cell>
          <table:table-cell office:value-type="string" table:style-name="ce7">
            <text:p>9783318066487</text:p>
          </table:table-cell>
          <table:table-cell office:value-type="string" table:style-name="ce10">
            <text:p>Global Landscape of Nutrition Challenges in Infants and Childre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Michaelsen, Kim F.; Neufeld, Lynnette M.; <text:s/>Prentice, Andrew M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8845">https://www.karger.com/Book/Home/278845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9<text:span text:style-name="T2">公共衛生及環境醫學</text:span></text:p>
          </table:table-cell>
          <table:table-cell office:value-type="string" table:style-name="ce21">
            <text:p>9783318063417</text:p>
          </table:table-cell>
          <table:table-cell office:value-type="string" table:style-name="ce7">
            <text:p>9783318063400</text:p>
          </table:table-cell>
          <table:table-cell office:value-type="string" table:style-name="ce10">
            <text:p>Human Milk: Composition, Clinical Benefits and Future Opportuniti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Donovan, Sharon M.; German, J. Bruce; Lönnerdal, Bo; Lucas, Alan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7383">https://www.karger.com/Book/Home/277383</text:a></text:p>
          </table:table-cell>
          <table:table-cell table:number-columns-repeated="1637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3<text:span text:style-name="T2">婦產科</text:span></text:p>
          </table:table-cell>
          <table:table-cell office:value-type="string" table:style-name="ce21">
            <text:p>9783318064711</text:p>
          </table:table-cell>
          <table:table-cell office:value-type="string" table:style-name="ce7">
            <text:p>9783318064704</text:p>
          </table:table-cell>
          <table:table-cell office:value-type="string" table:style-name="ce14">
            <text:p>Hyperandrogenism in Women:Beyond Polycystic Ovary Syndrom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Pasquali, Renato; Pignatelli, Duarte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of Hormone Research</text:p>
          </table:table-cell>
          <table:table-cell office:value-type="string" table:style-name="ce13">
            <text:p><text:a xlink:href="https://www.karger.com/Book/Home/277988">https://www.karger.com/Book/Home/277988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pan text:style-name="T2">血液科腫瘤科風濕免疫及感染</text:span></text:p>
          </table:table-cell>
          <table:table-cell office:value-type="string" table:style-name="ce21">
            <text:p>9783318063899</text:p>
          </table:table-cell>
          <table:table-cell office:value-type="string" table:style-name="ce7">
            <text:p>9783318063882</text:p>
          </table:table-cell>
          <table:table-cell office:value-type="string" table:style-name="ce10">
            <text:p>Hypopharyngeal Cancer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radley, Patrick J.; Eckel, Hans E.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Advances in Oto-Rhino-Laryngology</text:p>
          </table:table-cell>
          <table:table-cell office:value-type="string" table:style-name="ce13">
            <text:p><text:a xlink:href="https://www.karger.com/Book/Home/277645">https://www.karger.com/Book/Home/277645</text:a></text:p>
          </table:table-cell>
          <table:table-cell table:number-columns-repeated="1637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/><text:span text:style-name="T2">眼科</text:span></text:p>
          </table:table-cell>
          <table:table-cell office:value-type="string" table:style-name="ce21">
            <text:p>9783318063561</text:p>
          </table:table-cell>
          <table:table-cell office:value-type="string" table:style-name="ce7">
            <text:p>9783318063554</text:p>
          </table:table-cell>
          <table:table-cell office:value-type="string" table:style-name="ce10">
            <text:p>Imaging Techniqu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unha-Vaz, J.; Koh, A.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ESASO Course Series</text:p>
          </table:table-cell>
          <table:table-cell office:value-type="string" table:style-name="ce13">
            <text:p><text:a xlink:href="https://www.karger.com/Book/Home/277164">https://www.karger.com/Book/Home/277164</text:a></text:p>
          </table:table-cell>
          <table:table-cell table:number-columns-repeated="1637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21">
            <text:p>9783318066210</text:p>
          </table:table-cell>
          <table:table-cell office:value-type="string" table:style-name="ce7">
            <text:p>9783318066203</text:p>
          </table:table-cell>
          <table:table-cell office:value-type="string" table:style-name="ce10">
            <text:p>Innovations and Frontiers in Neonat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Herting, Egbert; Kiess, Wieland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Pediatric and Adolescent Medicine</text:p>
          </table:table-cell>
          <table:table-cell office:value-type="string" table:style-name="ce13">
            <text:p><text:a xlink:href="https://www.karger.com/Book/Home/273368">https://www.karger.com/Book/Home/273368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pan text:style-name="T2">放射線及核子醫學</text:span></text:p>
          </table:table-cell>
          <table:table-cell office:value-type="string" table:style-name="ce21">
            <text:p>9783318064223</text:p>
          </table:table-cell>
          <table:table-cell office:value-type="string" table:style-name="ce7">
            <text:p>9783318064216</text:p>
          </table:table-cell>
          <table:table-cell office:value-type="string" table:style-name="ce10">
            <text:p>Leksell Radiosurger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Niranjan, Ajay; Lunsford, L. Dade; Kano, Hideyuki<text:s/>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Progress in Neurological Surgery</text:p>
          </table:table-cell>
          <table:table-cell office:value-type="string" table:style-name="ce13">
            <text:p><text:a xlink:href="https://www.karger.com/Book/Home/277831">https://www.karger.com/Book/Home/277831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5404</text:p>
          </table:table-cell>
          <table:table-cell office:value-type="string" table:style-name="ce7">
            <text:p>9783318065398</text:p>
          </table:table-cell>
          <table:table-cell office:value-type="string" table:style-name="ce10">
            <text:p>Leptospirosis and the Kidne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Yang, Chih-Wei; Pan, Ming-Jeng; Yang, Huang-Yu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Translational Research in Biomedicine</text:p>
          </table:table-cell>
          <table:table-cell office:value-type="string" table:style-name="ce13">
            <text:p><text:a xlink:href="https://www.karger.com/Book/Home/278401">https://www.karger.com/Book/Home/278401</text:a>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6<text:span text:style-name="T2">微生物及免疫學</text:span></text:p>
          </table:table-cell>
          <table:table-cell office:value-type="string" table:style-name="ce21">
            <text:p>9783318066852</text:p>
          </table:table-cell>
          <table:table-cell office:value-type="string" table:style-name="ce7">
            <text:p>9783318066845</text:p>
          </table:table-cell>
          <table:table-cell office:value-type="string" table:style-name="ce10">
            <text:p>Milk, Mucosal Immunity and the Microbiome: Impact on the Neonate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Ogra, Pearay L.; Allan Walker, W.; Lönnerdal , Bo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8988">https://www.karger.com/Book/Home/278988</text:a></text:p>
          </table:table-cell>
          <table:table-cell table:number-columns-repeated="1637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<text:span text:style-name="T2">醫學之生化及分子生物學</text:span></text:p>
          </table:table-cell>
          <table:table-cell office:value-type="string" table:style-name="ce21">
            <text:p>9783318065763</text:p>
          </table:table-cell>
          <table:table-cell office:value-type="string" table:style-name="ce7">
            <text:p>9783318065756</text:p>
          </table:table-cell>
          <table:table-cell office:value-type="string" table:style-name="ce10">
            <text:p>Modern Techniques in Cytopath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ui, Marilyn M.; Pantanowitz, Liron; Vielh, Philippe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Monographs in Clinical Cytology</text:p>
          </table:table-cell>
          <table:table-cell office:value-type="string" table:style-name="ce13">
            <text:p><text:a xlink:href="https://www.karger.com/Book/Home/273370">https://www.karger.com/Book/Home/273370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21">
            <text:p>9783318063943</text:p>
          </table:table-cell>
          <table:table-cell office:value-type="string" table:style-name="ce7">
            <text:p>9783318063936</text:p>
          </table:table-cell>
          <table:table-cell office:value-type="string" table:style-name="ce10">
            <text:p>Neurological Disorders in Famous Artists: Part 4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Bogousslavsky, Julien; Tatu, Laurent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of Neurology and Neuroscience</text:p>
          </table:table-cell>
          <table:table-cell office:value-type="string" table:style-name="ce13">
            <text:p><text:a xlink:href="https://www.karger.com/Book/Home/277503">https://www.karger.com/Book/Home/277503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4032</text:p>
          </table:table-cell>
          <table:table-cell office:value-type="string" table:style-name="ce7">
            <text:p>9783318064025</text:p>
          </table:table-cell>
          <table:table-cell office:value-type="string" table:style-name="ce10">
            <text:p>Nurturing a Healthy Generation of Children: Research Gaps and Opportuniti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Henry, Christiani J.; Nicklas, Theresa A.; Nicklaus, Sophie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7894">https://www.karger.com/Book/Home/277894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4469</text:p>
          </table:table-cell>
          <table:table-cell office:value-type="string" table:style-name="ce7">
            <text:p>9783318064452</text:p>
          </table:table-cell>
          <table:table-cell office:value-type="string" table:style-name="ce10">
            <text:p>Nutrition and Growth: Yearbook 2019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Koletzko, Berthold; Shamir, Raanan; Turck, Dominique; Phillip, Moshe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World Review of Nutrition and Dietetics</text:p>
          </table:table-cell>
          <table:table-cell office:value-type="string" table:style-name="ce13">
            <text:p><text:a xlink:href="https://www.karger.com/Book/Home/277944">https://www.karger.com/Book/Home/277944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6517</text:p>
          </table:table-cell>
          <table:table-cell office:value-type="string" table:style-name="ce7">
            <text:p>9783318066500</text:p>
          </table:table-cell>
          <table:table-cell office:value-type="string" table:style-name="ce10">
            <text:p>Nutrition and Growth: Yearbook 2020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Koletzko, Berthold; Shamir, Raanan; Turck, Dominique; Phillip, Moshe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World Review of Nutrition and Dietetics</text:p>
          </table:table-cell>
          <table:table-cell office:value-type="string" table:style-name="ce13">
            <text:p><text:a xlink:href="https://www.karger.com/Book/Home/278875">https://www.karger.com/Book/Home/278875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5282</text:p>
          </table:table-cell>
          <table:table-cell office:value-type="string" table:style-name="ce7">
            <text:p>9783318065275</text:p>
          </table:table-cell>
          <table:table-cell office:value-type="string" table:style-name="ce10">
            <text:p>Nutrition Education: Strategies for Improving Nutrition and Healthy Eating in Individuals and Communiti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lack, Maureen M.; Delichatsios, Helen K.; Story, Mary T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8348">https://www.karger.com/Book/Home/278348</text:a></text:p>
          </table:table-cell>
          <table:table-cell table:number-columns-repeated="1637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4094</text:p>
          </table:table-cell>
          <table:table-cell office:value-type="string" table:style-name="ce7">
            <text:p>9783318064087</text:p>
          </table:table-cell>
          <table:table-cell office:value-type="string" table:style-name="ce10">
            <text:p>Parathyroid Disorders: focusing on unmet need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randi, Maria Luisa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of Hormone Research</text:p>
          </table:table-cell>
          <table:table-cell office:value-type="string" table:style-name="ce13">
            <text:p><text:a xlink:href="https://www.karger.com/Book/Home/277573">https://www.karger.com/Book/Home/277573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/><text:span text:style-name="T2">腎臟科新陳代謝及內分泌</text:span></text:p>
          </table:table-cell>
          <table:table-cell office:value-type="string" table:style-name="ce21">
            <text:p>9783318063806</text:p>
          </table:table-cell>
          <table:table-cell office:value-type="string" table:style-name="ce7">
            <text:p>9783318063790</text:p>
          </table:table-cell>
          <table:table-cell office:value-type="string" table:style-name="ce10">
            <text:p>Peritoneal Dialysis Manual: a guide for understanding the treatment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Krediet, R.T.; Struijk, D.G.; Esch, Sadie van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10"/>
          <table:table-cell office:value-type="string" table:style-name="ce13">
            <text:p><text:a xlink:href="https://www.karger.com/Book/Home/277252">https://www.karger.com/Book/Home/277252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/><text:span text:style-name="T2">皮膚科</text:span></text:p>
          </table:table-cell>
          <table:table-cell office:value-type="string" table:style-name="ce21">
            <text:p>9783318063851</text:p>
          </table:table-cell>
          <table:table-cell office:value-type="string" table:style-name="ce7">
            <text:p>9783318063844</text:p>
          </table:table-cell>
          <table:table-cell office:value-type="string" table:style-name="ce10">
            <text:p>pH of the Skin: Issues and Challeng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Surber, Christian; Abels, Christoph; Maibach, Howard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Current Problems in Dermatology</text:p>
          </table:table-cell>
          <table:table-cell office:value-type="string" table:style-name="ce13">
            <text:p><text:a xlink:href="https://www.karger.com/Book/Home/277325">https://www.karger.com/Book/Home/277325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/><text:span text:style-name="T2">腎臟科新陳代謝及內分泌</text:span></text:p>
          </table:table-cell>
          <table:table-cell office:value-type="string" table:style-name="ce21">
            <text:p>9783318062984</text:p>
          </table:table-cell>
          <table:table-cell office:value-type="string" table:style-name="ce7">
            <text:p>9783318062977</text:p>
          </table:table-cell>
          <table:table-cell office:value-type="string" table:style-name="ce10">
            <text:p>Recent Advances in Dialysis Therapy in Japa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akamoto, Hidetomo; Nitta, Kosaku; Tsuchiya, Ken; Okada, Hirokazu; Hasegawa, Hajime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10"/>
          <table:table-cell office:value-type="string" table:style-name="ce13">
            <text:p><text:a xlink:href="https://www.karger.com/Book/Home/277117">https://www.karger.com/Book/Home/277117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/><text:span text:style-name="T2">腎臟科新陳代謝及內分泌</text:span></text:p>
          </table:table-cell>
          <table:table-cell office:value-type="string" table:style-name="ce21">
            <text:p>9783318063509</text:p>
          </table:table-cell>
          <table:table-cell office:value-type="string" table:style-name="ce7">
            <text:p>9783318063493</text:p>
          </table:table-cell>
          <table:table-cell office:value-type="string" table:style-name="ce10">
            <text:p>Recent Advances in the Pathogenesis and Treatment of Kidney Diseas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Nitta, K.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Contributions to Nephrology</text:p>
          </table:table-cell>
          <table:table-cell office:value-type="string" table:style-name="ce13">
            <text:p><text:a xlink:href="https://www.karger.com/Book/Home/277115">https://www.karger.com/Book/Home/277115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/><text:span text:style-name="T2">保健營養</text:span></text:p>
          </table:table-cell>
          <table:table-cell office:value-type="string" table:style-name="ce21">
            <text:p>9783318063523</text:p>
          </table:table-cell>
          <table:table-cell office:value-type="string" table:style-name="ce7">
            <text:p>9783318063516</text:p>
          </table:table-cell>
          <table:table-cell office:value-type="string" table:style-name="ce10">
            <text:p>Recent Research in Nutrition and Growth: 89th Nestlé Nutrition Institute Workshop, Dubai, March 2017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Colombo, John; Koletzko, Berthold; Lampl, Michelle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7070">https://www.karger.com/Book/Home/277070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4773</text:p>
          </table:table-cell>
          <table:table-cell office:value-type="string" table:style-name="ce7">
            <text:p>9783318064766</text:p>
          </table:table-cell>
          <table:table-cell office:value-type="string" table:style-name="ce10">
            <text:p>Remote Patient Management in Peritoneal Dialysi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Ronco, Claudio; Crepaldi, Carlo; Rosner, Mitchell H.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Contributions to Nephrology</text:p>
          </table:table-cell>
          <table:table-cell office:value-type="string" table:style-name="ce13">
            <text:p><text:a xlink:href="https://www.karger.com/Book/Home/277960">https://www.karger.com/Book/Home/277960</text:a></text:p>
          </table:table-cell>
          <table:table-cell table:number-columns-repeated="1637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5176</text:p>
          </table:table-cell>
          <table:table-cell office:value-type="string" table:style-name="ce7">
            <text:p>9783318065169</text:p>
          </table:table-cell>
          <table:table-cell office:value-type="string" table:style-name="ce10">
            <text:p>The Impact of Nutrition and Diet on Oral Health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Zohoori, F. Vida; Duckworth, Ralph M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Monographs in Oral Science</text:p>
          </table:table-cell>
          <table:table-cell office:value-type="string" table:style-name="ce13">
            <text:p><text:a xlink:href="https://www.karger.com/Book/Home/274594">https://www.karger.com/Book/Home/274594</text:a></text:p>
          </table:table-cell>
          <table:table-cell table:number-columns-repeated="16370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21">
            <text:p>9783318061437</text:p>
          </table:table-cell>
          <table:table-cell office:value-type="string" table:style-name="ce7">
            <text:p>9783318061420</text:p>
          </table:table-cell>
          <table:table-cell office:value-type="string" table:style-name="ce10">
            <text:p>Transition of Care: from childhood to adulthood in endocrinology, gynecology, and diabet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8">
            <text:p>Polak, Michel; Touraine, Philippe</text:p>
          </table:table-cell>
          <table:table-cell office:value-type="string" table:style-name="ce8">
            <text:p>Karger</text:p>
          </table:table-cell>
          <table:table-cell office:value-type="string" table:style-name="ce12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Endocrine Development</text:p>
          </table:table-cell>
          <table:table-cell office:value-type="string" table:style-name="ce13">
            <text:p><text:a xlink:href="https://www.karger.com/Book/Home/277185">https://www.karger.com/Book/Home/277185</text:a></text:p>
          </table:table-cell>
          <table:table-cell table:number-columns-repeated="16370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pan text:style-name="T2">腎臟科新陳代謝及內分泌</text:span></text:p>
          </table:table-cell>
          <table:table-cell office:value-type="string" table:style-name="ce21">
            <text:p>9783318067347</text:p>
          </table:table-cell>
          <table:table-cell office:value-type="string" table:style-name="ce7">
            <text:p>9783318067330</text:p>
          </table:table-cell>
          <table:table-cell office:value-type="string" table:style-name="ce10">
            <text:p>Unveiling Diabetes - Historical Milestones in Diabetolog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Jörgens, V.; Porta, M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Frontiers in Diabetes</text:p>
          </table:table-cell>
          <table:table-cell office:value-type="string" table:style-name="ce13">
            <text:p><text:a xlink:href="https://www.karger.com/Book/Home/277801">https://www.karger.com/Book/Home/277801</text:a></text:p>
          </table:table-cell>
          <table:table-cell table:number-columns-repeated="16370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1003<text:span text:style-name="T2">藥理及毒理</text:span></text:p>
          </table:table-cell>
          <table:table-cell office:value-type="string" table:style-name="ce21">
            <text:p>9783318066784</text:p>
          </table:table-cell>
          <table:table-cell office:value-type="string" table:style-name="ce7">
            <text:p>9783318066777</text:p>
          </table:table-cell>
          <table:table-cell office:value-type="string" table:style-name="ce10">
            <text:p>Vaccines for Older Adults: Current Practices and Future Opportunitie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Weinberger, Birgit; <text:s/>Fülöp, Tamàs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Interdisciplinary Topics in Gerontology and Geriatrics</text:p>
          </table:table-cell>
          <table:table-cell office:value-type="string" table:style-name="ce13">
            <text:p><text:a xlink:href="https://www.karger.com/Book/Home/276930">https://www.karger.com/Book/Home/276930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4<text:span text:style-name="T2">耳鼻喉科</text:span></text:p>
          </table:table-cell>
          <table:table-cell office:value-type="string" table:style-name="ce21">
            <text:p>9783318063714</text:p>
          </table:table-cell>
          <table:table-cell office:value-type="string" table:style-name="ce7">
            <text:p>9783318063707</text:p>
          </table:table-cell>
          <table:table-cell office:value-type="string" table:style-name="ce10">
            <text:p>Vestibular Disorde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Lea, Jane; Pothier, David</text:p>
          </table:table-cell>
          <table:table-cell office:value-type="string" table:style-name="ce8">
            <text:p>Karger</text:p>
          </table:table-cell>
          <table:table-cell office:value-type="float" office:value="2019" table:style-name="ce12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Advances in Oto-Rhino-Laryngology</text:p>
          </table:table-cell>
          <table:table-cell office:value-type="string" table:style-name="ce13">
            <text:p><text:a xlink:href="https://www.karger.com/Book/Home/277381">https://www.karger.com/Book/Home/277381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8665</text:p>
          </table:table-cell>
          <table:table-cell office:value-type="string" table:style-name="ce7">
            <text:p>9783318068658</text:p>
          </table:table-cell>
          <table:table-cell office:value-type="string" table:style-name="ce10">
            <text:p>Building Future Health and Well-Being of Thriving Toddlers and Young Children: 95th Nestlé Nutrition Institute Workshop, September 2020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lack, Maureen M.; Singhal, Atul; Hillman, Charles H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Nestlé Nutrition Institute Workshop Series</text:p>
          </table:table-cell>
          <table:table-cell office:value-type="string" table:style-name="ce13">
            <text:p><text:a xlink:href="https://www.karger.com/Book/Home/279187">https://www.karger.com/Book/Home/279187</text:a></text:p>
          </table:table-cell>
          <table:table-cell table:number-columns-repeated="16370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pan text:style-name="T2">眼科</text:span></text:p>
          </table:table-cell>
          <table:table-cell office:value-type="string" table:style-name="ce21">
            <text:p>9783318066432</text:p>
          </table:table-cell>
          <table:table-cell office:value-type="string" table:style-name="ce7">
            <text:p>9783318066425</text:p>
          </table:table-cell>
          <table:table-cell office:value-type="string" table:style-name="ce10">
            <text:p>Clinical Applications of Optical Coherence Tomography Angiography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andello, Francesco; Mastropasqua, Leonardo; Querques, Giuseppe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ESASO Course Series</text:p>
          </table:table-cell>
          <table:table-cell office:value-type="string" table:style-name="ce13">
            <text:p><text:a xlink:href="https://www.karger.com/Book/Home/276962">https://www.karger.com/Book/Home/276962</text:a></text:p>
          </table:table-cell>
          <table:table-cell table:number-columns-repeated="16370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pan text:style-name="T2">皮膚科</text:span></text:p>
          </table:table-cell>
          <table:table-cell office:value-type="string" table:style-name="ce21">
            <text:p>9783318066906</text:p>
          </table:table-cell>
          <table:table-cell office:value-type="string" table:style-name="ce7">
            <text:p>9783318066890</text:p>
          </table:table-cell>
          <table:table-cell office:value-type="string" table:style-name="ce10">
            <text:p>Cosmeceutical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Comstock, Jody; Gold, Michael H.</text:p>
          </table:table-cell>
          <table:table-cell office:value-type="string" table:style-name="ce8">
            <text:p>Karg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Aesthetic Dermatology</text:p>
          </table:table-cell>
          <table:table-cell office:value-type="string" table:style-name="ce13">
            <text:p><text:a xlink:href="https://www.karger.com/Book/Home/276283">https://www.karger.com/Book/Home/276283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pan text:style-name="T2">保健營養</text:span></text:p>
          </table:table-cell>
          <table:table-cell office:value-type="string" table:style-name="ce21">
            <text:p>9783318066982</text:p>
          </table:table-cell>
          <table:table-cell office:value-type="string" table:style-name="ce7">
            <text:p>9783318066975</text:p>
          </table:table-cell>
          <table:table-cell office:value-type="string" table:style-name="ce10">
            <text:p>Hidden Hunger and the Transformation of Food Systems: How to Combat the Double Burden of Malnutrition?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Biesalski, Hans Konrad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World Review of Nutrition and Dietetics</text:p>
          </table:table-cell>
          <table:table-cell office:value-type="string" table:style-name="ce13">
            <text:p><text:a xlink:href="https://www.karger.com/Book/Home/277566">https://www.karger.com/Book/Home/277566</text:a></text:p>
          </table:table-cell>
          <table:table-cell table:number-columns-repeated="16370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pan text:style-name="T2">神經內科</text:span></text:p>
          </table:table-cell>
          <table:table-cell office:value-type="string" table:style-name="ce21">
            <text:p>9783318067958</text:p>
          </table:table-cell>
          <table:table-cell office:value-type="string" table:style-name="ce7">
            <text:p>9783318067941</text:p>
          </table:table-cell>
          <table:table-cell office:value-type="string" table:style-name="ce10">
            <text:p>Neuromodulation for Facial Pain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Slavin, Konstantin V.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Progress in Neurological Surgery</text:p>
          </table:table-cell>
          <table:table-cell office:value-type="string" table:style-name="ce13">
            <text:p><text:a xlink:href="https://www.karger.com/Book/Home/277112">https://www.karger.com/Book/Home/277112</text:a></text:p>
          </table:table-cell>
          <table:table-cell table:number-columns-repeated="16370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9<text:s/><text:span text:style-name="T2">牙醫學</text:span></text:p>
          </table:table-cell>
          <table:table-cell office:value-type="string" table:style-name="ce21">
            <text:p>9783318068528</text:p>
          </table:table-cell>
          <table:table-cell office:value-type="string" table:style-name="ce7">
            <text:p>9783318068511</text:p>
          </table:table-cell>
          <table:table-cell office:value-type="string" table:style-name="ce10">
            <text:p>Oral Biofilm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Eick, Sigrun</text:p>
          </table:table-cell>
          <table:table-cell office:value-type="string" table:style-name="ce8">
            <text:p>Karger</text:p>
          </table:table-cell>
          <table:table-cell office:value-type="float" office:value="2021" table:style-name="ce12">
            <text:p>2021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Monographs in Oral Science</text:p>
          </table:table-cell>
          <table:table-cell office:value-type="string" table:style-name="ce13">
            <text:p><text:a xlink:href="https://www.karger.com/Book/Home/275022">https://www.karger.com/Book/Home/275022</text:a></text:p>
          </table:table-cell>
          <table:table-cell table:number-columns-repeated="16370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11">
            <text:p>B101011<text:span text:style-name="T2">寄生蟲、醫事技術及實驗診斷</text:span></text:p>
          </table:table-cell>
          <table:table-cell office:value-type="string" table:style-name="ce21">
            <text:p>9783318066043</text:p>
          </table:table-cell>
          <table:table-cell office:value-type="string" table:style-name="ce7">
            <text:p>9783318066036</text:p>
          </table:table-cell>
          <table:table-cell office:value-type="string" table:style-name="ce10">
            <text:p>Pancreatic Tumors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7">
            <text:p>1st</text:p>
          </table:table-cell>
          <table:table-cell office:value-type="string" table:style-name="ce11">
            <text:p>Centeno, Barbara A.; Dhillon, Jasreman</text:p>
          </table:table-cell>
          <table:table-cell office:value-type="string" table:style-name="ce8">
            <text:p>Karger</text:p>
          </table:table-cell>
          <table:table-cell office:value-type="float" office:value="2020" table:style-name="ce12">
            <text:p>2020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10">
            <text:p><text:span text:style-name="T2">叢書名</text:span>: Monographs in Clinical Cytology</text:p>
          </table:table-cell>
          <table:table-cell office:value-type="string" table:style-name="ce13">
            <text:p><text:a xlink:href="https://www.karger.com/Book/Home/273338">https://www.karger.com/Book/Home/273338</text:a></text:p>
          </table:table-cell>
          <table:table-cell table:number-columns-repeated="16370"/>
        </table:table-row>
        <table:table-row table:style-name="ro1">
          <table:table-cell table:number-columns-repeated="5" table:style-name="ce15"/>
          <table:table-cell office:value-type="string" table:style-name="ce16">
            <text:p><text:span text:style-name="T2">總冊數</text:span></text:p>
          </table:table-cell>
          <table:table-cell office:value-type="float" office:value="42" table:formula="of:=SUM([.G2:.G43])" table:style-name="ce17">
            <text:p>42<text:s/></text:p>
          </table:table-cell>
          <table:table-cell table:style-name="ce15"/>
          <table:table-cell table:number-columns-repeated="2" table:style-name="ce18"/>
          <table:table-cell table:number-columns-repeated="2" table:style-name="ce15"/>
          <table:table-cell table:number-columns-repeated="2" table:style-name="ce19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42筆42冊.A2:42筆42冊.N44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user</dc:creator>
    <meta:creation-date>2017-07-26T07:18:30Z</meta:creation-date>
    <dc:date>2021-12-14T03:06:23Z</dc:date>
    <meta:print-date>2021-08-02T04:44:24Z</meta:print-date>
  </office:meta>
</office:document-meta>
</file>