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56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="thin solid #000000"/>
      <style:text-properties fo:color="#FF0000"/>
    </style:style>
    <style:style style:name="ce29" style:family="table-cell" style:parent-style-name="_36229__36899__32080_" style:data-style-name="N0">
      <style:table-cell-properties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8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Titles_全部318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23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6">
            <text:p>100 Cases in Acute Medicin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ayne, Kerry; Fok, Henry; Nabeebaccus, Adam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Acute Medicine" table:formula="of:=HYPERLINK([.L2];[.D2])" table:style-name="ce10">
            <text:p>100 Cases in Acute Medicine</text:p>
          </table:table-cell>
          <table:table-cell office:value-type="string" table:style-name="ce11">
            <text:p>http://ovidsp.ovid.com/ovidweb.cgi?T=JS&amp;NEWS=n&amp;CSC=Y&amp;PAGE=booktext&amp;D=books&amp;AN=015995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6">
            <text:p>100 Cases in Dermat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orris-Jones, Rachael; Powell, Ann-Marie; Benton, Emm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Dermatology" table:formula="of:=HYPERLINK([.L3];[.D3])" table:style-name="ce10">
            <text:p>100 Cases in Dermatology</text:p>
          </table:table-cell>
          <table:table-cell office:value-type="string" table:style-name="ce11">
            <text:p>http://ovidsp.ovid.com/ovidweb.cgi?T=JS&amp;NEWS=n&amp;CSC=Y&amp;PAGE=booktext&amp;D=books&amp;AN=015995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6">
            <text:p>100 Cases in General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tephenson, Anne; Mueller, Martin; Grabinar, Joh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General Practice" table:formula="of:=HYPERLINK([.L4];[.D4])" table:style-name="ce10">
            <text:p>100 Cases in General Practice</text:p>
          </table:table-cell>
          <table:table-cell office:value-type="string" table:style-name="ce11">
            <text:p>http://ovidsp.ovid.com/ovidweb.cgi?T=JS&amp;NEWS=n&amp;CSC=Y&amp;PAGE=booktext&amp;D=books&amp;AN=0143854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6">
            <text:p>100 Cases in Orthopaedics and Rheumat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ngh, Parminder J.; Swales, Catheri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Orthopaedics and Rheumatology" table:formula="of:=HYPERLINK([.L5];[.D5])" table:style-name="ce10">
            <text:p>100 Cases in Orthopaedics and Rheumatology</text:p>
          </table:table-cell>
          <table:table-cell office:value-type="string" table:style-name="ce11">
            <text:p>http://ovidsp.ovid.com/ovidweb.cgi?T=JS&amp;NEWS=n&amp;CSC=Y&amp;PAGE=booktext&amp;D=books&amp;AN=015995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6">
            <text:p>100 Cases in Paediatr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aine, J. E.; Cunnington, A. J.; Walker, J. M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Paediatrics" table:formula="of:=HYPERLINK([.L6];[.D6])" table:style-name="ce10">
            <text:p>100 Cases in Paediatrics</text:p>
          </table:table-cell>
          <table:table-cell office:value-type="string" table:style-name="ce11">
            <text:p>http://ovidsp.ovid.com/ovidweb.cgi?T=JS&amp;NEWS=n&amp;CSC=Y&amp;PAGE=booktext&amp;D=books&amp;AN=0143855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6">
            <text:p>100 Cases in Psychiat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right, Barry; Dave, Subodh; Dogra, Nish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Psychiatry" table:formula="of:=HYPERLINK([.L7];[.D7])" table:style-name="ce10">
            <text:p>100 Cases in Psychiatry</text:p>
          </table:table-cell>
          <table:table-cell office:value-type="string" table:style-name="ce11">
            <text:p>http://ovidsp.ovid.com/ovidweb.cgi?T=JS&amp;NEWS=n&amp;CSC=Y&amp;PAGE=booktext&amp;D=books&amp;AN=014385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6">
            <text:p>100 Cases in Radi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homas, Robert; Connelly, James; Burke, Christopher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Radiology" table:formula="of:=HYPERLINK([.L8];[.D8])" table:style-name="ce10">
            <text:p>100 Cases in Radiology</text:p>
          </table:table-cell>
          <table:table-cell office:value-type="string" table:style-name="ce11">
            <text:p>http://ovidsp.ovid.com/ovidweb.cgi?T=JS&amp;NEWS=n&amp;CSC=Y&amp;PAGE=booktext&amp;D=books&amp;AN=0159958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6">
            <text:p>100 Questions &amp; Answers About Arthrit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Quinn, Campion, Greenbaum, Larry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Arthritis" table:formula="of:=HYPERLINK([.L9];[.D9])" table:style-name="ce10">
            <text:p>100 Questions &amp; Answers About Arthritis</text:p>
          </table:table-cell>
          <table:table-cell office:value-type="string" table:style-name="ce11">
            <text:p>http://ovidsp.ovid.com/ovidweb.cgi?T=JS&amp;NEWS=n&amp;CSC=Y&amp;PAGE=booktext&amp;D=books&amp;AN=0138235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6">
            <text:p>100 Questions &amp; Answers About Cancer Symptoms and Cancer Treatment Side Effects Second Edition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elvin, Joanne Frankel; Tyson, Leslie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Cancer Symptoms and Cancer Treatment Side Effects Second Edition" table:formula="of:=HYPERLINK([.L10];[.D10])" table:style-name="ce10">
            <text:p>100 Questions &amp; Answers About Cancer Symptoms and Cancer Treatment Side Effects Second Edition</text:p>
          </table:table-cell>
          <table:table-cell office:value-type="string" table:style-name="ce11">
            <text:p>http://ovidsp.ovid.com/ovidweb.cgi?T=JS&amp;NEWS=n&amp;CSC=Y&amp;PAGE=booktext&amp;D=books&amp;AN=014377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6">
            <text:p>100 Questions &amp; Answers About Chronic Illnes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orman, Robert A., Ruescher, Lind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Chronic Illness" table:formula="of:=HYPERLINK([.L11];[.D11])" table:style-name="ce10">
            <text:p>100 Questions &amp; Answers About Chronic Illness</text:p>
          </table:table-cell>
          <table:table-cell office:value-type="string" table:style-name="ce11">
            <text:p>http://ovidsp.ovid.com/ovidweb.cgi?T=JS&amp;NEWS=n&amp;CSC=Y&amp;PAGE=booktext&amp;D=books&amp;AN=014376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6">
            <text:p>100 Questions &amp; Answers About Deep Vein Thrombosis and Pulmonary Embolis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ames, Andra H., Ortel, Thomas L., Tapson, Victor F.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Deep Vein Thrombosis and Pulmonary Embolism" table:formula="of:=HYPERLINK([.L12];[.D12])" table:style-name="ce10">
            <text:p>100 Questions &amp; Answers About Deep Vein Thrombosis and Pulmonary Embolism</text:p>
          </table:table-cell>
          <table:table-cell office:value-type="string" table:style-name="ce11">
            <text:p>http://ovidsp.ovid.com/ovidweb.cgi?T=JS&amp;NEWS=n&amp;CSC=Y&amp;PAGE=booktext&amp;D=books&amp;AN=013822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6">
            <text:p>100 Questions &amp; Answers About Diabet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ryer-Ash, Micha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Diabetes" table:formula="of:=HYPERLINK([.L13];[.D13])" table:style-name="ce10">
            <text:p>100 Questions &amp; Answers About Diabetes</text:p>
          </table:table-cell>
          <table:table-cell office:value-type="string" table:style-name="ce11">
            <text:p>http://ovidsp.ovid.com/ovidweb.cgi?T=JS&amp;NEWS=n&amp;CSC=Y&amp;PAGE=booktext&amp;D=books&amp;AN=014376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6">
            <text:p>100 Questions &amp; Answers About Hip Replace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Fischer, Stua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Hip Replacement" table:formula="of:=HYPERLINK([.L14];[.D14])" table:style-name="ce10">
            <text:p>100 Questions &amp; Answers About Hip Replacement</text:p>
          </table:table-cell>
          <table:table-cell office:value-type="string" table:style-name="ce11">
            <text:p>http://ovidsp.ovid.com/ovidweb.cgi?T=JS&amp;NEWS=n&amp;CSC=Y&amp;PAGE=booktext&amp;D=books&amp;AN=014376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6">
            <text:p>100 Questions &amp; Answers About Lymphom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man, Peter, Garrett, Jodi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Lymphoma" table:formula="of:=HYPERLINK([.L15];[.D15])" table:style-name="ce10">
            <text:p>100 Questions &amp; Answers About Lymphoma</text:p>
          </table:table-cell>
          <table:table-cell office:value-type="string" table:style-name="ce11">
            <text:p>http://ovidsp.ovid.com/ovidweb.cgi?T=JS&amp;NEWS=n&amp;CSC=Y&amp;PAGE=booktext&amp;D=books&amp;AN=0143771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6">
            <text:p>100 Questions &amp; Answers About Macular Degener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ier, Jeffrey S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acular Degeneration" table:formula="of:=HYPERLINK([.L16];[.D16])" table:style-name="ce10">
            <text:p>100 Questions &amp; Answers About Macular Degeneration</text:p>
          </table:table-cell>
          <table:table-cell office:value-type="string" table:style-name="ce11">
            <text:p>http://ovidsp.ovid.com/ovidweb.cgi?T=JS&amp;NEWS=n&amp;CSC=Y&amp;PAGE=booktext&amp;D=books&amp;AN=014377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6">
            <text:p>100 Questions &amp; Answers About Men's Health: Keeping You Happy &amp; Healthy Below The Bel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llsworth, Pamel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en's Health: Keeping You Happy &amp; Healthy Below The Belt" table:formula="of:=HYPERLINK([.L17];[.D17])" table:style-name="ce10">
            <text:p>100 Questions &amp; Answers About Men's Health: Keeping You Happy &amp; Healthy Below The Belt</text:p>
          </table:table-cell>
          <table:table-cell office:value-type="string" table:style-name="ce11">
            <text:p>http://ovidsp.ovid.com/ovidweb.cgi?T=JS&amp;NEWS=n&amp;CSC=Y&amp;PAGE=booktext&amp;D=books&amp;AN=014377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6">
            <text:p>100 Questions &amp; Answers about Migrain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enry, Katherine A.; Bossis, Anthony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igraine" table:formula="of:=HYPERLINK([.L18];[.D18])" table:style-name="ce10">
            <text:p>100 Questions &amp; Answers about Migraine</text:p>
          </table:table-cell>
          <table:table-cell office:value-type="string" table:style-name="ce11">
            <text:p>http://ovidsp.ovid.com/ovidweb.cgi?T=JS&amp;NEWS=n&amp;CSC=Y&amp;PAGE=booktext&amp;D=books&amp;AN=0151547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6">
            <text:p>100 Questions &amp; Answers About Osteoporosis And Osteopeni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Alexander, Ivy M., Knight, Karl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Osteoporosis And Osteopenia" table:formula="of:=HYPERLINK([.L19];[.D19])" table:style-name="ce10">
            <text:p>100 Questions &amp; Answers About Osteoporosis And Osteopenia</text:p>
          </table:table-cell>
          <table:table-cell office:value-type="string" table:style-name="ce11">
            <text:p>http://ovidsp.ovid.com/ovidweb.cgi?T=JS&amp;NEWS=n&amp;CSC=Y&amp;PAGE=booktext&amp;D=books&amp;AN=0143771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6">
            <text:p>100 Questions &amp; Answers About Pancreatic Canc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O'Reilly, Eileen, Kelvin, Joanne Frank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Pancreatic Cancer" table:formula="of:=HYPERLINK([.L20];[.D20])" table:style-name="ce10">
            <text:p>100 Questions &amp; Answers About Pancreatic Cancer</text:p>
          </table:table-cell>
          <table:table-cell office:value-type="string" table:style-name="ce11">
            <text:p>http://ovidsp.ovid.com/ovidweb.cgi?T=JS&amp;NEWS=n&amp;CSC=Y&amp;PAGE=booktext&amp;D=books&amp;AN=0143771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20">
            <text:p>100 Questions &amp; Answers About Peripheral Artery Disease (<text:span text:style-name="T8">PAD</text:span><text:span text:style-name="T9">)</text:span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ohler, Emile R., Hirsch, Alan T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Peripheral Artery Disease (PAD)" table:formula="of:=HYPERLINK([.L21];[.D21])" table:style-name="ce10">
            <text:p>100 Questions &amp; Answers About Peripheral Artery Disease (PAD)</text:p>
          </table:table-cell>
          <table:table-cell office:value-type="string" table:style-name="ce11">
            <text:p>http://ovidsp.ovid.com/ovidweb.cgi?T=JS&amp;NEWS=n&amp;CSC=Y&amp;PAGE=booktext&amp;D=books&amp;AN=014377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6">
            <text:p>100 Questions &amp; Answers About Schizophrenia: Painful Mind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DeLisi, Lynn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Schizophrenia: Painful Minds" table:formula="of:=HYPERLINK([.L22];[.D22])" table:style-name="ce10">
            <text:p>100 Questions &amp; Answers About Schizophrenia: Painful Minds</text:p>
          </table:table-cell>
          <table:table-cell office:value-type="string" table:style-name="ce11">
            <text:p>http://ovidsp.ovid.com/ovidweb.cgi?T=JS&amp;NEWS=n&amp;CSC=Y&amp;PAGE=booktext&amp;D=books&amp;AN=014377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6">
            <text:p>100 Questions &amp; Answers About Sports Nutrition and Exercis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l-Masri, Lilah; Bartlett, Simon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Sports Nutrition and Exercise" table:formula="of:=HYPERLINK([.L23];[.D23])" table:style-name="ce10">
            <text:p>100 Questions &amp; Answers About Sports Nutrition and Exercise</text:p>
          </table:table-cell>
          <table:table-cell office:value-type="string" table:style-name="ce11">
            <text:p>http://ovidsp.ovid.com/ovidweb.cgi?T=JS&amp;NEWS=n&amp;CSC=Y&amp;PAGE=booktext&amp;D=books&amp;AN=0143767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6">
            <text:p>100 Questions &amp; Answers About Uterine Fibroid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reig, Lloyd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Uterine Fibroids" table:formula="of:=HYPERLINK([.L24];[.D24])" table:style-name="ce10">
            <text:p>100 Questions &amp; Answers About Uterine Fibroids</text:p>
          </table:table-cell>
          <table:table-cell office:value-type="string" table:style-name="ce11">
            <text:p>http://ovidsp.ovid.com/ovidweb.cgi?T=JS&amp;NEWS=n&amp;CSC=Y&amp;PAGE=booktext&amp;D=books&amp;AN=014376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6">
            <text:p>100 Questions &amp; Answers About Your Child's Obesit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bert, Barton, 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Your Child's Obesity" table:formula="of:=HYPERLINK([.L25];[.D25])" table:style-name="ce10">
            <text:p>100 Questions &amp; Answers About Your Child's Obesity</text:p>
          </table:table-cell>
          <table:table-cell office:value-type="string" table:style-name="ce11">
            <text:p>http://ovidsp.ovid.com/ovidweb.cgi?T=JS&amp;NEWS=n&amp;CSC=Y&amp;PAGE=booktext&amp;D=books&amp;AN=014377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6">
            <text:p>100 Questions &amp; Answers About Your Child's Schizophreni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Your Child's Schizophrenia" table:formula="of:=HYPERLINK([.L26];[.D26])" table:style-name="ce10">
            <text:p>100 Questions &amp; Answers About Your Child's Schizophrenia</text:p>
          </table:table-cell>
          <table:table-cell office:value-type="string" table:style-name="ce11">
            <text:p>http://ovidsp.ovid.com/ovidweb.cgi?T=JS&amp;NEWS=n&amp;CSC=Y&amp;PAGE=booktext&amp;D=books&amp;AN=014377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6">
            <text:p>5-Minute Anesthesia Consult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ngh-Radcliff,, Ni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Anesthesia Consult, The" table:formula="of:=HYPERLINK([.L27];[.D27])" table:style-name="ce10">
            <text:p>5-Minute Anesthesia Consult, The</text:p>
          </table:table-cell>
          <table:table-cell office:value-type="string" table:style-name="ce11">
            <text:p>http://ovidsp.ovid.com/ovidweb.cgi?T=JS&amp;NEWS=n&amp;CSC=Y&amp;PAGE=booktext&amp;D=books&amp;AN=016417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6">
            <text:p>5-Minute Clinical Consult 2013, The</text:p>
          </table:table-cell>
          <table:table-cell office:value-type="string" table:style-name="ce7">
            <text:p>21th</text:p>
          </table:table-cell>
          <table:table-cell office:value-type="string" table:style-name="ce8">
            <text:p>Domino, Frank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Clinical Consult 2013, The" table:formula="of:=HYPERLINK([.L28];[.D28])" table:style-name="ce10">
            <text:p>5-Minute Clinical Consult 2013, The</text:p>
          </table:table-cell>
          <table:table-cell office:value-type="string" table:style-name="ce11">
            <text:p>http://ovidsp.ovid.com/ovidweb.cgi?T=JS&amp;NEWS=n&amp;CSC=Y&amp;PAGE=booktext&amp;D=books&amp;AN=01641738/2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6">
            <text:p>5-Minute Neurology Consult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ynn, D. Joanne; Newton, Herbert B.; Rae-Grant, Alexander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Neurology Consult, The" table:formula="of:=HYPERLINK([.L29];[.D29])" table:style-name="ce10">
            <text:p>5-Minute Neurology Consult, The</text:p>
          </table:table-cell>
          <table:table-cell office:value-type="string" table:style-name="ce11">
            <text:p>http://ovidsp.ovid.com/ovidweb.cgi?T=JS&amp;NEWS=n&amp;CSC=Y&amp;PAGE=booktext&amp;D=books&amp;AN=0162661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6">
            <text:p>5-Minute Pediatric Consult, The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Schwartz, M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Pediatric Consult, The" table:formula="of:=HYPERLINK([.L30];[.D30])" table:style-name="ce10">
            <text:p>5-Minute Pediatric Consult, The</text:p>
          </table:table-cell>
          <table:table-cell office:value-type="string" table:style-name="ce11">
            <text:p>http://ovidsp.ovid.com/ovidweb.cgi?T=JS&amp;NEWS=n&amp;CSC=Y&amp;PAGE=booktext&amp;D=books&amp;AN=01438890/6th_Edition&amp;XPATH=/PG(0)</text:p>
          </table:table-cell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 Practical Manual of Renal Medicine: Nephrology, Dialysis and Transplantation" table:formula="of:=HYPERLINK([.L31];[.D31])" table:style-name="ce10">
            <text:p>A Practical Manual of Renal Medicine: Nephrology, Dialysis and Transplantation</text:p>
          </table:table-cell>
          <table:table-cell office:value-type="string" table:style-name="ce11">
            <text:p>http://www.worldscientific.com/worldscibooks/10.1142/7178#t=toc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6">
            <text:p>ACS Essentials 2010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liff, Robert M.; Roe, Matthew T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S Essentials 2010" table:formula="of:=HYPERLINK([.L32];[.D32])" table:style-name="ce10">
            <text:p>ACS Essentials 2010</text:p>
          </table:table-cell>
          <table:table-cell office:value-type="string" table:style-name="ce11">
            <text:p>http://ovidsp.ovid.com/ovidweb.cgi?T=JS&amp;NEWS=n&amp;CSC=Y&amp;PAGE=booktext&amp;D=books&amp;AN=01437724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6">
            <text:p>Acute Care Surge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ritt, L. D.; Peitzman, Andrew B.; Barie, Philip S.; Jurkovich, Gregory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ute Care Surgery" table:formula="of:=HYPERLINK([.L33];[.D33])" table:style-name="ce10">
            <text:p>Acute Care Surgery</text:p>
          </table:table-cell>
          <table:table-cell office:value-type="string" table:style-name="ce11">
            <text:p>http://ovidsp.ovid.com/ovidweb.cgi?T=JS&amp;NEWS=n&amp;CSC=Y&amp;PAGE=booktext&amp;D=books&amp;AN=01439389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ute Topics in Sport Nutrition" table:formula="of:=HYPERLINK([.L34];[.D34])" table:style-name="ce10">
            <text:p>Acute Topics in Sport Nutrition</text:p>
          </table:table-cell>
          <table:table-cell office:value-type="string" table:style-name="ce11">
            <text:p>http://www.karger.com/Book/Home/257294</text:p>
          </table:table-cell>
          <table:table-cell table:number-columns-repeated="1637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9783318024067</text:p>
          </table:table-cell>
          <table:table-cell office:value-type="string" table:style-name="ce13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QI Consensus on AKI Biomarkers and Cardiorenal Syndromes" table:formula="of:=HYPERLINK([.L35];[.D35])" table:style-name="ce10">
            <text:p>ADQI Consensus on AKI Biomarkers and Cardiorenal Syndromes</text:p>
          </table:table-cell>
          <table:table-cell office:value-type="string" table:style-name="ce11">
            <text:p>http://www.karger.com/Book/Home/259741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6">
            <text:p>Adult Nursing <text:s/>Preparing for Practice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Barton, Dave; le May, Andr<text:span text:style-name="T8">é</text:span><text:span text:style-name="T9">e</text:span>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ult Nursing  Preparing for Practice" table:formula="of:=HYPERLINK([.L36];[.D36])" table:style-name="ce10">
            <text:p>Adult Nursing <text:s/>Preparing for Practice</text:p>
          </table:table-cell>
          <table:table-cell office:value-type="string" table:style-name="ce11">
            <text:p>http://ovidsp.ovid.com/ovidweb.cgi?T=JS&amp;NEWS=n&amp;CSC=Y&amp;PAGE=booktext&amp;D=books&amp;AN=016943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6">
            <text:p>Advanced Medical Field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rice, Randy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d Medical Field Guide" table:formula="of:=HYPERLINK([.L37];[.D37])" table:style-name="ce10">
            <text:p>Advanced Medical Field Guide</text:p>
          </table:table-cell>
          <table:table-cell office:value-type="string" table:style-name="ce11">
            <text:p>http://ovidsp.ovid.com/ovidweb.cgi?T=JS&amp;NEWS=n&amp;CSC=Y&amp;PAGE=booktext&amp;D=books&amp;AN=014376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6">
            <text:p>Advances in Reconstructive Vaginal Surger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ovac, S. Robert; Zimmerman, Carl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Reconstructive Vaginal Surgery" table:formula="of:=HYPERLINK([.L38];[.D38])" table:style-name="ce10">
            <text:p>Advances in Reconstructive Vaginal Surgery</text:p>
          </table:table-cell>
          <table:table-cell office:value-type="string" table:style-name="ce11">
            <text:p>http://ovidsp.ovid.com/ovidweb.cgi?T=JS&amp;NEWS=n&amp;CSC=Y&amp;PAGE=booktext&amp;D=books&amp;AN=01626585/2nd_Edition&amp;XPATH=/PG(0)</text:p>
          </table:table-cell>
          <table:table-cell table:number-columns-repeated="1637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tem Cell Aging" table:formula="of:=HYPERLINK([.L39];[.D39])" table:style-name="ce10">
            <text:p>Advances in Stem Cell Aging</text:p>
          </table:table-cell>
          <table:table-cell office:value-type="string" table:style-name="ce11">
            <text:p>http://www.karger.com/Book/Home/256932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6">
            <text:p>Advances in Surgical Pathology: Endometri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enko, An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urgical Pathology: Endometrial Cancer" table:formula="of:=HYPERLINK([.L40];[.D40])" table:style-name="ce10">
            <text:p>Advances in Surgical Pathology: Endometrial Cancer</text:p>
          </table:table-cell>
          <table:table-cell office:value-type="string" table:style-name="ce11">
            <text:p>http://ovidsp.ovid.com/ovidweb.cgi?T=JS&amp;NEWS=n&amp;CSC=Y&amp;PAGE=booktext&amp;D=books&amp;AN=016265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6">
            <text:p>Advances in Surgical Pathology: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, Jae Y.; Zhai, Qihui Jim; Shen, Steven S.; Ayala, Alberto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urgical Pathology: Prostate Cancer" table:formula="of:=HYPERLINK([.L41];[.D41])" table:style-name="ce10">
            <text:p>Advances in Surgical Pathology: Prostate Cancer</text:p>
          </table:table-cell>
          <table:table-cell office:value-type="string" table:style-name="ce11">
            <text:p>http://ovidsp.ovid.com/ovidweb.cgi?T=JS&amp;NEWS=n&amp;CSC=Y&amp;PAGE=booktext&amp;D=books&amp;AN=016265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6">
            <text:p>Adverse Drug Interactions: A Handbook for Prescrib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aralliedde, Lakshman; Clark, Simon F. J.,; Collignon, Ursula; Karalliedde, Janak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erse Drug Interactions: A Handbook for Prescribers" table:formula="of:=HYPERLINK([.L42];[.D42])" table:style-name="ce10">
            <text:p>Adverse Drug Interactions: A Handbook for Prescribers</text:p>
          </table:table-cell>
          <table:table-cell office:value-type="string" table:style-name="ce11">
            <text:p>http://ovidsp.ovid.com/ovidweb.cgi?T=JS&amp;NEWS=n&amp;CSC=Y&amp;PAGE=booktext&amp;D=books&amp;AN=0143855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6">
            <text:p>AHA Clinical Cardiac Consult, Th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Nixon, J. V. (Ian)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HA Clinical Cardiac Consult, The" table:formula="of:=HYPERLINK([.L43];[.D43])" table:style-name="ce10">
            <text:p>AHA Clinical Cardiac Consult, The</text:p>
          </table:table-cell>
          <table:table-cell office:value-type="string" table:style-name="ce11">
            <text:p>http://ovidsp.ovid.com/ovidweb.cgi?T=JS&amp;NEWS=n&amp;CSC=Y&amp;PAGE=booktext&amp;D=books&amp;AN=0143843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6">
            <text:p>Alzheimer's: The Latest Assessment And Treatment Strategi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rossberg , George T. ; Kamat, Sanjeev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lzheimer's: The Latest Assessment And Treatment Strategies" table:formula="of:=HYPERLINK([.L44];[.D44])" table:style-name="ce10">
            <text:p>Alzheimer's: The Latest Assessment And Treatment Strategies</text:p>
          </table:table-cell>
          <table:table-cell office:value-type="string" table:style-name="ce11">
            <text:p>http://ovidsp.ovid.com/ovidweb.cgi?T=JS&amp;NEWS=n&amp;CSC=Y&amp;PAGE=booktext&amp;D=books&amp;AN=014377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6">
            <text:p>Anaesthesia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eat, Sally; Bate, Simonm Townend; Bown, Alexander; Lanham, Sara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aesthesia on the Move" table:formula="of:=HYPERLINK([.L45];[.D45])" table:style-name="ce10">
            <text:p>Anaesthesia on the Move</text:p>
          </table:table-cell>
          <table:table-cell office:value-type="string" table:style-name="ce11">
            <text:p>http://ovidsp.ovid.com/ovidweb.cgi?T=JS&amp;NEWS=n&amp;CSC=Y&amp;PAGE=booktext&amp;D=books&amp;AN=0169431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6">
            <text:p>Antibiotics Essentials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unha, Burke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tibiotics Essentials" table:formula="of:=HYPERLINK([.L46];[.D46])" table:style-name="ce10">
            <text:p>Antibiotics Essentials</text:p>
          </table:table-cell>
          <table:table-cell office:value-type="string" table:style-name="ce11">
            <text:p>http://ovidsp.ovid.com/ovidweb.cgi?T=JS&amp;NEWS=n&amp;CSC=Y&amp;PAGE=booktext&amp;D=books&amp;AN=01515533/10th_Edition&amp;XPATH=/PG(0)</text:p>
          </table:table-cell>
          <table:table-cell table:number-columns-repeated="1637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tiplatelet Therapy in ACS and A-Fib" table:formula="of:=HYPERLINK([.L47];[.D47])" table:style-name="ce10">
            <text:p>Antiplatelet Therapy in ACS and A-Fib</text:p>
          </table:table-cell>
          <table:table-cell office:value-type="string" table:style-name="ce14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pplied Technologies in Pulmonary Medicine" table:formula="of:=HYPERLINK([.L48];[.D48])" table:style-name="ce10">
            <text:p>Applied Technologies in Pulmonary Medicine</text:p>
          </table:table-cell>
          <table:table-cell office:value-type="string" table:style-name="ce14">
            <text:p>http://www.karger.com/Book/Home/254463</text:p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Gastrointestinal Endomiscroscopy" table:formula="of:=HYPERLINK([.L49];[.D49])" table:style-name="ce10">
            <text:p>Atlas Of Gastrointestinal Endomiscroscopy</text:p>
          </table:table-cell>
          <table:table-cell office:value-type="string" table:style-name="ce11">
            <text:p>http://www.worldscientific.com/worldscibooks/10.1142/8262#t=toc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6">
            <text:p>Atlas of Image-Guided Intervention in Regional Anesthesia and Pain Medicin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athmell, James P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Image-Guided Intervention in Regional Anesthesia and Pain Medicine" table:formula="of:=HYPERLINK([.L50];[.D50])" table:style-name="ce10">
            <text:p>Atlas of Image-Guided Intervention in Regional Anesthesia and Pain Medicine</text:p>
          </table:table-cell>
          <table:table-cell office:value-type="string" table:style-name="ce11">
            <text:p>http://ovidsp.ovid.com/ovidweb.cgi?T=JS&amp;NEWS=n&amp;CSC=Y&amp;PAGE=booktext&amp;D=books&amp;AN=014388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6">
            <text:p>Atlas of Oral and Maxillofacial Histopath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umerman, Harry S.; Bowe, Robert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Oral and Maxillofacial Histopathology" table:formula="of:=HYPERLINK([.L51];[.D51])" table:style-name="ce10">
            <text:p>Atlas of Oral and Maxillofacial Histopathology</text:p>
          </table:table-cell>
          <table:table-cell office:value-type="string" table:style-name="ce11">
            <text:p>http://ovidsp.ovid.com/ovidweb.cgi?T=JS&amp;NEWS=n&amp;CSC=Y&amp;PAGE=booktext&amp;D=books&amp;AN=01626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6">
            <text:p>Atlas of Peripheral Blood: The Primary Diagnostic Too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reira, Irma; Tracy, George; Arber, Daniel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Peripheral Blood: The Primary Diagnostic Tool" table:formula="of:=HYPERLINK([.L52];[.D52])" table:style-name="ce10">
            <text:p>Atlas of Peripheral Blood: The Primary Diagnostic Tool</text:p>
          </table:table-cell>
          <table:table-cell office:value-type="string" table:style-name="ce11">
            <text:p>http://ovidsp.ovid.com/ovidweb.cgi?T=JS&amp;NEWS=n&amp;CSC=Y&amp;PAGE=booktext&amp;D=books&amp;AN=014393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6">
            <text:p>Atlas of Procedures in Neonat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MacDonald, Mhairi G.; Ramasethu, Jayashree; Rais-Bahrami, Khodaya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Procedures in Neonatology" table:formula="of:=HYPERLINK([.L53];[.D53])" table:style-name="ce10">
            <text:p>Atlas of Procedures in Neonatology</text:p>
          </table:table-cell>
          <table:table-cell office:value-type="string" table:style-name="ce11">
            <text:p>http://ovidsp.ovid.com/ovidweb.cgi?T=JS&amp;NEWS=n&amp;CSC=Y&amp;PAGE=booktext&amp;D=books&amp;AN=01641744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6">
            <text:p>Becoming A Breast Cancer Nurse Navigato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ecoming A Breast Cancer Nurse Navigator" table:formula="of:=HYPERLINK([.L54];[.D54])" table:style-name="ce10">
            <text:p>Becoming A Breast Cancer Nurse Navigator</text:p>
          </table:table-cell>
          <table:table-cell office:value-type="string" table:style-name="ce11">
            <text:p>http://ovidsp.ovid.com/ovidweb.cgi?T=JS&amp;NEWS=n&amp;CSC=Y&amp;PAGE=booktext&amp;D=books&amp;AN=01437781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9783318023510</text:p>
          </table:table-cell>
          <table:table-cell office:value-type="string" table:style-name="ce13">
            <text:p>9783318023527</text:p>
          </table:table-cell>
          <table:table-cell office:value-type="string" table:style-name="ce13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ain, Stroke and Kidney" table:formula="of:=HYPERLINK([.L55];[.D55])" table:style-name="ce10">
            <text:p>Brain, Stroke and Kidney</text:p>
          </table:table-cell>
          <table:table-cell office:value-type="string" table:style-name="ce11">
            <text:p>http://www.karger.com/Book/Home/257647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6">
            <text:p>Bratton's Family Medicine Board Review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ratton, Robert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atton's Family Medicine Board Review" table:formula="of:=HYPERLINK([.L56];[.D56])" table:style-name="ce10">
            <text:p>Bratton's Family Medicine Board Review</text:p>
          </table:table-cell>
          <table:table-cell office:value-type="string" table:style-name="ce11">
            <text:p>http://ovidsp.ovid.com/ovidweb.cgi?T=JS&amp;NEWS=n&amp;CSC=Y&amp;PAGE=booktext&amp;D=books&amp;AN=0143750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6">
            <text:p>Breast Cancer Survivorship Care: A Resource for Nurs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east Cancer Survivorship Care: A Resource for Nurses" table:formula="of:=HYPERLINK([.L57];[.D57])" table:style-name="ce10">
            <text:p>Breast Cancer Survivorship Care: A Resource for Nurses</text:p>
          </table:table-cell>
          <table:table-cell office:value-type="string" table:style-name="ce11">
            <text:p>http://ovidsp.ovid.com/ovidweb.cgi?T=JS&amp;NEWS=n&amp;CSC=Y&amp;PAGE=booktext&amp;D=books&amp;AN=01437782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9783318023060</text:p>
          </table:table-cell>
          <table:table-cell office:value-type="string" table:style-name="ce13">
            <text:p>9783318023077</text:p>
          </table:table-cell>
          <table:table-cell office:value-type="string" table:style-name="ce5">
            <text:p>Cancer and Aging<text:span text:style-name="T5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ncer and Aging: From Bench to Clinics" table:formula="of:=HYPERLINK([.L58];[.D58])" table:style-name="ce10">
            <text:p>Cancer and Aging: From Bench to Clinics</text:p>
          </table:table-cell>
          <table:table-cell office:value-type="string" table:style-name="ce11">
            <text:p>http://www.karger.com/Book/Home/257447</text:p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,<text:s/><text:span text:style-name="T8">Yu Rencun</text:span>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ncer Management With Chinese Medicine" table:formula="of:=HYPERLINK([.L59];[.D59])" table:style-name="ce10">
            <text:p>Cancer Management With Chinese Medicine</text:p>
          </table:table-cell>
          <table:table-cell office:value-type="string" table:style-name="ce11">
            <text:p>http://www.worldscientific.com/worldscibooks/10.1142/8326#t=toc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6">
            <text:p>Cardiac Care Unit Survival Guide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rzog, Eya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diac Care Unit Survival Guide, The" table:formula="of:=HYPERLINK([.L60];[.D60])" table:style-name="ce10">
            <text:p>Cardiac Care Unit Survival Guide, The</text:p>
          </table:table-cell>
          <table:table-cell office:value-type="string" table:style-name="ce11">
            <text:p>http://ovidsp.ovid.com/ovidweb.cgi?T=JS&amp;NEWS=n&amp;CSC=Y&amp;PAGE=booktext&amp;D=books&amp;AN=01626620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diac Drug Safety: A Bench To Bedside Approach" table:formula="of:=HYPERLINK([.L61];[.D61])" table:style-name="ce10">
            <text:p>Cardiac Drug Safety: A Bench To Bedside Approach</text:p>
          </table:table-cell>
          <table:table-cell office:value-type="string" table:style-name="ce11">
            <text:p>http://www.worldscientific.com/worldscibooks/10.1142/7839#t=toc</text:p>
          </table:table-cell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6">
            <text:p>Care of the Newborn by Ten Teac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umsden, Hilary; Holmes, Debbi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e of the Newborn by Ten Teachers" table:formula="of:=HYPERLINK([.L62];[.D62])" table:style-name="ce10">
            <text:p>Care of the Newborn by Ten Teachers</text:p>
          </table:table-cell>
          <table:table-cell office:value-type="string" table:style-name="ce11">
            <text:p>http://ovidsp.ovid.com/ovidweb.cgi?T=JS&amp;NEWS=n&amp;CSC=Y&amp;PAGE=booktext&amp;D=books&amp;AN=0143856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6">
            <text:p>Caring for the Seriously Ill Patien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intosh, Mike; Moore, Trace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ing for the Seriously Ill Patient" table:formula="of:=HYPERLINK([.L63];[.D63])" table:style-name="ce10">
            <text:p>Caring for the Seriously Ill Patient</text:p>
          </table:table-cell>
          <table:table-cell office:value-type="string" table:style-name="ce11">
            <text:p>http://ovidsp.ovid.com/ovidweb.cgi?T=JS&amp;NEWS=n&amp;CSC=Y&amp;PAGE=booktext&amp;D=books&amp;AN=016943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6">
            <text:p>CBT: A Clinician's Guide to Using the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hellingsworth, Marie; Williams, Chris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BT: A Clinician's Guide to Using the Five Areas Approach" table:formula="of:=HYPERLINK([.L64];[.D64])" table:style-name="ce10">
            <text:p>CBT: A Clinician's Guide to Using the Five Areas Approach</text:p>
          </table:table-cell>
          <table:table-cell office:value-type="string" table:style-name="ce16">
            <text:p>http://ovidsp.ovid.com/ovidweb.cgi?T=JS&amp;NEWS=n&amp;CSC=Y&amp;PAGE=booktext&amp;D=books&amp;AN=01438562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5">:<text:s/></text:span><text:span text:style-name="T6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ellular Diagnostics: Basic Principles, Methods and Clinical Applications of Flow Cytometry" table:formula="of:=HYPERLINK([.L65];[.D65])" table:style-name="ce10">
            <text:p>Cellular Diagnostics: Basic Principles, Methods and Clinical Applications of Flow Cytometry</text:p>
          </table:table-cell>
          <table:table-cell office:value-type="string" table:style-name="ce11">
            <text:p>http://www.karger.com/Book/Home/235791</text:p>
          </table:table-cell>
          <table:table-cell table:number-columns-repeated="16372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ellular Structure of the Human Cerebral Cortex: Translated and edited by L.C. Triarhou (Thessaloniki)&#10;" table:formula="of:=HYPERLINK([.L66];[.D66])" table:style-name="ce10">
            <text:p>Cellular Structure of the Human Cerebral Cortex: Translated and edited by L.C. Triarhou (Thessaloniki)<text:line-break/></text:p>
          </table:table-cell>
          <table:table-cell office:value-type="string" table:style-name="ce11">
            <text:p>http://www.karger.com/Book/Home/247637</text:p>
          </table:table-cell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6">
            <text:p>Child and Adolescent Mental Health Theory and Practic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Thompson, Margaret; Hooper, Christine; Laver-Bradbury, Cathy; Gale, Christopher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ild and Adolescent Mental Health Theory and Practice" table:formula="of:=HYPERLINK([.L67];[.D67])" table:style-name="ce10">
            <text:p>Child and Adolescent Mental Health Theory and Practice</text:p>
          </table:table-cell>
          <table:table-cell office:value-type="string" table:style-name="ce11">
            <text:p>http://ovidsp.ovid.com/ovidweb.cgi?T=JS&amp;NEWS=n&amp;CSC=Y&amp;PAGE=booktext&amp;D=books&amp;AN=016943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6">
            <text:p>Children and Young People's Nursing: Principles for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avies, Ruth; Davies, Alyso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ildren and Young People's Nursing: Principles for Practice" table:formula="of:=HYPERLINK([.L68];[.D68])" table:style-name="ce10">
            <text:p>Children and Young People's Nursing: Principles for Practice</text:p>
          </table:table-cell>
          <table:table-cell office:value-type="string" table:style-name="ce11">
            <text:p>http://ovidsp.ovid.com/ovidweb.cgi?T=JS&amp;NEWS=n&amp;CSC=Y&amp;PAGE=booktext&amp;D=books&amp;AN=01694319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5">:</text:span><text:span text:style-name="T6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ronotherapeutics for Affective Disorders: A Clinician's Manual for Light and Wake Therapy" table:formula="of:=HYPERLINK([.L69];[.D69])" table:style-name="ce10">
            <text:p>Chronotherapeutics for Affective Disorders: A Clinician's Manual for Light and Wake Therapy</text:p>
          </table:table-cell>
          <table:table-cell office:value-type="string" table:style-name="ce11">
            <text:p>http://www.karger.com/Book/Home/244116</text:p>
          </table:table-cell>
          <table:table-cell table:number-columns-repeated="1637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6">
            <text:p>Clark's Pocket Handbook for Radiograp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loane, Charles; Holmes, Ken; Anderson, Craig; Whitley, A. Stewa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ark's Pocket Handbook for Radiographers" table:formula="of:=HYPERLINK([.L70];[.D70])" table:style-name="ce10">
            <text:p>Clark's Pocket Handbook for Radiographers</text:p>
          </table:table-cell>
          <table:table-cell office:value-type="string" table:style-name="ce11">
            <text:p>http://ovidsp.ovid.com/ovidweb.cgi?T=JS&amp;NEWS=n&amp;CSC=Y&amp;PAGE=booktext&amp;D=books&amp;AN=0143856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6">
            <text:p>Clinical Biochemistry &amp; Metabolic Medicine</text:p>
          </table:table-cell>
          <table:table-cell office:value-type="string" table:style-name="ce7">
            <text:p>8th</text:p>
          </table:table-cell>
          <table:table-cell office:value-type="string" table:style-name="ce8">
            <text:p>Crook, Martin Andrew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Biochemistry &amp; Metabolic Medicine" table:formula="of:=HYPERLINK([.L71];[.D71])" table:style-name="ce10">
            <text:p>Clinical Biochemistry &amp; Metabolic Medicine</text:p>
          </table:table-cell>
          <table:table-cell office:value-type="string" table:style-name="ce11">
            <text:p>http://ovidsp.ovid.com/ovidweb.cgi?T=JS&amp;NEWS=n&amp;CSC=Y&amp;PAGE=booktext&amp;D=books&amp;AN=01694320/8th_Edition&amp;XPATH=/PG(0)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6">
            <text:p>Clinical Guide to Autistic Spectrum Disorders, 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vans, Patricia; Morris, Mary An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Guide to Autistic Spectrum Disorders, A" table:formula="of:=HYPERLINK([.L72];[.D72])" table:style-name="ce10">
            <text:p>Clinical Guide to Autistic Spectrum Disorders, A</text:p>
          </table:table-cell>
          <table:table-cell office:value-type="string" table:style-name="ce11">
            <text:p>http://ovidsp.ovid.com/ovidweb.cgi?T=JS&amp;NEWS=n&amp;CSC=Y&amp;PAGE=booktext&amp;D=books&amp;AN=014384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6">
            <text:p>Clinical Nursing Pocket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Jackson, Marilynn; Jackson, Lee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Nursing Pocket Guide" table:formula="of:=HYPERLINK([.L73];[.D73])" table:style-name="ce10">
            <text:p>Clinical Nursing Pocket Guide</text:p>
          </table:table-cell>
          <table:table-cell office:value-type="string" table:style-name="ce11">
            <text:p>http://ovidsp.ovid.com/ovidweb.cgi?T=JS&amp;NEWS=n&amp;CSC=Y&amp;PAGE=booktext&amp;D=books&amp;AN=015155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6">
            <text:p>Clinical Pharmacology and Therapeutics: Questions for Self Assessment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ant, Timothy GK; Lewis, Lionel D; Ritter, James M; Ferro, Albe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Pharmacology and Therapeutics: Questions for Self Assessment" table:formula="of:=HYPERLINK([.L74];[.D74])" table:style-name="ce10">
            <text:p>Clinical Pharmacology and Therapeutics: Questions for Self Assessment</text:p>
          </table:table-cell>
          <table:table-cell office:value-type="string" table:style-name="ce11">
            <text:p>http://ovidsp.ovid.com/ovidweb.cgi?T=JS&amp;NEWS=n&amp;CSC=Y&amp;PAGE=booktext&amp;D=books&amp;AN=014385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6">
            <text:p>Clinical Scenarios in Surgery: Decision Making and Operative Techniqu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mick, Justin B.; Upchurch, Gilbert R.; Sonnenday, Christopher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cenarios in Surgery: Decision Making and Operative Technique" table:formula="of:=HYPERLINK([.L75];[.D75])" table:style-name="ce10">
            <text:p>Clinical Scenarios in Surgery: Decision Making and Operative Technique</text:p>
          </table:table-cell>
          <table:table-cell office:value-type="string" table:style-name="ce11">
            <text:p>http://ovidsp.ovid.com/ovidweb.cgi?T=JS&amp;NEWS=n&amp;CSC=Y&amp;PAGE=booktext&amp;D=books&amp;AN=01626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6">
            <text:p>Clinical Sleep Disorders;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arney, Paul R.; Berry, Richard B.; Geyer, James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leep Disorders; " table:formula="of:=HYPERLINK([.L76];[.D76])" table:style-name="ce10">
            <text:p>Clinical Sleep Disorders;<text:s/></text:p>
          </table:table-cell>
          <table:table-cell office:value-type="string" table:style-name="ce11">
            <text:p>http://ovidsp.ovid.com/ovidweb.cgi?T=JS&amp;NEWS=n&amp;CSC=Y&amp;PAGE=booktext&amp;D=books&amp;AN=0143884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6">
            <text:p>Clinical Surgery: A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aker, Qassim F.; Aldoori, Munther I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urgery: A Practical Guide" table:formula="of:=HYPERLINK([.L77];[.D77])" table:style-name="ce10">
            <text:p>Clinical Surgery: A Practical Guide</text:p>
          </table:table-cell>
          <table:table-cell office:value-type="string" table:style-name="ce11">
            <text:p>http://ovidsp.ovid.com/ovidweb.cgi?T=JS&amp;NEWS=n&amp;CSC=Y&amp;PAGE=booktext&amp;D=books&amp;AN=0143856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7">
            <text:p>9781469810285</text:p>
          </table:table-cell>
          <table:table-cell office:value-type="string" table:style-name="ce17">
            <text:p>9781469810285</text:p>
          </table:table-cell>
          <table:table-cell office:value-type="string" table:style-name="ce18">
            <office:annotation draw:style-name="a0" svg:x="5.42708333333333in" svg:y="48.8854166666667in" svg:width="1.05208333333333in" svg:height="0.5625in">
              <dc:creator>李依鈴</dc:creator>
              <text:p><text:span text:style-name="T4">原與#78重複換書</text:span></text:p>
            </office:annotation>
            <text:p>Editor's Handbook, The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Freda, Margaret Comerford; Nicholl, Leslie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ditor's Handbook, The" table:formula="of:=HYPERLINK([.L78];[.D78])" table:style-name="ce10">
            <text:p>Editor's Handbook, The</text:p>
          </table:table-cell>
          <table:table-cell office:value-type="string" table:style-name="ce14">
            <text:p>http://ovidsp.ovid.com/ovidweb.cgi?T=JS&amp;NEWS=n&amp;CSC=Y&amp;PAGE=booktext&amp;D=books&amp;AN=01720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7">
            <text:p>9781469813257</text:p>
          </table:table-cell>
          <table:table-cell office:value-type="string" table:style-name="ce17">
            <text:p>9781469813257</text:p>
          </table:table-cell>
          <table:table-cell office:value-type="string" table:style-name="ce18">
            <text:p>Clinical Wisdom and Evidence-Based Healthcare: Lippincott-Joanna Briggs Institute Synthesis Science in Healthcare Series 14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Pearson, Alan; Stannard, Daphne; Yan, Hu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Wisdom and Evidence-Based Healthcare: Lippincott-Joanna Briggs Institute Synthesis Science in Healthcare Series 14" table:formula="of:=HYPERLINK([.L79];[.D79])" table:style-name="ce10">
            <text:p>Clinical Wisdom and Evidence-Based Healthcare: Lippincott-Joanna Briggs Institute Synthesis Science in Healthcare Series 14</text:p>
          </table:table-cell>
          <table:table-cell office:value-type="string" table:style-name="ce11">
            <text:p>http://ovidsp.ovid.com/ovidweb.cgi?T=JS&amp;NEWS=n&amp;CSC=Y&amp;PAGE=booktext&amp;D=books&amp;AN=01698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6">
            <text:p>Color Atlas &amp; Synopsis of Clinical Ophthalmology (Wills Eye Institute): Neuro-Ophthalmolog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avino, Peter J.; Danesh-Meyer, Helen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lor Atlas &amp; Synopsis of Clinical Ophthalmology (Wills Eye Institute): Neuro-Ophthalmology" table:formula="of:=HYPERLINK([.L80];[.D80])" table:style-name="ce10">
            <text:p>Color Atlas &amp; Synopsis of Clinical Ophthalmology (Wills Eye Institute): Neuro-Ophthalmology</text:p>
          </table:table-cell>
          <table:table-cell office:value-type="string" table:style-name="ce11">
            <text:p>http://ovidsp.ovid.com/ovidweb.cgi?T=JS&amp;NEWS=n&amp;CSC=Y&amp;PAGE=booktext&amp;D=books&amp;AN=016265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6">
            <text:p>Competencies for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inchliff, Sue; Rogers, Rosemar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mpetencies for Advanced Nursing Practice" table:formula="of:=HYPERLINK([.L81];[.D81])" table:style-name="ce10">
            <text:p>Competencies for Advanced Nursing Practice</text:p>
          </table:table-cell>
          <table:table-cell office:value-type="string" table:style-name="ce11">
            <text:p>http://ovidsp.ovid.com/ovidweb.cgi?T=JS&amp;NEWS=n&amp;CSC=Y&amp;PAGE=booktext&amp;D=books&amp;AN=01438572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mprehensive Techniques in CSF Leak Repair and Skull Base Reconstruction" table:formula="of:=HYPERLINK([.L82];[.D82])" table:style-name="ce10">
            <text:p>Comprehensive Techniques in CSF Leak Repair and Skull Base Reconstruction</text:p>
          </table:table-cell>
          <table:table-cell office:value-type="string" table:style-name="ce11">
            <text:p>http://www.karger.com/Book/Home/257321</text:p>
          </table:table-cell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6">
            <text:p>Cook County Manual of Emergency Procedur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mon, Robert R.; Ross, Christopher; Bowman, Steven H.; Wakim, Pierre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ok County Manual of Emergency Procedures" table:formula="of:=HYPERLINK([.L83];[.D83])" table:style-name="ce10">
            <text:p>Cook County Manual of Emergency Procedures</text:p>
          </table:table-cell>
          <table:table-cell office:value-type="string" table:style-name="ce11">
            <text:p>http://ovidsp.ovid.com/ovidweb.cgi?T=JS&amp;NEWS=n&amp;CSC=Y&amp;PAGE=booktext&amp;D=books&amp;AN=0143940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6">
            <text:p>Core Clinical Cases in Medicine and Medical Specialtie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Bain, Steve; Stephens, Jeffrey W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Medicine and Medical Specialties" table:formula="of:=HYPERLINK([.L84];[.D84])" table:style-name="ce10">
            <text:p>Core Clinical Cases in Medicine and Medical Specialties</text:p>
          </table:table-cell>
          <table:table-cell office:value-type="string" table:style-name="ce11">
            <text:p>http://ovidsp.ovid.com/ovidweb.cgi?T=JS&amp;NEWS=n&amp;CSC=Y&amp;PAGE=booktext&amp;D=books&amp;AN=0169432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6">
            <text:p>Core Clinical Cases in Obstetrics and Gynaec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ires, Gary; Khan, Khalid S.; Gupta, Janesh K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Obstetrics and Gynaecology" table:formula="of:=HYPERLINK([.L85];[.D85])" table:style-name="ce10">
            <text:p>Core Clinical Cases in Obstetrics and Gynaecology</text:p>
          </table:table-cell>
          <table:table-cell office:value-type="string" table:style-name="ce11">
            <text:p>http://ovidsp.ovid.com/ovidweb.cgi?T=JS&amp;NEWS=n&amp;CSC=Y&amp;PAGE=booktext&amp;D=books&amp;AN=0159958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6">
            <text:p>Core Clinical Cases in Paediatric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Ewer, Andrew; Gupta, Rajat; Barrett, Timoth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Paediatrics" table:formula="of:=HYPERLINK([.L86];[.D86])" table:style-name="ce10">
            <text:p>Core Clinical Cases in Paediatrics</text:p>
          </table:table-cell>
          <table:table-cell office:value-type="string" table:style-name="ce11">
            <text:p>http://ovidsp.ovid.com/ovidweb.cgi?T=JS&amp;NEWS=n&amp;CSC=Y&amp;PAGE=booktext&amp;D=books&amp;AN=0159958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6">
            <text:p>Core Clinical Cases in Psychiatr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lark, Tom; Day, Ed; Fergusson, Emma C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Psychiatry" table:formula="of:=HYPERLINK([.L87];[.D87])" table:style-name="ce10">
            <text:p>Core Clinical Cases in Psychiatry</text:p>
          </table:table-cell>
          <table:table-cell office:value-type="string" table:style-name="ce11">
            <text:p>http://ovidsp.ovid.com/ovidweb.cgi?T=JS&amp;NEWS=n&amp;CSC=Y&amp;PAGE=booktext&amp;D=books&amp;AN=015995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6">
            <text:p>Critically Appraising Evidence for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Loveday, Heather; Holopainen, Arj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ritically Appraising Evidence for Healthcare" table:formula="of:=HYPERLINK([.L88];[.D88])" table:style-name="ce10">
            <text:p>Critically Appraising Evidence for Healthcare</text:p>
          </table:table-cell>
          <table:table-cell office:value-type="string" table:style-name="ce11">
            <text:p>http://ovidsp.ovid.com/ovidweb.cgi?T=JS&amp;NEWS=n&amp;CSC=Y&amp;PAGE=booktext&amp;D=books&amp;AN=0169883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6">
            <text:p>Cultural Awareness in Nursing and Health Care: An Introductory Tex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land, Karen; Hogg, Christi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ultural Awareness in Nursing and Health Care: An Introductory Text" table:formula="of:=HYPERLINK([.L89];[.D89])" table:style-name="ce10">
            <text:p>Cultural Awareness in Nursing and Health Care: An Introductory Text</text:p>
          </table:table-cell>
          <table:table-cell office:value-type="string" table:style-name="ce11">
            <text:p>http://ovidsp.ovid.com/ovidweb.cgi?T=JS&amp;NEWS=n&amp;CSC=Y&amp;PAGE=booktext&amp;D=books&amp;AN=01438575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9783318024036<text:s/></text:p>
          </table:table-cell>
          <table:table-cell office:value-type="string" table:style-name="ce13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rmatological Diseases and Cumulative Life Course Impairment" table:formula="of:=HYPERLINK([.L90];[.D90])" table:style-name="ce10">
            <text:p>Dermatological Diseases and Cumulative Life Course Impairment</text:p>
          </table:table-cell>
          <table:table-cell office:value-type="string" table:style-name="ce11">
            <text:p>http://www.karger.com/Book/Home/259744</text:p>
          </table:table-cell>
          <table:table-cell table:number-columns-repeated="1637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velopmental Biology of GH Secretion, Growth and Treatment" table:formula="of:=HYPERLINK([.L91];[.D91])" table:style-name="ce10">
            <text:p>Developmental Biology of GH Secretion, Growth and Treatment</text:p>
          </table:table-cell>
          <table:table-cell office:value-type="string" table:style-name="ce11">
            <text:p>http://www.karger.com/Book/Home/257279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6">
            <text:p>DeVita, Hellman, and Rosenberg's Cancer: Principles &amp; Practice of Oncology Review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DeVita, Vincent T.; Hellman, Samuel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Vita, Hellman, and Rosenberg's Cancer: Principles &amp; Practice of Oncology Review" table:formula="of:=HYPERLINK([.L92];[.D92])" table:style-name="ce10">
            <text:p>DeVita, Hellman, and Rosenberg's Cancer: Principles &amp; Practice of Oncology Review</text:p>
          </table:table-cell>
          <table:table-cell office:value-type="string" table:style-name="ce11">
            <text:p>http://ovidsp.ovid.com/ovidweb.cgi?T=JS&amp;NEWS=n&amp;CSC=Y&amp;PAGE=booktext&amp;D=books&amp;AN=0163498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6">
            <text:p>Diabetes Management in Primary Car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Unger, Jeff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betes Management in Primary Care" table:formula="of:=HYPERLINK([.L93];[.D93])" table:style-name="ce10">
            <text:p>Diabetes Management in Primary Care</text:p>
          </table:table-cell>
          <table:table-cell office:value-type="string" table:style-name="ce11">
            <text:p>http://ovidsp.ovid.com/ovidweb.cgi?T=JS&amp;NEWS=n&amp;CSC=Y&amp;PAGE=booktext&amp;D=books&amp;AN=0164175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6">
            <text:p>Diagnostic Pathology and Molecular Genetics of the Thyroid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Nikiforov, Yuri E.; Biddinger, Paul W.; Thompson, Lester D.R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gnostic Pathology and Molecular Genetics of the Thyroid" table:formula="of:=HYPERLINK([.L94];[.D94])" table:style-name="ce10">
            <text:p>Diagnostic Pathology and Molecular Genetics of the Thyroid</text:p>
          </table:table-cell>
          <table:table-cell office:value-type="string" table:style-name="ce11">
            <text:p>http://ovidsp.ovid.com/ovidweb.cgi?T=JS&amp;NEWS=n&amp;CSC=Y&amp;PAGE=booktext&amp;D=books&amp;AN=01626597/2nd_Edition&amp;XPATH=/PG(0)</text:p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lysis: History, Development And Promise" table:formula="of:=HYPERLINK([.L95];[.D95])" table:style-name="ce10">
            <text:p>Dialysis: History, Development And Promise</text:p>
          </table:table-cell>
          <table:table-cell office:value-type="string" table:style-name="ce11">
            <text:p>http://www.worldscientific.com/worldscibooks/10.1142/7522#t=toc</text:p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scoveries In Pharmacological Sciences" table:formula="of:=HYPERLINK([.L96];[.D96])" table:style-name="ce10">
            <text:p>Discoveries In Pharmacological Sciences</text:p>
          </table:table-cell>
          <table:table-cell office:value-type="string" table:style-name="ce11">
            <text:p>http://www.worldscientific.com/worldscibooks/10.1142/8174#t=toc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6">
            <text:p>Easy Paediatr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dwell, Rachel U; Thomson, Mike 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asy Paediatrics" table:formula="of:=HYPERLINK([.L97];[.D97])" table:style-name="ce10">
            <text:p>Easy Paediatrics</text:p>
          </table:table-cell>
          <table:table-cell office:value-type="string" table:style-name="ce11">
            <text:p>http://ovidsp.ovid.com/ovidweb.cgi?T=JS&amp;NEWS=n&amp;CSC=Y&amp;PAGE=booktext&amp;D=books&amp;AN=016943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6">
            <text:p>ECG Criteria Book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O'Keefe, H. James; Hammill, Stephen C.; Freed, Mark S.; Pogwizd, Steven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CG Criteria Book, The" table:formula="of:=HYPERLINK([.L98];[.D98])" table:style-name="ce10">
            <text:p>ECG Criteria Book, The</text:p>
          </table:table-cell>
          <table:table-cell office:value-type="string" table:style-name="ce11">
            <text:p>http://ovidsp.ovid.com/ovidweb.cgi?T=JS&amp;NEWS=n&amp;CSC=Y&amp;PAGE=booktext&amp;D=books&amp;AN=0143777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6">
            <text:p>ECG Workout: Exercises in Arrhythmia Interpretation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Huff, Ja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CG Workout: Exercises in Arrhythmia Interpretation" table:formula="of:=HYPERLINK([.L99];[.D99])" table:style-name="ce10">
            <text:p>ECG Workout: Exercises in Arrhythmia Interpretation</text:p>
          </table:table-cell>
          <table:table-cell office:value-type="string" table:style-name="ce11">
            <text:p>http://ovidsp.ovid.com/ovidweb.cgi?T=JS&amp;NEWS=n&amp;CSC=Y&amp;PAGE=booktext&amp;D=books&amp;AN=014388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6">
            <text:p>Emergency Care of Minor Trauma in Children: A Practical Hand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avies, Ffion CW; Bruce, Colin E; Taylor-Robinson, Kat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ergency Care of Minor Trauma in Children: A Practical Handbook" table:formula="of:=HYPERLINK([.L100];[.D100])" table:style-name="ce10">
            <text:p>Emergency Care of Minor Trauma in Children: A Practical Handbook</text:p>
          </table:table-cell>
          <table:table-cell office:value-type="string" table:style-name="ce11">
            <text:p>http://ovidsp.ovid.com/ovidweb.cgi?T=JS&amp;NEWS=n&amp;CSC=Y&amp;PAGE=booktext&amp;D=books&amp;AN=015995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6">
            <text:p>Emergency Medicine: Diagnosis and Management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Brown, Anthony F. T.; Cadogan, Mike D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ergency Medicine: Diagnosis and Management" table:formula="of:=HYPERLINK([.L101];[.D101])" table:style-name="ce10">
            <text:p>Emergency Medicine: Diagnosis and Management</text:p>
          </table:table-cell>
          <table:table-cell office:value-type="string" table:style-name="ce11">
            <text:p>http://ovidsp.ovid.com/ovidweb.cgi?T=JS&amp;NEWS=n&amp;CSC=Y&amp;PAGE=booktext&amp;D=books&amp;AN=01599591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6">
            <text:p>EMT: Field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ack, Dani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T: Field Guide" table:formula="of:=HYPERLINK([.L102];[.D102])" table:style-name="ce10">
            <text:p>EMT: Field Guide</text:p>
          </table:table-cell>
          <table:table-cell office:value-type="string" table:style-name="ce11">
            <text:p>http://ovidsp.ovid.com/ovidweb.cgi?T=JS&amp;NEWS=n&amp;CSC=Y&amp;PAGE=booktext&amp;D=books&amp;AN=01437652/3rd_Edition&amp;XPATH=/PG(0)</text:p>
          </table:table-cell>
          <table:table-cell table:number-columns-repeated="1637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9783318023305</text:p>
          </table:table-cell>
          <table:table-cell office:value-type="string" table:style-name="ce13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ndocrine Tumor Syndromes and Their Genetics" table:formula="of:=HYPERLINK([.L103];[.D103])" table:style-name="ce10">
            <text:p>Endocrine Tumor Syndromes and Their Genetics</text:p>
          </table:table-cell>
          <table:table-cell office:value-type="string" table:style-name="ce11">
            <text:p>http://www.karger.com/Book/Home/257535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6">
            <text:p>ENT: An Introduction and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ysome, James Russell; Kanegaonkar, Rahul Govin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NT: An Introduction and Practical Guide" table:formula="of:=HYPERLINK([.L104];[.D104])" table:style-name="ce10">
            <text:p>ENT: An Introduction and Practical Guide</text:p>
          </table:table-cell>
          <table:table-cell office:value-type="string" table:style-name="ce11">
            <text:p>http://ovidsp.ovid.com/ovidweb.cgi?T=JS&amp;NEWS=n&amp;CSC=Y&amp;PAGE=booktext&amp;D=books&amp;AN=01694325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pidemiology of Injuiry in Adventure and Extreme Sports" table:formula="of:=HYPERLINK([.L105];[.D105])" table:style-name="ce10">
            <text:p>Epidemiology of Injuiry in Adventure and Extreme Sports</text:p>
          </table:table-cell>
          <table:table-cell office:value-type="string" table:style-name="ce11">
            <text:p>http://www.karger.com/Book/Home/256975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6">
            <text:p>Essential EN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orbridge, Rogan J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ENT" table:formula="of:=HYPERLINK([.L106];[.D106])" table:style-name="ce10">
            <text:p>Essential ENT</text:p>
          </table:table-cell>
          <table:table-cell office:value-type="string" table:style-name="ce11">
            <text:p>http://ovidsp.ovid.com/ovidweb.cgi?T=JS&amp;NEWS=n&amp;CSC=Y&amp;PAGE=booktext&amp;D=books&amp;AN=0169432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6">
            <text:p>Essential Guide to Nursing Practice, The: Applying ANA's Scope and Standards in Practice and Educ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hite, Kathleen M.; O'Sullivan, Ann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Guide to Nursing Practice, The: Applying ANA's Scope and Standards in Practice and Education" table:formula="of:=HYPERLINK([.L107];[.D107])" table:style-name="ce10">
            <text:p>Essential Guide to Nursing Practice, The: Applying ANA's Scope and Standards in Practice and Education</text:p>
          </table:table-cell>
          <table:table-cell office:value-type="string" table:style-name="ce11">
            <text:p>http://ovidsp.ovid.com/ovidweb.cgi?T=JS&amp;NEWS=n&amp;CSC=Y&amp;PAGE=booktext&amp;D=books&amp;AN=016865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6">
            <text:p>Essential Microbiology and Hygiene for Food Professional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ller, Sibe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Microbiology and Hygiene for Food Professionals" table:formula="of:=HYPERLINK([.L108];[.D108])" table:style-name="ce10">
            <text:p>Essential Microbiology and Hygiene for Food Professionals</text:p>
          </table:table-cell>
          <table:table-cell office:value-type="string" table:style-name="ce11">
            <text:p>http://ovidsp.ovid.com/ovidweb.cgi?T=JS&amp;NEWS=n&amp;CSC=Y&amp;PAGE=booktext&amp;D=books&amp;AN=01694327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s Of Hospital Medicine: A Practical Guide For Clinicians" table:formula="of:=HYPERLINK([.L109];[.D109])" table:style-name="ce10">
            <text:p>Essentials Of Hospital Medicine: A Practical Guide For Clinicians</text:p>
          </table:table-cell>
          <table:table-cell office:value-type="string" table:style-name="ce11">
            <text:p>http://www.worldscientific.com/worldscibooks/10.1142/8168#t=toc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6">
            <text:p>Evidence-Based Endocrin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macho, Pauline M.; Gharib, Hossein; Sizemore, Glen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vidence-Based Endocrinology" table:formula="of:=HYPERLINK([.L110];[.D110])" table:style-name="ce10">
            <text:p>Evidence-Based Endocrinology</text:p>
          </table:table-cell>
          <table:table-cell office:value-type="string" table:style-name="ce11">
            <text:p>http://ovidsp.ovid.com/ovidweb.cgi?T=JS&amp;NEWS=n&amp;CSC=Y&amp;PAGE=booktext&amp;D=books&amp;AN=0162659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6">
            <text:p>Faith Community Nursing: Scope and Standards of Practic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&amp;NA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ith Community Nursing: Scope and Standards of Practice" table:formula="of:=HYPERLINK([.L111];[.D111])" table:style-name="ce10">
            <text:p>Faith Community Nursing: Scope and Standards of Practice</text:p>
          </table:table-cell>
          <table:table-cell office:value-type="string" table:style-name="ce11">
            <text:p>http://ovidsp.ovid.com/ovidweb.cgi?T=JS&amp;NEWS=n&amp;CSC=Y&amp;PAGE=booktext&amp;D=books&amp;AN=016865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6">
            <text:p>Fast Facts: Asthm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lgate, Stephen T; Douglass, Jo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Asthma" table:formula="of:=HYPERLINK([.L112];[.D112])" table:style-name="ce10">
            <text:p>Fast Facts: Asthma</text:p>
          </table:table-cell>
          <table:table-cell office:value-type="string" table:style-name="ce11">
            <text:p>http://ovidsp.ovid.com/ovidweb.cgi?T=JS&amp;NEWS=n&amp;CSC=Y&amp;PAGE=booktext&amp;D=books&amp;AN=0163492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6">
            <text:p>Fast Facts: Bipolar Disord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oodwin, Guy; Sachs, Gary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Bipolar Disorder" table:formula="of:=HYPERLINK([.L113];[.D113])" table:style-name="ce10">
            <text:p>Fast Facts: Bipolar Disorder</text:p>
          </table:table-cell>
          <table:table-cell office:value-type="string" table:style-name="ce11">
            <text:p>http://ovidsp.ovid.com/ovidweb.cgi?T=JS&amp;NEWS=n&amp;CSC=Y&amp;PAGE=booktext&amp;D=books&amp;AN=0163492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6">
            <text:p>Fast Facts: Cardiac Arrhythmia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aye, Gerry; Furniss, Steve; Lemery, Robert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ardiac Arrhythmias" table:formula="of:=HYPERLINK([.L114];[.D114])" table:style-name="ce10">
            <text:p>Fast Facts: Cardiac Arrhythmias</text:p>
          </table:table-cell>
          <table:table-cell office:value-type="string" table:style-name="ce11">
            <text:p>http://ovidsp.ovid.com/ovidweb.cgi?T=JS&amp;NEWS=n&amp;CSC=Y&amp;PAGE=booktext&amp;D=books&amp;AN=016349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6">
            <text:p>Fast Facts: Celiac Diseas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mes, Geoffrey; Catassi, Carlo; Fasano, Alessio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eliac Disease" table:formula="of:=HYPERLINK([.L115];[.D115])" table:style-name="ce10">
            <text:p>Fast Facts: Celiac Disease</text:p>
          </table:table-cell>
          <table:table-cell office:value-type="string" table:style-name="ce11">
            <text:p>http://ovidsp.ovid.com/ovidweb.cgi?T=JS&amp;NEWS=n&amp;CSC=Y&amp;PAGE=booktext&amp;D=books&amp;AN=0163493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6">
            <text:p>Fast Facts: Chronic Obstructive Pulmonary Diseas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Nee, William; Rennard, Stephen I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hronic Obstructive Pulmonary Disease" table:formula="of:=HYPERLINK([.L116];[.D116])" table:style-name="ce10">
            <text:p>Fast Facts: Chronic Obstructive Pulmonary Disease</text:p>
          </table:table-cell>
          <table:table-cell office:value-type="string" table:style-name="ce11">
            <text:p>http://ovidsp.ovid.com/ovidweb.cgi?T=JS&amp;NEWS=n&amp;CSC=Y&amp;PAGE=booktext&amp;D=books&amp;AN=016349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6">
            <text:p>Fast Facts: Colorectal Cancer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Taylor, Irving; Garcia-Aguilar, Julio; Ward, Robyn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olorectal Cancer" table:formula="of:=HYPERLINK([.L117];[.D117])" table:style-name="ce10">
            <text:p>Fast Facts: Colorectal Cancer</text:p>
          </table:table-cell>
          <table:table-cell office:value-type="string" table:style-name="ce11">
            <text:p>http://ovidsp.ovid.com/ovidweb.cgi?T=JS&amp;NEWS=n&amp;CSC=Y&amp;PAGE=booktext&amp;D=books&amp;AN=0163493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6">
            <text:p>Fast Facts: Contraception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Gebbie, Ailsa E; White, Katharine O'Connell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ontraception" table:formula="of:=HYPERLINK([.L118];[.D118])" table:style-name="ce10">
            <text:p>Fast Facts: Contraception</text:p>
          </table:table-cell>
          <table:table-cell office:value-type="string" table:style-name="ce11">
            <text:p>http://ovidsp.ovid.com/ovidweb.cgi?T=JS&amp;NEWS=n&amp;CSC=Y&amp;PAGE=booktext&amp;D=books&amp;AN=01634933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6">
            <text:p>Fast Facts: Dementi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Whalley, Lawrence J; Breitner, John CS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Dementia" table:formula="of:=HYPERLINK([.L119];[.D119])" table:style-name="ce10">
            <text:p>Fast Facts: Dementia</text:p>
          </table:table-cell>
          <table:table-cell office:value-type="string" table:style-name="ce11">
            <text:p>http://ovidsp.ovid.com/ovidweb.cgi?T=JS&amp;NEWS=n&amp;CSC=Y&amp;PAGE=booktext&amp;D=books&amp;AN=0163493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6">
            <text:p>Fast Facts: Diabetes Mellitus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Scobie, Ian N; Samaras, Katherine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Diabetes Mellitus" table:formula="of:=HYPERLINK([.L120];[.D120])" table:style-name="ce10">
            <text:p>Fast Facts: Diabetes Mellitus</text:p>
          </table:table-cell>
          <table:table-cell office:value-type="string" table:style-name="ce11">
            <text:p>http://ovidsp.ovid.com/ovidweb.cgi?T=JS&amp;NEWS=n&amp;CSC=Y&amp;PAGE=booktext&amp;D=books&amp;AN=0163493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6">
            <text:p>Fast Facts: Epilepsy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rodie, Martin J; Schachter, Steven C; Kwan, Patrick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Epilepsy" table:formula="of:=HYPERLINK([.L121];[.D121])" table:style-name="ce10">
            <text:p>Fast Facts: Epilepsy</text:p>
          </table:table-cell>
          <table:table-cell office:value-type="string" table:style-name="ce11">
            <text:p>http://ovidsp.ovid.com/ovidweb.cgi?T=JS&amp;NEWS=n&amp;CSC=Y&amp;PAGE=booktext&amp;D=books&amp;AN=01634937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6">
            <text:p>Fast Facts: Glaucom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aley, Paul R; Thomas, Ravi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Glaucoma" table:formula="of:=HYPERLINK([.L122];[.D122])" table:style-name="ce10">
            <text:p>Fast Facts: Glaucoma</text:p>
          </table:table-cell>
          <table:table-cell office:value-type="string" table:style-name="ce11">
            <text:p>http://ovidsp.ovid.com/ovidweb.cgi?T=JS&amp;NEWS=n&amp;CSC=Y&amp;PAGE=booktext&amp;D=books&amp;AN=0163493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6">
            <text:p>Fast Facts: Hyperlipidemia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Sniderman, Allan; Durrington, Paul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Hyperlipidemia" table:formula="of:=HYPERLINK([.L123];[.D123])" table:style-name="ce10">
            <text:p>Fast Facts: Hyperlipidemia</text:p>
          </table:table-cell>
          <table:table-cell office:value-type="string" table:style-name="ce11">
            <text:p>http://ovidsp.ovid.com/ovidweb.cgi?T=JS&amp;NEWS=n&amp;CSC=Y&amp;PAGE=booktext&amp;D=books&amp;AN=01634939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6">
            <text:p>Fast Facts: Hypertension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MacGregor, Graham A; Kaplan, Norman M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Hypertension" table:formula="of:=HYPERLINK([.L124];[.D124])" table:style-name="ce10">
            <text:p>Fast Facts: Hypertension</text:p>
          </table:table-cell>
          <table:table-cell office:value-type="string" table:style-name="ce11">
            <text:p>http://ovidsp.ovid.com/ovidweb.cgi?T=JS&amp;NEWS=n&amp;CSC=Y&amp;PAGE=booktext&amp;D=books&amp;AN=01634940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6">
            <text:p>Fast Facts: Obesit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aslam, David; Wittert, Gary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besity" table:formula="of:=HYPERLINK([.L125];[.D125])" table:style-name="ce10">
            <text:p>Fast Facts: Obesity</text:p>
          </table:table-cell>
          <table:table-cell office:value-type="string" table:style-name="ce11">
            <text:p>http://ovidsp.ovid.com/ovidweb.cgi?T=JS&amp;NEWS=n&amp;CSC=Y&amp;PAGE=booktext&amp;D=books&amp;AN=016349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6">
            <text:p>Fast Facts: Osteoarthrit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naghan, Philip G; Sharma, Leena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steoarthritis" table:formula="of:=HYPERLINK([.L126];[.D126])" table:style-name="ce10">
            <text:p>Fast Facts: Osteoarthritis</text:p>
          </table:table-cell>
          <table:table-cell office:value-type="string" table:style-name="ce11">
            <text:p>http://ovidsp.ovid.com/ovidweb.cgi?T=JS&amp;NEWS=n&amp;CSC=Y&amp;PAGE=booktext&amp;D=books&amp;AN=0163494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6">
            <text:p>Fast Facts: Osteoporosis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Compston, Juliet E; Rosen, Clifford J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steoporosis" table:formula="of:=HYPERLINK([.L127];[.D127])" table:style-name="ce10">
            <text:p>Fast Facts: Osteoporosis</text:p>
          </table:table-cell>
          <table:table-cell office:value-type="string" table:style-name="ce11">
            <text:p>http://ovidsp.ovid.com/ovidweb.cgi?T=JS&amp;NEWS=n&amp;CSC=Y&amp;PAGE=booktext&amp;D=books&amp;AN=01634943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6">
            <text:p>Fast Facts: Prostate Cancer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Kirby, Roger S.; Patel, Manish I.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Prostate Cancer" table:formula="of:=HYPERLINK([.L128];[.D128])" table:style-name="ce10">
            <text:p>Fast Facts: Prostate Cancer</text:p>
          </table:table-cell>
          <table:table-cell office:value-type="string" table:style-name="ce11">
            <text:p>http://ovidsp.ovid.com/ovidweb.cgi?T=JS&amp;NEWS=n&amp;CSC=Y&amp;PAGE=booktext&amp;D=books&amp;AN=01647988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6">
            <text:p>Fibromyalgia: The Complete Guide From Medical Experts and Patient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Ostalecki, Sharo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ibromyalgia: The Complete Guide From Medical Experts and Patients" table:formula="of:=HYPERLINK([.L129];[.D129])" table:style-name="ce10">
            <text:p>Fibromyalgia: The Complete Guide From Medical Experts and Patients</text:p>
          </table:table-cell>
          <table:table-cell office:value-type="string" table:style-name="ce11">
            <text:p>http://ovidsp.ovid.com/ovidweb.cgi?T=JS&amp;NEWS=n&amp;CSC=Y&amp;PAGE=booktext&amp;D=books&amp;AN=0138231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29" table:style-name="ce4">
            <text:p>129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6">
            <text:p>FIMS Sports Medicine Manual: Event Planning and Emergency 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IMS Sports Medicine Manual: Event Planning and Emergency Care" table:formula="of:=HYPERLINK([.L130];[.D130])" table:style-name="ce10">
            <text:p>FIMS Sports Medicine Manual: Event Planning and Emergency Care</text:p>
          </table:table-cell>
          <table:table-cell office:value-type="string" table:style-name="ce11">
            <text:p>http://ovidsp.ovid.com/ovidweb.cgi?T=JS&amp;NEWS=n&amp;CSC=Y&amp;PAGE=booktext&amp;D=books&amp;AN=014394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6">
            <text:p>Foot &amp; Ankl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Thordarson,, David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oot &amp; Ankle" table:formula="of:=HYPERLINK([.L131];[.D131])" table:style-name="ce10">
            <text:p>Foot &amp; Ankle</text:p>
          </table:table-cell>
          <table:table-cell office:value-type="string" table:style-name="ce11">
            <text:p>http://ovidsp.ovid.com/ovidweb.cgi?T=JS&amp;NEWS=n&amp;CSC=Y&amp;PAGE=booktext&amp;D=books&amp;AN=01641752/2nd_Edition&amp;XPATH=/PG(0)</text:p>
          </table:table-cell>
          <table:table-cell table:number-columns-repeated="16372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rom Inflammation To Cancer: Advances In Diagnosis And Therapy For Gastrointestinal And Hepatological Diseases" table:formula="of:=HYPERLINK([.L132];[.D132])" table:style-name="ce10">
            <text:p>From Inflammation To Cancer: Advances In Diagnosis And Therapy For Gastrointestinal And Hepatological Diseases</text:p>
          </table:table-cell>
          <table:table-cell office:value-type="string" table:style-name="ce11">
            <text:p>http://www.worldscientific.com/worldscibooks/10.1142/8117#t=toc</text:p>
          </table:table-cell>
          <table:table-cell table:number-columns-repeated="1637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rom The Hallowed Halls Of Herpesvirology" table:formula="of:=HYPERLINK([.L133];[.D133])" table:style-name="ce10">
            <text:p>From The Hallowed Halls Of Herpesvirology</text:p>
          </table:table-cell>
          <table:table-cell office:value-type="string" table:style-name="ce11">
            <text:p>http://www.worldscientific.com/worldscibooks/10.1142/8069#t=toc</text:p>
          </table:table-cell>
          <table:table-cell table:number-columns-repeated="16372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9780781765183</text:p>
          </table:table-cell>
          <table:table-cell office:value-type="string" table:style-name="ce5">
            <text:p>9780781765183</text:p>
          </table:table-cell>
          <table:table-cell office:value-type="string" table:style-name="ce6">
            <text:p>Fundamentals of Diagnostic Radiology (In Four Volumes)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Brant, William E; Helms, Clyde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undamentals of Diagnostic Radiology (In Four Volumes)" table:formula="of:=HYPERLINK([.L134];[.D134])" table:style-name="ce10">
            <text:p>Fundamentals of Diagnostic Radiology (In Four Volumes)</text:p>
          </table:table-cell>
          <table:table-cell office:value-type="string" table:style-name="ce21">
            <text:p><text:a xlink:href="http://ovidsp.ovid.com/ovidweb.cgi?T=JS&amp;NEWS=n&amp;CSC=Y&amp;PAGE=booktext&amp;D=books&amp;AN=01382551/3rd_Edition&amp;XPATH=/PG(0)">http://ovidsp.ovid.com/ovidweb.cgi?T=JS&amp;NEWS=n&amp;CSC=Y&amp;PAGE=booktext&amp;D=books&amp;AN=01382551/3rd_Edition&amp;XPATH=/PG(0)</text:a></text:p>
          </table:table-cell>
          <table:table-cell table:number-columns-repeated="16372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mma Knife Radiosurgery fro Brain Vascular Malformations" table:formula="of:=HYPERLINK([.L135];[.D135])" table:style-name="ce10">
            <text:p>Gamma Knife Radiosurgery fro Brain Vascular Malformations</text:p>
          </table:table-cell>
          <table:table-cell office:value-type="string" table:style-name="ce11">
            <text:p>http://www.karger.com/Book/Home/257266</text:p>
          </table:table-cell>
          <table:table-cell table:number-columns-repeated="1637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6">
            <text:p>Gantz's Manual of Clinical Problems in Infectious Disease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Myers,, James W.; Moorman,, Jonathan P.; Salgado,, Cassandra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ntz's Manual of Clinical Problems in Infectious Disease" table:formula="of:=HYPERLINK([.L136];[.D136])" table:style-name="ce10">
            <text:p>Gantz's Manual of Clinical Problems in Infectious Disease</text:p>
          </table:table-cell>
          <table:table-cell office:value-type="string" table:style-name="ce11">
            <text:p>http://ovidsp.ovid.com/ovidweb.cgi?T=JS&amp;NEWS=n&amp;CSC=Y&amp;PAGE=booktext&amp;D=books&amp;AN=01641755/6th_Edition&amp;XPATH=/PG(0)</text:p>
          </table:table-cell>
          <table:table-cell table:number-columns-repeated="16372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s Biology Research in Clinical Practice" table:formula="of:=HYPERLINK([.L137];[.D137])" table:style-name="ce10">
            <text:p>Gas Biology Research in Clinical Practice</text:p>
          </table:table-cell>
          <table:table-cell office:value-type="string" table:style-name="ce11">
            <text:p>http://www.karger.com/Book/Home/254712</text:p>
          </table:table-cell>
          <table:table-cell table:number-columns-repeated="16372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enetically Modified Organisms and Genetic Engineering in Research and Therapy" table:formula="of:=HYPERLINK([.L138];[.D138])" table:style-name="ce10">
            <text:p>Genetically Modified Organisms and Genetic Engineering in Research and Therapy</text:p>
          </table:table-cell>
          <table:table-cell office:value-type="string" table:style-name="ce11">
            <text:p>http://www.karger.com/Book/Home/257028</text:p>
          </table:table-cell>
          <table:table-cell table:number-columns-repeated="16372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6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raves' Orbitopathy: A Multidisciplinary Approach - Questions and Answers" table:formula="of:=HYPERLINK([.L139];[.D139])" table:style-name="ce10">
            <text:p>Graves' Orbitopathy: A Multidisciplinary Approach - Questions and Answers</text:p>
          </table:table-cell>
          <table:table-cell office:value-type="string" table:style-name="ce19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uide for Investigator Initiated Trials" table:formula="of:=HYPERLINK([.L140];[.D140])" table:style-name="ce10">
            <text:p>Guide for Investigator Initiated Trials</text:p>
          </table:table-cell>
          <table:table-cell office:value-type="string" table:style-name="ce11">
            <text:p>http://www.karger.com/Book/Home/254780</text:p>
          </table:table-cell>
          <table:table-cell table:number-columns-repeated="16372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uide to Paediatric Drug Development and Clinical Research" table:formula="of:=HYPERLINK([.L141];[.D141])" table:style-name="ce10">
            <text:p>Guide to Paediatric Drug Development and Clinical Research</text:p>
          </table:table-cell>
          <table:table-cell office:value-type="string" table:style-name="ce11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Clinical Gender Medicine" table:formula="of:=HYPERLINK([.L142];[.D142])" table:style-name="ce10">
            <text:p>Handbook of Clinical Gender Medicine</text:p>
          </table:table-cell>
          <table:table-cell office:value-type="string" table:style-name="ce11">
            <text:p>http://www.karger.com/Book/Home/256815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6">
            <text:p>Handbook of Mental Health Nurs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ee, Stephen; Brown, Joanne; Carpenter, Dia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Mental Health Nursing" table:formula="of:=HYPERLINK([.L143];[.D143])" table:style-name="ce10">
            <text:p>Handbook of Mental Health Nursing</text:p>
          </table:table-cell>
          <table:table-cell office:value-type="string" table:style-name="ce11">
            <text:p>http://ovidsp.ovid.com/ovidweb.cgi?T=JS&amp;NEWS=n&amp;CSC=Y&amp;PAGE=booktext&amp;D=books&amp;AN=01694329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Nuclear Medicine And Molecular Imaging: Principles And Clinical Applications" table:formula="of:=HYPERLINK([.L144];[.D144])" table:style-name="ce10">
            <text:p>Handbook Of Nuclear Medicine And Molecular Imaging: Principles And Clinical Applications</text:p>
          </table:table-cell>
          <table:table-cell office:value-type="string" table:style-name="ce11">
            <text:p>http://www.worldscientific.com/worldscibooks/10.1142/8245#t=toc</text:p>
          </table:table-cell>
          <table:table-cell table:number-columns-repeated="16372"/>
        </table:table-row>
        <table:table-row table:style-name="ro8">
          <table:table-cell office:value-type="float" office:value="144" table:style-name="ce4">
            <text:p>144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Pediatric Otolaryngology: A Practical Guide For Evaluation And Management Of Pediatric Ear, Nose, And Throat Disorders" table:formula="of:=HYPERLINK([.L145];[.D145])" table:style-name="ce10">
            <text:p>Handbook Of Pediatric Otolaryngology: A Practical Guide For Evaluation And Management Of Pediatric Ear, Nose, And Throat Disorders</text:p>
          </table:table-cell>
          <table:table-cell office:value-type="string" table:style-name="ce11">
            <text:p>http://www.worldscientific.com/worldscibooks/10.1142/7412#t=toc</text:p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art Regeneration: Stem Cells And Beyond" table:formula="of:=HYPERLINK([.L146];[.D146])" table:style-name="ce10">
            <text:p>Heart Regeneration: Stem Cells And Beyond</text:p>
          </table:table-cell>
          <table:table-cell office:value-type="string" table:style-name="ce11">
            <text:p>http://www.worldscientific.com/worldscibooks/10.1142/7696#t=toc</text:p>
          </table:table-cell>
          <table:table-cell table:number-columns-repeated="16372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matological Malignancies In Children, Adolescents And Young Adults" table:formula="of:=HYPERLINK([.L147];[.D147])" table:style-name="ce10">
            <text:p>Hematological Malignancies In Children, Adolescents And Young Adults</text:p>
          </table:table-cell>
          <table:table-cell office:value-type="string" table:style-name="ce11">
            <text:p>http://www.worldscientific.com/worldscibooks/10.1142/7687#t=toc</text:p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patocellular Carcinoma" table:formula="of:=HYPERLINK([.L148];[.D148])" table:style-name="ce10">
            <text:p>Hepatocellular Carcinoma</text:p>
          </table:table-cell>
          <table:table-cell office:value-type="string" table:style-name="ce11">
            <text:p>http://www.worldscientific.com/worldscibooks/10.1142/6507#t=toc</text:p>
          </table:table-cell>
          <table:table-cell table:number-columns-repeated="16372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5">h</text:span><text:span text:style-name="T6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stopathology of Chronic Constipation" table:formula="of:=HYPERLINK([.L149];[.D149])" table:style-name="ce10">
            <text:p>Histopathology of Chronic Constipation</text:p>
          </table:table-cell>
          <table:table-cell office:value-type="string" table:style-name="ce11">
            <text:p>http://www.karger.com/Book/Home/256997</text:p>
          </table:table-cell>
          <table:table-cell table:number-columns-repeated="1637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story Of British Neurology" table:formula="of:=HYPERLINK([.L150];[.D150])" table:style-name="ce10">
            <text:p>History Of British Neurology</text:p>
          </table:table-cell>
          <table:table-cell office:value-type="string" table:style-name="ce11">
            <text:p>http://www.worldscientific.com/worldscibooks/10.1142/P763#t=toc</text:p>
          </table:table-cell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6">
            <text:p>HIV Essentials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Sax, Paul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V Essentials" table:formula="of:=HYPERLINK([.L151];[.D151])" table:style-name="ce10">
            <text:p>HIV Essentials</text:p>
          </table:table-cell>
          <table:table-cell office:value-type="string" table:style-name="ce11">
            <text:p>http://ovidsp.ovid.com/ovidweb.cgi?T=JS&amp;NEWS=n&amp;CSC=Y&amp;PAGE=booktext&amp;D=books&amp;AN=01515532/4th_Edition&amp;XPATH=/PG(0)</text:p>
          </table:table-cell>
          <table:table-cell table:number-columns-repeated="16372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5">
            <text:p>9783318022674</text:p>
          </table:table-cell>
          <table:table-cell office:value-type="string" table:style-name="ce13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rmone Resistance and Hypersensitivity" table:formula="of:=HYPERLINK([.L152];[.D152])" table:style-name="ce10">
            <text:p>Hormone Resistance and Hypersensitivity</text:p>
          </table:table-cell>
          <table:table-cell office:value-type="string" table:style-name="ce11">
            <text:p>http://www.karger.com/Book/Home/257342</text:p>
          </table:table-cell>
          <table:table-cell table:number-columns-repeated="1637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w The Chinese Eat Potatoes" table:formula="of:=HYPERLINK([.L153];[.D153])" table:style-name="ce10">
            <text:p>How The Chinese Eat Potatoes</text:p>
          </table:table-cell>
          <table:table-cell office:value-type="string" table:style-name="ce11">
            <text:p>http://www.worldscientific.com/worldscibooks/10.1142/6940#t=toc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6">
            <text:p>How to Keep from Breaking Your Heart: What Every Woman Needs to Know About Cardiovascular Disease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oberts, Barbara H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w to Keep from Breaking Your Heart: What Every Woman Needs to Know About Cardiovascular Disease " table:formula="of:=HYPERLINK([.L154];[.D154])" table:style-name="ce10">
            <text:p>How to Keep from Breaking Your Heart: What Every Woman Needs to Know About Cardiovascular Disease<text:s/></text:p>
          </table:table-cell>
          <table:table-cell office:value-type="string" table:style-name="ce11">
            <text:p>http://ovidsp.ovid.com/ovidweb.cgi?T=JS&amp;NEWS=n&amp;CSC=Y&amp;PAGE=booktext&amp;D=books&amp;AN=0151548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6">
            <text:p>Hypertension Essential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aplan, Norman M.; Weber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ypertension Essentials" table:formula="of:=HYPERLINK([.L155];[.D155])" table:style-name="ce10">
            <text:p>Hypertension Essentials</text:p>
          </table:table-cell>
          <table:table-cell office:value-type="string" table:style-name="ce11">
            <text:p>http://ovidsp.ovid.com/ovidweb.cgi?T=JS&amp;NEWS=n&amp;CSC=Y&amp;PAGE=booktext&amp;D=books&amp;AN=014377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6">
            <text:p>Imaging for Students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Lisle, David A.</text:p>
          </table:table-cell>
          <table:table-cell office:value-type="string" table:style-name="ce8">
            <text:p>Hodder Educ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maging for Students" table:formula="of:=HYPERLINK([.L156];[.D156])" table:style-name="ce10">
            <text:p>Imaging for Students</text:p>
          </table:table-cell>
          <table:table-cell office:value-type="string" table:style-name="ce11">
            <text:p>http://ovidsp.ovid.com/ovidweb.cgi?T=JS&amp;NEWS=n&amp;CSC=Y&amp;PAGE=booktext&amp;D=books&amp;AN=01647953/4th_Edition&amp;XPATH=/PG(0)</text:p>
          </table:table-cell>
          <table:table-cell table:number-columns-repeated="16372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9783318023107</text:p>
          </table:table-cell>
          <table:table-cell office:value-type="string" table:style-name="ce13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flammation in Psychiatry" table:formula="of:=HYPERLINK([.L157];[.D157])" table:style-name="ce10">
            <text:p>Inflammation in Psychiatry</text:p>
          </table:table-cell>
          <table:table-cell office:value-type="string" table:style-name="ce11">
            <text:p>http://www.karger.com/Book/Home/257496</text:p>
          </table:table-cell>
          <table:table-cell table:number-columns-repeated="16372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9783318023473</text:p>
          </table:table-cell>
          <table:table-cell office:value-type="string" table:style-name="ce13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nate Immunity: Resistance and Disease-Promoting Principles" table:formula="of:=HYPERLINK([.L158];[.D158])" table:style-name="ce10">
            <text:p>Innate Immunity: Resistance and Disease-Promoting Principles</text:p>
          </table:table-cell>
          <table:table-cell office:value-type="string" table:style-name="ce11">
            <text:p>http://www.karger.com/Book/Home/257619</text:p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novative Health Partnerships: The Diplomacy Of Diversity" table:formula="of:=HYPERLINK([.L159];[.D159])" table:style-name="ce10">
            <text:p>Innovative Health Partnerships: The Diplomacy Of Diversity</text:p>
          </table:table-cell>
          <table:table-cell office:value-type="string" table:style-name="ce11">
            <text:p>http://www.worldscientific.com/worldscibooks/10.1142/8242#t=toc</text:p>
          </table:table-cell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6">
            <text:p>Interpersonal Psychotherapy : A Clinician's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tuart, Scott; Robertson, Michae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erpersonal Psychotherapy : A Clinician's Guide" table:formula="of:=HYPERLINK([.L160];[.D160])" table:style-name="ce10">
            <text:p>Interpersonal Psychotherapy : A Clinician's Guide</text:p>
          </table:table-cell>
          <table:table-cell office:value-type="string" table:style-name="ce11">
            <text:p>http://ovidsp.ovid.com/ovidweb.cgi?T=JS&amp;NEWS=n&amp;CSC=Y&amp;PAGE=booktext&amp;D=books&amp;AN=016943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6">
            <text:p>Intravascular Ultrasound Pocket Guide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Russo , Robe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avascular Ultrasound Pocket Guide" table:formula="of:=HYPERLINK([.L161];[.D161])" table:style-name="ce10">
            <text:p>Intravascular Ultrasound Pocket Guide</text:p>
          </table:table-cell>
          <table:table-cell office:value-type="string" table:style-name="ce11">
            <text:p>http://ovidsp.ovid.com/ovidweb.cgi?T=JS&amp;NEWS=n&amp;CSC=Y&amp;PAGE=booktext&amp;D=books&amp;AN=0143778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6">
            <text:p>Introduction To Nursing Research:Developing Research Awarenes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e May, Andree; Holmes, Susa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oduction To Nursing Research:Developing Research Awareness" table:formula="of:=HYPERLINK([.L162];[.D162])" table:style-name="ce10">
            <text:p>Introduction To Nursing Research:Developing Research Awareness</text:p>
          </table:table-cell>
          <table:table-cell office:value-type="string" table:style-name="ce11">
            <text:p>http://ovidsp.ovid.com/ovidweb.cgi?T=JS&amp;NEWS=n&amp;CSC=Y&amp;PAGE=booktext&amp;D=books&amp;AN=01599589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oduction To Organ Transplantation" table:formula="of:=HYPERLINK([.L163];[.D163])" table:style-name="ce10">
            <text:p>Introduction To Organ Transplantation</text:p>
          </table:table-cell>
          <table:table-cell office:value-type="string" table:style-name="ce11">
            <text:p>http://www.worldscientific.com/worldscibooks/10.1142/P833#t=toc</text:p>
          </table:table-cell>
          <table:table-cell table:number-columns-repeated="16372"/>
        </table:table-row>
        <table:table-row table:style-name="ro8">
          <table:table-cell office:value-type="float" office:value="163" table:style-name="ce4">
            <text:p>163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5"><text:s/>:</text:span><text:span text:style-name="T6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Knowing One's Medical Fate in Advance : Challenges for Diagnosis and Treatment, Philosophy, Ethics and Religion" table:formula="of:=HYPERLINK([.L164];[.D164])" table:style-name="ce10">
            <text:p>Knowing One's Medical Fate in Advance : Challenges for Diagnosis and Treatment, Philosophy, Ethics and Religion</text:p>
          </table:table-cell>
          <table:table-cell office:value-type="string" table:style-name="ce11">
            <text:p>http://www.karger.com/Book/Home/255638</text:p>
          </table:table-cell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6">
            <text:p>Knowledge Translation in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itson, Alison; Jordan, Zoe; Salmond, Susan; Wiechula, Ric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Knowledge Translation in Healthcare" table:formula="of:=HYPERLINK([.L165];[.D165])" table:style-name="ce10">
            <text:p>Knowledge Translation in Healthcare</text:p>
          </table:table-cell>
          <table:table-cell office:value-type="string" table:style-name="ce11">
            <text:p>http://ovidsp.ovid.com/ovidweb.cgi?T=JS&amp;NEWS=n&amp;CSC=Y&amp;PAGE=booktext&amp;D=books&amp;AN=0169883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6">
            <text:p>Lippincott's Manual of Toxic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ppincott's Manual of Toxicology" table:formula="of:=HYPERLINK([.L166];[.D166])" table:style-name="ce10">
            <text:p>Lippincott's Manual of Toxicology</text:p>
          </table:table-cell>
          <table:table-cell office:value-type="string" table:style-name="ce11">
            <text:p>http://ovidsp.ovid.com/ovidweb.cgi?T=JS&amp;NEWS=n&amp;CSC=Y&amp;PAGE=booktext&amp;D=books&amp;AN=01626603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9783318022711</text:p>
          </table:table-cell>
          <table:table-cell office:value-type="string" table:style-name="ce13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terary Medicine: Brain Disease and Doctors in Novels, Theater, and Film" table:formula="of:=HYPERLINK([.L167];[.D167])" table:style-name="ce10">
            <text:p>Literary Medicine: Brain Disease and Doctors in Novels, Theater, and Film</text:p>
          </table:table-cell>
          <table:table-cell office:value-type="string" table:style-name="ce11">
            <text:p>http://www.karger.com/Book/Home/257425</text:p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ving Donor Liver Transplantation" table:formula="of:=HYPERLINK([.L168];[.D168])" table:style-name="ce10">
            <text:p>Living Donor Liver Transplantation</text:p>
          </table:table-cell>
          <table:table-cell office:value-type="string" table:style-name="ce11">
            <text:p>http://www.worldscientific.com/worldscibooks/10.1142/8008#t=toc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6">
            <text:p>Making Sense of Acute Medicine: A Guide to Diagnos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enkins, Paul F; Johnson, Paula 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Acute Medicine: A Guide to Diagnosis" table:formula="of:=HYPERLINK([.L169];[.D169])" table:style-name="ce10">
            <text:p>Making Sense of Acute Medicine: A Guide to Diagnosis</text:p>
          </table:table-cell>
          <table:table-cell office:value-type="string" table:style-name="ce11">
            <text:p>http://ovidsp.ovid.com/ovidweb.cgi?T=JS&amp;NEWS=n&amp;CSC=Y&amp;PAGE=booktext&amp;D=books&amp;AN=014385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6">
            <text:p>Making Sense of Disaster Medicine: A Hands-On Guide for Med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theson, James IDM; Hawley, Ala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Disaster Medicine: A Hands-On Guide for Medics" table:formula="of:=HYPERLINK([.L170];[.D170])" table:style-name="ce10">
            <text:p>Making Sense of Disaster Medicine: A Hands-On Guide for Medics</text:p>
          </table:table-cell>
          <table:table-cell office:value-type="string" table:style-name="ce11">
            <text:p>http://ovidsp.ovid.com/ovidweb.cgi?T=JS&amp;NEWS=n&amp;CSC=Y&amp;PAGE=booktext&amp;D=books&amp;AN=014385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6">
            <text:p>Making Sense of Echocardiography: A Hands-On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oughton, Andrew R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Echocardiography: A Hands-On Guide" table:formula="of:=HYPERLINK([.L171];[.D171])" table:style-name="ce10">
            <text:p>Making Sense of Echocardiography: A Hands-On Guide</text:p>
          </table:table-cell>
          <table:table-cell office:value-type="string" table:style-name="ce11">
            <text:p>http://ovidsp.ovid.com/ovidweb.cgi?T=JS&amp;NEWS=n&amp;CSC=Y&amp;PAGE=booktext&amp;D=books&amp;AN=0143859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6">
            <text:p>Making Sense of the ECG: A Hands-On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the ECG: A Hands-On Guide" table:formula="of:=HYPERLINK([.L172];[.D172])" table:style-name="ce10">
            <text:p>Making Sense of the ECG: A Hands-On Guide</text:p>
          </table:table-cell>
          <table:table-cell office:value-type="string" table:style-name="ce11">
            <text:p>http://ovidsp.ovid.com/ovidweb.cgi?T=JS&amp;NEWS=n&amp;CSC=Y&amp;PAGE=booktext&amp;D=books&amp;AN=014386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6">
            <text:p>Making Sense of the ECG: Cases for Self-Assess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the ECG: Cases for Self-Assessment" table:formula="of:=HYPERLINK([.L173];[.D173])" table:style-name="ce10">
            <text:p>Making Sense of the ECG: Cases for Self-Assessment</text:p>
          </table:table-cell>
          <table:table-cell office:value-type="string" table:style-name="ce11">
            <text:p>http://ovidsp.ovid.com/ovidweb.cgi?T=JS&amp;NEWS=n&amp;CSC=Y&amp;PAGE=booktext&amp;D=books&amp;AN=014386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6">
            <text:p>Manual of Allergy and Immun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Adelman, Daniel C.; Casale, Thomas B.; Corren, Jonath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Allergy and Immunology" table:formula="of:=HYPERLINK([.L174];[.D174])" table:style-name="ce10">
            <text:p>Manual of Allergy and Immunology</text:p>
          </table:table-cell>
          <table:table-cell office:value-type="string" table:style-name="ce11">
            <text:p>http://ovidsp.ovid.com/ovidweb.cgi?T=JS&amp;NEWS=n&amp;CSC=Y&amp;PAGE=booktext&amp;D=books&amp;AN=01641766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6">
            <text:p>Manual of Clinical Oncology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Casciato, Denn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Clinical Oncology" table:formula="of:=HYPERLINK([.L175];[.D175])" table:style-name="ce10">
            <text:p>Manual of Clinical Oncology</text:p>
          </table:table-cell>
          <table:table-cell office:value-type="string" table:style-name="ce11">
            <text:p>http://ovidsp.ovid.com/ovidweb.cgi?T=JS&amp;NEWS=n&amp;CSC=Y&amp;PAGE=booktext&amp;D=books&amp;AN=01626611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6">
            <text:p>Manual of Emergency Airway Management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Walls, Ron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Emergency Airway Management" table:formula="of:=HYPERLINK([.L176];[.D176])" table:style-name="ce10">
            <text:p>Manual of Emergency Airway Management</text:p>
          </table:table-cell>
          <table:table-cell office:value-type="string" table:style-name="ce11">
            <text:p>http://ovidsp.ovid.com/ovidweb.cgi?T=JS&amp;NEWS=n&amp;CSC=Y&amp;PAGE=booktext&amp;D=books&amp;AN=01626612/4th_Edition&amp;XPATH=/PG(0)</text:p>
          </table:table-cell>
          <table:table-cell table:number-columns-repeated="1637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Pediatric Neurology" table:formula="of:=HYPERLINK([.L177];[.D177])" table:style-name="ce10">
            <text:p>Manual Of Pediatric Neurology</text:p>
          </table:table-cell>
          <table:table-cell office:value-type="string" table:style-name="ce11">
            <text:p>http://www.worldscientific.com/worldscibooks/10.1142/7914#t=toc</text:p>
          </table:table-cell>
          <table:table-cell table:number-columns-repeated="16372"/>
        </table:table-row>
        <table:table-row table:style-name="ro8">
          <table:table-cell office:value-type="float" office:value="177" table:style-name="ce4">
            <text:p>177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5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eting Micronutrient Requirements for Health and Development: 70th Nestlé Nutrition Institute Workshop, Cebu, March 2011" table:formula="of:=HYPERLINK([.L178];[.D178])" table:style-name="ce10">
            <text:p>Meeting Micronutrient Requirements for Health and Development: 70th Nestlé Nutrition Institute Workshop, Cebu, March 2011</text:p>
          </table:table-cell>
          <table:table-cell office:value-type="string" table:style-name="ce11">
            <text:p>http://www.karger.com/Book/Home/256886</text:p>
          </table:table-cell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6">
            <text:p>Mental Health Law: A Practical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Puri, Basant K.; Brown, Robert A.; McKee, Heather J.; Treasaden, Ian H.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ntal Health Law: A Practical Guide" table:formula="of:=HYPERLINK([.L179];[.D179])" table:style-name="ce10">
            <text:p>Mental Health Law: A Practical Guide</text:p>
          </table:table-cell>
          <table:table-cell office:value-type="string" table:style-name="ce11">
            <text:p>http://ovidsp.ovid.com/ovidweb.cgi?T=JS&amp;NEWS=n&amp;CSC=Y&amp;PAGE=booktext&amp;D=books&amp;AN=01599598/2nd_Edition&amp;XPATH=/PG(0)</text:p>
          </table:table-cell>
          <table:table-cell table:number-columns-repeated="1637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tallothioneins In Biochemistry And Pathology" table:formula="of:=HYPERLINK([.L180];[.D180])" table:style-name="ce10">
            <text:p>Metallothioneins In Biochemistry And Pathology</text:p>
          </table:table-cell>
          <table:table-cell office:value-type="string" table:style-name="ce11">
            <text:p>http://www.worldscientific.com/worldscibooks/10.1142/6663#t=toc</text:p>
          </table:table-cell>
          <table:table-cell table:number-columns-repeated="16372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icrobes In Applied Research: Current Advances And Challenges" table:formula="of:=HYPERLINK([.L181];[.D181])" table:style-name="ce10">
            <text:p>Microbes In Applied Research: Current Advances And Challenges</text:p>
          </table:table-cell>
          <table:table-cell office:value-type="string" table:style-name="ce11">
            <text:p>http://www.worldscientific.com/worldscibooks/10.1142/8462#t=toc</text:p>
          </table:table-cell>
          <table:table-cell table:number-columns-repeated="1637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6">
            <text:p>Microbiology and Infectious Diseases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e, Thomas; Keat, Sally; Walker, Andrew; Mackinnon, Rory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icrobiology and Infectious Diseases on the Move" table:formula="of:=HYPERLINK([.L182];[.D182])" table:style-name="ce10">
            <text:p>Microbiology and Infectious Diseases on the Move</text:p>
          </table:table-cell>
          <table:table-cell office:value-type="string" table:style-name="ce11">
            <text:p>http://ovidsp.ovid.com/ovidweb.cgi?T=JS&amp;NEWS=n&amp;CSC=Y&amp;PAGE=booktext&amp;D=books&amp;AN=01694334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odern Cryosurgery For Cancer" table:formula="of:=HYPERLINK([.L183];[.D183])" table:style-name="ce10">
            <text:p>Modern Cryosurgery For Cancer</text:p>
          </table:table-cell>
          <table:table-cell office:value-type="string" table:style-name="ce11">
            <text:p>http://www.worldscientific.com/worldscibooks/10.1142/8004#t=toc</text:p>
          </table:table-cell>
          <table:table-cell table:number-columns-repeated="16372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olecular Exploitation Of Apoptosis Pathways In Prostate Cancer" table:formula="of:=HYPERLINK([.L184];[.D184])" table:style-name="ce10">
            <text:p>Molecular Exploitation Of Apoptosis Pathways In Prostate Cancer</text:p>
          </table:table-cell>
          <table:table-cell office:value-type="string" table:style-name="ce11">
            <text:p>http://www.worldscientific.com/worldscibooks/10.1142/P667#t=toc</text:p>
          </table:table-cell>
          <table:table-cell table:number-columns-repeated="1637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6">
            <text:p>MRCPsych: Passing the CASC Exa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auer, Justi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RCPsych: Passing the CASC Exam" table:formula="of:=HYPERLINK([.L185];[.D185])" table:style-name="ce10">
            <text:p>MRCPsych: Passing the CASC Exam</text:p>
          </table:table-cell>
          <table:table-cell office:value-type="string" table:style-name="ce11">
            <text:p>http://ovidsp.ovid.com/ovidweb.cgi?T=JS&amp;NEWS=n&amp;CSC=Y&amp;PAGE=booktext&amp;D=books&amp;AN=0143860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6">
            <text:p>MRI of the Whole Body: An Illustrated Guide To Common Pathologi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nkad, Kshitij; Hoey, Edward TD; Lakkaraju, Amit; Bhuskute, Nikhil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RI of the Whole Body: An Illustrated Guide To Common Pathologies" table:formula="of:=HYPERLINK([.L186];[.D186])" table:style-name="ce10">
            <text:p>MRI of the Whole Body: An Illustrated Guide To Common Pathologies</text:p>
          </table:table-cell>
          <table:table-cell office:value-type="string" table:style-name="ce11">
            <text:p>http://ovidsp.ovid.com/ovidweb.cgi?T=JS&amp;NEWS=n&amp;CSC=Y&amp;PAGE=booktext&amp;D=books&amp;AN=0159960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6">
            <text:p>Muhammad Ali Parkinson Center 100 Questions &amp; Answers About Parkinson Disease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ieberman, Abraham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uhammad Ali Parkinson Center 100 Questions &amp; Answers About Parkinson Disease, The" table:formula="of:=HYPERLINK([.L187];[.D187])" table:style-name="ce10">
            <text:p>Muhammad Ali Parkinson Center 100 Questions &amp; Answers About Parkinson Disease, The</text:p>
          </table:table-cell>
          <table:table-cell office:value-type="string" table:style-name="ce11">
            <text:p>http://ovidsp.ovid.com/ovidweb.cgi?T=JS&amp;NEWS=n&amp;CSC=Y&amp;PAGE=booktext&amp;D=books&amp;AN=0143777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6">
            <text:p>Music And Cancer: A Prescription For Heal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agarsheth, Nimesh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usic And Cancer: A Prescription For Healing" table:formula="of:=HYPERLINK([.L188];[.D188])" table:style-name="ce10">
            <text:p>Music And Cancer: A Prescription For Healing</text:p>
          </table:table-cell>
          <table:table-cell office:value-type="string" table:style-name="ce11">
            <text:p>http://ovidsp.ovid.com/ovidweb.cgi?T=JS&amp;NEWS=n&amp;CSC=Y&amp;PAGE=booktext&amp;D=books&amp;AN=01437797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yopia: Animal Models To Clinical Trials" table:formula="of:=HYPERLINK([.L189];[.D189])" table:style-name="ce10">
            <text:p>Myopia: Animal Models To Clinical Trials</text:p>
          </table:table-cell>
          <table:table-cell office:value-type="string" table:style-name="ce11">
            <text:p>http://www.worldscientific.com/worldscibooks/10.1142/6943#t=toc</text:p>
          </table:table-cell>
          <table:table-cell table:number-columns-repeated="16372"/>
        </table:table-row>
        <table:table-row table:style-name="ro9">
          <table:table-cell office:value-type="float" office:value="189" table:style-name="ce4">
            <text:p>189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ano-Biomedical Engineering 2012 - Proceedings Of The Tohoku University Global Centre Of Excellence Programme &quot;Global Nano-Biomedical Engineering Education And Research Network Centre&quot;" table:formula="of:=HYPERLINK([.L190];[.D190])" table:style-name="ce10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11">
            <text:p>http://www.worldscientific.com/worldscibooks/10.1142/P855#t=toc</text:p>
          </table:table-cell>
          <table:table-cell table:number-columns-repeated="1637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6">
            <text:p>Navigating Breast Cancer: A Guide for the Newly Diagnosed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hockney, Lillie D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avigating Breast Cancer: A Guide for the Newly Diagnosed" table:formula="of:=HYPERLINK([.L191];[.D191])" table:style-name="ce10">
            <text:p>Navigating Breast Cancer: A Guide for the Newly Diagnosed</text:p>
          </table:table-cell>
          <table:table-cell office:value-type="string" table:style-name="ce11">
            <text:p>http://ovidsp.ovid.com/ovidweb.cgi?T=JS&amp;NEWS=n&amp;CSC=Y&amp;PAGE=booktext&amp;D=books&amp;AN=014377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6">
            <text:p>NDNQI Case Studies in Nursing Quality Improve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uncan, Jennifer; Montalvo, Isis; Dunton, Nancy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DNQI Case Studies in Nursing Quality Improvement" table:formula="of:=HYPERLINK([.L192];[.D192])" table:style-name="ce10">
            <text:p>NDNQI Case Studies in Nursing Quality Improvement</text:p>
          </table:table-cell>
          <table:table-cell office:value-type="string" table:style-name="ce11">
            <text:p>http://ovidsp.ovid.com/ovidweb.cgi?T=JS&amp;NEWS=n&amp;CSC=Y&amp;PAGE=booktext&amp;D=books&amp;AN=0168654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6">
            <text:p>Neonatal Respiratory Care Hand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arrison, Elglori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onatal Respiratory Care Handbook" table:formula="of:=HYPERLINK([.L193];[.D193])" table:style-name="ce10">
            <text:p>Neonatal Respiratory Care Handbook</text:p>
          </table:table-cell>
          <table:table-cell office:value-type="string" table:style-name="ce11">
            <text:p>http://ovidsp.ovid.com/ovidweb.cgi?T=JS&amp;NEWS=n&amp;CSC=Y&amp;PAGE=booktext&amp;D=books&amp;AN=014377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6">
            <text:p>Neurological Clinical Examination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orris, John GL; Jankovic, Joseph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logical Clinical Examination" table:formula="of:=HYPERLINK([.L194];[.D194])" table:style-name="ce10">
            <text:p>Neurological Clinical Examination</text:p>
          </table:table-cell>
          <table:table-cell office:value-type="string" table:style-name="ce11">
            <text:p>http://ovidsp.ovid.com/ovidweb.cgi?T=JS&amp;NEWS=n&amp;CSC=Y&amp;PAGE=booktext&amp;D=books&amp;AN=0169433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6">
            <text:p>Neuropathologic Evaluation: From Pathologic Features to Diagnosi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kden, Mura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pathologic Evaluation: From Pathologic Features to Diagnosis " table:formula="of:=HYPERLINK([.L195];[.D195])" table:style-name="ce10">
            <text:p>Neuropathologic Evaluation: From Pathologic Features to Diagnosis<text:s/></text:p>
          </table:table-cell>
          <table:table-cell office:value-type="string" table:style-name="ce11">
            <text:p>http://ovidsp.ovid.com/ovidweb.cgi?T=JS&amp;NEWS=n&amp;CSC=Y&amp;PAGE=booktext&amp;D=books&amp;AN=016417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6">
            <text:p>Neurophysiology: A Conceptual Approach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Carpenter, Roger; Reddi, Benjami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physiology: A Conceptual Approach" table:formula="of:=HYPERLINK([.L196];[.D196])" table:style-name="ce10">
            <text:p>Neurophysiology: A Conceptual Approach</text:p>
          </table:table-cell>
          <table:table-cell office:value-type="string" table:style-name="ce11">
            <text:p>http://ovidsp.ovid.com/ovidweb.cgi?T=JS&amp;NEWS=n&amp;CSC=Y&amp;PAGE=booktext&amp;D=books&amp;AN=01694337/5th_Edition&amp;XPATH=/PG(0)</text:p>
          </table:table-cell>
          <table:table-cell table:number-columns-repeated="16372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 Concepts for Human Disorders of Sexual Development" table:formula="of:=HYPERLINK([.L197];[.D197])" table:style-name="ce10">
            <text:p>New Concepts for Human Disorders of Sexual Development</text:p>
          </table:table-cell>
          <table:table-cell office:value-type="string" table:style-name="ce11">
            <text:p>http://www.karger.com/Book/Home/254537</text:p>
          </table:table-cell>
          <table:table-cell table:number-columns-repeated="16372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9783318023893</text:p>
          </table:table-cell>
          <table:table-cell office:value-type="string" table:style-name="ce13">
            <text:p>9783318023909</text:p>
          </table:table-cell>
          <table:table-cell office:value-type="string" table:style-name="ce5">
            <text:p>New Insights into Glomerulonephritis<text:span text:style-name="T5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 Insights into Glomerulonephritis: Pathogenesis and Treatment " table:formula="of:=HYPERLINK([.L198];[.D198])" table:style-name="ce10">
            <text:p>New Insights into Glomerulonephritis: Pathogenesis and Treatment<text:s/></text:p>
          </table:table-cell>
          <table:table-cell office:value-type="string" table:style-name="ce11">
            <text:p>http://www.karger.com/Book/Home/258697</text:p>
          </table:table-cell>
          <table:table-cell table:number-columns-repeated="16372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-Opathies: An Emerging Molecular Reclassification Of Human Disease" table:formula="of:=HYPERLINK([.L199];[.D199])" table:style-name="ce10">
            <text:p>New-Opathies: An Emerging Molecular Reclassification Of Human Disease</text:p>
          </table:table-cell>
          <table:table-cell office:value-type="string" table:style-name="ce11">
            <text:p>http://www.worldscientific.com/worldscibooks/10.1142/8196#t=toc</text:p>
          </table:table-cell>
          <table:table-cell table:number-columns-repeated="16372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obel Prizes That Changed Medicine" table:formula="of:=HYPERLINK([.L200];[.D200])" table:style-name="ce10">
            <text:p>Nobel Prizes That Changed Medicine</text:p>
          </table:table-cell>
          <table:table-cell office:value-type="string" table:style-name="ce11">
            <text:p>http://www.worldscientific.com/worldscibooks/10.1142/P819#t=toc</text:p>
          </table:table-cell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6">
            <text:p>Nurse Anesthesia Pocket Guide: A Resource for Students nad Clinician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 Anesthesia Pocket Guide: A Resource for Students nad Clinicians" table:formula="of:=HYPERLINK([.L201];[.D201])" table:style-name="ce10">
            <text:p>Nurse Anesthesia Pocket Guide: A Resource for Students nad Clinicians</text:p>
          </table:table-cell>
          <table:table-cell office:value-type="string" table:style-name="ce11">
            <text:p>http://ovidsp.ovid.com/ovidweb.cgi?T=JS&amp;NEWS=n&amp;CSC=Y&amp;PAGE=booktext&amp;D=books&amp;AN=015154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6">
            <text:p>Nurse's Guide to Caring for Cancer Survivors, A: Breast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Urquhart , Laura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Breast Cancer" table:formula="of:=HYPERLINK([.L202];[.D202])" table:style-name="ce10">
            <text:p>Nurse's Guide to Caring for Cancer Survivors, A: Breast Cancer</text:p>
          </table:table-cell>
          <table:table-cell office:value-type="string" table:style-name="ce11">
            <text:p>http://ovidsp.ovid.com/ovidweb.cgi?T=JS&amp;NEWS=n&amp;CSC=Y&amp;PAGE=booktext&amp;D=books&amp;AN=0143777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6">
            <text:p>Nurse's Guide to Caring for Cancer Survivors, A: Colorect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eldon , Lisa Kennedy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Colorectal Cancer" table:formula="of:=HYPERLINK([.L203];[.D203])" table:style-name="ce10">
            <text:p>Nurse's Guide to Caring for Cancer Survivors, A: Colorectal Cancer</text:p>
          </table:table-cell>
          <table:table-cell office:value-type="string" table:style-name="ce11">
            <text:p>http://ovidsp.ovid.com/ovidweb.cgi?T=JS&amp;NEWS=n&amp;CSC=Y&amp;PAGE=booktext&amp;D=books&amp;AN=0143777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6">
            <text:p>Nurse's Guide to Caring for Cancer Survivors, A: Lung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Salvo , Wendy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Lung Cancer" table:formula="of:=HYPERLINK([.L204];[.D204])" table:style-name="ce10">
            <text:p>Nurse's Guide to Caring for Cancer Survivors, A: Lung Cancer</text:p>
          </table:table-cell>
          <table:table-cell office:value-type="string" table:style-name="ce11">
            <text:p>http://ovidsp.ovid.com/ovidweb.cgi?T=JS&amp;NEWS=n&amp;CSC=Y&amp;PAGE=booktext&amp;D=books&amp;AN=014377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6">
            <text:p>Nurse's Guide to Caring for Cancer Survivors, A: Lymphom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chaal, Anna D.; Stearns, Diane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Lymphoma" table:formula="of:=HYPERLINK([.L205];[.D205])" table:style-name="ce10">
            <text:p>Nurse's Guide to Caring for Cancer Survivors, A: Lymphoma</text:p>
          </table:table-cell>
          <table:table-cell office:value-type="string" table:style-name="ce11">
            <text:p>http://ovidsp.ovid.com/ovidweb.cgi?T=JS&amp;NEWS=n&amp;CSC=Y&amp;PAGE=booktext&amp;D=books&amp;AN=014377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6">
            <text:p>Nurse's Guide to Caring for Cancer Survivors, A: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elch, Jennifer A.; Marcotte, Stephanie K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Prostate Cancer" table:formula="of:=HYPERLINK([.L206];[.D206])" table:style-name="ce10">
            <text:p>Nurse's Guide to Caring for Cancer Survivors, A: Prostate Cancer</text:p>
          </table:table-cell>
          <table:table-cell office:value-type="string" table:style-name="ce11">
            <text:p>http://ovidsp.ovid.com/ovidweb.cgi?T=JS&amp;NEWS=n&amp;CSC=Y&amp;PAGE=booktext&amp;D=books&amp;AN=014377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6">
            <text:p>Nursing Pharmacology Made Incredibly Easy!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Pharmacology Made Incredibly Easy!" table:formula="of:=HYPERLINK([.L207];[.D207])" table:style-name="ce10">
            <text:p>Nursing Pharmacology Made Incredibly Easy!</text:p>
          </table:table-cell>
          <table:table-cell office:value-type="string" table:style-name="ce11">
            <text:p>http://ovidsp.ovid.com/ovidweb.cgi?T=JS&amp;NEWS=n&amp;CSC=Y&amp;PAGE=booktext&amp;D=books&amp;AN=016480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6">
            <text:p>Nursing Practice and Health Care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Hinchliff, Sue; Norman, Sue; Schober, Jane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Practice and Health Care" table:formula="of:=HYPERLINK([.L208];[.D208])" table:style-name="ce10">
            <text:p>Nursing Practice and Health Care</text:p>
          </table:table-cell>
          <table:table-cell office:value-type="string" table:style-name="ce11">
            <text:p>http://ovidsp.ovid.com/ovidweb.cgi?T=JS&amp;NEWS=n&amp;CSC=Y&amp;PAGE=booktext&amp;D=books&amp;AN=01438611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20">
            <text:p>Nursing Student's Guide to Clinical Success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ayne , Lore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Student's Guide to Clinical Success, The" table:formula="of:=HYPERLINK([.L209];[.D209])" table:style-name="ce10">
            <text:p>Nursing Student's Guide to Clinical Success, The</text:p>
          </table:table-cell>
          <table:table-cell office:value-type="string" table:style-name="ce11">
            <text:p>http://ovidsp.ovid.com/ovidweb.cgi?T=JS&amp;NEWS=n&amp;CSC=Y&amp;PAGE=booktext&amp;D=books&amp;AN=01437759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5">
            <text:p>9783318022650</text:p>
          </table:table-cell>
          <table:table-cell office:value-type="string" table:style-name="ce13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 and Growth" table:formula="of:=HYPERLINK([.L210];[.D210])" table:style-name="ce10">
            <text:p>Nutrition and Growth</text:p>
          </table:table-cell>
          <table:table-cell office:value-type="string" table:style-name="ce11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 in Intensive Care Medicine: Beyond Physiology" table:formula="of:=HYPERLINK([.L211];[.D211])" table:style-name="ce10">
            <text:p>Nutrition in Intensive Care Medicine: Beyond Physiology</text:p>
          </table:table-cell>
          <table:table-cell office:value-type="string" table:style-name="ce11">
            <text:p>http://www.karger.com/Book/Home/257233</text:p>
          </table:table-cell>
          <table:table-cell table:number-columns-repeated="16372"/>
        </table:table-row>
        <table:table-row table:style-name="ro8">
          <table:table-cell office:value-type="float" office:value="211" table:style-name="ce4">
            <text:p>211</text:p>
          </table:table-cell>
          <table:table-cell office:value-type="string" table:style-name="ce5">
            <text:p>9783318023329</text:p>
          </table:table-cell>
          <table:table-cell office:value-type="string" table:style-name="ce13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al Coaching Strategy to Modulate Training Efficiency: 75th Nestlé Nutrition Institute Workshop, Mallorca, December 2011" table:formula="of:=HYPERLINK([.L212];[.D212])" table:style-name="ce10">
            <text:p>Nutritional Coaching Strategy to Modulate Training Efficiency: 75th Nestlé Nutrition Institute Workshop, Mallorca, December 2011</text:p>
          </table:table-cell>
          <table:table-cell office:value-type="string" table:style-name="ce11">
            <text:p>http://www.karger.com/Book/Home/257554</text:p>
          </table:table-cell>
          <table:table-cell table:number-columns-repeated="16372"/>
        </table:table-row>
        <table:table-row table:style-name="ro8">
          <table:table-cell office:value-type="float" office:value="212" table:style-name="ce4">
            <text:p>212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5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besity Treatment and Prevention: New Directions: 73rd Nestlé Nutrition Institute Workshop, Carlsbad, Calif., September 2011" table:formula="of:=HYPERLINK([.L213];[.D213])" table:style-name="ce10">
            <text:p>Obesity Treatment and Prevention: New Directions: 73rd Nestlé Nutrition Institute Workshop, Carlsbad, Calif., September 2011</text:p>
          </table:table-cell>
          <table:table-cell office:value-type="string" table:style-name="ce11">
            <text:p>http://www.karger.com/Book/Home/257235</text:p>
          </table:table-cell>
          <table:table-cell table:number-columns-repeated="1637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6">
            <text:p>Obstetrics, Gynaecology and Women's Health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ifford, Amie; Kelly, Claire; Yau, Christopher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bstetrics, Gynaecology and Women's Health on the Move" table:formula="of:=HYPERLINK([.L214];[.D214])" table:style-name="ce10">
            <text:p>Obstetrics, Gynaecology and Women's Health on the Move</text:p>
          </table:table-cell>
          <table:table-cell office:value-type="string" table:style-name="ce11">
            <text:p>http://ovidsp.ovid.com/ovidweb.cgi?T=JS&amp;NEWS=n&amp;CSC=Y&amp;PAGE=booktext&amp;D=books&amp;AN=0169433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6">
            <text:p>Overcoming Anxiety, Stress and Panic: A Five Areas Approach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Anxiety, Stress and Panic: A Five Areas Approach" table:formula="of:=HYPERLINK([.L215];[.D215])" table:style-name="ce10">
            <text:p>Overcoming Anxiety, Stress and Panic: A Five Areas Approach</text:p>
          </table:table-cell>
          <table:table-cell office:value-type="string" table:style-name="ce11">
            <text:p>http://ovidsp.ovid.com/ovidweb.cgi?T=JS&amp;NEWS=n&amp;CSC=Y&amp;PAGE=booktext&amp;D=books&amp;AN=0143862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6">
            <text:p>Overcoming Depression and Low Mood: A Five Areas Approach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Depression and Low Mood: A Five Areas Approach" table:formula="of:=HYPERLINK([.L216];[.D216])" table:style-name="ce10">
            <text:p>Overcoming Depression and Low Mood: A Five Areas Approach</text:p>
          </table:table-cell>
          <table:table-cell office:value-type="string" table:style-name="ce11">
            <text:p>http://ovidsp.ovid.com/ovidweb.cgi?T=JS&amp;NEWS=n&amp;CSC=Y&amp;PAGE=booktext&amp;D=books&amp;AN=0143861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6">
            <text:p>Overcoming Functional Neurological Symptoms 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illiams, Christopher; Kent, Catriona; Smith, Sharon; Carson, Alan; Sharpe, Michael; Cavanagh, Jonatha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Functional Neurological Symptoms : A Five Areas Approach" table:formula="of:=HYPERLINK([.L217];[.D217])" table:style-name="ce10">
            <text:p>Overcoming Functional Neurological Symptoms : A Five Areas Approach</text:p>
          </table:table-cell>
          <table:table-cell office:value-type="string" table:style-name="ce11">
            <text:p>http://ovidsp.ovid.com/ovidweb.cgi?T=JS&amp;NEWS=n&amp;CSC=Y&amp;PAGE=booktext&amp;D=books&amp;AN=01599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6">
            <text:p>Overcoming Postnatal Depression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<text:s/>Williams, Chris; Cantwell, Roch; Robertson, Kare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Postnatal Depression: A Five Areas Approach" table:formula="of:=HYPERLINK([.L218];[.D218])" table:style-name="ce10">
            <text:p>Overcoming Postnatal Depression: A Five Areas Approach</text:p>
          </table:table-cell>
          <table:table-cell office:value-type="string" table:style-name="ce11">
            <text:p>http://ovidsp.ovid.com/ovidweb.cgi?T=JS&amp;NEWS=n&amp;CSC=Y&amp;PAGE=booktext&amp;D=books&amp;AN=014386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6">
            <text:p>Overcoming Teenage Low Mood and Depression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ummett, Nicky; 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Teenage Low Mood and Depression: A Five Areas Approach" table:formula="of:=HYPERLINK([.L219];[.D219])" table:style-name="ce10">
            <text:p>Overcoming Teenage Low Mood and Depression: A Five Areas Approach</text:p>
          </table:table-cell>
          <table:table-cell office:value-type="string" table:style-name="ce11">
            <text:p>http://ovidsp.ovid.com/ovidweb.cgi?T=JS&amp;NEWS=n&amp;CSC=Y&amp;PAGE=booktext&amp;D=books&amp;AN=01438622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5">:<text:s/></text:span><text:span text:style-name="T6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ediatric Parenteral Nutrition: A Practical Reference Guide" table:formula="of:=HYPERLINK([.L220];[.D220])" table:style-name="ce10">
            <text:p>Paediatric Parenteral Nutrition: A Practical Reference Guide</text:p>
          </table:table-cell>
          <table:table-cell office:value-type="string" table:style-name="ce11">
            <text:p>http://www.karger.com/Book/Home/235878</text:p>
          </table:table-cell>
          <table:table-cell table:number-columns-repeated="1637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6">
            <text:p>Pathophysiology Made Incredibly Easy!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Eckman, Margaret; Share, Debr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hophysiology Made Incredibly Easy!" table:formula="of:=HYPERLINK([.L221];[.D221])" table:style-name="ce10">
            <text:p>Pathophysiology Made Incredibly Easy!</text:p>
          </table:table-cell>
          <table:table-cell office:value-type="string" table:style-name="ce11">
            <text:p>http://ovidsp.ovid.com/ovidweb.cgi?T=JS&amp;NEWS=n&amp;CSC=Y&amp;PAGE=booktext&amp;D=books&amp;AN=0164800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6">
            <text:p>Patients' Guide To Bladder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nzalgo, Mark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Bladder Cancer" table:formula="of:=HYPERLINK([.L222];[.D222])" table:style-name="ce10">
            <text:p>Patients' Guide To Bladder Cancer</text:p>
          </table:table-cell>
          <table:table-cell office:value-type="string" table:style-name="ce11">
            <text:p>http://ovidsp.ovid.com/ovidweb.cgi?T=JS&amp;NEWS=n&amp;CSC=Y&amp;PAGE=booktext&amp;D=books&amp;AN=014377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6">
            <text:p>Patients' Guide To Cervic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Cormick, Colleen C., Giuntoli, Robert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Cervical Cancer" table:formula="of:=HYPERLINK([.L223];[.D223])" table:style-name="ce10">
            <text:p>Patients' Guide To Cervical Cancer</text:p>
          </table:table-cell>
          <table:table-cell office:value-type="string" table:style-name="ce11">
            <text:p>http://ovidsp.ovid.com/ovidweb.cgi?T=JS&amp;NEWS=n&amp;CSC=Y&amp;PAGE=booktext&amp;D=books&amp;AN=014377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6">
            <text:p>Patients' Guide To Head And Neck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urin, Christine G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Head And Neck Cancer" table:formula="of:=HYPERLINK([.L224];[.D224])" table:style-name="ce10">
            <text:p>Patients' Guide To Head And Neck Cancer</text:p>
          </table:table-cell>
          <table:table-cell office:value-type="string" table:style-name="ce11">
            <text:p>http://ovidsp.ovid.com/ovidweb.cgi?T=JS&amp;NEWS=n&amp;CSC=Y&amp;PAGE=booktext&amp;D=books&amp;AN=014376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6">
            <text:p>Patients' Guide To Kidney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alczak, Janet R., Carducci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Kidney Cancer" table:formula="of:=HYPERLINK([.L225];[.D225])" table:style-name="ce10">
            <text:p>Patients' Guide To Kidney Cancer</text:p>
          </table:table-cell>
          <table:table-cell office:value-type="string" table:style-name="ce11">
            <text:p>http://ovidsp.ovid.com/ovidweb.cgi?T=JS&amp;NEWS=n&amp;CSC=Y&amp;PAGE=booktext&amp;D=books&amp;AN=014377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6">
            <text:p>Patients' Guide To Lung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lamerus, Justin F., Brahmer, Julie R., Ettinger, David S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Lung Cancer" table:formula="of:=HYPERLINK([.L226];[.D226])" table:style-name="ce10">
            <text:p>Patients' Guide To Lung Cancer</text:p>
          </table:table-cell>
          <table:table-cell office:value-type="string" table:style-name="ce11">
            <text:p>http://ovidsp.ovid.com/ovidweb.cgi?T=JS&amp;NEWS=n&amp;CSC=Y&amp;PAGE=booktext&amp;D=books&amp;AN=014377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6">
            <text:p>Patients' Guide To Ovarian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alani, Ritu, Bristow, Robert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Ovarian Cancer" table:formula="of:=HYPERLINK([.L227];[.D227])" table:style-name="ce10">
            <text:p>Patients' Guide To Ovarian Cancer</text:p>
          </table:table-cell>
          <table:table-cell office:value-type="string" table:style-name="ce11">
            <text:p>http://ovidsp.ovid.com/ovidweb.cgi?T=JS&amp;NEWS=n&amp;CSC=Y&amp;PAGE=booktext&amp;D=books&amp;AN=01437794/1st_Edition&amp;XPATH=/PG(0)</text:p>
          </table:table-cell>
          <table:table-cell table:number-columns-repeated="16372"/>
        </table:table-row>
        <table:table-row table:style-name="ro10">
          <table:table-cell office:value-type="float" office:value="227" table:style-name="ce4">
            <text:p>227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6">
            <text:p>Patients' Guide To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urnett, Arthur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Prostate Cancer" table:formula="of:=HYPERLINK([.L228];[.D228])" table:style-name="ce10">
            <text:p>Patients' Guide To Prostate Cancer</text:p>
          </table:table-cell>
          <table:table-cell office:value-type="string" table:style-name="ce11">
            <text:p>http://ovidsp.ovid.com/ovidweb.cgi?T=JS&amp;NEWS=n&amp;CSC=Y&amp;PAGE=booktext&amp;D=books&amp;AN=014377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6">
            <text:p>Patients' Guide To Uterin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az-Montes, Teresa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Uterine Cancer" table:formula="of:=HYPERLINK([.L229];[.D229])" table:style-name="ce10">
            <text:p>Patients' Guide To Uterine Cancer</text:p>
          </table:table-cell>
          <table:table-cell office:value-type="string" table:style-name="ce11">
            <text:p>http://ovidsp.ovid.com/ovidweb.cgi?T=JS&amp;NEWS=n&amp;CSC=Y&amp;PAGE=booktext&amp;D=books&amp;AN=01437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6">
            <text:p>Patients' Rights, Law and Ethics for Nurses: A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uka, Pau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Rights, Law and Ethics for Nurses: A practical guide" table:formula="of:=HYPERLINK([.L230];[.D230])" table:style-name="ce10">
            <text:p>Patients' Rights, Law and Ethics for Nurses: A practical guide</text:p>
          </table:table-cell>
          <table:table-cell office:value-type="string" table:style-name="ce11">
            <text:p>http://ovidsp.ovid.com/ovidweb.cgi?T=JS&amp;NEWS=n&amp;CSC=Y&amp;PAGE=booktext&amp;D=books&amp;AN=01438626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6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arls and Pitfalls in Head and Neck Surgery: Practical Tips to Minimize Complications" table:formula="of:=HYPERLINK([.L231];[.D231])" table:style-name="ce10">
            <text:p>Pearls and Pitfalls in Head and Neck Surgery: Practical Tips to Minimize Complications</text:p>
          </table:table-cell>
          <table:table-cell office:value-type="string" table:style-name="ce11">
            <text:p>http://www.karger.com/Book/Home/256898</text:p>
          </table:table-cell>
          <table:table-cell table:number-columns-repeated="16372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6">
            <text:p>Pediatric Anesthetic and Emergency Drug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Anesthetic and Emergency Drug Guide" table:formula="of:=HYPERLINK([.L232];[.D232])" table:style-name="ce10">
            <text:p>Pediatric Anesthetic and Emergency Drug Guide</text:p>
          </table:table-cell>
          <table:table-cell office:value-type="string" table:style-name="ce11">
            <text:p>http://ovidsp.ovid.com/ovidweb.cgi?T=JS&amp;NEWS=n&amp;CSC=Y&amp;PAGE=booktext&amp;D=books&amp;AN=01515503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Nephrology: A Handbook For Training Health Care Providers" table:formula="of:=HYPERLINK([.L233];[.D233])" table:style-name="ce10">
            <text:p>Pediatric Nephrology: A Handbook For Training Health Care Providers</text:p>
          </table:table-cell>
          <table:table-cell office:value-type="string" table:style-name="ce11">
            <text:p>http://www.worldscientific.com/worldscibooks/10.1142/7966#t=toc</text:p>
          </table:table-cell>
          <table:table-cell table:number-columns-repeated="16372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6">
            <text:p>Pediatric Tracheostomy Home Care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issell, Cynthia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Tracheostomy Home Care Guide" table:formula="of:=HYPERLINK([.L234];[.D234])" table:style-name="ce10">
            <text:p>Pediatric Tracheostomy Home Care Guide</text:p>
          </table:table-cell>
          <table:table-cell office:value-type="string" table:style-name="ce11">
            <text:p>http://ovidsp.ovid.com/ovidweb.cgi?T=JS&amp;NEWS=n&amp;CSC=Y&amp;PAGE=booktext&amp;D=books&amp;AN=01515502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rspectives On Vasopressin" table:formula="of:=HYPERLINK([.L235];[.D235])" table:style-name="ce10">
            <text:p>Perspectives On Vasopressin</text:p>
          </table:table-cell>
          <table:table-cell office:value-type="string" table:style-name="ce11">
            <text:p>http://www.worldscientific.com/worldscibooks/10.1142/P598#t=toc</text:p>
          </table:table-cell>
          <table:table-cell table:number-columns-repeated="16372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string" table:style-name="ce5">
            <text:p>9783318023695</text:p>
          </table:table-cell>
          <table:table-cell office:value-type="string" table:style-name="ce13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hosphate and Vitamin D in Chronic Kidney Disease" table:formula="of:=HYPERLINK([.L236];[.D236])" table:style-name="ce10">
            <text:p>Phosphate and Vitamin D in Chronic Kidney Disease</text:p>
          </table:table-cell>
          <table:table-cell office:value-type="string" table:style-name="ce19">
            <text:p>http://www.karger.com/Book/Home/257650</text:p>
          </table:table-cell>
          <table:table-cell table:number-columns-repeated="16372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lastic Reconstructive And Aesthetic Surgery: The Essentials" table:formula="of:=HYPERLINK([.L237];[.D237])" table:style-name="ce10">
            <text:p>Plastic Reconstructive And Aesthetic Surgery: The Essentials</text:p>
          </table:table-cell>
          <table:table-cell office:value-type="string" table:style-name="ce11">
            <text:p>http://www.worldscientific.com/worldscibooks/10.1142/7748#t=toc</text:p>
          </table:table-cell>
          <table:table-cell table:number-columns-repeated="16372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6">
            <text:p>Pneumonia Essentials<text:s/>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unha , Burke A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neumonia Essentials " table:formula="of:=HYPERLINK([.L238];[.D238])" table:style-name="ce10">
            <text:p>Pneumonia Essentials<text:s/></text:p>
          </table:table-cell>
          <table:table-cell office:value-type="string" table:style-name="ce11">
            <text:p>http://ovidsp.ovid.com/ovidweb.cgi?T=JS&amp;NEWS=n&amp;CSC=Y&amp;PAGE=booktext&amp;D=books&amp;AN=0143780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6">
            <text:p>Pocket Guide For Patient Educ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ackson, Marilynn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Guide For Patient Education" table:formula="of:=HYPERLINK([.L239];[.D239])" table:style-name="ce10">
            <text:p>Pocket Guide For Patient Education</text:p>
          </table:table-cell>
          <table:table-cell office:value-type="string" table:style-name="ce11">
            <text:p>http://ovidsp.ovid.com/ovidweb.cgi?T=JS&amp;NEWS=n&amp;CSC=Y&amp;PAGE=booktext&amp;D=books&amp;AN=0138232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6">
            <text:p>Pocket Orthopaedics: Evidence-Based Surviv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ong , Micha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Orthopaedics: Evidence-Based Survival Guide" table:formula="of:=HYPERLINK([.L240];[.D240])" table:style-name="ce10">
            <text:p>Pocket Orthopaedics: Evidence-Based Survival Guide</text:p>
          </table:table-cell>
          <table:table-cell office:value-type="string" table:style-name="ce11">
            <text:p>http://ovidsp.ovid.com/ovidweb.cgi?T=JS&amp;NEWS=n&amp;CSC=Y&amp;PAGE=booktext&amp;D=books&amp;AN=01437707/1st_Edition&amp;XPATH=/PG(0)</text:p>
          </table:table-cell>
          <table:table-cell table:number-columns-repeated="16372"/>
        </table:table-row>
        <table:table-row table:style-name="ro11">
          <table:table-cell office:value-type="float" office:value="240" table:style-name="ce4">
            <text:p>240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20">
            <text:p>Pocket Prescriber 2012</text:p>
          </table:table-cell>
          <table:table-cell office:value-type="string" table:style-name="ce8">
            <text:p>5th</text:p>
            <text:p>(網站平台誤植為12th，請提報OVID修正平台資料）</text:p>
          </table:table-cell>
          <table:table-cell office:value-type="string" table:style-name="ce8">
            <text:p>Nicholson, Timothy RJ; Singer, Donald RJ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Prescriber 2012" table:formula="of:=HYPERLINK([.L241];[.D241])" table:style-name="ce10">
            <text:p>Pocket Prescriber 2012</text:p>
          </table:table-cell>
          <table:table-cell office:value-type="string" table:style-name="ce14">
            <text:p>http://ovidsp.ovid.com/ovidweb.cgi?T=JS&amp;NEWS=n&amp;CSC=Y&amp;PAGE=booktext&amp;D=books&amp;AN=01653901/12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5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lycystic Ovary Syndrome: Novel Insights into Causes and Therapy" table:formula="of:=HYPERLINK([.L242];[.D242])" table:style-name="ce10">
            <text:p>Polycystic Ovary Syndrome: Novel Insights into Causes and Therapy</text:p>
          </table:table-cell>
          <table:table-cell office:value-type="string" table:style-name="ce11">
            <text:p>http://www.karger.com/Book/Home/257274</text:p>
          </table:table-cell>
          <table:table-cell table:number-columns-repeated="16372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6">
            <text:p>Practical Forensic Psychiat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ark, Tom; Rooprai, Dharjinder Sing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Forensic Psychiatry" table:formula="of:=HYPERLINK([.L243];[.D243])" table:style-name="ce10">
            <text:p>Practical Forensic Psychiatry</text:p>
          </table:table-cell>
          <table:table-cell office:value-type="string" table:style-name="ce11">
            <text:p>http://ovidsp.ovid.com/ovidweb.cgi?T=JS&amp;NEWS=n&amp;CSC=Y&amp;PAGE=booktext&amp;D=books&amp;AN=015996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6">
            <text:p>Practical Genetic Counselling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Harper, Peter S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enetic Counselling" table:formula="of:=HYPERLINK([.L244];[.D244])" table:style-name="ce10">
            <text:p>Practical Genetic Counselling</text:p>
          </table:table-cell>
          <table:table-cell office:value-type="string" table:style-name="ce11">
            <text:p>http://ovidsp.ovid.com/ovidweb.cgi?T=JS&amp;NEWS=n&amp;CSC=Y&amp;PAGE=booktext&amp;D=books&amp;AN=0143862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6">
            <text:p>Practical Guide to Botulinum Toxins Procedures A,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uide to Botulinum Toxins Procedures A," table:formula="of:=HYPERLINK([.L245];[.D245])" table:style-name="ce10">
            <text:p>Practical Guide to Botulinum Toxins Procedures A,</text:p>
          </table:table-cell>
          <table:table-cell office:value-type="string" table:style-name="ce11">
            <text:p>http://ovidsp.ovid.com/ovidweb.cgi?T=JS&amp;NEWS=n&amp;CSC=Y&amp;PAGE=booktext&amp;D=books&amp;AN=014393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6">
            <text:p>Practical Guide to Dermal Filler Procedures A;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uide to Dermal Filler Procedures A;" table:formula="of:=HYPERLINK([.L246];[.D246])" table:style-name="ce10">
            <text:p>Practical Guide to Dermal Filler Procedures A;</text:p>
          </table:table-cell>
          <table:table-cell office:value-type="string" table:style-name="ce11">
            <text:p>http://ovidsp.ovid.com/ovidweb.cgi?T=JS&amp;NEWS=n&amp;CSC=Y&amp;PAGE=booktext&amp;D=books&amp;AN=014393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6">
            <text:p>Practical Neurology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iller, Jo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Neurology" table:formula="of:=HYPERLINK([.L247];[.D247])" table:style-name="ce10">
            <text:p>Practical Neurology</text:p>
          </table:table-cell>
          <table:table-cell office:value-type="string" table:style-name="ce11">
            <text:p>http://ovidsp.ovid.com/ovidweb.cgi?T=JS&amp;NEWS=n&amp;CSC=Y&amp;PAGE=booktext&amp;D=books&amp;AN=0162661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6">
            <text:p>Practical Radiological Anatom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Williams, Sara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Radiological Anatomy" table:formula="of:=HYPERLINK([.L248];[.D248])" table:style-name="ce10">
            <text:p>Practical Radiological Anatomy</text:p>
          </table:table-cell>
          <table:table-cell office:value-type="string" table:style-name="ce11">
            <text:p>http://ovidsp.ovid.com/ovidweb.cgi?T=JS&amp;NEWS=n&amp;CSC=Y&amp;PAGE=booktext&amp;D=books&amp;AN=016943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6">
            <text:p>Practical Radiotherapy Planning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arrett, Ann; Dobbs, Jane; Morris, Stephen; Roques, Tom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Radiotherapy Planning" table:formula="of:=HYPERLINK([.L249];[.D249])" table:style-name="ce10">
            <text:p>Practical Radiotherapy Planning</text:p>
          </table:table-cell>
          <table:table-cell office:value-type="string" table:style-name="ce11">
            <text:p>http://ovidsp.ovid.com/ovidweb.cgi?T=JS&amp;NEWS=n&amp;CSC=Y&amp;PAGE=booktext&amp;D=books&amp;AN=01438631/4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inciples And Techniques In Oncoplastic Breast Cancer Surgery" table:formula="of:=HYPERLINK([.L250];[.D250])" table:style-name="ce10">
            <text:p>Principles And Techniques In Oncoplastic Breast Cancer Surgery</text:p>
          </table:table-cell>
          <table:table-cell office:value-type="string" table:style-name="ce11">
            <text:p>http://www.worldscientific.com/worldscibooks/10.1142/7974#t=toc</text:p>
          </table:table-cell>
          <table:table-cell table:number-columns-repeated="16372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5">
            <text:p>9783318023244</text:p>
          </table:table-cell>
          <table:table-cell office:value-type="string" table:style-name="ce13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biotic Bacteria and Their Effect on Human Health and Well-Being" table:formula="of:=HYPERLINK([.L251];[.D251])" table:style-name="ce10">
            <text:p>Probiotic Bacteria and Their Effect on Human Health and Well-Being</text:p>
          </table:table-cell>
          <table:table-cell office:value-type="string" table:style-name="ce11">
            <text:p>http://www.karger.com/Book/Home/257548</text:p>
          </table:table-cell>
          <table:table-cell table:number-columns-repeated="16372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blem Based Neurosurgery" table:formula="of:=HYPERLINK([.L252];[.D252])" table:style-name="ce10">
            <text:p>Problem Based Neurosurgery</text:p>
          </table:table-cell>
          <table:table-cell office:value-type="string" table:style-name="ce11">
            <text:p>http://www.worldscientific.com/worldscibooks/10.1142/7830#t=toc</text:p>
          </table:table-cell>
          <table:table-cell table:number-columns-repeated="16372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6">
            <text:p>Professional Guide to Diseases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fessional Guide to Diseases" table:formula="of:=HYPERLINK([.L253];[.D253])" table:style-name="ce10">
            <text:p>Professional Guide to Diseases</text:p>
          </table:table-cell>
          <table:table-cell office:value-type="string" table:style-name="ce11">
            <text:p>http://ovidsp.ovid.com/ovidweb.cgi?T=JS&amp;NEWS=n&amp;CSC=Y&amp;PAGE=booktext&amp;D=books&amp;AN=01648003/10th_Edition&amp;XPATH=/PG(0)</text:p>
          </table:table-cell>
          <table:table-cell table:number-columns-repeated="16372"/>
        </table:table-row>
        <table:table-row table:style-name="ro12">
          <table:table-cell office:value-type="float" office:value="253" table:style-name="ce4">
            <text:p>253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6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gress and Challenges in Transfusion Medicine, Hemostasis, and Hemotherapy: State of the Art 2008&#10;41st Congress of the German Society for Transfusion Medicine and Immunohematology" table:formula="of:=HYPERLINK([.L254];[.D254])" table:style-name="ce1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11">
            <text:p>http://www.karger.com/Book/Home/239026</text:p>
          </table:table-cell>
          <table:table-cell table:number-columns-repeated="16372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6">
            <text:p>Psychiatric Interview, The: A Practical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rlat, Daniel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 Interview, The: A Practical Guide" table:formula="of:=HYPERLINK([.L255];[.D255])" table:style-name="ce10">
            <text:p>Psychiatric Interview, The: A Practical Guide</text:p>
          </table:table-cell>
          <table:table-cell office:value-type="string" table:style-name="ce11">
            <text:p>http://ovidsp.ovid.com/ovidweb.cgi?T=JS&amp;NEWS=n&amp;CSC=Y&amp;PAGE=booktext&amp;D=books&amp;AN=0164800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6">
            <text:p>Psychiatric Nursing Pocket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ntai-Otong, Deborah<text:s/>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 Nursing Pocket Guide" table:formula="of:=HYPERLINK([.L256];[.D256])" table:style-name="ce10">
            <text:p>Psychiatric Nursing Pocket Guide</text:p>
          </table:table-cell>
          <table:table-cell office:value-type="string" table:style-name="ce11">
            <text:p>http://ovidsp.ovid.com/ovidweb.cgi?T=JS&amp;NEWS=n&amp;CSC=Y&amp;PAGE=booktext&amp;D=books&amp;AN=0138232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6">
            <text:p>Psychiatric-Mental Health Nursing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Videbeck, Sheila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-Mental Health Nursing" table:formula="of:=HYPERLINK([.L257];[.D257])" table:style-name="ce10">
            <text:p>Psychiatric-Mental Health Nursing</text:p>
          </table:table-cell>
          <table:table-cell office:value-type="string" table:style-name="ce11">
            <text:p>http://ovidsp.ovid.com/ovidweb.cgi?T=JS&amp;NEWS=n&amp;CSC=Y&amp;PAGE=booktext&amp;D=books&amp;AN=01436893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6">
            <text:p>Psychiatry by Ten Teac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ogra, Nisha; Lunn, Brian; Cooper, Stephe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y by Ten Teachers" table:formula="of:=HYPERLINK([.L258];[.D258])" table:style-name="ce10">
            <text:p>Psychiatry by Ten Teachers</text:p>
          </table:table-cell>
          <table:table-cell office:value-type="string" table:style-name="ce11">
            <text:p>http://ovidsp.ovid.com/ovidweb.cgi?T=JS&amp;NEWS=n&amp;CSC=Y&amp;PAGE=booktext&amp;D=books&amp;AN=014386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6">
            <text:p>Questions &amp; Answers About Human Papilloma Virus (Hpv)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zon, Don S.; Krychman, Michael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Questions &amp; Answers About Human Papilloma Virus (Hpv)" table:formula="of:=HYPERLINK([.L259];[.D259])" table:style-name="ce10">
            <text:p>Questions &amp; Answers About Human Papilloma Virus (Hpv)</text:p>
          </table:table-cell>
          <table:table-cell office:value-type="string" table:style-name="ce11">
            <text:p>http://ovidsp.ovid.com/ovidweb.cgi?T=JS&amp;NEWS=n&amp;CSC=Y&amp;PAGE=booktext&amp;D=books&amp;AN=014376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6">
            <text:p>Questions &amp; Answers about Overactive Bladd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Ellsworth, Pamela; Wein, Alan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Questions &amp; Answers about Overactive Bladder" table:formula="of:=HYPERLINK([.L260];[.D260])" table:style-name="ce10">
            <text:p>Questions &amp; Answers about Overactive Bladder</text:p>
          </table:table-cell>
          <table:table-cell office:value-type="string" table:style-name="ce11">
            <text:p>http://ovidsp.ovid.com/ovidweb.cgi?T=JS&amp;NEWS=n&amp;CSC=Y&amp;PAGE=booktext&amp;D=books&amp;AN=0151553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6">
            <text:p>Radiological Sciences Dictionary: Keywords, names and definition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owsett, David J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adiological Sciences Dictionary: Keywords, names and definitions" table:formula="of:=HYPERLINK([.L261];[.D261])" table:style-name="ce10">
            <text:p>Radiological Sciences Dictionary: Keywords, names and definitions</text:p>
          </table:table-cell>
          <table:table-cell office:value-type="string" table:style-name="ce11">
            <text:p>http://ovidsp.ovid.com/ovidweb.cgi?T=JS&amp;NEWS=n&amp;CSC=Y&amp;PAGE=booktext&amp;D=books&amp;AN=014386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6">
            <text:p>Rapid Interpretation of ECGs in Emergency Medicine: A Visu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<text:s/>Martindale, Jennifer L.; Brown, David F.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apid Interpretation of ECGs in Emergency Medicine: A Visual Guide" table:formula="of:=HYPERLINK([.L262];[.D262])" table:style-name="ce10">
            <text:p>Rapid Interpretation of ECGs in Emergency Medicine: A Visual Guide</text:p>
          </table:table-cell>
          <table:table-cell office:value-type="string" table:style-name="ce11">
            <text:p>http://ovidsp.ovid.com/ovidweb.cgi?T=JS&amp;NEWS=n&amp;CSC=Y&amp;PAGE=booktext&amp;D=books&amp;AN=01626616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ACH Chronicles:A Community Mental Health Model for Children and Adolescents in Singapore" table:formula="of:=HYPERLINK([.L263];[.D263])" table:style-name="ce10">
            <text:p>REACH Chronicles:A Community Mental Health Model for Children and Adolescents in Singapore</text:p>
          </table:table-cell>
          <table:table-cell office:value-type="string" table:style-name="ce11">
            <text:p>http://www.worldscientific.com/worldscibooks/10.1142/8668#t=toc</text:p>
          </table:table-cell>
          <table:table-cell table:number-columns-repeated="16372"/>
        </table:table-row>
        <table:table-row table:style-name="ro13">
          <table:table-cell office:value-type="float" office:value="263" table:style-name="ce4">
            <text:p>263</text:p>
          </table:table-cell>
          <table:table-cell office:value-type="string" table:style-name="ce5">
            <text:p>9783318022698</text:p>
          </table:table-cell>
          <table:table-cell office:value-type="string" table:style-name="ce13">
            <text:p>9783318022704</text:p>
          </table:table-cell>
          <table:table-cell office:value-type="string" table:style-name="ce13">
            <text:p>Recent Advances in Growth Research<text:span text:style-name="T7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cent Advances in Growth Research: Nutritional, Molecular and Endocrine Perspectives: 71st Nestlé Nutrition Institute Workshop, Vienna, October 2011" table:formula="of:=HYPERLINK([.L264];[.D264])" table:style-name="ce10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11">
            <text:p>http://www.karger.com/Book/Home/257349</text:p>
          </table:table-cell>
          <table:table-cell table:number-columns-repeated="16372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cent Advances In Iga Nephropathy" table:formula="of:=HYPERLINK([.L265];[.D265])" table:style-name="ce10">
            <text:p>Recent Advances In Iga Nephropathy</text:p>
          </table:table-cell>
          <table:table-cell office:value-type="string" table:style-name="ce11">
            <text:p>http://www.worldscientific.com/worldscibooks/10.1142/7064#t=toc</text:p>
          </table:table-cell>
          <table:table-cell table:number-columns-repeated="16372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6">
            <text:p>Royal Society of Medicine Career Handbook: FY1 - ST2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hillai, Muhunthan; Sritharan, Kaji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oyal Society of Medicine Career Handbook: FY1 - ST2" table:formula="of:=HYPERLINK([.L266];[.D266])" table:style-name="ce10">
            <text:p>Royal Society of Medicine Career Handbook: FY1 - ST2</text:p>
          </table:table-cell>
          <table:table-cell office:value-type="string" table:style-name="ce11">
            <text:p>http://ovidsp.ovid.com/ovidweb.cgi?T=JS&amp;NEWS=n&amp;CSC=Y&amp;PAGE=booktext&amp;D=books&amp;AN=015996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6">
            <text:p>Secrets of Success: Getting into Academic Medicin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ith, Philip J; Gill, Jasdeep K; Nijjer, Sukhjinder S; Levy, Jeremy B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crets of Success: Getting into Academic Medicine" table:formula="of:=HYPERLINK([.L267];[.D267])" table:style-name="ce10">
            <text:p>Secrets of Success: Getting into Academic Medicine</text:p>
          </table:table-cell>
          <table:table-cell office:value-type="string" table:style-name="ce11">
            <text:p>http://ovidsp.ovid.com/ovidweb.cgi?T=JS&amp;NEWS=n&amp;CSC=Y&amp;PAGE=booktext&amp;D=books&amp;AN=0159961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6">
            <text:p>Self Assessment in Obstetrics and Gynaecology: by Ten Teachers EMQs, MCQs, SBAs, SAQs and OSCE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enny, Louise C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lf Assessment in Obstetrics and Gynaecology: by Ten Teachers EMQs, MCQs, SBAs, SAQs and OSCEs" table:formula="of:=HYPERLINK([.L268];[.D268])" table:style-name="ce10">
            <text:p>Self Assessment in Obstetrics and Gynaecology: by Ten Teachers EMQs, MCQs, SBAs, SAQs and OSCEs</text:p>
          </table:table-cell>
          <table:table-cell office:value-type="string" table:style-name="ce11">
            <text:p>http://ovidsp.ovid.com/ovidweb.cgi?T=JS&amp;NEWS=n&amp;CSC=Y&amp;PAGE=booktext&amp;D=books&amp;AN=016943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6">
            <text:p>Self-Harm in Young People: A Therapeutic Assessment Manua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uthor: Ougrin, Dennis; Zundel, Tobias; Ng, Audrey V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lf-Harm in Young People: A Therapeutic Assessment Manual" table:formula="of:=HYPERLINK([.L269];[.D269])" table:style-name="ce10">
            <text:p>Self-Harm in Young People: A Therapeutic Assessment Manual</text:p>
          </table:table-cell>
          <table:table-cell office:value-type="string" table:style-name="ce11">
            <text:p>http://ovidsp.ovid.com/ovidweb.cgi?T=JS&amp;NEWS=n&amp;CSC=Y&amp;PAGE=booktext&amp;D=books&amp;AN=0143864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6">
            <text:p>Simpson's Forensic Medicine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Payne-James, Jason; Jones, Richard; Karch, Steven B; Manlove, Joh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impson's Forensic Medicine" table:formula="of:=HYPERLINK([.L270];[.D270])" table:style-name="ce10">
            <text:p>Simpson's Forensic Medicine</text:p>
          </table:table-cell>
          <table:table-cell office:value-type="string" table:style-name="ce11">
            <text:p>http://ovidsp.ovid.com/ovidweb.cgi?T=JS&amp;NEWS=n&amp;CSC=Y&amp;PAGE=booktext&amp;D=books&amp;AN=01599615/13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6">
            <text:p>Sports Medicine of Basebal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nes, Joshua S.; Altchek, David W.; Andrews, James R.; ElAttrache, Neal S.; Wilk, Kevin E.; Yocum, Lew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ports Medicine of Baseball" table:formula="of:=HYPERLINK([.L271];[.D271])" table:style-name="ce10">
            <text:p>Sports Medicine of Baseball</text:p>
          </table:table-cell>
          <table:table-cell office:value-type="string" table:style-name="ce11">
            <text:p>http://ovidsp.ovid.com/ovidweb.cgi?T=JS&amp;NEWS=n&amp;CSC=Y&amp;PAGE=booktext&amp;D=books&amp;AN=014394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6">
            <text:p>Statistics for Systematic Review Author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ufanaru, Catalin; Huang, William J.; Tsay, Shwu-Feng; Chou, Shin-Shan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atistics for Systematic Review Authors " table:formula="of:=HYPERLINK([.L272];[.D272])" table:style-name="ce10">
            <text:p>Statistics for Systematic Review Authors<text:s/></text:p>
          </table:table-cell>
          <table:table-cell office:value-type="string" table:style-name="ce11">
            <text:p>http://ovidsp.ovid.com/ovidweb.cgi?T=JS&amp;NEWS=n&amp;CSC=Y&amp;PAGE=booktext&amp;D=books&amp;AN=01698834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5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epping Stones to Living Well with Dysphagia: 72nd Nestlé Nutrition Institute Workshop, Barcelona, May 2011" table:formula="of:=HYPERLINK([.L273];[.D273])" table:style-name="ce10">
            <text:p>Stepping Stones to Living Well with Dysphagia: 72nd Nestlé Nutrition Institute Workshop, Barcelona, May 2011</text:p>
          </table:table-cell>
          <table:table-cell office:value-type="string" table:style-name="ce11">
            <text:p>http://www.karger.com/Book/Home/257202</text:p>
          </table:table-cell>
          <table:table-cell table:number-columns-repeated="16372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6">
            <text:p>Storr's The Art of Psychotherap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lmes, Jerem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orr's The Art of Psychotherapy" table:formula="of:=HYPERLINK([.L274];[.D274])" table:style-name="ce10">
            <text:p>Storr's The Art of Psychotherapy</text:p>
          </table:table-cell>
          <table:table-cell office:value-type="string" table:style-name="ce11">
            <text:p>http://ovidsp.ovid.com/ovidweb.cgi?T=JS&amp;NEWS=n&amp;CSC=Y&amp;PAGE=booktext&amp;D=books&amp;AN=0169434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6">
            <text:p>Stroke Essentials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oldszmidt, Adrian J.; Caplan, Louis R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oke Essentials " table:formula="of:=HYPERLINK([.L275];[.D275])" table:style-name="ce10">
            <text:p>Stroke Essentials<text:s/></text:p>
          </table:table-cell>
          <table:table-cell office:value-type="string" table:style-name="ce11">
            <text:p>http://ovidsp.ovid.com/ovidweb.cgi?T=JS&amp;NEWS=n&amp;CSC=Y&amp;PAGE=booktext&amp;D=books&amp;AN=01437766/2nd_Edition&amp;XPATH=/PG(0)</text:p>
          </table:table-cell>
          <table:table-cell table:number-columns-repeated="16372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5">:</text:span><text:span text:style-name="T6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oke: Practical Guide for Clinicians" table:formula="of:=HYPERLINK([.L276];[.D276])" table:style-name="ce10">
            <text:p>Stroke: Practical Guide for Clinicians</text:p>
          </table:table-cell>
          <table:table-cell office:value-type="string" table:style-name="ce11">
            <text:p>http://www.karger.com/Book/Home/244852</text:p>
          </table:table-cell>
          <table:table-cell table:number-columns-repeated="16372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6">
            <text:p>Structural Heart Disease Intervention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arroll, John D.; Webb, John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uctural Heart Disease Interventions" table:formula="of:=HYPERLINK([.L277];[.D277])" table:style-name="ce10">
            <text:p>Structural Heart Disease Interventions</text:p>
          </table:table-cell>
          <table:table-cell office:value-type="string" table:style-name="ce11">
            <text:p>http://ovidsp.ovid.com/ovidweb.cgi?T=JS&amp;NEWS=n&amp;CSC=Y&amp;PAGE=booktext&amp;D=books&amp;AN=01439413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Care Of Major Newborn Malformations" table:formula="of:=HYPERLINK([.L278];[.D278])" table:style-name="ce10">
            <text:p>Surgical Care Of Major Newborn Malformations</text:p>
          </table:table-cell>
          <table:table-cell office:value-type="string" table:style-name="ce11">
            <text:p>http://www.worldscientific.com/worldscibooks/10.1142/7877#t=toc</text:p>
          </table:table-cell>
          <table:table-cell table:number-columns-repeated="16372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6">
            <text:p>Surgical Exposures in Foot and Ankle Surgery: The Anatomic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eBoer, Piet; Buckley, Richard; Hoppenfeld, Stanle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Exposures in Foot and Ankle Surgery: The Anatomic Approach" table:formula="of:=HYPERLINK([.L279];[.D279])" table:style-name="ce10">
            <text:p>Surgical Exposures in Foot and Ankle Surgery: The Anatomic Approach</text:p>
          </table:table-cell>
          <table:table-cell office:value-type="string" table:style-name="ce11">
            <text:p>http://ovidsp.ovid.com/ovidweb.cgi?T=JS&amp;NEWS=n&amp;CSC=Y&amp;PAGE=booktext&amp;D=books&amp;AN=01626617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5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Retina: ESASO modules 2009 and 2010: Selected contributions" table:formula="of:=HYPERLINK([.L280];[.D280])" table:style-name="ce10">
            <text:p>Surgical Retina: ESASO modules 2009 and 2010: Selected contributions</text:p>
          </table:table-cell>
          <table:table-cell office:value-type="string" table:style-name="ce11">
            <text:p>http://www.karger.com/Book/Home/256925</text:p>
          </table:table-cell>
          <table:table-cell table:number-columns-repeated="16372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6">
            <text:p>Synthesizing Descrip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wood, Craig; White, Sarahloui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Descriptive Evidence" table:formula="of:=HYPERLINK([.L281];[.D281])" table:style-name="ce10">
            <text:p>Synthesizing Descriptive Evidence</text:p>
          </table:table-cell>
          <table:table-cell office:value-type="string" table:style-name="ce11">
            <text:p>http://ovidsp.ovid.com/ovidweb.cgi?T=JS&amp;NEWS=n&amp;CSC=Y&amp;PAGE=booktext&amp;D=books&amp;AN=016988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20">
            <text:p>Synthesizing Economic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ufanaru, Catalin; Tan, Woan-Shi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conomic Evidence" table:formula="of:=HYPERLINK([.L282];[.D282])" table:style-name="ce10">
            <text:p>Synthesizing Economic Evidence</text:p>
          </table:table-cell>
          <table:table-cell office:value-type="string" table:style-name="ce11">
            <text:p>http://ovidsp.ovid.com/ovidweb.cgi?T=JS&amp;NEWS=n&amp;CSC=Y&amp;PAGE=booktext&amp;D=books&amp;AN=016078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6">
            <text:p>Synthesizing Evidence from Narrative, Text and Opin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ordan, Zoe; Konno, Rie; Mu, Pei F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from Narrative, Text and Opinion" table:formula="of:=HYPERLINK([.L283];[.D283])" table:style-name="ce10">
            <text:p>Synthesizing Evidence from Narrative, Text and Opinion</text:p>
          </table:table-cell>
          <table:table-cell office:value-type="string" table:style-name="ce11">
            <text:p>http://ovidsp.ovid.com/ovidweb.cgi?T=JS&amp;NEWS=n&amp;CSC=Y&amp;PAGE=booktext&amp;D=books&amp;AN=016078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6">
            <text:p>Synthesizing Evidence of Diagnostic Accurac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hite, Sarahlouise; Schultz, Tim; Enuameh, Yeetey Akpe Kwes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Diagnostic Accuracy" table:formula="of:=HYPERLINK([.L284];[.D284])" table:style-name="ce10">
            <text:p>Synthesizing Evidence of Diagnostic Accuracy</text:p>
          </table:table-cell>
          <table:table-cell office:value-type="string" table:style-name="ce11">
            <text:p>http://ovidsp.ovid.com/ovidweb.cgi?T=JS&amp;NEWS=n&amp;CSC=Y&amp;PAGE=booktext&amp;D=books&amp;AN=016078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6">
            <text:p>Synthesizing Evidence of Har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romataris, Edoardo; Moola, Sandee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Harm" table:formula="of:=HYPERLINK([.L285];[.D285])" table:style-name="ce10">
            <text:p>Synthesizing Evidence of Harm</text:p>
          </table:table-cell>
          <table:table-cell office:value-type="string" table:style-name="ce11">
            <text:p>http://ovidsp.ovid.com/ovidweb.cgi?T=JS&amp;NEWS=n&amp;CSC=Y&amp;PAGE=booktext&amp;D=books&amp;AN=016990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6">
            <text:p>Synthesizing Evidence of Ris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romataris, Edoardo; Hopp, Lisa; Munn, Zachar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Risk" table:formula="of:=HYPERLINK([.L286];[.D286])" table:style-name="ce10">
            <text:p>Synthesizing Evidence of Risk</text:p>
          </table:table-cell>
          <table:table-cell office:value-type="string" table:style-name="ce11">
            <text:p>http://ovidsp.ovid.com/ovidweb.cgi?T=JS&amp;NEWS=n&amp;CSC=Y&amp;PAGE=booktext&amp;D=books&amp;AN=016078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6">
            <text:p>Synthesizing Qualita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Robertson-Malt, Suzi; Rittenmeyer, Lesli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Qualitative Evidence" table:formula="of:=HYPERLINK([.L287];[.D287])" table:style-name="ce10">
            <text:p>Synthesizing Qualitative Evidence</text:p>
          </table:table-cell>
          <table:table-cell office:value-type="string" table:style-name="ce11">
            <text:p>http://ovidsp.ovid.com/ovidweb.cgi?T=JS&amp;NEWS=n&amp;CSC=Y&amp;PAGE=booktext&amp;D=books&amp;AN=016078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6">
            <text:p>Synthesizing Quantita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wood, Craig; Sfetcu, Raluca; Oh, Eui Geu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Quantitative Evidence" table:formula="of:=HYPERLINK([.L288];[.D288])" table:style-name="ce10">
            <text:p>Synthesizing Quantitative Evidence</text:p>
          </table:table-cell>
          <table:table-cell office:value-type="string" table:style-name="ce11">
            <text:p>http://ovidsp.ovid.com/ovidweb.cgi?T=JS&amp;NEWS=n&amp;CSC=Y&amp;PAGE=booktext&amp;D=books&amp;AN=016078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6">
            <text:p>Systematic Reviews to Support Evidence-Based Medicine:How to Review and Apply Findings of Healthcare Research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han, Khalid; Kunz, Regina; Kleijnen, Jos; Antes, Ger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stematic Reviews to Support Evidence-Based Medicine:How to Review and Apply Findings of Healthcare Research" table:formula="of:=HYPERLINK([.L289];[.D289])" table:style-name="ce10">
            <text:p>Systematic Reviews to Support Evidence-Based Medicine:How to Review and Apply Findings of Healthcare Research</text:p>
          </table:table-cell>
          <table:table-cell office:value-type="string" table:style-name="ce11">
            <text:p>http://ovidsp.ovid.com/ovidweb.cgi?T=JS&amp;NEWS=n&amp;CSC=Y&amp;PAGE=booktext&amp;D=books&amp;AN=01599617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ke A Deep Breath: Clear The Air For The Health Of Your Child" table:formula="of:=HYPERLINK([.L290];[.D290])" table:style-name="ce10">
            <text:p>Take A Deep Breath: Clear The Air For The Health Of Your Child</text:p>
          </table:table-cell>
          <table:table-cell office:value-type="string" table:style-name="ce11">
            <text:p>http://www.worldscientific.com/worldscibooks/10.1142/8126#t=toc</text:p>
          </table:table-cell>
          <table:table-cell table:number-columns-repeated="16372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6">
            <text:p>Tarascon Hospital Medicine Pocket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sherick , Joseph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Hospital Medicine Pocketbook" table:formula="of:=HYPERLINK([.L291];[.D291])" table:style-name="ce10">
            <text:p>Tarascon Hospital Medicine Pocketbook</text:p>
          </table:table-cell>
          <table:table-cell office:value-type="string" table:style-name="ce11">
            <text:p>http://ovidsp.ovid.com/ovidweb.cgi?T=JS&amp;NEWS=n&amp;CSC=Y&amp;PAGE=booktext&amp;D=books&amp;AN=0143776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6">
            <text:p>Tarascon Pocket Orthopaedic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Rispoli , Damian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Pocket Orthopaedica" table:formula="of:=HYPERLINK([.L292];[.D292])" table:style-name="ce10">
            <text:p>Tarascon Pocket Orthopaedica</text:p>
          </table:table-cell>
          <table:table-cell office:value-type="string" table:style-name="ce11">
            <text:p>http://ovidsp.ovid.com/ovidweb.cgi?T=JS&amp;NEWS=n&amp;CSC=Y&amp;PAGE=booktext&amp;D=books&amp;AN=014377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6">
            <text:p>Tarascon Pocket Pharmacopoeia: 2011 Deluxe Lab-Coat Pocket Edition</text:p>
          </table:table-cell>
          <table:table-cell office:value-type="string" table:style-name="ce7">
            <text:p>12th</text:p>
          </table:table-cell>
          <table:table-cell office:value-type="string" table:style-name="ce8">
            <text:p>Hamilton, Richard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Pocket Pharmacopoeia: 2011 Deluxe Lab-Coat Pocket Edition" table:formula="of:=HYPERLINK([.L293];[.D293])" table:style-name="ce10">
            <text:p>Tarascon Pocket Pharmacopoeia: 2011 Deluxe Lab-Coat Pocket Edition</text:p>
          </table:table-cell>
          <table:table-cell office:value-type="string" table:style-name="ce11">
            <text:p>http://ovidsp.ovid.com/ovidweb.cgi?T=JS&amp;NEWS=n&amp;CSC=Y&amp;PAGE=booktext&amp;D=books&amp;AN=01515487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6">
            <text:p>Textbook of Clinical Pharmacology and Therapeutics, A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Ritter, James M.; Lewis, Lionel D.; Mant, Timothy G. K.; Ferro, Albe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Clinical Pharmacology and Therapeutics, A" table:formula="of:=HYPERLINK([.L294];[.D294])" table:style-name="ce10">
            <text:p>Textbook of Clinical Pharmacology and Therapeutics, A</text:p>
          </table:table-cell>
          <table:table-cell office:value-type="string" table:style-name="ce11">
            <text:p>http://ovidsp.ovid.com/ovidweb.cgi?T=JS&amp;NEWS=n&amp;CSC=Y&amp;PAGE=booktext&amp;D=books&amp;AN=0143855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6">
            <text:p>Textbook of Community Nursing, 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hilton, Sue; Bain, Heather; Clarridge, Ann; Melling, Kare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Community Nursing, A" table:formula="of:=HYPERLINK([.L295];[.D295])" table:style-name="ce10">
            <text:p>Textbook of Community Nursing, A</text:p>
          </table:table-cell>
          <table:table-cell office:value-type="string" table:style-name="ce11">
            <text:p>http://ovidsp.ovid.com/ovidweb.cgi?T=JS&amp;NEWS=n&amp;CSC=Y&amp;PAGE=booktext&amp;D=books&amp;AN=016943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6">
            <text:p>Textbook of General Practice, 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Stephenson, An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General Practice, A" table:formula="of:=HYPERLINK([.L296];[.D296])" table:style-name="ce10">
            <text:p>Textbook of General Practice, A</text:p>
          </table:table-cell>
          <table:table-cell office:value-type="string" table:style-name="ce11">
            <text:p>http://ovidsp.ovid.com/ovidweb.cgi?T=JS&amp;NEWS=n&amp;CSC=Y&amp;PAGE=booktext&amp;D=books&amp;AN=0169431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6">
            <text:p>Textbook of Uroradi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Dunnick,, N. Reed; Sandler,, Carl M.; Newhouse,, Jeffrey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Uroradiology" table:formula="of:=HYPERLINK([.L297];[.D297])" table:style-name="ce10">
            <text:p>Textbook of Uroradiology</text:p>
          </table:table-cell>
          <table:table-cell office:value-type="string" table:style-name="ce11">
            <text:p>http://ovidsp.ovid.com/ovidweb.cgi?T=JS&amp;NEWS=n&amp;CSC=Y&amp;PAGE=booktext&amp;D=books&amp;AN=01641768/5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5">
            <text:p>The Anatomy of the Human Embryo<text:span text:style-name="T5">:<text:s/></text:span><text:span text:style-name="T6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Anatomy of the Human Embryo: A Scanning Electron-Microscopic Atlas" table:formula="of:=HYPERLINK([.L298];[.D298])" table:style-name="ce10">
            <text:p>The Anatomy of the Human Embryo: A Scanning Electron-Microscopic Atlas</text:p>
          </table:table-cell>
          <table:table-cell office:value-type="string" table:style-name="ce28">
            <text:p>http://www.karger.com/Book/Home/254877</text:p>
          </table:table-cell>
          <table:table-cell table:number-columns-repeated="16372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5">
            <text:p>9783805599085</text:p>
          </table:table-cell>
          <table:table-cell office:value-type="string" table:style-name="ce13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Ghrelin System" table:formula="of:=HYPERLINK([.L299];[.D299])" table:style-name="ce10">
            <text:p>The Ghrelin System</text:p>
          </table:table-cell>
          <table:table-cell office:value-type="string" table:style-name="ce11">
            <text:p>http://www.karger.com/Book/Home/257577</text:p>
          </table:table-cell>
          <table:table-cell table:number-columns-repeated="16372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Malaria Genome Projects: Promise, Progress, and Prospects" table:formula="of:=HYPERLINK([.L300];[.D300])" table:style-name="ce10">
            <text:p>The Malaria Genome Projects: Promise, Progress, and Prospects</text:p>
          </table:table-cell>
          <table:table-cell office:value-type="string" table:style-name="ce11">
            <text:p>http://www.worldscientific.com/worldscibooks/10.1142/P854#t=toc</text:p>
          </table:table-cell>
          <table:table-cell table:number-columns-repeated="16372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MIF Handbook " table:formula="of:=HYPERLINK([.L301];[.D301])" table:style-name="ce10">
            <text:p>The MIF Handbook<text:s/></text:p>
          </table:table-cell>
          <table:table-cell office:value-type="string" table:style-name="ce11">
            <text:p>http://www.worldscientific.com/worldscibooks/10.1142/8032#t=toc</text:p>
          </table:table-cell>
          <table:table-cell table:number-columns-repeated="16372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PICU Book: A Primer for Medical Students, Residents and Acute Care Practitioners" table:formula="of:=HYPERLINK([.L302];[.D302])" table:style-name="ce10">
            <text:p>The PICU Book: A Primer for Medical Students, Residents and Acute Care Practitioners</text:p>
          </table:table-cell>
          <table:table-cell office:value-type="string" table:style-name="ce11">
            <text:p>http://www.worldscientific.com/worldscibooks/10.1142/8001#t=toc</text:p>
          </table:table-cell>
          <table:table-cell table:number-columns-repeated="16372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5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Vitamin A Story: Lifting the Shadow of Death" table:formula="of:=HYPERLINK([.L303];[.D303])" table:style-name="ce10">
            <text:p>The Vitamin A Story: Lifting the Shadow of Death</text:p>
          </table:table-cell>
          <table:table-cell office:value-type="string" table:style-name="ce11">
            <text:p>http://www.karger.com/Book/Home/256966</text:p>
          </table:table-cell>
          <table:table-cell table:number-columns-repeated="16372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6">
            <text:p>Therapeutics, Evidence and Decision-Mak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awlins, Michael 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rapeutics, Evidence and Decision-Making" table:formula="of:=HYPERLINK([.L304];[.D304])" table:style-name="ce10">
            <text:p>Therapeutics, Evidence and Decision-Making</text:p>
          </table:table-cell>
          <table:table-cell office:value-type="string" table:style-name="ce11">
            <text:p>http://ovidsp.ovid.com/ovidweb.cgi?T=JS&amp;NEWS=n&amp;CSC=Y&amp;PAGE=booktext&amp;D=books&amp;AN=01599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20">
            <text:p>TNM Staging Atlas with Oncoanatom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ubin, Philip; Hansen, John T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NM Staging Atlas with Oncoanatomy" table:formula="of:=HYPERLINK([.L305];[.D305])" table:style-name="ce10">
            <text:p>TNM Staging Atlas with Oncoanatomy</text:p>
          </table:table-cell>
          <table:table-cell office:value-type="string" table:style-name="ce11">
            <text:p>http://ovidsp.ovid.com/ovidweb.cgi?T=JS&amp;NEWS=n&amp;CSC=Y&amp;PAGE=booktext&amp;D=books&amp;AN=01438894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nslational Medicine - What, Why and How: An International Perspective" table:formula="of:=HYPERLINK([.L306];[.D306])" table:style-name="ce10">
            <text:p>Translational Medicine - What, Why and How: An International Perspective</text:p>
          </table:table-cell>
          <table:table-cell office:value-type="string" table:style-name="ce11">
            <text:p>http://www.karger.com/Book/Home/257402</text:p>
          </table:table-cell>
          <table:table-cell table:number-columns-repeated="1637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6">
            <text:p>Translation Science and the JBI Model of Evidence-Based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Weeks, Susan; Stern, Cind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nslation Science and the JBI Model of Evidence-Based Healthcare" table:formula="of:=HYPERLINK([.L307];[.D307])" table:style-name="ce10">
            <text:p>Translation Science and the JBI Model of Evidence-Based Healthcare</text:p>
          </table:table-cell>
          <table:table-cell office:value-type="string" table:style-name="ce11">
            <text:p>http://ovidsp.ovid.com/ovidweb.cgi?T=JS&amp;NEWS=n&amp;CSC=Y&amp;PAGE=booktext&amp;D=books&amp;AN=016078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6">
            <text:p>Trauma Care Manual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reaves, Ian; Porter, Keith; Garner, Jeff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uma Care Manual" table:formula="of:=HYPERLINK([.L308];[.D308])" table:style-name="ce10">
            <text:p>Trauma Care Manual</text:p>
          </table:table-cell>
          <table:table-cell office:value-type="string" table:style-name="ce11">
            <text:p>http://ovidsp.ovid.com/ovidweb.cgi?T=JS&amp;NEWS=n&amp;CSC=Y&amp;PAGE=booktext&amp;D=books&amp;AN=0143865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6">
            <text:p>Trauma Manual, The: Trauma and Acute Care Surgery<text:s/>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Peitzman, Andrew B.; Yealy, Donald M.; Fabian, Timothy C.; Rhodes, Michael; Schwab, C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uma Manual, The: Trauma and Acute Care Surgery " table:formula="of:=HYPERLINK([.L309];[.D309])" table:style-name="ce10">
            <text:p>Trauma Manual, The: Trauma and Acute Care Surgery<text:s/></text:p>
          </table:table-cell>
          <table:table-cell office:value-type="string" table:style-name="ce11">
            <text:p>http://ovidsp.ovid.com/ovidweb.cgi?T=JS&amp;NEWS=n&amp;CSC=Y&amp;PAGE=booktext&amp;D=books&amp;AN=0164177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6">
            <text:p>Treatment Planning in Radiation Onc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Khan, Faiz M.; Gerbi, Bruce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eatment Planning in Radiation Oncology" table:formula="of:=HYPERLINK([.L310];[.D310])" table:style-name="ce10">
            <text:p>Treatment Planning in Radiation Oncology</text:p>
          </table:table-cell>
          <table:table-cell office:value-type="string" table:style-name="ce11">
            <text:p>http://ovidsp.ovid.com/ovidweb.cgi?T=JS&amp;NEWS=n&amp;CSC=Y&amp;PAGE=booktext&amp;D=books&amp;AN=01438895/3rd_Edition&amp;XPATH=/PG(0)</text:p>
          </table:table-cell>
          <table:table-cell table:number-columns-repeated="16372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ends On The Role Of Pet In Drug Development" table:formula="of:=HYPERLINK([.L311];[.D311])" table:style-name="ce10">
            <text:p>Trends On The Role Of Pet In Drug Development</text:p>
          </table:table-cell>
          <table:table-cell office:value-type="string" table:style-name="ce11">
            <text:p>http://www.worldscientific.com/worldscibooks/10.1142/7851#t=toc</text:p>
          </table:table-cell>
          <table:table-cell table:number-columns-repeated="1637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6">
            <text:p>Vascular Access: Principles and Practice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Wilson, Samuel Eric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ascular Access: Principles and Practice" table:formula="of:=HYPERLINK([.L312];[.D312])" table:style-name="ce10">
            <text:p>Vascular Access: Principles and Practice</text:p>
          </table:table-cell>
          <table:table-cell office:value-type="string" table:style-name="ce11">
            <text:p>http://ovidsp.ovid.com/ovidweb.cgi?T=JS&amp;NEWS=n&amp;CSC=Y&amp;PAGE=booktext&amp;D=books&amp;AN=01634947/5th_Edition&amp;XPATH=/PG(0)</text:p>
          </table:table-cell>
          <table:table-cell table:number-columns-repeated="16372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eterinary Cytogenetics" table:formula="of:=HYPERLINK([.L313];[.D313])" table:style-name="ce10">
            <text:p>Veterinary Cytogenetics</text:p>
          </table:table-cell>
          <table:table-cell office:value-type="string" table:style-name="ce11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string" table:style-name="ce5">
            <text:p>9783805599887</text:p>
          </table:table-cell>
          <table:table-cell office:value-type="string" table:style-name="ce13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olence against Women and Mental Health" table:formula="of:=HYPERLINK([.L314];[.D314])" table:style-name="ce10">
            <text:p>Violence against Women and Mental Health</text:p>
          </table:table-cell>
          <table:table-cell office:value-type="string" table:style-name="ce11">
            <text:p>http://www.karger.com/Book/Home/257304</text:p>
          </table:table-cell>
          <table:table-cell table:number-columns-repeated="16372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6">
            <text:p>Visual Diagnosis and Care of the Patient with Special Need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aub, Marc B.; Bartuccio, Mary; Maino, Dominick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sual Diagnosis and Care of the Patient with Special Needs " table:formula="of:=HYPERLINK([.L315];[.D315])" table:style-name="ce10">
            <text:p>Visual Diagnosis and Care of the Patient with Special Needs<text:s/></text:p>
          </table:table-cell>
          <table:table-cell office:value-type="string" table:style-name="ce11">
            <text:p>http://ovidsp.ovid.com/ovidweb.cgi?T=JS&amp;NEWS=n&amp;CSC=Y&amp;PAGE=booktext&amp;D=books&amp;AN=016266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6">
            <text:p>Visual Nursing: A Guide to Diseases, Skills, and Treatment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sual Nursing: A Guide to Diseases, Skills, and Treatments" table:formula="of:=HYPERLINK([.L316];[.D316])" table:style-name="ce10">
            <text:p>Visual Nursing: A Guide to Diseases, Skills, and Treatments</text:p>
          </table:table-cell>
          <table:table-cell office:value-type="string" table:style-name="ce11">
            <text:p>http://ovidsp.ovid.com/ovidweb.cgi?T=JS&amp;NEWS=n&amp;CSC=Y&amp;PAGE=booktext&amp;D=books&amp;AN=01438896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White Blood: Personal Journeys With Childhood Leukaemia" table:formula="of:=HYPERLINK([.L317];[.D317])" table:style-name="ce10">
            <text:p>White Blood: Personal Journeys With Childhood Leukaemia</text:p>
          </table:table-cell>
          <table:table-cell office:value-type="string" table:style-name="ce11">
            <text:p>http://www.worldscientific.com/worldscibooks/10.1142/6710#t=toc</text:p>
          </table:table-cell>
          <table:table-cell table:number-columns-repeated="16372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6">
            <text:p>Wilkinson and Stone Atlas of Vulvar Diseas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Wilkinson, Edward J.; Stone, I. Keit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Wilkinson and Stone Atlas of Vulvar Disease" table:formula="of:=HYPERLINK([.L318];[.D318])" table:style-name="ce10">
            <text:p>Wilkinson and Stone Atlas of Vulvar Disease</text:p>
          </table:table-cell>
          <table:table-cell office:value-type="string" table:style-name="ce11">
            <text:p>http://ovidsp.ovid.com/ovidweb.cgi?T=JS&amp;NEWS=n&amp;CSC=Y&amp;PAGE=booktext&amp;D=books&amp;AN=01626557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5">
            <text:p>9780763755843</text:p>
          </table:table-cell>
          <table:table-cell office:value-type="string" table:style-name="ce25">
            <text:p>9780763755843</text:p>
          </table:table-cell>
          <table:table-cell office:value-type="string" table:style-name="ce26">
            <text:p>Practical Approach To Diagnosis &amp; Management Of Lipid Disorders<text:s/>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Nicholls , Stephen J.</text:p>
          </table:table-cell>
          <table:table-cell office:value-type="string" table:style-name="ce26">
            <text:p>Jones and Bartlett Publishers, LLC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1</text:p>
          </table:table-cell>
          <table:table-cell office:value-type="string" table:style-name="ce22">
            <text:p>西文</text:p>
          </table:table-cell>
          <table:table-cell office:value-type="string" office:string-value="Practical Approach To Diagnosis &amp; Management Of Lipid Disorders " table:formula="of:=HYPERLINK([.L319];[.D319])" table:style-name="ce10">
            <text:p>Practical Approach To Diagnosis &amp; Management Of Lipid Disorders<text:s/></text:p>
          </table:table-cell>
          <table:table-cell office:value-type="string" table:style-name="ce11">
            <text:p>http://ovidsp.ovid.com/ovidweb.cgi?T=JS&amp;NEWS=n&amp;CSC=Y&amp;PAGE=booktext&amp;D=books&amp;AN=01437804/1st_Edition&amp;XPATH=/PG(0)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29"/>
          <table:table-cell table:number-columns-repeated="16372"/>
        </table:table-row>
        <table:table-row table:number-rows-repeated="1048255" table:style-name="ro4">
          <table:table-cell table:number-columns-repeated="16384"/>
        </table:table-row>
      </table:table>
      <table:table table:name="OVID_22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20">
            <text:p>100 Cases in Acute Medicin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ayne, Kerry; Fok, Henry; Nabeebaccus, Adam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Acute Medicine</text:p>
          </table:table-cell>
          <table:table-cell office:value-type="string" table:style-name="ce11">
            <text:p>http://ovidsp.ovid.com/ovidweb.cgi?T=JS&amp;NEWS=n&amp;CSC=Y&amp;PAGE=booktext&amp;D=books&amp;AN=015995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20">
            <text:p>100 Cases in Dermat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orris-Jones, Rachael; Powell, Ann-Marie; Benton, Emm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Dermatology</text:p>
          </table:table-cell>
          <table:table-cell office:value-type="string" table:style-name="ce11">
            <text:p>http://ovidsp.ovid.com/ovidweb.cgi?T=JS&amp;NEWS=n&amp;CSC=Y&amp;PAGE=booktext&amp;D=books&amp;AN=015995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20">
            <text:p>100 Cases in General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tephenson, Anne; Mueller, Martin; Grabinar, Joh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General Practice</text:p>
          </table:table-cell>
          <table:table-cell office:value-type="string" table:style-name="ce11">
            <text:p>http://ovidsp.ovid.com/ovidweb.cgi?T=JS&amp;NEWS=n&amp;CSC=Y&amp;PAGE=booktext&amp;D=books&amp;AN=0143854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20">
            <text:p>100 Cases in Orthopaedics and Rheumat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ngh, Parminder J.; Swales, Catheri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Orthopaedics and Rheumatology</text:p>
          </table:table-cell>
          <table:table-cell office:value-type="string" table:style-name="ce11">
            <text:p>http://ovidsp.ovid.com/ovidweb.cgi?T=JS&amp;NEWS=n&amp;CSC=Y&amp;PAGE=booktext&amp;D=books&amp;AN=015995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20">
            <text:p>100 Cases in Paediatr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aine, J. E.; Cunnington, A. J.; Walker, J. M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Paediatrics</text:p>
          </table:table-cell>
          <table:table-cell office:value-type="string" table:style-name="ce11">
            <text:p>http://ovidsp.ovid.com/ovidweb.cgi?T=JS&amp;NEWS=n&amp;CSC=Y&amp;PAGE=booktext&amp;D=books&amp;AN=0143855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20">
            <text:p>100 Cases in Psychiat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right, Barry; Dave, Subodh; Dogra, Nish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Psychiatry</text:p>
          </table:table-cell>
          <table:table-cell office:value-type="string" table:style-name="ce11">
            <text:p>http://ovidsp.ovid.com/ovidweb.cgi?T=JS&amp;NEWS=n&amp;CSC=Y&amp;PAGE=booktext&amp;D=books&amp;AN=014385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20">
            <text:p>100 Cases in Radi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homas, Robert; Connelly, James; Burke, Christopher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Radiology</text:p>
          </table:table-cell>
          <table:table-cell office:value-type="string" table:style-name="ce11">
            <text:p>http://ovidsp.ovid.com/ovidweb.cgi?T=JS&amp;NEWS=n&amp;CSC=Y&amp;PAGE=booktext&amp;D=books&amp;AN=0159958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20">
            <text:p>100 Questions &amp; Answers About Arthrit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Quinn, Campion, Greenbaum, Larry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Arthritis</text:p>
          </table:table-cell>
          <table:table-cell office:value-type="string" table:style-name="ce11">
            <text:p>http://ovidsp.ovid.com/ovidweb.cgi?T=JS&amp;NEWS=n&amp;CSC=Y&amp;PAGE=booktext&amp;D=books&amp;AN=0138235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20">
            <text:p>100 Questions &amp; Answers About Cancer Symptoms and Cancer Treatment Side Effects Second Edition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elvin, Joanne Frankel; Tyson, Leslie B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Cancer Symptoms and Cancer Treatment Side Effects Second Edition</text:p>
          </table:table-cell>
          <table:table-cell office:value-type="string" table:style-name="ce11">
            <text:p>http://ovidsp.ovid.com/ovidweb.cgi?T=JS&amp;NEWS=n&amp;CSC=Y&amp;PAGE=booktext&amp;D=books&amp;AN=014377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20">
            <text:p>100 Questions &amp; Answers About Chronic Illnes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Norman, Robert A., Ruescher, Linda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Chronic Illness</text:p>
          </table:table-cell>
          <table:table-cell office:value-type="string" table:style-name="ce11">
            <text:p>http://ovidsp.ovid.com/ovidweb.cgi?T=JS&amp;NEWS=n&amp;CSC=Y&amp;PAGE=booktext&amp;D=books&amp;AN=014376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20">
            <text:p>100 Questions &amp; Answers About Deep Vein Thrombosis and Pulmonary Embolis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ames, Andra H., Ortel, Thomas L., Tapson, Victor F.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Deep Vein Thrombosis and Pulmonary Embolism</text:p>
          </table:table-cell>
          <table:table-cell office:value-type="string" table:style-name="ce11">
            <text:p>http://ovidsp.ovid.com/ovidweb.cgi?T=JS&amp;NEWS=n&amp;CSC=Y&amp;PAGE=booktext&amp;D=books&amp;AN=013822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20">
            <text:p>100 Questions &amp; Answers About Diabet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ryer-Ash, Michael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Diabetes</text:p>
          </table:table-cell>
          <table:table-cell office:value-type="string" table:style-name="ce11">
            <text:p>http://ovidsp.ovid.com/ovidweb.cgi?T=JS&amp;NEWS=n&amp;CSC=Y&amp;PAGE=booktext&amp;D=books&amp;AN=014376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20">
            <text:p>100 Questions &amp; Answers About Hip Replace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Fischer, Stuart J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Hip Replacement</text:p>
          </table:table-cell>
          <table:table-cell office:value-type="string" table:style-name="ce11">
            <text:p>http://ovidsp.ovid.com/ovidweb.cgi?T=JS&amp;NEWS=n&amp;CSC=Y&amp;PAGE=booktext&amp;D=books&amp;AN=014376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20">
            <text:p>100 Questions &amp; Answers About Lymphom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man, Peter, Garrett, Jodi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Lymphoma</text:p>
          </table:table-cell>
          <table:table-cell office:value-type="string" table:style-name="ce11">
            <text:p>http://ovidsp.ovid.com/ovidweb.cgi?T=JS&amp;NEWS=n&amp;CSC=Y&amp;PAGE=booktext&amp;D=books&amp;AN=0143771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20">
            <text:p>100 Questions &amp; Answers About Macular Degener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ier, Jeffrey S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acular Degeneration</text:p>
          </table:table-cell>
          <table:table-cell office:value-type="string" table:style-name="ce11">
            <text:p>http://ovidsp.ovid.com/ovidweb.cgi?T=JS&amp;NEWS=n&amp;CSC=Y&amp;PAGE=booktext&amp;D=books&amp;AN=014377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20">
            <text:p>100 Questions &amp; Answers About Men's Health: Keeping You Happy &amp; Healthy Below The Bel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llsworth, Pamela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en's Health: Keeping You Happy &amp; Healthy Below The Belt</text:p>
          </table:table-cell>
          <table:table-cell office:value-type="string" table:style-name="ce11">
            <text:p>http://ovidsp.ovid.com/ovidweb.cgi?T=JS&amp;NEWS=n&amp;CSC=Y&amp;PAGE=booktext&amp;D=books&amp;AN=014377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20">
            <text:p>100 Questions &amp; Answers about Migrain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enry, Katherine A.; Bossis, Anthony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igraine</text:p>
          </table:table-cell>
          <table:table-cell office:value-type="string" table:style-name="ce11">
            <text:p>http://ovidsp.ovid.com/ovidweb.cgi?T=JS&amp;NEWS=n&amp;CSC=Y&amp;PAGE=booktext&amp;D=books&amp;AN=0151547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20">
            <text:p>100 Questions &amp; Answers About Osteoporosis And Osteopeni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Alexander, Ivy M., Knight, Karla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Osteoporosis And Osteopenia</text:p>
          </table:table-cell>
          <table:table-cell office:value-type="string" table:style-name="ce11">
            <text:p>http://ovidsp.ovid.com/ovidweb.cgi?T=JS&amp;NEWS=n&amp;CSC=Y&amp;PAGE=booktext&amp;D=books&amp;AN=0143771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20">
            <text:p>100 Questions &amp; Answers About Pancreatic Canc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O'Reilly, Eileen, Kelvin, Joanne Frankel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Pancreatic Cancer</text:p>
          </table:table-cell>
          <table:table-cell office:value-type="string" table:style-name="ce11">
            <text:p>http://ovidsp.ovid.com/ovidweb.cgi?T=JS&amp;NEWS=n&amp;CSC=Y&amp;PAGE=booktext&amp;D=books&amp;AN=0143771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20">
            <text:p>100 Questions &amp; Answers About Peripheral Artery Disease (Pad)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ohler, Emile R., Hirsch, Alan T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Peripheral Artery Disease (Pad)</text:p>
          </table:table-cell>
          <table:table-cell office:value-type="string" table:style-name="ce11">
            <text:p>http://ovidsp.ovid.com/ovidweb.cgi?T=JS&amp;NEWS=n&amp;CSC=Y&amp;PAGE=booktext&amp;D=books&amp;AN=014377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20">
            <text:p>100 Questions &amp; Answers About Schizophrenia: Painful Mind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DeLisi, Lynn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Schizophrenia: Painful Minds</text:p>
          </table:table-cell>
          <table:table-cell office:value-type="string" table:style-name="ce11">
            <text:p>http://ovidsp.ovid.com/ovidweb.cgi?T=JS&amp;NEWS=n&amp;CSC=Y&amp;PAGE=booktext&amp;D=books&amp;AN=014377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20">
            <text:p>100 Questions &amp; Answers About Sports Nutrition and Exercis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l-Masri, Lilah; Bartlett, Simon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Sports Nutrition and Exercise</text:p>
          </table:table-cell>
          <table:table-cell office:value-type="string" table:style-name="ce11">
            <text:p>http://ovidsp.ovid.com/ovidweb.cgi?T=JS&amp;NEWS=n&amp;CSC=Y&amp;PAGE=booktext&amp;D=books&amp;AN=0143767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20">
            <text:p>100 Questions &amp; Answers About Uterine Fibroid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reig, Lloyd B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Uterine Fibroids</text:p>
          </table:table-cell>
          <table:table-cell office:value-type="string" table:style-name="ce11">
            <text:p>http://ovidsp.ovid.com/ovidweb.cgi?T=JS&amp;NEWS=n&amp;CSC=Y&amp;PAGE=booktext&amp;D=books&amp;AN=014376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20">
            <text:p>100 Questions &amp; Answers About Your Child's Obesit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bert, Barton, Cobert, Josia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Your Child's Obesity</text:p>
          </table:table-cell>
          <table:table-cell office:value-type="string" table:style-name="ce11">
            <text:p>http://ovidsp.ovid.com/ovidweb.cgi?T=JS&amp;NEWS=n&amp;CSC=Y&amp;PAGE=booktext&amp;D=books&amp;AN=014377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20">
            <text:p>100 Questions &amp; Answers About Your Child's Schizophreni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bert, Josia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Your Child's Schizophrenia</text:p>
          </table:table-cell>
          <table:table-cell office:value-type="string" table:style-name="ce11">
            <text:p>http://ovidsp.ovid.com/ovidweb.cgi?T=JS&amp;NEWS=n&amp;CSC=Y&amp;PAGE=booktext&amp;D=books&amp;AN=014377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20">
            <text:p>5-Minute Anesthesia Consult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ngh-Radcliff,, Nin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Anesthesia Consult, The</text:p>
          </table:table-cell>
          <table:table-cell office:value-type="string" table:style-name="ce11">
            <text:p>http://ovidsp.ovid.com/ovidweb.cgi?T=JS&amp;NEWS=n&amp;CSC=Y&amp;PAGE=booktext&amp;D=books&amp;AN=016417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20">
            <text:p>5-Minute Clinical Consult 2013, The</text:p>
          </table:table-cell>
          <table:table-cell office:value-type="string" table:style-name="ce15">
            <text:p>21th</text:p>
          </table:table-cell>
          <table:table-cell office:value-type="string" table:style-name="ce12">
            <text:p>Domino, Frank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Clinical Consult 2013, The</text:p>
          </table:table-cell>
          <table:table-cell office:value-type="string" table:style-name="ce11">
            <text:p>http://ovidsp.ovid.com/ovidweb.cgi?T=JS&amp;NEWS=n&amp;CSC=Y&amp;PAGE=booktext&amp;D=books&amp;AN=01641738/21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20">
            <text:p>5-Minute Neurology Consult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ynn, D. Joanne; Newton, Herbert B.; Rae-Grant, Alexander D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Neurology Consult, The</text:p>
          </table:table-cell>
          <table:table-cell office:value-type="string" table:style-name="ce11">
            <text:p>http://ovidsp.ovid.com/ovidweb.cgi?T=JS&amp;NEWS=n&amp;CSC=Y&amp;PAGE=booktext&amp;D=books&amp;AN=0162661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20">
            <text:p>5-Minute Pediatric Consult, The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Schwartz, M. Willia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Pediatric Consult, The</text:p>
          </table:table-cell>
          <table:table-cell office:value-type="string" table:style-name="ce11">
            <text:p>http://ovidsp.ovid.com/ovidweb.cgi?T=JS&amp;NEWS=n&amp;CSC=Y&amp;PAGE=booktext&amp;D=books&amp;AN=01438890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20">
            <text:p>ACS Essentials 2010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liff, Robert M.; Roe, Matthew T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S Essentials 2010</text:p>
          </table:table-cell>
          <table:table-cell office:value-type="string" table:style-name="ce11">
            <text:p>http://ovidsp.ovid.com/ovidweb.cgi?T=JS&amp;NEWS=n&amp;CSC=Y&amp;PAGE=booktext&amp;D=books&amp;AN=01437724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20">
            <text:p>Acute Care Surge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ritt, L. D.; Peitzman, Andrew B.; Barie, Philip S.; Jurkovich, Gregory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ute Care Surgery</text:p>
          </table:table-cell>
          <table:table-cell office:value-type="string" table:style-name="ce11">
            <text:p>http://ovidsp.ovid.com/ovidweb.cgi?T=JS&amp;NEWS=n&amp;CSC=Y&amp;PAGE=booktext&amp;D=books&amp;AN=014393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20">
            <text:p>Adult Nursing <text:s/>Preparing for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arton, Dave; le May, Andre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ult Nursing <text:s/>Preparing for Practice</text:p>
          </table:table-cell>
          <table:table-cell office:value-type="string" table:style-name="ce11">
            <text:p>http://ovidsp.ovid.com/ovidweb.cgi?T=JS&amp;NEWS=n&amp;CSC=Y&amp;PAGE=booktext&amp;D=books&amp;AN=016943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20">
            <text:p>Advanced Medical Field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rice, Randy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d Medical Field Guide</text:p>
          </table:table-cell>
          <table:table-cell office:value-type="string" table:style-name="ce11">
            <text:p>http://ovidsp.ovid.com/ovidweb.cgi?T=JS&amp;NEWS=n&amp;CSC=Y&amp;PAGE=booktext&amp;D=books&amp;AN=014376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20">
            <text:p>Advances in Reconstructive Vaginal Surger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ovac, S. Robert; Zimmerman, Carl W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Reconstructive Vaginal Surgery</text:p>
          </table:table-cell>
          <table:table-cell office:value-type="string" table:style-name="ce11">
            <text:p>http://ovidsp.ovid.com/ovidweb.cgi?T=JS&amp;NEWS=n&amp;CSC=Y&amp;PAGE=booktext&amp;D=books&amp;AN=016265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20">
            <text:p>Advances in Surgical Pathology: Endometri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enko, Ann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urgical Pathology: Endometrial Cancer</text:p>
          </table:table-cell>
          <table:table-cell office:value-type="string" table:style-name="ce11">
            <text:p>http://ovidsp.ovid.com/ovidweb.cgi?T=JS&amp;NEWS=n&amp;CSC=Y&amp;PAGE=booktext&amp;D=books&amp;AN=016265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20">
            <text:p>Advances in Surgical Pathology: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o, Jae Y.; Zhai, Qihui Jim; Shen, Steven S.; Ayala, Alberto G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urgical Pathology: Prostate Cancer</text:p>
          </table:table-cell>
          <table:table-cell office:value-type="string" table:style-name="ce11">
            <text:p>http://ovidsp.ovid.com/ovidweb.cgi?T=JS&amp;NEWS=n&amp;CSC=Y&amp;PAGE=booktext&amp;D=books&amp;AN=016265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20">
            <text:p>Adverse Drug Interactions: A Handbook for Prescrib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aralliedde, Lakshman; Clark, Simon F. J.,; Collignon, Ursula; Karalliedde, Janak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erse Drug Interactions: A Handbook for Prescribers</text:p>
          </table:table-cell>
          <table:table-cell office:value-type="string" table:style-name="ce11">
            <text:p>http://ovidsp.ovid.com/ovidweb.cgi?T=JS&amp;NEWS=n&amp;CSC=Y&amp;PAGE=booktext&amp;D=books&amp;AN=0143855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20">
            <text:p>AHA Clinical Cardiac Consult, Th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Nixon, J. V. (Ian)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HA Clinical Cardiac Consult, The</text:p>
          </table:table-cell>
          <table:table-cell office:value-type="string" table:style-name="ce11">
            <text:p>http://ovidsp.ovid.com/ovidweb.cgi?T=JS&amp;NEWS=n&amp;CSC=Y&amp;PAGE=booktext&amp;D=books&amp;AN=0143843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20">
            <text:p>Alzheimer's: The Latest Assessment And Treatment Strategi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rossberg , George T. ; Kamat, Sanjeev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lzheimer's: The Latest Assessment And Treatment Strategies</text:p>
          </table:table-cell>
          <table:table-cell office:value-type="string" table:style-name="ce11">
            <text:p>http://ovidsp.ovid.com/ovidweb.cgi?T=JS&amp;NEWS=n&amp;CSC=Y&amp;PAGE=booktext&amp;D=books&amp;AN=014377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20">
            <text:p>Anaesthesia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eat, Sally; Bate, Simonm Townend; Bown, Alexander; Lanham, Sara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aesthesia on the Move</text:p>
          </table:table-cell>
          <table:table-cell office:value-type="string" table:style-name="ce11">
            <text:p>http://ovidsp.ovid.com/ovidweb.cgi?T=JS&amp;NEWS=n&amp;CSC=Y&amp;PAGE=booktext&amp;D=books&amp;AN=0169431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20">
            <text:p>Antibiotics Essentials</text:p>
          </table:table-cell>
          <table:table-cell office:value-type="string" table:style-name="ce15">
            <text:p>10th</text:p>
          </table:table-cell>
          <table:table-cell office:value-type="string" table:style-name="ce12">
            <text:p>Cunha, Burke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tibiotics Essentials</text:p>
          </table:table-cell>
          <table:table-cell office:value-type="string" table:style-name="ce11">
            <text:p>http://ovidsp.ovid.com/ovidweb.cgi?T=JS&amp;NEWS=n&amp;CSC=Y&amp;PAGE=booktext&amp;D=books&amp;AN=01515533/10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20">
            <text:p>Atlas of Image-Guided Intervention in Regional Anesthesia and Pain Medicin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athmell, James P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Image-Guided Intervention in Regional Anesthesia and Pain Medicine</text:p>
          </table:table-cell>
          <table:table-cell office:value-type="string" table:style-name="ce11">
            <text:p>http://ovidsp.ovid.com/ovidweb.cgi?T=JS&amp;NEWS=n&amp;CSC=Y&amp;PAGE=booktext&amp;D=books&amp;AN=014388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20">
            <text:p>Atlas of Oral and Maxillofacial Histopath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umerman, Harry S.; Bowe, Robert B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Oral and Maxillofacial Histopathology</text:p>
          </table:table-cell>
          <table:table-cell office:value-type="string" table:style-name="ce11">
            <text:p>http://ovidsp.ovid.com/ovidweb.cgi?T=JS&amp;NEWS=n&amp;CSC=Y&amp;PAGE=booktext&amp;D=books&amp;AN=01626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20">
            <text:p>Atlas of Peripheral Blood: The Primary Diagnostic Too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reira, Irma; Tracy, George; Arber, Daniel A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Peripheral Blood: The Primary Diagnostic Tool</text:p>
          </table:table-cell>
          <table:table-cell office:value-type="string" table:style-name="ce11">
            <text:p>http://ovidsp.ovid.com/ovidweb.cgi?T=JS&amp;NEWS=n&amp;CSC=Y&amp;PAGE=booktext&amp;D=books&amp;AN=014393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20">
            <text:p>Atlas of Procedures in Neonat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MacDonald, Mhairi G.; Ramasethu, Jayashree; Rais-Bahrami, Khodayar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Procedures in Neonatology</text:p>
          </table:table-cell>
          <table:table-cell office:value-type="string" table:style-name="ce11">
            <text:p>http://ovidsp.ovid.com/ovidweb.cgi?T=JS&amp;NEWS=n&amp;CSC=Y&amp;PAGE=booktext&amp;D=books&amp;AN=01641744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20">
            <text:p>Becoming A Breast Cancer Nurse Navigato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ockney , Lillie D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ecoming A Breast Cancer Nurse Navigator</text:p>
          </table:table-cell>
          <table:table-cell office:value-type="string" table:style-name="ce11">
            <text:p>http://ovidsp.ovid.com/ovidweb.cgi?T=JS&amp;NEWS=n&amp;CSC=Y&amp;PAGE=booktext&amp;D=books&amp;AN=0143778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20">
            <text:p>Bratton's Family Medicine Board Review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ratton, Robert L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atton's Family Medicine Board Review</text:p>
          </table:table-cell>
          <table:table-cell office:value-type="string" table:style-name="ce11">
            <text:p>http://ovidsp.ovid.com/ovidweb.cgi?T=JS&amp;NEWS=n&amp;CSC=Y&amp;PAGE=booktext&amp;D=books&amp;AN=0143750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20">
            <text:p>Breast Cancer Survivorship Care: A Resource for Nurs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ockney , Lillie D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east Cancer Survivorship Care: A Resource for Nurses</text:p>
          </table:table-cell>
          <table:table-cell office:value-type="string" table:style-name="ce11">
            <text:p>http://ovidsp.ovid.com/ovidweb.cgi?T=JS&amp;NEWS=n&amp;CSC=Y&amp;PAGE=booktext&amp;D=books&amp;AN=0143778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20">
            <text:p>Cardiac Care Unit Survival Guide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rzog, Eyal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diac Care Unit Survival Guide, The</text:p>
          </table:table-cell>
          <table:table-cell office:value-type="string" table:style-name="ce11">
            <text:p>http://ovidsp.ovid.com/ovidweb.cgi?T=JS&amp;NEWS=n&amp;CSC=Y&amp;PAGE=booktext&amp;D=books&amp;AN=016266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20">
            <text:p>Care of the Newborn by Ten Teac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umsden, Hilary; Holmes, Debbi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e of the Newborn by Ten Teachers</text:p>
          </table:table-cell>
          <table:table-cell office:value-type="string" table:style-name="ce11">
            <text:p>http://ovidsp.ovid.com/ovidweb.cgi?T=JS&amp;NEWS=n&amp;CSC=Y&amp;PAGE=booktext&amp;D=books&amp;AN=0143856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20">
            <text:p>Caring for the Seriously Ill Patien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intosh, Mike; Moore, Trace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ing for the Seriously Ill Patient</text:p>
          </table:table-cell>
          <table:table-cell office:value-type="string" table:style-name="ce11">
            <text:p>http://ovidsp.ovid.com/ovidweb.cgi?T=JS&amp;NEWS=n&amp;CSC=Y&amp;PAGE=booktext&amp;D=books&amp;AN=016943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20">
            <text:p>CBT: A Clinician's Guide to Using the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hellingsworth, Marie; Williams, Chris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BT: A Clinician's Guide to Using the Five Areas Approach</text:p>
          </table:table-cell>
          <table:table-cell office:value-type="string" table:style-name="ce16">
            <text:p>http://ovidsp.ovid.com/ovidweb.cgi?T=JS&amp;NEWS=n&amp;CSC=Y&amp;PAGE=booktext&amp;D=books&amp;AN=0143856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20">
            <text:p>Child and Adolescent Mental Health Theory and Practic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Thompson, Margaret; Hooper, Christine; Laver-Bradbury, Cathy; Gale, Christopher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ild and Adolescent Mental Health Theory and Practice</text:p>
          </table:table-cell>
          <table:table-cell office:value-type="string" table:style-name="ce11">
            <text:p>http://ovidsp.ovid.com/ovidweb.cgi?T=JS&amp;NEWS=n&amp;CSC=Y&amp;PAGE=booktext&amp;D=books&amp;AN=016943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20">
            <text:p>Children and Young People's Nursing: Principles for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avies, Ruth; Davies, Alyso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ildren and Young People's Nursing: Principles for Practice</text:p>
          </table:table-cell>
          <table:table-cell office:value-type="string" table:style-name="ce11">
            <text:p>http://ovidsp.ovid.com/ovidweb.cgi?T=JS&amp;NEWS=n&amp;CSC=Y&amp;PAGE=booktext&amp;D=books&amp;AN=016943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20">
            <text:p>Clark's Pocket Handbook for Radiograp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loane, Charles; Holmes, Ken; Anderson, Craig; Whitley, A. Stewa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ark's Pocket Handbook for Radiographers</text:p>
          </table:table-cell>
          <table:table-cell office:value-type="string" table:style-name="ce11">
            <text:p>http://ovidsp.ovid.com/ovidweb.cgi?T=JS&amp;NEWS=n&amp;CSC=Y&amp;PAGE=booktext&amp;D=books&amp;AN=0143856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20">
            <text:p>Clinical Biochemistry &amp; Metabolic Medicine</text:p>
          </table:table-cell>
          <table:table-cell office:value-type="string" table:style-name="ce15">
            <text:p>8th</text:p>
          </table:table-cell>
          <table:table-cell office:value-type="string" table:style-name="ce12">
            <text:p>Crook, Martin Andrew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Biochemistry &amp; Metabolic Medicine</text:p>
          </table:table-cell>
          <table:table-cell office:value-type="string" table:style-name="ce11">
            <text:p>http://ovidsp.ovid.com/ovidweb.cgi?T=JS&amp;NEWS=n&amp;CSC=Y&amp;PAGE=booktext&amp;D=books&amp;AN=01694320/8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20">
            <text:p>Clinical Guide to Autistic Spectrum Disorders, 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vans, Patricia; Morris, Mary An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Guide to Autistic Spectrum Disorders, A</text:p>
          </table:table-cell>
          <table:table-cell office:value-type="string" table:style-name="ce11">
            <text:p>http://ovidsp.ovid.com/ovidweb.cgi?T=JS&amp;NEWS=n&amp;CSC=Y&amp;PAGE=booktext&amp;D=books&amp;AN=014384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20">
            <text:p>Clinical Nursing Pocket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Jackson, Marilynn; Jackson, Lee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Nursing Pocket Guide</text:p>
          </table:table-cell>
          <table:table-cell office:value-type="string" table:style-name="ce11">
            <text:p>http://ovidsp.ovid.com/ovidweb.cgi?T=JS&amp;NEWS=n&amp;CSC=Y&amp;PAGE=booktext&amp;D=books&amp;AN=015155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20">
            <text:p>Clinical Pharmacology and Therapeutics: Questions for Self Assessment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ant, Timothy GK; Lewis, Lionel D; Ritter, James M; Ferro, Albe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Pharmacology and Therapeutics: Questions for Self Assessment</text:p>
          </table:table-cell>
          <table:table-cell office:value-type="string" table:style-name="ce11">
            <text:p>http://ovidsp.ovid.com/ovidweb.cgi?T=JS&amp;NEWS=n&amp;CSC=Y&amp;PAGE=booktext&amp;D=books&amp;AN=014385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20">
            <text:p>Clinical Scenarios in Surgery: Decision Making and Operative Techniqu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mick, Justin B.; Upchurch, Gilbert R.; Sonnenday, Christopher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cenarios in Surgery: Decision Making and Operative Technique</text:p>
          </table:table-cell>
          <table:table-cell office:value-type="string" table:style-name="ce11">
            <text:p>http://ovidsp.ovid.com/ovidweb.cgi?T=JS&amp;NEWS=n&amp;CSC=Y&amp;PAGE=booktext&amp;D=books&amp;AN=01626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20">
            <text:p>Clinical Sleep Disorders;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arney, Paul R.; Berry, Richard B.; Geyer, James D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leep Disorders;<text:s/></text:p>
          </table:table-cell>
          <table:table-cell office:value-type="string" table:style-name="ce11">
            <text:p>http://ovidsp.ovid.com/ovidweb.cgi?T=JS&amp;NEWS=n&amp;CSC=Y&amp;PAGE=booktext&amp;D=books&amp;AN=0143884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20">
            <text:p>Clinical Surgery: A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aker, Qassim F.; Aldoori, Munther I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urgery: A Practical Guide</text:p>
          </table:table-cell>
          <table:table-cell office:value-type="string" table:style-name="ce11">
            <text:p>http://ovidsp.ovid.com/ovidweb.cgi?T=JS&amp;NEWS=n&amp;CSC=Y&amp;PAGE=booktext&amp;D=books&amp;AN=0143856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7">
            <text:p>9781469810285</text:p>
          </table:table-cell>
          <table:table-cell office:value-type="string" table:style-name="ce17">
            <text:p>9781469810285</text:p>
          </table:table-cell>
          <table:table-cell office:value-type="string" table:style-name="ce18">
            <office:annotation draw:style-name="a1" svg:x="5.42708333333333in" svg:y="40.28125in" svg:width="1.04166666666667in" svg:height="0.552083333333333in">
              <dc:creator>李依鈴</dc:creator>
              <text:p><text:span text:style-name="T4">原與#78重複換書</text:span></text:p>
            </office:annotation>
            <text:p>Editor's Handbook, The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Freda, Margaret Comerford; Nicholl, Leslie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ditor's Handbook, The</text:p>
          </table:table-cell>
          <table:table-cell office:value-type="string" table:style-name="ce14">
            <text:p>http://ovidsp.ovid.com/ovidweb.cgi?T=JS&amp;NEWS=n&amp;CSC=Y&amp;PAGE=booktext&amp;D=books&amp;AN=01720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7">
            <text:p>9781469813257</text:p>
          </table:table-cell>
          <table:table-cell office:value-type="string" table:style-name="ce17">
            <text:p>9781469813257</text:p>
          </table:table-cell>
          <table:table-cell office:value-type="string" table:style-name="ce18">
            <text:p>Clinical Wisdom and Evidence-Based Healthcare: Lippincott-Joanna Briggs Institute Synthesis Science in Healthcare Series 14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Pearson, Alan; Stannard, Daphne; Yan, Hu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Wisdom and Evidence-Based Healthcare: Lippincott-Joanna Briggs Institute Synthesis Science in Healthcare Series 14</text:p>
          </table:table-cell>
          <table:table-cell office:value-type="string" table:style-name="ce11">
            <text:p>http://ovidsp.ovid.com/ovidweb.cgi?T=JS&amp;NEWS=n&amp;CSC=Y&amp;PAGE=booktext&amp;D=books&amp;AN=01698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20">
            <text:p>Color Atlas &amp; Synopsis of Clinical Ophthalmology (Wills Eye Institute): Neuro-Ophthalmolog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avino, Peter J.; Danesh-Meyer, Helen V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lor Atlas &amp; Synopsis of Clinical Ophthalmology (Wills Eye Institute): Neuro-Ophthalmology</text:p>
          </table:table-cell>
          <table:table-cell office:value-type="string" table:style-name="ce11">
            <text:p>http://ovidsp.ovid.com/ovidweb.cgi?T=JS&amp;NEWS=n&amp;CSC=Y&amp;PAGE=booktext&amp;D=books&amp;AN=016265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20">
            <text:p>Competencies for Advanced Nursing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inchliff, Sue; Rogers, Rosemar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mpetencies for Advanced Nursing Practice</text:p>
          </table:table-cell>
          <table:table-cell office:value-type="string" table:style-name="ce11">
            <text:p>http://ovidsp.ovid.com/ovidweb.cgi?T=JS&amp;NEWS=n&amp;CSC=Y&amp;PAGE=booktext&amp;D=books&amp;AN=014385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20">
            <text:p>Cook County Manual of Emergency Procedur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mon, Robert R.; Ross, Christopher; Bowman, Steven H.; Wakim, Pierre E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ok County Manual of Emergency Procedures</text:p>
          </table:table-cell>
          <table:table-cell office:value-type="string" table:style-name="ce11">
            <text:p>http://ovidsp.ovid.com/ovidweb.cgi?T=JS&amp;NEWS=n&amp;CSC=Y&amp;PAGE=booktext&amp;D=books&amp;AN=0143940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20">
            <text:p>Core Clinical Cases in Medicine and Medical Specialtie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Bain, Steve; Stephens, Jeffrey W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Medicine and Medical Specialties</text:p>
          </table:table-cell>
          <table:table-cell office:value-type="string" table:style-name="ce11">
            <text:p>http://ovidsp.ovid.com/ovidweb.cgi?T=JS&amp;NEWS=n&amp;CSC=Y&amp;PAGE=booktext&amp;D=books&amp;AN=0169432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20">
            <text:p>Core Clinical Cases in Obstetrics and Gynaec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ires, Gary; Khan, Khalid S.; Gupta, Janesh K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Obstetrics and Gynaecology</text:p>
          </table:table-cell>
          <table:table-cell office:value-type="string" table:style-name="ce11">
            <text:p>http://ovidsp.ovid.com/ovidweb.cgi?T=JS&amp;NEWS=n&amp;CSC=Y&amp;PAGE=booktext&amp;D=books&amp;AN=0159958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20">
            <text:p>Core Clinical Cases in Paediatric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Ewer, Andrew; Gupta, Rajat; Barrett, Timoth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Paediatrics</text:p>
          </table:table-cell>
          <table:table-cell office:value-type="string" table:style-name="ce11">
            <text:p>http://ovidsp.ovid.com/ovidweb.cgi?T=JS&amp;NEWS=n&amp;CSC=Y&amp;PAGE=booktext&amp;D=books&amp;AN=0159958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20">
            <text:p>Core Clinical Cases in Psychiatr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lark, Tom; Day, Ed; Fergusson, Emma C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Psychiatry</text:p>
          </table:table-cell>
          <table:table-cell office:value-type="string" table:style-name="ce11">
            <text:p>http://ovidsp.ovid.com/ovidweb.cgi?T=JS&amp;NEWS=n&amp;CSC=Y&amp;PAGE=booktext&amp;D=books&amp;AN=015995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20">
            <text:p>Critically Appraising Evidence for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Loveday, Heather; Holopainen, Arj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ritically Appraising Evidence for Healthcare</text:p>
          </table:table-cell>
          <table:table-cell office:value-type="string" table:style-name="ce11">
            <text:p>http://ovidsp.ovid.com/ovidweb.cgi?T=JS&amp;NEWS=n&amp;CSC=Y&amp;PAGE=booktext&amp;D=books&amp;AN=0169883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20">
            <text:p>Cultural Awareness in Nursing and Health Care: An Introductory Tex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land, Karen; Hogg, Christi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ultural Awareness in Nursing and Health Care: An Introductory Text</text:p>
          </table:table-cell>
          <table:table-cell office:value-type="string" table:style-name="ce11">
            <text:p>http://ovidsp.ovid.com/ovidweb.cgi?T=JS&amp;NEWS=n&amp;CSC=Y&amp;PAGE=booktext&amp;D=books&amp;AN=0143857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20">
            <text:p>DeVita, Hellman, and Rosenberg's Cancer: Principles &amp; Practice of Oncology Review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DeVita, Vincent T.; Hellman, Samuel; Rosenberg, Steven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Vita, Hellman, and Rosenberg's Cancer: Principles &amp; Practice of Oncology Review</text:p>
          </table:table-cell>
          <table:table-cell office:value-type="string" table:style-name="ce11">
            <text:p>http://ovidsp.ovid.com/ovidweb.cgi?T=JS&amp;NEWS=n&amp;CSC=Y&amp;PAGE=booktext&amp;D=books&amp;AN=0163498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20">
            <text:p>Diabetes Management in Primary Car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Unger, Jeff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betes Management in Primary Care</text:p>
          </table:table-cell>
          <table:table-cell office:value-type="string" table:style-name="ce11">
            <text:p>http://ovidsp.ovid.com/ovidweb.cgi?T=JS&amp;NEWS=n&amp;CSC=Y&amp;PAGE=booktext&amp;D=books&amp;AN=0164175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20">
            <text:p>Diagnostic Pathology and Molecular Genetics of the Thyroid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Nikiforov, Yuri E.; Biddinger, Paul W.; Thompson, Lester D.R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gnostic Pathology and Molecular Genetics of the Thyroid</text:p>
          </table:table-cell>
          <table:table-cell office:value-type="string" table:style-name="ce11">
            <text:p>http://ovidsp.ovid.com/ovidweb.cgi?T=JS&amp;NEWS=n&amp;CSC=Y&amp;PAGE=booktext&amp;D=books&amp;AN=0162659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20">
            <text:p>Easy Paediatr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dwell, Rachel U; Thomson, Mike 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asy Paediatrics</text:p>
          </table:table-cell>
          <table:table-cell office:value-type="string" table:style-name="ce11">
            <text:p>http://ovidsp.ovid.com/ovidweb.cgi?T=JS&amp;NEWS=n&amp;CSC=Y&amp;PAGE=booktext&amp;D=books&amp;AN=016943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20">
            <text:p>ECG Criteria Book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O'Keefe, H. James; Hammill, Stephen C.; Freed, Mark S.; Pogwizd, Steven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CG Criteria Book, The</text:p>
          </table:table-cell>
          <table:table-cell office:value-type="string" table:style-name="ce11">
            <text:p>http://ovidsp.ovid.com/ovidweb.cgi?T=JS&amp;NEWS=n&amp;CSC=Y&amp;PAGE=booktext&amp;D=books&amp;AN=0143777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20">
            <text:p>ECG Workout: Exercises in Arrhythmia Interpretation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Huff, Jan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CG Workout: Exercises in Arrhythmia Interpretation</text:p>
          </table:table-cell>
          <table:table-cell office:value-type="string" table:style-name="ce11">
            <text:p>http://ovidsp.ovid.com/ovidweb.cgi?T=JS&amp;NEWS=n&amp;CSC=Y&amp;PAGE=booktext&amp;D=books&amp;AN=014388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20">
            <text:p>Emergency Care of Minor Trauma in Children: A Practical Hand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avies, Ffion CW; Bruce, Colin E; Taylor-Robinson, Kat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ergency Care of Minor Trauma in Children: A Practical Handbook</text:p>
          </table:table-cell>
          <table:table-cell office:value-type="string" table:style-name="ce11">
            <text:p>http://ovidsp.ovid.com/ovidweb.cgi?T=JS&amp;NEWS=n&amp;CSC=Y&amp;PAGE=booktext&amp;D=books&amp;AN=015995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20">
            <text:p>Emergency Medicine: Diagnosis and Management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Brown, Anthony F. T.; Cadogan, Mike D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ergency Medicine: Diagnosis and Management</text:p>
          </table:table-cell>
          <table:table-cell office:value-type="string" table:style-name="ce11">
            <text:p>http://ovidsp.ovid.com/ovidweb.cgi?T=JS&amp;NEWS=n&amp;CSC=Y&amp;PAGE=booktext&amp;D=books&amp;AN=01599591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20">
            <text:p>EMT: Field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ack, Daniel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T: Field Guide</text:p>
          </table:table-cell>
          <table:table-cell office:value-type="string" table:style-name="ce11">
            <text:p>http://ovidsp.ovid.com/ovidweb.cgi?T=JS&amp;NEWS=n&amp;CSC=Y&amp;PAGE=booktext&amp;D=books&amp;AN=0143765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20">
            <text:p>ENT: An Introduction and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ysome, James Russell; Kanegaonkar, Rahul Govin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NT: An Introduction and Practical Guide</text:p>
          </table:table-cell>
          <table:table-cell office:value-type="string" table:style-name="ce11">
            <text:p>http://ovidsp.ovid.com/ovidweb.cgi?T=JS&amp;NEWS=n&amp;CSC=Y&amp;PAGE=booktext&amp;D=books&amp;AN=016943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20">
            <text:p>Essential EN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orbridge, Rogan J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ENT</text:p>
          </table:table-cell>
          <table:table-cell office:value-type="string" table:style-name="ce11">
            <text:p>http://ovidsp.ovid.com/ovidweb.cgi?T=JS&amp;NEWS=n&amp;CSC=Y&amp;PAGE=booktext&amp;D=books&amp;AN=0169432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20">
            <text:p>Essential Guide to Nursing Practice, The: Applying ANA's Scope and Standards in Practice and Educ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hite, Kathleen M.; O'Sullivan, Ann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Guide to Nursing Practice, The: Applying ANA's Scope and Standards in Practice and Education</text:p>
          </table:table-cell>
          <table:table-cell office:value-type="string" table:style-name="ce11">
            <text:p>http://ovidsp.ovid.com/ovidweb.cgi?T=JS&amp;NEWS=n&amp;CSC=Y&amp;PAGE=booktext&amp;D=books&amp;AN=016865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20">
            <text:p>Essential Microbiology and Hygiene for Food Professional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oller, Sibe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Microbiology and Hygiene for Food Professionals</text:p>
          </table:table-cell>
          <table:table-cell office:value-type="string" table:style-name="ce11">
            <text:p>http://ovidsp.ovid.com/ovidweb.cgi?T=JS&amp;NEWS=n&amp;CSC=Y&amp;PAGE=booktext&amp;D=books&amp;AN=016943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20">
            <text:p>Evidence-Based Endocrin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macho, Pauline M.; Gharib, Hossein; Sizemore, Glen W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vidence-Based Endocrinology</text:p>
          </table:table-cell>
          <table:table-cell office:value-type="string" table:style-name="ce11">
            <text:p>http://ovidsp.ovid.com/ovidweb.cgi?T=JS&amp;NEWS=n&amp;CSC=Y&amp;PAGE=booktext&amp;D=books&amp;AN=0162659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20">
            <text:p>Faith Community Nursing: Scope and Standards of Practic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&amp;NA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ith Community Nursing: Scope and Standards of Practice</text:p>
          </table:table-cell>
          <table:table-cell office:value-type="string" table:style-name="ce11">
            <text:p>http://ovidsp.ovid.com/ovidweb.cgi?T=JS&amp;NEWS=n&amp;CSC=Y&amp;PAGE=booktext&amp;D=books&amp;AN=016865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20">
            <text:p>Fast Facts: Asthm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lgate, Stephen T; Douglass, Jo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Asthma</text:p>
          </table:table-cell>
          <table:table-cell office:value-type="string" table:style-name="ce11">
            <text:p>http://ovidsp.ovid.com/ovidweb.cgi?T=JS&amp;NEWS=n&amp;CSC=Y&amp;PAGE=booktext&amp;D=books&amp;AN=0163492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20">
            <text:p>Fast Facts: Bipolar Disord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oodwin, Guy; Sachs, Gary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Bipolar Disorder</text:p>
          </table:table-cell>
          <table:table-cell office:value-type="string" table:style-name="ce11">
            <text:p>http://ovidsp.ovid.com/ovidweb.cgi?T=JS&amp;NEWS=n&amp;CSC=Y&amp;PAGE=booktext&amp;D=books&amp;AN=0163492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20">
            <text:p>Fast Facts: Cardiac Arrhythmia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aye, Gerry; Furniss, Steve; Lemery, Robert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ardiac Arrhythmias</text:p>
          </table:table-cell>
          <table:table-cell office:value-type="string" table:style-name="ce11">
            <text:p>http://ovidsp.ovid.com/ovidweb.cgi?T=JS&amp;NEWS=n&amp;CSC=Y&amp;PAGE=booktext&amp;D=books&amp;AN=016349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20">
            <text:p>Fast Facts: Celiac Diseas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mes, Geoffrey; Catassi, Carlo; Fasano, Alessio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eliac Disease</text:p>
          </table:table-cell>
          <table:table-cell office:value-type="string" table:style-name="ce11">
            <text:p>http://ovidsp.ovid.com/ovidweb.cgi?T=JS&amp;NEWS=n&amp;CSC=Y&amp;PAGE=booktext&amp;D=books&amp;AN=0163493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20">
            <text:p>Fast Facts: Chronic Obstructive Pulmonary Diseas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Nee, William; Rennard, Stephen I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hronic Obstructive Pulmonary Disease</text:p>
          </table:table-cell>
          <table:table-cell office:value-type="string" table:style-name="ce11">
            <text:p>http://ovidsp.ovid.com/ovidweb.cgi?T=JS&amp;NEWS=n&amp;CSC=Y&amp;PAGE=booktext&amp;D=books&amp;AN=016349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20">
            <text:p>Fast Facts: Colorectal Cancer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Taylor, Irving; Garcia-Aguilar, Julio; Ward, Robyn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olorectal Cancer</text:p>
          </table:table-cell>
          <table:table-cell office:value-type="string" table:style-name="ce11">
            <text:p>http://ovidsp.ovid.com/ovidweb.cgi?T=JS&amp;NEWS=n&amp;CSC=Y&amp;PAGE=booktext&amp;D=books&amp;AN=0163493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20">
            <text:p>Fast Facts: Contraception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Gebbie, Ailsa E; White, Katharine O'Connell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ontraception</text:p>
          </table:table-cell>
          <table:table-cell office:value-type="string" table:style-name="ce11">
            <text:p>http://ovidsp.ovid.com/ovidweb.cgi?T=JS&amp;NEWS=n&amp;CSC=Y&amp;PAGE=booktext&amp;D=books&amp;AN=01634933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20">
            <text:p>Fast Facts: Dementi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Whalley, Lawrence J; Breitner, John CS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Dementia</text:p>
          </table:table-cell>
          <table:table-cell office:value-type="string" table:style-name="ce11">
            <text:p>http://ovidsp.ovid.com/ovidweb.cgi?T=JS&amp;NEWS=n&amp;CSC=Y&amp;PAGE=booktext&amp;D=books&amp;AN=0163493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20">
            <text:p>Fast Facts: Diabetes Mellitus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Scobie, Ian N; Samaras, Katherine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Diabetes Mellitus</text:p>
          </table:table-cell>
          <table:table-cell office:value-type="string" table:style-name="ce11">
            <text:p>http://ovidsp.ovid.com/ovidweb.cgi?T=JS&amp;NEWS=n&amp;CSC=Y&amp;PAGE=booktext&amp;D=books&amp;AN=0163493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20">
            <text:p>Fast Facts: Epilepsy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rodie, Martin J; Schachter, Steven C; Kwan, Patrick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Epilepsy</text:p>
          </table:table-cell>
          <table:table-cell office:value-type="string" table:style-name="ce11">
            <text:p>http://ovidsp.ovid.com/ovidweb.cgi?T=JS&amp;NEWS=n&amp;CSC=Y&amp;PAGE=booktext&amp;D=books&amp;AN=01634937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20">
            <text:p>Fast Facts: Glaucom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aley, Paul R; Thomas, Ravi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Glaucoma</text:p>
          </table:table-cell>
          <table:table-cell office:value-type="string" table:style-name="ce11">
            <text:p>http://ovidsp.ovid.com/ovidweb.cgi?T=JS&amp;NEWS=n&amp;CSC=Y&amp;PAGE=booktext&amp;D=books&amp;AN=0163493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20">
            <text:p>Fast Facts: Hyperlipidemia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Sniderman, Allan; Durrington, Paul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Hyperlipidemia</text:p>
          </table:table-cell>
          <table:table-cell office:value-type="string" table:style-name="ce11">
            <text:p>http://ovidsp.ovid.com/ovidweb.cgi?T=JS&amp;NEWS=n&amp;CSC=Y&amp;PAGE=booktext&amp;D=books&amp;AN=01634939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20">
            <text:p>Fast Facts: Hypertension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MacGregor, Graham A; Kaplan, Norman M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Hypertension</text:p>
          </table:table-cell>
          <table:table-cell office:value-type="string" table:style-name="ce11">
            <text:p>http://ovidsp.ovid.com/ovidweb.cgi?T=JS&amp;NEWS=n&amp;CSC=Y&amp;PAGE=booktext&amp;D=books&amp;AN=01634940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20">
            <text:p>Fast Facts: Obesit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aslam, David; Wittert, Gary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besity</text:p>
          </table:table-cell>
          <table:table-cell office:value-type="string" table:style-name="ce11">
            <text:p>http://ovidsp.ovid.com/ovidweb.cgi?T=JS&amp;NEWS=n&amp;CSC=Y&amp;PAGE=booktext&amp;D=books&amp;AN=016349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20">
            <text:p>Fast Facts: Osteoarthrit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naghan, Philip G; Sharma, Leena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steoarthritis</text:p>
          </table:table-cell>
          <table:table-cell office:value-type="string" table:style-name="ce11">
            <text:p>http://ovidsp.ovid.com/ovidweb.cgi?T=JS&amp;NEWS=n&amp;CSC=Y&amp;PAGE=booktext&amp;D=books&amp;AN=0163494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20">
            <text:p>Fast Facts: Osteoporosis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Compston, Juliet E; Rosen, Clifford J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steoporosis</text:p>
          </table:table-cell>
          <table:table-cell office:value-type="string" table:style-name="ce11">
            <text:p>http://ovidsp.ovid.com/ovidweb.cgi?T=JS&amp;NEWS=n&amp;CSC=Y&amp;PAGE=booktext&amp;D=books&amp;AN=01634943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20">
            <text:p>Fast Facts: Prostate Cancer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Kirby, Roger S.; Patel, Manish I.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Prostate Cancer</text:p>
          </table:table-cell>
          <table:table-cell office:value-type="string" table:style-name="ce11">
            <text:p>http://ovidsp.ovid.com/ovidweb.cgi?T=JS&amp;NEWS=n&amp;CSC=Y&amp;PAGE=booktext&amp;D=books&amp;AN=01647988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20">
            <text:p>Fibromyalgia: The Complete Guide From Medical Experts and Patient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Ostalecki, Sharo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ibromyalgia: The Complete Guide From Medical Experts and Patients</text:p>
          </table:table-cell>
          <table:table-cell office:value-type="string" table:style-name="ce11">
            <text:p>http://ovidsp.ovid.com/ovidweb.cgi?T=JS&amp;NEWS=n&amp;CSC=Y&amp;PAGE=booktext&amp;D=books&amp;AN=0138231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07" table:style-name="ce4">
            <text:p>107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20">
            <text:p>FIMS Sports Medicine Manual: Event Planning and Emergency 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IMS Sports Medicine Manual: Event Planning and Emergency Care</text:p>
          </table:table-cell>
          <table:table-cell office:value-type="string" table:style-name="ce11">
            <text:p>http://ovidsp.ovid.com/ovidweb.cgi?T=JS&amp;NEWS=n&amp;CSC=Y&amp;PAGE=booktext&amp;D=books&amp;AN=014394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20">
            <text:p>Foot &amp; Ankl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Thordarson,, David B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oot &amp; Ankle</text:p>
          </table:table-cell>
          <table:table-cell office:value-type="string" table:style-name="ce11">
            <text:p>http://ovidsp.ovid.com/ovidweb.cgi?T=JS&amp;NEWS=n&amp;CSC=Y&amp;PAGE=booktext&amp;D=books&amp;AN=0164175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9780781765183</text:p>
          </table:table-cell>
          <table:table-cell office:value-type="string" table:style-name="ce5">
            <text:p>9780781765183</text:p>
          </table:table-cell>
          <table:table-cell office:value-type="string" table:style-name="ce20">
            <text:p>Fundamentals of Diagnostic Radiology (In Four Volumes)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Brant, William E; Helms, Clyde A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undamentals of Diagnostic Radiology (In Four Volumes)</text:p>
          </table:table-cell>
          <table:table-cell office:value-type="string" table:style-name="ce11">
            <text:p>http://ovidsp.ovid.com/ovidweb.cgi?T=JS&amp;NEWS=n&amp;CSC=Y&amp;PAGE=booktext&amp;D=books&amp;AN=0138255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20">
            <text:p>Gantz's Manual of Clinical Problems in Infectious Disease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Myers,, James W.; Moorman,, Jonathan P.; Salgado,, Cassandra D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ntz's Manual of Clinical Problems in Infectious Disease</text:p>
          </table:table-cell>
          <table:table-cell office:value-type="string" table:style-name="ce11">
            <text:p>http://ovidsp.ovid.com/ovidweb.cgi?T=JS&amp;NEWS=n&amp;CSC=Y&amp;PAGE=booktext&amp;D=books&amp;AN=016417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20">
            <text:p>Handbook of Mental Health Nurs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ee, Stephen; Brown, Joanne; Carpenter, Dia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Mental Health Nursing</text:p>
          </table:table-cell>
          <table:table-cell office:value-type="string" table:style-name="ce11">
            <text:p>http://ovidsp.ovid.com/ovidweb.cgi?T=JS&amp;NEWS=n&amp;CSC=Y&amp;PAGE=booktext&amp;D=books&amp;AN=016943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20">
            <text:p>HIV Essentials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Sax, Paul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V Essentials</text:p>
          </table:table-cell>
          <table:table-cell office:value-type="string" table:style-name="ce11">
            <text:p>http://ovidsp.ovid.com/ovidweb.cgi?T=JS&amp;NEWS=n&amp;CSC=Y&amp;PAGE=booktext&amp;D=books&amp;AN=0151553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20">
            <text:p>How to Keep from Breaking Your Heart: What Every Woman Needs to Know About Cardiovascular Disease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oberts, Barbara H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w to Keep from Breaking Your Heart: What Every Woman Needs to Know About Cardiovascular Disease<text:s/></text:p>
          </table:table-cell>
          <table:table-cell office:value-type="string" table:style-name="ce11">
            <text:p>http://ovidsp.ovid.com/ovidweb.cgi?T=JS&amp;NEWS=n&amp;CSC=Y&amp;PAGE=booktext&amp;D=books&amp;AN=0151548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20">
            <text:p>Hypertension Essential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aplan, Norman M.; Weber, Michael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ypertension Essentials</text:p>
          </table:table-cell>
          <table:table-cell office:value-type="string" table:style-name="ce11">
            <text:p>http://ovidsp.ovid.com/ovidweb.cgi?T=JS&amp;NEWS=n&amp;CSC=Y&amp;PAGE=booktext&amp;D=books&amp;AN=014377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20">
            <text:p>Imaging for Students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Lisle, David A.</text:p>
          </table:table-cell>
          <table:table-cell office:value-type="string" table:style-name="ce12">
            <text:p>Hodder Educ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maging for Students</text:p>
          </table:table-cell>
          <table:table-cell office:value-type="string" table:style-name="ce11">
            <text:p>http://ovidsp.ovid.com/ovidweb.cgi?T=JS&amp;NEWS=n&amp;CSC=Y&amp;PAGE=booktext&amp;D=books&amp;AN=01647953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20">
            <text:p>Interpersonal Psychotherapy : A Clinician's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tuart, Scott; Robertson, Michae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erpersonal Psychotherapy : A Clinician's Guide</text:p>
          </table:table-cell>
          <table:table-cell office:value-type="string" table:style-name="ce11">
            <text:p>http://ovidsp.ovid.com/ovidweb.cgi?T=JS&amp;NEWS=n&amp;CSC=Y&amp;PAGE=booktext&amp;D=books&amp;AN=016943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20">
            <text:p>Intravascular Ultrasound Pocket Guide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Russo , Robert J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avascular Ultrasound Pocket Guide</text:p>
          </table:table-cell>
          <table:table-cell office:value-type="string" table:style-name="ce11">
            <text:p>http://ovidsp.ovid.com/ovidweb.cgi?T=JS&amp;NEWS=n&amp;CSC=Y&amp;PAGE=booktext&amp;D=books&amp;AN=0143778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20">
            <text:p>Introduction To Nursing Research:Developing Research Awarenes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e May, Andree; Holmes, Susa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oduction To Nursing Research:Developing Research Awareness</text:p>
          </table:table-cell>
          <table:table-cell office:value-type="string" table:style-name="ce11">
            <text:p>http://ovidsp.ovid.com/ovidweb.cgi?T=JS&amp;NEWS=n&amp;CSC=Y&amp;PAGE=booktext&amp;D=books&amp;AN=01599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20">
            <text:p>Knowledge Translation in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itson, Alison; Jordan, Zoe; Salmond, Susan; Wiechula, Rick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Knowledge Translation in Healthcare</text:p>
          </table:table-cell>
          <table:table-cell office:value-type="string" table:style-name="ce11">
            <text:p>http://ovidsp.ovid.com/ovidweb.cgi?T=JS&amp;NEWS=n&amp;CSC=Y&amp;PAGE=booktext&amp;D=books&amp;AN=0169883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20">
            <text:p>Lippincott's Manual of Toxic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ppincott's Manual of Toxicology</text:p>
          </table:table-cell>
          <table:table-cell office:value-type="string" table:style-name="ce11">
            <text:p>http://ovidsp.ovid.com/ovidweb.cgi?T=JS&amp;NEWS=n&amp;CSC=Y&amp;PAGE=booktext&amp;D=books&amp;AN=0162660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20">
            <text:p>Making Sense of Acute Medicine: A Guide to Diagnos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enkins, Paul F; Johnson, Paula 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Acute Medicine: A Guide to Diagnosis</text:p>
          </table:table-cell>
          <table:table-cell office:value-type="string" table:style-name="ce11">
            <text:p>http://ovidsp.ovid.com/ovidweb.cgi?T=JS&amp;NEWS=n&amp;CSC=Y&amp;PAGE=booktext&amp;D=books&amp;AN=014385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20">
            <text:p>Making Sense of Disaster Medicine: A Hands-On Guide for Med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theson, James IDM; Hawley, Ala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Disaster Medicine: A Hands-On Guide for Medics</text:p>
          </table:table-cell>
          <table:table-cell office:value-type="string" table:style-name="ce11">
            <text:p>http://ovidsp.ovid.com/ovidweb.cgi?T=JS&amp;NEWS=n&amp;CSC=Y&amp;PAGE=booktext&amp;D=books&amp;AN=014385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20">
            <text:p>Making Sense of Echocardiography: A Hands-On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oughton, Andrew R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Echocardiography: A Hands-On Guide</text:p>
          </table:table-cell>
          <table:table-cell office:value-type="string" table:style-name="ce11">
            <text:p>http://ovidsp.ovid.com/ovidweb.cgi?T=JS&amp;NEWS=n&amp;CSC=Y&amp;PAGE=booktext&amp;D=books&amp;AN=0143859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20">
            <text:p>Making Sense of the ECG: A Hands-On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ughton, Andrew; Gray, Davi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the ECG: A Hands-On Guide</text:p>
          </table:table-cell>
          <table:table-cell office:value-type="string" table:style-name="ce11">
            <text:p>http://ovidsp.ovid.com/ovidweb.cgi?T=JS&amp;NEWS=n&amp;CSC=Y&amp;PAGE=booktext&amp;D=books&amp;AN=014386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20">
            <text:p>Making Sense of the ECG: Cases for Self-Assess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oughton, Andrew; Gray, Davi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the ECG: Cases for Self-Assessment</text:p>
          </table:table-cell>
          <table:table-cell office:value-type="string" table:style-name="ce11">
            <text:p>http://ovidsp.ovid.com/ovidweb.cgi?T=JS&amp;NEWS=n&amp;CSC=Y&amp;PAGE=booktext&amp;D=books&amp;AN=014386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20">
            <text:p>Manual of Allergy and Immun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Adelman, Daniel C.; Casale, Thomas B.; Corren, Jonatha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Allergy and Immunology</text:p>
          </table:table-cell>
          <table:table-cell office:value-type="string" table:style-name="ce11">
            <text:p>http://ovidsp.ovid.com/ovidweb.cgi?T=JS&amp;NEWS=n&amp;CSC=Y&amp;PAGE=booktext&amp;D=books&amp;AN=01641766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20">
            <text:p>Manual of Clinical Oncology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Casciato, Dennis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Clinical Oncology</text:p>
          </table:table-cell>
          <table:table-cell office:value-type="string" table:style-name="ce11">
            <text:p>http://ovidsp.ovid.com/ovidweb.cgi?T=JS&amp;NEWS=n&amp;CSC=Y&amp;PAGE=booktext&amp;D=books&amp;AN=01626611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20">
            <text:p>Manual of Emergency Airway Management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Walls, Ron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Emergency Airway Management</text:p>
          </table:table-cell>
          <table:table-cell office:value-type="string" table:style-name="ce11">
            <text:p>http://ovidsp.ovid.com/ovidweb.cgi?T=JS&amp;NEWS=n&amp;CSC=Y&amp;PAGE=booktext&amp;D=books&amp;AN=0162661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20">
            <text:p>Mental Health Law: A Practical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Puri, Basant K.; Brown, Robert A.; McKee, Heather J.; Treasaden, Ian H.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ntal Health Law: A Practical Guide</text:p>
          </table:table-cell>
          <table:table-cell office:value-type="string" table:style-name="ce11">
            <text:p>http://ovidsp.ovid.com/ovidweb.cgi?T=JS&amp;NEWS=n&amp;CSC=Y&amp;PAGE=booktext&amp;D=books&amp;AN=015995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20">
            <text:p>Microbiology and Infectious Diseases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e, Thomas; Keat, Sally; Walker, Andrew; Mackinnon, Rory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icrobiology and Infectious Diseases on the Move</text:p>
          </table:table-cell>
          <table:table-cell office:value-type="string" table:style-name="ce11">
            <text:p>http://ovidsp.ovid.com/ovidweb.cgi?T=JS&amp;NEWS=n&amp;CSC=Y&amp;PAGE=booktext&amp;D=books&amp;AN=0169433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20">
            <text:p>MRCPsych: Passing the CASC Exa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auer, Justi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RCPsych: Passing the CASC Exam</text:p>
          </table:table-cell>
          <table:table-cell office:value-type="string" table:style-name="ce11">
            <text:p>http://ovidsp.ovid.com/ovidweb.cgi?T=JS&amp;NEWS=n&amp;CSC=Y&amp;PAGE=booktext&amp;D=books&amp;AN=0143860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20">
            <text:p>MRI of the Whole Body: An Illustrated Guide To Common Pathologi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nkad, Kshitij; Hoey, Edward TD; Lakkaraju, Amit; Bhuskute, Nikhil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RI of the Whole Body: An Illustrated Guide To Common Pathologies</text:p>
          </table:table-cell>
          <table:table-cell office:value-type="string" table:style-name="ce11">
            <text:p>http://ovidsp.ovid.com/ovidweb.cgi?T=JS&amp;NEWS=n&amp;CSC=Y&amp;PAGE=booktext&amp;D=books&amp;AN=0159960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20">
            <text:p>Muhammad Ali Parkinson Center 100 Questions &amp; Answers About Parkinson Disease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ieberman, Abraham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uhammad Ali Parkinson Center 100 Questions &amp; Answers About Parkinson Disease, The</text:p>
          </table:table-cell>
          <table:table-cell office:value-type="string" table:style-name="ce11">
            <text:p>http://ovidsp.ovid.com/ovidweb.cgi?T=JS&amp;NEWS=n&amp;CSC=Y&amp;PAGE=booktext&amp;D=books&amp;AN=0143777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20">
            <text:p>Music And Cancer: A Prescription For Heal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Nagarsheth, Nimesh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usic And Cancer: A Prescription For Healing</text:p>
          </table:table-cell>
          <table:table-cell office:value-type="string" table:style-name="ce11">
            <text:p>http://ovidsp.ovid.com/ovidweb.cgi?T=JS&amp;NEWS=n&amp;CSC=Y&amp;PAGE=booktext&amp;D=books&amp;AN=014377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20">
            <text:p>Navigating Breast Cancer: A Guide for the Newly Diagnosed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hockney, Lillie D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avigating Breast Cancer: A Guide for the Newly Diagnosed</text:p>
          </table:table-cell>
          <table:table-cell office:value-type="string" table:style-name="ce11">
            <text:p>http://ovidsp.ovid.com/ovidweb.cgi?T=JS&amp;NEWS=n&amp;CSC=Y&amp;PAGE=booktext&amp;D=books&amp;AN=014377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20">
            <text:p>NDNQI Case Studies in Nursing Quality Improve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uncan, Jennifer; Montalvo, Isis; Dunton, Nancy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DNQI Case Studies in Nursing Quality Improvement</text:p>
          </table:table-cell>
          <table:table-cell office:value-type="string" table:style-name="ce11">
            <text:p>http://ovidsp.ovid.com/ovidweb.cgi?T=JS&amp;NEWS=n&amp;CSC=Y&amp;PAGE=booktext&amp;D=books&amp;AN=0168654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20">
            <text:p>Neonatal Respiratory Care Hand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arrison, Elgloria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onatal Respiratory Care Handbook</text:p>
          </table:table-cell>
          <table:table-cell office:value-type="string" table:style-name="ce11">
            <text:p>http://ovidsp.ovid.com/ovidweb.cgi?T=JS&amp;NEWS=n&amp;CSC=Y&amp;PAGE=booktext&amp;D=books&amp;AN=014377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20">
            <text:p>Neurological Clinical Examination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orris, John GL; Jankovic, Joseph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logical Clinical Examination</text:p>
          </table:table-cell>
          <table:table-cell office:value-type="string" table:style-name="ce11">
            <text:p>http://ovidsp.ovid.com/ovidweb.cgi?T=JS&amp;NEWS=n&amp;CSC=Y&amp;PAGE=booktext&amp;D=books&amp;AN=0169433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20">
            <text:p>Neuropathologic Evaluation: From Pathologic Features to Diagnosi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kden, Mura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pathologic Evaluation: From Pathologic Features to Diagnosis<text:s/></text:p>
          </table:table-cell>
          <table:table-cell office:value-type="string" table:style-name="ce11">
            <text:p>http://ovidsp.ovid.com/ovidweb.cgi?T=JS&amp;NEWS=n&amp;CSC=Y&amp;PAGE=booktext&amp;D=books&amp;AN=016417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20">
            <text:p>Neurophysiology: A Conceptual Approach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Carpenter, Roger; Reddi, Benjami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physiology: A Conceptual Approach</text:p>
          </table:table-cell>
          <table:table-cell office:value-type="string" table:style-name="ce11">
            <text:p>http://ovidsp.ovid.com/ovidweb.cgi?T=JS&amp;NEWS=n&amp;CSC=Y&amp;PAGE=booktext&amp;D=books&amp;AN=01694337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20">
            <text:p>Nurse Anesthesia Pocket Guide: A Resource for Students nad Clinician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ksey, Lynn Fitzgerald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 Anesthesia Pocket Guide: A Resource for Students nad Clinicians</text:p>
          </table:table-cell>
          <table:table-cell office:value-type="string" table:style-name="ce11">
            <text:p>http://ovidsp.ovid.com/ovidweb.cgi?T=JS&amp;NEWS=n&amp;CSC=Y&amp;PAGE=booktext&amp;D=books&amp;AN=015154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20">
            <text:p>Nurse's Guide to Caring for Cancer Survivors, A: Breast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Urquhart , Laura M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Breast Cancer</text:p>
          </table:table-cell>
          <table:table-cell office:value-type="string" table:style-name="ce11">
            <text:p>http://ovidsp.ovid.com/ovidweb.cgi?T=JS&amp;NEWS=n&amp;CSC=Y&amp;PAGE=booktext&amp;D=books&amp;AN=0143777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20">
            <text:p>Nurse's Guide to Caring for Cancer Survivors, A: Colorect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eldon , Lisa Kennedy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Colorectal Cancer</text:p>
          </table:table-cell>
          <table:table-cell office:value-type="string" table:style-name="ce11">
            <text:p>http://ovidsp.ovid.com/ovidweb.cgi?T=JS&amp;NEWS=n&amp;CSC=Y&amp;PAGE=booktext&amp;D=books&amp;AN=0143777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20">
            <text:p>Nurse's Guide to Caring for Cancer Survivors, A: Lung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Salvo , Wendy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Lung Cancer</text:p>
          </table:table-cell>
          <table:table-cell office:value-type="string" table:style-name="ce11">
            <text:p>http://ovidsp.ovid.com/ovidweb.cgi?T=JS&amp;NEWS=n&amp;CSC=Y&amp;PAGE=booktext&amp;D=books&amp;AN=014377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20">
            <text:p>Nurse's Guide to Caring for Cancer Survivors, A: Lymphom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chaal, Anna D.; Stearns, Diane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Lymphoma</text:p>
          </table:table-cell>
          <table:table-cell office:value-type="string" table:style-name="ce11">
            <text:p>http://ovidsp.ovid.com/ovidweb.cgi?T=JS&amp;NEWS=n&amp;CSC=Y&amp;PAGE=booktext&amp;D=books&amp;AN=014377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20">
            <text:p>Nurse's Guide to Caring for Cancer Survivors, A: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elch, Jennifer A.; Marcotte, Stephanie K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Prostate Cancer</text:p>
          </table:table-cell>
          <table:table-cell office:value-type="string" table:style-name="ce11">
            <text:p>http://ovidsp.ovid.com/ovidweb.cgi?T=JS&amp;NEWS=n&amp;CSC=Y&amp;PAGE=booktext&amp;D=books&amp;AN=014377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20">
            <text:p>Nursing Pharmacology Made Incredibly Easy!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Pharmacology Made Incredibly Easy!</text:p>
          </table:table-cell>
          <table:table-cell office:value-type="string" table:style-name="ce11">
            <text:p>http://ovidsp.ovid.com/ovidweb.cgi?T=JS&amp;NEWS=n&amp;CSC=Y&amp;PAGE=booktext&amp;D=books&amp;AN=016480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20">
            <text:p>Nursing Practice and Health Care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Hinchliff, Sue; Norman, Sue; Schober, Jane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Practice and Health Care</text:p>
          </table:table-cell>
          <table:table-cell office:value-type="string" table:style-name="ce11">
            <text:p>http://ovidsp.ovid.com/ovidweb.cgi?T=JS&amp;NEWS=n&amp;CSC=Y&amp;PAGE=booktext&amp;D=books&amp;AN=01438611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20">
            <text:p>Nursing Student's Guide to Clinical Success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ayne , Lore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Student's Guide to Clinical Success, The</text:p>
          </table:table-cell>
          <table:table-cell office:value-type="string" table:style-name="ce11">
            <text:p>http://ovidsp.ovid.com/ovidweb.cgi?T=JS&amp;NEWS=n&amp;CSC=Y&amp;PAGE=booktext&amp;D=books&amp;AN=0143775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20">
            <text:p>Obstetrics, Gynaecology and Women's Health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lifford, Amie; Kelly, Claire; Yau, Christopher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bstetrics, Gynaecology and Women's Health on the Move</text:p>
          </table:table-cell>
          <table:table-cell office:value-type="string" table:style-name="ce11">
            <text:p>http://ovidsp.ovid.com/ovidweb.cgi?T=JS&amp;NEWS=n&amp;CSC=Y&amp;PAGE=booktext&amp;D=books&amp;AN=0169433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20">
            <text:p>Overcoming Anxiety, Stress and Panic: A Five Areas Approach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Anxiety, Stress and Panic: A Five Areas Approach</text:p>
          </table:table-cell>
          <table:table-cell office:value-type="string" table:style-name="ce11">
            <text:p>http://ovidsp.ovid.com/ovidweb.cgi?T=JS&amp;NEWS=n&amp;CSC=Y&amp;PAGE=booktext&amp;D=books&amp;AN=0143862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20">
            <text:p>Overcoming Depression and Low Mood: A Five Areas Approach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Depression and Low Mood: A Five Areas Approach</text:p>
          </table:table-cell>
          <table:table-cell office:value-type="string" table:style-name="ce11">
            <text:p>http://ovidsp.ovid.com/ovidweb.cgi?T=JS&amp;NEWS=n&amp;CSC=Y&amp;PAGE=booktext&amp;D=books&amp;AN=0143861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20">
            <text:p>Overcoming Functional Neurological Symptoms 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illiams, Christopher; Kent, Catriona; Smith, Sharon; Carson, Alan; Sharpe, Michael; Cavanagh, Jonatha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Functional Neurological Symptoms : A Five Areas Approach</text:p>
          </table:table-cell>
          <table:table-cell office:value-type="string" table:style-name="ce11">
            <text:p>http://ovidsp.ovid.com/ovidweb.cgi?T=JS&amp;NEWS=n&amp;CSC=Y&amp;PAGE=booktext&amp;D=books&amp;AN=01599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20">
            <text:p>Overcoming Postnatal Depression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<text:s/>Williams, Chris; Cantwell, Roch; Robertson, Kare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Postnatal Depression: A Five Areas Approach</text:p>
          </table:table-cell>
          <table:table-cell office:value-type="string" table:style-name="ce11">
            <text:p>http://ovidsp.ovid.com/ovidweb.cgi?T=JS&amp;NEWS=n&amp;CSC=Y&amp;PAGE=booktext&amp;D=books&amp;AN=014386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20">
            <text:p>Overcoming Teenage Low Mood and Depression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ummett, Nicky; 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Teenage Low Mood and Depression: A Five Areas Approach</text:p>
          </table:table-cell>
          <table:table-cell office:value-type="string" table:style-name="ce11">
            <text:p>http://ovidsp.ovid.com/ovidweb.cgi?T=JS&amp;NEWS=n&amp;CSC=Y&amp;PAGE=booktext&amp;D=books&amp;AN=0143862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20">
            <text:p>Pathophysiology Made Incredibly Easy!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Eckman, Margaret; Share, Debr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hophysiology Made Incredibly Easy!</text:p>
          </table:table-cell>
          <table:table-cell office:value-type="string" table:style-name="ce11">
            <text:p>http://ovidsp.ovid.com/ovidweb.cgi?T=JS&amp;NEWS=n&amp;CSC=Y&amp;PAGE=booktext&amp;D=books&amp;AN=0164800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20">
            <text:p>Patients' Guide To Bladder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nzalgo, Mark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Bladder Cancer</text:p>
          </table:table-cell>
          <table:table-cell office:value-type="string" table:style-name="ce11">
            <text:p>http://ovidsp.ovid.com/ovidweb.cgi?T=JS&amp;NEWS=n&amp;CSC=Y&amp;PAGE=booktext&amp;D=books&amp;AN=014377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20">
            <text:p>Patients' Guide To Cervic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Cormick, Colleen C., Giuntoli, Robert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Cervical Cancer</text:p>
          </table:table-cell>
          <table:table-cell office:value-type="string" table:style-name="ce11">
            <text:p>http://ovidsp.ovid.com/ovidweb.cgi?T=JS&amp;NEWS=n&amp;CSC=Y&amp;PAGE=booktext&amp;D=books&amp;AN=014377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20">
            <text:p>Patients' Guide To Head And Neck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urin, Christine G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Head And Neck Cancer</text:p>
          </table:table-cell>
          <table:table-cell office:value-type="string" table:style-name="ce11">
            <text:p>http://ovidsp.ovid.com/ovidweb.cgi?T=JS&amp;NEWS=n&amp;CSC=Y&amp;PAGE=booktext&amp;D=books&amp;AN=014376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20">
            <text:p>Patients' Guide To Kidney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alczak, Janet R., Carducci, Michael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Kidney Cancer</text:p>
          </table:table-cell>
          <table:table-cell office:value-type="string" table:style-name="ce11">
            <text:p>http://ovidsp.ovid.com/ovidweb.cgi?T=JS&amp;NEWS=n&amp;CSC=Y&amp;PAGE=booktext&amp;D=books&amp;AN=014377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20">
            <text:p>Patients' Guide To Lung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lamerus, Justin F., Brahmer, Julie R., Ettinger, David S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Lung Cancer</text:p>
          </table:table-cell>
          <table:table-cell office:value-type="string" table:style-name="ce11">
            <text:p>http://ovidsp.ovid.com/ovidweb.cgi?T=JS&amp;NEWS=n&amp;CSC=Y&amp;PAGE=booktext&amp;D=books&amp;AN=014377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20">
            <text:p>Patients' Guide To Ovarian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alani, Ritu, Bristow, Robert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Ovarian Cancer</text:p>
          </table:table-cell>
          <table:table-cell office:value-type="string" table:style-name="ce11">
            <text:p>http://ovidsp.ovid.com/ovidweb.cgi?T=JS&amp;NEWS=n&amp;CSC=Y&amp;PAGE=booktext&amp;D=books&amp;AN=0143779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20">
            <text:p>Patients' Guide To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urnett, Arthur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Prostate Cancer</text:p>
          </table:table-cell>
          <table:table-cell office:value-type="string" table:style-name="ce11">
            <text:p>http://ovidsp.ovid.com/ovidweb.cgi?T=JS&amp;NEWS=n&amp;CSC=Y&amp;PAGE=booktext&amp;D=books&amp;AN=014377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20">
            <text:p>Patients' Guide To Uterin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az-Montes, Teresa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Uterine Cancer</text:p>
          </table:table-cell>
          <table:table-cell office:value-type="string" table:style-name="ce11">
            <text:p>http://ovidsp.ovid.com/ovidweb.cgi?T=JS&amp;NEWS=n&amp;CSC=Y&amp;PAGE=booktext&amp;D=books&amp;AN=01437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20">
            <text:p>Patients' Rights, Law and Ethics for Nurses: A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uka, Pau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Rights, Law and Ethics for Nurses: A practical guide</text:p>
          </table:table-cell>
          <table:table-cell office:value-type="string" table:style-name="ce11">
            <text:p>http://ovidsp.ovid.com/ovidweb.cgi?T=JS&amp;NEWS=n&amp;CSC=Y&amp;PAGE=booktext&amp;D=books&amp;AN=0143862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20">
            <text:p>Pediatric Anesthetic and Emergency Drug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cksey, Lynn Fitzgerald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Anesthetic and Emergency Drug Guide</text:p>
          </table:table-cell>
          <table:table-cell office:value-type="string" table:style-name="ce11">
            <text:p>http://ovidsp.ovid.com/ovidweb.cgi?T=JS&amp;NEWS=n&amp;CSC=Y&amp;PAGE=booktext&amp;D=books&amp;AN=0151550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20">
            <text:p>Pediatric Tracheostomy Home Care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issell, Cynthia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Tracheostomy Home Care Guide</text:p>
          </table:table-cell>
          <table:table-cell office:value-type="string" table:style-name="ce11">
            <text:p>http://ovidsp.ovid.com/ovidweb.cgi?T=JS&amp;NEWS=n&amp;CSC=Y&amp;PAGE=booktext&amp;D=books&amp;AN=015155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20">
            <text:p>Pneumonia Essentials<text:s/>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unha , Burke A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neumonia Essentials<text:s/></text:p>
          </table:table-cell>
          <table:table-cell office:value-type="string" table:style-name="ce11">
            <text:p>http://ovidsp.ovid.com/ovidweb.cgi?T=JS&amp;NEWS=n&amp;CSC=Y&amp;PAGE=booktext&amp;D=books&amp;AN=0143780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20">
            <text:p>Pocket Guide For Patient Educ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ackson, Marilyn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Guide For Patient Education</text:p>
          </table:table-cell>
          <table:table-cell office:value-type="string" table:style-name="ce11">
            <text:p>http://ovidsp.ovid.com/ovidweb.cgi?T=JS&amp;NEWS=n&amp;CSC=Y&amp;PAGE=booktext&amp;D=books&amp;AN=0138232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20">
            <text:p>Pocket Orthopaedics: Evidence-Based Surviv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ong , Michael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Orthopaedics: Evidence-Based Survival Guide</text:p>
          </table:table-cell>
          <table:table-cell office:value-type="string" table:style-name="ce11">
            <text:p>http://ovidsp.ovid.com/ovidweb.cgi?T=JS&amp;NEWS=n&amp;CSC=Y&amp;PAGE=booktext&amp;D=books&amp;AN=01437707/1st_Edition&amp;XPATH=/PG(0)</text:p>
          </table:table-cell>
          <table:table-cell table:number-columns-repeated="16372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20">
            <text:p>Pocket Prescriber 2012</text:p>
          </table:table-cell>
          <table:table-cell office:value-type="string" table:style-name="ce12">
            <text:p>5th</text:p>
            <text:p>(網站平台誤植為12th，請提報OVID修正平台資料）</text:p>
          </table:table-cell>
          <table:table-cell office:value-type="string" table:style-name="ce12">
            <text:p>Nicholson, Timothy RJ; Singer, Donald RJ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Prescriber 2012</text:p>
          </table:table-cell>
          <table:table-cell office:value-type="string" table:style-name="ce14">
            <text:p>http://ovidsp.ovid.com/ovidweb.cgi?T=JS&amp;NEWS=n&amp;CSC=Y&amp;PAGE=booktext&amp;D=books&amp;AN=01653901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20">
            <text:p>Practical Forensic Psychiat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lark, Tom; Rooprai, Dharjinder Sing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Forensic Psychiatry</text:p>
          </table:table-cell>
          <table:table-cell office:value-type="string" table:style-name="ce11">
            <text:p>http://ovidsp.ovid.com/ovidweb.cgi?T=JS&amp;NEWS=n&amp;CSC=Y&amp;PAGE=booktext&amp;D=books&amp;AN=015996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20">
            <text:p>Practical Genetic Counselling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Harper, Peter S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enetic Counselling</text:p>
          </table:table-cell>
          <table:table-cell office:value-type="string" table:style-name="ce11">
            <text:p>http://ovidsp.ovid.com/ovidweb.cgi?T=JS&amp;NEWS=n&amp;CSC=Y&amp;PAGE=booktext&amp;D=books&amp;AN=0143862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20">
            <text:p>Practical Guide to Botulinum Toxins Procedures A,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all, Rebecc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uide to Botulinum Toxins Procedures A,</text:p>
          </table:table-cell>
          <table:table-cell office:value-type="string" table:style-name="ce11">
            <text:p>http://ovidsp.ovid.com/ovidweb.cgi?T=JS&amp;NEWS=n&amp;CSC=Y&amp;PAGE=booktext&amp;D=books&amp;AN=014393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20">
            <text:p>Practical Guide to Dermal Filler Procedures A;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all, Rebecc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uide to Dermal Filler Procedures A;</text:p>
          </table:table-cell>
          <table:table-cell office:value-type="string" table:style-name="ce11">
            <text:p>http://ovidsp.ovid.com/ovidweb.cgi?T=JS&amp;NEWS=n&amp;CSC=Y&amp;PAGE=booktext&amp;D=books&amp;AN=014393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20">
            <text:p>Practical Neurology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iller, Jos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Neurology</text:p>
          </table:table-cell>
          <table:table-cell office:value-type="string" table:style-name="ce11">
            <text:p>http://ovidsp.ovid.com/ovidweb.cgi?T=JS&amp;NEWS=n&amp;CSC=Y&amp;PAGE=booktext&amp;D=books&amp;AN=0162661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20">
            <text:p>Practical Radiological Anatom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Williams, Sara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Radiological Anatomy</text:p>
          </table:table-cell>
          <table:table-cell office:value-type="string" table:style-name="ce11">
            <text:p>http://ovidsp.ovid.com/ovidweb.cgi?T=JS&amp;NEWS=n&amp;CSC=Y&amp;PAGE=booktext&amp;D=books&amp;AN=016943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20">
            <text:p>Practical Radiotherapy Planning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arrett, Ann; Dobbs, Jane; Morris, Stephen; Roques, Tom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Radiotherapy Planning</text:p>
          </table:table-cell>
          <table:table-cell office:value-type="string" table:style-name="ce11">
            <text:p>http://ovidsp.ovid.com/ovidweb.cgi?T=JS&amp;NEWS=n&amp;CSC=Y&amp;PAGE=booktext&amp;D=books&amp;AN=01438631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20">
            <text:p>Professional Guide to Diseases</text:p>
          </table:table-cell>
          <table:table-cell office:value-type="string" table:style-name="ce15">
            <text:p>10th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fessional Guide to Diseases</text:p>
          </table:table-cell>
          <table:table-cell office:value-type="string" table:style-name="ce11">
            <text:p>http://ovidsp.ovid.com/ovidweb.cgi?T=JS&amp;NEWS=n&amp;CSC=Y&amp;PAGE=booktext&amp;D=books&amp;AN=01648003/10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20">
            <text:p>Psychiatric Interview, The: A Practical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rlat, Daniel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 Interview, The: A Practical Guide</text:p>
          </table:table-cell>
          <table:table-cell office:value-type="string" table:style-name="ce11">
            <text:p>http://ovidsp.ovid.com/ovidweb.cgi?T=JS&amp;NEWS=n&amp;CSC=Y&amp;PAGE=booktext&amp;D=books&amp;AN=0164800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20">
            <text:p>Psychiatric Nursing Pocket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ntai-Otong, Deborah<text:s/>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 Nursing Pocket Guide</text:p>
          </table:table-cell>
          <table:table-cell office:value-type="string" table:style-name="ce11">
            <text:p>http://ovidsp.ovid.com/ovidweb.cgi?T=JS&amp;NEWS=n&amp;CSC=Y&amp;PAGE=booktext&amp;D=books&amp;AN=0138232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20">
            <text:p>Psychiatric-Mental Health Nursing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Videbeck, Sheila L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-Mental Health Nursing</text:p>
          </table:table-cell>
          <table:table-cell office:value-type="string" table:style-name="ce11">
            <text:p>http://ovidsp.ovid.com/ovidweb.cgi?T=JS&amp;NEWS=n&amp;CSC=Y&amp;PAGE=booktext&amp;D=books&amp;AN=01436893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20">
            <text:p>Psychiatry by Ten Teac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ogra, Nisha; Lunn, Brian; Cooper, Stephe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y by Ten Teachers</text:p>
          </table:table-cell>
          <table:table-cell office:value-type="string" table:style-name="ce11">
            <text:p>http://ovidsp.ovid.com/ovidweb.cgi?T=JS&amp;NEWS=n&amp;CSC=Y&amp;PAGE=booktext&amp;D=books&amp;AN=014386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20">
            <text:p>Questions &amp; Answers About Human Papilloma Virus (Hpv)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zon, Don S.; Krychman, Michael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Questions &amp; Answers About Human Papilloma Virus (Hpv)</text:p>
          </table:table-cell>
          <table:table-cell office:value-type="string" table:style-name="ce11">
            <text:p>http://ovidsp.ovid.com/ovidweb.cgi?T=JS&amp;NEWS=n&amp;CSC=Y&amp;PAGE=booktext&amp;D=books&amp;AN=014376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20">
            <text:p>Questions &amp; Answers about Overactive Bladd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Ellsworth, Pamela; Wein, Alan J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Questions &amp; Answers about Overactive Bladder</text:p>
          </table:table-cell>
          <table:table-cell office:value-type="string" table:style-name="ce11">
            <text:p>http://ovidsp.ovid.com/ovidweb.cgi?T=JS&amp;NEWS=n&amp;CSC=Y&amp;PAGE=booktext&amp;D=books&amp;AN=0151553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20">
            <text:p>Radiological Sciences Dictionary: Keywords, names and definition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owsett, David J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adiological Sciences Dictionary: Keywords, names and definitions</text:p>
          </table:table-cell>
          <table:table-cell office:value-type="string" table:style-name="ce11">
            <text:p>http://ovidsp.ovid.com/ovidweb.cgi?T=JS&amp;NEWS=n&amp;CSC=Y&amp;PAGE=booktext&amp;D=books&amp;AN=014386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20">
            <text:p>Rapid Interpretation of ECGs in Emergency Medicine: A Visu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<text:s/>Martindale, Jennifer L.; Brown, David F.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apid Interpretation of ECGs in Emergency Medicine: A Visual Guide</text:p>
          </table:table-cell>
          <table:table-cell office:value-type="string" table:style-name="ce11">
            <text:p>http://ovidsp.ovid.com/ovidweb.cgi?T=JS&amp;NEWS=n&amp;CSC=Y&amp;PAGE=booktext&amp;D=books&amp;AN=016266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20">
            <text:p>Royal Society of Medicine Career Handbook: FY1 - ST2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hillai, Muhunthan; Sritharan, Kaji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oyal Society of Medicine Career Handbook: FY1 - ST2</text:p>
          </table:table-cell>
          <table:table-cell office:value-type="string" table:style-name="ce11">
            <text:p>http://ovidsp.ovid.com/ovidweb.cgi?T=JS&amp;NEWS=n&amp;CSC=Y&amp;PAGE=booktext&amp;D=books&amp;AN=015996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20">
            <text:p>Secrets of Success: Getting into Academic Medicin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ith, Philip J; Gill, Jasdeep K; Nijjer, Sukhjinder S; Levy, Jeremy B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crets of Success: Getting into Academic Medicine</text:p>
          </table:table-cell>
          <table:table-cell office:value-type="string" table:style-name="ce11">
            <text:p>http://ovidsp.ovid.com/ovidweb.cgi?T=JS&amp;NEWS=n&amp;CSC=Y&amp;PAGE=booktext&amp;D=books&amp;AN=0159961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20">
            <text:p>Self Assessment in Obstetrics and Gynaecology: by Ten Teachers EMQs, MCQs, SBAs, SAQs and OSCE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enny, Louise C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lf Assessment in Obstetrics and Gynaecology: by Ten Teachers EMQs, MCQs, SBAs, SAQs and OSCEs</text:p>
          </table:table-cell>
          <table:table-cell office:value-type="string" table:style-name="ce11">
            <text:p>http://ovidsp.ovid.com/ovidweb.cgi?T=JS&amp;NEWS=n&amp;CSC=Y&amp;PAGE=booktext&amp;D=books&amp;AN=016943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20">
            <text:p>Self-Harm in Young People: A Therapeutic Assessment Manua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uthor: Ougrin, Dennis; Zundel, Tobias; Ng, Audrey V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lf-Harm in Young People: A Therapeutic Assessment Manual</text:p>
          </table:table-cell>
          <table:table-cell office:value-type="string" table:style-name="ce11">
            <text:p>http://ovidsp.ovid.com/ovidweb.cgi?T=JS&amp;NEWS=n&amp;CSC=Y&amp;PAGE=booktext&amp;D=books&amp;AN=0143864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20">
            <text:p>Simpson's Forensic Medicine</text:p>
          </table:table-cell>
          <table:table-cell office:value-type="string" table:style-name="ce15">
            <text:p>13th</text:p>
          </table:table-cell>
          <table:table-cell office:value-type="string" table:style-name="ce12">
            <text:p>Payne-James, Jason; Jones, Richard; Karch, Steven B; Manlove, Joh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impson's Forensic Medicine</text:p>
          </table:table-cell>
          <table:table-cell office:value-type="string" table:style-name="ce11">
            <text:p>http://ovidsp.ovid.com/ovidweb.cgi?T=JS&amp;NEWS=n&amp;CSC=Y&amp;PAGE=booktext&amp;D=books&amp;AN=01599615/13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20">
            <text:p>Sports Medicine of Basebal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nes, Joshua S.; Altchek, David W.; Andrews, James R.; ElAttrache, Neal S.; Wilk, Kevin E.; Yocum, Lewis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ports Medicine of Baseball</text:p>
          </table:table-cell>
          <table:table-cell office:value-type="string" table:style-name="ce11">
            <text:p>http://ovidsp.ovid.com/ovidweb.cgi?T=JS&amp;NEWS=n&amp;CSC=Y&amp;PAGE=booktext&amp;D=books&amp;AN=014394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20">
            <text:p>Statistics for Systematic Review Author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ufanaru, Catalin; Huang, William J.; Tsay, Shwu-Feng; Chou, Shin-Shang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atistics for Systematic Review Authors<text:s/></text:p>
          </table:table-cell>
          <table:table-cell office:value-type="string" table:style-name="ce11">
            <text:p>http://ovidsp.ovid.com/ovidweb.cgi?T=JS&amp;NEWS=n&amp;CSC=Y&amp;PAGE=booktext&amp;D=books&amp;AN=0169883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20">
            <text:p>Storr's The Art of Psychotherap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lmes, Jerem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orr's The Art of Psychotherapy</text:p>
          </table:table-cell>
          <table:table-cell office:value-type="string" table:style-name="ce11">
            <text:p>http://ovidsp.ovid.com/ovidweb.cgi?T=JS&amp;NEWS=n&amp;CSC=Y&amp;PAGE=booktext&amp;D=books&amp;AN=0169434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20">
            <text:p>Stroke Essentials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oldszmidt, Adrian J.; Caplan, Louis R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oke Essentials<text:s/></text:p>
          </table:table-cell>
          <table:table-cell office:value-type="string" table:style-name="ce11">
            <text:p>http://ovidsp.ovid.com/ovidweb.cgi?T=JS&amp;NEWS=n&amp;CSC=Y&amp;PAGE=booktext&amp;D=books&amp;AN=0143776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20">
            <text:p>Structural Heart Disease Intervention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arroll, John D.; Webb, John G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uctural Heart Disease Interventions</text:p>
          </table:table-cell>
          <table:table-cell office:value-type="string" table:style-name="ce11">
            <text:p>http://ovidsp.ovid.com/ovidweb.cgi?T=JS&amp;NEWS=n&amp;CSC=Y&amp;PAGE=booktext&amp;D=books&amp;AN=014394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20">
            <text:p>Surgical Exposures in Foot and Ankle Surgery: The Anatomic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eBoer, Piet; Buckley, Richard; Hoppenfeld, Stanle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Exposures in Foot and Ankle Surgery: The Anatomic Approach</text:p>
          </table:table-cell>
          <table:table-cell office:value-type="string" table:style-name="ce11">
            <text:p>http://ovidsp.ovid.com/ovidweb.cgi?T=JS&amp;NEWS=n&amp;CSC=Y&amp;PAGE=booktext&amp;D=books&amp;AN=0162661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20">
            <text:p>Synthesizing Descrip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wood, Craig; White, Sarahlouis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Descriptive Evidence</text:p>
          </table:table-cell>
          <table:table-cell office:value-type="string" table:style-name="ce11">
            <text:p>http://ovidsp.ovid.com/ovidweb.cgi?T=JS&amp;NEWS=n&amp;CSC=Y&amp;PAGE=booktext&amp;D=books&amp;AN=016988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20">
            <text:p>Synthesizing Economic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ufanaru, Catalin; Tan, Woan-Shi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conomic Evidence</text:p>
          </table:table-cell>
          <table:table-cell office:value-type="string" table:style-name="ce11">
            <text:p>http://ovidsp.ovid.com/ovidweb.cgi?T=JS&amp;NEWS=n&amp;CSC=Y&amp;PAGE=booktext&amp;D=books&amp;AN=016078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20">
            <text:p>Synthesizing Evidence from Narrative, Text and Opin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ordan, Zoe; Konno, Rie; Mu, Pei Fa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from Narrative, Text and Opinion</text:p>
          </table:table-cell>
          <table:table-cell office:value-type="string" table:style-name="ce11">
            <text:p>http://ovidsp.ovid.com/ovidweb.cgi?T=JS&amp;NEWS=n&amp;CSC=Y&amp;PAGE=booktext&amp;D=books&amp;AN=016078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20">
            <text:p>Synthesizing Evidence of Diagnostic Accurac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hite, Sarahlouise; Schultz, Tim; Enuameh, Yeetey Akpe Kwesi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Diagnostic Accuracy</text:p>
          </table:table-cell>
          <table:table-cell office:value-type="string" table:style-name="ce11">
            <text:p>http://ovidsp.ovid.com/ovidweb.cgi?T=JS&amp;NEWS=n&amp;CSC=Y&amp;PAGE=booktext&amp;D=books&amp;AN=016078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20">
            <text:p>Synthesizing Evidence of Har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romataris, Edoardo; Moola, Sandeep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Harm</text:p>
          </table:table-cell>
          <table:table-cell office:value-type="string" table:style-name="ce11">
            <text:p>http://ovidsp.ovid.com/ovidweb.cgi?T=JS&amp;NEWS=n&amp;CSC=Y&amp;PAGE=booktext&amp;D=books&amp;AN=016990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20">
            <text:p>Synthesizing Evidence of Ris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romataris, Edoardo; Hopp, Lisa; Munn, Zachar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Risk</text:p>
          </table:table-cell>
          <table:table-cell office:value-type="string" table:style-name="ce11">
            <text:p>http://ovidsp.ovid.com/ovidweb.cgi?T=JS&amp;NEWS=n&amp;CSC=Y&amp;PAGE=booktext&amp;D=books&amp;AN=016078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20">
            <text:p>Synthesizing Qualita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Robertson-Malt, Suzi; Rittenmeyer, Lesli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Qualitative Evidence</text:p>
          </table:table-cell>
          <table:table-cell office:value-type="string" table:style-name="ce11">
            <text:p>http://ovidsp.ovid.com/ovidweb.cgi?T=JS&amp;NEWS=n&amp;CSC=Y&amp;PAGE=booktext&amp;D=books&amp;AN=016078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20">
            <text:p>Synthesizing Quantita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wood, Craig; Sfetcu, Raluca; Oh, Eui Geu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Quantitative Evidence</text:p>
          </table:table-cell>
          <table:table-cell office:value-type="string" table:style-name="ce11">
            <text:p>http://ovidsp.ovid.com/ovidweb.cgi?T=JS&amp;NEWS=n&amp;CSC=Y&amp;PAGE=booktext&amp;D=books&amp;AN=016078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20">
            <text:p>Systematic Reviews to Support Evidence-Based Medicine:How to Review and Apply Findings of Healthcare Research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han, Khalid; Kunz, Regina; Kleijnen, Jos; Antes, Ger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stematic Reviews to Support Evidence-Based Medicine:How to Review and Apply Findings of Healthcare Research</text:p>
          </table:table-cell>
          <table:table-cell office:value-type="string" table:style-name="ce11">
            <text:p>http://ovidsp.ovid.com/ovidweb.cgi?T=JS&amp;NEWS=n&amp;CSC=Y&amp;PAGE=booktext&amp;D=books&amp;AN=015996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20">
            <text:p>Tarascon Hospital Medicine Pocket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sherick , Joseph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Hospital Medicine Pocketbook</text:p>
          </table:table-cell>
          <table:table-cell office:value-type="string" table:style-name="ce11">
            <text:p>http://ovidsp.ovid.com/ovidweb.cgi?T=JS&amp;NEWS=n&amp;CSC=Y&amp;PAGE=booktext&amp;D=books&amp;AN=0143776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20">
            <text:p>Tarascon Pocket Orthopaedic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Rispoli , Damian M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Pocket Orthopaedica</text:p>
          </table:table-cell>
          <table:table-cell office:value-type="string" table:style-name="ce11">
            <text:p>http://ovidsp.ovid.com/ovidweb.cgi?T=JS&amp;NEWS=n&amp;CSC=Y&amp;PAGE=booktext&amp;D=books&amp;AN=014377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20">
            <text:p>Tarascon Pocket Pharmacopoeia: 2011 Deluxe Lab-Coat Pocket Edition</text:p>
          </table:table-cell>
          <table:table-cell office:value-type="string" table:style-name="ce15">
            <text:p>12th</text:p>
          </table:table-cell>
          <table:table-cell office:value-type="string" table:style-name="ce12">
            <text:p>Hamilton, Richard J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Pocket Pharmacopoeia: 2011 Deluxe Lab-Coat Pocket Edition</text:p>
          </table:table-cell>
          <table:table-cell office:value-type="string" table:style-name="ce11">
            <text:p>http://ovidsp.ovid.com/ovidweb.cgi?T=JS&amp;NEWS=n&amp;CSC=Y&amp;PAGE=booktext&amp;D=books&amp;AN=01515487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20">
            <text:p>Textbook of Clinical Pharmacology and Therapeutics, A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Ritter, James M.; Lewis, Lionel D.; Mant, Timothy G. K.; Ferro, Albe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Clinical Pharmacology and Therapeutics, A</text:p>
          </table:table-cell>
          <table:table-cell office:value-type="string" table:style-name="ce11">
            <text:p>http://ovidsp.ovid.com/ovidweb.cgi?T=JS&amp;NEWS=n&amp;CSC=Y&amp;PAGE=booktext&amp;D=books&amp;AN=0143855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20">
            <text:p>Textbook of Community Nursing, 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hilton, Sue; Bain, Heather; Clarridge, Ann; Melling, Kare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Community Nursing, A</text:p>
          </table:table-cell>
          <table:table-cell office:value-type="string" table:style-name="ce11">
            <text:p>http://ovidsp.ovid.com/ovidweb.cgi?T=JS&amp;NEWS=n&amp;CSC=Y&amp;PAGE=booktext&amp;D=books&amp;AN=016943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20">
            <text:p>Textbook of General Practice, 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Stephenson, An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General Practice, A</text:p>
          </table:table-cell>
          <table:table-cell office:value-type="string" table:style-name="ce11">
            <text:p>http://ovidsp.ovid.com/ovidweb.cgi?T=JS&amp;NEWS=n&amp;CSC=Y&amp;PAGE=booktext&amp;D=books&amp;AN=0169431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20">
            <text:p>Textbook of Uroradi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Dunnick,, N. Reed; Sandler,, Carl M.; Newhouse,, Jeffrey H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Uroradiology</text:p>
          </table:table-cell>
          <table:table-cell office:value-type="string" table:style-name="ce11">
            <text:p>http://ovidsp.ovid.com/ovidweb.cgi?T=JS&amp;NEWS=n&amp;CSC=Y&amp;PAGE=booktext&amp;D=books&amp;AN=01641768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20">
            <text:p>Therapeutics, Evidence and Decision-Mak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awlins, Michael 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rapeutics, Evidence and Decision-Making</text:p>
          </table:table-cell>
          <table:table-cell office:value-type="string" table:style-name="ce11">
            <text:p>http://ovidsp.ovid.com/ovidweb.cgi?T=JS&amp;NEWS=n&amp;CSC=Y&amp;PAGE=booktext&amp;D=books&amp;AN=01599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20">
            <text:p>TNM Staging Atlas with Oncoanatom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ubin, Philip; Hansen, John T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NM Staging Atlas with Oncoanatomy</text:p>
          </table:table-cell>
          <table:table-cell office:value-type="string" table:style-name="ce11">
            <text:p>http://ovidsp.ovid.com/ovidweb.cgi?T=JS&amp;NEWS=n&amp;CSC=Y&amp;PAGE=booktext&amp;D=books&amp;AN=014388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20">
            <text:p>Translation Science and the JBI Model of Evidence-Based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Weeks, Susan; Stern, Cind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nslation Science and the JBI Model of Evidence-Based Healthcare</text:p>
          </table:table-cell>
          <table:table-cell office:value-type="string" table:style-name="ce11">
            <text:p>http://ovidsp.ovid.com/ovidweb.cgi?T=JS&amp;NEWS=n&amp;CSC=Y&amp;PAGE=booktext&amp;D=books&amp;AN=016078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20">
            <text:p>Trauma Care Manual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reaves, Ian; Porter, Keith; Garner, Jeff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uma Care Manual</text:p>
          </table:table-cell>
          <table:table-cell office:value-type="string" table:style-name="ce11">
            <text:p>http://ovidsp.ovid.com/ovidweb.cgi?T=JS&amp;NEWS=n&amp;CSC=Y&amp;PAGE=booktext&amp;D=books&amp;AN=0143865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20">
            <text:p>Trauma Manual, The: Trauma and Acute Care Surgery<text:s/>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Peitzman, Andrew B.; Yealy, Donald M.; Fabian, Timothy C.; Rhodes, Michael; Schwab, C. Willia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uma Manual, The: Trauma and Acute Care Surgery<text:s/></text:p>
          </table:table-cell>
          <table:table-cell office:value-type="string" table:style-name="ce11">
            <text:p>http://ovidsp.ovid.com/ovidweb.cgi?T=JS&amp;NEWS=n&amp;CSC=Y&amp;PAGE=booktext&amp;D=books&amp;AN=0164177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20">
            <text:p>Treatment Planning in Radiation Onc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Khan, Faiz M.; Gerbi, Bruce J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eatment Planning in Radiation Oncology</text:p>
          </table:table-cell>
          <table:table-cell office:value-type="string" table:style-name="ce11">
            <text:p>http://ovidsp.ovid.com/ovidweb.cgi?T=JS&amp;NEWS=n&amp;CSC=Y&amp;PAGE=booktext&amp;D=books&amp;AN=0143889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20">
            <text:p>Vascular Access: Principles and Practice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Wilson, Samuel Eric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ascular Access: Principles and Practice</text:p>
          </table:table-cell>
          <table:table-cell office:value-type="string" table:style-name="ce11">
            <text:p>http://ovidsp.ovid.com/ovidweb.cgi?T=JS&amp;NEWS=n&amp;CSC=Y&amp;PAGE=booktext&amp;D=books&amp;AN=01634947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20">
            <text:p>Visual Diagnosis and Care of the Patient with Special Need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aub, Marc B.; Bartuccio, Mary; Maino, Dominick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sual Diagnosis and Care of the Patient with Special Needs<text:s/></text:p>
          </table:table-cell>
          <table:table-cell office:value-type="string" table:style-name="ce11">
            <text:p>http://ovidsp.ovid.com/ovidweb.cgi?T=JS&amp;NEWS=n&amp;CSC=Y&amp;PAGE=booktext&amp;D=books&amp;AN=016266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20">
            <text:p>Visual Nursing: A Guide to Diseases, Skills, and Treatment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sual Nursing: A Guide to Diseases, Skills, and Treatments</text:p>
          </table:table-cell>
          <table:table-cell office:value-type="string" table:style-name="ce11">
            <text:p>http://ovidsp.ovid.com/ovidweb.cgi?T=JS&amp;NEWS=n&amp;CSC=Y&amp;PAGE=booktext&amp;D=books&amp;AN=0143889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20">
            <text:p>Wilkinson and Stone Atlas of Vulvar Diseas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Wilkinson, Edward J.; Stone, I. Keith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Wilkinson and Stone Atlas of Vulvar Disease</text:p>
          </table:table-cell>
          <table:table-cell office:value-type="string" table:style-name="ce11">
            <text:p>http://ovidsp.ovid.com/ovidweb.cgi?T=JS&amp;NEWS=n&amp;CSC=Y&amp;PAGE=booktext&amp;D=books&amp;AN=01626557/3rd_Edition&amp;XPATH=/PG(0)</text:p>
          </table:table-cell>
          <table:table-cell table:number-columns-repeated="16372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25">
            <text:p>9780763755843</text:p>
          </table:table-cell>
          <table:table-cell office:value-type="string" table:style-name="ce25">
            <text:p>9780763755843</text:p>
          </table:table-cell>
          <table:table-cell office:value-type="string" table:style-name="ce26">
            <text:p>Practical Approach To Diagnosis &amp; Management Of Lipid Disorders<text:s/>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Nicholls , Stephen J.</text:p>
          </table:table-cell>
          <table:table-cell office:value-type="string" table:style-name="ce26">
            <text:p>Jones and Bartlett Publishers, LLC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1</text:p>
          </table:table-cell>
          <table:table-cell office:value-type="string" table:style-name="ce22">
            <text:p>西文</text:p>
          </table:table-cell>
          <table:table-cell office:value-type="string" table:style-name="ce10">
            <text:p>Practical Approach To Diagnosis &amp; Management Of Lipid Disorders<text:s/></text:p>
          </table:table-cell>
          <table:table-cell office:value-type="string" table:style-name="ce21">
            <text:p><text:a xlink:href="http://ovidsp.ovid.com/ovidweb.cgi?T=JS&amp;NEWS=n&amp;CSC=Y&amp;PAGE=booktext&amp;D=books&amp;AN=01437804/1st_Edition&amp;XPATH=/PG(0)">http://ovidsp.ovid.com/ovidweb.cgi?T=JS&amp;NEWS=n&amp;CSC=Y&amp;PAGE=booktext&amp;D=books&amp;AN=01437804/1st_Edition&amp;XPATH=/PG(0)</text:a></text:p>
          </table:table-cell>
          <table:table-cell table:number-columns-repeated="16372"/>
        </table:table-row>
        <table:table-row table:number-rows-repeated="1048350" table:style-name="ro4">
          <table:table-cell table:number-columns-repeated="16384"/>
        </table:table-row>
      </table:table>
      <table:table table:name="Karger_51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ute Topics in Sport Nutrition</text:p>
          </table:table-cell>
          <table:table-cell office:value-type="string" table:style-name="ce11">
            <text:p>http://www.karger.com/Book/Home/257294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9783318024067</text:p>
          </table:table-cell>
          <table:table-cell office:value-type="string" table:style-name="ce13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QI Consensus on AKI Biomarkers and Cardiorenal Syndromes</text:p>
          </table:table-cell>
          <table:table-cell office:value-type="string" table:style-name="ce11">
            <text:p>http://www.karger.com/Book/Home/259741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tem Cell Aging</text:p>
          </table:table-cell>
          <table:table-cell office:value-type="string" table:style-name="ce11">
            <text:p>http://www.karger.com/Book/Home/256932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tiplatelet Therapy in ACS and A-Fib</text:p>
          </table:table-cell>
          <table:table-cell office:value-type="string" table:style-name="ce14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pplied Technologies in Pulmonary Medicine</text:p>
          </table:table-cell>
          <table:table-cell office:value-type="string" table:style-name="ce14">
            <text:p>http://www.karger.com/Book/Home/254463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9783318023510</text:p>
          </table:table-cell>
          <table:table-cell office:value-type="string" table:style-name="ce13">
            <text:p>9783318023527</text:p>
          </table:table-cell>
          <table:table-cell office:value-type="string" table:style-name="ce13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ain, Stroke and Kidney</text:p>
          </table:table-cell>
          <table:table-cell office:value-type="string" table:style-name="ce11">
            <text:p>http://www.karger.com/Book/Home/257647</text:p>
          </table:table-cell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9783318023060</text:p>
          </table:table-cell>
          <table:table-cell office:value-type="string" table:style-name="ce13">
            <text:p>9783318023077</text:p>
          </table:table-cell>
          <table:table-cell office:value-type="string" table:style-name="ce5">
            <text:p>Cancer and Aging<text:span text:style-name="T5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ncer and Aging: From Bench to Clinics</text:p>
          </table:table-cell>
          <table:table-cell office:value-type="string" table:style-name="ce11">
            <text:p>http://www.karger.com/Book/Home/257447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5">:<text:s/></text:span><text:span text:style-name="T6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ellular Diagnostics: Basic Principles, Methods and Clinical Applications of Flow Cytometry</text:p>
          </table:table-cell>
          <table:table-cell office:value-type="string" table:style-name="ce11">
            <text:p>http://www.karger.com/Book/Home/235791</text:p>
          </table:table-cell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ellular Structure of the Human Cerebral Cortex: Translated and edited by L.C. Triarhou (Thessaloniki)<text:line-break/></text:p>
          </table:table-cell>
          <table:table-cell office:value-type="string" table:style-name="ce11">
            <text:p>http://www.karger.com/Book/Home/247637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5">:</text:span><text:span text:style-name="T6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ronotherapeutics for Affective Disorders: A Clinician's Manual for Light and Wake Therapy</text:p>
          </table:table-cell>
          <table:table-cell office:value-type="string" table:style-name="ce11">
            <text:p>http://www.karger.com/Book/Home/244116</text:p>
          </table:table-cell>
          <table:table-cell table:number-columns-repeated="1637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mprehensive Techniques in CSF Leak Repair and Skull Base Reconstruction</text:p>
          </table:table-cell>
          <table:table-cell office:value-type="string" table:style-name="ce11">
            <text:p>http://www.karger.com/Book/Home/257321</text:p>
          </table:table-cell>
          <table:table-cell table:number-columns-repeated="1637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9783318024036<text:s/></text:p>
          </table:table-cell>
          <table:table-cell office:value-type="string" table:style-name="ce13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rmatological Diseases and Cumulative Life Course Impairment</text:p>
          </table:table-cell>
          <table:table-cell office:value-type="string" table:style-name="ce11">
            <text:p>http://www.karger.com/Book/Home/259744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velopmental Biology of GH Secretion, Growth and Treatment</text:p>
          </table:table-cell>
          <table:table-cell office:value-type="string" table:style-name="ce11">
            <text:p>http://www.karger.com/Book/Home/257279</text:p>
          </table:table-cell>
          <table:table-cell table:number-columns-repeated="1637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9783318023305</text:p>
          </table:table-cell>
          <table:table-cell office:value-type="string" table:style-name="ce13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ndocrine Tumor Syndromes and Their Genetics</text:p>
          </table:table-cell>
          <table:table-cell office:value-type="string" table:style-name="ce11">
            <text:p>http://www.karger.com/Book/Home/257535</text:p>
          </table:table-cell>
          <table:table-cell table:number-columns-repeated="1637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pidemiology of Injuiry in Adventure and Extreme Sports</text:p>
          </table:table-cell>
          <table:table-cell office:value-type="string" table:style-name="ce11">
            <text:p>http://www.karger.com/Book/Home/256975</text:p>
          </table:table-cell>
          <table:table-cell table:number-columns-repeated="1637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mma Knife Radiosurgery fro Brain Vascular Malformations</text:p>
          </table:table-cell>
          <table:table-cell office:value-type="string" table:style-name="ce11">
            <text:p>http://www.karger.com/Book/Home/257266</text:p>
          </table:table-cell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s Biology Research in Clinical Practice</text:p>
          </table:table-cell>
          <table:table-cell office:value-type="string" table:style-name="ce11">
            <text:p>http://www.karger.com/Book/Home/254712</text:p>
          </table:table-cell>
          <table:table-cell table:number-columns-repeated="1637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enetically Modified Organisms and Genetic Engineering in Research and Therapy</text:p>
          </table:table-cell>
          <table:table-cell office:value-type="string" table:style-name="ce11">
            <text:p>http://www.karger.com/Book/Home/257028</text:p>
          </table:table-cell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20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raves' Orbitopathy: A Multidisciplinary Approach - Questions and Answers</text:p>
          </table:table-cell>
          <table:table-cell office:value-type="string" table:style-name="ce19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uide for Investigator Initiated Trials</text:p>
          </table:table-cell>
          <table:table-cell office:value-type="string" table:style-name="ce11">
            <text:p>http://www.karger.com/Book/Home/254780</text:p>
          </table:table-cell>
          <table:table-cell table:number-columns-repeated="1637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uide to Paediatric Drug Development and Clinical Research</text:p>
          </table:table-cell>
          <table:table-cell office:value-type="string" table:style-name="ce11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Clinical Gender Medicine</text:p>
          </table:table-cell>
          <table:table-cell office:value-type="string" table:style-name="ce11">
            <text:p>http://www.karger.com/Book/Home/256815</text:p>
          </table:table-cell>
          <table:table-cell table:number-columns-repeated="1637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5">h</text:span><text:span text:style-name="T6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stopathology of Chronic Constipation</text:p>
          </table:table-cell>
          <table:table-cell office:value-type="string" table:style-name="ce11">
            <text:p>http://www.karger.com/Book/Home/256997</text:p>
          </table:table-cell>
          <table:table-cell table:number-columns-repeated="1637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9783318022674</text:p>
          </table:table-cell>
          <table:table-cell office:value-type="string" table:style-name="ce13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rmone Resistance and Hypersensitivity</text:p>
          </table:table-cell>
          <table:table-cell office:value-type="string" table:style-name="ce11">
            <text:p>http://www.karger.com/Book/Home/257342</text:p>
          </table:table-cell>
          <table:table-cell table:number-columns-repeated="1637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9783318023107</text:p>
          </table:table-cell>
          <table:table-cell office:value-type="string" table:style-name="ce13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flammation in Psychiatry</text:p>
          </table:table-cell>
          <table:table-cell office:value-type="string" table:style-name="ce11">
            <text:p>http://www.karger.com/Book/Home/257496</text:p>
          </table:table-cell>
          <table:table-cell table:number-columns-repeated="1637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9783318023473</text:p>
          </table:table-cell>
          <table:table-cell office:value-type="string" table:style-name="ce13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nate Immunity: Resistance and Disease-Promoting Principles</text:p>
          </table:table-cell>
          <table:table-cell office:value-type="string" table:style-name="ce11">
            <text:p>http://www.karger.com/Book/Home/257619</text:p>
          </table:table-cell>
          <table:table-cell table:number-columns-repeated="16372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5"><text:s/>:</text:span><text:span text:style-name="T6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Knowing One's Medical Fate in Advance : Challenges for Diagnosis and Treatment, Philosophy, Ethics and Religion</text:p>
          </table:table-cell>
          <table:table-cell office:value-type="string" table:style-name="ce11">
            <text:p>http://www.karger.com/Book/Home/255638</text:p>
          </table:table-cell>
          <table:table-cell table:number-columns-repeated="1637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9783318022711</text:p>
          </table:table-cell>
          <table:table-cell office:value-type="string" table:style-name="ce13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terary Medicine: Brain Disease and Doctors in Novels, Theater, and Film</text:p>
          </table:table-cell>
          <table:table-cell office:value-type="string" table:style-name="ce11">
            <text:p>http://www.karger.com/Book/Home/257425</text:p>
          </table:table-cell>
          <table:table-cell table:number-columns-repeated="16372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5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eting Micronutrient Requirements for Health and Development: 70th Nestlé Nutrition Institute Workshop, Cebu, March 2011</text:p>
          </table:table-cell>
          <table:table-cell office:value-type="string" table:style-name="ce11">
            <text:p>http://www.karger.com/Book/Home/256886</text:p>
          </table:table-cell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 Concepts for Human Disorders of Sexual Development</text:p>
          </table:table-cell>
          <table:table-cell office:value-type="string" table:style-name="ce11">
            <text:p>http://www.karger.com/Book/Home/254537</text:p>
          </table:table-cell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9783318023893</text:p>
          </table:table-cell>
          <table:table-cell office:value-type="string" table:style-name="ce13">
            <text:p>9783318023909</text:p>
          </table:table-cell>
          <table:table-cell office:value-type="string" table:style-name="ce5">
            <text:p>New Insights into Glomerulonephritis<text:span text:style-name="T5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 Insights into Glomerulonephritis: Pathogenesis and Treatment<text:s/></text:p>
          </table:table-cell>
          <table:table-cell office:value-type="string" table:style-name="ce11">
            <text:p>http://www.karger.com/Book/Home/258697</text:p>
          </table:table-cell>
          <table:table-cell table:number-columns-repeated="16372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9783318022650</text:p>
          </table:table-cell>
          <table:table-cell office:value-type="string" table:style-name="ce13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 and Growth</text:p>
          </table:table-cell>
          <table:table-cell office:value-type="string" table:style-name="ce11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 in Intensive Care Medicine: Beyond Physiology</text:p>
          </table:table-cell>
          <table:table-cell office:value-type="string" table:style-name="ce11">
            <text:p>http://www.karger.com/Book/Home/257233</text:p>
          </table:table-cell>
          <table:table-cell table:number-columns-repeated="16372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5">
            <text:p>9783318023329</text:p>
          </table:table-cell>
          <table:table-cell office:value-type="string" table:style-name="ce13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al Coaching Strategy to Modulate Training Efficiency: 75th Nestlé Nutrition Institute Workshop, Mallorca, December 2011</text:p>
          </table:table-cell>
          <table:table-cell office:value-type="string" table:style-name="ce11">
            <text:p>http://www.karger.com/Book/Home/257554</text:p>
          </table:table-cell>
          <table:table-cell table:number-columns-repeated="16372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5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besity Treatment and Prevention: New Directions: 73rd Nestlé Nutrition Institute Workshop, Carlsbad, Calif., September 2011</text:p>
          </table:table-cell>
          <table:table-cell office:value-type="string" table:style-name="ce11">
            <text:p>http://www.karger.com/Book/Home/257235</text:p>
          </table:table-cell>
          <table:table-cell table:number-columns-repeated="1637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5">:<text:s/></text:span><text:span text:style-name="T6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ediatric Parenteral Nutrition: A Practical Reference Guide</text:p>
          </table:table-cell>
          <table:table-cell office:value-type="string" table:style-name="ce11">
            <text:p>http://www.karger.com/Book/Home/235878</text:p>
          </table:table-cell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20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arls and Pitfalls in Head and Neck Surgery: Practical Tips to Minimize Complications</text:p>
          </table:table-cell>
          <table:table-cell office:value-type="string" table:style-name="ce11">
            <text:p>http://www.karger.com/Book/Home/256898</text:p>
          </table:table-cell>
          <table:table-cell table:number-columns-repeated="1637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9783318023695</text:p>
          </table:table-cell>
          <table:table-cell office:value-type="string" table:style-name="ce13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hosphate and Vitamin D in Chronic Kidney Disease</text:p>
          </table:table-cell>
          <table:table-cell office:value-type="string" table:style-name="ce19">
            <text:p>http://www.karger.com/Book/Home/257650</text:p>
          </table:table-cell>
          <table:table-cell table:number-columns-repeated="1637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5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lycystic Ovary Syndrome: Novel Insights into Causes and Therapy</text:p>
          </table:table-cell>
          <table:table-cell office:value-type="string" table:style-name="ce11">
            <text:p>http://www.karger.com/Book/Home/257274</text:p>
          </table:table-cell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9783318023244</text:p>
          </table:table-cell>
          <table:table-cell office:value-type="string" table:style-name="ce13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biotic Bacteria and Their Effect on Human Health and Well-Being</text:p>
          </table:table-cell>
          <table:table-cell office:value-type="string" table:style-name="ce11">
            <text:p>http://www.karger.com/Book/Home/257548</text:p>
          </table:table-cell>
          <table:table-cell table:number-columns-repeated="16372"/>
        </table:table-row>
        <table:table-row table:style-name="ro12">
          <table:table-cell office:value-type="float" office:value="41" table:style-name="ce4">
            <text:p>41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2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11">
            <text:p>http://www.karger.com/Book/Home/239026</text:p>
          </table:table-cell>
          <table:table-cell table:number-columns-repeated="16372"/>
        </table:table-row>
        <table:table-row table:style-name="ro13">
          <table:table-cell office:value-type="float" office:value="42" table:style-name="ce4">
            <text:p>42</text:p>
          </table:table-cell>
          <table:table-cell office:value-type="string" table:style-name="ce5">
            <text:p>9783318022698</text:p>
          </table:table-cell>
          <table:table-cell office:value-type="string" table:style-name="ce13">
            <text:p>9783318022704</text:p>
          </table:table-cell>
          <table:table-cell office:value-type="string" table:style-name="ce13">
            <text:p>Recent Advances in Growth Research<text:span text:style-name="T7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11">
            <text:p>http://www.karger.com/Book/Home/257349</text:p>
          </table:table-cell>
          <table:table-cell table:number-columns-repeated="16372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5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epping Stones to Living Well with Dysphagia: 72nd Nestlé Nutrition Institute Workshop, Barcelona, May 2011</text:p>
          </table:table-cell>
          <table:table-cell office:value-type="string" table:style-name="ce11">
            <text:p>http://www.karger.com/Book/Home/257202</text:p>
          </table:table-cell>
          <table:table-cell table:number-columns-repeated="1637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5">:</text:span><text:span text:style-name="T6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oke: Practical Guide for Clinicians</text:p>
          </table:table-cell>
          <table:table-cell office:value-type="string" table:style-name="ce11">
            <text:p>http://www.karger.com/Book/Home/244852</text:p>
          </table:table-cell>
          <table:table-cell table:number-columns-repeated="1637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5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Retina: ESASO modules 2009 and 2010: Selected contributions</text:p>
          </table:table-cell>
          <table:table-cell office:value-type="string" table:style-name="ce11">
            <text:p>http://www.karger.com/Book/Home/256925</text:p>
          </table:table-cell>
          <table:table-cell table:number-columns-repeated="1637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5">
            <text:p>The Anatomy of the Human Embryo<text:span text:style-name="T5">:<text:s/></text:span><text:span text:style-name="T6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Anatomy of the Human Embryo: A Scanning Electron-Microscopic Atlas</text:p>
          </table:table-cell>
          <table:table-cell office:value-type="string" table:style-name="ce28">
            <text:p>http://www.karger.com/Book/Home/254877</text:p>
          </table:table-cell>
          <table:table-cell table:number-columns-repeated="16372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9783805599085</text:p>
          </table:table-cell>
          <table:table-cell office:value-type="string" table:style-name="ce13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Ghrelin System</text:p>
          </table:table-cell>
          <table:table-cell office:value-type="string" table:style-name="ce11">
            <text:p>http://www.karger.com/Book/Home/257577</text:p>
          </table:table-cell>
          <table:table-cell table:number-columns-repeated="1637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5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Vitamin A Story: Lifting the Shadow of Death</text:p>
          </table:table-cell>
          <table:table-cell office:value-type="string" table:style-name="ce11">
            <text:p>http://www.karger.com/Book/Home/256966</text:p>
          </table:table-cell>
          <table:table-cell table:number-columns-repeated="1637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nslational Medicine - What, Why and How: An International Perspective</text:p>
          </table:table-cell>
          <table:table-cell office:value-type="string" table:style-name="ce11">
            <text:p>http://www.karger.com/Book/Home/257402</text:p>
          </table:table-cell>
          <table:table-cell table:number-columns-repeated="16372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eterinary Cytogenetics</text:p>
          </table:table-cell>
          <table:table-cell office:value-type="string" table:style-name="ce11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9783805599887</text:p>
          </table:table-cell>
          <table:table-cell office:value-type="string" table:style-name="ce13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olence against Women and Mental Health</text:p>
          </table:table-cell>
          <table:table-cell office:value-type="string" table:style-name="ce11">
            <text:p>http://www.karger.com/Book/Home/257304</text:p>
          </table:table-cell>
          <table:table-cell table:number-columns-repeated="16372"/>
        </table:table-row>
        <table:table-row table:number-rows-repeated="1048524" table:style-name="ro4">
          <table:table-cell table:number-columns-repeated="16384"/>
        </table:table-row>
      </table:table>
      <table:table table:name="WorldScientific_42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 Practical Manual of Renal Medicine: Nephrology, Dialysis and Transplantation</text:p>
          </table:table-cell>
          <table:table-cell office:value-type="string" table:style-name="ce11">
            <text:p>http://www.worldscientific.com/worldscibooks/10.1142/7178#t=toc</text:p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Gastrointestinal Endomiscroscopy</text:p>
          </table:table-cell>
          <table:table-cell office:value-type="string" table:style-name="ce11">
            <text:p>http://www.worldscientific.com/worldscibooks/10.1142/8262#t=toc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ncer Management With Chinese Medicine</text:p>
          </table:table-cell>
          <table:table-cell office:value-type="string" table:style-name="ce11">
            <text:p>http://www.worldscientific.com/worldscibooks/10.1142/8326#t=toc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diac Drug Safety: A Bench To Bedside Approach</text:p>
          </table:table-cell>
          <table:table-cell office:value-type="string" table:style-name="ce11">
            <text:p>http://www.worldscientific.com/worldscibooks/10.1142/7839#t=toc</text:p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lysis: History, Development And Promise</text:p>
          </table:table-cell>
          <table:table-cell office:value-type="string" table:style-name="ce11">
            <text:p>http://www.worldscientific.com/worldscibooks/10.1142/7522#t=toc</text:p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scoveries In Pharmacological Sciences</text:p>
          </table:table-cell>
          <table:table-cell office:value-type="string" table:style-name="ce11">
            <text:p>http://www.worldscientific.com/worldscibooks/10.1142/8174#t=toc</text:p>
          </table:table-cell>
          <table:table-cell table:number-columns-repeated="1637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s Of Hospital Medicine: A Practical Guide For Clinicians</text:p>
          </table:table-cell>
          <table:table-cell office:value-type="string" table:style-name="ce11">
            <text:p>http://www.worldscientific.com/worldscibooks/10.1142/8168#t=toc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rom Inflammation To Cancer: Advances In Diagnosis And Therapy For Gastrointestinal And Hepatological Diseases</text:p>
          </table:table-cell>
          <table:table-cell office:value-type="string" table:style-name="ce11">
            <text:p>http://www.worldscientific.com/worldscibooks/10.1142/8117#t=toc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rom The Hallowed Halls Of Herpesvirology</text:p>
          </table:table-cell>
          <table:table-cell office:value-type="string" table:style-name="ce11">
            <text:p>http://www.worldscientific.com/worldscibooks/10.1142/8069#t=toc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Nuclear Medicine And Molecular Imaging: Principles And Clinical Applications</text:p>
          </table:table-cell>
          <table:table-cell office:value-type="string" table:style-name="ce11">
            <text:p>http://www.worldscientific.com/worldscibooks/10.1142/8245#t=toc</text:p>
          </table:table-cell>
          <table:table-cell table:number-columns-repeated="16372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Pediatric Otolaryngology: A Practical Guide For Evaluation And Management Of Pediatric Ear, Nose, And Throat Disorders</text:p>
          </table:table-cell>
          <table:table-cell office:value-type="string" table:style-name="ce11">
            <text:p>http://www.worldscientific.com/worldscibooks/10.1142/7412#t=toc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art Regeneration: Stem Cells And Beyond</text:p>
          </table:table-cell>
          <table:table-cell office:value-type="string" table:style-name="ce11">
            <text:p>http://www.worldscientific.com/worldscibooks/10.1142/7696#t=toc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matological Malignancies In Children, Adolescents And Young Adults</text:p>
          </table:table-cell>
          <table:table-cell office:value-type="string" table:style-name="ce11">
            <text:p>http://www.worldscientific.com/worldscibooks/10.1142/7687#t=toc</text:p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patocellular Carcinoma</text:p>
          </table:table-cell>
          <table:table-cell office:value-type="string" table:style-name="ce11">
            <text:p>http://www.worldscientific.com/worldscibooks/10.1142/6507#t=toc</text:p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story Of British Neurology</text:p>
          </table:table-cell>
          <table:table-cell office:value-type="string" table:style-name="ce11">
            <text:p>http://www.worldscientific.com/worldscibooks/10.1142/P763#t=toc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w The Chinese Eat Potatoes</text:p>
          </table:table-cell>
          <table:table-cell office:value-type="string" table:style-name="ce11">
            <text:p>http://www.worldscientific.com/worldscibooks/10.1142/6940#t=toc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novative Health Partnerships: The Diplomacy Of Diversity</text:p>
          </table:table-cell>
          <table:table-cell office:value-type="string" table:style-name="ce11">
            <text:p>http://www.worldscientific.com/worldscibooks/10.1142/8242#t=toc</text:p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oduction To Organ Transplantation</text:p>
          </table:table-cell>
          <table:table-cell office:value-type="string" table:style-name="ce11">
            <text:p>http://www.worldscientific.com/worldscibooks/10.1142/P833#t=toc</text:p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ving Donor Liver Transplantation</text:p>
          </table:table-cell>
          <table:table-cell office:value-type="string" table:style-name="ce11">
            <text:p>http://www.worldscientific.com/worldscibooks/10.1142/8008#t=toc</text:p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Pediatric Neurology</text:p>
          </table:table-cell>
          <table:table-cell office:value-type="string" table:style-name="ce11">
            <text:p>http://www.worldscientific.com/worldscibooks/10.1142/7914#t=toc</text:p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tallothioneins In Biochemistry And Pathology</text:p>
          </table:table-cell>
          <table:table-cell office:value-type="string" table:style-name="ce11">
            <text:p>http://www.worldscientific.com/worldscibooks/10.1142/6663#t=toc</text:p>
          </table:table-cell>
          <table:table-cell table:number-columns-repeated="1637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icrobes In Applied Research: Current Advances And Challenges</text:p>
          </table:table-cell>
          <table:table-cell office:value-type="string" table:style-name="ce11">
            <text:p>http://www.worldscientific.com/worldscibooks/10.1142/8462#t=toc</text:p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odern Cryosurgery For Cancer</text:p>
          </table:table-cell>
          <table:table-cell office:value-type="string" table:style-name="ce11">
            <text:p>http://www.worldscientific.com/worldscibooks/10.1142/8004#t=toc</text:p>
          </table:table-cell>
          <table:table-cell table:number-columns-repeated="1637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olecular Exploitation Of Apoptosis Pathways In Prostate Cancer</text:p>
          </table:table-cell>
          <table:table-cell office:value-type="string" table:style-name="ce11">
            <text:p>http://www.worldscientific.com/worldscibooks/10.1142/P667#t=toc</text:p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yopia: Animal Models To Clinical Trials</text:p>
          </table:table-cell>
          <table:table-cell office:value-type="string" table:style-name="ce11">
            <text:p>http://www.worldscientific.com/worldscibooks/10.1142/6943#t=toc</text:p>
          </table:table-cell>
          <table:table-cell table:number-columns-repeated="16372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11">
            <text:p>http://www.worldscientific.com/worldscibooks/10.1142/P855#t=toc</text:p>
          </table:table-cell>
          <table:table-cell table:number-columns-repeated="1637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-Opathies: An Emerging Molecular Reclassification Of Human Disease</text:p>
          </table:table-cell>
          <table:table-cell office:value-type="string" table:style-name="ce11">
            <text:p>http://www.worldscientific.com/worldscibooks/10.1142/8196#t=toc</text:p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obel Prizes That Changed Medicine</text:p>
          </table:table-cell>
          <table:table-cell office:value-type="string" table:style-name="ce11">
            <text:p>http://www.worldscientific.com/worldscibooks/10.1142/P819#t=toc</text:p>
          </table:table-cell>
          <table:table-cell table:number-columns-repeated="1637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Nephrology: A Handbook For Training Health Care Providers</text:p>
          </table:table-cell>
          <table:table-cell office:value-type="string" table:style-name="ce11">
            <text:p>http://www.worldscientific.com/worldscibooks/10.1142/7966#t=toc</text:p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rspectives On Vasopressin</text:p>
          </table:table-cell>
          <table:table-cell office:value-type="string" table:style-name="ce11">
            <text:p>http://www.worldscientific.com/worldscibooks/10.1142/P598#t=toc</text:p>
          </table:table-cell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lastic Reconstructive And Aesthetic Surgery: The Essentials</text:p>
          </table:table-cell>
          <table:table-cell office:value-type="string" table:style-name="ce11">
            <text:p>http://www.worldscientific.com/worldscibooks/10.1142/7748#t=toc</text:p>
          </table:table-cell>
          <table:table-cell table:number-columns-repeated="1637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inciples And Techniques In Oncoplastic Breast Cancer Surgery</text:p>
          </table:table-cell>
          <table:table-cell office:value-type="string" table:style-name="ce11">
            <text:p>http://www.worldscientific.com/worldscibooks/10.1142/7974#t=toc</text:p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blem Based Neurosurgery</text:p>
          </table:table-cell>
          <table:table-cell office:value-type="string" table:style-name="ce11">
            <text:p>http://www.worldscientific.com/worldscibooks/10.1142/7830#t=toc</text:p>
          </table:table-cell>
          <table:table-cell table:number-columns-repeated="16372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ACH Chronicles:A Community Mental Health Model for Children and Adolescents in Singapore</text:p>
          </table:table-cell>
          <table:table-cell office:value-type="string" table:style-name="ce11">
            <text:p>http://www.worldscientific.com/worldscibooks/10.1142/8668#t=toc</text:p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cent Advances In Iga Nephropathy</text:p>
          </table:table-cell>
          <table:table-cell office:value-type="string" table:style-name="ce11">
            <text:p>http://www.worldscientific.com/worldscibooks/10.1142/7064#t=toc</text:p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Care Of Major Newborn Malformations</text:p>
          </table:table-cell>
          <table:table-cell office:value-type="string" table:style-name="ce11">
            <text:p>http://www.worldscientific.com/worldscibooks/10.1142/7877#t=toc</text:p>
          </table:table-cell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ke A Deep Breath: Clear The Air For The Health Of Your Child</text:p>
          </table:table-cell>
          <table:table-cell office:value-type="string" table:style-name="ce11">
            <text:p>http://www.worldscientific.com/worldscibooks/10.1142/8126#t=toc</text:p>
          </table:table-cell>
          <table:table-cell table:number-columns-repeated="1637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Malaria Genome Projects: Promise, Progress, and Prospects</text:p>
          </table:table-cell>
          <table:table-cell office:value-type="string" table:style-name="ce11">
            <text:p>http://www.worldscientific.com/worldscibooks/10.1142/P854#t=toc</text:p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MIF Handbook<text:s/></text:p>
          </table:table-cell>
          <table:table-cell office:value-type="string" table:style-name="ce11">
            <text:p>http://www.worldscientific.com/worldscibooks/10.1142/8032#t=toc</text:p>
          </table:table-cell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PICU Book: A Primer for Medical Students, Residents and Acute Care Practitioners</text:p>
          </table:table-cell>
          <table:table-cell office:value-type="string" table:style-name="ce11">
            <text:p>http://www.worldscientific.com/worldscibooks/10.1142/8001#t=toc</text:p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ends On The Role Of Pet In Drug Development</text:p>
          </table:table-cell>
          <table:table-cell office:value-type="string" table:style-name="ce11">
            <text:p>http://www.worldscientific.com/worldscibooks/10.1142/7851#t=toc</text:p>
          </table:table-cell>
          <table:table-cell table:number-columns-repeated="1637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White Blood: Personal Journeys With Childhood Leukaemia</text:p>
          </table:table-cell>
          <table:table-cell office:value-type="string" table:style-name="ce11">
            <text:p>http://www.worldscientific.com/worldscibooks/10.1142/6710#t=toc</text:p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</table:table>
      <table:database-ranges>
        <table:database-range table:target-range-address="All_Titles_全部318冊.A1:All_Titles_全部318冊.L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rinlee</meta:initial-creator>
    <dc:creator>許庭馨</dc:creator>
    <meta:creation-date>2013-12-24T07:52:46Z</meta:creation-date>
    <dc:date>2018-09-18T07:23:52Z</dc:date>
  </office:meta>
</office:document-meta>
</file>