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56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FF0000"/>
    </style:style>
    <style:style style:name="ce29" style:family="table-cell" style:parent-style-name="_36229__36899__32080_" style:data-style-name="N0">
      <style:table-cell-properties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8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Titles_全部318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23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6">
            <text:p>100 Cases in Acute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ayne, Kerry; Fok, Henry; Nabeebaccus, Ada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Acute Medicine" table:formula="of:=HYPERLINK([.L2];[.D2])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6">
            <text:p>100 Cases in Der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rris-Jones, Rachael; Powell, Ann-Marie; Benton, Emm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Dermatology" table:formula="of:=HYPERLINK([.L3];[.D3])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6">
            <text:p>100 Cases in General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tephenson, Anne; Mueller, Martin; Grabinar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General Practice" table:formula="of:=HYPERLINK([.L4];[.D4])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6">
            <text:p>100 Cases in Orthopaedics and Rheu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, Parminder J.; Swales, Cather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Orthopaedics and Rheumatology" table:formula="of:=HYPERLINK([.L5];[.D5])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6">
            <text:p>100 Cases in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ine, J. E.; Cunnington, A. J.; Walker, J. M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aediatrics" table:formula="of:=HYPERLINK([.L6];[.D6])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6">
            <text:p>100 Cases in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right, Barry; Dave, Subodh; Dogra, Nish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sychiatry" table:formula="of:=HYPERLINK([.L7];[.D7])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6">
            <text:p>100 Cases in Radi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omas, Robert; Connelly, James; Burk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Radiology" table:formula="of:=HYPERLINK([.L8];[.D8])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6">
            <text:p>100 Questions &amp; Answers About 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Arthritis" table:formula="of:=HYPERLINK([.L9];[.D9])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6">
            <text:p>100 Questions &amp; Answers About Cancer Symptoms and Cancer Treatment Side Effects Second Edition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lvin, Joanne Frankel; Tyson, Leslie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ancer Symptoms and Cancer Treatment Side Effects Second Edition" table:formula="of:=HYPERLINK([.L10];[.D10])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6">
            <text:p>100 Questions &amp; Answers About Chronic Ill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orman, Robert A., Ruescher, Lind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hronic Illness" table:formula="of:=HYPERLINK([.L11];[.D11])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6">
            <text:p>100 Questions &amp; Answers About Deep Vein Thrombosis and Pulmonary Embolis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eep Vein Thrombosis and Pulmonary Embolism" table:formula="of:=HYPERLINK([.L12];[.D12])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6">
            <text:p>100 Questions &amp; Answers About Diabet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yer-Ash, Micha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iabetes" table:formula="of:=HYPERLINK([.L13];[.D13])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6">
            <text:p>100 Questions &amp; Answers About Hip Replac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Fischer, Stua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Hip Replacement" table:formula="of:=HYPERLINK([.L14];[.D14])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6">
            <text:p>100 Questions &amp; Answers About Lymphom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an, Peter, Garrett, Jodi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Lymphoma" table:formula="of:=HYPERLINK([.L15];[.D15])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6">
            <text:p>100 Questions &amp; Answers About Macular Degener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ier, Jeffrey S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acular Degeneration" table:formula="of:=HYPERLINK([.L16];[.D16])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6">
            <text:p>100 Questions &amp; Answers About Men's Health: Keeping You Happy &amp; Healthy Below The Bel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llsworth, Pamel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en's Health: Keeping You Happy &amp; Healthy Below The Belt" table:formula="of:=HYPERLINK([.L17];[.D17])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6">
            <text:p>100 Questions &amp; Answers about Migra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enry, Katherine A.; Bossis, Anthony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igraine" table:formula="of:=HYPERLINK([.L18];[.D18])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6">
            <text:p>100 Questions &amp; Answers About Osteoporosis And Osteopen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Alexander, Ivy M., Knight, Karl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Osteoporosis And Osteopenia" table:formula="of:=HYPERLINK([.L19];[.D19])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6">
            <text:p>100 Questions &amp; Answers About Pancreatic Canc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Reilly, Eileen, Kelvin, Joanne Frank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ancreatic Cancer" table:formula="of:=HYPERLINK([.L20];[.D20])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<text:span text:style-name="T8">PAD</text:span><text:span text:style-name="T9">)</text:span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hler, Emile R., Hirsch, Alan T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eripheral Artery Disease (PAD)" table:formula="of:=HYPERLINK([.L21];[.D21])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6">
            <text:p>100 Questions &amp; Answers About Schizophrenia: Painful Mind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DeLisi, Lynn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chizophrenia: Painful Minds" table:formula="of:=HYPERLINK([.L22];[.D22])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6">
            <text:p>100 Questions &amp; Answers About Sports Nutrition and Exercis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l-Masri, Lilah; Bartlett, Simon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ports Nutrition and Exercise" table:formula="of:=HYPERLINK([.L23];[.D23])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6">
            <text:p>100 Questions &amp; Answers About Uterine Fibroid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eig, Lloyd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Uterine Fibroids" table:formula="of:=HYPERLINK([.L24];[.D24])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6">
            <text:p>100 Questions &amp; Answers About Your Child's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Barton, 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Obesity" table:formula="of:=HYPERLINK([.L25];[.D25])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6">
            <text:p>100 Questions &amp; Answers About Your Child's Schizophreni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Schizophrenia" table:formula="of:=HYPERLINK([.L26];[.D26])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6">
            <text:p>5-Minute Anesthesia Consult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-Radcliff,, Ni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Anesthesia Consult, The" table:formula="of:=HYPERLINK([.L27];[.D27])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6">
            <text:p>5-Minute Clinical Consult 2013, The</text:p>
          </table:table-cell>
          <table:table-cell office:value-type="string" table:style-name="ce7">
            <text:p>21th</text:p>
          </table:table-cell>
          <table:table-cell office:value-type="string" table:style-name="ce8">
            <text:p>Domino, Frank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Clinical Consult 2013, The" table:formula="of:=HYPERLINK([.L28];[.D28])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6">
            <text:p>5-Minute Neurology Consult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ynn, D. Joanne; Newton, Herbert B.; Rae-Grant, Alexander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Neurology Consult, The" table:formula="of:=HYPERLINK([.L29];[.D29])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6">
            <text:p>5-Minute Pediatric Consult, Th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Schwartz, M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Pediatric Consult, The" table:formula="of:=HYPERLINK([.L30];[.D30])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 Practical Manual of Renal Medicine: Nephrology, Dialysis and Transplantation" table:formula="of:=HYPERLINK([.L31];[.D31])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6">
            <text:p>ACS Essentials 2010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liff, Robert M.; Roe, Matthew T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S Essentials 2010" table:formula="of:=HYPERLINK([.L32];[.D32])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6">
            <text:p>Acute Care Surge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itt, L. D.; Peitzman, Andrew B.; Barie, Philip S.; Jurkovich, Gregory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Care Surgery" table:formula="of:=HYPERLINK([.L33];[.D33])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Topics in Sport Nutrition" table:formula="of:=HYPERLINK([.L34];[.D34])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QI Consensus on AKI Biomarkers and Cardiorenal Syndromes" table:formula="of:=HYPERLINK([.L35];[.D35])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6">
            <text:p>Adult Nursing <text:s/>Preparing for Practice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Barton, Dave; le May, Andr<text:span text:style-name="T8">é</text:span><text:span text:style-name="T9">e</text:span>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ult Nursing  Preparing for Practice" table:formula="of:=HYPERLINK([.L36];[.D36])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6">
            <text:p>Advanced Medical Field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rice, Randy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d Medical Field Guide" table:formula="of:=HYPERLINK([.L37];[.D37])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6">
            <text:p>Advances in Reconstructive Vaginal Surge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ovac, S. Robert; Zimmerman, Carl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Reconstructive Vaginal Surgery" table:formula="of:=HYPERLINK([.L38];[.D38])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tem Cell Aging" table:formula="of:=HYPERLINK([.L39];[.D39])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6">
            <text:p>Advances in Surgical Pathology: Endometri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enko, An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Endometrial Cancer" table:formula="of:=HYPERLINK([.L40];[.D40])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6">
            <text:p>Advances in Surgical Pathology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, Jae Y.; Zhai, Qihui Jim; Shen, Steven S.; Ayala, Alberto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Prostate Cancer" table:formula="of:=HYPERLINK([.L41];[.D41])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6">
            <text:p>Adverse Drug Interactions: A Handbook for Prescrib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ralliedde, Lakshman; Clark, Simon F. J.,; Collignon, Ursula; Karalliedde, Janak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erse Drug Interactions: A Handbook for Prescribers" table:formula="of:=HYPERLINK([.L42];[.D42])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6">
            <text:p>AHA Clinical Cardiac Consult, Th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Nixon, J. V. (Ian)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HA Clinical Cardiac Consult, The" table:formula="of:=HYPERLINK([.L43];[.D43])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6">
            <text:p>Alzheimer's: The Latest Assessment And Treatment Strate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ossberg , George T. ; Kamat, Sanjeev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lzheimer's: The Latest Assessment And Treatment Strategies" table:formula="of:=HYPERLINK([.L44];[.D44])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6">
            <text:p>Anaesthesia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eat, Sally; Bate, Simonm Townend; Bown, Alexander; Lanham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aesthesia on the Move" table:formula="of:=HYPERLINK([.L45];[.D45])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6">
            <text:p>Antibiotics Essential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unha, Burke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biotics Essentials" table:formula="of:=HYPERLINK([.L46];[.D46])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platelet Therapy in ACS and A-Fib" table:formula="of:=HYPERLINK([.L47];[.D47])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pplied Technologies in Pulmonary Medicine" table:formula="of:=HYPERLINK([.L48];[.D48])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Gastrointestinal Endomiscroscopy" table:formula="of:=HYPERLINK([.L49];[.D49])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6">
            <text:p>Atlas of Image-Guided Intervention in Regional Anesthesia and Pain Medic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athmell, James P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Image-Guided Intervention in Regional Anesthesia and Pain Medicine" table:formula="of:=HYPERLINK([.L50];[.D50])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6">
            <text:p>Atlas of Oral and Maxillofacial Histopath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erman, Harry S.; Bowe, Robert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Oral and Maxillofacial Histopathology" table:formula="of:=HYPERLINK([.L51];[.D51])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6">
            <text:p>Atlas of Peripheral Blood: The Primary Diagnostic Too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reira, Irma; Tracy, George; Arber, Daniel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eripheral Blood: The Primary Diagnostic Tool" table:formula="of:=HYPERLINK([.L52];[.D52])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6">
            <text:p>Atlas of Procedures in Neonat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MacDonald, Mhairi G.; Ramasethu, Jayashree; Rais-Bahrami, Khodaya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rocedures in Neonatology" table:formula="of:=HYPERLINK([.L53];[.D53])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6">
            <text:p>Becoming A Breast Cancer Nurse Navigato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ecoming A Breast Cancer Nurse Navigator" table:formula="of:=HYPERLINK([.L54];[.D54])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in, Stroke and Kidney" table:formula="of:=HYPERLINK([.L55];[.D55])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6">
            <text:p>Bratton's Family Medicine Board Review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atton, Robert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tton's Family Medicine Board Review" table:formula="of:=HYPERLINK([.L56];[.D56])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6">
            <text:p>Breast Cancer Survivorship Care: A Resource for Nurs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east Cancer Survivorship Care: A Resource for Nurses" table:formula="of:=HYPERLINK([.L57];[.D57])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and Aging: From Bench to Clinics" table:formula="of:=HYPERLINK([.L58];[.D58])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,<text:s/><text:span text:style-name="T8">Yu Rencun</text:span>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Management With Chinese Medicine" table:formula="of:=HYPERLINK([.L59];[.D59])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6">
            <text:p>Cardiac Care Unit Survival Guide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rzog, Eya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Care Unit Survival Guide, The" table:formula="of:=HYPERLINK([.L60];[.D60])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Drug Safety: A Bench To Bedside Approach" table:formula="of:=HYPERLINK([.L61];[.D61])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6">
            <text:p>Care of the Newborn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sden, Hilary; Holmes, Debbi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e of the Newborn by Ten Teachers" table:formula="of:=HYPERLINK([.L62];[.D62])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6">
            <text:p>Caring for the Seriously Ill Pati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intosh, Mike; Moore, Trace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ing for the Seriously Ill Patient" table:formula="of:=HYPERLINK([.L63];[.D63])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6">
            <text:p>CBT: A Clinician's Guide to Using the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ellingsworth, Marie; Williams, Chris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BT: A Clinician's Guide to Using the Five Areas Approach" table:formula="of:=HYPERLINK([.L64];[.D64])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Diagnostics: Basic Principles, Methods and Clinical Applications of Flow Cytometry" table:formula="of:=HYPERLINK([.L65];[.D65])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Structure of the Human Cerebral Cortex: Translated and edited by L.C. Triarhou (Thessaloniki)&#10;" table:formula="of:=HYPERLINK([.L66];[.D66])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6">
            <text:p>Child and Adolescent Mental Health Theory and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mpson, Margaret; Hooper, Christine; Laver-Bradbury, Cathy; Gal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 and Adolescent Mental Health Theory and Practice" table:formula="of:=HYPERLINK([.L67];[.D67])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6">
            <text:p>Children and Young People's Nursing: Principles for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Ruth; Davies, Alyso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ren and Young People's Nursing: Principles for Practice" table:formula="of:=HYPERLINK([.L68];[.D68])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ronotherapeutics for Affective Disorders: A Clinician's Manual for Light and Wake Therapy" table:formula="of:=HYPERLINK([.L69];[.D69])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6">
            <text:p>Clark's Pocket Handbook for Radiograp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loane, Charles; Holmes, Ken; Anderson, Craig; Whitley, A. Stewa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ark's Pocket Handbook for Radiographers" table:formula="of:=HYPERLINK([.L70];[.D70])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6">
            <text:p>Clinical Biochemistry &amp; Metabolic Medicine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rook, Martin Andre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Biochemistry &amp; Metabolic Medicine" table:formula="of:=HYPERLINK([.L71];[.D71])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6">
            <text:p>Clinical Guide to Autistic Spectrum Disorders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vans, Patricia; Morris, Mary An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Guide to Autistic Spectrum Disorders, A" table:formula="of:=HYPERLINK([.L72];[.D72])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6">
            <text:p>Clinical Nursing Pocket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Jackson, Marilynn; Jackson, Lee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Nursing Pocket Guide" table:formula="of:=HYPERLINK([.L73];[.D73])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6">
            <text:p>Clinical Pharmacology and Therapeutics: Questions for Self Assessment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nt, Timothy GK; Lewis, Lionel D; Ritter, James M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Pharmacology and Therapeutics: Questions for Self Assessment" table:formula="of:=HYPERLINK([.L74];[.D74])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6">
            <text:p>Clinical Scenarios in Surgery: Decision Making and Operative Techniqu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mick, Justin B.; Upchurch, Gilbert R.; Sonnenday, Christopher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cenarios in Surgery: Decision Making and Operative Technique" table:formula="of:=HYPERLINK([.L75];[.D75])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6">
            <text:p>Clinical Sleep Disorders;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arney, Paul R.; Berry, Richard B.; Geyer, James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leep Disorders; " table:formula="of:=HYPERLINK([.L76];[.D76])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6">
            <text:p>Clinical Surgery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aker, Qassim F.; Aldoori, Munther I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urgery: A Practical Guide" table:formula="of:=HYPERLINK([.L77];[.D77])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0" svg:x="5.42708333333333in" svg:y="48.8854166666667in" svg:width="1.05208333333333in" svg:height="0.5625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ditor's Handbook, The" table:formula="of:=HYPERLINK([.L78];[.D78])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Wisdom and Evidence-Based Healthcare: Lippincott-Joanna Briggs Institute Synthesis Science in Healthcare Series 14" table:formula="of:=HYPERLINK([.L79];[.D79])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6">
            <text:p>Color Atlas &amp; Synopsis of Clinical Ophthalmology (Wills Eye Institute): Neuro-Ophthalmolog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avino, Peter J.; Danesh-Meyer, Helen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lor Atlas &amp; Synopsis of Clinical Ophthalmology (Wills Eye Institute): Neuro-Ophthalmology" table:formula="of:=HYPERLINK([.L80];[.D80])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6">
            <text:p>Competencies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inchliff, Sue; Rogers, Rosemar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etencies for Advanced Nursing Practice" table:formula="of:=HYPERLINK([.L81];[.D81])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rehensive Techniques in CSF Leak Repair and Skull Base Reconstruction" table:formula="of:=HYPERLINK([.L82];[.D82])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6">
            <text:p>Cook County Manual of Emergency Procedur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mon, Robert R.; Ross, Christopher; Bowman, Steven H.; Wakim, Pierre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ok County Manual of Emergency Procedures" table:formula="of:=HYPERLINK([.L83];[.D83])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6">
            <text:p>Core Clinical Cases in Medicine and Medical Specialti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Bain, Steve; Stephens, Jeffrey 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Medicine and Medical Specialties" table:formula="of:=HYPERLINK([.L84];[.D84])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6">
            <text:p>Core Clinical Cases in Obstetrics and Gynae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ires, Gary; Khan, Khalid S.; Gupta, Janesh K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Obstetrics and Gynaecology" table:formula="of:=HYPERLINK([.L85];[.D85])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6">
            <text:p>Core Clinical Cases in Paediatric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wer, Andrew; Gupta, Rajat; Barrett, Timoth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aediatrics" table:formula="of:=HYPERLINK([.L86];[.D86])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6">
            <text:p>Core Clinical Cases in Psychiat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lark, Tom; Day, Ed; Fergusson, Emma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sychiatry" table:formula="of:=HYPERLINK([.L87];[.D87])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6">
            <text:p>Critically Appraising Evidence for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Loveday, Heather; Holopainen, Arj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ritically Appraising Evidence for Healthcare" table:formula="of:=HYPERLINK([.L88];[.D88])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6">
            <text:p>Cultural Awareness in Nursing and Health Care: An Introductory Tex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land, Karen; Hogg, Christ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ultural Awareness in Nursing and Health Care: An Introductory Text" table:formula="of:=HYPERLINK([.L89];[.D89])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rmatological Diseases and Cumulative Life Course Impairment" table:formula="of:=HYPERLINK([.L90];[.D90])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elopmental Biology of GH Secretion, Growth and Treatment" table:formula="of:=HYPERLINK([.L91];[.D91])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6">
            <text:p>DeVita, Hellman, and Rosenberg's Cancer: Principles &amp; Practice of Oncology Review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DeVita, Vincent T.; Hellman, Samuel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ita, Hellman, and Rosenberg's Cancer: Principles &amp; Practice of Oncology Review" table:formula="of:=HYPERLINK([.L92];[.D92])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6">
            <text:p>Diabetes Management in Primary Car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Unger, Jef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betes Management in Primary Care" table:formula="of:=HYPERLINK([.L93];[.D93])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6">
            <text:p>Diagnostic Pathology and Molecular Genetics of the Thyroi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Nikiforov, Yuri E.; Biddinger, Paul W.; Thompson, Lester D.R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gnostic Pathology and Molecular Genetics of the Thyroid" table:formula="of:=HYPERLINK([.L94];[.D94])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lysis: History, Development And Promise" table:formula="of:=HYPERLINK([.L95];[.D95])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scoveries In Pharmacological Sciences" table:formula="of:=HYPERLINK([.L96];[.D96])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6">
            <text:p>Easy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dwell, Rachel U; Thomson, Mike 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asy Paediatrics" table:formula="of:=HYPERLINK([.L97];[.D97])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6">
            <text:p>ECG Criteria Book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Keefe, H. James; Hammill, Stephen C.; Freed, Mark S.; Pogwizd, Steven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Criteria Book, The" table:formula="of:=HYPERLINK([.L98];[.D98])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6">
            <text:p>ECG Workout: Exercises in Arrhythmia Interpretation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Workout: Exercises in Arrhythmia Interpretation" table:formula="of:=HYPERLINK([.L99];[.D99])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6">
            <text:p>Emergency Care of Minor Trauma in Children: A Practical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Ffion CW; Bruce, Colin E; Taylor-Robinson, Kat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Care of Minor Trauma in Children: A Practical Handbook" table:formula="of:=HYPERLINK([.L100];[.D100])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6">
            <text:p>Emergency Medicine: Diagnosis and Management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Brown, Anthony F. T.; Cadogan, Mike D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Medicine: Diagnosis and Management" table:formula="of:=HYPERLINK([.L101];[.D101])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6">
            <text:p>EMT: Field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ck, Dani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T: Field Guide" table:formula="of:=HYPERLINK([.L102];[.D102])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docrine Tumor Syndromes and Their Genetics" table:formula="of:=HYPERLINK([.L103];[.D103])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6">
            <text:p>ENT: An Introduction and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ysome, James Russell; Kanegaonkar, Rahul Govin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T: An Introduction and Practical Guide" table:formula="of:=HYPERLINK([.L104];[.D104])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pidemiology of Injuiry in Adventure and Extreme Sports" table:formula="of:=HYPERLINK([.L105];[.D105])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6">
            <text:p>Essential 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orbridge, Rogan 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ENT" table:formula="of:=HYPERLINK([.L106];[.D106])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6">
            <text:p>Essential Guide to Nursing Practice, The: Applying ANA's Scope and Standards in Practice and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Kathleen M.; O'Sullivan, Ann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Guide to Nursing Practice, The: Applying ANA's Scope and Standards in Practice and Education" table:formula="of:=HYPERLINK([.L107];[.D107])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6">
            <text:p>Essential Microbiology and Hygiene for Food Professional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ller, Sib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Microbiology and Hygiene for Food Professionals" table:formula="of:=HYPERLINK([.L108];[.D108])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s Of Hospital Medicine: A Practical Guide For Clinicians" table:formula="of:=HYPERLINK([.L109];[.D109])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6">
            <text:p>Evidence-Based Endocrin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macho, Pauline M.; Gharib, Hossein; Sizemore, Glen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vidence-Based Endocrinology" table:formula="of:=HYPERLINK([.L110];[.D110])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6">
            <text:p>Faith Community Nursing: Scope and Standards of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&amp;NA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ith Community Nursing: Scope and Standards of Practice" table:formula="of:=HYPERLINK([.L111];[.D111])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6">
            <text:p>Fast Facts: Asthm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gate, Stephen T; Douglass, J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Asthma" table:formula="of:=HYPERLINK([.L112];[.D112])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6">
            <text:p>Fast Facts: Bipolar Disor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odwin, Guy; Sachs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Bipolar Disorder" table:formula="of:=HYPERLINK([.L113];[.D113])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6">
            <text:p>Fast Facts: Cardiac Arrhythmia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ye, Gerry; Furniss, Steve; Lemery, Robert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ardiac Arrhythmias" table:formula="of:=HYPERLINK([.L114];[.D114])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6">
            <text:p>Fast Facts: Celiac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es, Geoffrey; Catassi, Carlo; Fasano, Alessi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eliac Disease" table:formula="of:=HYPERLINK([.L115];[.D115])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6">
            <text:p>Fast Facts: Chronic Obstructive Pulmonary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Nee, William; Rennard, Stephen 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hronic Obstructive Pulmonary Disease" table:formula="of:=HYPERLINK([.L116];[.D116])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6">
            <text:p>Fast Facts: Colorectal Cancer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Taylor, Irving; Garcia-Aguilar, Julio; Ward, Robyn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lorectal Cancer" table:formula="of:=HYPERLINK([.L117];[.D117])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6">
            <text:p>Fast Facts: Contracep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Gebbie, Ailsa E; White, Katharine O'Connel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ntraception" table:formula="of:=HYPERLINK([.L118];[.D118])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6">
            <text:p>Fast Facts: Dement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halley, Lawrence J; Breitner, John CS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ementia" table:formula="of:=HYPERLINK([.L119];[.D119])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6">
            <text:p>Fast Facts: Diabetes Mellitus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cobie, Ian N; Samaras, Katherine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iabetes Mellitus" table:formula="of:=HYPERLINK([.L120];[.D120])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6">
            <text:p>Fast Facts: Epileps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odie, Martin J; Schachter, Steven C; Kwan, Patrick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Epilepsy" table:formula="of:=HYPERLINK([.L121];[.D121])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6">
            <text:p>Fast Facts: Glauc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aley, Paul R; Thomas, Rav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Glaucoma" table:formula="of:=HYPERLINK([.L122];[.D122])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6">
            <text:p>Fast Facts: Hyperlipidemi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Sniderman, Allan; Durrington, Pau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lipidemia" table:formula="of:=HYPERLINK([.L123];[.D123])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6">
            <text:p>Fast Facts: Hypertension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MacGregor, Graham A; Kaplan, Norman M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tension" table:formula="of:=HYPERLINK([.L124];[.D124])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6">
            <text:p>Fast Facts: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slam, David; Wittert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besity" table:formula="of:=HYPERLINK([.L125];[.D125])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6">
            <text:p>Fast Facts: Osteo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naghan, Philip G; Sharma, Leena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arthritis" table:formula="of:=HYPERLINK([.L126];[.D126])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6">
            <text:p>Fast Facts: Osteoporosis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Compston, Juliet E; Rosen, Clifford J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porosis" table:formula="of:=HYPERLINK([.L127];[.D127])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6">
            <text:p>Fast Facts: Prostate Cancer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Kirby, Roger S.; Patel, Manish I.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Prostate Cancer" table:formula="of:=HYPERLINK([.L128];[.D128])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6">
            <text:p>Fibromyalgia: The Complete Guide From Medical Experts and Patient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bromyalgia: The Complete Guide From Medical Experts and Patients" table:formula="of:=HYPERLINK([.L129];[.D129])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9" table:style-name="ce4">
            <text:p>129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6">
            <text:p>FIMS Sports Medicine Manual: Event Planning and Emergency 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MS Sports Medicine Manual: Event Planning and Emergency Care" table:formula="of:=HYPERLINK([.L130];[.D130])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6">
            <text:p>Foot &amp; Ankl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rdarson,, David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oot &amp; Ankle" table:formula="of:=HYPERLINK([.L131];[.D131])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Inflammation To Cancer: Advances In Diagnosis And Therapy For Gastrointestinal And Hepatological Diseases" table:formula="of:=HYPERLINK([.L132];[.D132])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The Hallowed Halls Of Herpesvirology" table:formula="of:=HYPERLINK([.L133];[.D133])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6">
            <text:p>Fundamentals of Diagnostic Radiology (In Four Volumes)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Brant, William E; Helms, Clyde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undamentals of Diagnostic Radiology (In Four Volumes)" table:formula="of:=HYPERLINK([.L134];[.D134])" table:style-name="ce10">
            <text:p>Fundamentals of Diagnostic Radiology (In Four Volumes)</text:p>
          </table:table-cell>
          <table:table-cell office:value-type="string" table:style-name="ce21">
            <text:p><text:a xlink:href="http://ovidsp.ovid.com/ovidweb.cgi?T=JS&amp;NEWS=n&amp;CSC=Y&amp;PAGE=booktext&amp;D=books&amp;AN=01382551/3rd_Edition&amp;XPATH=/PG(0)">http://ovidsp.ovid.com/ovidweb.cgi?T=JS&amp;NEWS=n&amp;CSC=Y&amp;PAGE=booktext&amp;D=books&amp;AN=01382551/3rd_Edition&amp;XPATH=/PG(0)</text:a></text:p>
          </table:table-cell>
          <table:table-cell table:number-columns-repeated="16372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mma Knife Radiosurgery fro Brain Vascular Malformations" table:formula="of:=HYPERLINK([.L135];[.D135])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6">
            <text:p>Gantz's Manual of Clinical Problems in Infectious Diseas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Myers,, James W.; Moorman,, Jonathan P.; Salgado,, Cassandra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ntz's Manual of Clinical Problems in Infectious Disease" table:formula="of:=HYPERLINK([.L136];[.D136])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s Biology Research in Clinical Practice" table:formula="of:=HYPERLINK([.L137];[.D137])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enetically Modified Organisms and Genetic Engineering in Research and Therapy" table:formula="of:=HYPERLINK([.L138];[.D138])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6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raves' Orbitopathy: A Multidisciplinary Approach - Questions and Answers" table:formula="of:=HYPERLINK([.L139];[.D139])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for Investigator Initiated Trials" table:formula="of:=HYPERLINK([.L140];[.D140])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to Paediatric Drug Development and Clinical Research" table:formula="of:=HYPERLINK([.L141];[.D141])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Clinical Gender Medicine" table:formula="of:=HYPERLINK([.L142];[.D142])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6">
            <text:p>Handbook of Mental Health Nurs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ee, Stephen; Brown, Joanne; Carpenter, Dia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Mental Health Nursing" table:formula="of:=HYPERLINK([.L143];[.D143])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Nuclear Medicine And Molecular Imaging: Principles And Clinical Applications" table:formula="of:=HYPERLINK([.L144];[.D144])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44" table:style-name="ce4">
            <text:p>144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Pediatric Otolaryngology: A Practical Guide For Evaluation And Management Of Pediatric Ear, Nose, And Throat Disorders" table:formula="of:=HYPERLINK([.L145];[.D145])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art Regeneration: Stem Cells And Beyond" table:formula="of:=HYPERLINK([.L146];[.D146])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matological Malignancies In Children, Adolescents And Young Adults" table:formula="of:=HYPERLINK([.L147];[.D147])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patocellular Carcinoma" table:formula="of:=HYPERLINK([.L148];[.D148])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pathology of Chronic Constipation" table:formula="of:=HYPERLINK([.L149];[.D149])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ry Of British Neurology" table:formula="of:=HYPERLINK([.L150];[.D150])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6">
            <text:p>HIV Essential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Sax, Paul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V Essentials" table:formula="of:=HYPERLINK([.L151];[.D151])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rmone Resistance and Hypersensitivity" table:formula="of:=HYPERLINK([.L152];[.D152])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he Chinese Eat Potatoes" table:formula="of:=HYPERLINK([.L153];[.D153])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6">
            <text:p>How to Keep from Breaking Your Heart: What Every Woman Needs to Know About Cardiovascular Disease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oberts, Barbara H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o Keep from Breaking Your Heart: What Every Woman Needs to Know About Cardiovascular Disease " table:formula="of:=HYPERLINK([.L154];[.D154])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6">
            <text:p>Hypertension Essential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aplan, Norman M.; Weber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ypertension Essentials" table:formula="of:=HYPERLINK([.L155];[.D155])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6">
            <text:p>Imaging for Student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Lisle, David A.</text:p>
          </table:table-cell>
          <table:table-cell office:value-type="string" table:style-name="ce8">
            <text:p>Hodder Educ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maging for Students" table:formula="of:=HYPERLINK([.L156];[.D156])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flammation in Psychiatry" table:formula="of:=HYPERLINK([.L157];[.D157])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ate Immunity: Resistance and Disease-Promoting Principles" table:formula="of:=HYPERLINK([.L158];[.D158])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ovative Health Partnerships: The Diplomacy Of Diversity" table:formula="of:=HYPERLINK([.L159];[.D159])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6">
            <text:p>Interpersonal Psychotherapy : A Clinician's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tuart, Scott; Robertson, Micha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erpersonal Psychotherapy : A Clinician's Guide" table:formula="of:=HYPERLINK([.L160];[.D160])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6">
            <text:p>Intravascular Ultrasound Pocket Guide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Russo , Robe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avascular Ultrasound Pocket Guide" table:formula="of:=HYPERLINK([.L161];[.D161])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6">
            <text:p>Introduction To Nursing Research:Developing Research Aware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e May, Andree; Holmes, Sus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Nursing Research:Developing Research Awareness" table:formula="of:=HYPERLINK([.L162];[.D162])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Organ Transplantation" table:formula="of:=HYPERLINK([.L163];[.D163])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8">
          <table:table-cell office:value-type="float" office:value="163" table:style-name="ce4">
            <text:p>163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ing One's Medical Fate in Advance : Challenges for Diagnosis and Treatment, Philosophy, Ethics and Religion" table:formula="of:=HYPERLINK([.L164];[.D164])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6">
            <text:p>Knowledge Translation in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itson, Alison; Jordan, Zoe; Salmond, Susan; Wiechula, Ri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ledge Translation in Healthcare" table:formula="of:=HYPERLINK([.L165];[.D165])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6">
            <text:p>Lippincott's Manual of Toxic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ppincott's Manual of Toxicology" table:formula="of:=HYPERLINK([.L166];[.D166])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terary Medicine: Brain Disease and Doctors in Novels, Theater, and Film" table:formula="of:=HYPERLINK([.L167];[.D167])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ving Donor Liver Transplantation" table:formula="of:=HYPERLINK([.L168];[.D168])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6">
            <text:p>Making Sense of Acute Medicine: A Guide to Diagnos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enkins, Paul F; Johnson, Paula 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Acute Medicine: A Guide to Diagnosis" table:formula="of:=HYPERLINK([.L169];[.D169])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6">
            <text:p>Making Sense of Disaster Medicine: A Hands-On Guide for Med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theson, James IDM; Hawley, Al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Disaster Medicine: A Hands-On Guide for Medics" table:formula="of:=HYPERLINK([.L170];[.D170])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6">
            <text:p>Making Sense of Echocardiography: A Hands-On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 R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Echocardiography: A Hands-On Guide" table:formula="of:=HYPERLINK([.L171];[.D171])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6">
            <text:p>Making Sense of the ECG: A Hands-On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A Hands-On Guide" table:formula="of:=HYPERLINK([.L172];[.D172])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6">
            <text:p>Making Sense of the ECG: Cases for Self-Assess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Cases for Self-Assessment" table:formula="of:=HYPERLINK([.L173];[.D173])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6">
            <text:p>Manual of Allergy and Immun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Adelman, Daniel C.; Casale, Thomas B.; Corren, Jonath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Allergy and Immunology" table:formula="of:=HYPERLINK([.L174];[.D174])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6">
            <text:p>Manual of Clinical Oncology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Casciato, Denn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Clinical Oncology" table:formula="of:=HYPERLINK([.L175];[.D175])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6">
            <text:p>Manual of Emergency Airway Management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Walls, Ro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Emergency Airway Management" table:formula="of:=HYPERLINK([.L176];[.D176])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Pediatric Neurology" table:formula="of:=HYPERLINK([.L177];[.D177])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8">
          <table:table-cell office:value-type="float" office:value="177" table:style-name="ce4">
            <text:p>177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eting Micronutrient Requirements for Health and Development: 70th Nestlé Nutrition Institute Workshop, Cebu, March 2011" table:formula="of:=HYPERLINK([.L178];[.D178])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6">
            <text:p>Mental Health Law: A Practical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Puri, Basant K.; Brown, Robert A.; McKee, Heather J.; Treasaden, Ian H.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ntal Health Law: A Practical Guide" table:formula="of:=HYPERLINK([.L179];[.D179])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tallothioneins In Biochemistry And Pathology" table:formula="of:=HYPERLINK([.L180];[.D180])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es In Applied Research: Current Advances And Challenges" table:formula="of:=HYPERLINK([.L181];[.D181])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6">
            <text:p>Microbiology and Infectious Diseases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e, Thomas; Keat, Sally; Walker, Andrew; Mackinnon, Rory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iology and Infectious Diseases on the Move" table:formula="of:=HYPERLINK([.L182];[.D182])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dern Cryosurgery For Cancer" table:formula="of:=HYPERLINK([.L183];[.D183])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lecular Exploitation Of Apoptosis Pathways In Prostate Cancer" table:formula="of:=HYPERLINK([.L184];[.D184])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6">
            <text:p>MRCPsych: Passing the CASC Exa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uer, Just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CPsych: Passing the CASC Exam" table:formula="of:=HYPERLINK([.L185];[.D185])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6">
            <text:p>MRI of the Whole Body: An Illustrated Guide To Common Patholo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nkad, Kshitij; Hoey, Edward TD; Lakkaraju, Amit; Bhuskute, Nikhil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I of the Whole Body: An Illustrated Guide To Common Pathologies" table:formula="of:=HYPERLINK([.L186];[.D186])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6">
            <text:p>Muhammad Ali Parkinson Center 100 Questions &amp; Answers About Parkinson Disease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eberman, Abraham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hammad Ali Parkinson Center 100 Questions &amp; Answers About Parkinson Disease, The" table:formula="of:=HYPERLINK([.L187];[.D187])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6">
            <text:p>Music And Cancer: A Prescription For Heal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agarsheth, Nimesh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sic And Cancer: A Prescription For Healing" table:formula="of:=HYPERLINK([.L188];[.D188])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yopia: Animal Models To Clinical Trials" table:formula="of:=HYPERLINK([.L189];[.D189])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189" table:style-name="ce4">
            <text:p>189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no-Biomedical Engineering 2012 - Proceedings Of The Tohoku University Global Centre Of Excellence Programme &quot;Global Nano-Biomedical Engineering Education And Research Network Centre&quot;" table:formula="of:=HYPERLINK([.L190];[.D190])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6">
            <text:p>Navigating Breast Cancer: A Guide for the Newly Diagnose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hockney, Lillie D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vigating Breast Cancer: A Guide for the Newly Diagnosed" table:formula="of:=HYPERLINK([.L191];[.D191])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6">
            <text:p>NDNQI Case Studies in Nursing Quality Improv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ncan, Jennifer; Montalvo, Isis; Dunton, Nancy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DNQI Case Studies in Nursing Quality Improvement" table:formula="of:=HYPERLINK([.L192];[.D192])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6">
            <text:p>Neonatal Respiratory Care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rrison, Elglori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onatal Respiratory Care Handbook" table:formula="of:=HYPERLINK([.L193];[.D193])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6">
            <text:p>Neurological Clinical Examina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orris, John GL; Jankovic, Joseph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logical Clinical Examination" table:formula="of:=HYPERLINK([.L194];[.D194])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6">
            <text:p>Neuropathologic Evaluation: From Pathologic Features to Diagnosi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kden, Mura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athologic Evaluation: From Pathologic Features to Diagnosis " table:formula="of:=HYPERLINK([.L195];[.D195])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6">
            <text:p>Neurophysiology: A Conceptual Approach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Carpenter, Roger; Reddi, Benjam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hysiology: A Conceptual Approach" table:formula="of:=HYPERLINK([.L196];[.D196])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Concepts for Human Disorders of Sexual Development" table:formula="of:=HYPERLINK([.L197];[.D197])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Insights into Glomerulonephritis: Pathogenesis and Treatment " table:formula="of:=HYPERLINK([.L198];[.D198])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-Opathies: An Emerging Molecular Reclassification Of Human Disease" table:formula="of:=HYPERLINK([.L199];[.D199])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obel Prizes That Changed Medicine" table:formula="of:=HYPERLINK([.L200];[.D200])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6">
            <text:p>Nurse Anesthesia Pocket Guide: A Resource for Students nad Clinician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 Anesthesia Pocket Guide: A Resource for Students nad Clinicians" table:formula="of:=HYPERLINK([.L201];[.D201])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6">
            <text:p>Nurse's Guide to Caring for Cancer Survivors, A: Breast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Urquhart , Laura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Breast Cancer" table:formula="of:=HYPERLINK([.L202];[.D202])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6">
            <text:p>Nurse's Guide to Caring for Cancer Survivors, A: Colorect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eldon , Lisa Kennedy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Colorectal Cancer" table:formula="of:=HYPERLINK([.L203];[.D203])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6">
            <text:p>Nurse's Guide to Caring for Cancer Survivors, A: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Salvo , Wendy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ung Cancer" table:formula="of:=HYPERLINK([.L204];[.D204])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6">
            <text:p>Nurse's Guide to Caring for Cancer Survivors, A: Lymph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chaal, Anna D.; Stearns, Diane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ymphoma" table:formula="of:=HYPERLINK([.L205];[.D205])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6">
            <text:p>Nurse's Guide to Caring for Cancer Survivors, A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elch, Jennifer A.; Marcotte, Stephanie K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Prostate Cancer" table:formula="of:=HYPERLINK([.L206];[.D206])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6">
            <text:p>Nursing Pharmacology Made Incredibly Easy!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harmacology Made Incredibly Easy!" table:formula="of:=HYPERLINK([.L207];[.D207])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6">
            <text:p>Nursing Practice and Health Car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Hinchliff, Sue; Norman, Sue; Schober, Jane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ractice and Health Care" table:formula="of:=HYPERLINK([.L208];[.D208])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Student's Guide to Clinical Success, The" table:formula="of:=HYPERLINK([.L209];[.D209])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and Growth" table:formula="of:=HYPERLINK([.L210];[.D210])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in Intensive Care Medicine: Beyond Physiology" table:formula="of:=HYPERLINK([.L211];[.D211])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211" table:style-name="ce4">
            <text:p>211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al Coaching Strategy to Modulate Training Efficiency: 75th Nestlé Nutrition Institute Workshop, Mallorca, December 2011" table:formula="of:=HYPERLINK([.L212];[.D212])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212" table:style-name="ce4">
            <text:p>212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esity Treatment and Prevention: New Directions: 73rd Nestlé Nutrition Institute Workshop, Carlsbad, Calif., September 2011" table:formula="of:=HYPERLINK([.L213];[.D213])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6">
            <text:p>Obstetrics, Gynaecology and Women's Health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ifford, Amie; Kelly, Claire; Yau, Christopher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stetrics, Gynaecology and Women's Health on the Move" table:formula="of:=HYPERLINK([.L214];[.D214])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6">
            <text:p>Overcoming Anxiety, Stress and Panic: A Five Areas Approa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Anxiety, Stress and Panic: A Five Areas Approach" table:formula="of:=HYPERLINK([.L215];[.D215])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6">
            <text:p>Overcoming Depression and Low Mood: A Five Areas Approach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Depression and Low Mood: A Five Areas Approach" table:formula="of:=HYPERLINK([.L216];[.D216])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6">
            <text:p>Overcoming Functional Neurological Symptoms 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illiams, Christopher; Kent, Catriona; Smith, Sharon; Carson, Alan; Sharpe, Michael; Cavanagh, Jonatha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Functional Neurological Symptoms : A Five Areas Approach" table:formula="of:=HYPERLINK([.L217];[.D217])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6">
            <text:p>Overcoming Postnatal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Williams, Chris; Cantwell, Roch; Robertson, Kare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Postnatal Depression: A Five Areas Approach" table:formula="of:=HYPERLINK([.L218];[.D218])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6">
            <text:p>Overcoming Teenage Low Mood and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mmett, Nicky; 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Teenage Low Mood and Depression: A Five Areas Approach" table:formula="of:=HYPERLINK([.L219];[.D219])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ediatric Parenteral Nutrition: A Practical Reference Guide" table:formula="of:=HYPERLINK([.L220];[.D220])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6">
            <text:p>Pathophysiology Made Incredibly Easy!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Eckman, Margaret; Share, Debr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hophysiology Made Incredibly Easy!" table:formula="of:=HYPERLINK([.L221];[.D221])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6">
            <text:p>Patients' Guide To Bladder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nzalgo, Mark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Bladder Cancer" table:formula="of:=HYPERLINK([.L222];[.D222])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6">
            <text:p>Patients' Guide To Cervic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Cormick, Colleen C., Giuntoli, Robert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Cervical Cancer" table:formula="of:=HYPERLINK([.L223];[.D223])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6">
            <text:p>Patients' Guide To Head And Neck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urin, Christine G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Head And Neck Cancer" table:formula="of:=HYPERLINK([.L224];[.D224])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6">
            <text:p>Patients' Guide To Kidney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alczak, Janet R., Carducci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Kidney Cancer" table:formula="of:=HYPERLINK([.L225];[.D225])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6">
            <text:p>Patients' Guide To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lamerus, Justin F., Brahmer, Julie R., Ettinger, David S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Lung Cancer" table:formula="of:=HYPERLINK([.L226];[.D226])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6">
            <text:p>Patients' Guide To Ovarian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lani, Ritu, Bristow, Robert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Ovarian Cancer" table:formula="of:=HYPERLINK([.L227];[.D227])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10">
          <table:table-cell office:value-type="float" office:value="227" table:style-name="ce4">
            <text:p>227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6">
            <text:p>Patients' Guide To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rnett, Arthur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Prostate Cancer" table:formula="of:=HYPERLINK([.L228];[.D228])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6">
            <text:p>Patients' Guide To Uterin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az-Montes, Teresa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Uterine Cancer" table:formula="of:=HYPERLINK([.L229];[.D229])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6">
            <text:p>Patients' Rights, Law and Ethics for Nurses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ka, Pau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Rights, Law and Ethics for Nurses: A practical guide" table:formula="of:=HYPERLINK([.L230];[.D230])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6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arls and Pitfalls in Head and Neck Surgery: Practical Tips to Minimize Complications" table:formula="of:=HYPERLINK([.L231];[.D231])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6">
            <text:p>Pediatric Anesthetic and Emergency Drug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Anesthetic and Emergency Drug Guide" table:formula="of:=HYPERLINK([.L232];[.D232])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Nephrology: A Handbook For Training Health Care Providers" table:formula="of:=HYPERLINK([.L233];[.D233])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6">
            <text:p>Pediatric Tracheostomy Home Care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issell, Cynthia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Tracheostomy Home Care Guide" table:formula="of:=HYPERLINK([.L234];[.D234])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rspectives On Vasopressin" table:formula="of:=HYPERLINK([.L235];[.D235])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hosphate and Vitamin D in Chronic Kidney Disease" table:formula="of:=HYPERLINK([.L236];[.D236])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lastic Reconstructive And Aesthetic Surgery: The Essentials" table:formula="of:=HYPERLINK([.L237];[.D237])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6">
            <text:p>Pneumonia Essentials<text:s/>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unha , Burke A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neumonia Essentials " table:formula="of:=HYPERLINK([.L238];[.D238])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6">
            <text:p>Pocket Guide For Patient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ckson, Marilynn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Guide For Patient Education" table:formula="of:=HYPERLINK([.L239];[.D239])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6">
            <text:p>Pocket Orthopaedics: Evidence-Based Surviv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ong , Micha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Orthopaedics: Evidence-Based Survival Guide" table:formula="of:=HYPERLINK([.L240];[.D240])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240" table:style-name="ce4">
            <text:p>240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8">
            <text:p>5th</text:p>
            <text:p>(網站平台誤植為12th，請提報OVID修正平台資料）</text:p>
          </table:table-cell>
          <table:table-cell office:value-type="string" table:style-name="ce8">
            <text:p>Nicholson, Timothy RJ; Singer, Donald R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Prescriber 2012" table:formula="of:=HYPERLINK([.L241];[.D241])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lycystic Ovary Syndrome: Novel Insights into Causes and Therapy" table:formula="of:=HYPERLINK([.L242];[.D242])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6">
            <text:p>Practical Forensic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ark, Tom; Rooprai, Dharjinder Sing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Forensic Psychiatry" table:formula="of:=HYPERLINK([.L243];[.D243])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6">
            <text:p>Practical Genetic Counselling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Harper, Peter S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enetic Counselling" table:formula="of:=HYPERLINK([.L244];[.D244])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6">
            <text:p>Practical Guide to Botulinum Toxins Procedures A,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Botulinum Toxins Procedures A," table:formula="of:=HYPERLINK([.L245];[.D245])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6">
            <text:p>Practical Guide to Dermal Filler Procedures A;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Dermal Filler Procedures A;" table:formula="of:=HYPERLINK([.L246];[.D246])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6">
            <text:p>Practical Neurolog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iller, Jo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Neurology" table:formula="of:=HYPERLINK([.L247];[.D247])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6">
            <text:p>Practical Radiological Anatom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Williams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logical Anatomy" table:formula="of:=HYPERLINK([.L248];[.D248])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6">
            <text:p>Practical Radiotherapy Planning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arrett, Ann; Dobbs, Jane; Morris, Stephen; Roques, To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therapy Planning" table:formula="of:=HYPERLINK([.L249];[.D249])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inciples And Techniques In Oncoplastic Breast Cancer Surgery" table:formula="of:=HYPERLINK([.L250];[.D250])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iotic Bacteria and Their Effect on Human Health and Well-Being" table:formula="of:=HYPERLINK([.L251];[.D251])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lem Based Neurosurgery" table:formula="of:=HYPERLINK([.L252];[.D252])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6">
            <text:p>Professional Guide to Disease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fessional Guide to Diseases" table:formula="of:=HYPERLINK([.L253];[.D253])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12">
          <table:table-cell office:value-type="float" office:value="253" table:style-name="ce4">
            <text:p>253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6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gress and Challenges in Transfusion Medicine, Hemostasis, and Hemotherapy: State of the Art 2008&#10;41st Congress of the German Society for Transfusion Medicine and Immunohematology" table:formula="of:=HYPERLINK([.L254];[.D254])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6">
            <text:p>Psychiatric Interview, The: A Practical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rlat, Dani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Interview, The: A Practical Guide" table:formula="of:=HYPERLINK([.L255];[.D255])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6">
            <text:p>Psychiatric Nursing Pocket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Nursing Pocket Guide" table:formula="of:=HYPERLINK([.L256];[.D256])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6">
            <text:p>Psychiatric-Mental Health Nursing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Videbeck, Sheila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-Mental Health Nursing" table:formula="of:=HYPERLINK([.L257];[.D257])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6">
            <text:p>Psychiatry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gra, Nisha; Lunn, Brian; Cooper, Steph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y by Ten Teachers" table:formula="of:=HYPERLINK([.L258];[.D258])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6">
            <text:p>Questions &amp; Answers About Human Papilloma Virus (Hpv)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zon, Don S.; Krychman, Michael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Human Papilloma Virus (Hpv)" table:formula="of:=HYPERLINK([.L259];[.D259])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6">
            <text:p>Questions &amp; Answers about Overactive Blad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llsworth, Pamela; Wein, Alan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Overactive Bladder" table:formula="of:=HYPERLINK([.L260];[.D260])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6">
            <text:p>Radiological Sciences Dictionary: Keywords, names and defini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wsett, David J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diological Sciences Dictionary: Keywords, names and definitions" table:formula="of:=HYPERLINK([.L261];[.D261])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6">
            <text:p>Rapid Interpretation of ECGs in Emergency Medicine: A Visu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Martindale, Jennifer L.; Brown, David F.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pid Interpretation of ECGs in Emergency Medicine: A Visual Guide" table:formula="of:=HYPERLINK([.L262];[.D262])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ACH Chronicles:A Community Mental Health Model for Children and Adolescents in Singapore" table:formula="of:=HYPERLINK([.L263];[.D263])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3">
          <table:table-cell office:value-type="float" office:value="263" table:style-name="ce4">
            <text:p>263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Growth Research: Nutritional, Molecular and Endocrine Perspectives: 71st Nestlé Nutrition Institute Workshop, Vienna, October 2011" table:formula="of:=HYPERLINK([.L264];[.D264])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Iga Nephropathy" table:formula="of:=HYPERLINK([.L265];[.D265])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6">
            <text:p>Royal Society of Medicine Career Handbook: FY1 - ST2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illai, Muhunthan; Sritharan, Kaji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oyal Society of Medicine Career Handbook: FY1 - ST2" table:formula="of:=HYPERLINK([.L266];[.D266])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6">
            <text:p>Secrets of Success: Getting into Academic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ith, Philip J; Gill, Jasdeep K; Nijjer, Sukhjinder S; Levy, Jeremy B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crets of Success: Getting into Academic Medicine" table:formula="of:=HYPERLINK([.L267];[.D267])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6">
            <text:p>Self Assessment in Obstetrics and Gynaecology: by Ten Teachers EMQs, MCQs, SBAs, SAQs and OSC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nny, Louise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 Assessment in Obstetrics and Gynaecology: by Ten Teachers EMQs, MCQs, SBAs, SAQs and OSCEs" table:formula="of:=HYPERLINK([.L268];[.D268])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6">
            <text:p>Self-Harm in Young People: A Therapeutic Assessment Manua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uthor: Ougrin, Dennis; Zundel, Tobias; Ng, Audrey V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-Harm in Young People: A Therapeutic Assessment Manual" table:formula="of:=HYPERLINK([.L269];[.D269])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6">
            <text:p>Simpson's Forensic Medicine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Payne-James, Jason; Jones, Richard; Karch, Steven B; Manlove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impson's Forensic Medicine" table:formula="of:=HYPERLINK([.L270];[.D270])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6">
            <text:p>Sports Medicine of Basebal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nes, Joshua S.; Altchek, David W.; Andrews, James R.; ElAttrache, Neal S.; Wilk, Kevin E.; Yocum, Lew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ports Medicine of Baseball" table:formula="of:=HYPERLINK([.L271];[.D271])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6">
            <text:p>Statistics for Systematic Review Author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Huang, William J.; Tsay, Shwu-Feng; Chou, Shin-Shan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atistics for Systematic Review Authors " table:formula="of:=HYPERLINK([.L272];[.D272])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epping Stones to Living Well with Dysphagia: 72nd Nestlé Nutrition Institute Workshop, Barcelona, May 2011" table:formula="of:=HYPERLINK([.L273];[.D273])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6">
            <text:p>Storr's The Art of Psychotherap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mes, Jerem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orr's The Art of Psychotherapy" table:formula="of:=HYPERLINK([.L274];[.D274])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6">
            <text:p>Stroke Essentials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ldszmidt, Adrian J.; Caplan, Louis R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 Essentials " table:formula="of:=HYPERLINK([.L275];[.D275])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: Practical Guide for Clinicians" table:formula="of:=HYPERLINK([.L276];[.D276])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6">
            <text:p>Structural Heart Disease Interven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arroll, John D.; Webb, John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uctural Heart Disease Interventions" table:formula="of:=HYPERLINK([.L277];[.D277])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Care Of Major Newborn Malformations" table:formula="of:=HYPERLINK([.L278];[.D278])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6">
            <text:p>Surgical Exposures in Foot and Ankle Surgery: The Anatomic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eBoer, Piet; Buckley, Richard; Hoppenfeld, Stanle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Exposures in Foot and Ankle Surgery: The Anatomic Approach" table:formula="of:=HYPERLINK([.L279];[.D279])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Retina: ESASO modules 2009 and 2010: Selected contributions" table:formula="of:=HYPERLINK([.L280];[.D280])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6">
            <text:p>Synthesizing Descrip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White, Sarahloui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Descriptive Evidence" table:formula="of:=HYPERLINK([.L281];[.D281])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Tan, Woan-Shi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conomic Evidence" table:formula="of:=HYPERLINK([.L282];[.D282])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6">
            <text:p>Synthesizing Evidence from Narrative, Text and Opin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ordan, Zoe; Konno, Rie; Mu, Pei F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from Narrative, Text and Opinion" table:formula="of:=HYPERLINK([.L283];[.D283])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6">
            <text:p>Synthesizing Evidence of Diagnostic Accurac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Sarahlouise; Schultz, Tim; Enuameh, Yeetey Akpe Kwes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Diagnostic Accuracy" table:formula="of:=HYPERLINK([.L284];[.D284])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6">
            <text:p>Synthesizing Evidence of Har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Moola, Sandee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Harm" table:formula="of:=HYPERLINK([.L285];[.D285])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6">
            <text:p>Synthesizing Evidence of Ris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Hopp, Lisa; Munn, Zachar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Risk" table:formula="of:=HYPERLINK([.L286];[.D286])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6">
            <text:p>Synthesizing Qual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Robertson-Malt, Suzi; Rittenmeyer, Lesli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litative Evidence" table:formula="of:=HYPERLINK([.L287];[.D287])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6">
            <text:p>Synthesizing Quant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Sfetcu, Raluca; Oh, Eui Geu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ntitative Evidence" table:formula="of:=HYPERLINK([.L288];[.D288])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6">
            <text:p>Systematic Reviews to Support Evidence-Based Medicine:How to Review and Apply Findings of Healthcare Resear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han, Khalid; Kunz, Regina; Kleijnen, Jos; Antes, Ger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stematic Reviews to Support Evidence-Based Medicine:How to Review and Apply Findings of Healthcare Research" table:formula="of:=HYPERLINK([.L289];[.D289])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ke A Deep Breath: Clear The Air For The Health Of Your Child" table:formula="of:=HYPERLINK([.L290];[.D290])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6">
            <text:p>Tarascon Hospital Medicine Pocket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sherick , Joseph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Hospital Medicine Pocketbook" table:formula="of:=HYPERLINK([.L291];[.D291])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6">
            <text:p>Tarascon Pocket Orthopaedic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Rispoli , Damian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Orthopaedica" table:formula="of:=HYPERLINK([.L292];[.D292])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6">
            <text:p>Tarascon Pocket Pharmacopoeia: 2011 Deluxe Lab-Coat Pocket Edition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Hamilton, Richard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Pharmacopoeia: 2011 Deluxe Lab-Coat Pocket Edition" table:formula="of:=HYPERLINK([.L293];[.D293])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6">
            <text:p>Textbook of Clinical Pharmacology and Therapeutics, 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Ritter, James M.; Lewis, Lionel D.; Mant, Timothy G. K.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linical Pharmacology and Therapeutics, A" table:formula="of:=HYPERLINK([.L294];[.D294])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6">
            <text:p>Textbook of Community Nursing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ilton, Sue; Bain, Heather; Clarridge, Ann; Melling, Kar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ommunity Nursing, A" table:formula="of:=HYPERLINK([.L295];[.D295])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6">
            <text:p>Textbook of General Practice, 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tephenson, An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General Practice, A" table:formula="of:=HYPERLINK([.L296];[.D296])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6">
            <text:p>Textbook of Uroradi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Dunnick,, N. Reed; Sandler,, Carl M.; Newhouse,, Jeffrey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Uroradiology" table:formula="of:=HYPERLINK([.L297];[.D297])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Anatomy of the Human Embryo: A Scanning Electron-Microscopic Atlas" table:formula="of:=HYPERLINK([.L298];[.D298])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Ghrelin System" table:formula="of:=HYPERLINK([.L299];[.D299])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alaria Genome Projects: Promise, Progress, and Prospects" table:formula="of:=HYPERLINK([.L300];[.D300])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IF Handbook " table:formula="of:=HYPERLINK([.L301];[.D301])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PICU Book: A Primer for Medical Students, Residents and Acute Care Practitioners" table:formula="of:=HYPERLINK([.L302];[.D302])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Vitamin A Story: Lifting the Shadow of Death" table:formula="of:=HYPERLINK([.L303];[.D303])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6">
            <text:p>Therapeutics, Evidence and Decision-Mak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wlins, Michael 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rapeutics, Evidence and Decision-Making" table:formula="of:=HYPERLINK([.L304];[.D304])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ubin, Philip; Hansen, John T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NM Staging Atlas with Oncoanatomy" table:formula="of:=HYPERLINK([.L305];[.D305])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al Medicine - What, Why and How: An International Perspective" table:formula="of:=HYPERLINK([.L306];[.D306])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6">
            <text:p>Translation Science and the JBI Model of Evidence-Based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Weeks, Susan; Stern, Cin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 Science and the JBI Model of Evidence-Based Healthcare" table:formula="of:=HYPERLINK([.L307];[.D307])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6">
            <text:p>Trauma Care Manual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reaves, Ian; Porter, Keith; Garner, Jeff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Care Manual" table:formula="of:=HYPERLINK([.L308];[.D308])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6">
            <text:p>Trauma Manual, The: Trauma and Acute Care Surgery<text:s/>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Peitzman, Andrew B.; Yealy, Donald M.; Fabian, Timothy C.; Rhodes, Michael; Schwab, C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Manual, The: Trauma and Acute Care Surgery " table:formula="of:=HYPERLINK([.L309];[.D309])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6">
            <text:p>Treatment Planning in Radiation On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Khan, Faiz M.; Gerbi, Bruce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atment Planning in Radiation Oncology" table:formula="of:=HYPERLINK([.L310];[.D310])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nds On The Role Of Pet In Drug Development" table:formula="of:=HYPERLINK([.L311];[.D311])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6">
            <text:p>Vascular Access: Principles and Practic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Wilson, Samuel Eri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ascular Access: Principles and Practice" table:formula="of:=HYPERLINK([.L312];[.D312])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eterinary Cytogenetics" table:formula="of:=HYPERLINK([.L313];[.D313])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olence against Women and Mental Health" table:formula="of:=HYPERLINK([.L314];[.D314])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6">
            <text:p>Visual Diagnosis and Care of the Patient with Special Need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aub, Marc B.; Bartuccio, Mary; Maino, Dominick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Diagnosis and Care of the Patient with Special Needs " table:formula="of:=HYPERLINK([.L315];[.D315])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6">
            <text:p>Visual Nursing: A Guide to Diseases, Skills, and Treatment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Nursing: A Guide to Diseases, Skills, and Treatments" table:formula="of:=HYPERLINK([.L316];[.D316])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hite Blood: Personal Journeys With Childhood Leukaemia" table:formula="of:=HYPERLINK([.L317];[.D317])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6">
            <text:p>Wilkinson and Stone Atlas of Vulvar Diseas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kinson, Edward J.; Stone, I. Keit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ilkinson and Stone Atlas of Vulvar Disease" table:formula="of:=HYPERLINK([.L318];[.D318])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office:string-value="Practical Approach To Diagnosis &amp; Management Of Lipid Disorders " table:formula="of:=HYPERLINK([.L319];[.D319])" table:style-name="ce10">
            <text:p>Practical Approach To Diagnosis &amp; Management Of Lipid Disorders<text:s/></text:p>
          </table:table-cell>
          <table:table-cell office:value-type="string" table:style-name="ce11">
            <text:p>http://ovidsp.ovid.com/ovidweb.cgi?T=JS&amp;NEWS=n&amp;CSC=Y&amp;PAGE=booktext&amp;D=books&amp;AN=01437804/1st_Edition&amp;XPATH=/PG(0)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29"/>
          <table:table-cell table:number-columns-repeated="16372"/>
        </table:table-row>
        <table:table-row table:number-rows-repeated="1048255" table:style-name="ro4">
          <table:table-cell table:number-columns-repeated="16384"/>
        </table:table-row>
      </table:table>
      <table:table table:name="OVID_22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20">
            <text:p>100 Cases in Acute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ayne, Kerry; Fok, Henry; Nabeebaccus, Ada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20">
            <text:p>100 Cases in Der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rris-Jones, Rachael; Powell, Ann-Marie; Benton, Emm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20">
            <text:p>100 Cases in General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tephenson, Anne; Mueller, Martin; Grabinar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20">
            <text:p>100 Cases in Orthopaedics and Rheu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, Parminder J.; Swales, Cather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20">
            <text:p>100 Cases in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ine, J. E.; Cunnington, A. J.; Walker, J. M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20">
            <text:p>100 Cases in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right, Barry; Dave, Subodh; Dogra, Nish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20">
            <text:p>100 Cases in Radi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omas, Robert; Connelly, James; Burk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20">
            <text:p>100 Questions &amp; Answers About 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20">
            <text:p>100 Questions &amp; Answers About Cancer Symptoms and Cancer Treatment Side Effects Second Edition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lvin, Joanne Frankel; Tyson, Leslie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20">
            <text:p>100 Questions &amp; Answers About Chronic Ill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orman, Robert A., Ruescher, Lind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20">
            <text:p>100 Questions &amp; Answers About Deep Vein Thrombosis and Pulmonary Embolis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20">
            <text:p>100 Questions &amp; Answers About Diabet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yer-Ash, Micha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20">
            <text:p>100 Questions &amp; Answers About Hip Replac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Fischer, Stua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20">
            <text:p>100 Questions &amp; Answers About Lymphom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an, Peter, Garrett, Jodi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20">
            <text:p>100 Questions &amp; Answers About Macular Degener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ier, Jeffrey S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20">
            <text:p>100 Questions &amp; Answers About Men's Health: Keeping You Happy &amp; Healthy Below The Bel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llsworth, Pamel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20">
            <text:p>100 Questions &amp; Answers about Migra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enry, Katherine A.; Bossis, Anthony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20">
            <text:p>100 Questions &amp; Answers About Osteoporosis And Osteopen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Alexander, Ivy M., Knight, Karl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20">
            <text:p>100 Questions &amp; Answers About Pancreatic Canc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Reilly, Eileen, Kelvin, Joanne Frank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Pad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hler, Emile R., Hirsch, Alan T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20">
            <text:p>100 Questions &amp; Answers About Schizophrenia: Painful Mind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DeLisi, Lynn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20">
            <text:p>100 Questions &amp; Answers About Sports Nutrition and Exercis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l-Masri, Lilah; Bartlett, Simon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20">
            <text:p>100 Questions &amp; Answers About Uterine Fibroid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eig, Lloyd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20">
            <text:p>100 Questions &amp; Answers About Your Child's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Barton, 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20">
            <text:p>100 Questions &amp; Answers About Your Child's Schizophreni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20">
            <text:p>5-Minute Anesthesia Consult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-Radcliff,, Ni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20">
            <text:p>5-Minute Clinical Consult 2013, The</text:p>
          </table:table-cell>
          <table:table-cell office:value-type="string" table:style-name="ce15">
            <text:p>21th</text:p>
          </table:table-cell>
          <table:table-cell office:value-type="string" table:style-name="ce12">
            <text:p>Domino, Frank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20">
            <text:p>5-Minute Neurology Consult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ynn, D. Joanne; Newton, Herbert B.; Rae-Grant, Alexander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20">
            <text:p>5-Minute Pediatric Consult, Th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Schwartz, M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20">
            <text:p>ACS Essentials 2010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liff, Robert M.; Roe, Matthew T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20">
            <text:p>Acute Care Surge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itt, L. D.; Peitzman, Andrew B.; Barie, Philip S.; Jurkovich, Gregory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20">
            <text:p>Adult Nursing <text:s/>Preparing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rton, Dave; le May, Andre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20">
            <text:p>Advanced Medical Field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rice, Randy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20">
            <text:p>Advances in Reconstructive Vaginal Surge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ovac, S. Robert; Zimmerman, Carl W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20">
            <text:p>Advances in Surgical Pathology: Endometri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enko, An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20">
            <text:p>Advances in Surgical Pathology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, Jae Y.; Zhai, Qihui Jim; Shen, Steven S.; Ayala, Alberto G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20">
            <text:p>Adverse Drug Interactions: A Handbook for Prescrib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ralliedde, Lakshman; Clark, Simon F. J.,; Collignon, Ursula; Karalliedde, Janak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20">
            <text:p>AHA Clinical Cardiac Consult, Th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Nixon, J. V. (Ian)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20">
            <text:p>Alzheimer's: The Latest Assessment And Treatment Strate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ossberg , George T. ; Kamat, Sanjeev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20">
            <text:p>Anaesthesia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eat, Sally; Bate, Simonm Townend; Bown, Alexander; Lanham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20">
            <text:p>Antibiotics Essential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Cunha, Burke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20">
            <text:p>Atlas of Image-Guided Intervention in Regional Anesthesia and Pain Medic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athmell, James P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20">
            <text:p>Atlas of Oral and Maxillofacial Histopath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erman, Harry S.; Bowe, Robert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20">
            <text:p>Atlas of Peripheral Blood: The Primary Diagnostic Too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reira, Irma; Tracy, George; Arber, Daniel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20">
            <text:p>Atlas of Procedures in Neonat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MacDonald, Mhairi G.; Ramasethu, Jayashree; Rais-Bahrami, Khodayar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20">
            <text:p>Becoming A Breast Cancer Nurse Navigato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20">
            <text:p>Bratton's Family Medicine Board Review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atton, Robert L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20">
            <text:p>Breast Cancer Survivorship Care: A Resource for Nurs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20">
            <text:p>Cardiac Care Unit Survival Guide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rzog, Eya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20">
            <text:p>Care of the Newborn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sden, Hilary; Holmes, Debbi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20">
            <text:p>Caring for the Seriously Ill Pati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intosh, Mike; Moore, Trace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20">
            <text:p>CBT: A Clinician's Guide to Using the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ellingsworth, Marie; Williams, Chris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20">
            <text:p>Child and Adolescent Mental Health Theory and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mpson, Margaret; Hooper, Christine; Laver-Bradbury, Cathy; Gal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20">
            <text:p>Children and Young People's Nursing: Principles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Ruth; Davies, Alyso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20">
            <text:p>Clark's Pocket Handbook for Radiograp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loane, Charles; Holmes, Ken; Anderson, Craig; Whitley, A. Stewa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20">
            <text:p>Clinical Biochemistry &amp; Metabolic Medicine</text:p>
          </table:table-cell>
          <table:table-cell office:value-type="string" table:style-name="ce15">
            <text:p>8th</text:p>
          </table:table-cell>
          <table:table-cell office:value-type="string" table:style-name="ce12">
            <text:p>Crook, Martin Andre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20">
            <text:p>Clinical Guide to Autistic Spectrum Disorders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vans, Patricia; Morris, Mary An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20">
            <text:p>Clinical Nursing Pocket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Jackson, Marilynn; Jackson, Lee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20">
            <text:p>Clinical Pharmacology and Therapeutics: Questions for Self Assessment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nt, Timothy GK; Lewis, Lionel D; Ritter, James M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20">
            <text:p>Clinical Scenarios in Surgery: Decision Making and Operative Techniqu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mick, Justin B.; Upchurch, Gilbert R.; Sonnenday, Christopher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20">
            <text:p>Clinical Sleep Disorders;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arney, Paul R.; Berry, Richard B.; Geyer, James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20">
            <text:p>Clinical Surgery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ker, Qassim F.; Aldoori, Munther I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1" svg:x="5.42708333333333in" svg:y="40.28125in" svg:width="1.04166666666667in" svg:height="0.552083333333333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20">
            <text:p>Color Atlas &amp; Synopsis of Clinical Ophthalmology (Wills Eye Institute): Neuro-Ophthalmolog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avino, Peter J.; Danesh-Meyer, Helen V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20">
            <text:p>Competencies for Advanced Nursing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inchliff, Sue; Rogers, Rosemar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20">
            <text:p>Cook County Manual of Emergency Procedur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mon, Robert R.; Ross, Christopher; Bowman, Steven H.; Wakim, Pierre E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20">
            <text:p>Core Clinical Cases in Medicine and Medical Specialti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Bain, Steve; Stephens, Jeffrey 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20">
            <text:p>Core Clinical Cases in Obstetrics and Gynae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ires, Gary; Khan, Khalid S.; Gupta, Janesh K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20">
            <text:p>Core Clinical Cases in Paediatric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wer, Andrew; Gupta, Rajat; Barrett, Timoth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20">
            <text:p>Core Clinical Cases in Psychiat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lark, Tom; Day, Ed; Fergusson, Emma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20">
            <text:p>Critically Appraising Evidence for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Loveday, Heather; Holopainen, Arj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20">
            <text:p>Cultural Awareness in Nursing and Health Care: An Introductory Tex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land, Karen; Hogg, Christ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20">
            <text:p>DeVita, Hellman, and Rosenberg's Cancer: Principles &amp; Practice of Oncology Review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DeVita, Vincent T.; Hellman, Samuel; Rosenberg, Steven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20">
            <text:p>Diabetes Management in Primary Car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Unger, Jeff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20">
            <text:p>Diagnostic Pathology and Molecular Genetics of the Thyroi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Nikiforov, Yuri E.; Biddinger, Paul W.; Thompson, Lester D.R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20">
            <text:p>Easy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dwell, Rachel U; Thomson, Mike 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20">
            <text:p>ECG Criteria Book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Keefe, H. James; Hammill, Stephen C.; Freed, Mark S.; Pogwizd, Steven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20">
            <text:p>ECG Workout: Exercises in Arrhythmia Interpretation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Huff, Jan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20">
            <text:p>Emergency Care of Minor Trauma in Children: A Practical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Ffion CW; Bruce, Colin E; Taylor-Robinson, Kat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20">
            <text:p>Emergency Medicine: Diagnosis and Management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Brown, Anthony F. T.; Cadogan, Mike D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20">
            <text:p>EMT: Field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ck, Dani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20">
            <text:p>ENT: An Introduction and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ysome, James Russell; Kanegaonkar, Rahul Govin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20">
            <text:p>Essential 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orbridge, Rogan 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20">
            <text:p>Essential Guide to Nursing Practice, The: Applying ANA's Scope and Standards in Practice and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Kathleen M.; O'Sullivan, Ann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20">
            <text:p>Essential Microbiology and Hygiene for Food Professional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ller, Sib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20">
            <text:p>Evidence-Based Endocrin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macho, Pauline M.; Gharib, Hossein; Sizemore, Glen W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20">
            <text:p>Faith Community Nursing: Scope and Standards of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&amp;NA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20">
            <text:p>Fast Facts: Asthm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gate, Stephen T; Douglass, J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20">
            <text:p>Fast Facts: Bipolar Disor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odwin, Guy; Sachs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20">
            <text:p>Fast Facts: Cardiac Arrhythmia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ye, Gerry; Furniss, Steve; Lemery, Robert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20">
            <text:p>Fast Facts: Celiac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es, Geoffrey; Catassi, Carlo; Fasano, Alessi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20">
            <text:p>Fast Facts: Chronic Obstructive Pulmonary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Nee, William; Rennard, Stephen 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20">
            <text:p>Fast Facts: Colorectal Cancer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Taylor, Irving; Garcia-Aguilar, Julio; Ward, Robyn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20">
            <text:p>Fast Facts: Contracep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Gebbie, Ailsa E; White, Katharine O'Connel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20">
            <text:p>Fast Facts: Dement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halley, Lawrence J; Breitner, John CS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20">
            <text:p>Fast Facts: Diabetes Mellitus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cobie, Ian N; Samaras, Katherine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20">
            <text:p>Fast Facts: Epileps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odie, Martin J; Schachter, Steven C; Kwan, Patrick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20">
            <text:p>Fast Facts: Glauc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aley, Paul R; Thomas, Rav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20">
            <text:p>Fast Facts: Hyperlipidemi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Sniderman, Allan; Durrington, Pau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20">
            <text:p>Fast Facts: Hypertension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MacGregor, Graham A; Kaplan, Norman M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20">
            <text:p>Fast Facts: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slam, David; Wittert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20">
            <text:p>Fast Facts: Osteo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naghan, Philip G; Sharma, Leena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20">
            <text:p>Fast Facts: Osteoporosis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Compston, Juliet E; Rosen, Clifford J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20">
            <text:p>Fast Facts: Prostate Cancer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Kirby, Roger S.; Patel, Manish I.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20">
            <text:p>Fibromyalgia: The Complete Guide From Medical Experts and Patient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20">
            <text:p>FIMS Sports Medicine Manual: Event Planning and Emergency 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20">
            <text:p>Foot &amp; Ankl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rdarson,, David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20">
            <text:p>Fundamentals of Diagnostic Radiology (In Four Volumes)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Brant, William E; Helms, Clyde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undamentals of Diagnostic Radiology (In Four Volumes)</text:p>
          </table:table-cell>
          <table:table-cell office:value-type="string" table:style-name="ce11">
            <text:p>http://ovidsp.ovid.com/ovidweb.cgi?T=JS&amp;NEWS=n&amp;CSC=Y&amp;PAGE=booktext&amp;D=books&amp;AN=0138255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20">
            <text:p>Gantz's Manual of Clinical Problems in Infectious Diseas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Myers,, James W.; Moorman,, Jonathan P.; Salgado,, Cassandra D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20">
            <text:p>Handbook of Mental Health Nurs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ee, Stephen; Brown, Joanne; Carpenter, Dia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20">
            <text:p>HIV Essential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Sax, Paul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20">
            <text:p>How to Keep from Breaking Your Heart: What Every Woman Needs to Know About Cardiovascular Disease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oberts, Barbara H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20">
            <text:p>Hypertension Essential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aplan, Norman M.; Weber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20">
            <text:p>Imaging for Student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Lisle, David A.</text:p>
          </table:table-cell>
          <table:table-cell office:value-type="string" table:style-name="ce12">
            <text:p>Hodder Educ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20">
            <text:p>Interpersonal Psychotherapy : A Clinician's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tuart, Scott; Robertson, Micha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20">
            <text:p>Intravascular Ultrasound Pocket Guide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Russo , Robe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20">
            <text:p>Introduction To Nursing Research:Developing Research Aware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e May, Andree; Holmes, Sus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20">
            <text:p>Knowledge Translation in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itson, Alison; Jordan, Zoe; Salmond, Susan; Wiechula, Rick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20">
            <text:p>Lippincott's Manual of Toxic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20">
            <text:p>Making Sense of Acute Medicine: A Guide to Diagnos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enkins, Paul F; Johnson, Paula 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20">
            <text:p>Making Sense of Disaster Medicine: A Hands-On Guide for Med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theson, James IDM; Hawley, Al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20">
            <text:p>Making Sense of Echocardiography: A Hands-On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 R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20">
            <text:p>Making Sense of the ECG: A Hands-On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20">
            <text:p>Making Sense of the ECG: Cases for Self-Assess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20">
            <text:p>Manual of Allergy and Immun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Adelman, Daniel C.; Casale, Thomas B.; Corren, Jonath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20">
            <text:p>Manual of Clinical Oncology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Casciato, Denn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20">
            <text:p>Manual of Emergency Airway Management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Walls, Ron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20">
            <text:p>Mental Health Law: A Practical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Puri, Basant K.; Brown, Robert A.; McKee, Heather J.; Treasaden, Ian H.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20">
            <text:p>Microbiology and Infectious Diseases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e, Thomas; Keat, Sally; Walker, Andrew; Mackinnon, Rory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20">
            <text:p>MRCPsych: Passing the CASC Exa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uer, Just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20">
            <text:p>MRI of the Whole Body: An Illustrated Guide To Common Patholo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nkad, Kshitij; Hoey, Edward TD; Lakkaraju, Amit; Bhuskute, Nikhil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20">
            <text:p>Muhammad Ali Parkinson Center 100 Questions &amp; Answers About Parkinson Disease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eberman, Abraham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20">
            <text:p>Music And Cancer: A Prescription For Heal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agarsheth, Nimesh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20">
            <text:p>Navigating Breast Cancer: A Guide for the Newly Diagnose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hockney, Lillie D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20">
            <text:p>NDNQI Case Studies in Nursing Quality Improv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ncan, Jennifer; Montalvo, Isis; Dunton, Nancy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20">
            <text:p>Neonatal Respiratory Care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rrison, Elglori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20">
            <text:p>Neurological Clinical Examina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orris, John GL; Jankovic, Joseph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20">
            <text:p>Neuropathologic Evaluation: From Pathologic Features to Diagnosi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kden, Mura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20">
            <text:p>Neurophysiology: A Conceptual Approach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Carpenter, Roger; Reddi, Benjam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20">
            <text:p>Nurse Anesthesia Pocket Guide: A Resource for Students nad Clinician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20">
            <text:p>Nurse's Guide to Caring for Cancer Survivors, A: Breast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Urquhart , Laura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20">
            <text:p>Nurse's Guide to Caring for Cancer Survivors, A: Colorect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eldon , Lisa Kennedy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20">
            <text:p>Nurse's Guide to Caring for Cancer Survivors, A: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Salvo , Wendy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20">
            <text:p>Nurse's Guide to Caring for Cancer Survivors, A: Lymph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chaal, Anna D.; Stearns, Diane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20">
            <text:p>Nurse's Guide to Caring for Cancer Survivors, A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elch, Jennifer A.; Marcotte, Stephanie K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20">
            <text:p>Nursing Pharmacology Made Incredibly Easy!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20">
            <text:p>Nursing Practice and Health Car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Hinchliff, Sue; Norman, Sue; Schober, Jane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20">
            <text:p>Obstetrics, Gynaecology and Women's Health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ifford, Amie; Kelly, Claire; Yau, Christopher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20">
            <text:p>Overcoming Anxiety, Stress and Panic: A Five Areas Approa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20">
            <text:p>Overcoming Depression and Low Mood: A Five Areas Approach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20">
            <text:p>Overcoming Functional Neurological Symptoms 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illiams, Christopher; Kent, Catriona; Smith, Sharon; Carson, Alan; Sharpe, Michael; Cavanagh, Jonatha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20">
            <text:p>Overcoming Postnatal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Williams, Chris; Cantwell, Roch; Robertson, Kare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20">
            <text:p>Overcoming Teenage Low Mood and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mmett, Nicky; 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20">
            <text:p>Pathophysiology Made Incredibly Easy!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Eckman, Margaret; Share, Debr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20">
            <text:p>Patients' Guide To Bladder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nzalgo, Mark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20">
            <text:p>Patients' Guide To Cervic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Cormick, Colleen C., Giuntoli, Robert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20">
            <text:p>Patients' Guide To Head And Neck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urin, Christine G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20">
            <text:p>Patients' Guide To Kidney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alczak, Janet R., Carducci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20">
            <text:p>Patients' Guide To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lamerus, Justin F., Brahmer, Julie R., Ettinger, David S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20">
            <text:p>Patients' Guide To Ovarian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lani, Ritu, Bristow, Robert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20">
            <text:p>Patients' Guide To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rnett, Arthur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20">
            <text:p>Patients' Guide To Uterin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az-Montes, Teresa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20">
            <text:p>Patients' Rights, Law and Ethics for Nurses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ka, Pau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20">
            <text:p>Pediatric Anesthetic and Emergency Drug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20">
            <text:p>Pediatric Tracheostomy Home Care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issell, Cynthia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20">
            <text:p>Pneumonia Essentials<text:s/>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unha , Burke A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20">
            <text:p>Pocket Guide For Patient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ckson, Marilyn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20">
            <text:p>Pocket Orthopaedics: Evidence-Based Surviv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ong , Micha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12">
            <text:p>5th</text:p>
            <text:p>(網站平台誤植為12th，請提報OVID修正平台資料）</text:p>
          </table:table-cell>
          <table:table-cell office:value-type="string" table:style-name="ce12">
            <text:p>Nicholson, Timothy RJ; Singer, Donald R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20">
            <text:p>Practical Forensic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ark, Tom; Rooprai, Dharjinder Sing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20">
            <text:p>Practical Genetic Counselling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Harper, Peter S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20">
            <text:p>Practical Guide to Botulinum Toxins Procedures A,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20">
            <text:p>Practical Guide to Dermal Filler Procedures A;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20">
            <text:p>Practical Neurolog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iller, Jo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20">
            <text:p>Practical Radiological Anatom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Williams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20">
            <text:p>Practical Radiotherapy Planning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arrett, Ann; Dobbs, Jane; Morris, Stephen; Roques, To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20">
            <text:p>Professional Guide to Disease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20">
            <text:p>Psychiatric Interview, The: A Practical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rlat, Daniel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20">
            <text:p>Psychiatric Nursing Pocket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20">
            <text:p>Psychiatric-Mental Health Nursing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Videbeck, Sheila 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20">
            <text:p>Psychiatry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gra, Nisha; Lunn, Brian; Cooper, Steph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20">
            <text:p>Questions &amp; Answers About Human Papilloma Virus (Hpv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zon, Don S.; Krychman, Michael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20">
            <text:p>Questions &amp; Answers about Overactive Blad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llsworth, Pamela; Wein, Alan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20">
            <text:p>Radiological Sciences Dictionary: Keywords, names and defini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wsett, David J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20">
            <text:p>Rapid Interpretation of ECGs in Emergency Medicine: A Visu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Martindale, Jennifer L.; Brown, David F.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20">
            <text:p>Royal Society of Medicine Career Handbook: FY1 - ST2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illai, Muhunthan; Sritharan, Kaji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20">
            <text:p>Secrets of Success: Getting into Academic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ith, Philip J; Gill, Jasdeep K; Nijjer, Sukhjinder S; Levy, Jeremy B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20">
            <text:p>Self Assessment in Obstetrics and Gynaecology: by Ten Teachers EMQs, MCQs, SBAs, SAQs and OSC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nny, Louise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20">
            <text:p>Self-Harm in Young People: A Therapeutic Assessment Manua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uthor: Ougrin, Dennis; Zundel, Tobias; Ng, Audrey V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20">
            <text:p>Simpson's Forensic Medicine</text:p>
          </table:table-cell>
          <table:table-cell office:value-type="string" table:style-name="ce15">
            <text:p>13th</text:p>
          </table:table-cell>
          <table:table-cell office:value-type="string" table:style-name="ce12">
            <text:p>Payne-James, Jason; Jones, Richard; Karch, Steven B; Manlove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20">
            <text:p>Sports Medicine of Basebal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nes, Joshua S.; Altchek, David W.; Andrews, James R.; ElAttrache, Neal S.; Wilk, Kevin E.; Yocum, Lew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20">
            <text:p>Statistics for Systematic Review Author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Huang, William J.; Tsay, Shwu-Feng; Chou, Shin-Shan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20">
            <text:p>Storr's The Art of Psychotherap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mes, Jerem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20">
            <text:p>Stroke Essentials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ldszmidt, Adrian J.; Caplan, Louis R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20">
            <text:p>Structural Heart Disease Interven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arroll, John D.; Webb, John 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20">
            <text:p>Surgical Exposures in Foot and Ankle Surgery: The Anatomic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eBoer, Piet; Buckley, Richard; Hoppenfeld, Stanle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20">
            <text:p>Synthesizing Descrip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White, Sarahloui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Tan, Woan-Shi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20">
            <text:p>Synthesizing Evidence from Narrative, Text and Opin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ordan, Zoe; Konno, Rie; Mu, Pei F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20">
            <text:p>Synthesizing Evidence of Diagnostic Accurac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Sarahlouise; Schultz, Tim; Enuameh, Yeetey Akpe Kwesi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20">
            <text:p>Synthesizing Evidence of Har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Moola, Sandeep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20">
            <text:p>Synthesizing Evidence of Ris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Hopp, Lisa; Munn, Zachar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20">
            <text:p>Synthesizing Qual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Robertson-Malt, Suzi; Rittenmeyer, Lesli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20">
            <text:p>Synthesizing Quant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Sfetcu, Raluca; Oh, Eui Geu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20">
            <text:p>Systematic Reviews to Support Evidence-Based Medicine:How to Review and Apply Findings of Healthcare Resear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han, Khalid; Kunz, Regina; Kleijnen, Jos; Antes, Ger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20">
            <text:p>Tarascon Hospital Medicine Pocket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sherick , Joseph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20">
            <text:p>Tarascon Pocket Orthopaedic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Rispoli , Damian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20">
            <text:p>Tarascon Pocket Pharmacopoeia: 2011 Deluxe Lab-Coat Pocket Edition</text:p>
          </table:table-cell>
          <table:table-cell office:value-type="string" table:style-name="ce15">
            <text:p>12th</text:p>
          </table:table-cell>
          <table:table-cell office:value-type="string" table:style-name="ce12">
            <text:p>Hamilton, Richard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20">
            <text:p>Textbook of Clinical Pharmacology and Therapeutics, 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Ritter, James M.; Lewis, Lionel D.; Mant, Timothy G. K.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20">
            <text:p>Textbook of Community Nursing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ilton, Sue; Bain, Heather; Clarridge, Ann; Melling, Kar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20">
            <text:p>Textbook of General Practice, 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tephenson, An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20">
            <text:p>Textbook of Uroradi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Dunnick,, N. Reed; Sandler,, Carl M.; Newhouse,, Jeffrey H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20">
            <text:p>Therapeutics, Evidence and Decision-Mak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wlins, Michael 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ubin, Philip; Hansen, John T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20">
            <text:p>Translation Science and the JBI Model of Evidence-Based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Weeks, Susan; Stern, Cind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20">
            <text:p>Trauma Care Manual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reaves, Ian; Porter, Keith; Garner, Jeff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20">
            <text:p>Trauma Manual, The: Trauma and Acute Care Surgery<text:s/>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Peitzman, Andrew B.; Yealy, Donald M.; Fabian, Timothy C.; Rhodes, Michael; Schwab, C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20">
            <text:p>Treatment Planning in Radiation On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Khan, Faiz M.; Gerbi, Bruce J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20">
            <text:p>Vascular Access: Principles and Practic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Wilson, Samuel Eric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20">
            <text:p>Visual Diagnosis and Care of the Patient with Special Need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aub, Marc B.; Bartuccio, Mary; Maino, Dominick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20">
            <text:p>Visual Nursing: A Guide to Diseases, Skills, and Treatment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20">
            <text:p>Wilkinson and Stone Atlas of Vulvar Diseas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kinson, Edward J.; Stone, I. Keith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table:style-name="ce10">
            <text:p>Practical Approach To Diagnosis &amp; Management Of Lipid Disorders<text:s/></text:p>
          </table:table-cell>
          <table:table-cell office:value-type="string" table:style-name="ce21">
            <text:p><text:a xlink:href="http://ovidsp.ovid.com/ovidweb.cgi?T=JS&amp;NEWS=n&amp;CSC=Y&amp;PAGE=booktext&amp;D=books&amp;AN=01437804/1st_Edition&amp;XPATH=/PG(0)">http://ovidsp.ovid.com/ovidweb.cgi?T=JS&amp;NEWS=n&amp;CSC=Y&amp;PAGE=booktext&amp;D=books&amp;AN=01437804/1st_Edition&amp;XPATH=/PG(0)</text:a></text:p>
          </table:table-cell>
          <table:table-cell table:number-columns-repeated="16372"/>
        </table:table-row>
        <table:table-row table:number-rows-repeated="1048350" table:style-name="ro4">
          <table:table-cell table:number-columns-repeated="16384"/>
        </table:table-row>
      </table:table>
      <table:table table:name="Karger_5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20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20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2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number-rows-repeated="1048524" table:style-name="ro4">
          <table:table-cell table:number-columns-repeated="16384"/>
        </table:table-row>
      </table:table>
      <table:table table:name="WorldScientific_42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</table:table>
      <table:database-ranges>
        <table:database-range table:target-range-address="All_Titles_全部318冊.A1:All_Titles_全部318冊.L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lee</meta:initial-creator>
    <dc:creator>許庭馨</dc:creator>
    <meta:creation-date>2013-12-24T07:52:46Z</meta:creation-date>
    <dc:date>2018-09-19T05:26:17Z</dc:date>
  </office:meta>
</office:document-meta>
</file>