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#FF66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8.41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STOR-136筆136冊" table:style-name="ta1">
        <table:table-column table:style-name="co1" table:default-cell-style-name="ce7"/>
        <table:table-column table:style-name="co2" table:number-columns-repeated="2" table:default-cell-style-name="ce6" table:visibility="collapse"/>
        <table:table-column table:style-name="co3" table:default-cell-style-name="ce6"/>
        <table:table-column table:style-name="co4" table:default-cell-style-name="ce26"/>
        <table:table-column table:style-name="co5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9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2" table:number-columns-repeated="16372" table:default-cell-style-name="ce6"/>
        <table:table-row table:style-name="ro1">
          <table:table-cell office:value-type="string" table:style-name="ce14">
            <text:p><text:span text:style-name="T2">序號</text:span></text:p>
          </table:table-cell>
          <table:table-cell office:value-type="string" table:style-name="ce14">
            <text:p><text:span text:style-name="T2">主題</text:span></text:p>
          </table:table-cell>
          <table:table-cell office:value-type="string" table:style-name="ce14">
            <text:p><text:span text:style-name="T2">次主題</text:span></text:p>
          </table:table-cell>
          <table:table-cell office:value-type="string" table:style-name="ce15">
            <text:p>電子書13碼ISBN</text:p>
          </table:table-cell>
          <table:table-cell office:value-type="string" table:style-name="ce16">
            <text:p>紙本ISBN</text:p>
          </table:table-cell>
          <table:table-cell office:value-type="string" table:style-name="ce14">
            <text:p><text:span text:style-name="T2">題名</text:span></text:p>
          </table:table-cell>
          <table:table-cell office:value-type="string" table:style-name="ce14">
            <text:p><text:span text:style-name="T2">出版年</text:span></text:p>
          </table:table-cell>
          <table:table-cell office:value-type="string" table:style-name="ce14">
            <text:p><text:span text:style-name="T2">版次</text:span></text:p>
          </table:table-cell>
          <table:table-cell office:value-type="string" table:style-name="ce14">
            <text:p><text:span text:style-name="T2">作者</text:span></text:p>
          </table:table-cell>
          <table:table-cell office:value-type="string" table:style-name="ce14">
            <text:p><text:span text:style-name="T2">出版者</text:span></text:p>
          </table:table-cell>
          <table:table-cell office:value-type="string" table:style-name="ce14">
            <text:p><text:span text:style-name="T2">冊數</text:span></text:p>
          </table:table-cell>
          <table:table-cell office:value-type="string" table:style-name="ce14">
            <text:p>URL</text:p>
          </table:table-cell>
          <table:table-cell table:number-columns-repeated="16372" table:style-name="ce2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 Foreign Literature</text:p>
          </table:table-cell>
          <table:table-cell office:value-type="string" table:style-name="ce13">
            <text:p>9781571138620</text:p>
          </table:table-cell>
          <table:table-cell office:value-type="float" office:value="9781571135216" table:style-name="ce17">
            <text:p>9781571135216</text:p>
          </table:table-cell>
          <table:table-cell office:value-type="string" table:style-name="ce8">
            <text:p>A Companion to Australian Aboriginal Literature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Wheeler, Belinda</text:p>
          </table:table-cell>
          <table:table-cell office:value-type="string" table:style-name="ce4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7722/j.ctt31njb6</text:p>
          </table:table-cell>
          <table:table-cell table:number-columns-repeated="16372" table:style-name="ce1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 Foreign Literature</text:p>
          </table:table-cell>
          <table:table-cell office:value-type="string" table:style-name="ce13">
            <text:p>9781571138729</text:p>
          </table:table-cell>
          <table:table-cell office:value-type="float" office:value="9781571134189" table:style-name="ce17">
            <text:p>9781571134189</text:p>
          </table:table-cell>
          <table:table-cell office:value-type="string" table:style-name="ce8">
            <text:p>A Companion to the Works of Max Frisch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Berwald, Olaf</text:p>
          </table:table-cell>
          <table:table-cell office:value-type="string" table:style-name="ce4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7722/j.ctt3fgmnx</text:p>
          </table:table-cell>
          <table:table-cell table:number-columns-repeated="16372" table:style-name="ce1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5 Philosophy</text:p>
          </table:table-cell>
          <table:table-cell office:value-type="string" table:style-name="ce13">
            <text:p>9781400825776</text:p>
          </table:table-cell>
          <table:table-cell office:value-type="float" office:value="9780691122434" table:style-name="ce17">
            <text:p>9780691122434</text:p>
          </table:table-cell>
          <table:table-cell office:value-type="string" table:style-name="ce8">
            <text:p>A Defense of Hume on Miracles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Fogelin, Robert J.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sccj</text:p>
          </table:table-cell>
          <table:table-cell table:number-columns-repeated="16372" table:style-name="ce1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5 Philosophy</text:p>
          </table:table-cell>
          <table:table-cell office:value-type="string" table:style-name="ce13">
            <text:p>9780520948372</text:p>
          </table:table-cell>
          <table:table-cell office:value-type="float" office:value="9780520268487" table:style-name="ce17">
            <text:p>9780520268487</text:p>
          </table:table-cell>
          <table:table-cell office:value-type="string" table:style-name="ce8">
            <text:p>A Free Will:Origins of the Notion in Ancient Thought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Frede, Michael; Long, A. A.</text:p>
          </table:table-cell>
          <table:table-cell office:value-type="string" table:style-name="ce4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1525/j.ctt1ppdd9</text:p>
          </table:table-cell>
          <table:table-cell table:number-columns-repeated="16372" table:style-name="ce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P Religion Study</text:p>
          </table:table-cell>
          <table:table-cell office:value-type="string" table:style-name="ce13">
            <text:p>9780520943667</text:p>
          </table:table-cell>
          <table:table-cell office:value-type="float" office:value="9780520255852" table:style-name="ce17">
            <text:p>9780520255852</text:p>
          </table:table-cell>
          <table:table-cell office:value-type="string" table:style-name="ce8">
            <text:p>A Garland of Feminist Reflections:Forty Years of Religious Exploration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Gross, Rita M.</text:p>
          </table:table-cell>
          <table:table-cell office:value-type="string" table:style-name="ce4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1525/j.ctt1pp1vn</text:p>
          </table:table-cell>
          <table:table-cell table:number-columns-repeated="16372" table:style-name="ce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 History</text:p>
          </table:table-cell>
          <table:table-cell office:value-type="string" table:style-name="ce13">
            <text:p>9780773585782</text:p>
          </table:table-cell>
          <table:table-cell office:value-type="float" office:value="9780773538184" table:style-name="ce17">
            <text:p>9780773538184</text:p>
          </table:table-cell>
          <table:table-cell office:value-type="string" table:style-name="ce8">
            <text:p>A Gentleman of Pleasure:One Life of John Glassco, Poet, Memoirist, Translator, and Pornographer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Busby, Brian</text:p>
          </table:table-cell>
          <table:table-cell office:value-type="string" table:style-name="ce4">
            <text:p>McGill-Queen s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zm9f</text:p>
          </table:table-cell>
          <table:table-cell table:number-columns-repeated="16372" table:style-name="ce1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5 Philosophy</text:p>
          </table:table-cell>
          <table:table-cell office:value-type="string" table:style-name="ce13">
            <text:p>9781400828982</text:p>
          </table:table-cell>
          <table:table-cell office:value-type="float" office:value="9780691148137" table:style-name="ce17">
            <text:p>9780691148137</text:p>
          </table:table-cell>
          <table:table-cell office:value-type="string" table:style-name="ce8">
            <text:p>A Modern Legal Ethics:Adversary Advocacy in a Democratic Age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Markovits, Daniel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s6fc</text:p>
          </table:table-cell>
          <table:table-cell table:number-columns-repeated="16372" table:style-name="ce1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 Foreign Literature</text:p>
          </table:table-cell>
          <table:table-cell office:value-type="string" table:style-name="ce13">
            <text:p>9781400821471</text:p>
          </table:table-cell>
          <table:table-cell office:value-type="float" office:value="9780691000596" table:style-name="ce17">
            <text:p>9780691000596</text:p>
          </table:table-cell>
          <table:table-cell office:value-type="string" table:style-name="ce8">
            <text:p>A New History of Classical Rhetoric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Kennedy, George A.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rx70</text:p>
          </table:table-cell>
          <table:table-cell table:number-columns-repeated="16372" table:style-name="ce1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6 Management I<text:span text:style-name="T2">－</text:span>Accounting &amp; Finance (Accounting, Finance)</text:p>
          </table:table-cell>
          <table:table-cell office:value-type="string" table:style-name="ce13">
            <text:p>9781400829095</text:p>
          </table:table-cell>
          <table:table-cell office:value-type="float" office:value="9780691092560" table:style-name="ce17">
            <text:p>9780691092560</text:p>
          </table:table-cell>
          <table:table-cell office:value-type="string" table:style-name="ce8">
            <text:p>A Non-Random Walk Down Wall Street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Lo, Andrew W.; MacKinlay, A. C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tccx</text:p>
          </table:table-cell>
          <table:table-cell table:number-columns-repeated="16372" table:style-name="ce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L Anthropology</text:p>
          </table:table-cell>
          <table:table-cell office:value-type="string" table:style-name="ce13">
            <text:p>9781782041948</text:p>
          </table:table-cell>
          <table:table-cell office:value-type="float" office:value="9781847010834" table:style-name="ce17">
            <text:p>9781847010834</text:p>
          </table:table-cell>
          <table:table-cell office:value-type="string" table:style-name="ce8">
            <text:p>African Local Knowledge &amp; Livestock Health:Diseases &amp; Treatments in South Africa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Beinart, William; Brown, Karen</text:p>
          </table:table-cell>
          <table:table-cell office:value-type="string" table:style-name="ce4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7722/j.ctt3fgmqw</text:p>
          </table:table-cell>
          <table:table-cell table:number-columns-repeated="16372" table:style-name="ce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 Foreign Literature</text:p>
          </table:table-cell>
          <table:table-cell office:value-type="string" table:style-name="ce13">
            <text:p>9781846159282</text:p>
          </table:table-cell>
          <table:table-cell office:value-type="float" office:value="9781843842552" table:style-name="ce17">
            <text:p>9781843842552</text:p>
          </table:table-cell>
          <table:table-cell office:value-type="string" table:style-name="ce8">
            <text:p>Anglo-Saxon Prognostics:An Edition and Translation of Texts from London, British Library, MS Cotton Tiberius A.iii.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Liuzza, R.M.</text:p>
          </table:table-cell>
          <table:table-cell office:value-type="string" table:style-name="ce4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7722/j.ctt81xzs</text:p>
          </table:table-cell>
          <table:table-cell table:number-columns-repeated="16372" table:style-name="ce1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9 The Arts</text:p>
          </table:table-cell>
          <table:table-cell office:value-type="string" table:style-name="ce13">
            <text:p>9780816680238</text:p>
          </table:table-cell>
          <table:table-cell office:value-type="float" office:value="9780816675494" table:style-name="ce17">
            <text:p>9780816675494</text:p>
          </table:table-cell>
          <table:table-cell office:value-type="string" table:style-name="ce8">
            <text:p>Anime's Media Mix: Franchising Toys and Characters in Japan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Steinberg, Marc</text:p>
          </table:table-cell>
          <table:table-cell office:value-type="string" table:style-name="ce4">
            <text:p>University of Minnesot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5749/j.ctttscmj</text:p>
          </table:table-cell>
          <table:table-cell table:number-columns-repeated="16372" table:style-name="ce1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9 The Arts</text:p>
          </table:table-cell>
          <table:table-cell office:value-type="string" table:style-name="ce13">
            <text:p>9780773575783</text:p>
          </table:table-cell>
          <table:table-cell office:value-type="float" office:value="9780773535084" table:style-name="ce17">
            <text:p>9780773535084</text:p>
          </table:table-cell>
          <table:table-cell office:value-type="string" table:style-name="ce8">
            <text:p>Art of the Landscape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Milani, Raffaele</text:p>
          </table:table-cell>
          <table:table-cell office:value-type="string" table:style-name="ce4">
            <text:p>McGill-Queen s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8074c</text:p>
          </table:table-cell>
          <table:table-cell table:number-columns-repeated="16372" table:style-name="ce1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6 Management I<text:span text:style-name="T2">－</text:span>Accounting &amp; Finance (Accounting, Finance)</text:p>
          </table:table-cell>
          <table:table-cell office:value-type="string" table:style-name="ce13">
            <text:p>9781400839254</text:p>
          </table:table-cell>
          <table:table-cell office:value-type="float" office:value="9780691134796" table:style-name="ce17">
            <text:p>9780691134796</text:p>
          </table:table-cell>
          <table:table-cell office:value-type="string" table:style-name="ce8">
            <text:p>Asset Price Dynamics, Volatility, and Prediction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Taylor, Stephen J.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t66m</text:p>
          </table:table-cell>
          <table:table-cell table:number-columns-repeated="16372" table:style-name="ce1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L Anthropology</text:p>
          </table:table-cell>
          <table:table-cell office:value-type="string" table:style-name="ce13">
            <text:p>9780520947795</text:p>
          </table:table-cell>
          <table:table-cell office:value-type="float" office:value="9780520262102" table:style-name="ce17">
            <text:p>9780520262102</text:p>
          </table:table-cell>
          <table:table-cell office:value-type="string" table:style-name="ce8">
            <text:p>Balancing Acts:Youth Culture in the Global City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Warikoo, Natasha Kumar</text:p>
          </table:table-cell>
          <table:table-cell office:value-type="string" table:style-name="ce4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1525/j.ctt1pq0r5</text:p>
          </table:table-cell>
          <table:table-cell table:number-columns-repeated="16372" table:style-name="ce1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L Anthropology</text:p>
          </table:table-cell>
          <table:table-cell office:value-type="string" table:style-name="ce13">
            <text:p>9780520943438</text:p>
          </table:table-cell>
          <table:table-cell office:value-type="float" office:value="9780520257757" table:style-name="ce17">
            <text:p>9780520257757</text:p>
          </table:table-cell>
          <table:table-cell office:value-type="string" table:style-name="ce8">
            <text:p>Being There:The Fieldwork Encounter and the Making of Truth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Borneman, John; Hammoudi, Abde</text:p>
          </table:table-cell>
          <table:table-cell office:value-type="string" table:style-name="ce4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1525/j.ctt1pphf4</text:p>
          </table:table-cell>
          <table:table-cell table:number-columns-repeated="16372" table:style-name="ce1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9 The Arts</text:p>
          </table:table-cell>
          <table:table-cell office:value-type="string" table:style-name="ce13">
            <text:p>9780816667789</text:p>
          </table:table-cell>
          <table:table-cell office:value-type="float" office:value="9780816640355" table:style-name="ce17">
            <text:p>9780816640355</text:p>
          </table:table-cell>
          <table:table-cell office:value-type="string" table:style-name="ce8">
            <text:p>Beyond the Subtitle:Remapping European Art Cinema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Betz, Mark</text:p>
          </table:table-cell>
          <table:table-cell office:value-type="string" table:style-name="ce4">
            <text:p>University of Minnesot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5749/j.ctttsq7r</text:p>
          </table:table-cell>
          <table:table-cell table:number-columns-repeated="16372" table:style-name="ce1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 Foreign Literature</text:p>
          </table:table-cell>
          <table:table-cell office:value-type="string" table:style-name="ce13">
            <text:p>9781782041993</text:p>
          </table:table-cell>
          <table:table-cell office:value-type="float" office:value="9781843843436" table:style-name="ce17">
            <text:p>9781843843436</text:p>
          </table:table-cell>
          <table:table-cell office:value-type="string" table:style-name="ce8">
            <text:p>British Literature and Print Culture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Jung, Sandro</text:p>
          </table:table-cell>
          <table:table-cell office:value-type="string" table:style-name="ce4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7722/j.ctt3fgm2q</text:p>
          </table:table-cell>
          <table:table-cell table:number-columns-repeated="16372" table:style-name="ce1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18">
            <text:p>Arts &amp; Humanities &amp; Social Science</text:p>
          </table:table-cell>
          <table:table-cell office:value-type="string" table:style-name="ce18">
            <text:p>HE Political Science</text:p>
          </table:table-cell>
          <table:table-cell office:value-type="string" table:style-name="ce13">
            <text:p>9780815701613</text:p>
          </table:table-cell>
          <table:table-cell table:style-name="ce17"/>
          <table:table-cell office:value-type="string" table:style-name="ce28">
            <text:p>Can Russia Compete?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Desai, Raj M.; Goldberg, Itzha</text:p>
          </table:table-cell>
          <table:table-cell office:value-type="string" table:style-name="ce4">
            <text:p>Brookings Institution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7864/j.ctt1262g5</text:p>
          </table:table-cell>
          <table:table-cell table:number-columns-repeated="16372" table:style-name="ce1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9 The Arts</text:p>
          </table:table-cell>
          <table:table-cell office:value-type="string" table:style-name="ce13">
            <text:p>9780816670543</text:p>
          </table:table-cell>
          <table:table-cell office:value-type="float" office:value="9780816650699" table:style-name="ce17">
            <text:p>9780816650699</text:p>
          </table:table-cell>
          <table:table-cell office:value-type="string" table:style-name="ce8">
            <text:p>Capturing the Criminal Image:From Mug Shot to Surveillance Society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Finn, Jonathan</text:p>
          </table:table-cell>
          <table:table-cell office:value-type="string" table:style-name="ce4">
            <text:p>University of Minnesot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5749/j.ctttv09q</text:p>
          </table:table-cell>
          <table:table-cell table:number-columns-repeated="16372" table:style-name="ce1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6 Management I<text:span text:style-name="T2">－</text:span>Accounting &amp; Finance (Accounting, Finance)</text:p>
          </table:table-cell>
          <table:table-cell office:value-type="string" table:style-name="ce13">
            <text:p>9781400840465</text:p>
          </table:table-cell>
          <table:table-cell office:value-type="float" office:value="9780691151502" table:style-name="ce17">
            <text:p>9780691151502</text:p>
          </table:table-cell>
          <table:table-cell office:value-type="string" table:style-name="ce8">
            <text:p>Codes of Finance:Engineering Derivatives in a Global Bank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L?pinay, Vincent Antonin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rrwf</text:p>
          </table:table-cell>
          <table:table-cell table:number-columns-repeated="16372" table:style-name="ce1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 History</text:p>
          </table:table-cell>
          <table:table-cell office:value-type="string" table:style-name="ce13">
            <text:p>9780520947603</text:p>
          </table:table-cell>
          <table:table-cell office:value-type="float" office:value="9780520262799" table:style-name="ce17">
            <text:p>9780520262799</text:p>
          </table:table-cell>
          <table:table-cell office:value-type="string" table:style-name="ce28">
            <text:p>Colonial Project, National Game:A History of Baseball in Taiwan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Morris, Andrew D.</text:p>
          </table:table-cell>
          <table:table-cell office:value-type="string" table:style-name="ce4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1525/j.ctt1pnhhp</text:p>
          </table:table-cell>
          <table:table-cell table:number-columns-repeated="16372" table:style-name="ce1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F Economics</text:p>
          </table:table-cell>
          <table:table-cell office:value-type="string" table:style-name="ce13">
            <text:p>9781400835249</text:p>
          </table:table-cell>
          <table:table-cell office:value-type="float" office:value="9780691140025" table:style-name="ce17">
            <text:p>9780691140025</text:p>
          </table:table-cell>
          <table:table-cell office:value-type="string" table:style-name="ce28">
            <text:p>Complete and Incomplete Econometric Models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Geweke, John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t5jp</text:p>
          </table:table-cell>
          <table:table-cell table:number-columns-repeated="16372" table:style-name="ce1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E Political Science</text:p>
          </table:table-cell>
          <table:table-cell office:value-type="string" table:style-name="ce13">
            <text:p>9781400828081</text:p>
          </table:table-cell>
          <table:table-cell office:value-type="float" office:value="9780691118598" table:style-name="ce17">
            <text:p>9780691118598</text:p>
          </table:table-cell>
          <table:table-cell office:value-type="string" table:style-name="ce28">
            <text:p>Constitutional Patriotism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M?ller, Jan-Werner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t80r</text:p>
          </table:table-cell>
          <table:table-cell table:number-columns-repeated="16372" table:style-name="ce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 Foreign Literature</text:p>
          </table:table-cell>
          <table:table-cell office:value-type="string" table:style-name="ce13">
            <text:p>9781782041313</text:p>
          </table:table-cell>
          <table:table-cell office:value-type="float" office:value="9781855662469" table:style-name="ce17">
            <text:p>9781855662469</text:p>
          </table:table-cell>
          <table:table-cell office:value-type="string" table:style-name="ce28">
            <text:p>Cooking Up the Nation:Spanish Culinary Texts and Culinary Nationalization in the Late Nineteenth and Early Twentieth Centur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Anderson, Lara</text:p>
          </table:table-cell>
          <table:table-cell office:value-type="string" table:style-name="ce4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7722/j.ctt31ngxh</text:p>
          </table:table-cell>
          <table:table-cell table:number-columns-repeated="16372" table:style-name="ce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P Religion Study</text:p>
          </table:table-cell>
          <table:table-cell office:value-type="string" table:style-name="ce13">
            <text:p>9781400837304</text:p>
          </table:table-cell>
          <table:table-cell office:value-type="float" office:value="9780691049649" table:style-name="ce17">
            <text:p>9780691049649</text:p>
          </table:table-cell>
          <table:table-cell office:value-type="string" table:style-name="ce28">
            <text:p>Culture and Redemption:Religion, the Secular, and American Literature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Fessenden, Tracy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sdhr</text:p>
          </table:table-cell>
          <table:table-cell table:number-columns-repeated="16372" table:style-name="ce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6 Management I<text:span text:style-name="T2">－</text:span>Accounting &amp; Finance (Accounting, Finance)</text:p>
          </table:table-cell>
          <table:table-cell office:value-type="string" table:style-name="ce13">
            <text:p>9781400840519</text:p>
          </table:table-cell>
          <table:table-cell office:value-type="float" office:value="9780691138961" table:style-name="ce17">
            <text:p>9780691138961</text:p>
          </table:table-cell>
          <table:table-cell office:value-type="string" table:style-name="ce28">
            <text:p>Dark Markets:Asset Pricing and Information Transmission in Over-the-Counter Markets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Duffie, Darrell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rxtm</text:p>
          </table:table-cell>
          <table:table-cell table:number-columns-repeated="16372" table:style-name="ce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E Political Science</text:p>
          </table:table-cell>
          <table:table-cell office:value-type="string" table:style-name="ce13">
            <text:p>9780816681457</text:p>
          </table:table-cell>
          <table:table-cell office:value-type="float" office:value="9780816677085" table:style-name="ce17">
            <text:p>9780816677085</text:p>
          </table:table-cell>
          <table:table-cell office:value-type="string" table:style-name="ce28">
            <text:p>Does Local Government Matter?: How Urban Policies Shape Civic Engagement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Sharp, Elaine B.</text:p>
          </table:table-cell>
          <table:table-cell office:value-type="string" table:style-name="ce4">
            <text:p>University of Minnesot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5749/j.ctttt6pr</text:p>
          </table:table-cell>
          <table:table-cell table:number-columns-repeated="16372" table:style-name="ce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9 The Arts</text:p>
          </table:table-cell>
          <table:table-cell office:value-type="string" table:style-name="ce13">
            <text:p>9780816670581</text:p>
          </table:table-cell>
          <table:table-cell office:value-type="float" office:value="9780816660872" table:style-name="ce17">
            <text:p>9780816660872</text:p>
          </table:table-cell>
          <table:table-cell office:value-type="string" table:style-name="ce28">
            <text:p>Dreams of Difference, Songs of the Same:The Musical Moment in Film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Herzog, Amy</text:p>
          </table:table-cell>
          <table:table-cell office:value-type="string" table:style-name="ce4">
            <text:p>University of Minnesot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5749/j.ctttsf3n</text:p>
          </table:table-cell>
          <table:table-cell table:number-columns-repeated="16372" table:style-name="ce1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F Economics</text:p>
          </table:table-cell>
          <table:table-cell office:value-type="string" table:style-name="ce13">
            <text:p>9781400841233</text:p>
          </table:table-cell>
          <table:table-cell office:value-type="float" office:value="9780691123110" table:style-name="ce17">
            <text:p>9780691123110</text:p>
          </table:table-cell>
          <table:table-cell office:value-type="string" table:style-name="ce28">
            <text:p>Economic Geography and Public Policy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Baldwin, Richard; Forslid, Rik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skht</text:p>
          </table:table-cell>
          <table:table-cell table:number-columns-repeated="16372" table:style-name="ce1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L Anthropology</text:p>
          </table:table-cell>
          <table:table-cell office:value-type="string" table:style-name="ce13">
            <text:p>9786155225031</text:p>
          </table:table-cell>
          <table:table-cell office:value-type="float" office:value="9786155053344" table:style-name="ce17">
            <text:p>9786155053344</text:p>
          </table:table-cell>
          <table:table-cell office:value-type="string" table:style-name="ce28">
            <text:p>Emotions in History – Lost and Found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Frevert, Ute</text:p>
          </table:table-cell>
          <table:table-cell office:value-type="string" table:style-name="ce4">
            <text:p>Central Europea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7829/j.ctt1281z9</text:p>
          </table:table-cell>
          <table:table-cell table:number-columns-repeated="16372" table:style-name="ce1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9 The Arts</text:p>
          </table:table-cell>
          <table:table-cell office:value-type="string" table:style-name="ce13">
            <text:p>9781442686397</text:p>
          </table:table-cell>
          <table:table-cell office:value-type="float" office:value="9781442641006" table:style-name="ce17">
            <text:p>9781442641006</text:p>
          </table:table-cell>
          <table:table-cell office:value-type="string" table:style-name="ce28">
            <text:p>Enchanted Objects:Visual Art in Contemporary Fiction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Hepburn, Allan</text:p>
          </table:table-cell>
          <table:table-cell office:value-type="string" table:style-name="ce4">
            <text:p>University of Toronto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3138/j.ctt2ttgzf</text:p>
          </table:table-cell>
          <table:table-cell table:number-columns-repeated="16372" table:style-name="ce1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5 Philosophy</text:p>
          </table:table-cell>
          <table:table-cell office:value-type="string" table:style-name="ce13">
            <text:p>9781400845545</text:p>
          </table:table-cell>
          <table:table-cell office:value-type="float" office:value="9780691155197" table:style-name="ce17">
            <text:p>9780691155197</text:p>
          </table:table-cell>
          <table:table-cell office:value-type="string" table:style-name="ce28">
            <text:p>Framing Democracy:A Behavioral Approach to Democratic Theor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Kelly, Jamie Terence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q94bq</text:p>
          </table:table-cell>
          <table:table-cell table:number-columns-repeated="16372" table:style-name="ce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J Sociology, Social Welfare and Social Work</text:p>
          </table:table-cell>
          <table:table-cell office:value-type="string" table:style-name="ce13">
            <text:p>9781400830572</text:p>
          </table:table-cell>
          <table:table-cell office:value-type="float" office:value="9780691140254" table:style-name="ce17">
            <text:p>9780691140254</text:p>
          </table:table-cell>
          <table:table-cell office:value-type="string" table:style-name="ce28">
            <text:p>From the Ground Up:Translating Geography into Community through Neighbor Networks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Grannis, Rick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sfcc</text:p>
          </table:table-cell>
          <table:table-cell table:number-columns-repeated="16372" table:style-name="ce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 History</text:p>
          </table:table-cell>
          <table:table-cell office:value-type="string" table:style-name="ce13">
            <text:p>9780520947573</text:p>
          </table:table-cell>
          <table:table-cell office:value-type="float" office:value="9780520266872" table:style-name="ce17">
            <text:p>9780520266872</text:p>
          </table:table-cell>
          <table:table-cell office:value-type="string" table:style-name="ce28">
            <text:p>From the Indian Ocean to the Mediterranean:The Global Trade Networks of Armenian Merchants from New Julfa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Aslanian, Sebouh David</text:p>
          </table:table-cell>
          <table:table-cell office:value-type="string" table:style-name="ce4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1525/j.ctt1pp9cg</text:p>
          </table:table-cell>
          <table:table-cell table:number-columns-repeated="16372" table:style-name="ce1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 Foreign Literature</text:p>
          </table:table-cell>
          <table:table-cell office:value-type="string" table:style-name="ce13">
            <text:p>9780816668069</text:p>
          </table:table-cell>
          <table:table-cell office:value-type="float" office:value="9780816654802" table:style-name="ce17">
            <text:p>9780816654802</text:p>
          </table:table-cell>
          <table:table-cell office:value-type="string" table:style-name="ce28">
            <text:p>Further on, Nothing: Tadeusz Kantor's Theatre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Kobialka, Michal</text:p>
          </table:table-cell>
          <table:table-cell office:value-type="string" table:style-name="ce4">
            <text:p>University of Minnesot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5749/j.ctttsft2</text:p>
          </table:table-cell>
          <table:table-cell table:number-columns-repeated="16372" table:style-name="ce1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5 Philosophy</text:p>
          </table:table-cell>
          <table:table-cell office:value-type="string" table:style-name="ce13">
            <text:p>9781400825059</text:p>
          </table:table-cell>
          <table:table-cell office:value-type="float" office:value="9780691090078" table:style-name="ce17">
            <text:p>9780691090078</text:p>
          </table:table-cell>
          <table:table-cell office:value-type="string" table:style-name="ce28">
            <text:p>Harmful Thoughts:Essays on Law, Self, and Morality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Dan-Cohen, Meir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shdn</text:p>
          </table:table-cell>
          <table:table-cell table:number-columns-repeated="16372" table:style-name="ce1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F Economics</text:p>
          </table:table-cell>
          <table:table-cell office:value-type="string" table:style-name="ce13">
            <text:p>9781400838905</text:p>
          </table:table-cell>
          <table:table-cell office:value-type="float" office:value="9780691136899" table:style-name="ce17">
            <text:p>9780691136899</text:p>
          </table:table-cell>
          <table:table-cell office:value-type="string" table:style-name="ce28">
            <text:p>How Many Languages Do We Need?: The Economics of Linguistic Diversity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Ginsburgh, Victor; Weber, Shio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s9tj</text:p>
          </table:table-cell>
          <table:table-cell table:number-columns-repeated="16372" table:style-name="ce1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J Sociology, Social Welfare and Social Work</text:p>
          </table:table-cell>
          <table:table-cell office:value-type="string" table:style-name="ce13">
            <text:p>9781400845729</text:p>
          </table:table-cell>
          <table:table-cell table:style-name="ce17"/>
          <table:table-cell office:value-type="string" table:style-name="ce28">
            <text:p>Human Capitalism:How Economic Growth Has Made Us Smarter--and More Unequal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Lindsey, Brink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q94m9</text:p>
          </table:table-cell>
          <table:table-cell table:number-columns-repeated="16372" table:style-name="ce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7 Management II (Marketing, Production &amp; Operation Management,Information Management, Transportatio</text:p>
          </table:table-cell>
          <table:table-cell office:value-type="string" table:style-name="ce13">
            <text:p>9781400837342</text:p>
          </table:table-cell>
          <table:table-cell office:value-type="float" office:value="9780691127941" table:style-name="ce17">
            <text:p>9780691127941</text:p>
          </table:table-cell>
          <table:table-cell office:value-type="string" table:style-name="ce28">
            <text:p>Innovation and Its Discontents:How Our Broken Patent System is Endangering Innovation and Progress, and What to Do About It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Jaffe, Adam B.; Lerner, Josh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t655</text:p>
          </table:table-cell>
          <table:table-cell table:number-columns-repeated="16372" table:style-name="ce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E Political Science</text:p>
          </table:table-cell>
          <table:table-cell office:value-type="string" table:style-name="ce13">
            <text:p>9786155225345</text:p>
          </table:table-cell>
          <table:table-cell office:value-type="float" office:value="9786155225222" table:style-name="ce17">
            <text:p>9786155225222</text:p>
          </table:table-cell>
          <table:table-cell office:value-type="string" table:style-name="ce28">
            <text:p>Institutional trust and economic policy Lessons from the history of the Euro?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Gyorffy, Dora</text:p>
          </table:table-cell>
          <table:table-cell office:value-type="string" table:style-name="ce4">
            <text:p>Central Europea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7829/j.ctt2tt26f</text:p>
          </table:table-cell>
          <table:table-cell table:number-columns-repeated="16372" table:style-name="ce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P Religion Study</text:p>
          </table:table-cell>
          <table:table-cell office:value-type="string" table:style-name="ce13">
            <text:p>9780520948334</text:p>
          </table:table-cell>
          <table:table-cell office:value-type="float" office:value="9780520255081" table:style-name="ce17">
            <text:p>9780520255081</text:p>
          </table:table-cell>
          <table:table-cell office:value-type="string" table:style-name="ce28">
            <text:p>Islam and Christianity:Theological Themes in Comparative Perspective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Renard, John</text:p>
          </table:table-cell>
          <table:table-cell office:value-type="string" table:style-name="ce4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1525/j.ctt1pn7wd</text:p>
          </table:table-cell>
          <table:table-cell table:number-columns-repeated="16372" table:style-name="ce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 Foreign Literature</text:p>
          </table:table-cell>
          <table:table-cell office:value-type="string" table:style-name="ce13">
            <text:p>9781846159367</text:p>
          </table:table-cell>
          <table:table-cell office:value-type="float" office:value="9781843836179" table:style-name="ce17">
            <text:p>9781843836179</text:p>
          </table:table-cell>
          <table:table-cell office:value-type="string" table:style-name="ce28">
            <text:p>Joanna, George, and Henry:A Pre-Raphaelite Tale of Art, Love and Friendship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Bradbury, Sue</text:p>
          </table:table-cell>
          <table:table-cell office:value-type="string" table:style-name="ce4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7722/j.ctt81kj8</text:p>
          </table:table-cell>
          <table:table-cell table:number-columns-repeated="16372" table:style-name="ce1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5 Philosophy</text:p>
          </table:table-cell>
          <table:table-cell office:value-type="string" table:style-name="ce13">
            <text:p>9781400836918</text:p>
          </table:table-cell>
          <table:table-cell office:value-type="float" office:value="9780691143972" table:style-name="ce17">
            <text:p>9780691143972</text:p>
          </table:table-cell>
          <table:table-cell office:value-type="string" table:style-name="ce28">
            <text:p>Knowing Full Well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Sosa, Ernest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sgnc</text:p>
          </table:table-cell>
          <table:table-cell table:number-columns-repeated="16372" table:style-name="ce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5 Philosophy</text:p>
          </table:table-cell>
          <table:table-cell office:value-type="string" table:style-name="ce13">
            <text:p>9786155211805</text:p>
          </table:table-cell>
          <table:table-cell office:value-type="float" office:value="9789639776647" table:style-name="ce17">
            <text:p>9789639776647</text:p>
          </table:table-cell>
          <table:table-cell office:value-type="string" table:style-name="ce28">
            <text:p>Knowledge and Computing:Computer Epistemology and Constructive Skepticism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Vamos, Tibor</text:p>
          </table:table-cell>
          <table:table-cell office:value-type="string" table:style-name="ce4">
            <text:p>Central Europea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7829/j.ctt2jbn48</text:p>
          </table:table-cell>
          <table:table-cell table:number-columns-repeated="16372" table:style-name="ce1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F Economics</text:p>
          </table:table-cell>
          <table:table-cell office:value-type="string" table:style-name="ce13">
            <text:p>9781782041337</text:p>
          </table:table-cell>
          <table:table-cell office:value-type="float" office:value="9781843838500" table:style-name="ce17">
            <text:p>9781843838500</text:p>
          </table:table-cell>
          <table:table-cell office:value-type="string" table:style-name="ce28">
            <text:p>Landlords and Tenants in Britain, 1440-1660:Tawney's Agrarian Problem Revisited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Whittle, Jane</text:p>
          </table:table-cell>
          <table:table-cell office:value-type="string" table:style-name="ce4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7722/j.ctt31nh5b</text:p>
          </table:table-cell>
          <table:table-cell table:number-columns-repeated="16372" table:style-name="ce1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E Political Science</text:p>
          </table:table-cell>
          <table:table-cell office:value-type="string" table:style-name="ce13">
            <text:p>9781400830701</text:p>
          </table:table-cell>
          <table:table-cell office:value-type="float" office:value="9780691150222" table:style-name="ce17">
            <text:p>9780691150222</text:p>
          </table:table-cell>
          <table:table-cell office:value-type="string" table:style-name="ce28">
            <text:p>Liberal Loyalty:Freedom, Obligation, and the State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Stilz, Anna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rj1r</text:p>
          </table:table-cell>
          <table:table-cell table:number-columns-repeated="16372" table:style-name="ce1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L Anthropology</text:p>
          </table:table-cell>
          <table:table-cell office:value-type="string" table:style-name="ce13">
            <text:p>9781400845095</text:p>
          </table:table-cell>
          <table:table-cell office:value-type="float" office:value="9780691151663" table:style-name="ce17">
            <text:p>9780691151663</text:p>
          </table:table-cell>
          <table:table-cell office:value-type="string" table:style-name="ce28">
            <text:p>Life Exposed:Biological Citizens after Chernobyl (New in Paper)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Petryna, Adriana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1r2fhh</text:p>
          </table:table-cell>
          <table:table-cell table:number-columns-repeated="16372" table:style-name="ce1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L Anthropology</text:p>
          </table:table-cell>
          <table:table-cell office:value-type="string" table:style-name="ce13">
            <text:p>9780520951754</text:p>
          </table:table-cell>
          <table:table-cell office:value-type="float" office:value="9780520272095" table:style-name="ce17">
            <text:p>9780520272095</text:p>
          </table:table-cell>
          <table:table-cell office:value-type="string" table:style-name="ce28">
            <text:p>Life in Debt:Times of Care and Violence in Neoliberal Chile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Han, Clara</text:p>
          </table:table-cell>
          <table:table-cell office:value-type="string" table:style-name="ce4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1525/j.ctt1pncz5</text:p>
          </table:table-cell>
          <table:table-cell table:number-columns-repeated="16372" table:style-name="ce1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6 Management I<text:span text:style-name="T2">－</text:span>Accounting &amp; Finance (Accounting, Finance)</text:p>
          </table:table-cell>
          <table:table-cell office:value-type="string" table:style-name="ce13">
            <text:p>9781400829309</text:p>
          </table:table-cell>
          <table:table-cell office:value-type="float" office:value="9780691117522" table:style-name="ce17">
            <text:p>9780691117522</text:p>
          </table:table-cell>
          <table:table-cell office:value-type="string" table:style-name="ce28">
            <text:p>Louis Bachelier' s Theory of Speculation:The Origins of Modern Finance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Bachelier, Louis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scn4</text:p>
          </table:table-cell>
          <table:table-cell table:number-columns-repeated="16372" table:style-name="ce1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L Anthropology</text:p>
          </table:table-cell>
          <table:table-cell office:value-type="string" table:style-name="ce13">
            <text:p>9781400827992</text:p>
          </table:table-cell>
          <table:table-cell office:value-type="float" office:value="9780691133638" table:style-name="ce17">
            <text:p>9780691133638</text:p>
          </table:table-cell>
          <table:table-cell office:value-type="string" table:style-name="ce28">
            <text:p>Marking Time:On the Anthropology of the Contemporary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Rabinow, Paul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skj8</text:p>
          </table:table-cell>
          <table:table-cell table:number-columns-repeated="16372" table:style-name="ce1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5 Philosophy</text:p>
          </table:table-cell>
          <table:table-cell office:value-type="string" table:style-name="ce13">
            <text:p>9781400824502</text:p>
          </table:table-cell>
          <table:table-cell office:value-type="float" office:value="9780691124339" table:style-name="ce17">
            <text:p>9780691124339</text:p>
          </table:table-cell>
          <table:table-cell office:value-type="string" table:style-name="ce28">
            <text:p>Merit, Meaning, and Human Bondage:An Essay on Free Will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Arpaly, Nomy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s5c2</text:p>
          </table:table-cell>
          <table:table-cell table:number-columns-repeated="16372" table:style-name="ce1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9 The Arts</text:p>
          </table:table-cell>
          <table:table-cell office:value-type="string" table:style-name="ce13">
            <text:p>9780520948303</text:p>
          </table:table-cell>
          <table:table-cell office:value-type="float" office:value="9780520258709" table:style-name="ce17">
            <text:p>9780520258709</text:p>
          </table:table-cell>
          <table:table-cell office:value-type="string" table:style-name="ce28">
            <text:p>Michelangelo Red Antonioni Blue:Eight Reflections on Cinema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Pomerance, Murray</text:p>
          </table:table-cell>
          <table:table-cell office:value-type="string" table:style-name="ce4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1525/j.ctt1pnpgf</text:p>
          </table:table-cell>
          <table:table-cell table:number-columns-repeated="16372" table:style-name="ce1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9 The Arts</text:p>
          </table:table-cell>
          <table:table-cell office:value-type="string" table:style-name="ce13">
            <text:p>9780816670598</text:p>
          </table:table-cell>
          <table:table-cell office:value-type="float" office:value="9780816665945" table:style-name="ce17">
            <text:p>9780816665945</text:p>
          </table:table-cell>
          <table:table-cell office:value-type="string" table:style-name="ce28">
            <text:p>Modern Nature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Jarman, Derek</text:p>
          </table:table-cell>
          <table:table-cell office:value-type="string" table:style-name="ce4">
            <text:p>University of Minnesot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5749/j.cttttd3m</text:p>
          </table:table-cell>
          <table:table-cell table:number-columns-repeated="16372" table:style-name="ce1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9 The Arts</text:p>
          </table:table-cell>
          <table:table-cell office:value-type="string" table:style-name="ce13">
            <text:p>9781400827398</text:p>
          </table:table-cell>
          <table:table-cell office:value-type="float" office:value="9780691126593" table:style-name="ce17">
            <text:p>9780691126593</text:p>
          </table:table-cell>
          <table:table-cell office:value-type="string" table:style-name="ce28">
            <text:p>Music as Thought:Listening to the Symphony in the Age of Beethoven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Bonds, Mark Evan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rg9h</text:p>
          </table:table-cell>
          <table:table-cell table:number-columns-repeated="16372" table:style-name="ce1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9 The Arts</text:p>
          </table:table-cell>
          <table:table-cell office:value-type="string" table:style-name="ce13">
            <text:p>9781782042211</text:p>
          </table:table-cell>
          <table:table-cell office:value-type="float" office:value="9781843838807" table:style-name="ce17">
            <text:p>9781843838807</text:p>
          </table:table-cell>
          <table:table-cell office:value-type="string" table:style-name="ce28">
            <text:p>Music Education in Crisis:The Bernarr Rainbow Lectures and Other Assessment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Dickinson, Peter</text:p>
          </table:table-cell>
          <table:table-cell office:value-type="string" table:style-name="ce4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7722/j.ctt3fgn7k</text:p>
          </table:table-cell>
          <table:table-cell table:number-columns-repeated="16372" table:style-name="ce1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9 The Arts</text:p>
          </table:table-cell>
          <table:table-cell office:value-type="string" table:style-name="ce13">
            <text:p>9781400837397</text:p>
          </table:table-cell>
          <table:table-cell office:value-type="float" office:value="9780691133805" table:style-name="ce17">
            <text:p>9780691133805</text:p>
          </table:table-cell>
          <table:table-cell office:value-type="string" table:style-name="ce28">
            <text:p>Old Masters and Young Geniuses:The Two Life Cycles of Artistic Creativity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Galenson, David W.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stwn</text:p>
          </table:table-cell>
          <table:table-cell table:number-columns-repeated="16372" table:style-name="ce1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18">
            <text:p>Arts &amp; Humanities &amp; Social Science</text:p>
          </table:table-cell>
          <table:table-cell office:value-type="string" table:style-name="ce18">
            <text:p>H8 Education</text:p>
          </table:table-cell>
          <table:table-cell office:value-type="string" table:style-name="ce13">
            <text:p>9780815701958</text:p>
          </table:table-cell>
          <table:table-cell table:style-name="ce17"/>
          <table:table-cell office:value-type="string" table:style-name="ce28">
            <text:p>Performance Incentives:Their Growing Impact on American K-12 Education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Springer, Matthew G.</text:p>
          </table:table-cell>
          <table:table-cell office:value-type="string" table:style-name="ce4">
            <text:p>Brookings Institution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7864/j.ctt1262qj</text:p>
          </table:table-cell>
          <table:table-cell table:number-columns-repeated="16372" table:style-name="ce1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9 The Arts</text:p>
          </table:table-cell>
          <table:table-cell office:value-type="string" table:style-name="ce13">
            <text:p>9781580468183</text:p>
          </table:table-cell>
          <table:table-cell office:value-type="float" office:value="9781580464642" table:style-name="ce17">
            <text:p>9781580464642</text:p>
          </table:table-cell>
          <table:table-cell office:value-type="string" table:style-name="ce28">
            <text:p>Performing Gender, Place, and Emotion in Music:Global Perspective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Magowan, Fiona; Wrazen, Louise</text:p>
          </table:table-cell>
          <table:table-cell office:value-type="string" table:style-name="ce4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swj0</text:p>
          </table:table-cell>
          <table:table-cell table:number-columns-repeated="16372" table:style-name="ce1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5 Philosophy</text:p>
          </table:table-cell>
          <table:table-cell office:value-type="string" table:style-name="ce13">
            <text:p>9781400826650</text:p>
          </table:table-cell>
          <table:table-cell office:value-type="float" office:value="9780691133928" table:style-name="ce17">
            <text:p>9780691133928</text:p>
          </table:table-cell>
          <table:table-cell office:value-type="string" table:style-name="ce28">
            <text:p>Philosophical Myths of the Fall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Mulhall, Stephen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swj0</text:p>
          </table:table-cell>
          <table:table-cell table:number-columns-repeated="16372" table:style-name="ce1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5 Philosophy</text:p>
          </table:table-cell>
          <table:table-cell office:value-type="string" table:style-name="ce13">
            <text:p>9781400827091</text:p>
          </table:table-cell>
          <table:table-cell office:value-type="float" office:value="9780691134093" table:style-name="ce17">
            <text:p>9780691134093</text:p>
          </table:table-cell>
          <table:table-cell office:value-type="string" table:style-name="ce28">
            <text:p>Philosophy as a Humanistic Discipline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Williams, Bernard; Moore, A. W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rx9w</text:p>
          </table:table-cell>
          <table:table-cell table:number-columns-repeated="16372" table:style-name="ce1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18">
            <text:p>Arts &amp; Humanities &amp; Social Science</text:p>
          </table:table-cell>
          <table:table-cell office:value-type="string" table:style-name="ce18">
            <text:p>H7 Management II (Marketing, Production &amp; Operation Management,Information Management, Transportatio</text:p>
          </table:table-cell>
          <table:table-cell office:value-type="string" table:style-name="ce13">
            <text:p>9780815703488</text:p>
          </table:table-cell>
          <table:table-cell table:style-name="ce17"/>
          <table:table-cell office:value-type="string" table:style-name="ce28">
            <text:p>Plug-In Electric Vehicles:What Role for Washington?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Sandalow, David B.</text:p>
          </table:table-cell>
          <table:table-cell office:value-type="string" table:style-name="ce4">
            <text:p>Brookings Institution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7864/j.ctt1262t0</text:p>
          </table:table-cell>
          <table:table-cell table:number-columns-repeated="16372" table:style-name="ce1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7 Management II (Marketing, Production &amp; Operation Management,Information Management, Transportatio</text:p>
          </table:table-cell>
          <table:table-cell office:value-type="string" table:style-name="ce13">
            <text:p>9781400837014</text:p>
          </table:table-cell>
          <table:table-cell office:value-type="float" office:value="9780691133812" table:style-name="ce17">
            <text:p>9780691133812</text:p>
          </table:table-cell>
          <table:table-cell office:value-type="string" table:style-name="ce28">
            <text:p>Political Power and Corporate Control:The New Global Politics of Corporate Governance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Gourevitch, Peter A.; Shinn, J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27">
            <text:p>http://www.jstor.org/stable/10.2307/j.ctt7rq3q</text:p>
          </table:table-cell>
          <table:table-cell table:number-columns-repeated="16372" table:style-name="ce1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 Foreign Literature</text:p>
          </table:table-cell>
          <table:table-cell office:value-type="string" table:style-name="ce13">
            <text:p>9781782040064</text:p>
          </table:table-cell>
          <table:table-cell office:value-type="float" office:value="9781855662049" table:style-name="ce17">
            <text:p>9781855662049</text:p>
          </table:table-cell>
          <table:table-cell office:value-type="string" table:style-name="ce28">
            <text:p>Politics and Performance in Post-Dictatorship Argentine Film and Theatre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Page, Philippa</text:p>
          </table:table-cell>
          <table:table-cell office:value-type="string" table:style-name="ce4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7722/j.cttn3425</text:p>
          </table:table-cell>
          <table:table-cell table:number-columns-repeated="16372" table:style-name="ce1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5 Philosophy</text:p>
          </table:table-cell>
          <table:table-cell office:value-type="string" table:style-name="ce13">
            <text:p>9781400825318</text:p>
          </table:table-cell>
          <table:table-cell office:value-type="float" office:value="9780691057248" table:style-name="ce17">
            <text:p>9780691057248</text:p>
          </table:table-cell>
          <table:table-cell office:value-type="string" table:style-name="ce28">
            <text:p>Praise and Blame:Moral Realism and Its Applications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Robinson, Daniel N.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27">
            <text:p>http://www.jstor.org/stable/10.2307/j.ctt7s3sm</text:p>
          </table:table-cell>
          <table:table-cell table:number-columns-repeated="16372" table:style-name="ce1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7 Management II (Marketing, Production &amp; Operation Management,Information Management, Transportatio</text:p>
          </table:table-cell>
          <table:table-cell office:value-type="string" table:style-name="ce13">
            <text:p>9781400845408</text:p>
          </table:table-cell>
          <table:table-cell office:value-type="float" office:value="9780691148762" table:style-name="ce17">
            <text:p>9780691148762</text:p>
          </table:table-cell>
          <table:table-cell office:value-type="string" table:style-name="ce28">
            <text:p>Pricing the Planet's Future:The Economics of Discounting in an Uncertain World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Gollier, Christian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27">
            <text:p>http://www.jstor.org/stable/10.2307/j.cttq9rxs</text:p>
          </table:table-cell>
          <table:table-cell table:number-columns-repeated="16372" table:style-name="ce1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 History</text:p>
          </table:table-cell>
          <table:table-cell office:value-type="string" table:style-name="ce13">
            <text:p>9781782041047</text:p>
          </table:table-cell>
          <table:table-cell office:value-type="float" office:value="9781843837961" table:style-name="ce17">
            <text:p>9781843837961</text:p>
          </table:table-cell>
          <table:table-cell office:value-type="string" table:style-name="ce28">
            <text:p>Remaking English Society:Social Relations and Social Change in Early Modern England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Hindle, Steve; Shepard, Alexan</text:p>
          </table:table-cell>
          <table:table-cell office:value-type="string" table:style-name="ce4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7722/j.ctt2jbm0w</text:p>
          </table:table-cell>
          <table:table-cell table:number-columns-repeated="16372" table:style-name="ce1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 History</text:p>
          </table:table-cell>
          <table:table-cell office:value-type="string" table:style-name="ce13">
            <text:p>9780520947610</text:p>
          </table:table-cell>
          <table:table-cell office:value-type="float" office:value="9780520260689" table:style-name="ce17">
            <text:p>9780520260689</text:p>
          </table:table-cell>
          <table:table-cell office:value-type="string" table:style-name="ce28">
            <text:p>Reproducing Women:Medicine, Metaphor, and Childbirth in Late Imperial China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Wu, Yi-Li</text:p>
          </table:table-cell>
          <table:table-cell office:value-type="string" table:style-name="ce4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1525/j.ctt1pptbq</text:p>
          </table:table-cell>
          <table:table-cell table:number-columns-repeated="16372" table:style-name="ce1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E Political Science</text:p>
          </table:table-cell>
          <table:table-cell office:value-type="string" table:style-name="ce13">
            <text:p>9781400841288</text:p>
          </table:table-cell>
          <table:table-cell office:value-type="float" office:value="9780691123776" table:style-name="ce17">
            <text:p>9780691123776</text:p>
          </table:table-cell>
          <table:table-cell office:value-type="string" table:style-name="ce28">
            <text:p>Soft News Goes to War:Public Opinion and American Foreign Policy in the New Media Age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Baum, Matthew A.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sfmh</text:p>
          </table:table-cell>
          <table:table-cell table:number-columns-repeated="16372" table:style-name="ce1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9 The Arts</text:p>
          </table:table-cell>
          <table:table-cell office:value-type="string" table:style-name="ce13">
            <text:p>9780520944848</text:p>
          </table:table-cell>
          <table:table-cell office:value-type="float" office:value="9780520258983" table:style-name="ce17">
            <text:p>9780520258983</text:p>
          </table:table-cell>
          <table:table-cell office:value-type="string" table:style-name="ce28">
            <text:p>Sounding New Media:Immersion and Embodiment in the Arts and Culture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Dyson, Frances</text:p>
          </table:table-cell>
          <table:table-cell office:value-type="string" table:style-name="ce4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1525/j.ctt1pn6r1</text:p>
          </table:table-cell>
          <table:table-cell table:number-columns-repeated="16372" table:style-name="ce1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 History</text:p>
          </table:table-cell>
          <table:table-cell office:value-type="string" table:style-name="ce13">
            <text:p>9781782041252</text:p>
          </table:table-cell>
          <table:table-cell office:value-type="float" office:value="9781843838159" table:style-name="ce17">
            <text:p>9781843838159</text:p>
          </table:table-cell>
          <table:table-cell office:value-type="string" table:style-name="ce28">
            <text:p>The Civil Wars after 1660:Public Remembering in Late Stuart England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Neufeld, Matthew</text:p>
          </table:table-cell>
          <table:table-cell office:value-type="string" table:style-name="ce4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7722/j.ctt2tt1n8</text:p>
          </table:table-cell>
          <table:table-cell table:number-columns-repeated="16372" table:style-name="ce1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F Economics</text:p>
          </table:table-cell>
          <table:table-cell office:value-type="string" table:style-name="ce13">
            <text:p>9781400829415</text:p>
          </table:table-cell>
          <table:table-cell office:value-type="float" office:value="9780691120669" table:style-name="ce17">
            <text:p>9780691120669</text:p>
          </table:table-cell>
          <table:table-cell office:value-type="string" table:style-name="ce28">
            <text:p>The Econometrics of Individual Risk:Credit, Insurance, and Marketing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Gourieroux, Christian; Jasiak,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t5fb</text:p>
          </table:table-cell>
          <table:table-cell table:number-columns-repeated="16372" table:style-name="ce1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 History</text:p>
          </table:table-cell>
          <table:table-cell office:value-type="string" table:style-name="ce13">
            <text:p>9780520943483</text:p>
          </table:table-cell>
          <table:table-cell office:value-type="float" office:value="9780520256873" table:style-name="ce17">
            <text:p>9780520256873</text:p>
          </table:table-cell>
          <table:table-cell office:value-type="string" table:style-name="ce28">
            <text:p>The Environment and World History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Burke, Edmund; Pomeranz, Kenne</text:p>
          </table:table-cell>
          <table:table-cell office:value-type="string" table:style-name="ce4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1525/j.ctt1pnxf3</text:p>
          </table:table-cell>
          <table:table-cell table:number-columns-repeated="16372" table:style-name="ce1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J Sociology, Social Welfare and Social Work</text:p>
          </table:table-cell>
          <table:table-cell office:value-type="string" table:style-name="ce13">
            <text:p>9781400826902</text:p>
          </table:table-cell>
          <table:table-cell office:value-type="float" office:value="9780691134017" table:style-name="ce17">
            <text:p>9780691134017</text:p>
          </table:table-cell>
          <table:table-cell office:value-type="string" table:style-name="ce28">
            <text:p>The Flight from Reality in the Human Sciences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Shapiro, Ian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rm6t</text:p>
          </table:table-cell>
          <table:table-cell table:number-columns-repeated="16372" table:style-name="ce1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F Economics</text:p>
          </table:table-cell>
          <table:table-cell office:value-type="string" table:style-name="ce13">
            <text:p>9781400845927</text:p>
          </table:table-cell>
          <table:table-cell office:value-type="float" office:value="9780691124025" table:style-name="ce17">
            <text:p>9780691124025</text:p>
          </table:table-cell>
          <table:table-cell office:value-type="string" table:style-name="ce28">
            <text:p>The New Division of Labor:How Computers Are Creating the Next Job Market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Levy, Frank; Murnane, Richard<text:s/>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1r2frw</text:p>
          </table:table-cell>
          <table:table-cell table:number-columns-repeated="16372" table:style-name="ce1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6 Management I<text:span text:style-name="T2">－</text:span>Accounting &amp; Finance (Accounting, Finance)</text:p>
          </table:table-cell>
          <table:table-cell office:value-type="string" table:style-name="ce13">
            <text:p>9781400835270</text:p>
          </table:table-cell>
          <table:table-cell office:value-type="float" office:value="9780691139159" table:style-name="ce17">
            <text:p>9780691139159</text:p>
          </table:table-cell>
          <table:table-cell office:value-type="string" table:style-name="ce28">
            <text:p>The New Dynamic Public Finance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Kocherlakota, Narayana R.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s9rn</text:p>
          </table:table-cell>
          <table:table-cell table:number-columns-repeated="16372" table:style-name="ce1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6 Management I<text:span text:style-name="T2">－</text:span>Accounting &amp; Finance (Accounting, Finance)</text:p>
          </table:table-cell>
          <table:table-cell office:value-type="string" table:style-name="ce13">
            <text:p>9781400825479</text:p>
          </table:table-cell>
          <table:table-cell office:value-type="float" office:value="9780691120119" table:style-name="ce17">
            <text:p>9780691120119</text:p>
          </table:table-cell>
          <table:table-cell office:value-type="string" table:style-name="ce28">
            <text:p>The New Financial Order:Risk in the 21st Century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Shiller, Robert J.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rhkh</text:p>
          </table:table-cell>
          <table:table-cell table:number-columns-repeated="16372" table:style-name="ce1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E Political Science</text:p>
          </table:table-cell>
          <table:table-cell office:value-type="string" table:style-name="ce13">
            <text:p>9781400836833</text:p>
          </table:table-cell>
          <table:table-cell office:value-type="float" office:value="9780691090016" table:style-name="ce17">
            <text:p>9780691090016</text:p>
          </table:table-cell>
          <table:table-cell office:value-type="string" table:style-name="ce28">
            <text:p>The Real World of Democratic Theory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Shapiro, Ian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s2q9</text:p>
          </table:table-cell>
          <table:table-cell table:number-columns-repeated="16372" table:style-name="ce1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9 The Arts</text:p>
          </table:table-cell>
          <table:table-cell office:value-type="string" table:style-name="ce13">
            <text:p>9781442696181</text:p>
          </table:table-cell>
          <table:table-cell office:value-type="float" office:value="9781442611849" table:style-name="ce17">
            <text:p>9781442611849</text:p>
          </table:table-cell>
          <table:table-cell office:value-type="string" table:style-name="ce28">
            <text:p>The World of the Florentine Renaissance Artist:Projects and Patrons, Workshop and Art Market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Wackernagel, Martin</text:p>
          </table:table-cell>
          <table:table-cell office:value-type="string" table:style-name="ce4">
            <text:p>University of Toronto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7464/j.ctt1262t0</text:p>
          </table:table-cell>
          <table:table-cell table:number-columns-repeated="16372" table:style-name="ce1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6 Management I<text:span text:style-name="T2">－</text:span>Accounting &amp; Finance (Accounting, Finance)</text:p>
          </table:table-cell>
          <table:table-cell office:value-type="string" table:style-name="ce13">
            <text:p>9780773581098</text:p>
          </table:table-cell>
          <table:table-cell office:value-type="float" office:value="9780773538634" table:style-name="ce17">
            <text:p>9780773538634</text:p>
          </table:table-cell>
          <table:table-cell office:value-type="string" table:style-name="ce28">
            <text:p>There's Always Something to Do:The Peter Cundill Investment Approach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Risso-Gill, Christopher</text:p>
          </table:table-cell>
          <table:table-cell office:value-type="string" table:style-name="ce4">
            <text:p>McGill-Queen s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zrfw</text:p>
          </table:table-cell>
          <table:table-cell table:number-columns-repeated="16372" table:style-name="ce1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6 Management I<text:span text:style-name="T2">－</text:span>Accounting &amp; Finance (Accounting, Finance)</text:p>
          </table:table-cell>
          <table:table-cell office:value-type="string" table:style-name="ce13">
            <text:p>9780815722618</text:p>
          </table:table-cell>
          <table:table-cell table:style-name="ce17"/>
          <table:table-cell office:value-type="string" table:style-name="ce28">
            <text:p>Transpacific Rebalancing:Implications for Trade and Economic Growth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Bosworth, Barry P.; Kawai, Mas</text:p>
          </table:table-cell>
          <table:table-cell office:value-type="string" table:style-name="ce4">
            <text:p>Brookings Institution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7464/j.ctt1262qj</text:p>
          </table:table-cell>
          <table:table-cell table:number-columns-repeated="16372" table:style-name="ce1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5 Philosophy</text:p>
          </table:table-cell>
          <table:table-cell office:value-type="string" table:style-name="ce13">
            <text:p>9781400838691</text:p>
          </table:table-cell>
          <table:table-cell office:value-type="float" office:value="9780691144016" table:style-name="ce17">
            <text:p>9780691144016</text:p>
          </table:table-cell>
          <table:table-cell office:value-type="string" table:style-name="ce28">
            <text:p>Truth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Burgess, Alexis G.; Burgess, J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rhj2</text:p>
          </table:table-cell>
          <table:table-cell table:number-columns-repeated="16372" table:style-name="ce1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5 Philosophy</text:p>
          </table:table-cell>
          <table:table-cell office:value-type="string" table:style-name="ce13">
            <text:p>9781400825141</text:p>
          </table:table-cell>
          <table:table-cell office:value-type="float" office:value="9780691117911" table:style-name="ce17">
            <text:p>9780691117911</text:p>
          </table:table-cell>
          <table:table-cell office:value-type="string" table:style-name="ce28">
            <text:p>Truth and Truthfulness:An Essay in Genealogy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Williams, Bernard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ssz4</text:p>
          </table:table-cell>
          <table:table-cell table:number-columns-repeated="16372" table:style-name="ce1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J Sociology, Social Welfare and Social Work</text:p>
          </table:table-cell>
          <table:table-cell office:value-type="string" table:style-name="ce13">
            <text:p>9781400835492</text:p>
          </table:table-cell>
          <table:table-cell office:value-type="float" office:value="9780691136202" table:style-name="ce17">
            <text:p>9780691136202</text:p>
          </table:table-cell>
          <table:table-cell office:value-type="string" table:style-name="ce28">
            <text:p>Unequal Chances:Family Background and Economic Success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Bowles, Samuel; Gintis, Herber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tbdz</text:p>
          </table:table-cell>
          <table:table-cell table:number-columns-repeated="16372" table:style-name="ce1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9 The Arts</text:p>
          </table:table-cell>
          <table:table-cell office:value-type="string" table:style-name="ce13">
            <text:p>9781580468374</text:p>
          </table:table-cell>
          <table:table-cell office:value-type="float" office:value="9781580463379" table:style-name="ce17">
            <text:p>9781580463379</text:p>
          </table:table-cell>
          <table:table-cell office:value-type="string" table:style-name="ce28">
            <text:p>Unmasking Ravel:New Perspectives on the Music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Kaminsky, Peter</text:p>
          </table:table-cell>
          <table:table-cell office:value-type="string" table:style-name="ce4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7722/j.ctt3fgnqb</text:p>
          </table:table-cell>
          <table:table-cell table:number-columns-repeated="16372" table:style-name="ce1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E Political Science</text:p>
          </table:table-cell>
          <table:table-cell office:value-type="string" table:style-name="ce13">
            <text:p>9781400842964</text:p>
          </table:table-cell>
          <table:table-cell office:value-type="float" office:value="9780691134673" table:style-name="ce17">
            <text:p>9780691134673</text:p>
          </table:table-cell>
          <table:table-cell office:value-type="string" table:style-name="ce28">
            <text:p>Where Nation-States Come From:Institutional Change in the Age of Nationalism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Roeder, Philip G.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t07k</text:p>
          </table:table-cell>
          <table:table-cell table:number-columns-repeated="16372" table:style-name="ce1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E Political Science</text:p>
          </table:table-cell>
          <table:table-cell office:value-type="string" table:style-name="ce13">
            <text:p>9781400837618</text:p>
          </table:table-cell>
          <table:table-cell office:value-type="float" office:value="9780691138299" table:style-name="ce17">
            <text:p>9780691138299</text:p>
          </table:table-cell>
          <table:table-cell office:value-type="string" table:style-name="ce28">
            <text:p>Why We Vote:How Schools and Communities Shape Our Civic Life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Campbell, David E.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s11x</text:p>
          </table:table-cell>
          <table:table-cell table:number-columns-repeated="16372" table:style-name="ce1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7 Management II (Marketing, Production &amp; Operation Management,Information Management, Transportatio</text:p>
          </table:table-cell>
          <table:table-cell office:value-type="string" table:style-name="ce13">
            <text:p>9781400840816</text:p>
          </table:table-cell>
          <table:table-cell office:value-type="float" office:value="9780691130514" table:style-name="ce17">
            <text:p>9780691130514</text:p>
          </table:table-cell>
          <table:table-cell office:value-type="string" table:style-name="ce28">
            <text:p>Worlds Apart:Measuring International and Global Inequality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Milanovic, Branko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t4v9</text:p>
          </table:table-cell>
          <table:table-cell table:number-columns-repeated="16372" table:style-name="ce1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F Economics</text:p>
          </table:table-cell>
          <table:table-cell office:value-type="string" table:style-name="ce13">
            <text:p>9781400845415</text:p>
          </table:table-cell>
          <table:table-cell office:value-type="float" office:value="9780691146805" table:style-name="ce17">
            <text:p>9780691146805</text:p>
          </table:table-cell>
          <table:table-cell office:value-type="string" table:style-name="ce28">
            <text:p>Yield Curve Modeling and Forecasting:The Dynamic Nelson-Siegel Approach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Diebold, Francis X.; Rudebusch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1r2dc4</text:p>
          </table:table-cell>
          <table:table-cell table:number-columns-repeated="16372" table:style-name="ce1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2 Mathematics</text:p>
          </table:table-cell>
          <table:table-cell office:value-type="string" table:style-name="ce13">
            <text:p>9781400833894</text:p>
          </table:table-cell>
          <table:table-cell office:value-type="float" office:value="9780691146003" table:style-name="ce17">
            <text:p>9780691146003</text:p>
          </table:table-cell>
          <table:table-cell office:value-type="string" table:style-name="ce28">
            <text:p>An Imaginary Tale:The Story of i [the square root of minus one] (Princeton Library Science Edition)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Nahin, Paul J.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sxsj</text:p>
          </table:table-cell>
          <table:table-cell table:number-columns-repeated="16372" table:style-name="ce1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5 Forestry, Water Conservation and Ecology</text:p>
          </table:table-cell>
          <table:table-cell office:value-type="string" table:style-name="ce13">
            <text:p>9780520945739</text:p>
          </table:table-cell>
          <table:table-cell office:value-type="float" office:value="9780520264755" table:style-name="ce17">
            <text:p>9780520264755</text:p>
          </table:table-cell>
          <table:table-cell office:value-type="string" table:style-name="ce28">
            <text:p>Big Ecology:The Emergence of Ecosystem Science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Coleman, David C.</text:p>
          </table:table-cell>
          <table:table-cell office:value-type="string" table:style-name="ce4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1525/j.ctt1ppn52</text:p>
          </table:table-cell>
          <table:table-cell table:number-columns-repeated="16372" table:style-name="ce1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3 Biological Chemistry and Molecular Biology</text:p>
          </table:table-cell>
          <table:table-cell office:value-type="string" table:style-name="ce13">
            <text:p>9781400837106</text:p>
          </table:table-cell>
          <table:table-cell office:value-type="float" office:value="9780691148434" table:style-name="ce17">
            <text:p>9780691148434</text:p>
          </table:table-cell>
          <table:table-cell office:value-type="string" table:style-name="ce28">
            <text:p>Collective Animal Behavior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Sumpter, David J. T.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tc00</text:p>
          </table:table-cell>
          <table:table-cell table:number-columns-repeated="16372" table:style-name="ce1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1 Botany</text:p>
          </table:table-cell>
          <table:table-cell office:value-type="string" table:style-name="ce13">
            <text:p>9781400845880</text:p>
          </table:table-cell>
          <table:table-cell office:value-type="float" office:value="9780691156965" table:style-name="ce17">
            <text:p>9780691156965</text:p>
          </table:table-cell>
          <table:table-cell office:value-type="string" table:style-name="ce28">
            <text:p>Common Mosses of the Northeast and Appalachia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McKnight, Karl B; Rohrer, Jose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1r2ffj</text:p>
          </table:table-cell>
          <table:table-cell table:number-columns-repeated="16372" table:style-name="ce1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2 Mathematics</text:p>
          </table:table-cell>
          <table:table-cell office:value-type="string" table:style-name="ce13">
            <text:p>9781400839292</text:p>
          </table:table-cell>
          <table:table-cell office:value-type="float" office:value="9780691126982" table:style-name="ce17">
            <text:p>9780691126982</text:p>
          </table:table-cell>
          <table:table-cell office:value-type="string" table:style-name="ce28">
            <text:p>Digital Dice:Computational Solutions to Practical Probability Problems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Nahin, Paul J.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rqgn</text:p>
          </table:table-cell>
          <table:table-cell table:number-columns-repeated="16372" table:style-name="ce1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A Information I (Computer Architecture and Operating System, ProgramLanguage and Software Engineeri</text:p>
          </table:table-cell>
          <table:table-cell office:value-type="string" table:style-name="ce13">
            <text:p>9781400831470</text:p>
          </table:table-cell>
          <table:table-cell office:value-type="float" office:value="9780691141954" table:style-name="ce17">
            <text:p>9780691141954</text:p>
          </table:table-cell>
          <table:table-cell office:value-type="string" table:style-name="ce28">
            <text:p>Distributed Control of Robotic Networks:A Mathematical Approach to Motion Coordination Algorithms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Bullo, Francesco; Cort?s, Jorg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rr4k</text:p>
          </table:table-cell>
          <table:table-cell table:number-columns-repeated="16372" table:style-name="ce1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2 Zoology</text:p>
          </table:table-cell>
          <table:table-cell office:value-type="string" table:style-name="ce13">
            <text:p>9780520943766</text:p>
          </table:table-cell>
          <table:table-cell office:value-type="float" office:value="9780520249721" table:style-name="ce17">
            <text:p>9780520249721</text:p>
          </table:table-cell>
          <table:table-cell office:value-type="string" table:style-name="ce28">
            <text:p>Early Life History of Marine Fishes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Miller, Bruce S.; Kendall, Art</text:p>
          </table:table-cell>
          <table:table-cell office:value-type="string" table:style-name="ce4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1525/j.ctt1pnqjv</text:p>
          </table:table-cell>
          <table:table-cell table:number-columns-repeated="16372" table:style-name="ce1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5 Forestry, Water Conservation and Ecology</text:p>
          </table:table-cell>
          <table:table-cell office:value-type="string" table:style-name="ce13">
            <text:p>9780520943728</text:p>
          </table:table-cell>
          <table:table-cell office:value-type="float" office:value="9780520256491" table:style-name="ce17">
            <text:p>9780520256491</text:p>
          </table:table-cell>
          <table:table-cell office:value-type="string" table:style-name="ce28">
            <text:p>Encyclopedia of Islands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Gillespie, Rosemary G.; Clague</text:p>
          </table:table-cell>
          <table:table-cell office:value-type="string" table:style-name="ce4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1525/j.ctt1pn90r</text:p>
          </table:table-cell>
          <table:table-cell table:number-columns-repeated="16372" table:style-name="ce1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5 Forestry, Water Conservation and Ecology</text:p>
          </table:table-cell>
          <table:table-cell office:value-type="string" table:style-name="ce13">
            <text:p>9780520951785</text:p>
          </table:table-cell>
          <table:table-cell office:value-type="float" office:value="9780520269651" table:style-name="ce17">
            <text:p>9780520269651</text:p>
          </table:table-cell>
          <table:table-cell office:value-type="string" table:style-name="ce28">
            <text:p>Encyclopedia of Theoretical Ecolog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Hastings, Alan; Gross, Louis</text:p>
          </table:table-cell>
          <table:table-cell office:value-type="string" table:style-name="ce4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1525/j.ctt1pp0s7</text:p>
          </table:table-cell>
          <table:table-cell table:number-columns-repeated="16372" table:style-name="ce1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2 Mathematics</text:p>
          </table:table-cell>
          <table:table-cell office:value-type="string" table:style-name="ce13">
            <text:p>9781400833955</text:p>
          </table:table-cell>
          <table:table-cell office:value-type="float" office:value="9780691145990" table:style-name="ce17">
            <text:p>9780691145990</text:p>
          </table:table-cell>
          <table:table-cell office:value-type="string" table:style-name="ce28">
            <text:p>How Mathematicians Think:Using Ambiguity, Contradiction, and Paradox to Create Mathematics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Byers, William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s98c</text:p>
          </table:table-cell>
          <table:table-cell table:number-columns-repeated="16372" table:style-name="ce1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2 Mathematics</text:p>
          </table:table-cell>
          <table:table-cell office:value-type="string" table:style-name="ce13">
            <text:p>9781400842636</text:p>
          </table:table-cell>
          <table:table-cell office:value-type="float" office:value="9780691153896" table:style-name="ce17">
            <text:p>9780691153896</text:p>
          </table:table-cell>
          <table:table-cell office:value-type="string" table:style-name="ce28">
            <text:p>Hybrid Dynamical Systems:Modeling, Stability, and Robustness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Goebel, Rafal; Sanfelice, Rica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s02z</text:p>
          </table:table-cell>
          <table:table-cell table:number-columns-repeated="16372" table:style-name="ce1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2 Mathematics</text:p>
          </table:table-cell>
          <table:table-cell office:value-type="string" table:style-name="ce13">
            <text:p>9781400829569</text:p>
          </table:table-cell>
          <table:table-cell office:value-type="float" office:value="9780691027722" table:style-name="ce17">
            <text:p>9780691027722</text:p>
          </table:table-cell>
          <table:table-cell office:value-type="string" table:style-name="ce28">
            <text:p>Lectures on the Theory of Games(AM-37)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Kuhn, Harold William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t5mk</text:p>
          </table:table-cell>
          <table:table-cell table:number-columns-repeated="16372" table:style-name="ce1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2 Mathematics</text:p>
          </table:table-cell>
          <table:table-cell office:value-type="string" table:style-name="ce13">
            <text:p>9781400841011</text:p>
          </table:table-cell>
          <table:table-cell office:value-type="float" office:value="9780691127965" table:style-name="ce17">
            <text:p>9780691127965</text:p>
          </table:table-cell>
          <table:table-cell office:value-type="string" table:style-name="ce28">
            <text:p>Mathematics in Nature:Modeling Patterns in the Natural World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Adam, John A.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rkcn</text:p>
          </table:table-cell>
          <table:table-cell table:number-columns-repeated="16372" table:style-name="ce1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3 Physics</text:p>
          </table:table-cell>
          <table:table-cell office:value-type="string" table:style-name="ce13">
            <text:p>9780520944497</text:p>
          </table:table-cell>
          <table:table-cell office:value-type="float" office:value="9780520261198" table:style-name="ce17">
            <text:p>9780520261198</text:p>
          </table:table-cell>
          <table:table-cell office:value-type="string" table:style-name="ce28">
            <text:p>Mirror Lake:Interactions among Air, Land, and Water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Winter, Thomas C.; Likens, Gen</text:p>
          </table:table-cell>
          <table:table-cell office:value-type="string" table:style-name="ce4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1525/j.ctt1ppvb5</text:p>
          </table:table-cell>
          <table:table-cell table:number-columns-repeated="16372" table:style-name="ce1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5 Forestry, Water Conservation and Ecology</text:p>
          </table:table-cell>
          <table:table-cell office:value-type="string" table:style-name="ce13">
            <text:p>9780520951808</text:p>
          </table:table-cell>
          <table:table-cell office:value-type="float" office:value="9780520271968" table:style-name="ce17">
            <text:p>9780520271968</text:p>
          </table:table-cell>
          <table:table-cell office:value-type="string" table:style-name="ce28">
            <text:p>Molecular Panbiogeography of the Tropics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Heads, Michael</text:p>
          </table:table-cell>
          <table:table-cell office:value-type="string" table:style-name="ce4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1525/j.ctt1pnqrr</text:p>
          </table:table-cell>
          <table:table-cell table:number-columns-repeated="16372" table:style-name="ce1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5 Forestry, Water Conservation and Ecology</text:p>
          </table:table-cell>
          <table:table-cell office:value-type="string" table:style-name="ce13">
            <text:p>9781400826490</text:p>
          </table:table-cell>
          <table:table-cell office:value-type="float" office:value="9780691127934" table:style-name="ce17">
            <text:p>9780691127934</text:p>
          </table:table-cell>
          <table:table-cell office:value-type="string" table:style-name="ce28">
            <text:p>Nature:An Economic History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Vermeij, Geerat J.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rmgd</text:p>
          </table:table-cell>
          <table:table-cell table:number-columns-repeated="16372" table:style-name="ce1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1 Botany</text:p>
          </table:table-cell>
          <table:table-cell office:value-type="string" table:style-name="ce13">
            <text:p>9781400832996</text:p>
          </table:table-cell>
          <table:table-cell office:value-type="float" office:value="9780691134499" table:style-name="ce17">
            <text:p>9780691134499</text:p>
          </table:table-cell>
          <table:table-cell office:value-type="string" table:style-name="ce28">
            <text:p>Palms of Southern Asia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Henderson, Andrew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sv3r</text:p>
          </table:table-cell>
          <table:table-cell table:number-columns-repeated="16372" table:style-name="ce1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5 Forestry, Water Conservation and Ecology</text:p>
          </table:table-cell>
          <table:table-cell office:value-type="string" table:style-name="ce13">
            <text:p>9781400845613</text:p>
          </table:table-cell>
          <table:table-cell office:value-type="float" office:value="9780691137575" table:style-name="ce17">
            <text:p>9780691137575</text:p>
          </table:table-cell>
          <table:table-cell office:value-type="string" table:style-name="ce28">
            <text:p>Population and Community Ecology of Ontogenetic Development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de Roos, Andr? M.; Persson, Le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1r2g73</text:p>
          </table:table-cell>
          <table:table-cell table:number-columns-repeated="16372" table:style-name="ce1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5 Forestry, Water Conservation and Ecology</text:p>
          </table:table-cell>
          <table:table-cell office:value-type="string" table:style-name="ce13">
            <text:p>9781400834174</text:p>
          </table:table-cell>
          <table:table-cell office:value-type="float" office:value="9780691128498" table:style-name="ce17">
            <text:p>9780691128498</text:p>
          </table:table-cell>
          <table:table-cell office:value-type="string" table:style-name="ce28">
            <text:p>Resolving Ecosystem Complexity(MPB-47)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Schmitz, Oswald J.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rs7b</text:p>
          </table:table-cell>
          <table:table-cell table:number-columns-repeated="16372" table:style-name="ce1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2 Zoology</text:p>
          </table:table-cell>
          <table:table-cell office:value-type="string" table:style-name="ce13">
            <text:p>9780520951440</text:p>
          </table:table-cell>
          <table:table-cell office:value-type="float" office:value="9780520270572" table:style-name="ce17">
            <text:p>9780520270572</text:p>
          </table:table-cell>
          <table:table-cell office:value-type="string" table:style-name="ce28">
            <text:p>Return to the Sea:The Life and Evolutionary Times of Marine Mammals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Berta, Annalisa</text:p>
          </table:table-cell>
          <table:table-cell office:value-type="string" table:style-name="ce4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1525/j.ctt1pnh5v</text:p>
          </table:table-cell>
          <table:table-cell table:number-columns-repeated="16372" table:style-name="ce1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5 Forestry, Water Conservation and Ecology</text:p>
          </table:table-cell>
          <table:table-cell office:value-type="string" table:style-name="ce13">
            <text:p>9780520948457</text:p>
          </table:table-cell>
          <table:table-cell office:value-type="float" office:value="9780520268357" table:style-name="ce17">
            <text:p>9780520268357</text:p>
          </table:table-cell>
          <table:table-cell office:value-type="string" table:style-name="ce28">
            <text:p>Serpentine:The Evolution and Ecology of a Model System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Harrison, Susan; Rajakaruna, N</text:p>
          </table:table-cell>
          <table:table-cell office:value-type="string" table:style-name="ce4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1525/j.ctt1pnqkb</text:p>
          </table:table-cell>
          <table:table-cell table:number-columns-repeated="16372" table:style-name="ce1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2 Mathematics</text:p>
          </table:table-cell>
          <table:table-cell office:value-type="string" table:style-name="ce13">
            <text:p>9781400830886</text:p>
          </table:table-cell>
          <table:table-cell office:value-type="float" office:value="9780691150383" table:style-name="ce17">
            <text:p>9780691150383</text:p>
          </table:table-cell>
          <table:table-cell office:value-type="string" table:style-name="ce28">
            <text:p>The Calculus of Friendship:What a Teacher and a Student Learned about Life while Corresponding about Math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Strogatz, Steven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t0z0</text:p>
          </table:table-cell>
          <table:table-cell table:number-columns-repeated="16372" table:style-name="ce1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5 Forestry, Water Conservation and Ecology</text:p>
          </table:table-cell>
          <table:table-cell office:value-type="string" table:style-name="ce13">
            <text:p>9781400847310</text:p>
          </table:table-cell>
          <table:table-cell office:value-type="float" office:value="9780691034973" table:style-name="ce17">
            <text:p>9780691034973</text:p>
          </table:table-cell>
          <table:table-cell office:value-type="string" table:style-name="ce28">
            <text:p>The Ecological Detective:Confronting Models with Data(MPB-28)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Hilborn, Ray; Mangel, Marc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24hqnx</text:p>
          </table:table-cell>
          <table:table-cell table:number-columns-repeated="16372" table:style-name="ce1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3 Biological Chemistry and Molecular Biology</text:p>
          </table:table-cell>
          <table:table-cell office:value-type="string" table:style-name="ce13">
            <text:p>9781400847303</text:p>
          </table:table-cell>
          <table:table-cell office:value-type="float" office:value="9780691088228" table:style-name="ce17">
            <text:p>9780691088228</text:p>
          </table:table-cell>
          <table:table-cell office:value-type="string" table:style-name="ce28">
            <text:p>The Functional Consequences of Biodiversity:Empirical Progress and Theoretical Extensions(MPB-33)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Tilman, David; Kinzig, Ann P.;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24hqmf</text:p>
          </table:table-cell>
          <table:table-cell table:number-columns-repeated="16372" table:style-name="ce1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3 Biological Chemistry and Molecular Biology</text:p>
          </table:table-cell>
          <table:table-cell office:value-type="string" table:style-name="ce13">
            <text:p>9781400842803</text:p>
          </table:table-cell>
          <table:table-cell office:value-type="float" office:value="9780691145655" table:style-name="ce17">
            <text:p>9780691145655</text:p>
          </table:table-cell>
          <table:table-cell office:value-type="string" table:style-name="ce8">
            <text:p>The Nature of Nutrition:A Unifying Framework from Animal Adaptation to Human Obesit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Simpson, Stephen J.; Raubenhei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tb3x</text:p>
          </table:table-cell>
          <table:table-cell table:number-columns-repeated="16372" table:style-name="ce1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3 Physics</text:p>
          </table:table-cell>
          <table:table-cell office:value-type="string" table:style-name="ce13">
            <text:p>9781400845590</text:p>
          </table:table-cell>
          <table:table-cell office:value-type="float" office:value="9780691128535" table:style-name="ce17">
            <text:p>9780691128535</text:p>
          </table:table-cell>
          <table:table-cell office:value-type="string" table:style-name="ce8">
            <text:p>The Physics of Neutrinos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Barger, Vernon; Marfatia, Dann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q94kv</text:p>
          </table:table-cell>
          <table:table-cell table:number-columns-repeated="16372" table:style-name="ce1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3 Physics</text:p>
          </table:table-cell>
          <table:table-cell office:value-type="string" table:style-name="ce13">
            <text:p>9781400841721</text:p>
          </table:table-cell>
          <table:table-cell office:value-type="float" office:value="9780691148540" table:style-name="ce17">
            <text:p>9780691148540</text:p>
          </table:table-cell>
          <table:table-cell office:value-type="string" table:style-name="ce8">
            <text:p>Why Cats Land on Their Feet:And 76 Other Physical Paradoxes and Puzzles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Levi, Mark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rw2b</text:p>
          </table:table-cell>
          <table:table-cell table:number-columns-repeated="16372" table:style-name="ce1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 Foreign Literature</text:p>
          </table:table-cell>
          <table:table-cell office:value-type="string" table:style-name="ce13">
            <text:p>9781580467780</text:p>
          </table:table-cell>
          <table:table-cell office:value-type="float" office:value="9781571134318" table:style-name="ce17">
            <text:p>9781571134318</text:p>
          </table:table-cell>
          <table:table-cell office:value-type="string" table:style-name="ce8">
            <text:p>Literary Studies and the Pursuits of Reading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Downing, Eric; Hess, Jonathan<text:s/></text:p>
          </table:table-cell>
          <table:table-cell office:value-type="string" table:style-name="ce4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7722/j.ctt1x71k2</text:p>
          </table:table-cell>
          <table:table-cell table:number-columns-repeated="16372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6 Management I<text:span text:style-name="T2">－</text:span>Accounting &amp; Finance (Accounting, Finance)</text:p>
          </table:table-cell>
          <table:table-cell office:value-type="string" table:style-name="ce13">
            <text:p>9781400829323</text:p>
          </table:table-cell>
          <table:table-cell office:value-type="float" office:value="9780691089737" table:style-name="ce17">
            <text:p>9780691089737</text:p>
          </table:table-cell>
          <table:table-cell office:value-type="string" table:style-name="ce8">
            <text:p>Modern Pricing of Interest-Rate Derivatives:The LIBOR Market Model and Beyond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Rebonato, Riccardo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19">
            <text:p>http://www.jstor.org/stable/10.2307/j.ctt7rpkk</text:p>
          </table:table-cell>
          <table:table-cell table:number-columns-repeated="16372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J Sociology, Social Welfare and Social Work</text:p>
          </table:table-cell>
          <table:table-cell office:value-type="string" table:style-name="ce13">
            <text:p>9780816680122</text:p>
          </table:table-cell>
          <table:table-cell office:value-type="float" office:value="9780816667581" table:style-name="ce17">
            <text:p>9780816667581</text:p>
          </table:table-cell>
          <table:table-cell office:value-type="string" table:style-name="ce28">
            <text:p>Scream from the Shadows: The Women's Liberation Movement in Japan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Shigematsu, Setsu</text:p>
          </table:table-cell>
          <table:table-cell office:value-type="string" table:style-name="ce4">
            <text:p>University of Minnesot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5749/j.ctttt77b</text:p>
          </table:table-cell>
          <table:table-cell table:number-columns-repeated="16372" table:style-name="ce1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 History</text:p>
          </table:table-cell>
          <table:table-cell office:value-type="string" table:style-name="ce13">
            <text:p>9781782040613</text:p>
          </table:table-cell>
          <table:table-cell office:value-type="float" office:value="9781843837886" table:style-name="ce17">
            <text:p>9781843837886</text:p>
          </table:table-cell>
          <table:table-cell office:value-type="string" table:style-name="ce28">
            <text:p>Sport, History, and Heritage:Studies in Public Representation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Hill, Jeffrey; Moore, Kevin; W</text:p>
          </table:table-cell>
          <table:table-cell office:value-type="string" table:style-name="ce4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7722/j.ctt1x73rc</text:p>
          </table:table-cell>
          <table:table-cell table:number-columns-repeated="16372" table:style-name="ce1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E Political Science</text:p>
          </table:table-cell>
          <table:table-cell office:value-type="string" table:style-name="ce13">
            <text:p>9781400843138</text:p>
          </table:table-cell>
          <table:table-cell table:style-name="ce17"/>
          <table:table-cell office:value-type="string" table:style-name="ce28">
            <text:p>The New Gilded Age:From "Unequal Democracy"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Bartels, Larry M.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19">
            <text:p>http://www.jstor.org/stable/10.2307/j.ctt7s4hf</text:p>
          </table:table-cell>
          <table:table-cell table:number-columns-repeated="16372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E Political Science</text:p>
          </table:table-cell>
          <table:table-cell office:value-type="string" table:style-name="ce13">
            <text:p>9781400842551</text:p>
          </table:table-cell>
          <table:table-cell office:value-type="float" office:value="9780691154176" table:style-name="ce17">
            <text:p>9780691154176</text:p>
          </table:table-cell>
          <table:table-cell office:value-type="string" table:style-name="ce28">
            <text:p>The Reputational Premium:A Theory of Party Identification and Policy Reasoning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Sniderman, Paul M.; Stiglitz,<text:s/>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19">
            <text:p>http://www.jstor.org/stable/10.2307/j.ctt7s54x</text:p>
          </table:table-cell>
          <table:table-cell table:number-columns-repeated="16372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 History</text:p>
          </table:table-cell>
          <table:table-cell office:value-type="string" table:style-name="ce13">
            <text:p>9780520952362</text:p>
          </table:table-cell>
          <table:table-cell office:value-type="float" office:value="9780520270886" table:style-name="ce17">
            <text:p>9780520270886</text:p>
          </table:table-cell>
          <table:table-cell office:value-type="string" table:style-name="ce28">
            <text:p>The Thrill Makers:Celebrity, Masculinity, and Stunt Performance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Smith, Jacob</text:p>
          </table:table-cell>
          <table:table-cell office:value-type="string" table:style-name="ce4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1525/j.ctt1pnk67</text:p>
          </table:table-cell>
          <table:table-cell table:number-columns-repeated="16372" table:style-name="ce1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2 Mathematics</text:p>
          </table:table-cell>
          <table:table-cell office:value-type="string" table:style-name="ce13">
            <text:p>9781400838561</text:p>
          </table:table-cell>
          <table:table-cell office:value-type="float" office:value="9780691154572" table:style-name="ce17">
            <text:p>9780691154572</text:p>
          </table:table-cell>
          <table:table-cell office:value-type="string" table:style-name="ce28">
            <text:p>Euler's Gem:The Polyhedron Formula and the Birth of Topolog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Richeson, David S.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19">
            <text:p>http://www.jstor.org/stable/10.2307/j.ctt7sqb7</text:p>
          </table:table-cell>
          <table:table-cell table:number-columns-repeated="16372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5 Geosciences</text:p>
          </table:table-cell>
          <table:table-cell office:value-type="string" table:style-name="ce13">
            <text:p>9780816680115</text:p>
          </table:table-cell>
          <table:table-cell office:value-type="float" office:value="9780816665716" table:style-name="ce17">
            <text:p>9780816665716</text:p>
          </table:table-cell>
          <table:table-cell office:value-type="string" table:style-name="ce28">
            <text:p>Everyday Environmentalism:Creating an Urban Political Ecolog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Loftus, Alex</text:p>
          </table:table-cell>
          <table:table-cell office:value-type="string" table:style-name="ce4">
            <text:p>University of Minnesot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5749/j.ctttszjp</text:p>
          </table:table-cell>
          <table:table-cell table:number-columns-repeated="16372" table:style-name="ce1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5 Forestry, Water Conservation and Ecology</text:p>
          </table:table-cell>
          <table:table-cell office:value-type="string" table:style-name="ce13">
            <text:p>9780520953635</text:p>
          </table:table-cell>
          <table:table-cell office:value-type="float" office:value="9780520271746" table:style-name="ce17">
            <text:p>9780520271746</text:p>
          </table:table-cell>
          <table:table-cell office:value-type="string" table:style-name="ce28">
            <text:p>Roots of Ecology:Antiquity to Haeckel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Egerton, Frank N.</text:p>
          </table:table-cell>
          <table:table-cell office:value-type="string" table:style-name="ce4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1525/j.ctt1pp2v3</text:p>
          </table:table-cell>
          <table:table-cell table:number-columns-repeated="16372" table:style-name="ce1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5 Forestry, Water Conservation and Ecology</text:p>
          </table:table-cell>
          <table:table-cell office:value-type="string" table:style-name="ce13">
            <text:p>9781400841608</text:p>
          </table:table-cell>
          <table:table-cell office:value-type="float" office:value="9780691133010" table:style-name="ce17">
            <text:p>9780691133010</text:p>
          </table:table-cell>
          <table:table-cell office:value-type="string" table:style-name="ce8">
            <text:p>The War of the Sexes:How Conflict and Cooperation Have Shaped Men and Women from Prehistory to the Present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Seabright, Paul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19">
            <text:p>http://www.jstor.org/stable/10.2307/j.ctt7tcpz</text:p>
          </table:table-cell>
          <table:table-cell table:number-columns-repeated="16372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2 Mathematics</text:p>
          </table:table-cell>
          <table:table-cell office:value-type="string" table:style-name="ce13">
            <text:p>9781400841691</text:p>
          </table:table-cell>
          <table:table-cell office:value-type="float" office:value="9780691162324" table:style-name="ce17">
            <text:p>9780691162324</text:p>
          </table:table-cell>
          <table:table-cell office:value-type="string" table:style-name="ce8">
            <text:p>X and the City:Modeling Aspects of Urban Life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Adam, John A.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19">
            <text:p>http://www.jstor.org/stable/10.2307/j.ctt7s3jg</text:p>
          </table:table-cell>
          <table:table-cell table:number-columns-repeated="16372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5">
            <text:p>HE Political Science</text:p>
          </table:table-cell>
          <table:table-cell office:value-type="string" table:style-name="ce13">
            <text:p>9781400841455</text:p>
          </table:table-cell>
          <table:table-cell office:value-type="float" office:value="9780691124278" table:style-name="ce17">
            <text:p>9780691124278</text:p>
          </table:table-cell>
          <table:table-cell office:value-type="string" table:style-name="ce8">
            <text:p>Choosing Your Battles:American Civil-Military Relations and the Use of Force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Feaver, Peter D.; Gelpi, Christopher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sfk2</text:p>
          </table:table-cell>
          <table:table-cell table:number-columns-repeated="16372" table:style-name="ce1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5">
            <text:p>HE Political Science</text:p>
          </table:table-cell>
          <table:table-cell office:value-type="string" table:style-name="ce13">
            <text:p>9781400825394</text:p>
          </table:table-cell>
          <table:table-cell office:value-type="float" office:value="9780691095042" table:style-name="ce17">
            <text:p>9780691095042</text:p>
          </table:table-cell>
          <table:table-cell office:value-type="string" table:style-name="ce8">
            <text:p>Locke and the Legislative Point of View:Toleration, Contested Principles, and the Law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Tuckness, Alex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sssw</text:p>
          </table:table-cell>
          <table:table-cell table:number-columns-repeated="16372" table:style-name="ce1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5">
            <text:p>H2 Foreign Literature</text:p>
          </table:table-cell>
          <table:table-cell office:value-type="string" table:style-name="ce13">
            <text:p>9781400840113</text:p>
          </table:table-cell>
          <table:table-cell office:value-type="float" office:value="9780691140667" table:style-name="ce17">
            <text:p>9780691140667</text:p>
          </table:table-cell>
          <table:table-cell office:value-type="string" table:style-name="ce8">
            <text:p>Slavery and the Culture of Taste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Gikandi, Simon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svr8</text:p>
          </table:table-cell>
          <table:table-cell table:number-columns-repeated="16372" table:style-name="ce1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5">
            <text:p>HE Political Science</text:p>
          </table:table-cell>
          <table:table-cell office:value-type="string" table:style-name="ce13">
            <text:p>9781400841202</text:p>
          </table:table-cell>
          <table:table-cell office:value-type="float" office:value="9780691121598" table:style-name="ce17">
            <text:p>9780691121598</text:p>
          </table:table-cell>
          <table:table-cell office:value-type="string" table:style-name="ce8">
            <text:p>The Macropolitics of Congress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Adler, E. Scott; Lapinski, John S.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24hppz</text:p>
          </table:table-cell>
          <table:table-cell table:number-columns-repeated="16372" table:style-name="ce1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5">
            <text:p>HC Psychology</text:p>
          </table:table-cell>
          <table:table-cell office:value-type="string" table:style-name="ce13">
            <text:p>9781400835997</text:p>
          </table:table-cell>
          <table:table-cell office:value-type="float" office:value="9780691154398" table:style-name="ce17">
            <text:p>9780691154398</text:p>
          </table:table-cell>
          <table:table-cell office:value-type="string" table:style-name="ce8">
            <text:p>Why Everyone (Else) Is a Hypocrite:Evolution and the Modular Mind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Kurzban, Robert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t1zd</text:p>
          </table:table-cell>
          <table:table-cell table:number-columns-repeated="16372" table:style-name="ce1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string" table:style-name="ce4">
            <text:p>Science &amp; Technology</text:p>
          </table:table-cell>
          <table:table-cell office:value-type="string" table:style-name="ce5">
            <text:p>B3 Biological Chemistry and Molecular Biology</text:p>
          </table:table-cell>
          <table:table-cell office:value-type="string" table:style-name="ce13">
            <text:p>9781400841400</text:p>
          </table:table-cell>
          <table:table-cell office:value-type="float" office:value="9780691094946" table:style-name="ce17">
            <text:p>9780691094946</text:p>
          </table:table-cell>
          <table:table-cell office:value-type="string" table:style-name="ce8">
            <text:p>Chance in Biology:Using Probability to Explore Nature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Denny, Mark; Gaines, Steven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rqt4</text:p>
          </table:table-cell>
          <table:table-cell table:number-columns-repeated="16372" table:style-name="ce1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4">
            <text:p>Science &amp; Technology</text:p>
          </table:table-cell>
          <table:table-cell office:value-type="string" table:style-name="ce5">
            <text:p>B3 Biological Chemistry and Molecular Biology</text:p>
          </table:table-cell>
          <table:table-cell office:value-type="string" table:style-name="ce13">
            <text:p>9781400841387</text:p>
          </table:table-cell>
          <table:table-cell office:value-type="float" office:value="9780691133102" table:style-name="ce17">
            <text:p>9780691133102</text:p>
          </table:table-cell>
          <table:table-cell office:value-type="string" table:style-name="ce8">
            <text:p>The Great Brain Debate:Nature or Nurture?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Dowling, John E.</text:p>
          </table:table-cell>
          <table:table-cell office:value-type="string" table:style-name="ce4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ttp://www.jstor.org/stable/10.2307/j.ctt7rzgj</text:p>
          </table:table-cell>
          <table:table-cell table:number-columns-repeated="16372" table:style-name="ce1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F Economics</text:p>
          </table:table-cell>
          <table:table-cell office:value-type="string" table:style-name="ce21">
            <text:p>9781400841295</text:p>
          </table:table-cell>
          <table:table-cell office:value-type="float" office:value="9780691125008" table:style-name="ce22">
            <text:p>9780691125008</text:p>
          </table:table-cell>
          <table:table-cell office:value-type="string" table:style-name="ce28">
            <text:p>Poverty Traps</text:p>
          </table:table-cell>
          <table:table-cell office:value-type="float" office:value="2011" table:style-name="ce23">
            <text:p>201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Bowles, Samuel; Durlauf, Steve N; Hoff, Karala<text:s/></text:p>
          </table:table-cell>
          <table:table-cell office:value-type="string" table:style-name="ce25">
            <text:p>Princeton University Press</text:p>
          </table:table-cell>
          <table:table-cell office:value-type="float" office:value="1" table:style-name="ce25">
            <text:p>1</text:p>
          </table:table-cell>
          <table:table-cell office:value-type="string" table:style-name="ce4">
            <text:p>http://www.jstor.org/stable/10.2307/j.ctt7t9m7</text:p>
          </table:table-cell>
          <table:table-cell table:number-columns-repeated="16372" table:style-name="ce1"/>
        </table:table-row>
        <table:table-row table:style-name="ro3">
          <table:table-cell table:style-name="ce7"/>
          <table:table-cell table:number-columns-repeated="3" table:style-name="ce6"/>
          <table:table-cell table:style-name="ce26"/>
          <table:table-cell table:style-name="ce10"/>
          <table:table-cell table:number-columns-repeated="2" table:style-name="ce7"/>
          <table:table-cell table:style-name="ce9"/>
          <table:table-cell office:value-type="string" table:style-name="ce11">
            <text:p>總冊數</text:p>
          </table:table-cell>
          <table:table-cell office:value-type="float" office:value="136" table:formula="of:=SUM([.K2:.K137])" table:style-name="ce12">
            <text:p>136</text:p>
          </table:table-cell>
          <table:table-cell table:number-columns-repeated="16373" table:style-name="ce6"/>
        </table:table-row>
        <table:table-row table:number-rows-repeated="10484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3:01:05Z</meta:creation-date>
    <dc:date>2018-09-19T05:38:20Z</dc:date>
  </office:meta>
</office:document-meta>
</file>