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5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000FF" style:font-name="新細明體" style:font-name-asian="新細明體" style:font-name-complex="新細明體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30">
      <style:table-cell-properties fo:border="thin solid #000000" fo:background-color="#99CCFF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#99CCFF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#99CC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Default" style:data-style-name="N30">
      <style:table-cell-properties fo:border="thin solid #000000" fo:background-color="#FFCC99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#FFCC99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#FFCC99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ySheet-201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1"/>
        <table:table-column table:style-name="co1" table:number-columns-repeated="5" table:default-cell-style-name="ce1"/>
        <table:table-column table:style-name="co5" table:number-columns-repeated="2" table:default-cell-style-name="ce3"/>
        <table:table-column table:style-name="co1" table:number-columns-repeated="16372" table:default-cell-style-name="ce1"/>
        <table:table-row table:style-name="ro1">
          <table:table-cell office:value-type="string" table:style-name="ce6">
            <text:p><text:span text:style-name="T1">主題</text:span></text:p>
          </table:table-cell>
          <table:table-cell office:value-type="string" table:style-name="ce6">
            <text:p><text:span text:style-name="T1">次主題</text:span></text:p>
          </table:table-cell>
          <table:table-cell office:value-type="string" table:style-name="ce7">
            <text:p><text:span text:style-name="T1">紙本</text:span>ISBN</text:p>
          </table:table-cell>
          <table:table-cell office:value-type="string" table:style-name="ce6">
            <text:p><text:span text:style-name="T1">電子書</text:span>13<text:span text:style-name="T1">碼</text:span>ISBN</text:p>
          </table:table-cell>
          <table:table-cell office:value-type="string" table:style-name="ce18">
            <text:p><text:span text:style-name="T1">題名</text:span></text:p>
          </table:table-cell>
          <table:table-cell office:value-type="string" table:style-name="ce6">
            <text:p><text:span text:style-name="T1">版次</text:span></text:p>
          </table:table-cell>
          <table:table-cell office:value-type="string" table:style-name="ce6">
            <text:p><text:span text:style-name="T1">著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冊數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<text:span text:style-name="T2">超連結</text:span></text:p>
          </table:table-cell>
          <table:table-cell office:value-type="string" table:style-name="ce6">
            <text:p><text:span text:style-name="T1">備註</text:span>1</text:p>
          </table:table-cell>
          <table:table-cell office:value-type="string" table:style-name="ce6">
            <text:p><text:span text:style-name="T1">備註</text:span>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841846651</text:p>
          </table:table-cell>
          <table:table-cell office:value-type="string" table:style-name="ce6">
            <text:p>9781439802045<text:tab/></text:p>
          </table:table-cell>
          <table:table-cell office:value-type="string" table:style-name="ce18">
            <text:p>A Clinician'S Guide To Pulmonary Arterial Hypertension 2Nd Ed.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TEWART, SIMO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http://informahealthcare.com/action/showBook?doi=10.3109%2F9781439802045</text:p>
          </table:table-cell>
          <table:table-cell office:value-type="string" office:string-value="http://informahealthcare.com/action/showBook?doi=10.3109%2F9781439802045" table:formula="of:=HYPERLINK([.K2])" table:style-name="ce9">
            <text:p>http://informahealthcare.com/action/showBook?doi=10.3109%2F978143980204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43143</text:p>
          </table:table-cell>
          <table:table-cell office:value-type="string" table:style-name="ce6">
            <text:p>9781420043150<text:tab/></text:p>
          </table:table-cell>
          <table:table-cell office:value-type="string" table:style-name="ce18">
            <text:p>A Guide To Practical Toxicolog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WOOLLEY, ADA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3150</text:p>
          </table:table-cell>
          <table:table-cell office:value-type="string" office:string-value="http://informahealthcare.com/action/showBook?doi=10.3109%2F9781420043150" table:formula="of:=HYPERLINK([.K3])" table:style-name="ce9">
            <text:p>http://informahealthcare.com/action/showBook?doi=10.3109%2F978142004315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Endocrinology &amp; Metabolic Disorders</text:p>
          </table:table-cell>
          <table:table-cell office:value-type="string" table:style-name="ce7">
            <text:p>9781420060843</text:p>
          </table:table-cell>
          <table:table-cell office:value-type="string" table:style-name="ce6">
            <text:p>9781420060850<text:tab/></text:p>
          </table:table-cell>
          <table:table-cell office:value-type="string" table:style-name="ce18">
            <text:p>Abdominal Obesity And The Endocannabinoid System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SPRES, JEAN-PIERR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0850</text:p>
          </table:table-cell>
          <table:table-cell office:value-type="string" office:string-value="http://informahealthcare.com/action/showBook?doi=10.3109%2F9781420060850" table:formula="of:=HYPERLINK([.K4])" table:style-name="ce9">
            <text:p>http://informahealthcare.com/action/showBook?doi=10.3109%2F978142006085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841844312</text:p>
          </table:table-cell>
          <table:table-cell office:value-type="string" table:style-name="ce6">
            <text:p>9780203443996<text:tab/></text:p>
          </table:table-cell>
          <table:table-cell office:value-type="string" table:style-name="ce18">
            <text:p>Abdominal Stomas And Their Skin Disorders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Lyo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443996</text:p>
          </table:table-cell>
          <table:table-cell office:value-type="string" office:string-value="http://informahealthcare.com/action/showBook?doi=10.3109%2F9780203443996" table:formula="of:=HYPERLINK([.K5])" table:style-name="ce9">
            <text:p>http://informahealthcare.com/action/showBook?doi=10.3109%2F978020344399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841846873</text:p>
          </table:table-cell>
          <table:table-cell office:value-type="string" table:style-name="ce6">
            <text:p>9781841847177<text:tab/></text:p>
          </table:table-cell>
          <table:table-cell office:value-type="string" table:style-name="ce18">
            <text:p>Acne Sca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ost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77</text:p>
          </table:table-cell>
          <table:table-cell office:value-type="string" office:string-value="http://informahealthcare.com/action/showBook?doi=10.3109%2F9781841847177" table:formula="of:=HYPERLINK([.K6])" table:style-name="ce9">
            <text:p>http://informahealthcare.com/action/showBook?doi=10.3109%2F978184184717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39803363</text:p>
          </table:table-cell>
          <table:table-cell office:value-type="string" table:style-name="ce6">
            <text:p>9781439803394<text:tab/></text:p>
          </table:table-cell>
          <table:table-cell office:value-type="string" table:style-name="ce18">
            <text:p>Active Pharmaceutical Ingredient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Nusim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3394</text:p>
          </table:table-cell>
          <table:table-cell office:value-type="string" office:string-value="http://informahealthcare.com/action/showBook?doi=10.3109%2F9781439803394" table:formula="of:=HYPERLINK([.K7])" table:style-name="ce9">
            <text:p>http://informahealthcare.com/action/showBook?doi=10.3109%2F978143980339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urology</text:p>
          </table:table-cell>
          <table:table-cell office:value-type="string" table:style-name="ce7">
            <text:p>9781420047943</text:p>
          </table:table-cell>
          <table:table-cell office:value-type="string" table:style-name="ce6">
            <text:p>9781420047950<text:tab/></text:p>
          </table:table-cell>
          <table:table-cell office:value-type="string" table:style-name="ce18">
            <text:p>Acute Brain And Spinal Cord Injury: Evolving Paradigms And Manage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HARDWAJ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7950</text:p>
          </table:table-cell>
          <table:table-cell office:value-type="string" office:string-value="http://informahealthcare.com/action/showBook?doi=10.3109%2F9781420047950" table:formula="of:=HYPERLINK([.K8])" table:style-name="ce9">
            <text:p>http://informahealthcare.com/action/showBook?doi=10.3109%2F978142004795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1420075137</text:p>
          </table:table-cell>
          <table:table-cell office:value-type="string" table:style-name="ce6">
            <text:p>9781420075151<text:tab/></text:p>
          </table:table-cell>
          <table:table-cell office:value-type="string" table:style-name="ce18">
            <text:p>Acute Care Surgery And Traum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h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5151</text:p>
          </table:table-cell>
          <table:table-cell office:value-type="string" office:string-value="http://informahealthcare.com/action/showBook?doi=10.3109%2F9781420075151" table:formula="of:=HYPERLINK([.K9])" table:style-name="ce9">
            <text:p>http://informahealthcare.com/action/showBook?doi=10.3109%2F978142007515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88403</text:p>
          </table:table-cell>
          <table:table-cell office:value-type="string" table:style-name="ce6">
            <text:p>9781420088410<text:tab/></text:p>
          </table:table-cell>
          <table:table-cell office:value-type="string" table:style-name="ce18">
            <text:p>Acute Respiratory Distress Syndrom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ho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410</text:p>
          </table:table-cell>
          <table:table-cell office:value-type="string" office:string-value="http://informahealthcare.com/action/showBook?doi=10.3109%2F9781420088410" table:formula="of:=HYPERLINK([.K10])" table:style-name="ce9">
            <text:p>http://informahealthcare.com/action/showBook?doi=10.3109%2F978142008841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heumatology</text:p>
          </table:table-cell>
          <table:table-cell office:value-type="string" table:style-name="ce7">
            <text:p>9780849398902</text:p>
          </table:table-cell>
          <table:table-cell office:value-type="string" table:style-name="ce6">
            <text:p>9781420021103<text:tab/></text:p>
          </table:table-cell>
          <table:table-cell office:value-type="string" table:style-name="ce18">
            <text:p>Adolescent Rheumat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DONAGH, JANET E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1103</text:p>
          </table:table-cell>
          <table:table-cell office:value-type="string" office:string-value="http://informahealthcare.com/action/showBook?doi=10.3109%2F9781420021103" table:formula="of:=HYPERLINK([.K11])" table:style-name="ce9">
            <text:p>http://informahealthcare.com/action/showBook?doi=10.3109%2F978142002110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61291</text:p>
          </table:table-cell>
          <table:table-cell office:value-type="string" table:style-name="ce6">
            <text:p>9781420061307<text:tab/></text:p>
          </table:table-cell>
          <table:table-cell office:value-type="string" table:style-name="ce18">
            <text:p>Adrenal Toxic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RVEY, PHILIP W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1307</text:p>
          </table:table-cell>
          <table:table-cell office:value-type="string" office:string-value="http://informahealthcare.com/action/showBook?doi=10.3109%2F9781420061307" table:formula="of:=HYPERLINK([.K12])" table:style-name="ce9">
            <text:p>http://informahealthcare.com/action/showBook?doi=10.3109%2F978142006130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75600</text:p>
          </table:table-cell>
          <table:table-cell office:value-type="string" table:style-name="ce6">
            <text:p>9781841847184<text:tab/></text:p>
          </table:table-cell>
          <table:table-cell office:value-type="string" table:style-name="ce18">
            <text:p>Aesthetic Rejuvenation Challenges And Solu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rniol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84</text:p>
          </table:table-cell>
          <table:table-cell office:value-type="string" office:string-value="http://informahealthcare.com/action/showBook?doi=10.3109%2F9781841847184" table:formula="of:=HYPERLINK([.K13])" table:style-name="ce9">
            <text:p>http://informahealthcare.com/action/showBook?doi=10.3109%2F978184184718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Allergy</text:p>
          </table:table-cell>
          <table:table-cell office:value-type="string" table:style-name="ce7">
            <text:p>9781420061970</text:p>
          </table:table-cell>
          <table:table-cell office:value-type="string" table:style-name="ce6">
            <text:p>9781420061987<text:tab/></text:p>
          </table:table-cell>
          <table:table-cell office:value-type="string" table:style-name="ce18">
            <text:p>Allergens And Allergen Immunotherapy, Fourth Edition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LOCKEY, RICHARD F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1987</text:p>
          </table:table-cell>
          <table:table-cell office:value-type="string" office:string-value="http://informahealthcare.com/action/showBook?doi=10.3109%2F9781420061987" table:formula="of:=HYPERLINK([.K14])" table:style-name="ce9">
            <text:p>http://informahealthcare.com/action/showBook?doi=10.3109%2F97814200619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0824727925</text:p>
          </table:table-cell>
          <table:table-cell office:value-type="string" table:style-name="ce6">
            <text:p>9781420016192<text:tab/></text:p>
          </table:table-cell>
          <table:table-cell office:value-type="string" table:style-name="ce18">
            <text:p>Ambulatory Colorectal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NDS, LAURENCE R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6192</text:p>
          </table:table-cell>
          <table:table-cell office:value-type="string" office:string-value="http://informahealthcare.com/action/showBook?doi=10.3109%2F9781420016192" table:formula="of:=HYPERLINK([.K15])" table:style-name="ce9">
            <text:p>http://informahealthcare.com/action/showBook?doi=10.3109%2F978142001619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849336980</text:p>
          </table:table-cell>
          <table:table-cell office:value-type="string" table:style-name="ce6">
            <text:p>9781420019230<text:tab/></text:p>
          </table:table-cell>
          <table:table-cell office:value-type="string" table:style-name="ce18">
            <text:p>Anesthesia And Analgesia In Dermatologic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RAHAP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9230</text:p>
          </table:table-cell>
          <table:table-cell office:value-type="string" office:string-value="http://informahealthcare.com/action/showBook?doi=10.3109%2F9781420019230" table:formula="of:=HYPERLINK([.K16])" table:style-name="ce9">
            <text:p>http://informahealthcare.com/action/showBook?doi=10.3109%2F978142001923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699</text:p>
          </table:table-cell>
          <table:table-cell office:value-type="string" table:style-name="ce6">
            <text:p>9780203091470<text:tab/></text:p>
          </table:table-cell>
          <table:table-cell office:value-type="string" table:style-name="ce18">
            <text:p>Angina, 4Th Ed.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JACKSON, GRAHA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70</text:p>
          </table:table-cell>
          <table:table-cell office:value-type="string" office:string-value="http://informahealthcare.com/action/showBook?doi=10.3109%2F9780203091470" table:formula="of:=HYPERLINK([.K17])" table:style-name="ce9">
            <text:p>http://informahealthcare.com/action/showBook?doi=10.3109%2F978020309147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849382598</text:p>
          </table:table-cell>
          <table:table-cell office:value-type="string" table:style-name="ce6">
            <text:p>9780849382666<text:tab/></text:p>
          </table:table-cell>
          <table:table-cell office:value-type="string" table:style-name="ce18">
            <text:p>Antiepileptic Drugs To Treat Psychiatric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ELRO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82666</text:p>
          </table:table-cell>
          <table:table-cell office:value-type="string" office:string-value="http://informahealthcare.com/action/showBook?doi=10.3109%2F9780849382666" table:formula="of:=HYPERLINK([.K18])" table:style-name="ce9">
            <text:p>http://informahealthcare.com/action/showBook?doi=10.3109%2F978084938266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s</text:p>
          </table:table-cell>
          <table:table-cell office:value-type="string" table:style-name="ce7">
            <text:p>9780849387876</text:p>
          </table:table-cell>
          <table:table-cell office:value-type="string" table:style-name="ce6">
            <text:p>9780849387869<text:tab/></text:p>
          </table:table-cell>
          <table:table-cell office:value-type="string" table:style-name="ce18">
            <text:p>Antifungal 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hannoum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87869</text:p>
          </table:table-cell>
          <table:table-cell office:value-type="string" office:string-value="http://informahealthcare.com/action/showBook?doi=10.3109%2F9780849387869" table:formula="of:=HYPERLINK([.K19])" table:style-name="ce9">
            <text:p>http://informahealthcare.com/action/showBook?doi=10.3109%2F978084938786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87890</text:p>
          </table:table-cell>
          <table:table-cell office:value-type="string" table:style-name="ce6">
            <text:p>9780849387883<text:tab/></text:p>
          </table:table-cell>
          <table:table-cell office:value-type="string" table:style-name="ce18">
            <text:p>Aqueous Polymeric Coatings For Pharmaceutical Dosage Forms, Third Editio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MCGINIT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87883</text:p>
          </table:table-cell>
          <table:table-cell office:value-type="string" office:string-value="http://informahealthcare.com/action/showBook?doi=10.3109%2F9780849387883" table:formula="of:=HYPERLINK([.K20])" table:style-name="ce9">
            <text:p>http://informahealthcare.com/action/showBook?doi=10.3109%2F978084938788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849383601</text:p>
          </table:table-cell>
          <table:table-cell office:value-type="string" table:style-name="ce6">
            <text:p>9780849383649<text:tab/></text:p>
          </table:table-cell>
          <table:table-cell office:value-type="string" table:style-name="ce18">
            <text:p>Asperger'S Disorder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USCH, JEFFREY L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83649</text:p>
          </table:table-cell>
          <table:table-cell office:value-type="string" office:string-value="http://informahealthcare.com/action/showBook?doi=10.3109%2F9780849383649" table:formula="of:=HYPERLINK([.K21])" table:style-name="ce9">
            <text:p>http://informahealthcare.com/action/showBook?doi=10.3109%2F978084938364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92998</text:p>
          </table:table-cell>
          <table:table-cell office:value-type="string" table:style-name="ce6">
            <text:p>9781420093001<text:tab/></text:p>
          </table:table-cell>
          <table:table-cell office:value-type="string" table:style-name="ce18">
            <text:p>Asthma And Infec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3001</text:p>
          </table:table-cell>
          <table:table-cell office:value-type="string" office:string-value="http://informahealthcare.com/action/showBook?doi=10.3109%2F9781420093001" table:formula="of:=HYPERLINK([.K22])" table:style-name="ce9">
            <text:p>http://informahealthcare.com/action/showBook?doi=10.3109%2F978142009300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onatal-Perinatal Medicine</text:p>
          </table:table-cell>
          <table:table-cell office:value-type="string" table:style-name="ce7">
            <text:p>9781841846491</text:p>
          </table:table-cell>
          <table:table-cell office:value-type="string" table:style-name="ce6">
            <text:p>9781439813898<text:tab/></text:p>
          </table:table-cell>
          <table:table-cell office:value-type="string" table:style-name="ce18">
            <text:p>Atlas Of Amplitude-Intregrated Eeg'S In The Newborn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ELLSTROM-WESTAS, LEN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13898</text:p>
          </table:table-cell>
          <table:table-cell office:value-type="string" office:string-value="http://informahealthcare.com/action/showBook?doi=10.3109%2F9781439813898" table:formula="of:=HYPERLINK([.K23])" table:style-name="ce9">
            <text:p>http://informahealthcare.com/action/showBook?doi=10.3109%2F978143981389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1842143056</text:p>
          </table:table-cell>
          <table:table-cell office:value-type="string" table:style-name="ce6">
            <text:p>9780203091517<text:tab/></text:p>
          </table:table-cell>
          <table:table-cell office:value-type="string" table:style-name="ce18">
            <text:p>Atlas Of Contraception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ENANAYAKE, I. PRAMILL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17</text:p>
          </table:table-cell>
          <table:table-cell office:value-type="string" office:string-value="http://informahealthcare.com/action/showBook?doi=10.3109%2F9780203091517" table:formula="of:=HYPERLINK([.K24])" table:style-name="ce9">
            <text:p>http://informahealthcare.com/action/showBook?doi=10.3109%2F978020309151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Hematology</text:p>
          </table:table-cell>
          <table:table-cell office:value-type="string" table:style-name="ce7">
            <text:p>9780415461856</text:p>
          </table:table-cell>
          <table:table-cell office:value-type="string" table:style-name="ce6">
            <text:p>9781439806487<text:tab/></text:p>
          </table:table-cell>
          <table:table-cell office:value-type="string" table:style-name="ce18">
            <text:p>Atlas Of Differential Diagnosis In Neoplastic Hematopathaology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ORCYZCA / EMMON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6487</text:p>
          </table:table-cell>
          <table:table-cell office:value-type="string" office:string-value="http://informahealthcare.com/action/showBook?doi=10.3109%2F9781439806487" table:formula="of:=HYPERLINK([.K25])" table:style-name="ce9">
            <text:p>http://informahealthcare.com/action/showBook?doi=10.3109%2F97814398064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1841845869</text:p>
          </table:table-cell>
          <table:table-cell office:value-type="string" table:style-name="ce6">
            <text:p>9781841847160<text:tab/></text:p>
          </table:table-cell>
          <table:table-cell office:value-type="string" table:style-name="ce18">
            <text:p>Atlas Of Oculoplastic And Orbital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poo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60</text:p>
          </table:table-cell>
          <table:table-cell office:value-type="string" office:string-value="http://informahealthcare.com/action/showBook?doi=10.3109%2F9781841847160" table:formula="of:=HYPERLINK([.K26])" table:style-name="ce9">
            <text:p>http://informahealthcare.com/action/showBook?doi=10.3109%2F97818418471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841844985</text:p>
          </table:table-cell>
          <table:table-cell office:value-type="string" table:style-name="ce6">
            <text:p>9780203091739<text:tab/></text:p>
          </table:table-cell>
          <table:table-cell office:value-type="string" table:style-name="ce18">
            <text:p>Atlas Procedures Gynecologic Oncology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LEVINE, DOUGLA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39</text:p>
          </table:table-cell>
          <table:table-cell office:value-type="string" office:string-value="http://informahealthcare.com/action/showBook?doi=10.3109%2F9780203091739" table:formula="of:=HYPERLINK([.K27])" table:style-name="ce9">
            <text:p>http://informahealthcare.com/action/showBook?doi=10.3109%2F978020309173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77988</text:p>
          </table:table-cell>
          <table:table-cell office:value-type="string" table:style-name="ce6">
            <text:p>9781420077995<text:tab/></text:p>
          </table:table-cell>
          <table:table-cell office:value-type="string" table:style-name="ce18">
            <text:p>Atopic Dermatitis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ieb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7995</text:p>
          </table:table-cell>
          <table:table-cell office:value-type="string" office:string-value="http://informahealthcare.com/action/showBook?doi=10.3109%2F9781420077995" table:formula="of:=HYPERLINK([.K28])" table:style-name="ce9">
            <text:p>http://informahealthcare.com/action/showBook?doi=10.3109%2F978142007799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849391927</text:p>
          </table:table-cell>
          <table:table-cell office:value-type="string" table:style-name="ce6">
            <text:p>9781420020502<text:tab/></text:p>
          </table:table-cell>
          <table:table-cell office:value-type="string" table:style-name="ce18">
            <text:p>Beyond Apoptosis Cellular Outcomes Of Cancer 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ONINSON, IGOR B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502</text:p>
          </table:table-cell>
          <table:table-cell office:value-type="string" office:string-value="http://informahealthcare.com/action/showBook?doi=10.3109%2F9781420020502" table:formula="of:=HYPERLINK([.K29])" table:style-name="ce9">
            <text:p>http://informahealthcare.com/action/showBook?doi=10.3109%2F978142002050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6683</text:p>
          </table:table-cell>
          <table:table-cell office:value-type="string" table:style-name="ce6">
            <text:p>9781420086713<text:tab/></text:p>
          </table:table-cell>
          <table:table-cell office:value-type="string" table:style-name="ce18">
            <text:p>Biodrug Delivery Systems: Fundamentals, Applications And Clinical Develop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orishita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6713</text:p>
          </table:table-cell>
          <table:table-cell office:value-type="string" office:string-value="http://informahealthcare.com/action/showBook?doi=10.3109%2F9781420086713" table:formula="of:=HYPERLINK([.K30])" table:style-name="ce9">
            <text:p>http://informahealthcare.com/action/showBook?doi=10.3109%2F978142008671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8727</text:p>
          </table:table-cell>
          <table:table-cell office:value-type="string" table:style-name="ce6">
            <text:p>9781420058734<text:tab/></text:p>
          </table:table-cell>
          <table:table-cell office:value-type="string" table:style-name="ce18">
            <text:p>Breast Cancer: Prognosis, Treatment, And Prevention: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ASQUALINI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8734</text:p>
          </table:table-cell>
          <table:table-cell office:value-type="string" office:string-value="http://informahealthcare.com/action/showBook?doi=10.3109%2F9781420058734" table:formula="of:=HYPERLINK([.K31])" table:style-name="ce9">
            <text:p>http://informahealthcare.com/action/showBook?doi=10.3109%2F978142005873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76912</text:p>
          </table:table-cell>
          <table:table-cell office:value-type="string" table:style-name="ce6">
            <text:p>9781420076929<text:tab/></text:p>
          </table:table-cell>
          <table:table-cell office:value-type="string" table:style-name="ce18">
            <text:p>Bronchopulmonary Dysplasi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bma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6929</text:p>
          </table:table-cell>
          <table:table-cell office:value-type="string" office:string-value="http://informahealthcare.com/action/showBook?doi=10.3109%2F9781420076929" table:formula="of:=HYPERLINK([.K32])" table:style-name="ce9">
            <text:p>http://informahealthcare.com/action/showBook?doi=10.3109%2F978142007692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2893</text:p>
          </table:table-cell>
          <table:table-cell office:value-type="string" table:style-name="ce6">
            <text:p>9781420052909<text:tab/></text:p>
          </table:table-cell>
          <table:table-cell office:value-type="string" table:style-name="ce18">
            <text:p>Cancer Supportive Care: Advances In Therapeutic Strateg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YMA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2909</text:p>
          </table:table-cell>
          <table:table-cell office:value-type="string" office:string-value="http://informahealthcare.com/action/showBook?doi=10.3109%2F9781420052909" table:formula="of:=HYPERLINK([.K33])" table:style-name="ce9">
            <text:p>http://informahealthcare.com/action/showBook?doi=10.3109%2F978142005290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4675</text:p>
          </table:table-cell>
          <table:table-cell office:value-type="string" table:style-name="ce6">
            <text:p>9781420054682<text:tab/></text:p>
          </table:table-cell>
          <table:table-cell office:value-type="string" table:style-name="ce18">
            <text:p>Cancer Vaccines: Challenges And Opportunities In Transl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OT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4682</text:p>
          </table:table-cell>
          <table:table-cell office:value-type="string" office:string-value="http://informahealthcare.com/action/showBook?doi=10.3109%2F9781420054682" table:formula="of:=HYPERLINK([.K34])" table:style-name="ce9">
            <text:p>http://informahealthcare.com/action/showBook?doi=10.3109%2F978142005468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20061703</text:p>
          </table:table-cell>
          <table:table-cell office:value-type="string" table:style-name="ce6">
            <text:p>9781420061710<text:tab/></text:p>
          </table:table-cell>
          <table:table-cell office:value-type="string" table:style-name="ce18">
            <text:p>Cardiovascular Disease In The Elderly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ARONOW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1710</text:p>
          </table:table-cell>
          <table:table-cell office:value-type="string" office:string-value="http://informahealthcare.com/action/showBook?doi=10.3109%2F9781420061710" table:formula="of:=HYPERLINK([.K35])" table:style-name="ce9">
            <text:p>http://informahealthcare.com/action/showBook?doi=10.3109%2F978142006171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20044737</text:p>
          </table:table-cell>
          <table:table-cell office:value-type="string" table:style-name="ce6">
            <text:p>9781420044744<text:tab/></text:p>
          </table:table-cell>
          <table:table-cell office:value-type="string" table:style-name="ce18">
            <text:p>Cardiovascular Toxicology, 4Th Ed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Acosta Jr, Daniel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4744</text:p>
          </table:table-cell>
          <table:table-cell office:value-type="string" office:string-value="http://informahealthcare.com/action/showBook?doi=10.3109%2F9781420044744" table:formula="of:=HYPERLINK([.K36])" table:style-name="ce9">
            <text:p>http://informahealthcare.com/action/showBook?doi=10.3109%2F978142004474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1496</text:p>
          </table:table-cell>
          <table:table-cell office:value-type="string" table:style-name="ce6">
            <text:p>9780203091548<text:tab/></text:p>
          </table:table-cell>
          <table:table-cell office:value-type="string" table:style-name="ce18">
            <text:p>Carotid Atherosclerotic Disease: Pathologic Basis For Treat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NGIORGI, GIUSEPP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48</text:p>
          </table:table-cell>
          <table:table-cell office:value-type="string" office:string-value="http://informahealthcare.com/action/showBook?doi=10.3109%2F9780203091548" table:formula="of:=HYPERLINK([.K37])" table:style-name="ce9">
            <text:p>http://informahealthcare.com/action/showBook?doi=10.3109%2F978020309154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</text:p>
          </table:table-cell>
          <table:table-cell office:value-type="string" table:style-name="ce7">
            <text:p>9781439802717</text:p>
          </table:table-cell>
          <table:table-cell office:value-type="string" table:style-name="ce6">
            <text:p>9781439802724<text:tab/></text:p>
          </table:table-cell>
          <table:table-cell office:value-type="string" table:style-name="ce18">
            <text:p>Cellulite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oldman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2724</text:p>
          </table:table-cell>
          <table:table-cell office:value-type="string" office:string-value="http://informahealthcare.com/action/showBook?doi=10.3109%2F9781439802724" table:formula="of:=HYPERLINK([.K38])" table:style-name="ce9">
            <text:p>http://informahealthcare.com/action/showBook?doi=10.3109%2F97814398027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urology</text:p>
          </table:table-cell>
          <table:table-cell office:value-type="string" table:style-name="ce7">
            <text:p>9780824728335</text:p>
          </table:table-cell>
          <table:table-cell office:value-type="string" table:style-name="ce6">
            <text:p>9781420016284<text:tab/></text:p>
          </table:table-cell>
          <table:table-cell office:value-type="string" table:style-name="ce18">
            <text:p>Cerobrospinal Fluid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lucc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6284</text:p>
          </table:table-cell>
          <table:table-cell office:value-type="string" office:string-value="http://informahealthcare.com/action/showBook?doi=10.3109%2F9781420016284" table:formula="of:=HYPERLINK([.K39])" table:style-name="ce9">
            <text:p>http://informahealthcare.com/action/showBook?doi=10.3109%2F978142001628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68955</text:p>
          </table:table-cell>
          <table:table-cell office:value-type="string" table:style-name="ce6">
            <text:p>9781420068962<text:tab/></text:p>
          </table:table-cell>
          <table:table-cell office:value-type="string" table:style-name="ce18">
            <text:p>Chronic Lymphocytic Leukemi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'BRIEN, SUSA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8962</text:p>
          </table:table-cell>
          <table:table-cell office:value-type="string" office:string-value="http://informahealthcare.com/action/showBook?doi=10.3109%2F9781420068962" table:formula="of:=HYPERLINK([.K40])" table:style-name="ce9">
            <text:p>http://informahealthcare.com/action/showBook?doi=10.3109%2F978142006896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15989</text:p>
          </table:table-cell>
          <table:table-cell office:value-type="string" table:style-name="ce6">
            <text:p>9780203091616<text:tab/></text:p>
          </table:table-cell>
          <table:table-cell office:value-type="string" table:style-name="ce18">
            <text:p>Chronic Myeloproliferative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UGHAL, TARIQ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616</text:p>
          </table:table-cell>
          <table:table-cell office:value-type="string" office:string-value="http://informahealthcare.com/action/showBook?doi=10.3109%2F9780203091616" table:formula="of:=HYPERLINK([.K41])" table:style-name="ce9">
            <text:p>http://informahealthcare.com/action/showBook?doi=10.3109%2F978020309161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70866</text:p>
          </table:table-cell>
          <table:table-cell office:value-type="string" table:style-name="ce6">
            <text:p>9781420070873<text:tab/></text:p>
          </table:table-cell>
          <table:table-cell office:value-type="string" table:style-name="ce18">
            <text:p>Chronic Obstructive Pulmonary Disease Exacerba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EDZICHA, JAGWIGA A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873</text:p>
          </table:table-cell>
          <table:table-cell office:value-type="string" office:string-value="http://informahealthcare.com/action/showBook?doi=10.3109%2F9781420070873" table:formula="of:=HYPERLINK([.K42])" table:style-name="ce9">
            <text:p>http://informahealthcare.com/action/showBook?doi=10.3109%2F978142007087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736</text:p>
          </table:table-cell>
          <table:table-cell office:value-type="string" table:style-name="ce6">
            <text:p>9781841847351<text:tab/></text:p>
          </table:table-cell>
          <table:table-cell office:value-type="string" table:style-name="ce18">
            <text:p>Clinical Guide To Primary Angioplast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recker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351</text:p>
          </table:table-cell>
          <table:table-cell office:value-type="string" office:string-value="http://informahealthcare.com/action/showBook?doi=10.3109%2F9781841847351" table:formula="of:=HYPERLINK([.K43])" table:style-name="ce9">
            <text:p>http://informahealthcare.com/action/showBook?doi=10.3109%2F978184184735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80841</text:p>
          </table:table-cell>
          <table:table-cell office:value-type="string" table:style-name="ce6">
            <text:p>9781420080858<text:tab/></text:p>
          </table:table-cell>
          <table:table-cell office:value-type="string" table:style-name="ce18">
            <text:p>Clinical Guide To Sunscreens And Photoprotec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IM, HENRY W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0858</text:p>
          </table:table-cell>
          <table:table-cell office:value-type="string" office:string-value="http://informahealthcare.com/action/showBook?doi=10.3109%2F9781420080858" table:formula="of:=HYPERLINK([.K44])" table:style-name="ce9">
            <text:p>http://informahealthcare.com/action/showBook?doi=10.3109%2F978142008085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392</text:p>
          </table:table-cell>
          <table:table-cell office:value-type="string" table:style-name="ce6">
            <text:p>9780203091494<text:tab/></text:p>
          </table:table-cell>
          <table:table-cell office:value-type="string" table:style-name="ce18">
            <text:p>Clinical Guide To The Use Of Antithrombotic Drugs In Coronary Artery Dise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NGIOLILLO, DOMINICK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94</text:p>
          </table:table-cell>
          <table:table-cell office:value-type="string" office:string-value="http://informahealthcare.com/action/showBook?doi=10.3109%2F9780203091494" table:formula="of:=HYPERLINK([.K45])" table:style-name="ce9">
            <text:p>http://informahealthcare.com/action/showBook?doi=10.3109%2F978020309149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415478441</text:p>
          </table:table-cell>
          <table:table-cell office:value-type="string" table:style-name="ce6">
            <text:p>9780203092156<text:tab/></text:p>
          </table:table-cell>
          <table:table-cell office:value-type="string" table:style-name="ce18">
            <text:p>Clinical Laboratory Investigation And Psychiatry: A Practical Handbook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OSTER, RUSSELL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156</text:p>
          </table:table-cell>
          <table:table-cell office:value-type="string" office:string-value="http://informahealthcare.com/action/showBook?doi=10.3109%2F9780203092156" table:formula="of:=HYPERLINK([.K46])" table:style-name="ce9">
            <text:p>http://informahealthcare.com/action/showBook?doi=10.3109%2F978020309215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415439961</text:p>
          </table:table-cell>
          <table:table-cell office:value-type="string" table:style-name="ce6">
            <text:p>9781439802021<text:tab/></text:p>
          </table:table-cell>
          <table:table-cell office:value-type="string" table:style-name="ce18">
            <text:p>Clinical Protocols In Obstetrics &amp; Gynecology 3Rd Ed.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TURRENTINE, JOHN E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2021</text:p>
          </table:table-cell>
          <table:table-cell office:value-type="string" office:string-value="http://informahealthcare.com/action/showBook?doi=10.3109%2F9781439802021" table:formula="of:=HYPERLINK([.K47])" table:style-name="ce9">
            <text:p>http://informahealthcare.com/action/showBook?doi=10.3109%2F978143980202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92257</text:p>
          </table:table-cell>
          <table:table-cell office:value-type="string" table:style-name="ce6">
            <text:p>9781420092264<text:tab/></text:p>
          </table:table-cell>
          <table:table-cell office:value-type="string" table:style-name="ce18">
            <text:p>Clinical Toxicolog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arile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2264</text:p>
          </table:table-cell>
          <table:table-cell office:value-type="string" office:string-value="http://informahealthcare.com/action/showBook?doi=10.3109%2F9781420092264" table:formula="of:=HYPERLINK([.K48])" table:style-name="ce9">
            <text:p>http://informahealthcare.com/action/showBook?doi=10.3109%2F978142009226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ain</text:p>
          </table:table-cell>
          <table:table-cell office:value-type="string" table:style-name="ce7">
            <text:p>9781439824870</text:p>
          </table:table-cell>
          <table:table-cell office:value-type="string" table:style-name="ce6">
            <text:p>9781439824894<text:tab/></text:p>
          </table:table-cell>
          <table:table-cell office:value-type="string" table:style-name="ce18">
            <text:p>Clinician'S Guide To Chronic Headache And Pain Treat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a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24894</text:p>
          </table:table-cell>
          <table:table-cell office:value-type="string" office:string-value="http://informahealthcare.com/action/showBook?doi=10.3109%2F9781439824894" table:formula="of:=HYPERLINK([.K49])" table:style-name="ce9">
            <text:p>http://informahealthcare.com/action/showBook?doi=10.3109%2F978143982489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0415451079</text:p>
          </table:table-cell>
          <table:table-cell office:value-type="string" table:style-name="ce6">
            <text:p>9780203092118<text:tab/></text:p>
          </table:table-cell>
          <table:table-cell office:value-type="string" table:style-name="ce18">
            <text:p>Complications During Percutaneous Interventions For Congenital And Structural Heart Dise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ijaz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118</text:p>
          </table:table-cell>
          <table:table-cell office:value-type="string" office:string-value="http://informahealthcare.com/action/showBook?doi=10.3109%2F9780203092118" table:formula="of:=HYPERLINK([.K50])" table:style-name="ce9">
            <text:p>http://informahealthcare.com/action/showBook?doi=10.3109%2F978020309211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0824728366</text:p>
          </table:table-cell>
          <table:table-cell office:value-type="string" table:style-name="ce6">
            <text:p>9781420016314<text:tab/></text:p>
          </table:table-cell>
          <table:table-cell office:value-type="string" table:style-name="ce18">
            <text:p>Complications In Pediatric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TY, MICHAEL G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6314</text:p>
          </table:table-cell>
          <table:table-cell office:value-type="string" office:string-value="http://informahealthcare.com/action/showBook?doi=10.3109%2F9781420016314" table:formula="of:=HYPERLINK([.K51])" table:style-name="ce9">
            <text:p>http://informahealthcare.com/action/showBook?doi=10.3109%2F978142001631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849340543</text:p>
          </table:table-cell>
          <table:table-cell office:value-type="string" table:style-name="ce6">
            <text:p>9781420014037<text:tab/></text:p>
          </table:table-cell>
          <table:table-cell office:value-type="string" table:style-name="ce18">
            <text:p>Comprehensive Management Of Skull Base Tumo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NNA / DEMONT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4037</text:p>
          </table:table-cell>
          <table:table-cell office:value-type="string" office:string-value="http://informahealthcare.com/action/showBook?doi=10.3109%2F9781420014037" table:formula="of:=HYPERLINK([.K52])" table:style-name="ce9">
            <text:p>http://informahealthcare.com/action/showBook?doi=10.3109%2F978142001403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576</text:p>
          </table:table-cell>
          <table:table-cell office:value-type="string" table:style-name="ce6">
            <text:p>9780203091654<text:tab/></text:p>
          </table:table-cell>
          <table:table-cell office:value-type="string" table:style-name="ce18">
            <text:p>Computed Tomography Of The Coronary Arterie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EFEYETER, PI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654</text:p>
          </table:table-cell>
          <table:table-cell office:value-type="string" office:string-value="http://informahealthcare.com/action/showBook?doi=10.3109%2F9780203091654" table:formula="of:=HYPERLINK([.K53])" table:style-name="ce9">
            <text:p>http://informahealthcare.com/action/showBook?doi=10.3109%2F978020309165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5845</text:p>
          </table:table-cell>
          <table:table-cell office:value-type="string" table:style-name="ce6">
            <text:p>9780203091685<text:tab/></text:p>
          </table:table-cell>
          <table:table-cell office:value-type="string" table:style-name="ce18">
            <text:p>Congenital Heart Disease In Adul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OPLOVA, JAN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685</text:p>
          </table:table-cell>
          <table:table-cell office:value-type="string" office:string-value="http://informahealthcare.com/action/showBook?doi=10.3109%2F9780203091685" table:formula="of:=HYPERLINK([.K54])" table:style-name="ce9">
            <text:p>http://informahealthcare.com/action/showBook?doi=10.3109%2F978020309168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1420070927</text:p>
          </table:table-cell>
          <table:table-cell office:value-type="string" table:style-name="ce6">
            <text:p>9781420070934<text:tab/></text:p>
          </table:table-cell>
          <table:table-cell office:value-type="string" table:style-name="ce18">
            <text:p>Controversies In Neuro-Ophthalm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e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934</text:p>
          </table:table-cell>
          <table:table-cell office:value-type="string" office:string-value="http://informahealthcare.com/action/showBook?doi=10.3109%2F9781420070934" table:formula="of:=HYPERLINK([.K55])" table:style-name="ce9">
            <text:p>http://informahealthcare.com/action/showBook?doi=10.3109%2F978142007093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</text:p>
          </table:table-cell>
          <table:table-cell office:value-type="string" table:style-name="ce7">
            <text:p>9780415471145</text:p>
          </table:table-cell>
          <table:table-cell office:value-type="string" table:style-name="ce6">
            <text:p>9781841847450<text:tab/></text:p>
          </table:table-cell>
          <table:table-cell office:value-type="string" table:style-name="ce18">
            <text:p>Cosmeceutical Science In Clinical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dick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450</text:p>
          </table:table-cell>
          <table:table-cell office:value-type="string" office:string-value="http://informahealthcare.com/action/showBook?doi=10.3109%2F9781841847450" table:formula="of:=HYPERLINK([.K56])" table:style-name="ce9">
            <text:p>http://informahealthcare.com/action/showBook?doi=10.3109%2F978184184745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20081893</text:p>
          </table:table-cell>
          <table:table-cell office:value-type="string" table:style-name="ce6">
            <text:p>9781420081909<text:tab/></text:p>
          </table:table-cell>
          <table:table-cell office:value-type="string" table:style-name="ce18">
            <text:p>Critical Limb Ischemi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osier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1909</text:p>
          </table:table-cell>
          <table:table-cell office:value-type="string" office:string-value="http://informahealthcare.com/action/showBook?doi=10.3109%2F9781420081909" table:formula="of:=HYPERLINK([.K57])" table:style-name="ce9">
            <text:p>http://informahealthcare.com/action/showBook?doi=10.3109%2F978142008190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ulmonary</text:p>
          </table:table-cell>
          <table:table-cell office:value-type="string" table:style-name="ce7">
            <text:p>9781439801819</text:p>
          </table:table-cell>
          <table:table-cell office:value-type="string" table:style-name="ce6">
            <text:p>9781439801826<text:tab/></text:p>
          </table:table-cell>
          <table:table-cell office:value-type="string" table:style-name="ce18">
            <text:p>Cystic Fibrosi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llen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1826</text:p>
          </table:table-cell>
          <table:table-cell office:value-type="string" office:string-value="http://informahealthcare.com/action/showBook?doi=10.3109%2F9781439801826" table:formula="of:=HYPERLINK([.K58])" table:style-name="ce9">
            <text:p>http://informahealthcare.com/action/showBook?doi=10.3109%2F978143980182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Hematology</text:p>
          </table:table-cell>
          <table:table-cell office:value-type="string" table:style-name="ce7">
            <text:p>9780415420099</text:p>
          </table:table-cell>
          <table:table-cell office:value-type="string" table:style-name="ce6">
            <text:p>9780203091555<text:tab/></text:p>
          </table:table-cell>
          <table:table-cell office:value-type="string" table:style-name="ce18">
            <text:p>Cytogenetics, Fish And Molecular Testing In Hemat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ORCZYCA, WOJCIECH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55</text:p>
          </table:table-cell>
          <table:table-cell office:value-type="string" office:string-value="http://informahealthcare.com/action/showBook?doi=10.3109%2F9780203091555" table:formula="of:=HYPERLINK([.K59])" table:style-name="ce9">
            <text:p>http://informahealthcare.com/action/showBook?doi=10.3109%2F978020309155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1420084870</text:p>
          </table:table-cell>
          <table:table-cell office:value-type="string" table:style-name="ce6">
            <text:p>9781420084887<text:tab/></text:p>
          </table:table-cell>
          <table:table-cell office:value-type="string" table:style-name="ce18">
            <text:p>Depression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chwartz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4887</text:p>
          </table:table-cell>
          <table:table-cell office:value-type="string" office:string-value="http://informahealthcare.com/action/showBook?doi=10.3109%2F9781420084887" table:formula="of:=HYPERLINK([.K60])" table:style-name="ce9">
            <text:p>http://informahealthcare.com/action/showBook?doi=10.3109%2F97814200848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54378</text:p>
          </table:table-cell>
          <table:table-cell office:value-type="string" table:style-name="ce6">
            <text:p>9781420054385<text:tab/></text:p>
          </table:table-cell>
          <table:table-cell office:value-type="string" table:style-name="ce18">
            <text:p>Developmental Toxicology, Third Editio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HANSEN, DEBORAH K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4385</text:p>
          </table:table-cell>
          <table:table-cell office:value-type="string" office:string-value="http://informahealthcare.com/action/showBook?doi=10.3109%2F9781420054385" table:formula="of:=HYPERLINK([.K61])" table:style-name="ce9">
            <text:p>http://informahealthcare.com/action/showBook?doi=10.3109%2F978142005438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Endocrinology &amp; Metabolic Disorders</text:p>
          </table:table-cell>
          <table:table-cell office:value-type="string" table:style-name="ce7">
            <text:p>9781420043716</text:p>
          </table:table-cell>
          <table:table-cell office:value-type="string" table:style-name="ce6">
            <text:p>9781420047363<text:tab/></text:p>
          </table:table-cell>
          <table:table-cell office:value-type="string" table:style-name="ce18">
            <text:p>Diabetes: Translating Research Into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EENBAUM, CARLA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7363</text:p>
          </table:table-cell>
          <table:table-cell office:value-type="string" office:string-value="http://informahealthcare.com/action/showBook?doi=10.3109%2F9781420047363" table:formula="of:=HYPERLINK([.K62])" table:style-name="ce9">
            <text:p>http://informahealthcare.com/action/showBook?doi=10.3109%2F97814200473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583</text:p>
          </table:table-cell>
          <table:table-cell office:value-type="string" table:style-name="ce6">
            <text:p>9781841847214<text:tab/></text:p>
          </table:table-cell>
          <table:table-cell office:value-type="string" table:style-name="ce18">
            <text:p>Diagnostic Methods In The Catheterization Laborato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mo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214</text:p>
          </table:table-cell>
          <table:table-cell office:value-type="string" office:string-value="http://informahealthcare.com/action/showBook?doi=10.3109%2F9781841847214" table:formula="of:=HYPERLINK([.K63])" table:style-name="ce9">
            <text:p>http://informahealthcare.com/action/showBook?doi=10.3109%2F978184184721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65954</text:p>
          </table:table-cell>
          <table:table-cell office:value-type="string" table:style-name="ce6">
            <text:p>9781420065961<text:tab/></text:p>
          </table:table-cell>
          <table:table-cell office:value-type="string" table:style-name="ce18">
            <text:p>Diagnostic Pulmonary Pathology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AGLE. PHILLIP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5961</text:p>
          </table:table-cell>
          <table:table-cell office:value-type="string" office:string-value="http://informahealthcare.com/action/showBook?doi=10.3109%2F9781420065961" table:formula="of:=HYPERLINK([.K64])" table:style-name="ce9">
            <text:p>http://informahealthcare.com/action/showBook?doi=10.3109%2F978142006596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adiology</text:p>
          </table:table-cell>
          <table:table-cell office:value-type="string" table:style-name="ce7">
            <text:p>9780849330766</text:p>
          </table:table-cell>
          <table:table-cell office:value-type="string" table:style-name="ce6">
            <text:p>9781420004632<text:tab/></text:p>
          </table:table-cell>
          <table:table-cell office:value-type="string" table:style-name="ce18">
            <text:p>Diagnostic Ultrasound 2Nd Ed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CGAHAN, JOHN P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04632</text:p>
          </table:table-cell>
          <table:table-cell office:value-type="string" office:string-value="http://informahealthcare.com/action/showBook?doi=10.3109%2F9781420004632" table:formula="of:=HYPERLINK([.K65])" table:style-name="ce9">
            <text:p>http://informahealthcare.com/action/showBook?doi=10.3109%2F978142000463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8046</text:p>
          </table:table-cell>
          <table:table-cell office:value-type="string" table:style-name="ce6">
            <text:p>9781420078053<text:tab/></text:p>
          </table:table-cell>
          <table:table-cell office:value-type="string" table:style-name="ce18">
            <text:p>Drug Delivery Nanoparticle Formulation And Characteriz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thak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8053</text:p>
          </table:table-cell>
          <table:table-cell office:value-type="string" office:string-value="http://informahealthcare.com/action/showBook?doi=10.3109%2F9781420078053" table:formula="of:=HYPERLINK([.K66])" table:style-name="ce9">
            <text:p>http://informahealthcare.com/action/showBook?doi=10.3109%2F978142007805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75934</text:p>
          </table:table-cell>
          <table:table-cell office:value-type="string" table:style-name="ce6">
            <text:p>9780849375941<text:tab/></text:p>
          </table:table-cell>
          <table:table-cell office:value-type="string" table:style-name="ce18">
            <text:p>Drug-Drug Interactions: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ODRIGU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75941</text:p>
          </table:table-cell>
          <table:table-cell office:value-type="string" office:string-value="http://informahealthcare.com/action/showBook?doi=10.3109%2F9780849375941" table:formula="of:=HYPERLINK([.K67])" table:style-name="ce9">
            <text:p>http://informahealthcare.com/action/showBook?doi=10.3109%2F978084937594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Biomedical Science</text:p>
          </table:table-cell>
          <table:table-cell office:value-type="string" table:style-name="ce7">
            <text:p>9781420078022</text:p>
          </table:table-cell>
          <table:table-cell office:value-type="string" table:style-name="ce6">
            <text:p>9781420078039<text:tab/></text:p>
          </table:table-cell>
          <table:table-cell office:value-type="string" table:style-name="ce18">
            <text:p>Encyclopedia Of Biomaterials And Biomedical Engineering, Second Edition, 4Vol Set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WNEK, GARY E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8039</text:p>
          </table:table-cell>
          <table:table-cell office:value-type="string" office:string-value="http://informahealthcare.com/action/showBook?doi=10.3109%2F9781420078039" table:formula="of:=HYPERLINK([.K68])" table:style-name="ce9">
            <text:p>http://informahealthcare.com/action/showBook?doi=10.3109%2F978142007803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93096</text:p>
          </table:table-cell>
          <table:table-cell office:value-type="string" table:style-name="ce6">
            <text:p>9781420093100<text:tab/></text:p>
          </table:table-cell>
          <table:table-cell office:value-type="string" table:style-name="ce18">
            <text:p>Endocrine Toxicology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Eldridge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3100</text:p>
          </table:table-cell>
          <table:table-cell office:value-type="string" office:string-value="http://informahealthcare.com/action/showBook?doi=10.3109%2F9781420093100" table:formula="of:=HYPERLINK([.K69])" table:style-name="ce9">
            <text:p>http://informahealthcare.com/action/showBook?doi=10.3109%2F97814200931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20069372</text:p>
          </table:table-cell>
          <table:table-cell office:value-type="string" table:style-name="ce6">
            <text:p>9781420069396<text:tab/></text:p>
          </table:table-cell>
          <table:table-cell office:value-type="string" table:style-name="ce18">
            <text:p>Endovascular Skills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SCHNEIDER, PETER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9396</text:p>
          </table:table-cell>
          <table:table-cell office:value-type="string" office:string-value="http://informahealthcare.com/action/showBook?doi=10.3109%2F9781420069396" table:formula="of:=HYPERLINK([.K70])" table:style-name="ce9">
            <text:p>http://informahealthcare.com/action/showBook?doi=10.3109%2F978142006939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urology</text:p>
          </table:table-cell>
          <table:table-cell office:value-type="string" table:style-name="ce7">
            <text:p>9781841846071</text:p>
          </table:table-cell>
          <table:table-cell office:value-type="string" table:style-name="ce6">
            <text:p>9780203091692<text:tab/></text:p>
          </table:table-cell>
          <table:table-cell office:value-type="string" table:style-name="ce18">
            <text:p>Endovascular Techniques In The Management Of Cerebrovascular Dise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SARYK, THOMAS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692</text:p>
          </table:table-cell>
          <table:table-cell office:value-type="string" office:string-value="http://informahealthcare.com/action/showBook?doi=10.3109%2F9780203091692" table:formula="of:=HYPERLINK([.K71])" table:style-name="ce9">
            <text:p>http://informahealthcare.com/action/showBook?doi=10.3109%2F978020309169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484</text:p>
          </table:table-cell>
          <table:table-cell office:value-type="string" table:style-name="ce6">
            <text:p>9780203091722<text:tab/></text:p>
          </table:table-cell>
          <table:table-cell office:value-type="string" table:style-name="ce18">
            <text:p>Esh Manual Of Hypertens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NCIA, GIUSEPP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22</text:p>
          </table:table-cell>
          <table:table-cell office:value-type="string" office:string-value="http://informahealthcare.com/action/showBook?doi=10.3109%2F9780203091722" table:formula="of:=HYPERLINK([.K72])" table:style-name="ce9">
            <text:p>http://informahealthcare.com/action/showBook?doi=10.3109%2F978020309172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390866</text:p>
          </table:table-cell>
          <table:table-cell office:value-type="string" table:style-name="ce6">
            <text:p>9780203092101<text:tab/></text:p>
          </table:table-cell>
          <table:table-cell office:value-type="string" table:style-name="ce18">
            <text:p>Esmo Handbook Of Cancer Diagnosis And Treatment Evalu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chmoll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101</text:p>
          </table:table-cell>
          <table:table-cell office:value-type="string" office:string-value="http://informahealthcare.com/action/showBook?doi=10.3109%2F9780203092101" table:formula="of:=HYPERLINK([.K73])" table:style-name="ce9">
            <text:p>http://informahealthcare.com/action/showBook?doi=10.3109%2F978020309210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390859</text:p>
          </table:table-cell>
          <table:table-cell office:value-type="string" table:style-name="ce6">
            <text:p>9780203091531<text:tab/></text:p>
          </table:table-cell>
          <table:table-cell office:value-type="string" table:style-name="ce18">
            <text:p>Esmo Handbook Of Cancer Preven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CHRIJVERS, DIRK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31</text:p>
          </table:table-cell>
          <table:table-cell office:value-type="string" office:string-value="http://informahealthcare.com/action/showBook?doi=10.3109%2F9780203091531" table:formula="of:=HYPERLINK([.K74])" table:style-name="ce9">
            <text:p>http://informahealthcare.com/action/showBook?doi=10.3109%2F978020309153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1841846330</text:p>
          </table:table-cell>
          <table:table-cell office:value-type="string" table:style-name="ce6">
            <text:p>9780203091456<text:tab/></text:p>
          </table:table-cell>
          <table:table-cell office:value-type="string" table:style-name="ce18">
            <text:p>Essentials Of Pediatric Urology, Second Edi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HOMAS, DAVID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56</text:p>
          </table:table-cell>
          <table:table-cell office:value-type="string" office:string-value="http://informahealthcare.com/action/showBook?doi=10.3109%2F9780203091456" table:formula="of:=HYPERLINK([.K75])" table:style-name="ce9">
            <text:p>http://informahealthcare.com/action/showBook?doi=10.3109%2F978020309145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71190</text:p>
          </table:table-cell>
          <table:table-cell office:value-type="string" table:style-name="ce6">
            <text:p>9780203092149<text:tab/></text:p>
          </table:table-cell>
          <table:table-cell office:value-type="string" table:style-name="ce18">
            <text:p>Ethnic Dermatology: Clinical Problems And Pigmented Skin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ARCHER, CLIVE B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149</text:p>
          </table:table-cell>
          <table:table-cell office:value-type="string" office:string-value="http://informahealthcare.com/action/showBook?doi=10.3109%2F9780203092149" table:formula="of:=HYPERLINK([.K76])" table:style-name="ce9">
            <text:p>http://informahealthcare.com/action/showBook?doi=10.3109%2F978020309214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26763</text:p>
          </table:table-cell>
          <table:table-cell office:value-type="string" table:style-name="ce6">
            <text:p>9780203091753<text:tab/></text:p>
          </table:table-cell>
          <table:table-cell office:value-type="string" table:style-name="ce18">
            <text:p>Extranodal Lymphomas: Pathology &amp; Manage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VALLI, FRANCO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53</text:p>
          </table:table-cell>
          <table:table-cell office:value-type="string" office:string-value="http://informahealthcare.com/action/showBook?doi=10.3109%2F9780203091753" table:formula="of:=HYPERLINK([.K77])" table:style-name="ce9">
            <text:p>http://informahealthcare.com/action/showBook?doi=10.3109%2F978020309175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3546</text:p>
          </table:table-cell>
          <table:table-cell office:value-type="string" table:style-name="ce6">
            <text:p>9781420073553<text:tab/></text:p>
          </table:table-cell>
          <table:table-cell office:value-type="string" table:style-name="ce18">
            <text:p>Fda Regulatory Affairs: A Guide For Prescription Drugs, Medical Devices, And Biologics 2 Ed.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ISANO, DOUGLAS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3553</text:p>
          </table:table-cell>
          <table:table-cell office:value-type="string" office:string-value="http://informahealthcare.com/action/showBook?doi=10.3109%2F9781420073553" table:formula="of:=HYPERLINK([.K78])" table:style-name="ce9">
            <text:p>http://informahealthcare.com/action/showBook?doi=10.3109%2F978142007355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onatal-Perinatal Medicine</text:p>
          </table:table-cell>
          <table:table-cell office:value-type="string" table:style-name="ce7">
            <text:p>9780415432658</text:p>
          </table:table-cell>
          <table:table-cell office:value-type="string" table:style-name="ce6">
            <text:p>9781439807989<text:tab/></text:p>
          </table:table-cell>
          <table:table-cell office:value-type="string" table:style-name="ce18">
            <text:p>Fetal Cardiolog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YAGEL, SIMCH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7989</text:p>
          </table:table-cell>
          <table:table-cell office:value-type="string" office:string-value="http://informahealthcare.com/action/showBook?doi=10.3109%2F9781439807989" table:formula="of:=HYPERLINK([.K79])" table:style-name="ce9">
            <text:p>http://informahealthcare.com/action/showBook?doi=10.3109%2F978143980798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ain</text:p>
          </table:table-cell>
          <table:table-cell office:value-type="string" table:style-name="ce7">
            <text:p>9781420086799</text:p>
          </table:table-cell>
          <table:table-cell office:value-type="string" table:style-name="ce6">
            <text:p>9781420086805<text:tab/></text:p>
          </table:table-cell>
          <table:table-cell office:value-type="string" table:style-name="ce18">
            <text:p>Fibromyalgi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Carberg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6805</text:p>
          </table:table-cell>
          <table:table-cell office:value-type="string" office:string-value="http://informahealthcare.com/action/showBook?doi=10.3109%2F9781420086805" table:formula="of:=HYPERLINK([.K80])" table:style-name="ce9">
            <text:p>http://informahealthcare.com/action/showBook?doi=10.3109%2F978142008680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841847023</text:p>
          </table:table-cell>
          <table:table-cell office:value-type="string" table:style-name="ce6">
            <text:p>9781841847443<text:tab/></text:p>
          </table:table-cell>
          <table:table-cell office:value-type="string" table:style-name="ce18">
            <text:p>Flow Cytometry In Neoplastic Hematolog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orczyca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443</text:p>
          </table:table-cell>
          <table:table-cell office:value-type="string" office:string-value="http://informahealthcare.com/action/showBook?doi=10.3109%2F9781841847443" table:formula="of:=HYPERLINK([.K81])" table:style-name="ce9">
            <text:p>http://informahealthcare.com/action/showBook?doi=10.3109%2F978184184744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1420044331</text:p>
          </table:table-cell>
          <table:table-cell office:value-type="string" table:style-name="ce6">
            <text:p>9781420044348<text:tab/></text:p>
          </table:table-cell>
          <table:table-cell office:value-type="string" table:style-name="ce18">
            <text:p>Free Radicals In Ophthalmic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ZIERHUT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4348</text:p>
          </table:table-cell>
          <table:table-cell office:value-type="string" office:string-value="http://informahealthcare.com/action/showBook?doi=10.3109%2F9781420044348" table:formula="of:=HYPERLINK([.K82])" table:style-name="ce9">
            <text:p>http://informahealthcare.com/action/showBook?doi=10.3109%2F978142004434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adiology</text:p>
          </table:table-cell>
          <table:table-cell office:value-type="string" table:style-name="ce7">
            <text:p>9780849370564</text:p>
          </table:table-cell>
          <table:table-cell office:value-type="string" table:style-name="ce6">
            <text:p>9781420019803<text:tab/></text:p>
          </table:table-cell>
          <table:table-cell office:value-type="string" table:style-name="ce18">
            <text:p>Functional Neuroimaging: A Clinical Approac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OLODN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9803</text:p>
          </table:table-cell>
          <table:table-cell office:value-type="string" office:string-value="http://informahealthcare.com/action/showBook?doi=10.3109%2F9781420019803" table:formula="of:=HYPERLINK([.K83])" table:style-name="ce9">
            <text:p>http://informahealthcare.com/action/showBook?doi=10.3109%2F978142001980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1420079753</text:p>
          </table:table-cell>
          <table:table-cell office:value-type="string" table:style-name="ce6">
            <text:p>9781420093902<text:tab/></text:p>
          </table:table-cell>
          <table:table-cell office:value-type="string" table:style-name="ce18">
            <text:p>Garner And Klintworth'S Pathobiology Of Ocular Disease, Third Edition Part A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KLINTWORTH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3902</text:p>
          </table:table-cell>
          <table:table-cell office:value-type="string" office:string-value="http://informahealthcare.com/action/showBook?doi=10.3109%2F9781420093902" table:formula="of:=HYPERLINK([.K84])" table:style-name="ce9">
            <text:p>http://informahealthcare.com/action/showBook?doi=10.3109%2F978142009390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1420079760</text:p>
          </table:table-cell>
          <table:table-cell office:value-type="string" table:style-name="ce6">
            <text:p>9781420093919<text:tab/></text:p>
          </table:table-cell>
          <table:table-cell office:value-type="string" table:style-name="ce18">
            <text:p>Garner And Klintworth'S Pathobiology Of Ocular Disease, Third Edition Part B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KLINTWORTH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3919</text:p>
          </table:table-cell>
          <table:table-cell office:value-type="string" office:string-value="http://informahealthcare.com/action/showBook?doi=10.3109%2F9781420093919" table:formula="of:=HYPERLINK([.K85])" table:style-name="ce9">
            <text:p>http://informahealthcare.com/action/showBook?doi=10.3109%2F978142009391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77853</text:p>
          </table:table-cell>
          <table:table-cell office:value-type="string" table:style-name="ce6">
            <text:p>9781420020021<text:tab/></text:p>
          </table:table-cell>
          <table:table-cell office:value-type="string" table:style-name="ce18">
            <text:p>Generic Drug Product Development: International Regulatory Requiremen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anfer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021</text:p>
          </table:table-cell>
          <table:table-cell office:value-type="string" office:string-value="http://informahealthcare.com/action/showBook?doi=10.3109%2F9781420020021" table:formula="of:=HYPERLINK([.K86])" table:style-name="ce9">
            <text:p>http://informahealthcare.com/action/showBook?doi=10.3109%2F978142002002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77860</text:p>
          </table:table-cell>
          <table:table-cell office:value-type="string" table:style-name="ce6">
            <text:p>9781420020038<text:tab/></text:p>
          </table:table-cell>
          <table:table-cell office:value-type="string" table:style-name="ce18">
            <text:p>Generic Drug Product Development: Specialty Dosage Forms, V2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hargel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038</text:p>
          </table:table-cell>
          <table:table-cell office:value-type="string" office:string-value="http://informahealthcare.com/action/showBook?doi=10.3109%2F9781420020038" table:formula="of:=HYPERLINK([.K87])" table:style-name="ce9">
            <text:p>http://informahealthcare.com/action/showBook?doi=10.3109%2F978142002003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67057</text:p>
          </table:table-cell>
          <table:table-cell office:value-type="string" table:style-name="ce6">
            <text:p>9781420067064<text:tab/></text:p>
          </table:table-cell>
          <table:table-cell office:value-type="string" table:style-name="ce18">
            <text:p>Genomic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OUDHURI, SUPRATI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7064</text:p>
          </table:table-cell>
          <table:table-cell office:value-type="string" office:string-value="http://informahealthcare.com/action/showBook?doi=10.3109%2F9781420067064" table:formula="of:=HYPERLINK([.K88])" table:style-name="ce9">
            <text:p>http://informahealthcare.com/action/showBook?doi=10.3109%2F978142006706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leep Disorders</text:p>
          </table:table-cell>
          <table:table-cell office:value-type="string" table:style-name="ce7">
            <text:p>9781420058680</text:p>
          </table:table-cell>
          <table:table-cell office:value-type="string" table:style-name="ce6">
            <text:p>9781420058697<text:tab/></text:p>
          </table:table-cell>
          <table:table-cell office:value-type="string" table:style-name="ce18">
            <text:p>Geriatric Sleep Medicin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VIDAN, ALON Y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8697</text:p>
          </table:table-cell>
          <table:table-cell office:value-type="string" office:string-value="http://informahealthcare.com/action/showBook?doi=10.3109%2F9781420058697" table:formula="of:=HYPERLINK([.K89])" table:style-name="ce9">
            <text:p>http://informahealthcare.com/action/showBook?doi=10.3109%2F978142005869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s</text:p>
          </table:table-cell>
          <table:table-cell office:value-type="string" table:style-name="ce7">
            <text:p>9781439808993</text:p>
          </table:table-cell>
          <table:table-cell office:value-type="string" table:style-name="ce6">
            <text:p>9781439809228<text:tab/></text:p>
          </table:table-cell>
          <table:table-cell office:value-type="string" table:style-name="ce18">
            <text:p>Guide To Genital Hpv Diseases And Preven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onnez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9228</text:p>
          </table:table-cell>
          <table:table-cell office:value-type="string" office:string-value="http://informahealthcare.com/action/showBook?doi=10.3109%2F9781439809228" table:formula="of:=HYPERLINK([.K90])" table:style-name="ce9">
            <text:p>http://informahealthcare.com/action/showBook?doi=10.3109%2F978143980922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574448221</text:p>
          </table:table-cell>
          <table:table-cell office:value-type="string" table:style-name="ce6">
            <text:p>9781420018660<text:tab/></text:p>
          </table:table-cell>
          <table:table-cell office:value-type="string" table:style-name="ce18">
            <text:p>Hair And Scalp Diseas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MICHAEL, AMY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8660</text:p>
          </table:table-cell>
          <table:table-cell office:value-type="string" office:string-value="http://informahealthcare.com/action/showBook?doi=10.3109%2F9781420018660" table:formula="of:=HYPERLINK([.K91])" table:style-name="ce9">
            <text:p>http://informahealthcare.com/action/showBook?doi=10.3109%2F97814200186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69631</text:p>
          </table:table-cell>
          <table:table-cell office:value-type="string" table:style-name="ce6">
            <text:p>9781420069686<text:tab/></text:p>
          </table:table-cell>
          <table:table-cell office:value-type="string" table:style-name="ce18">
            <text:p>Handbook Of Cosmetic Science And Technology 3E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Barel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9686</text:p>
          </table:table-cell>
          <table:table-cell office:value-type="string" office:string-value="http://informahealthcare.com/action/showBook?doi=10.3109%2F9781420069686" table:formula="of:=HYPERLINK([.K92])" table:style-name="ce9">
            <text:p>http://informahealthcare.com/action/showBook?doi=10.3109%2F978142006968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6479</text:p>
          </table:table-cell>
          <table:table-cell office:value-type="string" table:style-name="ce6">
            <text:p>9781420076486<text:tab/></text:p>
          </table:table-cell>
          <table:table-cell office:value-type="string" table:style-name="ce18">
            <text:p>Handbook Of Drug Metabolism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EARSON, PAUL G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6486</text:p>
          </table:table-cell>
          <table:table-cell office:value-type="string" office:string-value="http://informahealthcare.com/action/showBook?doi=10.3109%2F9781420076486" table:formula="of:=HYPERLINK([.K93])" table:style-name="ce9">
            <text:p>http://informahealthcare.com/action/showBook?doi=10.3109%2F978142007648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61680</text:p>
          </table:table-cell>
          <table:table-cell office:value-type="string" table:style-name="ce6">
            <text:p>9781420061697<text:tab/></text:p>
          </table:table-cell>
          <table:table-cell office:value-type="string" table:style-name="ce18">
            <text:p>Handbook Of Drug Screening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eethala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1697</text:p>
          </table:table-cell>
          <table:table-cell office:value-type="string" office:string-value="http://informahealthcare.com/action/showBook?doi=10.3109%2F9781420061697" table:formula="of:=HYPERLINK([.K94])" table:style-name="ce9">
            <text:p>http://informahealthcare.com/action/showBook?doi=10.3109%2F978142006169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Endocrinology &amp; Metabolic Disorders</text:p>
          </table:table-cell>
          <table:table-cell office:value-type="string" table:style-name="ce7">
            <text:p>9781420051445</text:p>
          </table:table-cell>
          <table:table-cell office:value-type="string" table:style-name="ce6">
            <text:p>9781420051452<text:tab/></text:p>
          </table:table-cell>
          <table:table-cell office:value-type="string" table:style-name="ce18">
            <text:p>Handbook Of Obesity: Clinical Applications, 3Rd Ed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BRAY, GEORGE A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1452</text:p>
          </table:table-cell>
          <table:table-cell office:value-type="string" office:string-value="http://informahealthcare.com/action/showBook?doi=10.3109%2F9781420051452" table:formula="of:=HYPERLINK([.K95])" table:style-name="ce9">
            <text:p>http://informahealthcare.com/action/showBook?doi=10.3109%2F978142005145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Anesthesiology</text:p>
          </table:table-cell>
          <table:table-cell office:value-type="string" table:style-name="ce7">
            <text:p>9781420095302</text:p>
          </table:table-cell>
          <table:table-cell office:value-type="string" table:style-name="ce6">
            <text:p>9781420095319<text:tab/></text:p>
          </table:table-cell>
          <table:table-cell office:value-type="string" table:style-name="ce18">
            <text:p>Handbook Of Perioperative Anesthesia For The Obese Pati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rtiz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5319</text:p>
          </table:table-cell>
          <table:table-cell office:value-type="string" office:string-value="http://informahealthcare.com/action/showBook?doi=10.3109%2F9781420095319" table:formula="of:=HYPERLINK([.K96])" table:style-name="ce9">
            <text:p>http://informahealthcare.com/action/showBook?doi=10.3109%2F978142009531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39807897</text:p>
          </table:table-cell>
          <table:table-cell office:value-type="string" table:style-name="ce6">
            <text:p>9781616310035<text:tab/></text:p>
          </table:table-cell>
          <table:table-cell office:value-type="string" table:style-name="ce18">
            <text:p>Handbook Of Pharmaceutical Granulation Technology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Parikh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616310035</text:p>
          </table:table-cell>
          <table:table-cell office:value-type="string" office:string-value="http://informahealthcare.com/action/showBook?doi=10.3109%2F9781616310035" table:formula="of:=HYPERLINK([.K97])" table:style-name="ce9">
            <text:p>http://informahealthcare.com/action/showBook?doi=10.3109%2F9781616310035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10">
            <text:p>9781420081169</text:p>
          </table:table-cell>
          <table:table-cell office:value-type="string" table:style-name="ce11">
            <text:p>9781420081176<text:tab/></text:p>
          </table:table-cell>
          <table:table-cell office:value-type="string" table:style-name="ce19">
            <text:p>Handbook of Pharmaceutical Manufacturing Formulations, Second Edition, Volume 1: Compressed Solid Products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http://informahealthcare.com/action/showBook?doi=10.3109%2F9781420081176</text:p>
          </table:table-cell>
          <table:table-cell office:value-type="string" office:string-value="http://informahealthcare.com/action/showBook?doi=10.3109%2F9781420081176" table:formula="of:=HYPERLINK([.K98])" table:style-name="ce12">
            <text:p>http://informahealthcare.com/action/showBook?doi=10.3109%2F9781420081176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Handbook of Pharmaceutical Manufacturing Formulations, Second Edition, Volume 2: Uncompressed Solid Products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table:style-name="ce11"/>
          <table:table-cell office:value-type="string" table:style-name="ce17">
            <text:p>http://informahealthcare.com/doi/book/10.3109/9781420081220</text:p>
          </table:table-cell>
          <table:table-cell office:value-type="string" office:string-value="http://informahealthcare.com/doi/book/10.3109/9781420081220" table:formula="of:=HYPERLINK([.K99])" table:style-name="ce12">
            <text:p>http://informahealthcare.com/doi/book/10.3109/9781420081220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Handbook of Pharmaceutical Manufacturing Formulations, Second Edition, Volume 3: Liquid Products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table:style-name="ce11"/>
          <table:table-cell office:value-type="string" table:style-name="ce17">
            <text:p>http://informahealthcare.com/doi/book/10.3109/9781420081244</text:p>
          </table:table-cell>
          <table:table-cell office:value-type="string" office:string-value="http://informahealthcare.com/doi/book/10.3109/9781420081244" table:formula="of:=HYPERLINK([.K100])" table:style-name="ce12">
            <text:p>http://informahealthcare.com/doi/book/10.3109/9781420081244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Handbook of Pharmaceutical Manufacturing Formulations, Second Edition, Volume 4: Semisolid Products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table:style-name="ce11"/>
          <table:table-cell office:value-type="string" table:style-name="ce17">
            <text:p>http://informahealthcare.com/doi/book/10.3109/9781420081275</text:p>
          </table:table-cell>
          <table:table-cell office:value-type="string" office:string-value="http://informahealthcare.com/doi/book/10.3109/9781420081275" table:formula="of:=HYPERLINK([.K101])" table:style-name="ce12">
            <text:p>http://informahealthcare.com/doi/book/10.3109/9781420081275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Handbook of Pharmaceutical Manufacturing Formulations, Second Edition, Volume 5: Over-the-Counter Products</text:p>
          </table:table-cell>
          <table:table-cell office:value-type="string" table:style-name="ce11">
            <text:p>6th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table:style-name="ce11"/>
          <table:table-cell office:value-type="string" table:style-name="ce17">
            <text:p>http://informahealthcare.com/doi/book/10.3109/9781420081299</text:p>
          </table:table-cell>
          <table:table-cell office:value-type="string" office:string-value="http://informahealthcare.com/doi/book/10.3109/9781420081299" table:formula="of:=HYPERLINK([.K102])" table:style-name="ce12">
            <text:p>http://informahealthcare.com/doi/book/10.3109/9781420081299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Handbook of Pharmaceutical Manufacturing Formulations, Second Edition, Volume 6: Sterile Products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Niazi</text:p>
          </table:table-cell>
          <table:table-cell office:value-type="string" table:style-name="ce11">
            <text:p>Informa Healthcare</text:p>
          </table:table-cell>
          <table:table-cell office:value-type="float" office:value="2009" table:style-name="ce11">
            <text:p>2009</text:p>
          </table:table-cell>
          <table:table-cell table:style-name="ce11"/>
          <table:table-cell office:value-type="string" table:style-name="ce17">
            <text:p>http://informahealthcare.com/doi/book/10.3109/9781420081312</text:p>
          </table:table-cell>
          <table:table-cell office:value-type="string" office:string-value="http://informahealthcare.com/doi/book/10.3109/9781420081312" table:formula="of:=HYPERLINK([.K103])" table:style-name="ce12">
            <text:p>http://informahealthcare.com/doi/book/10.3109/978142008131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leep Disorders</text:p>
          </table:table-cell>
          <table:table-cell office:value-type="string" table:style-name="ce7">
            <text:p>9780849373190</text:p>
          </table:table-cell>
          <table:table-cell office:value-type="string" table:style-name="ce6">
            <text:p>9781420019926<text:tab/></text:p>
          </table:table-cell>
          <table:table-cell office:value-type="string" table:style-name="ce18">
            <text:p>Handbook Of Sleep Disorders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KUSHIDA, CLETE A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9926</text:p>
          </table:table-cell>
          <table:table-cell office:value-type="string" office:string-value="http://informahealthcare.com/action/showBook?doi=10.3109%2F9781420019926" table:formula="of:=HYPERLINK([.K104])" table:style-name="ce9">
            <text:p>http://informahealthcare.com/action/showBook?doi=10.3109%2F978142001992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Audiology</text:p>
          </table:table-cell>
          <table:table-cell office:value-type="string" table:style-name="ce7">
            <text:p>9781420088656</text:p>
          </table:table-cell>
          <table:table-cell office:value-type="string" table:style-name="ce6">
            <text:p>9781420088663<text:tab/></text:p>
          </table:table-cell>
          <table:table-cell office:value-type="string" table:style-name="ce18">
            <text:p>Hearing: An Introduction To Psychological And Physiological Acoustics, 5Ed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Gelfand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663</text:p>
          </table:table-cell>
          <table:table-cell office:value-type="string" office:string-value="http://informahealthcare.com/action/showBook?doi=10.3109%2F9781420088663" table:formula="of:=HYPERLINK([.K105])" table:style-name="ce9">
            <text:p>http://informahealthcare.com/action/showBook?doi=10.3109%2F97814200886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80802</text:p>
          </table:table-cell>
          <table:table-cell office:value-type="string" table:style-name="ce6">
            <text:p>9780203092880<text:tab/></text:p>
          </table:table-cell>
          <table:table-cell office:value-type="string" table:style-name="ce18">
            <text:p>Hepatocellular Carcinoma: A Practical Approac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naw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880</text:p>
          </table:table-cell>
          <table:table-cell office:value-type="string" office:string-value="http://informahealthcare.com/action/showBook?doi=10.3109%2F9780203092880" table:formula="of:=HYPERLINK([.K106])" table:style-name="ce9">
            <text:p>http://informahealthcare.com/action/showBook?doi=10.3109%2F978020309288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2879</text:p>
          </table:table-cell>
          <table:table-cell office:value-type="string" table:style-name="ce6">
            <text:p>9781420052886<text:tab/></text:p>
          </table:table-cell>
          <table:table-cell office:value-type="string" table:style-name="ce18">
            <text:p>Hereditary Gynecologic Cancer Risk Prevention &amp; Manage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U, KAREN H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2886</text:p>
          </table:table-cell>
          <table:table-cell office:value-type="string" office:string-value="http://informahealthcare.com/action/showBook?doi=10.3109%2F9781420052886" table:formula="of:=HYPERLINK([.K107])" table:style-name="ce9">
            <text:p>http://informahealthcare.com/action/showBook?doi=10.3109%2F978142005288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s</text:p>
          </table:table-cell>
          <table:table-cell office:value-type="string" table:style-name="ce7">
            <text:p>9781420065978</text:p>
          </table:table-cell>
          <table:table-cell office:value-type="string" table:style-name="ce6">
            <text:p>9781420065985<text:tab/></text:p>
          </table:table-cell>
          <table:table-cell office:value-type="string" table:style-name="ce18">
            <text:p>Hiv And Aging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5985</text:p>
          </table:table-cell>
          <table:table-cell office:value-type="string" office:string-value="http://informahealthcare.com/action/showBook?doi=10.3109%2F9781420065985" table:formula="of:=HYPERLINK([.K108])" table:style-name="ce9">
            <text:p>http://informahealthcare.com/action/showBook?doi=10.3109%2F9781420065985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6">
            <text:p>Imaging</text:p>
          </table:table-cell>
          <table:table-cell office:value-type="string" table:style-name="ce7">
            <text:p>9781420058741</text:p>
          </table:table-cell>
          <table:table-cell office:value-type="string" table:style-name="ce6">
            <text:p>9781420058758<text:tab/></text:p>
          </table:table-cell>
          <table:table-cell office:value-type="string" table:style-name="ce18">
            <text:p>Image-Guided Radiation Therapy In Lymphoma Management: The Increasing Role Of Function Imaging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cklis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8758</text:p>
          </table:table-cell>
          <table:table-cell office:value-type="string" office:string-value="http://informahealthcare.com/action/showBook?doi=10.3109%2F9781420058758" table:formula="of:=HYPERLINK([.K109])" table:style-name="ce9">
            <text:p>http://informahealthcare.com/action/showBook?doi=10.3109%2F978142005875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51673</text:p>
          </table:table-cell>
          <table:table-cell office:value-type="string" table:style-name="ce6">
            <text:p>9780415874984<text:tab/></text:p>
          </table:table-cell>
          <table:table-cell office:value-type="string" table:style-name="ce18">
            <text:p>Imaging In Oncology 3E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Husband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415874984</text:p>
          </table:table-cell>
          <table:table-cell office:value-type="string" office:string-value="http://informahealthcare.com/action/showBook?doi=10.3109%2F9780415874984" table:formula="of:=HYPERLINK([.K110])" table:style-name="ce9">
            <text:p>http://informahealthcare.com/action/showBook?doi=10.3109%2F978041587498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1420071528</text:p>
          </table:table-cell>
          <table:table-cell office:value-type="string" table:style-name="ce6">
            <text:p>9781420071535<text:tab/></text:p>
          </table:table-cell>
          <table:table-cell office:value-type="string" table:style-name="ce18">
            <text:p>Improved Outcomes In Colon And Rectal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hitlow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1535</text:p>
          </table:table-cell>
          <table:table-cell office:value-type="string" office:string-value="http://informahealthcare.com/action/showBook?doi=10.3109%2F9781420071535" table:formula="of:=HYPERLINK([.K111])" table:style-name="ce9">
            <text:p>http://informahealthcare.com/action/showBook?doi=10.3109%2F978142007153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s</text:p>
          </table:table-cell>
          <table:table-cell office:value-type="string" table:style-name="ce7">
            <text:p>9781420092400</text:p>
          </table:table-cell>
          <table:table-cell office:value-type="string" table:style-name="ce6">
            <text:p>9781420092417<text:tab/></text:p>
          </table:table-cell>
          <table:table-cell office:value-type="string" table:style-name="ce18">
            <text:p>Infectious Diseases In Critical Care Medicine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Cunha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2417</text:p>
          </table:table-cell>
          <table:table-cell office:value-type="string" office:string-value="http://informahealthcare.com/action/showBook?doi=10.3109%2F9781420092417" table:formula="of:=HYPERLINK([.K112])" table:style-name="ce9">
            <text:p>http://informahealthcare.com/action/showBook?doi=10.3109%2F978142009241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415439480</text:p>
          </table:table-cell>
          <table:table-cell office:value-type="string" table:style-name="ce6">
            <text:p>9781439801994<text:tab/></text:p>
          </table:table-cell>
          <table:table-cell office:value-type="string" table:style-name="ce18">
            <text:p>Infectious Diseases In Obstetrics &amp; Gynecology, 6Th Ed.</text:p>
          </table:table-cell>
          <table:table-cell office:value-type="string" table:style-name="ce6">
            <text:p>6th</text:p>
          </table:table-cell>
          <table:table-cell office:value-type="string" table:style-name="ce6">
            <text:p>MONIF, GILL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1994</text:p>
          </table:table-cell>
          <table:table-cell office:value-type="string" office:string-value="http://informahealthcare.com/action/showBook?doi=10.3109%2F9781439801994" table:formula="of:=HYPERLINK([.K113])" table:style-name="ce9">
            <text:p>http://informahealthcare.com/action/showBook?doi=10.3109%2F978143980199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50676</text:p>
          </table:table-cell>
          <table:table-cell office:value-type="string" table:style-name="ce6">
            <text:p>9781439807224<text:tab/></text:p>
          </table:table-cell>
          <table:table-cell office:value-type="string" table:style-name="ce18">
            <text:p>Infertility In Practice, 3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LEN, ADA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7224</text:p>
          </table:table-cell>
          <table:table-cell office:value-type="string" office:string-value="http://informahealthcare.com/action/showBook?doi=10.3109%2F9781439807224" table:formula="of:=HYPERLINK([.K114])" table:style-name="ce9">
            <text:p>http://informahealthcare.com/action/showBook?doi=10.3109%2F97814398072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0849314001</text:p>
          </table:table-cell>
          <table:table-cell office:value-type="string" table:style-name="ce6">
            <text:p>9781420003260<text:tab/></text:p>
          </table:table-cell>
          <table:table-cell office:value-type="string" table:style-name="ce18">
            <text:p>Inhalation Studie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HALEN, ROBERT F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03260</text:p>
          </table:table-cell>
          <table:table-cell office:value-type="string" office:string-value="http://informahealthcare.com/action/showBook?doi=10.3109%2F9781420003260" table:formula="of:=HYPERLINK([.K115])" table:style-name="ce9">
            <text:p>http://informahealthcare.com/action/showBook?doi=10.3109%2F97814200032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386517</text:p>
          </table:table-cell>
          <table:table-cell office:value-type="string" table:style-name="ce6">
            <text:p>9780203091814<text:tab/></text:p>
          </table:table-cell>
          <table:table-cell office:value-type="string" table:style-name="ce18">
            <text:p>Injection Treatments In Cosmetic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SCHER, BENJAMI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814</text:p>
          </table:table-cell>
          <table:table-cell office:value-type="string" office:string-value="http://informahealthcare.com/action/showBook?doi=10.3109%2F9780203091814" table:formula="of:=HYPERLINK([.K116])" table:style-name="ce9">
            <text:p>http://informahealthcare.com/action/showBook?doi=10.3109%2F978020309181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849350832</text:p>
          </table:table-cell>
          <table:table-cell office:value-type="string" table:style-name="ce6">
            <text:p>9781420014082<text:tab/></text:p>
          </table:table-cell>
          <table:table-cell office:value-type="string" table:style-name="ce18">
            <text:p>Innovative Leukemia And Lymphoma 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ASPERS, GERTJA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4082</text:p>
          </table:table-cell>
          <table:table-cell office:value-type="string" office:string-value="http://informahealthcare.com/action/showBook?doi=10.3109%2F9781420014082" table:formula="of:=HYPERLINK([.K117])" table:style-name="ce9">
            <text:p>http://informahealthcare.com/action/showBook?doi=10.3109%2F978142001408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leep Medicine</text:p>
          </table:table-cell>
          <table:table-cell office:value-type="string" table:style-name="ce7">
            <text:p>9781420080797</text:p>
          </table:table-cell>
          <table:table-cell office:value-type="string" table:style-name="ce6">
            <text:p>9781420080803<text:tab/></text:p>
          </table:table-cell>
          <table:table-cell office:value-type="string" table:style-name="ce18">
            <text:p>Insomnia: Diagnosis And Treatmen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teia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0803</text:p>
          </table:table-cell>
          <table:table-cell office:value-type="string" office:string-value="http://informahealthcare.com/action/showBook?doi=10.3109%2F9781420080803" table:formula="of:=HYPERLINK([.K118])" table:style-name="ce9">
            <text:p>http://informahealthcare.com/action/showBook?doi=10.3109%2F978142008080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1763</text:p>
          </table:table-cell>
          <table:table-cell office:value-type="string" table:style-name="ce6">
            <text:p>9781420081831<text:tab/></text:p>
          </table:table-cell>
          <table:table-cell office:value-type="string" table:style-name="ce18">
            <text:p>International Pharmaceutical Regula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artwright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1831</text:p>
          </table:table-cell>
          <table:table-cell office:value-type="string" office:string-value="http://informahealthcare.com/action/showBook?doi=10.3109%2F9781420081831" table:formula="of:=HYPERLINK([.K119])" table:style-name="ce9">
            <text:p>http://informahealthcare.com/action/showBook?doi=10.3109%2F978142008183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53425</text:p>
          </table:table-cell>
          <table:table-cell office:value-type="string" table:style-name="ce6">
            <text:p>9781420053449<text:tab/></text:p>
          </table:table-cell>
          <table:table-cell office:value-type="string" table:style-name="ce18">
            <text:p>Interstitial Pulmonary And Bronchiolar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YNCH, JOSEPH P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3449</text:p>
          </table:table-cell>
          <table:table-cell office:value-type="string" office:string-value="http://informahealthcare.com/action/showBook?doi=10.3109%2F9781420053449" table:formula="of:=HYPERLINK([.K120])" table:style-name="ce9">
            <text:p>http://informahealthcare.com/action/showBook?doi=10.3109%2F978142005344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81848</text:p>
          </table:table-cell>
          <table:table-cell office:value-type="string" table:style-name="ce6">
            <text:p>9781420081855<text:tab/></text:p>
          </table:table-cell>
          <table:table-cell office:value-type="string" table:style-name="ce18">
            <text:p>Interventional Pulmonary Medicin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eami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1855</text:p>
          </table:table-cell>
          <table:table-cell office:value-type="string" office:string-value="http://informahealthcare.com/action/showBook?doi=10.3109%2F9781420081855" table:formula="of:=HYPERLINK([.K121])" table:style-name="ce9">
            <text:p>http://informahealthcare.com/action/showBook?doi=10.3109%2F978142008185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</text:p>
          </table:table-cell>
          <table:table-cell office:value-type="string" table:style-name="ce7">
            <text:p>9781420084955</text:p>
          </table:table-cell>
          <table:table-cell office:value-type="string" table:style-name="ce6">
            <text:p>9781420084962<text:tab/></text:p>
          </table:table-cell>
          <table:table-cell office:value-type="string" table:style-name="ce18">
            <text:p>Laboratory Diagnosis Of Viral Infections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Jerome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4962</text:p>
          </table:table-cell>
          <table:table-cell office:value-type="string" office:string-value="http://informahealthcare.com/action/showBook?doi=10.3109%2F9781420084962" table:formula="of:=HYPERLINK([.K122])" table:style-name="ce9">
            <text:p>http://informahealthcare.com/action/showBook?doi=10.3109%2F978142008496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14128</text:p>
          </table:table-cell>
          <table:table-cell office:value-type="string" table:style-name="ce6">
            <text:p>9781420091496<text:tab/></text:p>
          </table:table-cell>
          <table:table-cell office:value-type="string" table:style-name="ce18">
            <text:p>Laser Hair Removal, 2Ed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OLDBERG, DAVID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1496</text:p>
          </table:table-cell>
          <table:table-cell office:value-type="string" office:string-value="http://informahealthcare.com/action/showBook?doi=10.3109%2F9781420091496" table:formula="of:=HYPERLINK([.K123])" table:style-name="ce9">
            <text:p>http://informahealthcare.com/action/showBook?doi=10.3109%2F978142009149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</text:p>
          </table:table-cell>
          <table:table-cell office:value-type="string" table:style-name="ce7">
            <text:p>9781841847238</text:p>
          </table:table-cell>
          <table:table-cell office:value-type="string" table:style-name="ce6">
            <text:p>9781841847665<text:tab/></text:p>
          </table:table-cell>
          <table:table-cell office:value-type="string" table:style-name="ce18">
            <text:p>Litt’S Drug Eruption &amp; Reactions Manual, 16E</text:p>
          </table:table-cell>
          <table:table-cell office:value-type="string" table:style-name="ce6">
            <text:p>16th</text:p>
          </table:table-cell>
          <table:table-cell office:value-type="string" table:style-name="ce6">
            <text:p>Litt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665</text:p>
          </table:table-cell>
          <table:table-cell office:value-type="string" office:string-value="http://informahealthcare.com/action/showBook?doi=10.3109%2F9781841847665" table:formula="of:=HYPERLINK([.K124])" table:style-name="ce9">
            <text:p>http://informahealthcare.com/action/showBook?doi=10.3109%2F978184184766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65458</text:p>
          </table:table-cell>
          <table:table-cell office:value-type="string" table:style-name="ce6">
            <text:p>9780203092132<text:tab/></text:p>
          </table:table-cell>
          <table:table-cell office:value-type="string" table:style-name="ce18">
            <text:p>Lung Cancer Therapy Annual 6</text:p>
          </table:table-cell>
          <table:table-cell office:value-type="string" table:style-name="ce6">
            <text:p>6th</text:p>
          </table:table-cell>
          <table:table-cell office:value-type="string" table:style-name="ce6">
            <text:p>HANSEN, HEIN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132</text:p>
          </table:table-cell>
          <table:table-cell office:value-type="string" office:string-value="http://informahealthcare.com/action/showBook?doi=10.3109%2F9780203092132" table:formula="of:=HYPERLINK([.K125])" table:style-name="ce9">
            <text:p>http://informahealthcare.com/action/showBook?doi=10.3109%2F978020309213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ulmonary Medicine</text:p>
          </table:table-cell>
          <table:table-cell office:value-type="string" table:style-name="ce7">
            <text:p>9781439802557</text:p>
          </table:table-cell>
          <table:table-cell office:value-type="string" table:style-name="ce6">
            <text:p>9781439802571<text:tab/></text:p>
          </table:table-cell>
          <table:table-cell office:value-type="string" table:style-name="ce18">
            <text:p>Lung Transplant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igneswaran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2571</text:p>
          </table:table-cell>
          <table:table-cell office:value-type="string" office:string-value="http://informahealthcare.com/action/showBook?doi=10.3109%2F9781439802571" table:formula="of:=HYPERLINK([.K126])" table:style-name="ce9">
            <text:p>http://informahealthcare.com/action/showBook?doi=10.3109%2F978143980257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93117</text:p>
          </table:table-cell>
          <table:table-cell office:value-type="string" table:style-name="ce6">
            <text:p>9781420093124<text:tab/></text:p>
          </table:table-cell>
          <table:table-cell office:value-type="string" table:style-name="ce18">
            <text:p>Lu'S Basic Toxicology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3124</text:p>
          </table:table-cell>
          <table:table-cell office:value-type="string" office:string-value="http://informahealthcare.com/action/showBook?doi=10.3109%2F9781420093124" table:formula="of:=HYPERLINK([.K127])" table:style-name="ce9">
            <text:p>http://informahealthcare.com/action/showBook?doi=10.3109%2F97814200931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urology</text:p>
          </table:table-cell>
          <table:table-cell office:value-type="string" table:style-name="ce7">
            <text:p>9781841846675</text:p>
          </table:table-cell>
          <table:table-cell office:value-type="string" table:style-name="ce6">
            <text:p>9780203213896<text:tab/></text:p>
          </table:table-cell>
          <table:table-cell office:value-type="string" table:style-name="ce18">
            <text:p>Management Of Dementia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authi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213896</text:p>
          </table:table-cell>
          <table:table-cell office:value-type="string" office:string-value="http://informahealthcare.com/action/showBook?doi=10.3109%2F9780203213896" table:formula="of:=HYPERLINK([.K128])" table:style-name="ce9">
            <text:p>http://informahealthcare.com/action/showBook?doi=10.3109%2F978020321389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23106</text:p>
          </table:table-cell>
          <table:table-cell office:value-type="string" table:style-name="ce6">
            <text:p>9780203092224<text:tab/></text:p>
          </table:table-cell>
          <table:table-cell office:value-type="string" table:style-name="ce18">
            <text:p>Management Options In Breast Cancer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enso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224</text:p>
          </table:table-cell>
          <table:table-cell office:value-type="string" office:string-value="http://informahealthcare.com/action/showBook?doi=10.3109%2F9780203092224" table:formula="of:=HYPERLINK([.K129])" table:style-name="ce9">
            <text:p>http://informahealthcare.com/action/showBook?doi=10.3109%2F97802030922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1841846996</text:p>
          </table:table-cell>
          <table:table-cell office:value-type="string" table:style-name="ce6">
            <text:p>9780203092835<text:tab/></text:p>
          </table:table-cell>
          <table:table-cell office:value-type="string" table:style-name="ce18">
            <text:p>Maudsley Prescribing Guidelines 10E</text:p>
          </table:table-cell>
          <table:table-cell office:value-type="string" table:style-name="ce6">
            <text:p>10th</text:p>
          </table:table-cell>
          <table:table-cell office:value-type="string" table:style-name="ce6">
            <text:p>Taylo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835</text:p>
          </table:table-cell>
          <table:table-cell office:value-type="string" office:string-value="http://informahealthcare.com/action/showBook?doi=10.3109%2F9780203092835" table:formula="of:=HYPERLINK([.K130])" table:style-name="ce9">
            <text:p>http://informahealthcare.com/action/showBook?doi=10.3109%2F978020309283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965</text:p>
          </table:table-cell>
          <table:table-cell office:value-type="string" table:style-name="ce6">
            <text:p>9781841847467<text:tab/></text:p>
          </table:table-cell>
          <table:table-cell office:value-type="string" table:style-name="ce18">
            <text:p>Mechanical Reperfusion For Stemi: From Randomized Trials To Clinical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Luca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467</text:p>
          </table:table-cell>
          <table:table-cell office:value-type="string" office:string-value="http://informahealthcare.com/action/showBook?doi=10.3109%2F9781841847467" table:formula="of:=HYPERLINK([.K131])" table:style-name="ce9">
            <text:p>http://informahealthcare.com/action/showBook?doi=10.3109%2F978184184746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Endocrinology &amp; Metabolic Disorders</text:p>
          </table:table-cell>
          <table:table-cell office:value-type="string" table:style-name="ce7">
            <text:p>9781420070644</text:p>
          </table:table-cell>
          <table:table-cell office:value-type="string" table:style-name="ce6">
            <text:p>9781420070651<text:tab/></text:p>
          </table:table-cell>
          <table:table-cell office:value-type="string" table:style-name="ce18">
            <text:p>Medical Management Of Thyroid Diseas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oop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651</text:p>
          </table:table-cell>
          <table:table-cell office:value-type="string" office:string-value="http://informahealthcare.com/action/showBook?doi=10.3109%2F9781420070651" table:formula="of:=HYPERLINK([.K132])" table:style-name="ce9">
            <text:p>http://informahealthcare.com/action/showBook?doi=10.3109%2F978142007065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849390180</text:p>
          </table:table-cell>
          <table:table-cell office:value-type="string" table:style-name="ce6">
            <text:p>9781420020328<text:tab/></text:p>
          </table:table-cell>
          <table:table-cell office:value-type="string" table:style-name="ce18">
            <text:p>Melanoma Translational Research &amp; Emerging Therap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GARWALA, SANJIV S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328</text:p>
          </table:table-cell>
          <table:table-cell office:value-type="string" office:string-value="http://informahealthcare.com/action/showBook?doi=10.3109%2F9781420020328" table:formula="of:=HYPERLINK([.K133])" table:style-name="ce9">
            <text:p>http://informahealthcare.com/action/showBook?doi=10.3109%2F978142002032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0415447331</text:p>
          </table:table-cell>
          <table:table-cell office:value-type="string" table:style-name="ce6">
            <text:p>9780415875011<text:tab/></text:p>
          </table:table-cell>
          <table:table-cell office:value-type="string" table:style-name="ce18">
            <text:p>Men'S Health 3E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Kirb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415875011</text:p>
          </table:table-cell>
          <table:table-cell office:value-type="string" office:string-value="http://informahealthcare.com/action/showBook?doi=10.3109%2F9780415875011" table:formula="of:=HYPERLINK([.K134])" table:style-name="ce9">
            <text:p>http://informahealthcare.com/action/showBook?doi=10.3109%2F978041587501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849382086</text:p>
          </table:table-cell>
          <table:table-cell office:value-type="string" table:style-name="ce6">
            <text:p>9781420091465<text:tab/></text:p>
          </table:table-cell>
          <table:table-cell office:value-type="string" table:style-name="ce18">
            <text:p>Metabolic Syndrome And Neuropsychiatric Dise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SGO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1465</text:p>
          </table:table-cell>
          <table:table-cell office:value-type="string" office:string-value="http://informahealthcare.com/action/showBook?doi=10.3109%2F9781420091465" table:formula="of:=HYPERLINK([.K135])" table:style-name="ce9">
            <text:p>http://informahealthcare.com/action/showBook?doi=10.3109%2F978142009146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88601</text:p>
          </table:table-cell>
          <table:table-cell office:value-type="string" table:style-name="ce6">
            <text:p>9781420088618<text:tab/></text:p>
          </table:table-cell>
          <table:table-cell office:value-type="string" table:style-name="ce18">
            <text:p>Mild-To-Moderate Psoriasis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KOO, JOHN <text:s/>Y.M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618</text:p>
          </table:table-cell>
          <table:table-cell office:value-type="string" office:string-value="http://informahealthcare.com/action/showBook?doi=10.3109%2F9781420088618" table:formula="of:=HYPERLINK([.K136])" table:style-name="ce9">
            <text:p>http://informahealthcare.com/action/showBook?doi=10.3109%2F978142008861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88670</text:p>
          </table:table-cell>
          <table:table-cell office:value-type="string" table:style-name="ce6">
            <text:p>9781420088687<text:tab/></text:p>
          </table:table-cell>
          <table:table-cell office:value-type="string" table:style-name="ce18">
            <text:p>Moderate-To-Severe Psoriasis, Third Editio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KOO, JOHN Y.M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687</text:p>
          </table:table-cell>
          <table:table-cell office:value-type="string" office:string-value="http://informahealthcare.com/action/showBook?doi=10.3109%2F9781420088687" table:formula="of:=HYPERLINK([.K137])" table:style-name="ce9">
            <text:p>http://informahealthcare.com/action/showBook?doi=10.3109%2F97814200886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415454797</text:p>
          </table:table-cell>
          <table:table-cell office:value-type="string" table:style-name="ce6">
            <text:p>9780203091524<text:tab/></text:p>
          </table:table-cell>
          <table:table-cell office:value-type="string" table:style-name="ce18">
            <text:p>Modern Management Of Abnormal Uterine Bleeding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'DONOVAN, PETER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24</text:p>
          </table:table-cell>
          <table:table-cell office:value-type="string" office:string-value="http://informahealthcare.com/action/showBook?doi=10.3109%2F9780203091524" table:formula="of:=HYPERLINK([.K138])" table:style-name="ce9">
            <text:p>http://informahealthcare.com/action/showBook?doi=10.3109%2F97802030915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13">
            <text:p>9781420065640</text:p>
          </table:table-cell>
          <table:table-cell office:value-type="string" table:style-name="ce14">
            <text:p>9781420065657<text:tab/></text:p>
          </table:table-cell>
          <table:table-cell office:value-type="string" table:style-name="ce20">
            <text:p>Modern Pharmaceutics, Fifth Edition, Volume 1: Basic Principles and Systems</text:p>
          </table:table-cell>
          <table:table-cell office:value-type="string" table:style-name="ce14">
            <text:p>5th</text:p>
          </table:table-cell>
          <table:table-cell office:value-type="string" table:style-name="ce14">
            <text:p>Florence</text:p>
          </table:table-cell>
          <table:table-cell office:value-type="string" table:style-name="ce14">
            <text:p>Informa Healthcare</text:p>
          </table:table-cell>
          <table:table-cell office:value-type="float" office:value="2009" table:style-name="ce14">
            <text:p>2009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http://informahealthcare.com/action/showBook?doi=10.3109%2F9781420065657</text:p>
          </table:table-cell>
          <table:table-cell office:value-type="string" office:string-value="http://informahealthcare.com/action/showBook?doi=10.3109%2F9781420065657" table:formula="of:=HYPERLINK([.K139])" table:style-name="ce15">
            <text:p>http://informahealthcare.com/action/showBook?doi=10.3109%2F978142006565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table:style-name="ce13"/>
          <table:table-cell table:style-name="ce14"/>
          <table:table-cell office:value-type="string" table:style-name="ce20">
            <text:p>Modern Pharmaceutics, Fifth Edition, Volume 2: Applications and Advances</text:p>
          </table:table-cell>
          <table:table-cell office:value-type="string" table:style-name="ce14">
            <text:p>5th</text:p>
          </table:table-cell>
          <table:table-cell office:value-type="string" table:style-name="ce14">
            <text:p>Florence</text:p>
          </table:table-cell>
          <table:table-cell office:value-type="string" table:style-name="ce14">
            <text:p>Informa Healthcare</text:p>
          </table:table-cell>
          <table:table-cell office:value-type="float" office:value="2009" table:style-name="ce14">
            <text:p>2009</text:p>
          </table:table-cell>
          <table:table-cell table:style-name="ce14"/>
          <table:table-cell office:value-type="string" table:style-name="ce16">
            <text:p>http://informahealthcare.com/doi/book/10.3109/9781420065688</text:p>
          </table:table-cell>
          <table:table-cell office:value-type="string" office:string-value="http://informahealthcare.com/doi/book/10.3109/9781420065688" table:formula="of:=HYPERLINK([.K140])" table:style-name="ce15">
            <text:p>http://informahealthcare.com/doi/book/10.3109/978142006568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10">
            <text:p>9781420053555</text:p>
          </table:table-cell>
          <table:table-cell office:value-type="string" table:style-name="ce11">
            <text:p>9781420045260<text:tab/></text:p>
          </table:table-cell>
          <table:table-cell office:value-type="string" table:style-name="ce19">
            <text:p>Modified-Release Drug Delivery Technology, Second Edition, Volume 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RATHBONE, MICHAEL J.</text:p>
          </table:table-cell>
          <table:table-cell office:value-type="string" table:style-name="ce11">
            <text:p>Informa Healthcare</text:p>
          </table:table-cell>
          <table:table-cell office:value-type="float" office:value="2008" table:style-name="ce11">
            <text:p>2008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http://informahealthcare.com/action/showBook?doi=10.3109%2F9781420045260</text:p>
          </table:table-cell>
          <table:table-cell office:value-type="string" office:string-value="http://informahealthcare.com/action/showBook?doi=10.3109%2F9781420045260" table:formula="of:=HYPERLINK([.K141])" table:style-name="ce12">
            <text:p>http://informahealthcare.com/action/showBook?doi=10.3109%2F97814200452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table:style-name="ce10"/>
          <table:table-cell table:style-name="ce11"/>
          <table:table-cell office:value-type="string" table:style-name="ce19">
            <text:p>Modified-Release Drug Delivery Technology, Second Edition, Volume 2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RATHBONE, MICHAEL J.</text:p>
          </table:table-cell>
          <table:table-cell office:value-type="string" table:style-name="ce11">
            <text:p>Informa Healthcare</text:p>
          </table:table-cell>
          <table:table-cell office:value-type="float" office:value="2008" table:style-name="ce11">
            <text:p>2008</text:p>
          </table:table-cell>
          <table:table-cell table:style-name="ce11"/>
          <table:table-cell office:value-type="string" table:style-name="ce16">
            <text:p>http://informahealthcare.com/doi/book/10.3109/9781420045260</text:p>
          </table:table-cell>
          <table:table-cell office:value-type="string" office:string-value="http://informahealthcare.com/doi/book/10.3109/9781420045260" table:formula="of:=HYPERLINK([.K142])" table:style-name="ce12">
            <text:p>http://informahealthcare.com/doi/book/10.3109/97814200452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2916</text:p>
          </table:table-cell>
          <table:table-cell office:value-type="string" table:style-name="ce6">
            <text:p>9781420052923<text:tab/></text:p>
          </table:table-cell>
          <table:table-cell office:value-type="string" table:style-name="ce18">
            <text:p>Molecular Epidemiology: App In Cancer And Other Human Diseas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BBECK, TIMOTHY R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2923</text:p>
          </table:table-cell>
          <table:table-cell office:value-type="string" office:string-value="http://informahealthcare.com/action/showBook?doi=10.3109%2F9781420052923" table:formula="of:=HYPERLINK([.K143])" table:style-name="ce9">
            <text:p>http://informahealthcare.com/action/showBook?doi=10.3109%2F978142005292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adiology</text:p>
          </table:table-cell>
          <table:table-cell office:value-type="string" table:style-name="ce7">
            <text:p>9780849374173</text:p>
          </table:table-cell>
          <table:table-cell office:value-type="string" table:style-name="ce6">
            <text:p>9781420019957<text:tab/></text:p>
          </table:table-cell>
          <table:table-cell office:value-type="string" table:style-name="ce18">
            <text:p>Molecular Imaging In Onc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OMPER, MARTIN G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9957</text:p>
          </table:table-cell>
          <table:table-cell office:value-type="string" office:string-value="http://informahealthcare.com/action/showBook?doi=10.3109%2F9781420019957" table:formula="of:=HYPERLINK([.K144])" table:style-name="ce9">
            <text:p>http://informahealthcare.com/action/showBook?doi=10.3109%2F978142001995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1420053296</text:p>
          </table:table-cell>
          <table:table-cell office:value-type="string" table:style-name="ce6">
            <text:p>9781420053302<text:tab/></text:p>
          </table:table-cell>
          <table:table-cell office:value-type="string" table:style-name="ce18">
            <text:p>Mood Disorders In Later Life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ELLISON, JAMES E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3302</text:p>
          </table:table-cell>
          <table:table-cell office:value-type="string" office:string-value="http://informahealthcare.com/action/showBook?doi=10.3109%2F9781420053302" table:formula="of:=HYPERLINK([.K145])" table:style-name="ce9">
            <text:p>http://informahealthcare.com/action/showBook?doi=10.3109%2F978142005330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rthopedics</text:p>
          </table:table-cell>
          <table:table-cell office:value-type="string" table:style-name="ce7">
            <text:p>9781841845241</text:p>
          </table:table-cell>
          <table:table-cell office:value-type="string" table:style-name="ce6">
            <text:p>9780203008454<text:tab/></text:p>
          </table:table-cell>
          <table:table-cell office:value-type="string" table:style-name="ce18">
            <text:p>Movement Disorders: Instructive Cas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ICH, STEPHEN G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08454</text:p>
          </table:table-cell>
          <table:table-cell office:value-type="string" office:string-value="http://informahealthcare.com/action/showBook?doi=10.3109%2F9780203008454" table:formula="of:=HYPERLINK([.K146])" table:style-name="ce9">
            <text:p>http://informahealthcare.com/action/showBook?doi=10.3109%2F978020300845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</text:p>
          </table:table-cell>
          <table:table-cell office:value-type="string" table:style-name="ce7">
            <text:p>9781420073126</text:p>
          </table:table-cell>
          <table:table-cell office:value-type="string" table:style-name="ce6">
            <text:p>9781420073133<text:tab/></text:p>
          </table:table-cell>
          <table:table-cell office:value-type="string" table:style-name="ce18">
            <text:p>Mucocutaneous Manifestations Of Viral Disease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Tyring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3133</text:p>
          </table:table-cell>
          <table:table-cell office:value-type="string" office:string-value="http://informahealthcare.com/action/showBook?doi=10.3109%2F9781420073133" table:formula="of:=HYPERLINK([.K147])" table:style-name="ce9">
            <text:p>http://informahealthcare.com/action/showBook?doi=10.3109%2F978142007313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adiology</text:p>
          </table:table-cell>
          <table:table-cell office:value-type="string" table:style-name="ce7">
            <text:p>9780849393907</text:p>
          </table:table-cell>
          <table:table-cell office:value-type="string" table:style-name="ce6">
            <text:p>9781420020663<text:tab/></text:p>
          </table:table-cell>
          <table:table-cell office:value-type="string" table:style-name="ce18">
            <text:p>Musculoskeletal Radi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IFFITHS, HARR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663</text:p>
          </table:table-cell>
          <table:table-cell office:value-type="string" office:string-value="http://informahealthcare.com/action/showBook?doi=10.3109%2F9781420020663" table:formula="of:=HYPERLINK([.K148])" table:style-name="ce9">
            <text:p>http://informahealthcare.com/action/showBook?doi=10.3109%2F97814200206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74390</text:p>
          </table:table-cell>
          <table:table-cell office:value-type="string" table:style-name="ce6">
            <text:p>9781420074406<text:tab/></text:p>
          </table:table-cell>
          <table:table-cell office:value-type="string" table:style-name="ce18">
            <text:p>Myelodysplastic Syndromes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TEENSMA, DAVID P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4406</text:p>
          </table:table-cell>
          <table:table-cell office:value-type="string" office:string-value="http://informahealthcare.com/action/showBook?doi=10.3109%2F9781420074406" table:formula="of:=HYPERLINK([.K149])" table:style-name="ce9">
            <text:p>http://informahealthcare.com/action/showBook?doi=10.3109%2F978142007440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54873</text:p>
          </table:table-cell>
          <table:table-cell office:value-type="string" table:style-name="ce6">
            <text:p>9781420054880<text:tab/></text:p>
          </table:table-cell>
          <table:table-cell office:value-type="string" table:style-name="ce18">
            <text:p>Neurotoxicology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Harry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4880</text:p>
          </table:table-cell>
          <table:table-cell office:value-type="string" office:string-value="http://informahealthcare.com/action/showBook?doi=10.3109%2F9781420054880" table:formula="of:=HYPERLINK([.K150])" table:style-name="ce9">
            <text:p>http://informahealthcare.com/action/showBook?doi=10.3109%2F978142005488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8496</text:p>
          </table:table-cell>
          <table:table-cell office:value-type="string" table:style-name="ce6">
            <text:p>9781420088502<text:tab/></text:p>
          </table:table-cell>
          <table:table-cell office:value-type="string" table:style-name="ce18">
            <text:p>New Drug Approval Processes: Global Challenges And Solutions 5E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Guarino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502</text:p>
          </table:table-cell>
          <table:table-cell office:value-type="string" office:string-value="http://informahealthcare.com/action/showBook?doi=10.3109%2F9781420088502" table:formula="of:=HYPERLINK([.K151])" table:style-name="ce9">
            <text:p>http://informahealthcare.com/action/showBook?doi=10.3109%2F978142008850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Infectious Diseases</text:p>
          </table:table-cell>
          <table:table-cell office:value-type="string" table:style-name="ce7">
            <text:p>9781420060737</text:p>
          </table:table-cell>
          <table:table-cell office:value-type="string" table:style-name="ce6">
            <text:p>9781420060744<text:tab/></text:p>
          </table:table-cell>
          <table:table-cell office:value-type="string" table:style-name="ce18">
            <text:p>New Generation Vaccines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Levine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0744</text:p>
          </table:table-cell>
          <table:table-cell office:value-type="string" office:string-value="http://informahealthcare.com/action/showBook?doi=10.3109%2F9781420060744" table:formula="of:=HYPERLINK([.K152])" table:style-name="ce9">
            <text:p>http://informahealthcare.com/action/showBook?doi=10.3109%2F978142006074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20069235</text:p>
          </table:table-cell>
          <table:table-cell office:value-type="string" table:style-name="ce6">
            <text:p>9781420069242<text:tab/></text:p>
          </table:table-cell>
          <table:table-cell office:value-type="string" table:style-name="ce18">
            <text:p>New Therapeutic Agents In Thrombosis And Thrombolysis 3E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Freedma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9242</text:p>
          </table:table-cell>
          <table:table-cell office:value-type="string" office:string-value="http://informahealthcare.com/action/showBook?doi=10.3109%2F9781420069242" table:formula="of:=HYPERLINK([.K153])" table:style-name="ce9">
            <text:p>http://informahealthcare.com/action/showBook?doi=10.3109%2F978142006924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415417426</text:p>
          </table:table-cell>
          <table:table-cell office:value-type="string" table:style-name="ce6">
            <text:p>9780203091425<text:tab/></text:p>
          </table:table-cell>
          <table:table-cell office:value-type="string" table:style-name="ce18">
            <text:p>Non-Invasive Management Of Gynecologic Disor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RICI, AYDI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25</text:p>
          </table:table-cell>
          <table:table-cell office:value-type="string" office:string-value="http://informahealthcare.com/action/showBook?doi=10.3109%2F9780203091425" table:formula="of:=HYPERLINK([.K154])" table:style-name="ce9">
            <text:p>http://informahealthcare.com/action/showBook?doi=10.3109%2F978020309142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354</text:p>
          </table:table-cell>
          <table:table-cell office:value-type="string" table:style-name="ce6">
            <text:p>9780203091463<text:tab/></text:p>
          </table:table-cell>
          <table:table-cell office:value-type="string" table:style-name="ce18">
            <text:p>Non-Invasive Surrogate Markers Of Atherosclerosi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EINSTEIN, STEVEN B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63</text:p>
          </table:table-cell>
          <table:table-cell office:value-type="string" office:string-value="http://informahealthcare.com/action/showBook?doi=10.3109%2F9780203091463" table:formula="of:=HYPERLINK([.K155])" table:style-name="ce9">
            <text:p>http://informahealthcare.com/action/showBook?doi=10.3109%2F97802030914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ain</text:p>
          </table:table-cell>
          <table:table-cell office:value-type="string" table:style-name="ce7">
            <text:p>9781420088991</text:p>
          </table:table-cell>
          <table:table-cell office:value-type="string" table:style-name="ce6">
            <text:p>9781420089004<text:tab/></text:p>
          </table:table-cell>
          <table:table-cell office:value-type="string" table:style-name="ce18">
            <text:p>Opioid-Induced Hyperalgi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9004</text:p>
          </table:table-cell>
          <table:table-cell office:value-type="string" office:string-value="http://informahealthcare.com/action/showBook?doi=10.3109%2F9781420089004" table:formula="of:=HYPERLINK([.K156])" table:style-name="ce9">
            <text:p>http://informahealthcare.com/action/showBook?doi=10.3109%2F978142008900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7339</text:p>
          </table:table-cell>
          <table:table-cell office:value-type="string" table:style-name="ce6">
            <text:p>9781420077346<text:tab/></text:p>
          </table:table-cell>
          <table:table-cell office:value-type="string" table:style-name="ce18">
            <text:p>Oral Drug Absorption: Prediction And Assessment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ressman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7346</text:p>
          </table:table-cell>
          <table:table-cell office:value-type="string" office:string-value="http://informahealthcare.com/action/showBook?doi=10.3109%2F9781420077346" table:formula="of:=HYPERLINK([.K157])" table:style-name="ce9">
            <text:p>http://informahealthcare.com/action/showBook?doi=10.3109%2F978142007734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70384</text:p>
          </table:table-cell>
          <table:table-cell office:value-type="string" table:style-name="ce6">
            <text:p>9780203091777<text:tab/></text:p>
          </table:table-cell>
          <table:table-cell office:value-type="string" table:style-name="ce18">
            <text:p>Outcomes Of Skin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LVER, GRAHA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77</text:p>
          </table:table-cell>
          <table:table-cell office:value-type="string" office:string-value="http://informahealthcare.com/action/showBook?doi=10.3109%2F9780203091777" table:formula="of:=HYPERLINK([.K158])" table:style-name="ce9">
            <text:p>http://informahealthcare.com/action/showBook?doi=10.3109%2F978020309177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72563</text:p>
          </table:table-cell>
          <table:table-cell office:value-type="string" table:style-name="ce6">
            <text:p>9781420072570<text:tab/></text:p>
          </table:table-cell>
          <table:table-cell office:value-type="string" table:style-name="ce18">
            <text:p>Particle-Lung Interaction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eh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2570</text:p>
          </table:table-cell>
          <table:table-cell office:value-type="string" office:string-value="http://informahealthcare.com/action/showBook?doi=10.3109%2F9781420072570" table:formula="of:=HYPERLINK([.K159])" table:style-name="ce9">
            <text:p>http://informahealthcare.com/action/showBook?doi=10.3109%2F978142007257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824754495</text:p>
          </table:table-cell>
          <table:table-cell office:value-type="string" table:style-name="ce6">
            <text:p>9781420014365<text:tab/></text:p>
          </table:table-cell>
          <table:table-cell office:value-type="string" table:style-name="ce18">
            <text:p>Perimenopau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OVI, JOSEPH M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4365</text:p>
          </table:table-cell>
          <table:table-cell office:value-type="string" office:string-value="http://informahealthcare.com/action/showBook?doi=10.3109%2F9781420014365" table:formula="of:=HYPERLINK([.K160])" table:style-name="ce9">
            <text:p>http://informahealthcare.com/action/showBook?doi=10.3109%2F9781420014365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8946</text:p>
          </table:table-cell>
          <table:table-cell office:value-type="string" table:style-name="ce6">
            <text:p>9781420088953<text:tab/></text:p>
          </table:table-cell>
          <table:table-cell office:value-type="string" table:style-name="ce18">
            <text:p>Pharmaceutical Computer Systems Validation: Quality Assurance, Risk Management, And Regulatory Complianc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Wingate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8953</text:p>
          </table:table-cell>
          <table:table-cell office:value-type="string" office:string-value="http://informahealthcare.com/action/showBook?doi=10.3109%2F9781420088953" table:formula="of:=HYPERLINK([.K161])" table:style-name="ce9">
            <text:p>http://informahealthcare.com/action/showBook?doi=10.3109%2F978142008895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90166</text:p>
          </table:table-cell>
          <table:table-cell office:value-type="string" table:style-name="ce6">
            <text:p>9781420020304<text:tab/></text:p>
          </table:table-cell>
          <table:table-cell office:value-type="string" table:style-name="ce18">
            <text:p>Pharmaceutical Dosage Forms Tablets 3 Ed Manufacture &amp; Pro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AUSBERGER, LARR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304</text:p>
          </table:table-cell>
          <table:table-cell office:value-type="string" office:string-value="http://informahealthcare.com/action/showBook?doi=10.3109%2F9781420020304" table:formula="of:=HYPERLINK([.K162])" table:style-name="ce9">
            <text:p>http://informahealthcare.com/action/showBook?doi=10.3109%2F978142002030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90159</text:p>
          </table:table-cell>
          <table:table-cell office:value-type="string" table:style-name="ce6">
            <text:p>9781420020298<text:tab/></text:p>
          </table:table-cell>
          <table:table-cell office:value-type="string" table:style-name="ce18">
            <text:p>Pharmaceutical Dosage Forms Tablets 3 Ed Rational Desig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AUSBERGER, LARR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298</text:p>
          </table:table-cell>
          <table:table-cell office:value-type="string" office:string-value="http://informahealthcare.com/action/showBook?doi=10.3109%2F9781420020298" table:formula="of:=HYPERLINK([.K163])" table:style-name="ce9">
            <text:p>http://informahealthcare.com/action/showBook?doi=10.3109%2F978142002029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90142</text:p>
          </table:table-cell>
          <table:table-cell office:value-type="string" table:style-name="ce6">
            <text:p>9781420020281<text:tab/></text:p>
          </table:table-cell>
          <table:table-cell office:value-type="string" table:style-name="ce18">
            <text:p>Pharmaceutical Dosage Forms Tablets 3 Ed Unit Operations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AUSBERGER, LARR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281</text:p>
          </table:table-cell>
          <table:table-cell office:value-type="string" office:string-value="http://informahealthcare.com/action/showBook?doi=10.3109%2F9781420020281" table:formula="of:=HYPERLINK([.K164])" table:style-name="ce9">
            <text:p>http://informahealthcare.com/action/showBook?doi=10.3109%2F978142002028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587161513</text:p>
          </table:table-cell>
          <table:table-cell office:value-type="string" table:style-name="ce6">
            <text:p>9781420012736<text:tab/></text:p>
          </table:table-cell>
          <table:table-cell office:value-type="string" table:style-name="ce18">
            <text:p>Pharmaceutical Packaging Handbook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u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2736</text:p>
          </table:table-cell>
          <table:table-cell office:value-type="string" office:string-value="http://informahealthcare.com/action/showBook?doi=10.3109%2F9781420012736" table:formula="of:=HYPERLINK([.K165])" table:style-name="ce9">
            <text:p>http://informahealthcare.com/action/showBook?doi=10.3109%2F978142001273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3171</text:p>
          </table:table-cell>
          <table:table-cell office:value-type="string" table:style-name="ce6">
            <text:p>9781420073188<text:tab/></text:p>
          </table:table-cell>
          <table:table-cell office:value-type="string" table:style-name="ce18">
            <text:p>Pharmaceutical Preformulation And Formula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ibso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3188</text:p>
          </table:table-cell>
          <table:table-cell office:value-type="string" office:string-value="http://informahealthcare.com/action/showBook?doi=10.3109%2F9781420073188" table:formula="of:=HYPERLINK([.K166])" table:style-name="ce9">
            <text:p>http://informahealthcare.com/action/showBook?doi=10.3109%2F978142007318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91842</text:p>
          </table:table-cell>
          <table:table-cell office:value-type="string" table:style-name="ce6">
            <text:p>9781420020489<text:tab/></text:p>
          </table:table-cell>
          <table:table-cell office:value-type="string" table:style-name="ce18">
            <text:p>Pharmaceutical Prep-Approval Inspections: A Guide To Regulatory Success: Secon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YN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489</text:p>
          </table:table-cell>
          <table:table-cell office:value-type="string" office:string-value="http://informahealthcare.com/action/showBook?doi=10.3109%2F9781420020489" table:formula="of:=HYPERLINK([.K167])" table:style-name="ce9">
            <text:p>http://informahealthcare.com/action/showBook?doi=10.3109%2F978142002048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4757</text:p>
          </table:table-cell>
          <table:table-cell office:value-type="string" table:style-name="ce6">
            <text:p>9781420084764<text:tab/></text:p>
          </table:table-cell>
          <table:table-cell office:value-type="string" table:style-name="ce18">
            <text:p>Pharmaceutical Process Engineering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icke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4764</text:p>
          </table:table-cell>
          <table:table-cell office:value-type="string" office:string-value="http://informahealthcare.com/action/showBook?doi=10.3109%2F9781420084764" table:formula="of:=HYPERLINK([.K168])" table:style-name="ce9">
            <text:p>http://informahealthcare.com/action/showBook?doi=10.3109%2F978142008476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7703</text:p>
          </table:table-cell>
          <table:table-cell office:value-type="string" table:style-name="ce6">
            <text:p>9781420087710<text:tab/></text:p>
          </table:table-cell>
          <table:table-cell office:value-type="string" table:style-name="ce18">
            <text:p>Pharmaceutical Product Strategy: Using Dynamic Modeling For Effective Brand Planning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aich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7710</text:p>
          </table:table-cell>
          <table:table-cell office:value-type="string" office:string-value="http://informahealthcare.com/action/showBook?doi=10.3109%2F9781420087710" table:formula="of:=HYPERLINK([.K169])" table:style-name="ce9">
            <text:p>http://informahealthcare.com/action/showBook?doi=10.3109%2F978142008771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49340246</text:p>
          </table:table-cell>
          <table:table-cell office:value-type="string" table:style-name="ce6">
            <text:p>9781420013924<text:tab/></text:p>
          </table:table-cell>
          <table:table-cell office:value-type="string" table:style-name="ce18">
            <text:p>Pharmaceutical Project Management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KENNEDY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3924</text:p>
          </table:table-cell>
          <table:table-cell office:value-type="string" office:string-value="http://informahealthcare.com/action/showBook?doi=10.3109%2F9781420013924" table:formula="of:=HYPERLINK([.K170])" table:style-name="ce9">
            <text:p>http://informahealthcare.com/action/showBook?doi=10.3109%2F978142001392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420052930</text:p>
          </table:table-cell>
          <table:table-cell office:value-type="string" table:style-name="ce6">
            <text:p>9781420052947<text:tab/></text:p>
          </table:table-cell>
          <table:table-cell office:value-type="string" table:style-name="ce18">
            <text:p>Pharmacogenetics Of Breast Cancer: Towards The Individualization Of 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YLAND-JON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2947</text:p>
          </table:table-cell>
          <table:table-cell office:value-type="string" office:string-value="http://informahealthcare.com/action/showBook?doi=10.3109%2F9781420052947" table:formula="of:=HYPERLINK([.K171])" table:style-name="ce9">
            <text:p>http://informahealthcare.com/action/showBook?doi=10.3109%2F978142005294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415421560</text:p>
          </table:table-cell>
          <table:table-cell office:value-type="string" table:style-name="ce6">
            <text:p>9780203091579<text:tab/></text:p>
          </table:table-cell>
          <table:table-cell office:value-type="string" table:style-name="ce18">
            <text:p>Pharmacological And Psychosocial Treatments Of Schizophrenia 2Nd Ed.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ASTLE, DAVID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79</text:p>
          </table:table-cell>
          <table:table-cell office:value-type="string" office:string-value="http://informahealthcare.com/action/showBook?doi=10.3109%2F9780203091579" table:formula="of:=HYPERLINK([.K172])" table:style-name="ce9">
            <text:p>http://informahealthcare.com/action/showBook?doi=10.3109%2F978020309157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70002</text:p>
          </table:table-cell>
          <table:table-cell office:value-type="string" table:style-name="ce6">
            <text:p>9781420070019<text:tab/></text:p>
          </table:table-cell>
          <table:table-cell office:value-type="string" table:style-name="ce18">
            <text:p>Pharmacology And Therapeutics Of Airway Dise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ung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019</text:p>
          </table:table-cell>
          <table:table-cell office:value-type="string" office:string-value="http://informahealthcare.com/action/showBook?doi=10.3109%2F9781420070019" table:formula="of:=HYPERLINK([.K173])" table:style-name="ce9">
            <text:p>http://informahealthcare.com/action/showBook?doi=10.3109%2F978142007001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1841844008</text:p>
          </table:table-cell>
          <table:table-cell office:value-type="string" table:style-name="ce6">
            <text:p>9780203414088<text:tab/></text:p>
          </table:table-cell>
          <table:table-cell office:value-type="string" table:style-name="ce18">
            <text:p>Pharmacotherapies For The Treatment Of Opioid Dependen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ttick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414088</text:p>
          </table:table-cell>
          <table:table-cell office:value-type="string" office:string-value="http://informahealthcare.com/action/showBook?doi=10.3109%2F9780203414088" table:formula="of:=HYPERLINK([.K174])" table:style-name="ce9">
            <text:p>http://informahealthcare.com/action/showBook?doi=10.3109%2F978020341408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4222</text:p>
          </table:table-cell>
          <table:table-cell office:value-type="string" table:style-name="ce6">
            <text:p>9781420074239<text:tab/></text:p>
          </table:table-cell>
          <table:table-cell office:value-type="string" table:style-name="ce18">
            <text:p>Pharmacuetical Statistics: Practical And Clinical Applications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4239</text:p>
          </table:table-cell>
          <table:table-cell office:value-type="string" office:string-value="http://informahealthcare.com/action/showBook?doi=10.3109%2F9781420074239" table:formula="of:=HYPERLINK([.K175])" table:style-name="ce9">
            <text:p>http://informahealthcare.com/action/showBook?doi=10.3109%2F978142007423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77384</text:p>
          </table:table-cell>
          <table:table-cell office:value-type="string" table:style-name="ce6">
            <text:p>9781420077391<text:tab/></text:p>
          </table:table-cell>
          <table:table-cell office:value-type="string" table:style-name="ce18">
            <text:p>Pleural Diseas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ouro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7391</text:p>
          </table:table-cell>
          <table:table-cell office:value-type="string" office:string-value="http://informahealthcare.com/action/showBook?doi=10.3109%2F9781420077391" table:formula="of:=HYPERLINK([.K176])" table:style-name="ce9">
            <text:p>http://informahealthcare.com/action/showBook?doi=10.3109%2F978142007739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3218</text:p>
          </table:table-cell>
          <table:table-cell office:value-type="string" table:style-name="ce6">
            <text:p>9781420073225<text:tab/></text:p>
          </table:table-cell>
          <table:table-cell office:value-type="string" table:style-name="ce18">
            <text:p>Polymorphism In Pharmaceutical Solid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rittai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3225</text:p>
          </table:table-cell>
          <table:table-cell office:value-type="string" office:string-value="http://informahealthcare.com/action/showBook?doi=10.3109%2F9781420073225" table:formula="of:=HYPERLINK([.K177])" table:style-name="ce9">
            <text:p>http://informahealthcare.com/action/showBook?doi=10.3109%2F978142007322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adiology</text:p>
          </table:table-cell>
          <table:table-cell office:value-type="string" table:style-name="ce7">
            <text:p>9780849380877</text:p>
          </table:table-cell>
          <table:table-cell office:value-type="string" table:style-name="ce6">
            <text:p>9781420020113<text:tab/></text:p>
          </table:table-cell>
          <table:table-cell office:value-type="string" table:style-name="ce18">
            <text:p>Positron Emission Tomography-Computed Tomography: A Disease-Oriented Approac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RAMER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113</text:p>
          </table:table-cell>
          <table:table-cell office:value-type="string" office:string-value="http://informahealthcare.com/action/showBook?doi=10.3109%2F9781420020113" table:formula="of:=HYPERLINK([.K178])" table:style-name="ce9">
            <text:p>http://informahealthcare.com/action/showBook?doi=10.3109%2F978142002011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0415395717</text:p>
          </table:table-cell>
          <table:table-cell office:value-type="string" table:style-name="ce6">
            <text:p>9781841847207<text:tab/></text:p>
          </table:table-cell>
          <table:table-cell office:value-type="string" table:style-name="ce18">
            <text:p>Post Traumatic Stress Disorders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Nutt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207</text:p>
          </table:table-cell>
          <table:table-cell office:value-type="string" office:string-value="http://informahealthcare.com/action/showBook?doi=10.3109%2F9781841847207" table:formula="of:=HYPERLINK([.K179])" table:style-name="ce9">
            <text:p>http://informahealthcare.com/action/showBook?doi=10.3109%2F978184184720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ain</text:p>
          </table:table-cell>
          <table:table-cell office:value-type="string" table:style-name="ce7">
            <text:p>9781420080452</text:p>
          </table:table-cell>
          <table:table-cell office:value-type="string" table:style-name="ce6">
            <text:p>9781420080469<text:tab/></text:p>
          </table:table-cell>
          <table:table-cell office:value-type="string" table:style-name="ce18">
            <text:p>Practical Guide To Chronic Pain Syndrom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a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0469</text:p>
          </table:table-cell>
          <table:table-cell office:value-type="string" office:string-value="http://informahealthcare.com/action/showBook?doi=10.3109%2F9781420080469" table:formula="of:=HYPERLINK([.K180])" table:style-name="ce9">
            <text:p>http://informahealthcare.com/action/showBook?doi=10.3109%2F978142008046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phthalmology</text:p>
          </table:table-cell>
          <table:table-cell office:value-type="string" table:style-name="ce7">
            <text:p>9780849391835</text:p>
          </table:table-cell>
          <table:table-cell office:value-type="string" table:style-name="ce6">
            <text:p>9781420020472<text:tab/></text:p>
          </table:table-cell>
          <table:table-cell office:value-type="string" table:style-name="ce18">
            <text:p>Practical Manual Of Intraocular Inflamm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ICK, ANDREW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472</text:p>
          </table:table-cell>
          <table:table-cell office:value-type="string" office:string-value="http://informahealthcare.com/action/showBook?doi=10.3109%2F9781420020472" table:formula="of:=HYPERLINK([.K181])" table:style-name="ce9">
            <text:p>http://informahealthcare.com/action/showBook?doi=10.3109%2F978142002047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Anesthesiology</text:p>
          </table:table-cell>
          <table:table-cell office:value-type="string" table:style-name="ce7">
            <text:p>9780824728861</text:p>
          </table:table-cell>
          <table:table-cell office:value-type="string" table:style-name="ce6">
            <text:p>9781420016710<text:tab/></text:p>
          </table:table-cell>
          <table:table-cell office:value-type="string" table:style-name="ce18">
            <text:p>Practical Ultrasound In Anesthesia For Critical Care And Pai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OPKINS, PHILIP M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6710</text:p>
          </table:table-cell>
          <table:table-cell office:value-type="string" office:string-value="http://informahealthcare.com/action/showBook?doi=10.3109%2F9781420016710" table:formula="of:=HYPERLINK([.K182])" table:style-name="ce9">
            <text:p>http://informahealthcare.com/action/showBook?doi=10.3109%2F978142001671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84726</text:p>
          </table:table-cell>
          <table:table-cell office:value-type="string" table:style-name="ce6">
            <text:p>9781420084733<text:tab/></text:p>
          </table:table-cell>
          <table:table-cell office:value-type="string" table:style-name="ce18">
            <text:p>Preclinical Drug Development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ogge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4733</text:p>
          </table:table-cell>
          <table:table-cell office:value-type="string" office:string-value="http://informahealthcare.com/action/showBook?doi=10.3109%2F9781420084733" table:formula="of:=HYPERLINK([.K183])" table:style-name="ce9">
            <text:p>http://informahealthcare.com/action/showBook?doi=10.3109%2F978142008473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0824758097</text:p>
          </table:table-cell>
          <table:table-cell office:value-type="string" table:style-name="ce6">
            <text:p>9780849360862<text:tab/></text:p>
          </table:table-cell>
          <table:table-cell office:value-type="string" table:style-name="ce18">
            <text:p>Preformulation Drug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DEYEYE/BRITTAI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849360862</text:p>
          </table:table-cell>
          <table:table-cell office:value-type="string" office:string-value="http://informahealthcare.com/action/showBook?doi=10.3109%2F9780849360862" table:formula="of:=HYPERLINK([.K184])" table:style-name="ce9">
            <text:p>http://informahealthcare.com/action/showBook?doi=10.3109%2F978084936086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76799</text:p>
          </table:table-cell>
          <table:table-cell office:value-type="string" table:style-name="ce6">
            <text:p>9780203092873<text:tab/></text:p>
          </table:table-cell>
          <table:table-cell office:value-type="string" table:style-name="ce18">
            <text:p>Preservation Of Human Oocyt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orin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873</text:p>
          </table:table-cell>
          <table:table-cell office:value-type="string" office:string-value="http://informahealthcare.com/action/showBook?doi=10.3109%2F9780203092873" table:formula="of:=HYPERLINK([.K185])" table:style-name="ce9">
            <text:p>http://informahealthcare.com/action/showBook?doi=10.3109%2F978020309287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620</text:p>
          </table:table-cell>
          <table:table-cell office:value-type="string" table:style-name="ce6">
            <text:p>9780203507476<text:tab/></text:p>
          </table:table-cell>
          <table:table-cell office:value-type="string" table:style-name="ce18">
            <text:p>Primary Angioplast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Antoniucc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507476</text:p>
          </table:table-cell>
          <table:table-cell office:value-type="string" office:string-value="http://informahealthcare.com/action/showBook?doi=10.3109%2F9780203507476" table:formula="of:=HYPERLINK([.K186])" table:style-name="ce9">
            <text:p>http://informahealthcare.com/action/showBook?doi=10.3109%2F978020350747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44125</text:p>
          </table:table-cell>
          <table:table-cell office:value-type="string" table:style-name="ce6">
            <text:p>9781439825464<text:tab/></text:p>
          </table:table-cell>
          <table:table-cell office:value-type="string" table:style-name="ce18">
            <text:p>Principles And Practice Of Head And Neck Surgery And Oncology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ontgomer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25464</text:p>
          </table:table-cell>
          <table:table-cell office:value-type="string" office:string-value="http://informahealthcare.com/action/showBook?doi=10.3109%2F9781439825464" table:formula="of:=HYPERLINK([.K187])" table:style-name="ce9">
            <text:p>http://informahealthcare.com/action/showBook?doi=10.3109%2F978143982546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0849373022</text:p>
          </table:table-cell>
          <table:table-cell office:value-type="string" table:style-name="ce6">
            <text:p>9781420007084<text:tab/></text:p>
          </table:table-cell>
          <table:table-cell office:value-type="string" table:style-name="ce18">
            <text:p>Principles Of Biochemical Toxicology, Fourth Edition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TIMBRELL, JOHN A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07084</text:p>
          </table:table-cell>
          <table:table-cell office:value-type="string" office:string-value="http://informahealthcare.com/action/showBook?doi=10.3109%2F9781420007084" table:formula="of:=HYPERLINK([.K188])" table:style-name="ce9">
            <text:p>http://informahealthcare.com/action/showBook?doi=10.3109%2F978142000708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22253</text:p>
          </table:table-cell>
          <table:table-cell office:value-type="string" table:style-name="ce6">
            <text:p>9781439807231<text:tab/></text:p>
          </table:table-cell>
          <table:table-cell office:value-type="string" table:style-name="ce18">
            <text:p>Prognostic And Predictive Factors In Breast Cancer 2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WALKER, ROSEMARY A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7231</text:p>
          </table:table-cell>
          <table:table-cell office:value-type="string" office:string-value="http://informahealthcare.com/action/showBook?doi=10.3109%2F9781439807231" table:formula="of:=HYPERLINK([.K189])" table:style-name="ce9">
            <text:p>http://informahealthcare.com/action/showBook?doi=10.3109%2F978143980723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1420060782</text:p>
          </table:table-cell>
          <table:table-cell office:value-type="string" table:style-name="ce6">
            <text:p>9781420060799<text:tab/></text:p>
          </table:table-cell>
          <table:table-cell office:value-type="string" table:style-name="ce18">
            <text:p>Prostate Cancer: Image-Guided Radiation 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ALICENTI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0799</text:p>
          </table:table-cell>
          <table:table-cell office:value-type="string" office:string-value="http://informahealthcare.com/action/showBook?doi=10.3109%2F9781420060799" table:formula="of:=HYPERLINK([.K190])" table:style-name="ce9">
            <text:p>http://informahealthcare.com/action/showBook?doi=10.3109%2F978142006079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8060</text:p>
          </table:table-cell>
          <table:table-cell office:value-type="string" table:style-name="ce6">
            <text:p>9781420078077<text:tab/></text:p>
          </table:table-cell>
          <table:table-cell office:value-type="string" table:style-name="ce18">
            <text:p>Proteins And Peptid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rsny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8077</text:p>
          </table:table-cell>
          <table:table-cell office:value-type="string" office:string-value="http://informahealthcare.com/action/showBook?doi=10.3109%2F9781420078077" table:formula="of:=HYPERLINK([.K191])" table:style-name="ce9">
            <text:p>http://informahealthcare.com/action/showBook?doi=10.3109%2F978142007807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94756</text:p>
          </table:table-cell>
          <table:table-cell office:value-type="string" table:style-name="ce6">
            <text:p>9781420094763<text:tab/></text:p>
          </table:table-cell>
          <table:table-cell office:value-type="string" table:style-name="ce18">
            <text:p>Pulmonary Hypertens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umbert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4763</text:p>
          </table:table-cell>
          <table:table-cell office:value-type="string" office:string-value="http://informahealthcare.com/action/showBook?doi=10.3109%2F9781420094763" table:formula="of:=HYPERLINK([.K192])" table:style-name="ce9">
            <text:p>http://informahealthcare.com/action/showBook?doi=10.3109%2F97814200947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51048</text:p>
          </table:table-cell>
          <table:table-cell office:value-type="string" table:style-name="ce6">
            <text:p>9780203091562<text:tab/></text:p>
          </table:table-cell>
          <table:table-cell office:value-type="string" table:style-name="ce18">
            <text:p>Reflectance Confocal Microscopy Of Cutaneous Tumou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ONZALEZ, SALVADOR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62</text:p>
          </table:table-cell>
          <table:table-cell office:value-type="string" office:string-value="http://informahealthcare.com/action/showBook?doi=10.3109%2F9780203091562" table:formula="of:=HYPERLINK([.K193])" table:style-name="ce9">
            <text:p>http://informahealthcare.com/action/showBook?doi=10.3109%2F978020309156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0849343582</text:p>
          </table:table-cell>
          <table:table-cell office:value-type="string" table:style-name="ce6">
            <text:p>9781420019179<text:tab/></text:p>
          </table:table-cell>
          <table:table-cell office:value-type="string" table:style-name="ce18">
            <text:p>Reperfusion Therapy For Acute Myocardial Infarc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T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19179</text:p>
          </table:table-cell>
          <table:table-cell office:value-type="string" office:string-value="http://informahealthcare.com/action/showBook?doi=10.3109%2F9781420019179" table:formula="of:=HYPERLINK([.K194])" table:style-name="ce9">
            <text:p>http://informahealthcare.com/action/showBook?doi=10.3109%2F978142001917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ulmonary Medicine</text:p>
          </table:table-cell>
          <table:table-cell office:value-type="string" table:style-name="ce7">
            <text:p>9781420080346</text:p>
          </table:table-cell>
          <table:table-cell office:value-type="string" table:style-name="ce6">
            <text:p>9781439818817<text:tab/></text:p>
          </table:table-cell>
          <table:table-cell office:value-type="string" table:style-name="ce18">
            <text:p>Respiratory Infec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ethi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18817</text:p>
          </table:table-cell>
          <table:table-cell office:value-type="string" office:string-value="http://informahealthcare.com/action/showBook?doi=10.3109%2F9781439818817" table:formula="of:=HYPERLINK([.K195])" table:style-name="ce9">
            <text:p>http://informahealthcare.com/action/showBook?doi=10.3109%2F978143981881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rthopedics</text:p>
          </table:table-cell>
          <table:table-cell office:value-type="string" table:style-name="ce7">
            <text:p>9781841843810</text:p>
          </table:table-cell>
          <table:table-cell office:value-type="string" table:style-name="ce6">
            <text:p>9780203091791<text:tab/></text:p>
          </table:table-cell>
          <table:table-cell office:value-type="string" table:style-name="ce18">
            <text:p>Restoration Of Functions In Upper Limb Paralyses And Muscular Defec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UBIANA, RAOUL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91</text:p>
          </table:table-cell>
          <table:table-cell office:value-type="string" office:string-value="http://informahealthcare.com/action/showBook?doi=10.3109%2F9780203091791" table:formula="of:=HYPERLINK([.K196])" table:style-name="ce9">
            <text:p>http://informahealthcare.com/action/showBook?doi=10.3109%2F978020309179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72587</text:p>
          </table:table-cell>
          <table:table-cell office:value-type="string" table:style-name="ce6">
            <text:p>9781420072594<text:tab/></text:p>
          </table:table-cell>
          <table:table-cell office:value-type="string" table:style-name="ce18">
            <text:p>Rosace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OWELL, FRANK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2594</text:p>
          </table:table-cell>
          <table:table-cell office:value-type="string" office:string-value="http://informahealthcare.com/action/showBook?doi=10.3109%2F9781420072594" table:formula="of:=HYPERLINK([.K197])" table:style-name="ce9">
            <text:p>http://informahealthcare.com/action/showBook?doi=10.3109%2F978142007259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781420071641</text:p>
          </table:table-cell>
          <table:table-cell office:value-type="string" table:style-name="ce6">
            <text:p>9781439809488<text:tab/></text:p>
          </table:table-cell>
          <table:table-cell office:value-type="string" table:style-name="ce18">
            <text:p>Safety Evaluation In The Development Of Medical Devices And Combination Products, Third Editio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GAD, SHAYNE C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9488</text:p>
          </table:table-cell>
          <table:table-cell office:value-type="string" office:string-value="http://informahealthcare.com/action/showBook?doi=10.3109%2F9781439809488" table:formula="of:=HYPERLINK([.K198])" table:style-name="ce9">
            <text:p>http://informahealthcare.com/action/showBook?doi=10.3109%2F978143980948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sychiatry</text:p>
          </table:table-cell>
          <table:table-cell office:value-type="string" table:style-name="ce7">
            <text:p>9781420080049</text:p>
          </table:table-cell>
          <table:table-cell office:value-type="string" table:style-name="ce6">
            <text:p>9781420080063<text:tab/></text:p>
          </table:table-cell>
          <table:table-cell office:value-type="string" table:style-name="ce18">
            <text:p>Schizophrenia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Kasp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0063</text:p>
          </table:table-cell>
          <table:table-cell office:value-type="string" office:string-value="http://informahealthcare.com/action/showBook?doi=10.3109%2F9781420080063" table:formula="of:=HYPERLINK([.K199])" table:style-name="ce9">
            <text:p>http://informahealthcare.com/action/showBook?doi=10.3109%2F978142008006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70941</text:p>
          </table:table-cell>
          <table:table-cell office:value-type="string" table:style-name="ce6">
            <text:p>9781420070958<text:tab/></text:p>
          </table:table-cell>
          <table:table-cell office:value-type="string" table:style-name="ce18">
            <text:p>Skin Moisturization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awling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958</text:p>
          </table:table-cell>
          <table:table-cell office:value-type="string" office:string-value="http://informahealthcare.com/action/showBook?doi=10.3109%2F9781420070958" table:formula="of:=HYPERLINK([.K200])" table:style-name="ce9">
            <text:p>http://informahealthcare.com/action/showBook?doi=10.3109%2F978142007095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leep Disorders</text:p>
          </table:table-cell>
          <table:table-cell office:value-type="string" table:style-name="ce7">
            <text:p>9781420048070</text:p>
          </table:table-cell>
          <table:table-cell office:value-type="string" table:style-name="ce6">
            <text:p>9781420048087<text:tab/></text:p>
          </table:table-cell>
          <table:table-cell office:value-type="string" table:style-name="ce18">
            <text:p>Sleep &amp; Psychiatric Disorders Children &amp; Adolescen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VANEKO, ANN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8087</text:p>
          </table:table-cell>
          <table:table-cell office:value-type="string" office:string-value="http://informahealthcare.com/action/showBook?doi=10.3109%2F9781420048087" table:formula="of:=HYPERLINK([.K201])" table:style-name="ce9">
            <text:p>http://informahealthcare.com/action/showBook?doi=10.3109%2F97814200480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60829</text:p>
          </table:table-cell>
          <table:table-cell office:value-type="string" table:style-name="ce6">
            <text:p>9781420060836<text:tab/></text:p>
          </table:table-cell>
          <table:table-cell office:value-type="string" table:style-name="ce18">
            <text:p>Sleep And Breathing In Children, Second Edition: Developmental Changes In Breathing During Sleep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ARCU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0836</text:p>
          </table:table-cell>
          <table:table-cell office:value-type="string" office:string-value="http://informahealthcare.com/action/showBook?doi=10.3109%2F9781420060836" table:formula="of:=HYPERLINK([.K202])" table:style-name="ce9">
            <text:p>http://informahealthcare.com/action/showBook?doi=10.3109%2F978142006083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60805</text:p>
          </table:table-cell>
          <table:table-cell office:value-type="string" table:style-name="ce6">
            <text:p>9781420060812<text:tab/></text:p>
          </table:table-cell>
          <table:table-cell office:value-type="string" table:style-name="ce18">
            <text:p>Sleep In Children, Second Edition: Developmental Changes In Sleep Pattern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ARCU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60812</text:p>
          </table:table-cell>
          <table:table-cell office:value-type="string" office:string-value="http://informahealthcare.com/action/showBook?doi=10.3109%2F9781420060812" table:formula="of:=HYPERLINK([.K203])" table:style-name="ce9">
            <text:p>http://informahealthcare.com/action/showBook?doi=10.3109%2F978142006081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leep Disorders</text:p>
          </table:table-cell>
          <table:table-cell office:value-type="string" table:style-name="ce7">
            <text:p>9780415438186</text:p>
          </table:table-cell>
          <table:table-cell office:value-type="string" table:style-name="ce6">
            <text:p>9780203091715<text:tab/></text:p>
          </table:table-cell>
          <table:table-cell office:value-type="string" table:style-name="ce18">
            <text:p>Sleep Pharmacotherap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NDI-PERUMAL, SR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15</text:p>
          </table:table-cell>
          <table:table-cell office:value-type="string" office:string-value="http://informahealthcare.com/action/showBook?doi=10.3109%2F9780203091715" table:formula="of:=HYPERLINK([.K204])" table:style-name="ce9">
            <text:p>http://informahealthcare.com/action/showBook?doi=10.3109%2F978020309171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71718</text:p>
          </table:table-cell>
          <table:table-cell office:value-type="string" table:style-name="ce6">
            <text:p>9780203092910<text:tab/></text:p>
          </table:table-cell>
          <table:table-cell office:value-type="string" table:style-name="ce18">
            <text:p>Stem Cells In Reproductive Medicine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imo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910</text:p>
          </table:table-cell>
          <table:table-cell office:value-type="string" office:string-value="http://informahealthcare.com/action/showBook?doi=10.3109%2F9780203092910" table:formula="of:=HYPERLINK([.K205])" table:style-name="ce9">
            <text:p>http://informahealthcare.com/action/showBook?doi=10.3109%2F978020309291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Maternal-Fetal Med</text:p>
          </table:table-cell>
          <table:table-cell office:value-type="string" table:style-name="ce7">
            <text:p>9780415473903</text:p>
          </table:table-cell>
          <table:table-cell office:value-type="string" table:style-name="ce6">
            <text:p>9781841847191<text:tab/></text:p>
          </table:table-cell>
          <table:table-cell office:value-type="string" table:style-name="ce18">
            <text:p>Stillbirt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acchinetti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91</text:p>
          </table:table-cell>
          <table:table-cell office:value-type="string" office:string-value="http://informahealthcare.com/action/showBook?doi=10.3109%2F9781841847191" table:formula="of:=HYPERLINK([.K206])" table:style-name="ce9">
            <text:p>http://informahealthcare.com/action/showBook?doi=10.3109%2F978184184719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0415422246</text:p>
          </table:table-cell>
          <table:table-cell office:value-type="string" table:style-name="ce6">
            <text:p>9781841847146<text:tab/></text:p>
          </table:table-cell>
          <table:table-cell office:value-type="string" table:style-name="ce18">
            <text:p>Stress Echocardiograph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eskovic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46</text:p>
          </table:table-cell>
          <table:table-cell office:value-type="string" office:string-value="http://informahealthcare.com/action/showBook?doi=10.3109%2F9781841847146" table:formula="of:=HYPERLINK([.K207])" table:style-name="ce9">
            <text:p>http://informahealthcare.com/action/showBook?doi=10.3109%2F978184184714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1420091632</text:p>
          </table:table-cell>
          <table:table-cell office:value-type="string" table:style-name="ce6">
            <text:p>9781439814093<text:tab/></text:p>
          </table:table-cell>
          <table:table-cell office:value-type="string" table:style-name="ce18">
            <text:p>Surgical Pathology Of The Head And Neck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BARNES, LEON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14093</text:p>
          </table:table-cell>
          <table:table-cell office:value-type="string" office:string-value="http://informahealthcare.com/action/showBook?doi=10.3109%2F9781439814093" table:formula="of:=HYPERLINK([.K208])" table:style-name="ce9">
            <text:p>http://informahealthcare.com/action/showBook?doi=10.3109%2F978143981409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48949</text:p>
          </table:table-cell>
          <table:table-cell office:value-type="string" table:style-name="ce6">
            <text:p>9781439813942<text:tab/></text:p>
          </table:table-cell>
          <table:table-cell office:value-type="string" table:style-name="ce18">
            <text:p>Textbook Of Assisted Reproductive Technologies: Laboratory And Clinical Perspectives, Third Editio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GARDNER, DAVID K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13942</text:p>
          </table:table-cell>
          <table:table-cell office:value-type="string" office:string-value="http://informahealthcare.com/action/showBook?doi=10.3109%2F9781439813942" table:formula="of:=HYPERLINK([.K209])" table:style-name="ce9">
            <text:p>http://informahealthcare.com/action/showBook?doi=10.3109%2F978143981394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841842462</text:p>
          </table:table-cell>
          <table:table-cell office:value-type="string" table:style-name="ce6">
            <text:p>9780203091449<text:tab/></text:p>
          </table:table-cell>
          <table:table-cell office:value-type="string" table:style-name="ce18">
            <text:p>Textbook Of Atopic Dermatiti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ITAMO, SAKARI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49</text:p>
          </table:table-cell>
          <table:table-cell office:value-type="string" office:string-value="http://informahealthcare.com/action/showBook?doi=10.3109%2F9780203091449" table:formula="of:=HYPERLINK([.K210])" table:style-name="ce9">
            <text:p>http://informahealthcare.com/action/showBook?doi=10.3109%2F978020309144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26206</text:p>
          </table:table-cell>
          <table:table-cell office:value-type="string" table:style-name="ce6">
            <text:p>9781439802007<text:tab/></text:p>
          </table:table-cell>
          <table:table-cell office:value-type="string" table:style-name="ce18">
            <text:p>Textbook Of Diabetes And Pregnancy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OD, MOSH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2007</text:p>
          </table:table-cell>
          <table:table-cell office:value-type="string" office:string-value="http://informahealthcare.com/action/showBook?doi=10.3109%2F9781439802007" table:formula="of:=HYPERLINK([.K211])" table:style-name="ce9">
            <text:p>http://informahealthcare.com/action/showBook?doi=10.3109%2F978143980200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1841845760</text:p>
          </table:table-cell>
          <table:table-cell office:value-type="string" table:style-name="ce6">
            <text:p>9780203091708<text:tab/></text:p>
          </table:table-cell>
          <table:table-cell office:value-type="string" table:style-name="ce18">
            <text:p>Textbook Of Epilepsy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uders, Hans O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08</text:p>
          </table:table-cell>
          <table:table-cell office:value-type="string" office:string-value="http://informahealthcare.com/action/showBook?doi=10.3109%2F9780203091708" table:formula="of:=HYPERLINK([.K212])" table:style-name="ce9">
            <text:p>http://informahealthcare.com/action/showBook?doi=10.3109%2F978020309170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1841846460</text:p>
          </table:table-cell>
          <table:table-cell office:value-type="string" table:style-name="ce6">
            <text:p>9780203091807<text:tab/></text:p>
          </table:table-cell>
          <table:table-cell office:value-type="string" table:style-name="ce18">
            <text:p>Textbook Of Erectile Dysfunction,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ARSON III, CULLY C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807</text:p>
          </table:table-cell>
          <table:table-cell office:value-type="string" office:string-value="http://informahealthcare.com/action/showBook?doi=10.3109%2F9780203091807" table:formula="of:=HYPERLINK([.K213])" table:style-name="ce9">
            <text:p>http://informahealthcare.com/action/showBook?doi=10.3109%2F978020309180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385107</text:p>
          </table:table-cell>
          <table:table-cell office:value-type="string" table:style-name="ce6">
            <text:p>9781439802014<text:tab/></text:p>
          </table:table-cell>
          <table:table-cell office:value-type="string" table:style-name="ce18">
            <text:p>Textbook Of Lung Cancer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ANSEN, HEIN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2014</text:p>
          </table:table-cell>
          <table:table-cell office:value-type="string" office:string-value="http://informahealthcare.com/action/showBook?doi=10.3109%2F9781439802014" table:formula="of:=HYPERLINK([.K214])" table:style-name="ce9">
            <text:p>http://informahealthcare.com/action/showBook?doi=10.3109%2F978143980201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0415477482</text:p>
          </table:table-cell>
          <table:table-cell office:value-type="string" table:style-name="ce6">
            <text:p>9780203092897<text:tab/></text:p>
          </table:table-cell>
          <table:table-cell office:value-type="string" table:style-name="ce18">
            <text:p>Textbook Of Medical Oncology 4E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Cavall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897</text:p>
          </table:table-cell>
          <table:table-cell office:value-type="string" office:string-value="http://informahealthcare.com/action/showBook?doi=10.3109%2F9780203092897" table:formula="of:=HYPERLINK([.K215])" table:style-name="ce9">
            <text:p>http://informahealthcare.com/action/showBook?doi=10.3109%2F978020309289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productive Medicine</text:p>
          </table:table-cell>
          <table:table-cell office:value-type="string" table:style-name="ce7">
            <text:p>9780415458924</text:p>
          </table:table-cell>
          <table:table-cell office:value-type="string" table:style-name="ce6">
            <text:p>9780203092200<text:tab/></text:p>
          </table:table-cell>
          <table:table-cell office:value-type="string" table:style-name="ce18">
            <text:p>Textbook Of Periconceptional Medicin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CKLON, NICHOLA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200</text:p>
          </table:table-cell>
          <table:table-cell office:value-type="string" office:string-value="http://informahealthcare.com/action/showBook?doi=10.3109%2F9780203092200" table:formula="of:=HYPERLINK([.K216])" table:style-name="ce9">
            <text:p>http://informahealthcare.com/action/showBook?doi=10.3109%2F97802030922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439</text:p>
          </table:table-cell>
          <table:table-cell office:value-type="string" table:style-name="ce6">
            <text:p>9781439801970<text:tab/></text:p>
          </table:table-cell>
          <table:table-cell office:value-type="string" table:style-name="ce18">
            <text:p>Textbook Of Peripheral Vascular Interventions, 2Nd Ed.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EUSER, RICHARD R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1970</text:p>
          </table:table-cell>
          <table:table-cell office:value-type="string" office:string-value="http://informahealthcare.com/action/showBook?doi=10.3109%2F9781439801970" table:formula="of:=HYPERLINK([.K217])" table:style-name="ce9">
            <text:p>http://informahealthcare.com/action/showBook?doi=10.3109%2F978143980197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1841846446</text:p>
          </table:table-cell>
          <table:table-cell office:value-type="string" table:style-name="ce6">
            <text:p>9780203091487<text:tab/></text:p>
          </table:table-cell>
          <table:table-cell office:value-type="string" table:style-name="ce18">
            <text:p>Textbook Of Reconstructive Urologic Surger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ONTAGUE, GRAHAM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87</text:p>
          </table:table-cell>
          <table:table-cell office:value-type="string" office:string-value="http://informahealthcare.com/action/showBook?doi=10.3109%2F9780203091487" table:formula="of:=HYPERLINK([.K218])" table:style-name="ce9">
            <text:p>http://informahealthcare.com/action/showBook?doi=10.3109%2F9780203091487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0415423168</text:p>
          </table:table-cell>
          <table:table-cell office:value-type="string" table:style-name="ce6">
            <text:p>9781439805046<text:tab/></text:p>
          </table:table-cell>
          <table:table-cell office:value-type="string" table:style-name="ce18">
            <text:p>Textbook Of The Neurogenic Bladder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ORCOS, JACQUES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05046</text:p>
          </table:table-cell>
          <table:table-cell office:value-type="string" office:string-value="http://informahealthcare.com/action/showBook?doi=10.3109%2F9781439805046" table:formula="of:=HYPERLINK([.K219])" table:style-name="ce9">
            <text:p>http://informahealthcare.com/action/showBook?doi=10.3109%2F978143980504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b/Gyn</text:p>
          </table:table-cell>
          <table:table-cell office:value-type="string" table:style-name="ce7">
            <text:p>9780415385831</text:p>
          </table:table-cell>
          <table:table-cell office:value-type="string" table:style-name="ce6">
            <text:p>9780203091500<text:tab/></text:p>
          </table:table-cell>
          <table:table-cell office:value-type="string" table:style-name="ce18">
            <text:p>The Endometrium: Molecular, Cellular And Clinical Perspectives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APLIN, JOHN D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500</text:p>
          </table:table-cell>
          <table:table-cell office:value-type="string" office:string-value="http://informahealthcare.com/action/showBook?doi=10.3109%2F9780203091500" table:formula="of:=HYPERLINK([.K220])" table:style-name="ce9">
            <text:p>http://informahealthcare.com/action/showBook?doi=10.3109%2F97802030915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Endocrinology &amp; Metabolic Disorders</text:p>
          </table:table-cell>
          <table:table-cell office:value-type="string" table:style-name="ce7">
            <text:p>9781420047974</text:p>
          </table:table-cell>
          <table:table-cell office:value-type="string" table:style-name="ce6">
            <text:p>9781420047981<text:tab/></text:p>
          </table:table-cell>
          <table:table-cell office:value-type="string" table:style-name="ce18">
            <text:p>The Epidemiology Of Diabetes In Yout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ABELEA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47981</text:p>
          </table:table-cell>
          <table:table-cell office:value-type="string" office:string-value="http://informahealthcare.com/action/showBook?doi=10.3109%2F9781420047981" table:formula="of:=HYPERLINK([.K221])" table:style-name="ce9">
            <text:p>http://informahealthcare.com/action/showBook?doi=10.3109%2F978142004798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0415460163</text:p>
          </table:table-cell>
          <table:table-cell office:value-type="string" table:style-name="ce6">
            <text:p>9780203091760<text:tab/></text:p>
          </table:table-cell>
          <table:table-cell office:value-type="string" table:style-name="ce18">
            <text:p>The Kelalis-King-Belman Textbook Of Clinical Pediatric Urology Study Guid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HUKLA, ASEEM R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60</text:p>
          </table:table-cell>
          <table:table-cell office:value-type="string" office:string-value="http://informahealthcare.com/action/showBook?doi=10.3109%2F9780203091760" table:formula="of:=HYPERLINK([.K222])" table:style-name="ce9">
            <text:p>http://informahealthcare.com/action/showBook?doi=10.3109%2F978020309176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Pharmaceutical Science</text:p>
          </table:table-cell>
          <table:table-cell office:value-type="string" table:style-name="ce7">
            <text:p>9871420070422</text:p>
          </table:table-cell>
          <table:table-cell office:value-type="string" table:style-name="ce6">
            <text:p>9781420070439<text:tab/></text:p>
          </table:table-cell>
          <table:table-cell office:value-type="string" table:style-name="ce18">
            <text:p>The Pharmaceutical Regulatory Process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ERRY, IRA R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0439</text:p>
          </table:table-cell>
          <table:table-cell office:value-type="string" office:string-value="http://informahealthcare.com/action/showBook?doi=10.3109%2F9781420070439" table:formula="of:=HYPERLINK([.K223])" table:style-name="ce9">
            <text:p>http://informahealthcare.com/action/showBook?doi=10.3109%2F978142007043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51384</text:p>
          </table:table-cell>
          <table:table-cell office:value-type="string" table:style-name="ce6">
            <text:p>9781420051391<text:tab/></text:p>
          </table:table-cell>
          <table:table-cell office:value-type="string" table:style-name="ce18">
            <text:p>The Toxicologist'S Pocket Handbook, Second Edition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ERELANKO, MICHAEL J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51391</text:p>
          </table:table-cell>
          <table:table-cell office:value-type="string" office:string-value="http://informahealthcare.com/action/showBook?doi=10.3109%2F9781420051391" table:formula="of:=HYPERLINK([.K224])" table:style-name="ce9">
            <text:p>http://informahealthcare.com/action/showBook?doi=10.3109%2F9781420051391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Neurology</text:p>
          </table:table-cell>
          <table:table-cell office:value-type="string" table:style-name="ce7">
            <text:p>9780849341960</text:p>
          </table:table-cell>
          <table:table-cell office:value-type="string" table:style-name="ce6">
            <text:p>9781420020830<text:tab/></text:p>
          </table:table-cell>
          <table:table-cell office:value-type="string" table:style-name="ce18">
            <text:p>Thrombus Strok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KHLOO, AJAY K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830</text:p>
          </table:table-cell>
          <table:table-cell office:value-type="string" office:string-value="http://informahealthcare.com/action/showBook?doi=10.3109%2F9781420020830" table:formula="of:=HYPERLINK([.K225])" table:style-name="ce9">
            <text:p>http://informahealthcare.com/action/showBook?doi=10.3109%2F978142002083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81879</text:p>
          </table:table-cell>
          <table:table-cell office:value-type="string" table:style-name="ce6">
            <text:p>9781420081886<text:tab/></text:p>
          </table:table-cell>
          <table:table-cell office:value-type="string" table:style-name="ce18">
            <text:p>Toxicology Of The Nose And Upper Airway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orris/ Shusterman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81886</text:p>
          </table:table-cell>
          <table:table-cell office:value-type="string" office:string-value="http://informahealthcare.com/action/showBook?doi=10.3109%2F9781420081886" table:formula="of:=HYPERLINK([.K226])" table:style-name="ce9">
            <text:p>http://informahealthcare.com/action/showBook?doi=10.3109%2F978142008188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Toxicology</text:p>
          </table:table-cell>
          <table:table-cell office:value-type="string" table:style-name="ce7">
            <text:p>9781420049174</text:p>
          </table:table-cell>
          <table:table-cell office:value-type="string" table:style-name="ce6">
            <text:p>9781420079180<text:tab/></text:p>
          </table:table-cell>
          <table:table-cell office:value-type="string" table:style-name="ce18">
            <text:p>Toxicology Of The Skin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Montiero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9180</text:p>
          </table:table-cell>
          <table:table-cell office:value-type="string" office:string-value="http://informahealthcare.com/action/showBook?doi=10.3109%2F9781420079180" table:formula="of:=HYPERLINK([.K227])" table:style-name="ce9">
            <text:p>http://informahealthcare.com/action/showBook?doi=10.3109%2F978142007918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841846897</text:p>
          </table:table-cell>
          <table:table-cell office:value-type="string" table:style-name="ce6">
            <text:p>9780203092095<text:tab/></text:p>
          </table:table-cell>
          <table:table-cell office:value-type="string" table:style-name="ce18">
            <text:p>Transcatheter Aortic Valve Implant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erruys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095</text:p>
          </table:table-cell>
          <table:table-cell office:value-type="string" office:string-value="http://informahealthcare.com/action/showBook?doi=10.3109%2F9780203092095" table:formula="of:=HYPERLINK([.K228])" table:style-name="ce9">
            <text:p>http://informahealthcare.com/action/showBook?doi=10.3109%2F9780203092095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Cardiology</text:p>
          </table:table-cell>
          <table:table-cell office:value-type="string" table:style-name="ce7">
            <text:p>9781439810781</text:p>
          </table:table-cell>
          <table:table-cell office:value-type="string" table:style-name="ce6">
            <text:p>9781439810828<text:tab/></text:p>
          </table:table-cell>
          <table:table-cell office:value-type="string" table:style-name="ce18">
            <text:p>Transcatheter Valve Therap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uber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39810828</text:p>
          </table:table-cell>
          <table:table-cell office:value-type="string" office:string-value="http://informahealthcare.com/action/showBook?doi=10.3109%2F9781439810828" table:formula="of:=HYPERLINK([.K229])" table:style-name="ce9">
            <text:p>http://informahealthcare.com/action/showBook?doi=10.3109%2F978143981082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Surgery</text:p>
          </table:table-cell>
          <table:table-cell office:value-type="string" table:style-name="ce7">
            <text:p>9780849398957</text:p>
          </table:table-cell>
          <table:table-cell office:value-type="string" table:style-name="ce6">
            <text:p>9781420021134<text:tab/></text:p>
          </table:table-cell>
          <table:table-cell office:value-type="string" table:style-name="ce18">
            <text:p>Trauma, Critical Care And Surgical Emergenc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binovici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1134</text:p>
          </table:table-cell>
          <table:table-cell office:value-type="string" office:string-value="http://informahealthcare.com/action/showBook?doi=10.3109%2F9781420021134" table:formula="of:=HYPERLINK([.K230])" table:style-name="ce9">
            <text:p>http://informahealthcare.com/action/showBook?doi=10.3109%2F9781420021134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0415462174</text:p>
          </table:table-cell>
          <table:table-cell office:value-type="string" table:style-name="ce6">
            <text:p>9780203091746<text:tab/></text:p>
          </table:table-cell>
          <table:table-cell office:value-type="string" table:style-name="ce18">
            <text:p>Treatment And Management Of Bladder Cancer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RNER, SETH P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746</text:p>
          </table:table-cell>
          <table:table-cell office:value-type="string" office:string-value="http://informahealthcare.com/action/showBook?doi=10.3109%2F9780203091746" table:formula="of:=HYPERLINK([.K231])" table:style-name="ce9">
            <text:p>http://informahealthcare.com/action/showBook?doi=10.3109%2F9780203091746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0415458931</text:p>
          </table:table-cell>
          <table:table-cell office:value-type="string" table:style-name="ce6">
            <text:p>9780203091432<text:tab/></text:p>
          </table:table-cell>
          <table:table-cell office:value-type="string" table:style-name="ce18">
            <text:p>Treatment Methods For Early And Advanced Prostate Cancer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IRBY, ROGER S.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1432</text:p>
          </table:table-cell>
          <table:table-cell office:value-type="string" office:string-value="http://informahealthcare.com/action/showBook?doi=10.3109%2F9780203091432" table:formula="of:=HYPERLINK([.K232])" table:style-name="ce9">
            <text:p>http://informahealthcare.com/action/showBook?doi=10.3109%2F9780203091432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1420090215</text:p>
          </table:table-cell>
          <table:table-cell office:value-type="string" table:style-name="ce6">
            <text:p>9781420090239<text:tab/></text:p>
          </table:table-cell>
          <table:table-cell office:value-type="string" table:style-name="ce18">
            <text:p>Tuberculosis: The Essentials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Raviglione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90239</text:p>
          </table:table-cell>
          <table:table-cell office:value-type="string" office:string-value="http://informahealthcare.com/action/showBook?doi=10.3109%2F9781420090239" table:formula="of:=HYPERLINK([.K233])" table:style-name="ce9">
            <text:p>http://informahealthcare.com/action/showBook?doi=10.3109%2F978142009023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Oncology</text:p>
          </table:table-cell>
          <table:table-cell office:value-type="string" table:style-name="ce7">
            <text:p>9781841846941</text:p>
          </table:table-cell>
          <table:table-cell office:value-type="string" table:style-name="ce6">
            <text:p>9780203340943<text:tab/></text:p>
          </table:table-cell>
          <table:table-cell office:value-type="string" table:style-name="ce18">
            <text:p>Understanding Leukemias, Lymphomas And Myeloma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ughal</text:p>
          </table:table-cell>
          <table:table-cell office:value-type="string" table:style-name="ce6">
            <text:p>Informa Healthcar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340943</text:p>
          </table:table-cell>
          <table:table-cell office:value-type="string" office:string-value="http://informahealthcare.com/action/showBook?doi=10.3109%2F9780203340943" table:formula="of:=HYPERLINK([.K234])" table:style-name="ce9">
            <text:p>http://informahealthcare.com/action/showBook?doi=10.3109%2F978020334094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Urology &amp; Nephrology</text:p>
          </table:table-cell>
          <table:table-cell office:value-type="string" table:style-name="ce7">
            <text:p>9781841846880</text:p>
          </table:table-cell>
          <table:table-cell office:value-type="string" table:style-name="ce6">
            <text:p>9780203092903<text:tab/></text:p>
          </table:table-cell>
          <table:table-cell office:value-type="string" table:style-name="ce18">
            <text:p>Urolithiasi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akada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0203092903</text:p>
          </table:table-cell>
          <table:table-cell office:value-type="string" office:string-value="http://informahealthcare.com/action/showBook?doi=10.3109%2F9780203092903" table:formula="of:=HYPERLINK([.K235])" table:style-name="ce9">
            <text:p>http://informahealthcare.com/action/showBook?doi=10.3109%2F9780203092903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1420077841</text:p>
          </table:table-cell>
          <table:table-cell office:value-type="string" table:style-name="ce6">
            <text:p>9781420077858<text:tab/></text:p>
          </table:table-cell>
          <table:table-cell office:value-type="string" table:style-name="ce18">
            <text:p>Urticaria And Angioedema 2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Kaplan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77858</text:p>
          </table:table-cell>
          <table:table-cell office:value-type="string" office:string-value="http://informahealthcare.com/action/showBook?doi=10.3109%2F9781420077858" table:formula="of:=HYPERLINK([.K236])" table:style-name="ce9">
            <text:p>http://informahealthcare.com/action/showBook?doi=10.3109%2F9781420077858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Respiratory &amp; Pulmonary Medicine</text:p>
          </table:table-cell>
          <table:table-cell office:value-type="string" table:style-name="ce7">
            <text:p>9780849384981</text:p>
          </table:table-cell>
          <table:table-cell office:value-type="string" table:style-name="ce6">
            <text:p>9781420020229<text:tab/></text:p>
          </table:table-cell>
          <table:table-cell office:value-type="string" table:style-name="ce18">
            <text:p>Ventilatory Support For Chronic Respiratory Failur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MBROSINO, NICOLINE</text:p>
          </table:table-cell>
          <table:table-cell office:value-type="string" table:style-name="ce6">
            <text:p>Informa Healthcar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420020229</text:p>
          </table:table-cell>
          <table:table-cell office:value-type="string" office:string-value="http://informahealthcare.com/action/showBook?doi=10.3109%2F9781420020229" table:formula="of:=HYPERLINK([.K237])" table:style-name="ce9">
            <text:p>http://informahealthcare.com/action/showBook?doi=10.3109%2F9781420020229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6">
            <text:p>M</text:p>
          </table:table-cell>
          <table:table-cell office:value-type="string" table:style-name="ce6">
            <text:p>Dermatology &amp; Cosmetic Science</text:p>
          </table:table-cell>
          <table:table-cell office:value-type="string" table:style-name="ce7">
            <text:p>9780415468732</text:p>
          </table:table-cell>
          <table:table-cell office:value-type="string" table:style-name="ce6">
            <text:p>9781841847153<text:tab/></text:p>
          </table:table-cell>
          <table:table-cell office:value-type="string" table:style-name="ce18">
            <text:p>Videodermatoscopy In Clinical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icali</text:p>
          </table:table-cell>
          <table:table-cell office:value-type="string" table:style-name="ce6">
            <text:p>Informa Healthca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informahealthcare.com/action/showBook?doi=10.3109%2F9781841847153</text:p>
          </table:table-cell>
          <table:table-cell office:value-type="string" office:string-value="http://informahealthcare.com/action/showBook?doi=10.3109%2F9781841847153" table:formula="of:=HYPERLINK([.K238])" table:style-name="ce9">
            <text:p>http://informahealthcare.com/action/showBook?doi=10.3109%2F9781841847153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2"/>
          <table:table-cell table:style-name="ce1"/>
          <table:table-cell table:style-name="ce21"/>
          <table:table-cell table:number-columns-repeated="5" table:style-name="ce1"/>
          <table:table-cell table:style-name="ce3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1"/>
          <table:table-cell table:number-columns-repeated="5" table:style-name="ce1"/>
          <table:table-cell table:style-name="ce5"/>
          <table:table-cell table:style-name="ce3"/>
          <table:table-cell table:number-columns-repeated="16372" table:style-name="ce1"/>
        </table:table-row>
        <table:table-row table:number-rows-repeated="10483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2EEF4"/>
    </style:style>
    <style:style style:name="_50_0_37__32_-_32__36628__33394_2" style:display-name="20% - 輔色2" style:family="table-cell" style:data-style-name="N0">
      <style:table-cell-properties fo:background-color="#F9D0D2"/>
    </style:style>
    <style:style style:name="_50_0_37__32_-_32__36628__33394_3" style:display-name="20% - 輔色3" style:family="table-cell" style:data-style-name="N0">
      <style:table-cell-properties fo:background-color="#FBDFD0"/>
    </style:style>
    <style:style style:name="_50_0_37__32_-_32__36628__33394_4" style:display-name="20% - 輔色4" style:family="table-cell" style:data-style-name="N0">
      <style:table-cell-properties fo:background-color="#D3DFEF"/>
    </style:style>
    <style:style style:name="_50_0_37__32_-_32__36628__33394_5" style:display-name="20% - 輔色5" style:family="table-cell" style:data-style-name="N0">
      <style:table-cell-properties fo:background-color="#D7D8E8"/>
    </style:style>
    <style:style style:name="_50_0_37__32_-_32__36628__33394_6" style:display-name="20% - 輔色6" style:family="table-cell" style:data-style-name="N0">
      <style:table-cell-properties fo:background-color="#EAD2D8"/>
    </style:style>
    <style:style style:name="_52_0_37__32_-_32__36628__33394_1" style:display-name="40% - 輔色1" style:family="table-cell" style:data-style-name="N0">
      <style:table-cell-properties fo:background-color="#A6DCEA"/>
    </style:style>
    <style:style style:name="_52_0_37__32_-_32__36628__33394_2" style:display-name="40% - 輔色2" style:family="table-cell" style:data-style-name="N0">
      <style:table-cell-properties fo:background-color="#F1A3A7"/>
    </style:style>
    <style:style style:name="_52_0_37__32_-_32__36628__33394_3" style:display-name="40% - 輔色3" style:family="table-cell" style:data-style-name="N0">
      <style:table-cell-properties fo:background-color="#F7C0A4"/>
    </style:style>
    <style:style style:name="_52_0_37__32_-_32__36628__33394_4" style:display-name="40% - 輔色4" style:family="table-cell" style:data-style-name="N0">
      <style:table-cell-properties fo:background-color="#A8BFDF"/>
    </style:style>
    <style:style style:name="_52_0_37__32_-_32__36628__33394_5" style:display-name="40% - 輔色5" style:family="table-cell" style:data-style-name="N0">
      <style:table-cell-properties fo:background-color="#AFB1CF"/>
    </style:style>
    <style:style style:name="_52_0_37__32_-_32__36628__33394_6" style:display-name="40% - 輔色6" style:family="table-cell" style:data-style-name="N0">
      <style:table-cell-properties fo:background-color="#D5A6B0"/>
    </style:style>
    <style:style style:name="_54_0_37__32_-_32__36628__33394_1" style:display-name="60% - 輔色1" style:family="table-cell" style:data-style-name="N0">
      <style:table-cell-properties fo:background-color="#79CBD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EB767C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2A075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7C9FCF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78AB8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BF7B8A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2DA2BF" fo:border-bottom="thin double #2DA2BF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2DA2BF"/>
      <style:text-properties fo:color="#FFFFFF"/>
    </style:style>
    <style:style style:name="_36628__33394_2" style:display-name="輔色2" style:family="table-cell" style:data-style-name="N0">
      <style:table-cell-properties fo:background-color="#DA1F28"/>
      <style:text-properties fo:color="#FFFFFF"/>
    </style:style>
    <style:style style:name="_36628__33394_3" style:display-name="輔色3" style:family="table-cell" style:data-style-name="N0">
      <style:table-cell-properties fo:background-color="#EB641B"/>
      <style:text-properties fo:color="#FFFFFF"/>
    </style:style>
    <style:style style:name="_36628__33394_4" style:display-name="輔色4" style:family="table-cell" style:data-style-name="N0">
      <style:table-cell-properties fo:background-color="#39639D"/>
      <style:text-properties fo:color="#FFFFFF"/>
    </style:style>
    <style:style style:name="_36628__33394_5" style:display-name="輔色5" style:family="table-cell" style:data-style-name="N0">
      <style:table-cell-properties fo:background-color="#474B78"/>
      <style:text-properties fo:color="#FFFFFF"/>
    </style:style>
    <style:style style:name="_36628__33394_6" style:display-name="輔色6" style:family="table-cell" style:data-style-name="N0">
      <style:table-cell-properties fo:background-color="#7D3C4A"/>
      <style:text-properties fo:color="#FFFFFF"/>
    </style:style>
    <style:style style:name="_27161__38988_" style:display-name="標題" style:family="table-cell" style:data-style-name="N0">
      <style:text-properties fo:color="#46464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2DA2BF" fo:border-left="none" fo:border-right="none"/>
      <style:text-properties fo:color="#46464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8FD3E4" fo:border-left="none" fo:border-right="none"/>
      <style:text-properties fo:color="#46464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79CBDF" fo:border-left="none" fo:border-right="none"/>
      <style:text-properties fo:color="#46464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6464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</meta:initial-creator>
    <dc:creator>許庭馨</dc:creator>
    <meta:creation-date>2011-01-21T07:49:54Z</meta:creation-date>
    <dc:date>2018-09-19T03:54:30Z</dc:date>
  </office:meta>
</office:document-meta>
</file>