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0">
      <style:table-cell-properties style:vertical-align="middle"/>
    </style:style>
    <style:style style:name="ce3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4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1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"/>
        <table:table-column table:style-name="co13" table:number-columns-repeated="16370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8">
            <text:p>杜威十進分類號</text:p>
          </table:table-cell>
          <table:table-cell office:value-type="string" table:style-name="ce8">
            <text:p>國會分類號</text:p>
          </table:table-cell>
          <table:table-cell office:value-type="string" table:style-name="ce7">
            <text:p>電子書13碼ISBN</text:p>
          </table:table-cell>
          <table:table-cell office:value-type="string" table:style-name="ce7">
            <text:p>紙本ISBN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著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3">
            <text:p>連結</text:p>
          </table:table-cell>
          <table:table-cell table:number-columns-repeated="1637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4'038011</text:p>
          </table:table-cell>
          <table:table-cell office:value-type="string" table:style-name="ce11">
            <text:p> HD30.213.A45</text:p>
          </table:table-cell>
          <table:table-cell office:value-type="string" table:style-name="ce10">
            <text:p>9781466622005</text:p>
          </table:table-cell>
          <table:table-cell office:value-type="string" table:style-name="ce10">
            <text:p>9781466621992</text:p>
          </table:table-cell>
          <table:table-cell office:value-type="string" table:style-name="ce10">
            <text:p>Aligning Enterprise, System, and Software Architectur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strik, Ivan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99-2" table:formula="of:=HYPERLINK(&quot;http://services.igi-global.com/resolvedoi/resolve.aspx?doi=10.4018/978-1-46662-199-2&quot;)" table:style-name="ce4">
            <text:p>http://services.igi-global.com/resolvedoi/resolve.aspx?doi=10.4018/978-1-46662-199-2</text:p>
          </table:table-cell>
          <table:table-cell table:number-columns-repeated="1637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</text:p>
          </table:table-cell>
          <table:table-cell office:value-type="string" table:style-name="ce11">
            <text:p>HD9980.5.B47</text:p>
          </table:table-cell>
          <table:table-cell office:value-type="string" table:style-name="ce10">
            <text:p>9781466638952</text:p>
          </table:table-cell>
          <table:table-cell office:value-type="string" table:style-name="ce10">
            <text:p>9781466638945</text:p>
          </table:table-cell>
          <table:table-cell office:value-type="string" table:style-name="ce10">
            <text:p>Best Practices and New Perspectives in Service Science and Manage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blos, Patricia Ordóñez de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894-5" table:formula="of:=HYPERLINK(&quot;http://services.igi-global.com/resolvedoi/resolve.aspx?doi=10.4018/978-1-46663-894-5&quot;)" table:style-name="ce4">
            <text:p>http://services.igi-global.com/resolvedoi/resolve.aspx?doi=10.4018/978-1-46663-894-5</text:p>
          </table:table-cell>
          <table:table-cell table:number-columns-repeated="1637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4'038</text:p>
          </table:table-cell>
          <table:table-cell office:value-type="string" table:style-name="ce11">
            <text:p>HD30.2.B8735</text:p>
          </table:table-cell>
          <table:table-cell office:value-type="string" table:style-name="ce10">
            <text:p>9781466629356</text:p>
          </table:table-cell>
          <table:table-cell office:value-type="string" table:style-name="ce10">
            <text:p>9781466629349</text:p>
          </table:table-cell>
          <table:table-cell office:value-type="string" table:style-name="ce10">
            <text:p>Business Innovation, Development, and Advancement in the Digital Econom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ncioiu, Ionica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34-9" table:formula="of:=HYPERLINK(&quot;http://services.igi-global.com/resolvedoi/resolve.aspx?doi=10.4018/978-1-46662-934-9&quot;)" table:style-name="ce4">
            <text:p>http://services.igi-global.com/resolvedoi/resolve.aspx?doi=10.4018/978-1-46662-934-9</text:p>
          </table:table-cell>
          <table:table-cell table:number-columns-repeated="1637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20.0068'4</text:p>
          </table:table-cell>
          <table:table-cell office:value-type="string" table:style-name="ce11">
            <text:p>T56.B87</text:p>
          </table:table-cell>
          <table:table-cell office:value-type="string" table:style-name="ce10">
            <text:p>9781466636590</text:p>
          </table:table-cell>
          <table:table-cell office:value-type="string" table:style-name="ce10">
            <text:p>9781466636583</text:p>
          </table:table-cell>
          <table:table-cell office:value-type="string" table:style-name="ce10">
            <text:p>Business Strategies and Approaches for Effective Engineering Manage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aeed, Saqib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58-3" table:formula="of:=HYPERLINK(&quot;http://services.igi-global.com/resolvedoi/resolve.aspx?doi=10.4018/978-1-46663-658-3&quot;)" table:style-name="ce4">
            <text:p>http://services.igi-global.com/resolvedoi/resolve.aspx?doi=10.4018/978-1-46663-658-3</text:p>
          </table:table-cell>
          <table:table-cell table:number-columns-repeated="1637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21.31068'4</text:p>
          </table:table-cell>
          <table:table-cell office:value-type="string" table:style-name="ce11">
            <text:p>TK3101.W55</text:p>
          </table:table-cell>
          <table:table-cell office:value-type="string" table:style-name="ce10">
            <text:p>9781466628403</text:p>
          </table:table-cell>
          <table:table-cell office:value-type="string" table:style-name="ce10">
            <text:p>9781466628397</text:p>
          </table:table-cell>
          <table:table-cell office:value-type="string" table:style-name="ce10">
            <text:p>Business Strategies for Electrical Infrastructure Engineering: Capital Project Implement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ilson, Reginald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39-7" table:formula="of:=HYPERLINK(&quot;http://services.igi-global.com/resolvedoi/resolve.aspx?doi=10.4018/978-1-46662-839-7&quot;)" table:style-name="ce4">
            <text:p>http://services.igi-global.com/resolvedoi/resolve.aspx?doi=10.4018/978-1-46662-839-7</text:p>
          </table:table-cell>
          <table:table-cell table:number-columns-repeated="1637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4'06</text:p>
          </table:table-cell>
          <table:table-cell office:value-type="string" table:style-name="ce11">
            <text:p>HD58.8.Q2578</text:p>
          </table:table-cell>
          <table:table-cell office:value-type="string" table:style-name="ce10">
            <text:p>9781466639119</text:p>
          </table:table-cell>
          <table:table-cell office:value-type="string" table:style-name="ce10">
            <text:p>9781466639102</text:p>
          </table:table-cell>
          <table:table-cell office:value-type="string" table:style-name="ce10">
            <text:p>Business-Oriented Enterprise Integration for Organizational Agil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Qiu, Robin G.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10-2" table:formula="of:=HYPERLINK(&quot;http://services.igi-global.com/resolvedoi/resolve.aspx?doi=10.4018/978-1-46663-910-2&quot;)" table:style-name="ce4">
            <text:p>http://services.igi-global.com/resolvedoi/resolve.aspx?doi=10.4018/978-1-46663-910-2</text:p>
          </table:table-cell>
          <table:table-cell table:number-columns-repeated="1637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4'038</text:p>
          </table:table-cell>
          <table:table-cell office:value-type="string" table:style-name="ce11">
            <text:p>HC415.3.Z9I553</text:p>
          </table:table-cell>
          <table:table-cell office:value-type="string" table:style-name="ce10">
            <text:p>9781466622210</text:p>
          </table:table-cell>
          <table:table-cell office:value-type="string" table:style-name="ce10">
            <text:p>9781466622203</text:p>
          </table:table-cell>
          <table:table-cell office:value-type="string" table:style-name="ce10">
            <text:p>Cases on Enterprise Information Systems and Implementation Stages: Learning from the Gulf Reg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badri, Fayez Ahmad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220-3" table:formula="of:=HYPERLINK(&quot;http://services.igi-global.com/resolvedoi/resolve.aspx?doi=10.4018/978-1-46662-220-3&quot;)" table:style-name="ce4">
            <text:p>http://services.igi-global.com/resolvedoi/resolve.aspx?doi=10.4018/978-1-46662-220-3</text:p>
          </table:table-cell>
          <table:table-cell table:number-columns-repeated="1637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5'03</text:p>
          </table:table-cell>
          <table:table-cell office:value-type="string" table:style-name="ce11">
            <text:p>HD45.C375</text:p>
          </table:table-cell>
          <table:table-cell office:value-type="string" table:style-name="ce10">
            <text:p>9781466626195</text:p>
          </table:table-cell>
          <table:table-cell office:value-type="string" table:style-name="ce10">
            <text:p>9781466626188</text:p>
          </table:table-cell>
          <table:table-cell office:value-type="string" table:style-name="ce10">
            <text:p>Cases on Performance Measurement and Productivity Improvement: Technology Integration and Matur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hosrow-Pour, Mehdi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18-8" table:formula="of:=HYPERLINK(&quot;http://services.igi-global.com/resolvedoi/resolve.aspx?doi=10.4018/978-1-46662-618-8&quot;)" table:style-name="ce4">
            <text:p>http://services.igi-global.com/resolvedoi/resolve.aspx?doi=10.4018/978-1-46662-618-8</text:p>
          </table:table-cell>
          <table:table-cell table:number-columns-repeated="1637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001'51539</text:p>
          </table:table-cell>
          <table:table-cell office:value-type="string" table:style-name="ce11">
            <text:p>HD58.7.C47</text:p>
          </table:table-cell>
          <table:table-cell office:value-type="string" table:style-name="ce10">
            <text:p>9781466625105</text:p>
          </table:table-cell>
          <table:table-cell office:value-type="string" table:style-name="ce10">
            <text:p>9781466625099</text:p>
          </table:table-cell>
          <table:table-cell office:value-type="string" table:style-name="ce10">
            <text:p>Chaos and Complexity Theory for Management: Nonlinear Dynamic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nerjee, Santo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509-9" table:formula="of:=HYPERLINK(&quot;http://services.igi-global.com/resolvedoi/resolve.aspx?doi=10.4018/978-1-46662-509-9&quot;)" table:style-name="ce4">
            <text:p>http://services.igi-global.com/resolvedoi/resolve.aspx?doi=10.4018/978-1-46662-509-9</text:p>
          </table:table-cell>
          <table:table-cell table:number-columns-repeated="1637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004.6782</text:p>
          </table:table-cell>
          <table:table-cell office:value-type="string" table:style-name="ce11">
            <text:p>QA76.585.C583</text:p>
          </table:table-cell>
          <table:table-cell office:value-type="string" table:style-name="ce10">
            <text:p>9781466621886</text:p>
          </table:table-cell>
          <table:table-cell office:value-type="string" table:style-name="ce10">
            <text:p>9781466621879</text:p>
          </table:table-cell>
          <table:table-cell office:value-type="string" table:style-name="ce10">
            <text:p>Cloud Computing Service and Deployment Models: Layers and Manage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to, Alberto M.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87-9" table:formula="of:=HYPERLINK(&quot;http://services.igi-global.com/resolvedoi/resolve.aspx?doi=10.4018/978-1-46662-187-9&quot;)" table:style-name="ce4">
            <text:p>http://services.igi-global.com/resolvedoi/resolve.aspx?doi=10.4018/978-1-46662-187-9</text:p>
          </table:table-cell>
          <table:table-cell table:number-columns-repeated="1637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 658.4'038011</text:p>
          </table:table-cell>
          <table:table-cell office:value-type="string" table:style-name="ce11">
            <text:p>HD30.2.C6383</text:p>
          </table:table-cell>
          <table:table-cell office:value-type="string" table:style-name="ce10">
            <text:p>9781466624658</text:p>
          </table:table-cell>
          <table:table-cell office:value-type="string" table:style-name="ce10">
            <text:p>9781466624641</text:p>
          </table:table-cell>
          <table:table-cell office:value-type="string" table:style-name="ce10">
            <text:p>Competition, Strategy, and Modern Enterprise Information System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avana, Madjid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64-1" table:formula="of:=HYPERLINK(&quot;http://services.igi-global.com/resolvedoi/resolve.aspx?doi=10.4018/978-1-46662-464-1&quot;)" table:style-name="ce4">
            <text:p>http://services.igi-global.com/resolvedoi/resolve.aspx?doi=10.4018/978-1-46662-464-1</text:p>
          </table:table-cell>
          <table:table-cell table:number-columns-repeated="1637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 658.8'342</text:p>
          </table:table-cell>
          <table:table-cell office:value-type="string" table:style-name="ce11">
            <text:p>HF5415.32.C655</text:p>
          </table:table-cell>
          <table:table-cell office:value-type="string" table:style-name="ce10">
            <text:p>9781466640832</text:p>
          </table:table-cell>
          <table:table-cell office:value-type="string" table:style-name="ce10">
            <text:p>9781466640825</text:p>
          </table:table-cell>
          <table:table-cell office:value-type="string" table:style-name="ce10">
            <text:p>Consumer Information Systems and Relationship Management: Design, Implementation, and Us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in, Angela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082-5" table:formula="of:=HYPERLINK(&quot;http://services.igi-global.com/resolvedoi/resolve.aspx?doi=10.4018/978-1-46664-082-5&quot;)" table:style-name="ce4">
            <text:p>http://services.igi-global.com/resolvedoi/resolve.aspx?doi=10.4018/978-1-46664-082-5</text:p>
          </table:table-cell>
          <table:table-cell table:number-columns-repeated="1637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float" office:value="306.30939999999998" table:style-name="ce11">
            <text:p>306.3094</text:p>
          </table:table-cell>
          <table:table-cell office:value-type="string" table:style-name="ce11">
            <text:p>HD9348.E852C66</text:p>
          </table:table-cell>
          <table:table-cell office:value-type="string" table:style-name="ce10">
            <text:p>9781466628588</text:p>
          </table:table-cell>
          <table:table-cell office:value-type="string" table:style-name="ce10">
            <text:p>9781466628571</text:p>
          </table:table-cell>
          <table:table-cell office:value-type="string" table:style-name="ce10">
            <text:p>Consumption Culture in Europe: Insight into the Beverage Indust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antos, Carmen R.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57-1" table:formula="of:=HYPERLINK(&quot;http://services.igi-global.com/resolvedoi/resolve.aspx?doi=10.4018/978-1-46662-857-1&quot;)" table:style-name="ce4">
            <text:p>http://services.igi-global.com/resolvedoi/resolve.aspx?doi=10.4018/978-1-46662-857-1</text:p>
          </table:table-cell>
          <table:table-cell table:number-columns-repeated="1637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8'02</text:p>
          </table:table-cell>
          <table:table-cell office:value-type="string" table:style-name="ce11">
            <text:p>HF5415.C87</text:p>
          </table:table-cell>
          <table:table-cell office:value-type="string" table:style-name="ce10">
            <text:p>9781466625259</text:p>
          </table:table-cell>
          <table:table-cell office:value-type="string" table:style-name="ce10">
            <text:p>9781466625242</text:p>
          </table:table-cell>
          <table:table-cell office:value-type="string" table:style-name="ce10">
            <text:p>Customer-Centric Marketing Strategies: Tools for Building Organizational Performa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aufmann, Hans Ruediger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524-2" table:formula="of:=HYPERLINK(&quot;http://services.igi-global.com/resolvedoi/resolve.aspx?doi=10.4018/978-1-46662-524-2&quot;)" table:style-name="ce4">
            <text:p>http://services.igi-global.com/resolvedoi/resolve.aspx?doi=10.4018/978-1-46662-524-2</text:p>
          </table:table-cell>
          <table:table-cell table:number-columns-repeated="1637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004.67'82</text:p>
          </table:table-cell>
          <table:table-cell office:value-type="string" table:style-name="ce11">
            <text:p>QA76.585.D38</text:p>
          </table:table-cell>
          <table:table-cell office:value-type="string" table:style-name="ce10">
            <text:p>9781466639355</text:p>
          </table:table-cell>
          <table:table-cell office:value-type="string" table:style-name="ce10">
            <text:p>9781466639348</text:p>
          </table:table-cell>
          <table:table-cell office:value-type="string" table:style-name="ce10">
            <text:p>Data Intensive Storage Services for Cloud Environm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yriazis, Dimosthenis P.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34-8" table:formula="of:=HYPERLINK(&quot;http://services.igi-global.com/resolvedoi/resolve.aspx?doi=10.4018/978-1-46663-934-8&quot;)" table:style-name="ce4">
            <text:p>http://services.igi-global.com/resolvedoi/resolve.aspx?doi=10.4018/978-1-46663-934-8</text:p>
          </table:table-cell>
          <table:table-cell table:number-columns-repeated="1637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8'72</text:p>
          </table:table-cell>
          <table:table-cell office:value-type="string" table:style-name="ce11">
            <text:p>HF5548.32.E1856</text:p>
          </table:table-cell>
          <table:table-cell office:value-type="string" table:style-name="ce10">
            <text:p>9781466636231</text:p>
          </table:table-cell>
          <table:table-cell office:value-type="string" table:style-name="ce10">
            <text:p>9781466636224</text:p>
          </table:table-cell>
          <table:table-cell office:value-type="string" table:style-name="ce10">
            <text:p>E-Commerce for Organizational Development and Competitive Advantag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hosrow-Pour, Mehdi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22-4" table:formula="of:=HYPERLINK(&quot;http://services.igi-global.com/resolvedoi/resolve.aspx?doi=10.4018/978-1-46663-622-4&quot;)" table:style-name="ce4">
            <text:p>http://services.igi-global.com/resolvedoi/resolve.aspx?doi=10.4018/978-1-46663-622-4</text:p>
          </table:table-cell>
          <table:table-cell table:number-columns-repeated="1637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378.1'06</text:p>
          </table:table-cell>
          <table:table-cell office:value-type="string" table:style-name="ce11">
            <text:p>LB2341.92.D56</text:p>
          </table:table-cell>
          <table:table-cell office:value-type="string" table:style-name="ce10">
            <text:p>9781466629837</text:p>
          </table:table-cell>
          <table:table-cell office:value-type="string" table:style-name="ce10">
            <text:p>9781466629820</text:p>
          </table:table-cell>
          <table:table-cell office:value-type="string" table:style-name="ce10">
            <text:p>Electronic Commerce and Organizational Leadership: Perspectives and Method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joleto, Wilhelmina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6">
            <text:p>2013</text:p>
          </table:table-cell>
          <table:table-cell office:value-type="string" office:string-value="http://services.igi-global.com/resolvedoi/resolve.aspx?doi=10.4018/978-1-46662-982-0" table:formula="of:=HYPERLINK(&quot;http://services.igi-global.com/resolvedoi/resolve.aspx?doi=10.4018/978-1-46662-982-0&quot;)" table:style-name="ce4">
            <text:p>http://services.igi-global.com/resolvedoi/resolve.aspx?doi=10.4018/978-1-46662-982-0</text:p>
          </table:table-cell>
          <table:table-cell table:number-columns-repeated="1637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 658.70285</text:p>
          </table:table-cell>
          <table:table-cell office:value-type="string" table:style-name="ce11">
            <text:p>HD38.5.E4736</text:p>
          </table:table-cell>
          <table:table-cell office:value-type="string" table:style-name="ce10">
            <text:p>9781466639157</text:p>
          </table:table-cell>
          <table:table-cell office:value-type="string" table:style-name="ce10">
            <text:p>9781466639140</text:p>
          </table:table-cell>
          <table:table-cell office:value-type="string" table:style-name="ce10">
            <text:p>E-Logistics and E-Supply Chain Management: Applications for Evolving Busines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raham, Deryn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14-0" table:formula="of:=HYPERLINK(&quot;http://services.igi-global.com/resolvedoi/resolve.aspx?doi=10.4018/978-1-46663-914-0&quot;)" table:style-name="ce4">
            <text:p>http://services.igi-global.com/resolvedoi/resolve.aspx?doi=10.4018/978-1-46663-914-0</text:p>
          </table:table-cell>
          <table:table-cell table:number-columns-repeated="1637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8'72</text:p>
          </table:table-cell>
          <table:table-cell office:value-type="string" table:style-name="ce11">
            <text:p>HF5415.1265.E225</text:p>
          </table:table-cell>
          <table:table-cell office:value-type="string" table:style-name="ce10">
            <text:p>9781466639553</text:p>
          </table:table-cell>
          <table:table-cell office:value-type="string" table:style-name="ce10">
            <text:p>9781466639546</text:p>
          </table:table-cell>
          <table:table-cell office:value-type="string" table:style-name="ce10">
            <text:p>E-Marketing in Developed and Developing Countries: Emerging Pract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-Gohary, Hatem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54-6" table:formula="of:=HYPERLINK(&quot;http://services.igi-global.com/resolvedoi/resolve.aspx?doi=10.4018/978-1-46663-954-6&quot;)" table:style-name="ce4">
            <text:p>http://services.igi-global.com/resolvedoi/resolve.aspx?doi=10.4018/978-1-46663-954-6</text:p>
          </table:table-cell>
          <table:table-cell table:number-columns-repeated="1637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4'038011</text:p>
          </table:table-cell>
          <table:table-cell office:value-type="string" table:style-name="ce11">
            <text:p>HF5548.2.E584</text:p>
          </table:table-cell>
          <table:table-cell office:value-type="string" table:style-name="ce10">
            <text:p>9781466639478</text:p>
          </table:table-cell>
          <table:table-cell office:value-type="string" table:style-name="ce10">
            <text:p>9781466639461</text:p>
          </table:table-cell>
          <table:table-cell office:value-type="string" table:style-name="ce10">
            <text:p>Enterprise Business Modeling, Optimization Techniques, and Flexible Information System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pajorgji, Petraq J.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46-1" table:formula="of:=HYPERLINK(&quot;http://services.igi-global.com/resolvedoi/resolve.aspx?doi=10.4018/978-1-46663-946-1&quot;)" table:style-name="ce4">
            <text:p>http://services.igi-global.com/resolvedoi/resolve.aspx?doi=10.4018/978-1-46663-946-1</text:p>
          </table:table-cell>
          <table:table-cell table:number-columns-repeated="1637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338.6'42</text:p>
          </table:table-cell>
          <table:table-cell office:value-type="string" table:style-name="ce11">
            <text:p>HD2341.E585</text:p>
          </table:table-cell>
          <table:table-cell office:value-type="string" table:style-name="ce10">
            <text:p>9781466629530</text:p>
          </table:table-cell>
          <table:table-cell office:value-type="string" table:style-name="ce10">
            <text:p>9781466629523</text:p>
          </table:table-cell>
          <table:table-cell office:value-type="string" table:style-name="ce10">
            <text:p>Enterprise Development in SMEs and Entrepreneurial Firms: Dynamic Process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dubisi, Nelson Oly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52-3" table:formula="of:=HYPERLINK(&quot;http://services.igi-global.com/resolvedoi/resolve.aspx?doi=10.4018/978-1-46662-952-3&quot;)" table:style-name="ce4">
            <text:p>http://services.igi-global.com/resolvedoi/resolve.aspx?doi=10.4018/978-1-46662-952-3</text:p>
          </table:table-cell>
          <table:table-cell table:number-columns-repeated="1637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 511.5</text:p>
          </table:table-cell>
          <table:table-cell office:value-type="string" table:style-name="ce11">
            <text:p>TA338.G7G73</text:p>
          </table:table-cell>
          <table:table-cell office:value-type="string" table:style-name="ce10">
            <text:p>9781466626928</text:p>
          </table:table-cell>
          <table:table-cell office:value-type="string" table:style-name="ce10">
            <text:p>9781466626614</text:p>
          </table:table-cell>
          <table:table-cell office:value-type="string" table:style-name="ce10">
            <text:p>Graph Theory for Operations Research and Management: Applications in Industrial Enginee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arahani, Reza Zanjirani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61-4" table:formula="of:=HYPERLINK(&quot;http://services.igi-global.com/resolvedoi/resolve.aspx?doi=10.4018/978-1-46662-661-4&quot;)" table:style-name="ce4">
            <text:p>http://services.igi-global.com/resolvedoi/resolve.aspx?doi=10.4018/978-1-46662-661-4</text:p>
          </table:table-cell>
          <table:table-cell table:number-columns-repeated="1637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4'038011</text:p>
          </table:table-cell>
          <table:table-cell office:value-type="string" table:style-name="ce11">
            <text:p>HD9980.5.I524</text:p>
          </table:table-cell>
          <table:table-cell office:value-type="string" table:style-name="ce10">
            <text:p>9781466626805</text:p>
          </table:table-cell>
          <table:table-cell office:value-type="string" table:style-name="ce10">
            <text:p>9781466626492</text:p>
          </table:table-cell>
          <table:table-cell office:value-type="string" table:style-name="ce10">
            <text:p>Implementation and Integration of Information Systems in the Service Secto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John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49-2" table:formula="of:=HYPERLINK(&quot;http://services.igi-global.com/resolvedoi/resolve.aspx?doi=10.4018/978-1-46662-649-2&quot;)" table:style-name="ce4">
            <text:p>http://services.igi-global.com/resolvedoi/resolve.aspx?doi=10.4018/978-1-46662-649-2</text:p>
          </table:table-cell>
          <table:table-cell table:number-columns-repeated="1637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4'038011</text:p>
          </table:table-cell>
          <table:table-cell office:value-type="string" table:style-name="ce11">
            <text:p>HC79.I55I5367</text:p>
          </table:table-cell>
          <table:table-cell office:value-type="string" table:style-name="ce10">
            <text:p>9781466640634</text:p>
          </table:table-cell>
          <table:table-cell office:value-type="string" table:style-name="ce10">
            <text:p>9781466640627</text:p>
          </table:table-cell>
          <table:table-cell office:value-type="string" table:style-name="ce10">
            <text:p>Information Systems and Technology for Organizations in a Networked Socie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ssa, Tomayess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062-7" table:formula="of:=HYPERLINK(&quot;http://services.igi-global.com/resolvedoi/resolve.aspx?doi=10.4018/978-1-46664-062-7&quot;)" table:style-name="ce4">
            <text:p>http://services.igi-global.com/resolvedoi/resolve.aspx?doi=10.4018/978-1-46664-062-7</text:p>
          </table:table-cell>
          <table:table-cell table:number-columns-repeated="1637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332/.0420285</text:p>
          </table:table-cell>
          <table:table-cell office:value-type="string" table:style-name="ce11">
            <text:p>HG173</text:p>
          </table:table-cell>
          <table:table-cell office:value-type="string" table:style-name="ce10">
            <text:p>9781613501634</text:p>
          </table:table-cell>
          <table:table-cell office:value-type="string" table:style-name="ce10">
            <text:p>9781613501627</text:p>
          </table:table-cell>
          <table:table-cell office:value-type="string" table:style-name="ce10">
            <text:p>Information Systems for Global Financial Markets: Emerging Developments and Effec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ap, Alexander Y.</text:p>
          </table:table-cell>
          <table:table-cell office:value-type="string" table:style-name="ce10">
            <text:p>Business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1350-162-7" table:formula="of:=HYPERLINK(&quot;http://services.igi-global.com/resolvedoi/resolve.aspx?doi=10.4018/978-1-61350-162-7&quot;)" table:style-name="ce4">
            <text:p>http://services.igi-global.com/resolvedoi/resolve.aspx?doi=10.4018/978-1-61350-162-7</text:p>
          </table:table-cell>
          <table:table-cell table:number-columns-repeated="1637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4'038</text:p>
          </table:table-cell>
          <table:table-cell office:value-type="string" table:style-name="ce11">
            <text:p>HD30.2.C4734</text:p>
          </table:table-cell>
          <table:table-cell office:value-type="string" table:style-name="ce10">
            <text:p>9781466625136</text:p>
          </table:table-cell>
          <table:table-cell office:value-type="string" table:style-name="ce10">
            <text:p>9781466625129</text:p>
          </table:table-cell>
          <table:table-cell office:value-type="string" table:style-name="ce10">
            <text:p>Knowledge Driven Service Innovation and Management: IT Strategies for Business Alignment and Value Cre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ew, Eng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512-9" table:formula="of:=HYPERLINK(&quot;http://services.igi-global.com/resolvedoi/resolve.aspx?doi=10.4018/978-1-46662-512-9&quot;)" table:style-name="ce4">
            <text:p>http://services.igi-global.com/resolvedoi/resolve.aspx?doi=10.4018/978-1-46662-512-9</text:p>
          </table:table-cell>
          <table:table-cell table:number-columns-repeated="1637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float" office:value="658.50009999999997" table:style-name="ce11">
            <text:p>658.5001</text:p>
          </table:table-cell>
          <table:table-cell office:value-type="string" table:style-name="ce11">
            <text:p>HD38.5.M357</text:p>
          </table:table-cell>
          <table:table-cell office:value-type="string" table:style-name="ce10">
            <text:p>9781466624627</text:p>
          </table:table-cell>
          <table:table-cell office:value-type="string" table:style-name="ce10">
            <text:p>9781466624610</text:p>
          </table:table-cell>
          <table:table-cell office:value-type="string" table:style-name="ce10">
            <text:p>Management Innovations for Intelligent Supply Chai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John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61-0" table:formula="of:=HYPERLINK(&quot;http://services.igi-global.com/resolvedoi/resolve.aspx?doi=10.4018/978-1-46662-461-0&quot;)" table:style-name="ce4">
            <text:p>http://services.igi-global.com/resolvedoi/resolve.aspx?doi=10.4018/978-1-46662-461-0</text:p>
          </table:table-cell>
          <table:table-cell table:number-columns-repeated="1637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8'12</text:p>
          </table:table-cell>
          <table:table-cell office:value-type="string" table:style-name="ce11">
            <text:p>HF5415.5.M158</text:p>
          </table:table-cell>
          <table:table-cell office:value-type="string" table:style-name="ce10">
            <text:p>9781466636323</text:p>
          </table:table-cell>
          <table:table-cell office:value-type="string" table:style-name="ce10">
            <text:p>9781466636316</text:p>
          </table:table-cell>
          <table:table-cell office:value-type="string" table:style-name="ce10">
            <text:p>Managing Customer Trust, Satisfaction, and Loyalty through Information Communication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id, Riyad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31-6" table:formula="of:=HYPERLINK(&quot;http://services.igi-global.com/resolvedoi/resolve.aspx?doi=10.4018/978-1-46663-631-6&quot;)" table:style-name="ce4">
            <text:p>http://services.igi-global.com/resolvedoi/resolve.aspx?doi=10.4018/978-1-46663-631-6</text:p>
          </table:table-cell>
          <table:table-cell table:number-columns-repeated="1637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8'02</text:p>
          </table:table-cell>
          <table:table-cell office:value-type="string" table:style-name="ce11">
            <text:p>HF5416.5.M36</text:p>
          </table:table-cell>
          <table:table-cell office:value-type="string" table:style-name="ce10">
            <text:p>9781466640955</text:p>
          </table:table-cell>
          <table:table-cell office:value-type="string" table:style-name="ce10">
            <text:p>9781466640948</text:p>
          </table:table-cell>
          <table:table-cell office:value-type="string" table:style-name="ce10">
            <text:p>Marketing Decision Making and the Management of Pricing: Successful Business Too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ajagopal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094-8" table:formula="of:=HYPERLINK(&quot;http://services.igi-global.com/resolvedoi/resolve.aspx?doi=10.4018/978-1-46664-094-8&quot;)" table:style-name="ce4">
            <text:p>http://services.igi-global.com/resolvedoi/resolve.aspx?doi=10.4018/978-1-46664-094-8</text:p>
          </table:table-cell>
          <table:table-cell table:number-columns-repeated="1637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float" office:value="378.06880000000001" table:style-name="ce11">
            <text:p>378.0688</text:p>
          </table:table-cell>
          <table:table-cell office:value-type="string" table:style-name="ce11">
            <text:p>LB2342.82.M368</text:p>
          </table:table-cell>
          <table:table-cell office:value-type="string" table:style-name="ce10">
            <text:p>9781466640153</text:p>
          </table:table-cell>
          <table:table-cell office:value-type="string" table:style-name="ce10">
            <text:p>9781466640146</text:p>
          </table:table-cell>
          <table:table-cell office:value-type="string" table:style-name="ce10">
            <text:p>Marketing Strategies for Higher Education Institutions: Technological Considerations and Pract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ipathi, Purnendu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014-6" table:formula="of:=HYPERLINK(&quot;http://services.igi-global.com/resolvedoi/resolve.aspx?doi=10.4018/978-1-46664-014-6&quot;)" table:style-name="ce4">
            <text:p>http://services.igi-global.com/resolvedoi/resolve.aspx?doi=10.4018/978-1-46664-014-6</text:p>
          </table:table-cell>
          <table:table-cell table:number-columns-repeated="1637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8'72</text:p>
          </table:table-cell>
          <table:table-cell office:value-type="string" table:style-name="ce11">
            <text:p>HF5548.32.M63</text:p>
          </table:table-cell>
          <table:table-cell office:value-type="string" table:style-name="ce10">
            <text:p>9781466619616</text:p>
          </table:table-cell>
          <table:table-cell office:value-type="string" table:style-name="ce10">
            <text:p>9781466619609</text:p>
          </table:table-cell>
          <table:table-cell office:value-type="string" table:style-name="ce10">
            <text:p>Mobile Applications and Knowledge Advancements in E-Busines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ee, In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60-9" table:formula="of:=HYPERLINK(&quot;http://services.igi-global.com/resolvedoi/resolve.aspx?doi=10.4018/978-1-46661-960-9&quot;)" table:style-name="ce4">
            <text:p>http://services.igi-global.com/resolvedoi/resolve.aspx?doi=10.4018/978-1-46661-960-9</text:p>
          </table:table-cell>
          <table:table-cell table:number-columns-repeated="1637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8'72</text:p>
          </table:table-cell>
          <table:table-cell office:value-type="string" table:style-name="ce11">
            <text:p>HF5548.32.M635</text:p>
          </table:table-cell>
          <table:table-cell office:value-type="string" table:style-name="ce10">
            <text:p>9781466629479</text:p>
          </table:table-cell>
          <table:table-cell office:value-type="string" table:style-name="ce10">
            <text:p>9781466629462</text:p>
          </table:table-cell>
          <table:table-cell office:value-type="string" table:style-name="ce10">
            <text:p>Modern Entrepreneurship and E-Business Innov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sir, Suphan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46-2" table:formula="of:=HYPERLINK(&quot;http://services.igi-global.com/resolvedoi/resolve.aspx?doi=10.4018/978-1-46662-946-2&quot;)" table:style-name="ce4">
            <text:p>http://services.igi-global.com/resolvedoi/resolve.aspx?doi=10.4018/978-1-46662-946-2</text:p>
          </table:table-cell>
          <table:table-cell table:number-columns-repeated="1637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4'038011</text:p>
          </table:table-cell>
          <table:table-cell office:value-type="string" table:style-name="ce11">
            <text:p>T58.6.O673</text:p>
          </table:table-cell>
          <table:table-cell office:value-type="string" table:style-name="ce10">
            <text:p>9781466629264</text:p>
          </table:table-cell>
          <table:table-cell office:value-type="string" table:style-name="ce10">
            <text:p>9781466629257</text:p>
          </table:table-cell>
          <table:table-cell office:value-type="string" table:style-name="ce10">
            <text:p>Optimizing, Innovating, and Capitalizing on Information Systems for Oper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John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25-7" table:formula="of:=HYPERLINK(&quot;http://services.igi-global.com/resolvedoi/resolve.aspx?doi=10.4018/978-1-46662-925-7&quot;)" table:style-name="ce4">
            <text:p>http://services.igi-global.com/resolvedoi/resolve.aspx?doi=10.4018/978-1-46662-925-7</text:p>
          </table:table-cell>
          <table:table-cell table:number-columns-repeated="1637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8'72</text:p>
          </table:table-cell>
          <table:table-cell office:value-type="string" table:style-name="ce11">
            <text:p>HF5415.1265.O74</text:p>
          </table:table-cell>
          <table:table-cell office:value-type="string" table:style-name="ce10">
            <text:p>9781466640276</text:p>
          </table:table-cell>
          <table:table-cell office:value-type="string" table:style-name="ce10">
            <text:p>9781466640269</text:p>
          </table:table-cell>
          <table:table-cell office:value-type="string" table:style-name="ce10">
            <text:p>Organizations and Social Networking: Utilizing Social Media to Engage Consume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i, Eldon Y.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026-9" table:formula="of:=HYPERLINK(&quot;http://services.igi-global.com/resolvedoi/resolve.aspx?doi=10.4018/978-1-46664-026-9&quot;)" table:style-name="ce4">
            <text:p>http://services.igi-global.com/resolvedoi/resolve.aspx?doi=10.4018/978-1-46664-026-9</text:p>
          </table:table-cell>
          <table:table-cell table:number-columns-repeated="1637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float" office:value="658.7" table:style-name="ce11">
            <text:p>658.7</text:p>
          </table:table-cell>
          <table:table-cell office:value-type="string" table:style-name="ce11">
            <text:p>HD2365.O968</text:p>
          </table:table-cell>
          <table:table-cell office:value-type="string" table:style-name="ce10">
            <text:p>9781466620094</text:p>
          </table:table-cell>
          <table:table-cell office:value-type="string" table:style-name="ce10">
            <text:p>9781466620087</text:p>
          </table:table-cell>
          <table:table-cell office:value-type="string" table:style-name="ce10">
            <text:p>Outsourcing Management for Supply Chain Operations and Logistics Serv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linas, Dimitris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08-7" table:formula="of:=HYPERLINK(&quot;http://services.igi-global.com/resolvedoi/resolve.aspx?doi=10.4018/978-1-46662-008-7&quot;)" table:style-name="ce4">
            <text:p>http://services.igi-global.com/resolvedoi/resolve.aspx?doi=10.4018/978-1-46662-008-7</text:p>
          </table:table-cell>
          <table:table-cell table:number-columns-repeated="1637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4'72</text:p>
          </table:table-cell>
          <table:table-cell office:value-type="string" table:style-name="ce11">
            <text:p>HD38.7.P745</text:p>
          </table:table-cell>
          <table:table-cell office:value-type="string" table:style-name="ce10">
            <text:p>9781466626812</text:p>
          </table:table-cell>
          <table:table-cell office:value-type="string" table:style-name="ce10">
            <text:p>9781466626508</text:p>
          </table:table-cell>
          <table:table-cell office:value-type="string" table:style-name="ce10">
            <text:p>Principles and Applications of Business Intelligence Resear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erschel, Richard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50-8" table:formula="of:=HYPERLINK(&quot;http://services.igi-global.com/resolvedoi/resolve.aspx?doi=10.4018/978-1-46662-650-8&quot;)" table:style-name="ce4">
            <text:p>http://services.igi-global.com/resolvedoi/resolve.aspx?doi=10.4018/978-1-46662-650-8</text:p>
          </table:table-cell>
          <table:table-cell table:number-columns-repeated="1637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004.67'82</text:p>
          </table:table-cell>
          <table:table-cell office:value-type="string" table:style-name="ce11">
            <text:p>QA76.585.P75</text:p>
          </table:table-cell>
          <table:table-cell office:value-type="string" table:style-name="ce10">
            <text:p>9781466628557</text:p>
          </table:table-cell>
          <table:table-cell office:value-type="string" table:style-name="ce10">
            <text:p>9781466628540</text:p>
          </table:table-cell>
          <table:table-cell office:value-type="string" table:style-name="ce10">
            <text:p>Principles, Methodologies, and <text:s/>Service-Oriented Approaches for Cloud Comput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ang, Xiaoyu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54-0" table:formula="of:=HYPERLINK(&quot;http://services.igi-global.com/resolvedoi/resolve.aspx?doi=10.4018/978-1-46662-854-0&quot;)" table:style-name="ce4">
            <text:p>http://services.igi-global.com/resolvedoi/resolve.aspx?doi=10.4018/978-1-46662-854-0</text:p>
          </table:table-cell>
          <table:table-cell table:number-columns-repeated="1637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332.01'5118</text:p>
          </table:table-cell>
          <table:table-cell office:value-type="string" table:style-name="ce11">
            <text:p>HG106.S59</text:p>
          </table:table-cell>
          <table:table-cell office:value-type="string" table:style-name="ce10">
            <text:p>9781466620124</text:p>
          </table:table-cell>
          <table:table-cell office:value-type="string" table:style-name="ce10">
            <text:p>9781466620117</text:p>
          </table:table-cell>
          <table:table-cell office:value-type="string" table:style-name="ce10">
            <text:p>Simulation in Computational Finance and Economics: Tools and Emerging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exandrova-Kabadjova, Biliana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11-7" table:formula="of:=HYPERLINK(&quot;http://services.igi-global.com/resolvedoi/resolve.aspx?doi=10.4018/978-1-46662-011-7&quot;)" table:style-name="ce4">
            <text:p>http://services.igi-global.com/resolvedoi/resolve.aspx?doi=10.4018/978-1-46662-011-7</text:p>
          </table:table-cell>
          <table:table-cell table:number-columns-repeated="1637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4'038</text:p>
          </table:table-cell>
          <table:table-cell office:value-type="string" table:style-name="ce11">
            <text:p>HD2341.S564</text:p>
          </table:table-cell>
          <table:table-cell office:value-type="string" table:style-name="ce10">
            <text:p>9781466638877</text:p>
          </table:table-cell>
          <table:table-cell office:value-type="string" table:style-name="ce10">
            <text:p>9781466638860</text:p>
          </table:table-cell>
          <table:table-cell office:value-type="string" table:style-name="ce10">
            <text:p>Small and Medium Enterprises: Concepts, Methodologies, Tools, and Application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MA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886-0" table:formula="of:=HYPERLINK(&quot;http://services.igi-global.com/resolvedoi/resolve.aspx?doi=10.4018/978-1-46663-886-0&quot;)" table:style-name="ce4">
            <text:p>http://services.igi-global.com/resolvedoi/resolve.aspx?doi=10.4018/978-1-46663-886-0</text:p>
          </table:table-cell>
          <table:table-cell table:number-columns-repeated="1637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4'038011</text:p>
          </table:table-cell>
          <table:table-cell office:value-type="string" table:style-name="ce11">
            <text:p>HD30.213.S633</text:p>
          </table:table-cell>
          <table:table-cell office:value-type="string" table:style-name="ce10">
            <text:p>9781466636651</text:p>
          </table:table-cell>
          <table:table-cell office:value-type="string" table:style-name="ce10">
            <text:p>9781466636644</text:p>
          </table:table-cell>
          <table:table-cell office:value-type="string" table:style-name="ce10">
            <text:p>Sociotechnical Enterprise Information Systems Design and Integr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ruz-Cunha, Maria Manuela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64-4" table:formula="of:=HYPERLINK(&quot;http://services.igi-global.com/resolvedoi/resolve.aspx?doi=10.4018/978-1-46663-664-4&quot;)" table:style-name="ce4">
            <text:p>http://services.igi-global.com/resolvedoi/resolve.aspx?doi=10.4018/978-1-46663-664-4</text:p>
          </table:table-cell>
          <table:table-cell table:number-columns-repeated="1637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7</text:p>
          </table:table-cell>
          <table:table-cell office:value-type="string" table:style-name="ce11">
            <text:p>HD38.5</text:p>
          </table:table-cell>
          <table:table-cell office:value-type="string" table:style-name="ce10">
            <text:p>9781466626751</text:p>
          </table:table-cell>
          <table:table-cell office:value-type="string" table:style-name="ce10">
            <text:p>9781466626256</text:p>
          </table:table-cell>
          <table:table-cell office:value-type="string" table:style-name="ce10">
            <text:p>Supply Chain Management: Concepts, Methodologies, Tools, and Applications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MA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25-6" table:formula="of:=HYPERLINK(&quot;http://services.igi-global.com/resolvedoi/resolve.aspx?doi=10.4018/978-1-46662-625-6&quot;)" table:style-name="ce4">
            <text:p>http://services.igi-global.com/resolvedoi/resolve.aspx?doi=10.4018/978-1-46662-625-6</text:p>
          </table:table-cell>
          <table:table-cell table:number-columns-repeated="1637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5/1</text:p>
          </table:table-cell>
          <table:table-cell office:value-type="string" table:style-name="ce11">
            <text:p>HD38.5</text:p>
          </table:table-cell>
          <table:table-cell office:value-type="string" table:style-name="ce10">
            <text:p>9781466627741</text:p>
          </table:table-cell>
          <table:table-cell office:value-type="string" table:style-name="ce10">
            <text:p>9781466627734</text:p>
          </table:table-cell>
          <table:table-cell office:value-type="string" table:style-name="ce10">
            <text:p>Technological Solutions for Modern Logistics and Supply Chain Manage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uo, ZongWei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773-4" table:formula="of:=HYPERLINK(&quot;http://services.igi-global.com/resolvedoi/resolve.aspx?doi=10.4018/978-1-46662-773-4&quot;)" table:style-name="ce4">
            <text:p>http://services.igi-global.com/resolvedoi/resolve.aspx?doi=10.4018/978-1-46662-773-4</text:p>
          </table:table-cell>
          <table:table-cell table:number-columns-repeated="1637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338.5'42</text:p>
          </table:table-cell>
          <table:table-cell office:value-type="string" table:style-name="ce11">
            <text:p>HB3722.T42</text:p>
          </table:table-cell>
          <table:table-cell office:value-type="string" table:style-name="ce10">
            <text:p>9781466630079</text:p>
          </table:table-cell>
          <table:table-cell office:value-type="string" table:style-name="ce10">
            <text:p>9781466630062</text:p>
          </table:table-cell>
          <table:table-cell office:value-type="string" table:style-name="ce10">
            <text:p>Technology and Financial Crisis: Economical and Analytical View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oyuncugil, Ali Serhan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006-2" table:formula="of:=HYPERLINK(&quot;http://services.igi-global.com/resolvedoi/resolve.aspx?doi=10.4018/978-1-46663-006-2&quot;)" table:style-name="ce4">
            <text:p>http://services.igi-global.com/resolvedoi/resolve.aspx?doi=10.4018/978-1-46663-006-2</text:p>
          </table:table-cell>
          <table:table-cell table:number-columns-repeated="1637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Technologies</text:p>
          </table:table-cell>
          <table:table-cell office:value-type="string" table:style-name="ce11">
            <text:p>658.8'72</text:p>
          </table:table-cell>
          <table:table-cell office:value-type="string" table:style-name="ce11">
            <text:p>HF5415.1265.T735</text:p>
          </table:table-cell>
          <table:table-cell office:value-type="string" table:style-name="ce10">
            <text:p>9781466618626</text:p>
          </table:table-cell>
          <table:table-cell office:value-type="string" table:style-name="ce10">
            <text:p>9781466618619</text:p>
          </table:table-cell>
          <table:table-cell office:value-type="string" table:style-name="ce10">
            <text:p>Transdisciplinary Marketing Concepts and Emergent Methods for Virtual Environm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-Gohary, Hatem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861-9" table:formula="of:=HYPERLINK(&quot;http://services.igi-global.com/resolvedoi/resolve.aspx?doi=10.4018/978-1-46661-861-9&quot;)" table:style-name="ce4">
            <text:p>http://services.igi-global.com/resolvedoi/resolve.aspx?doi=10.4018/978-1-46661-861-9</text:p>
          </table:table-cell>
          <table:table-cell table:number-columns-repeated="1637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base Technologies</text:p>
          </table:table-cell>
          <table:table-cell office:value-type="string" table:style-name="ce11">
            <text:p>006.3/12</text:p>
          </table:table-cell>
          <table:table-cell office:value-type="string" table:style-name="ce11">
            <text:p>QA76.9.D343</text:p>
          </table:table-cell>
          <table:table-cell office:value-type="string" table:style-name="ce10">
            <text:p>9781466624566</text:p>
          </table:table-cell>
          <table:table-cell office:value-type="string" table:style-name="ce10">
            <text:p>9781466624559</text:p>
          </table:table-cell>
          <table:table-cell office:value-type="string" table:style-name="ce10">
            <text:p>Data Mining: Concepts, Methodologies, Tools, and Application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M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55-9" table:formula="of:=HYPERLINK(&quot;http://services.igi-global.com/resolvedoi/resolve.aspx?doi=10.4018/978-1-46662-455-9&quot;)" table:style-name="ce4">
            <text:p>http://services.igi-global.com/resolvedoi/resolve.aspx?doi=10.4018/978-1-46662-455-9</text:p>
          </table:table-cell>
          <table:table-cell table:number-columns-repeated="1637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base Technologies</text:p>
          </table:table-cell>
          <table:table-cell office:value-type="string" table:style-name="ce11">
            <text:p>025.5'24</text:p>
          </table:table-cell>
          <table:table-cell office:value-type="string" table:style-name="ce11">
            <text:p>ZA3075.D47</text:p>
          </table:table-cell>
          <table:table-cell office:value-type="string" table:style-name="ce10">
            <text:p>9781466619760</text:p>
          </table:table-cell>
          <table:table-cell office:value-type="string" table:style-name="ce10">
            <text:p>9781466619753</text:p>
          </table:table-cell>
          <table:table-cell office:value-type="string" table:style-name="ce10">
            <text:p>Design, Performance, and Analysis of Innovative Information Retriev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u, Jo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75-3" table:formula="of:=HYPERLINK(&quot;http://services.igi-global.com/resolvedoi/resolve.aspx?doi=10.4018/978-1-46661-975-3&quot;)" table:style-name="ce4">
            <text:p>http://services.igi-global.com/resolvedoi/resolve.aspx?doi=10.4018/978-1-46661-975-3</text:p>
          </table:table-cell>
          <table:table-cell table:number-columns-repeated="1637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base Technologies</text:p>
          </table:table-cell>
          <table:table-cell office:value-type="string" table:style-name="ce11">
            <text:p>006.3'12</text:p>
          </table:table-cell>
          <table:table-cell office:value-type="string" table:style-name="ce11">
            <text:p>QA76.9.D343D48</text:p>
          </table:table-cell>
          <table:table-cell office:value-type="string" table:style-name="ce10">
            <text:p>9781466621497</text:p>
          </table:table-cell>
          <table:table-cell office:value-type="string" table:style-name="ce10">
            <text:p>9781466621480</text:p>
          </table:table-cell>
          <table:table-cell office:value-type="string" table:style-name="ce10">
            <text:p>Developments in Data Extraction, Management, and Analysi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o, Nhun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48-0" table:formula="of:=HYPERLINK(&quot;http://services.igi-global.com/resolvedoi/resolve.aspx?doi=10.4018/978-1-46662-148-0&quot;)" table:style-name="ce4">
            <text:p>http://services.igi-global.com/resolvedoi/resolve.aspx?doi=10.4018/978-1-46662-148-0</text:p>
          </table:table-cell>
          <table:table-cell table:number-columns-repeated="1637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base Technologies</text:p>
          </table:table-cell>
          <table:table-cell office:value-type="string" table:style-name="ce11">
            <text:p>174'.9006312</text:p>
          </table:table-cell>
          <table:table-cell office:value-type="string" table:style-name="ce11">
            <text:p>H61.3.E84</text:p>
          </table:table-cell>
          <table:table-cell office:value-type="string" table:style-name="ce10">
            <text:p>9781466640795</text:p>
          </table:table-cell>
          <table:table-cell office:value-type="string" table:style-name="ce10">
            <text:p>9781466640788</text:p>
          </table:table-cell>
          <table:table-cell office:value-type="string" table:style-name="ce10">
            <text:p>Ethical Data Mining Applications for Socio-Economic Develop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ahman, Hakiku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078-8" table:formula="of:=HYPERLINK(&quot;http://services.igi-global.com/resolvedoi/resolve.aspx?doi=10.4018/978-1-46664-078-8&quot;)" table:style-name="ce4">
            <text:p>http://services.igi-global.com/resolvedoi/resolve.aspx?doi=10.4018/978-1-46664-078-8</text:p>
          </table:table-cell>
          <table:table-cell table:number-columns-repeated="1637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base Technologies</text:p>
          </table:table-cell>
          <table:table-cell office:value-type="string" table:style-name="ce11">
            <text:p>006.7</text:p>
          </table:table-cell>
          <table:table-cell office:value-type="string" table:style-name="ce11">
            <text:p>QA76.9.D26I564</text:p>
          </table:table-cell>
          <table:table-cell office:value-type="string" table:style-name="ce10">
            <text:p>9781466620452</text:p>
          </table:table-cell>
          <table:table-cell office:value-type="string" table:style-name="ce10">
            <text:p>9781466620445</text:p>
          </table:table-cell>
          <table:table-cell office:value-type="string" table:style-name="ce10">
            <text:p>Innovations in Database Design, Web Applications, and Information Systems Manage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iau, Ken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44-5" table:formula="of:=HYPERLINK(&quot;http://services.igi-global.com/resolvedoi/resolve.aspx?doi=10.4018/978-1-46662-044-5&quot;)" table:style-name="ce4">
            <text:p>http://services.igi-global.com/resolvedoi/resolve.aspx?doi=10.4018/978-1-46662-044-5</text:p>
          </table:table-cell>
          <table:table-cell table:number-columns-repeated="1637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base Technologies</text:p>
          </table:table-cell>
          <table:table-cell office:value-type="string" table:style-name="ce11">
            <text:p>003/.52</text:p>
          </table:table-cell>
          <table:table-cell office:value-type="string" table:style-name="ce11">
            <text:p>Q327.I545</text:p>
          </table:table-cell>
          <table:table-cell office:value-type="string" table:style-name="ce10">
            <text:p>9781599049830</text:p>
          </table:table-cell>
          <table:table-cell office:value-type="string" table:style-name="ce10">
            <text:p>9781599049823</text:p>
          </table:table-cell>
          <table:table-cell office:value-type="string" table:style-name="ce10">
            <text:p>Intelligent Data Analysis: Developing New Methodologies Through Pattern Discovery and Recove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Hsiao-F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services.igi-global.com/resolvedoi/resolve.aspx?doi=10.4018/978-1-59904-982-3" table:formula="of:=HYPERLINK(&quot;http://services.igi-global.com/resolvedoi/resolve.aspx?doi=10.4018/978-1-59904-982-3&quot;)" table:style-name="ce4">
            <text:p>http://services.igi-global.com/resolvedoi/resolve.aspx?doi=10.4018/978-1-59904-982-3</text:p>
          </table:table-cell>
          <table:table-cell table:number-columns-repeated="1637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base Technologies</text:p>
          </table:table-cell>
          <table:table-cell office:value-type="string" table:style-name="ce11">
            <text:p>006.3/1222</text:p>
          </table:table-cell>
          <table:table-cell office:value-type="string" table:style-name="ce11">
            <text:p>LB1044.87.E362</text:p>
          </table:table-cell>
          <table:table-cell office:value-type="string" table:style-name="ce10">
            <text:p>9781605667553</text:p>
          </table:table-cell>
          <table:table-cell office:value-type="string" table:style-name="ce10">
            <text:p>9781605667546</text:p>
          </table:table-cell>
          <table:table-cell office:value-type="string" table:style-name="ce10">
            <text:p>Rare Association Rule Mining and Knowledge Discovery: Technologies for Infrequent and Critical Event Detec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oh, Yun Sin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0566-754-6" table:formula="of:=HYPERLINK(&quot;http://services.igi-global.com/resolvedoi/resolve.aspx?doi=10.4018/978-1-60566-754-6&quot;)" table:style-name="ce4">
            <text:p>http://services.igi-global.com/resolvedoi/resolve.aspx?doi=10.4018/978-1-60566-754-6</text:p>
          </table:table-cell>
          <table:table-cell table:number-columns-repeated="1637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8.1'035</text:p>
          </table:table-cell>
          <table:table-cell office:value-type="string" table:style-name="ce11">
            <text:p>LC1085.A26</text:p>
          </table:table-cell>
          <table:table-cell office:value-type="string" table:style-name="ce10">
            <text:p>9781466621176</text:p>
          </table:table-cell>
          <table:table-cell office:value-type="string" table:style-name="ce10">
            <text:p>9781466621169</text:p>
          </table:table-cell>
          <table:table-cell office:value-type="string" table:style-name="ce10">
            <text:p>Academic Entrepreneurship and Technological Innovation: A Business Management Perspectiv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zopa, An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16-9" table:formula="of:=HYPERLINK(&quot;http://services.igi-global.com/resolvedoi/resolve.aspx?doi=10.4018/978-1-46662-116-9&quot;)" table:style-name="ce4">
            <text:p>http://services.igi-global.com/resolvedoi/resolve.aspx?doi=10.4018/978-1-46662-116-9</text:p>
          </table:table-cell>
          <table:table-cell table:number-columns-repeated="1637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507.1" table:style-name="ce11">
            <text:p>507.1</text:p>
          </table:table-cell>
          <table:table-cell office:value-type="string" table:style-name="ce11">
            <text:p>Q181.A1A696</text:p>
          </table:table-cell>
          <table:table-cell office:value-type="string" table:style-name="ce10">
            <text:p>9781466628106</text:p>
          </table:table-cell>
          <table:table-cell office:value-type="string" table:style-name="ce10">
            <text:p>9781466628090</text:p>
          </table:table-cell>
          <table:table-cell office:value-type="string" table:style-name="ce10">
            <text:p>Approaches and Strategies in Next Generation Science Learn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hine, Myint Sw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09-0" table:formula="of:=HYPERLINK(&quot;http://services.igi-global.com/resolvedoi/resolve.aspx?doi=10.4018/978-1-46662-809-0&quot;)" table:style-name="ce4">
            <text:p>http://services.igi-global.com/resolvedoi/resolve.aspx?doi=10.4018/978-1-46662-809-0</text:p>
          </table:table-cell>
          <table:table-cell table:number-columns-repeated="1637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4</text:p>
          </table:table-cell>
          <table:table-cell office:value-type="string" table:style-name="ce11">
            <text:p>LC5219.B535</text:p>
          </table:table-cell>
          <table:table-cell office:value-type="string" table:style-name="ce10">
            <text:p>9781466609402</text:p>
          </table:table-cell>
          <table:table-cell office:value-type="string" table:style-name="ce10">
            <text:p>9781466609396</text:p>
          </table:table-cell>
          <table:table-cell office:value-type="string" table:style-name="ce10">
            <text:p>Blended Learning Environments for Adults: Evaluations and Framework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nastasiades, Panagiote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46660-939-6" table:formula="of:=HYPERLINK(&quot;http://services.igi-global.com/resolvedoi/resolve.aspx?doi=10.4018/978-1-46660-939-6&quot;)" table:style-name="ce4">
            <text:p>http://services.igi-global.com/resolvedoi/resolve.aspx?doi=10.4018/978-1-46660-939-6</text:p>
          </table:table-cell>
          <table:table-cell table:number-columns-repeated="1637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'5</text:p>
          </table:table-cell>
          <table:table-cell office:value-type="string" table:style-name="ce11">
            <text:p>371.33'5</text:p>
          </table:table-cell>
          <table:table-cell office:value-type="string" table:style-name="ce10">
            <text:p>9781466628168</text:p>
          </table:table-cell>
          <table:table-cell office:value-type="string" table:style-name="ce10">
            <text:p>9781466628151</text:p>
          </table:table-cell>
          <table:table-cell office:value-type="string" table:style-name="ce10">
            <text:p>Cases on 3D Technology Application and Integration in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ettleton, Kimberely Fletche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15-1" table:formula="of:=HYPERLINK(&quot;http://services.igi-global.com/resolvedoi/resolve.aspx?doi=10.4018/978-1-46662-815-1&quot;)" table:style-name="ce4">
            <text:p>http://services.igi-global.com/resolvedoi/resolve.aspx?doi=10.4018/978-1-46662-815-1</text:p>
          </table:table-cell>
          <table:table-cell table:number-columns-repeated="1637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8.1'662</text:p>
          </table:table-cell>
          <table:table-cell office:value-type="string" table:style-name="ce11">
            <text:p>LB2331.62.C37</text:p>
          </table:table-cell>
          <table:table-cell office:value-type="string" table:style-name="ce10">
            <text:p>9781466626225</text:p>
          </table:table-cell>
          <table:table-cell office:value-type="string" table:style-name="ce10">
            <text:p>9781466626218</text:p>
          </table:table-cell>
          <table:table-cell office:value-type="string" table:style-name="ce10">
            <text:p>Cases on Assessment and Evaluation in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hosrow-Pour, Mehd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21-8" table:formula="of:=HYPERLINK(&quot;http://services.igi-global.com/resolvedoi/resolve.aspx?doi=10.4018/978-1-46662-621-8&quot;)" table:style-name="ce4">
            <text:p>http://services.igi-global.com/resolvedoi/resolve.aspx?doi=10.4018/978-1-46662-621-8</text:p>
          </table:table-cell>
          <table:table-cell table:number-columns-repeated="1637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/422</text:p>
          </table:table-cell>
          <table:table-cell office:value-type="string" table:style-name="ce11">
            <text:p>HD2365.I8</text:p>
          </table:table-cell>
          <table:table-cell office:value-type="string" table:style-name="ce10">
            <text:p>9781605668796</text:p>
          </table:table-cell>
          <table:table-cell office:value-type="string" table:style-name="ce10">
            <text:p>9781605668789</text:p>
          </table:table-cell>
          <table:table-cell office:value-type="string" table:style-name="ce10">
            <text:p>Cases on Collaboration in Virtual Learning Environments: Processes and Interac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ussell, Don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0566-878-9" table:formula="of:=HYPERLINK(&quot;http://services.igi-global.com/resolvedoi/resolve.aspx?doi=10.4018/978-1-60566-878-9&quot;)" table:style-name="ce4">
            <text:p>http://services.igi-global.com/resolvedoi/resolve.aspx?doi=10.4018/978-1-60566-878-9</text:p>
          </table:table-cell>
          <table:table-cell table:number-columns-repeated="1637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'468</text:p>
          </table:table-cell>
          <table:table-cell office:value-type="string" table:style-name="ce11">
            <text:p>LB1044.87.C368</text:p>
          </table:table-cell>
          <table:table-cell office:value-type="string" table:style-name="ce10">
            <text:p>9781466618862</text:p>
          </table:table-cell>
          <table:table-cell office:value-type="string" table:style-name="ce10">
            <text:p>9781466618855</text:p>
          </table:table-cell>
          <table:table-cell office:value-type="string" table:style-name="ce10">
            <text:p>Cases on Cultural Implications and Considerations in Online Learn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dmundson, Andre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885-5" table:formula="of:=HYPERLINK(&quot;http://services.igi-global.com/resolvedoi/resolve.aspx?doi=10.4018/978-1-46661-885-5&quot;)" table:style-name="ce4">
            <text:p>http://services.igi-global.com/resolvedoi/resolve.aspx?doi=10.4018/978-1-46661-885-5</text:p>
          </table:table-cell>
          <table:table-cell table:number-columns-repeated="1637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9'7</text:p>
          </table:table-cell>
          <table:table-cell office:value-type="string" table:style-name="ce11">
            <text:p>LB1029.S53B34</text:p>
          </table:table-cell>
          <table:table-cell office:value-type="string" table:style-name="ce11">
            <text:p>9781466628496</text:p>
          </table:table-cell>
          <table:table-cell office:value-type="string" table:style-name="ce10">
            <text:p>9781466628489</text:p>
          </table:table-cell>
          <table:table-cell office:value-type="string" table:style-name="ce10">
            <text:p>Cases on Digital Game-Based Learning: Methods, Models, and Strate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ek, Youngkyu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48-9" table:formula="of:=HYPERLINK(&quot;http://services.igi-global.com/resolvedoi/resolve.aspx?doi=10.4018/978-1-46662-848-9&quot;)" table:style-name="ce4">
            <text:p>http://services.igi-global.com/resolvedoi/resolve.aspx?doi=10.4018/978-1-46662-848-9</text:p>
          </table:table-cell>
          <table:table-cell table:number-columns-repeated="1637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B1028.3.C3245</text:p>
          </table:table-cell>
          <table:table-cell office:value-type="string" table:style-name="ce10">
            <text:p>9781466636774</text:p>
          </table:table-cell>
          <table:table-cell office:value-type="string" table:style-name="ce10">
            <text:p>9781466636767</text:p>
          </table:table-cell>
          <table:table-cell office:value-type="string" table:style-name="ce10">
            <text:p>Cases on Educational Technology Implementation for Facilitating <text:s/>Learn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tzhaupt, Albert D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76-7" table:formula="of:=HYPERLINK(&quot;http://services.igi-global.com/resolvedoi/resolve.aspx?doi=10.4018/978-1-46663-676-7&quot;)" table:style-name="ce4">
            <text:p>http://services.igi-global.com/resolvedoi/resolve.aspx?doi=10.4018/978-1-46663-676-7</text:p>
          </table:table-cell>
          <table:table-cell table:number-columns-repeated="1637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8.1'7344678</text:p>
          </table:table-cell>
          <table:table-cell office:value-type="string" table:style-name="ce11">
            <text:p>LB1028.3.C324</text:p>
          </table:table-cell>
          <table:table-cell office:value-type="string" table:style-name="ce10">
            <text:p>9781466619340</text:p>
          </table:table-cell>
          <table:table-cell office:value-type="string" table:style-name="ce10">
            <text:p>9781466619333</text:p>
          </table:table-cell>
          <table:table-cell office:value-type="string" table:style-name="ce10">
            <text:p>Cases on E-Learning Management: Development and Implement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ang, Harrison Ha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33-3" table:formula="of:=HYPERLINK(&quot;http://services.igi-global.com/resolvedoi/resolve.aspx?doi=10.4018/978-1-46661-933-3&quot;)" table:style-name="ce4">
            <text:p>http://services.igi-global.com/resolvedoi/resolve.aspx?doi=10.4018/978-1-46661-933-3</text:p>
          </table:table-cell>
          <table:table-cell table:number-columns-repeated="1637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B1028.3.C326</text:p>
          </table:table-cell>
          <table:table-cell office:value-type="string" table:style-name="ce10">
            <text:p>9781466619319</text:p>
          </table:table-cell>
          <table:table-cell office:value-type="string" table:style-name="ce10">
            <text:p>9781466619302</text:p>
          </table:table-cell>
          <table:table-cell office:value-type="string" table:style-name="ce10">
            <text:p>Cases on Formal and Informal E-Learning Environments: Opportunities and Pract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ang, Harrison Ha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30-2" table:formula="of:=HYPERLINK(&quot;http://services.igi-global.com/resolvedoi/resolve.aspx?doi=10.4018/978-1-46661-930-2&quot;)" table:style-name="ce4">
            <text:p>http://services.igi-global.com/resolvedoi/resolve.aspx?doi=10.4018/978-1-46661-930-2</text:p>
          </table:table-cell>
          <table:table-cell table:number-columns-repeated="1637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8.1'961</text:p>
          </table:table-cell>
          <table:table-cell office:value-type="string" table:style-name="ce11">
            <text:p>LB3223.3.C42</text:p>
          </table:table-cell>
          <table:table-cell office:value-type="string" table:style-name="ce10">
            <text:p>9781466627048</text:p>
          </table:table-cell>
          <table:table-cell office:value-type="string" table:style-name="ce10">
            <text:p>9781466626737</text:p>
          </table:table-cell>
          <table:table-cell office:value-type="string" table:style-name="ce10">
            <text:p>Cases on Higher Education Spaces: Innovation, Collaboration, and Technolo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rpenter, Russel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73-7" table:formula="of:=HYPERLINK(&quot;http://services.igi-global.com/resolvedoi/resolve.aspx?doi=10.4018/978-1-46662-673-7&quot;)" table:style-name="ce4">
            <text:p>http://services.igi-global.com/resolvedoi/resolve.aspx?doi=10.4018/978-1-46662-673-7</text:p>
          </table:table-cell>
          <table:table-cell table:number-columns-repeated="1637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507.1</text:p>
          </table:table-cell>
          <table:table-cell office:value-type="string" table:style-name="ce11">
            <text:p>Q181.C35</text:p>
          </table:table-cell>
          <table:table-cell office:value-type="string" table:style-name="ce10">
            <text:p>9781466600690</text:p>
          </table:table-cell>
          <table:table-cell office:value-type="string" table:style-name="ce10">
            <text:p>9781466600683</text:p>
          </table:table-cell>
          <table:table-cell office:value-type="string" table:style-name="ce10">
            <text:p>Cases on Inquiry through Instructional Technology in Math and Scie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ennex, Lesia C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46660-068-3" table:formula="of:=HYPERLINK(&quot;http://services.igi-global.com/resolvedoi/resolve.aspx?doi=10.4018/978-1-46660-068-3&quot;)" table:style-name="ce4">
            <text:p>http://services.igi-global.com/resolvedoi/resolve.aspx?doi=10.4018/978-1-46660-068-3</text:p>
          </table:table-cell>
          <table:table-cell table:number-columns-repeated="1637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507.1'073</text:p>
          </table:table-cell>
          <table:table-cell office:value-type="string" table:style-name="ce11">
            <text:p>Q183.3.A1C385</text:p>
          </table:table-cell>
          <table:table-cell office:value-type="string" table:style-name="ce10">
            <text:p>9781466622159</text:p>
          </table:table-cell>
          <table:table-cell office:value-type="string" table:style-name="ce10">
            <text:p>9781466622142</text:p>
          </table:table-cell>
          <table:table-cell office:value-type="string" table:style-name="ce10">
            <text:p>Cases on Interdisciplinary Research Trends in Science, Technology, Engineering, and Mathematics: Studies on Urban Classroom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nsiquot, Reneta D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214-2" table:formula="of:=HYPERLINK(&quot;http://services.igi-global.com/resolvedoi/resolve.aspx?doi=10.4018/978-1-46662-214-2&quot;)" table:style-name="ce4">
            <text:p>http://services.igi-global.com/resolvedoi/resolve.aspx?doi=10.4018/978-1-46662-214-2</text:p>
          </table:table-cell>
          <table:table-cell table:number-columns-repeated="1637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B1028.3.C3265</text:p>
          </table:table-cell>
          <table:table-cell office:value-type="string" table:style-name="ce10">
            <text:p>9781466619371</text:p>
          </table:table-cell>
          <table:table-cell office:value-type="string" table:style-name="ce10">
            <text:p>9781466619364</text:p>
          </table:table-cell>
          <table:table-cell office:value-type="string" table:style-name="ce10">
            <text:p>Cases on Online Learning Communities and Beyond: Investigation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ang, Harrison Ha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36-4" table:formula="of:=HYPERLINK(&quot;http://services.igi-global.com/resolvedoi/resolve.aspx?doi=10.4018/978-1-46661-936-4&quot;)" table:style-name="ce4">
            <text:p>http://services.igi-global.com/resolvedoi/resolve.aspx?doi=10.4018/978-1-46661-936-4</text:p>
          </table:table-cell>
          <table:table-cell table:number-columns-repeated="1637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8.1'25</text:p>
          </table:table-cell>
          <table:table-cell office:value-type="string" table:style-name="ce11">
            <text:p>LB2331.C338</text:p>
          </table:table-cell>
          <table:table-cell office:value-type="string" table:style-name="ce10">
            <text:p>9781466636620</text:p>
          </table:table-cell>
          <table:table-cell office:value-type="string" table:style-name="ce10">
            <text:p>9781466636613</text:p>
          </table:table-cell>
          <table:table-cell office:value-type="string" table:style-name="ce10">
            <text:p>Cases on Quality Teaching Practices in Higher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alter, Diane J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61-3" table:formula="of:=HYPERLINK(&quot;http://services.igi-global.com/resolvedoi/resolve.aspx?doi=10.4018/978-1-46663-661-3&quot;)" table:style-name="ce4">
            <text:p>http://services.igi-global.com/resolvedoi/resolve.aspx?doi=10.4018/978-1-46663-661-3</text:p>
          </table:table-cell>
          <table:table-cell table:number-columns-repeated="1637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602.85" table:style-name="ce11">
            <text:p>602.85</text:p>
          </table:table-cell>
          <table:table-cell office:value-type="string" table:style-name="ce11">
            <text:p>TA158.5.W345</text:p>
          </table:table-cell>
          <table:table-cell office:value-type="string" table:style-name="ce10">
            <text:p>9781466620001</text:p>
          </table:table-cell>
          <table:table-cell office:value-type="string" table:style-name="ce10">
            <text:p>9781466619999</text:p>
          </table:table-cell>
          <table:table-cell office:value-type="string" table:style-name="ce10">
            <text:p>Challenging ICT Applications in Architecture, Engineering, and Industrial Design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James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99-9" table:formula="of:=HYPERLINK(&quot;http://services.igi-global.com/resolvedoi/resolve.aspx?doi=10.4018/978-1-46661-999-9&quot;)" table:style-name="ce4">
            <text:p>http://services.igi-global.com/resolvedoi/resolve.aspx?doi=10.4018/978-1-46661-999-9</text:p>
          </table:table-cell>
          <table:table-cell table:number-columns-repeated="1637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2.7'043021873</text:p>
          </table:table-cell>
          <table:table-cell office:value-type="string" table:style-name="ce11">
            <text:p>QA135.6.C647</text:p>
          </table:table-cell>
          <table:table-cell office:value-type="string" table:style-name="ce10">
            <text:p>9781466640870</text:p>
          </table:table-cell>
          <table:table-cell office:value-type="string" table:style-name="ce10">
            <text:p>9781466640863</text:p>
          </table:table-cell>
          <table:table-cell office:value-type="string" table:style-name="ce10">
            <text:p>Common Core Mathematics Standards and Implementing Digital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lly, Drew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086-3" table:formula="of:=HYPERLINK(&quot;http://services.igi-global.com/resolvedoi/resolve.aspx?doi=10.4018/978-1-46664-086-3&quot;)" table:style-name="ce4">
            <text:p>http://services.igi-global.com/resolvedoi/resolve.aspx?doi=10.4018/978-1-46664-086-3</text:p>
          </table:table-cell>
          <table:table-cell table:number-columns-repeated="1637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418.0078'5</text:p>
          </table:table-cell>
          <table:table-cell office:value-type="string" table:style-name="ce11">
            <text:p>P53.28.C64</text:p>
          </table:table-cell>
          <table:table-cell office:value-type="string" table:style-name="ce10">
            <text:p>9781466628229</text:p>
          </table:table-cell>
          <table:table-cell office:value-type="string" table:style-name="ce10">
            <text:p>9781466628212</text:p>
          </table:table-cell>
          <table:table-cell office:value-type="string" table:style-name="ce10">
            <text:p>Computer-Assisted Foreign Language Teaching and Learning: Technological Advan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ou, B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21-2" table:formula="of:=HYPERLINK(&quot;http://services.igi-global.com/resolvedoi/resolve.aspx?doi=10.4018/978-1-46662-821-2&quot;)" table:style-name="ce4">
            <text:p>http://services.igi-global.com/resolvedoi/resolve.aspx?doi=10.4018/978-1-46662-821-2</text:p>
          </table:table-cell>
          <table:table-cell table:number-columns-repeated="1637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5" table:style-name="ce11">
            <text:p>371.35</text:p>
          </table:table-cell>
          <table:table-cell office:value-type="string" table:style-name="ce11">
            <text:p>LC5800.C87</text:p>
          </table:table-cell>
          <table:table-cell office:value-type="string" table:style-name="ce10">
            <text:p>9781466629509</text:p>
          </table:table-cell>
          <table:table-cell office:value-type="string" table:style-name="ce10">
            <text:p>9781466629493</text:p>
          </table:table-cell>
          <table:table-cell office:value-type="string" table:style-name="ce10">
            <text:p>Curriculum, Learning, and Teaching Advancements in Online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aisinghani, Mahesh S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49-3" table:formula="of:=HYPERLINK(&quot;http://services.igi-global.com/resolvedoi/resolve.aspx?doi=10.4018/978-1-46662-949-3&quot;)" table:style-name="ce4">
            <text:p>http://services.igi-global.com/resolvedoi/resolve.aspx?doi=10.4018/978-1-46662-949-3</text:p>
          </table:table-cell>
          <table:table-cell table:number-columns-repeated="1637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0.11/3</text:p>
          </table:table-cell>
          <table:table-cell office:value-type="string" table:style-name="ce11">
            <text:p>LC1037.D442011</text:p>
          </table:table-cell>
          <table:table-cell office:value-type="string" table:style-name="ce10">
            <text:p>9781615207480</text:p>
          </table:table-cell>
          <table:table-cell office:value-type="string" table:style-name="ce10">
            <text:p>9781615207473</text:p>
          </table:table-cell>
          <table:table-cell office:value-type="string" table:style-name="ce10">
            <text:p>Definitive Readings in the History, Philosophy, Theories and Practice of Career and Technical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Victor C.X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1520-747-3" table:formula="of:=HYPERLINK(&quot;http://services.igi-global.com/resolvedoi/resolve.aspx?doi=10.4018/978-1-61520-747-3&quot;)" table:style-name="ce4">
            <text:p>http://services.igi-global.com/resolvedoi/resolve.aspx?doi=10.4018/978-1-61520-747-3</text:p>
          </table:table-cell>
          <table:table-cell table:number-columns-repeated="1637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9'7</text:p>
          </table:table-cell>
          <table:table-cell office:value-type="string" table:style-name="ce11">
            <text:p>LB1029.S53D47</text:p>
          </table:table-cell>
          <table:table-cell office:value-type="string" table:style-name="ce10">
            <text:p>9781466640191</text:p>
          </table:table-cell>
          <table:table-cell office:value-type="string" table:style-name="ce10">
            <text:p>9781466640184</text:p>
          </table:table-cell>
          <table:table-cell office:value-type="string" table:style-name="ce10">
            <text:p>Design, Utilization, and Analysis of Simulations and Game-Based Educational Worl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erdig, Richard E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018-4" table:formula="of:=HYPERLINK(&quot;http://services.igi-global.com/resolvedoi/resolve.aspx?doi=10.4018/978-1-46664-018-4&quot;)" table:style-name="ce4">
            <text:p>http://services.igi-global.com/resolvedoi/resolve.aspx?doi=10.4018/978-1-46664-018-4</text:p>
          </table:table-cell>
          <table:table-cell table:number-columns-repeated="1637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/44678</text:p>
          </table:table-cell>
          <table:table-cell office:value-type="string" table:style-name="ce11">
            <text:p>LB1044.87.D4932011</text:p>
          </table:table-cell>
          <table:table-cell office:value-type="string" table:style-name="ce10">
            <text:p>9781616927936</text:p>
          </table:table-cell>
          <table:table-cell office:value-type="string" table:style-name="ce10">
            <text:p>9781616927912</text:p>
          </table:table-cell>
          <table:table-cell office:value-type="string" table:style-name="ce10">
            <text:p>Developing and Utilizing E-Learning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zarinis, Foti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1692-791-2" table:formula="of:=HYPERLINK(&quot;http://services.igi-global.com/resolvedoi/resolve.aspx?doi=10.4018/978-1-61692-791-2&quot;)" table:style-name="ce4">
            <text:p>http://services.igi-global.com/resolvedoi/resolve.aspx?doi=10.4018/978-1-61692-791-2</text:p>
          </table:table-cell>
          <table:table-cell table:number-columns-repeated="1637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0.71'1</text:p>
          </table:table-cell>
          <table:table-cell office:value-type="string" table:style-name="ce11">
            <text:p>LB1715.D484</text:p>
          </table:table-cell>
          <table:table-cell office:value-type="string" table:style-name="ce10">
            <text:p>9781466600157</text:p>
          </table:table-cell>
          <table:table-cell office:value-type="string" table:style-name="ce10">
            <text:p>9781466600140</text:p>
          </table:table-cell>
          <table:table-cell office:value-type="string" table:style-name="ce10">
            <text:p>Developing Technology-Rich Teacher Education Programs: Key Issu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lly, Drew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46660-014-0" table:formula="of:=HYPERLINK(&quot;http://services.igi-global.com/resolvedoi/resolve.aspx?doi=10.4018/978-1-46660-014-0&quot;)" table:style-name="ce4">
            <text:p>http://services.igi-global.com/resolvedoi/resolve.aspx?doi=10.4018/978-1-46660-014-0</text:p>
          </table:table-cell>
          <table:table-cell table:number-columns-repeated="1637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'7</text:p>
          </table:table-cell>
          <table:table-cell office:value-type="string" table:style-name="ce11">
            <text:p>LB1029.G3D49</text:p>
          </table:table-cell>
          <table:table-cell office:value-type="string" table:style-name="ce10">
            <text:p>9781466618657</text:p>
          </table:table-cell>
          <table:table-cell office:value-type="string" table:style-name="ce10">
            <text:p>9781466618640</text:p>
          </table:table-cell>
          <table:table-cell office:value-type="string" table:style-name="ce10">
            <text:p>Developments in Current Game-Based Learning Design and Deploy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elicia, Patrick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864-0" table:formula="of:=HYPERLINK(&quot;http://services.igi-global.com/resolvedoi/resolve.aspx?doi=10.4018/978-1-46661-864-0&quot;)" table:style-name="ce4">
            <text:p>http://services.igi-global.com/resolvedoi/resolve.aspx?doi=10.4018/978-1-46661-864-0</text:p>
          </table:table-cell>
          <table:table-cell table:number-columns-repeated="16370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620.0071'1</text:p>
          </table:table-cell>
          <table:table-cell office:value-type="string" table:style-name="ce11">
            <text:p>T65.D47</text:p>
          </table:table-cell>
          <table:table-cell office:value-type="string" table:style-name="ce10">
            <text:p>9781466609525</text:p>
          </table:table-cell>
          <table:table-cell office:value-type="string" table:style-name="ce10">
            <text:p>9781466609518</text:p>
          </table:table-cell>
          <table:table-cell office:value-type="string" table:style-name="ce10">
            <text:p>Developments in Engineering Education Standards: Advanced Curriculum Innov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asul, Mohamma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46660-951-8" table:formula="of:=HYPERLINK(&quot;http://services.igi-global.com/resolvedoi/resolve.aspx?doi=10.4018/978-1-46660-951-8&quot;)" table:style-name="ce4">
            <text:p>http://services.igi-global.com/resolvedoi/resolve.aspx?doi=10.4018/978-1-46660-951-8</text:p>
          </table:table-cell>
          <table:table-cell table:number-columns-repeated="1637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0.11'5</text:p>
          </table:table-cell>
          <table:table-cell office:value-type="string" table:style-name="ce11">
            <text:p>LC196.D57</text:p>
          </table:table-cell>
          <table:table-cell office:value-type="string" table:style-name="ce10">
            <text:p>9781613504963</text:p>
          </table:table-cell>
          <table:table-cell office:value-type="string" table:style-name="ce10">
            <text:p>9781613504956</text:p>
          </table:table-cell>
          <table:table-cell office:value-type="string" table:style-name="ce10">
            <text:p>Disrupting Pedagogies in the Knowledge Society: Countering Conservative Norms with Creative Approach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aulkner, Juli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1350-495-6" table:formula="of:=HYPERLINK(&quot;http://services.igi-global.com/resolvedoi/resolve.aspx?doi=10.4018/978-1-61350-495-6&quot;)" table:style-name="ce4">
            <text:p>http://services.igi-global.com/resolvedoi/resolve.aspx?doi=10.4018/978-1-61350-495-6</text:p>
          </table:table-cell>
          <table:table-cell table:number-columns-repeated="1637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8.1/7344678</text:p>
          </table:table-cell>
          <table:table-cell office:value-type="string" table:style-name="ce11">
            <text:p>LB1044.87.D962011</text:p>
          </table:table-cell>
          <table:table-cell office:value-type="string" table:style-name="ce10">
            <text:p>9781609601553</text:p>
          </table:table-cell>
          <table:table-cell office:value-type="string" table:style-name="ce10">
            <text:p>9781609601539</text:p>
          </table:table-cell>
          <table:table-cell office:value-type="string" table:style-name="ce10">
            <text:p>Dynamic Advancements in Teaching and Learning Based Technologies: New Concep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g, Eugenia M.W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0960-153-9" table:formula="of:=HYPERLINK(&quot;http://services.igi-global.com/resolvedoi/resolve.aspx?doi=10.4018/978-1-60960-153-9&quot;)" table:style-name="ce4">
            <text:p>http://services.igi-global.com/resolvedoi/resolve.aspx?doi=10.4018/978-1-60960-153-9</text:p>
          </table:table-cell>
          <table:table-cell table:number-columns-repeated="1637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" table:style-name="ce11">
            <text:p>371.3</text:p>
          </table:table-cell>
          <table:table-cell office:value-type="string" table:style-name="ce11">
            <text:p>LB1028.5.E325</text:p>
          </table:table-cell>
          <table:table-cell office:value-type="string" table:style-name="ce10">
            <text:p>9781466621114</text:p>
          </table:table-cell>
          <table:table-cell office:value-type="string" table:style-name="ce10">
            <text:p>9781466621107</text:p>
          </table:table-cell>
          <table:table-cell office:value-type="string" table:style-name="ce10">
            <text:p>Educational Communities of Inquiry: Theoretical Framework, Research, and Practi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kyol, Zehr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10-7" table:formula="of:=HYPERLINK(&quot;http://services.igi-global.com/resolvedoi/resolve.aspx?doi=10.4018/978-1-46662-110-7&quot;)" table:style-name="ce4">
            <text:p>http://services.igi-global.com/resolvedoi/resolve.aspx?doi=10.4018/978-1-46662-110-7</text:p>
          </table:table-cell>
          <table:table-cell table:number-columns-repeated="1637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'4</text:p>
          </table:table-cell>
          <table:table-cell office:value-type="string" table:style-name="ce11">
            <text:p>LB1028.5.E336</text:p>
          </table:table-cell>
          <table:table-cell office:value-type="string" table:style-name="ce10">
            <text:p>9781466601383</text:p>
          </table:table-cell>
          <table:table-cell office:value-type="string" table:style-name="ce10">
            <text:p>9781466601376</text:p>
          </table:table-cell>
          <table:table-cell office:value-type="string" table:style-name="ce10">
            <text:p>Educational Stages and Interactive Learning: From Kindergarten to Workplace Train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ia, Jiyou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46660-137-6" table:formula="of:=HYPERLINK(&quot;http://services.igi-global.com/resolvedoi/resolve.aspx?doi=10.4018/978-1-46660-137-6&quot;)" table:style-name="ce4">
            <text:p>http://services.igi-global.com/resolvedoi/resolve.aspx?doi=10.4018/978-1-46660-137-6</text:p>
          </table:table-cell>
          <table:table-cell table:number-columns-repeated="16370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B1028.3.E4232012</text:p>
          </table:table-cell>
          <table:table-cell office:value-type="string" table:style-name="ce10">
            <text:p>9781609607517</text:p>
          </table:table-cell>
          <table:table-cell office:value-type="string" table:style-name="ce10">
            <text:p>9781609607500</text:p>
          </table:table-cell>
          <table:table-cell office:value-type="string" table:style-name="ce10">
            <text:p>Educational Technology, Teacher Knowledge, and Classroom Impact: A Research Handbook on Frameworks and Approach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onau, Robert N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0960-750-0" table:formula="of:=HYPERLINK(&quot;http://services.igi-global.com/resolvedoi/resolve.aspx?doi=10.4018/978-1-60960-750-0&quot;)" table:style-name="ce4">
            <text:p>http://services.igi-global.com/resolvedoi/resolve.aspx?doi=10.4018/978-1-60960-750-0</text:p>
          </table:table-cell>
          <table:table-cell table:number-columns-repeated="16370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/4</text:p>
          </table:table-cell>
          <table:table-cell office:value-type="string" table:style-name="ce11">
            <text:p>LB1028.5.E19</text:p>
          </table:table-cell>
          <table:table-cell office:value-type="string" table:style-name="ce10">
            <text:p>9781605664118</text:p>
          </table:table-cell>
          <table:table-cell office:value-type="string" table:style-name="ce10">
            <text:p>9781605664101</text:p>
          </table:table-cell>
          <table:table-cell office:value-type="string" table:style-name="ce10">
            <text:p>E-Learning Technologies and Evidence-Based Assessment Approach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pratt, Christi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services.igi-global.com/resolvedoi/resolve.aspx?doi=10.4018/978-1-60566-410-1" table:formula="of:=HYPERLINK(&quot;http://services.igi-global.com/resolvedoi/resolve.aspx?doi=10.4018/978-1-60566-410-1&quot;)" table:style-name="ce4">
            <text:p>http://services.igi-global.com/resolvedoi/resolve.aspx?doi=10.4018/978-1-60566-410-1</text:p>
          </table:table-cell>
          <table:table-cell table:number-columns-repeated="16370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B2395.7.E53</text:p>
          </table:table-cell>
          <table:table-cell office:value-type="string" table:style-name="ce10">
            <text:p>9781613500699</text:p>
          </table:table-cell>
          <table:table-cell office:value-type="string" table:style-name="ce10">
            <text:p>9781613500682</text:p>
          </table:table-cell>
          <table:table-cell office:value-type="string" table:style-name="ce10">
            <text:p>Encyclopedia of E-Leadership, Counseling and Training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Victor C.X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1350-068-2" table:formula="of:=HYPERLINK(&quot;http://services.igi-global.com/resolvedoi/resolve.aspx?doi=10.4018/978-1-61350-068-2&quot;)" table:style-name="ce4">
            <text:p>http://services.igi-global.com/resolvedoi/resolve.aspx?doi=10.4018/978-1-61350-068-2</text:p>
          </table:table-cell>
          <table:table-cell table:number-columns-repeated="16370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8.1'735</text:p>
          </table:table-cell>
          <table:table-cell office:value-type="string" table:style-name="ce11">
            <text:p>LB1043.E54</text:p>
          </table:table-cell>
          <table:table-cell office:value-type="string" table:style-name="ce10">
            <text:p>9781466639638</text:p>
          </table:table-cell>
          <table:table-cell office:value-type="string" table:style-name="ce10">
            <text:p>9781466639621</text:p>
          </table:table-cell>
          <table:table-cell office:value-type="string" table:style-name="ce10">
            <text:p>Enhancing Instruction with Visual Media: Utilizing Video and Lecture Captu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myth, Ellen G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62-1" table:formula="of:=HYPERLINK(&quot;http://services.igi-global.com/resolvedoi/resolve.aspx?doi=10.4018/978-1-46663-962-1&quot;)" table:style-name="ce4">
            <text:p>http://services.igi-global.com/resolvedoi/resolve.aspx?doi=10.4018/978-1-46663-962-1</text:p>
          </table:table-cell>
          <table:table-cell table:number-columns-repeated="16370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510.285'5</text:p>
          </table:table-cell>
          <table:table-cell office:value-type="string" table:style-name="ce11">
            <text:p>QA20.C65E54</text:p>
          </table:table-cell>
          <table:table-cell office:value-type="string" table:style-name="ce10">
            <text:p>9781466640511</text:p>
          </table:table-cell>
          <table:table-cell office:value-type="string" table:style-name="ce10">
            <text:p>9781466640504</text:p>
          </table:table-cell>
          <table:table-cell office:value-type="string" table:style-name="ce10">
            <text:p>Enhancing Mathematics Understanding through Visualization: The Role of Dynamical Softwa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abre, Same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050-4" table:formula="of:=HYPERLINK(&quot;http://services.igi-global.com/resolvedoi/resolve.aspx?doi=10.4018/978-1-46664-050-4&quot;)" table:style-name="ce4">
            <text:p>http://services.igi-global.com/resolvedoi/resolve.aspx?doi=10.4018/978-1-46664-050-4</text:p>
          </table:table-cell>
          <table:table-cell table:number-columns-repeated="16370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'44678</text:p>
          </table:table-cell>
          <table:table-cell office:value-type="string" table:style-name="ce11">
            <text:p>LB1044.87.E75</text:p>
          </table:table-cell>
          <table:table-cell office:value-type="string" table:style-name="ce10">
            <text:p>9781466636507</text:p>
          </table:table-cell>
          <table:table-cell office:value-type="string" table:style-name="ce10">
            <text:p>9781466636491</text:p>
          </table:table-cell>
          <table:table-cell office:value-type="string" table:style-name="ce10">
            <text:p>ePedagogy in Online Learning: New Developments in Web Mediated Human Computer Interac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cKay, Elspet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49-1" table:formula="of:=HYPERLINK(&quot;http://services.igi-global.com/resolvedoi/resolve.aspx?doi=10.4018/978-1-46663-649-1&quot;)" table:style-name="ce4">
            <text:p>http://services.igi-global.com/resolvedoi/resolve.aspx?doi=10.4018/978-1-46663-649-1</text:p>
          </table:table-cell>
          <table:table-cell table:number-columns-repeated="16370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418.0078'5</text:p>
          </table:table-cell>
          <table:table-cell office:value-type="string" table:style-name="ce11">
            <text:p>P53.28.E96</text:p>
          </table:table-cell>
          <table:table-cell office:value-type="string" table:style-name="ce10">
            <text:p>9781466618565</text:p>
          </table:table-cell>
          <table:table-cell office:value-type="string" table:style-name="ce10">
            <text:p>9781466618558</text:p>
          </table:table-cell>
          <table:table-cell office:value-type="string" table:style-name="ce10">
            <text:p>Explorations of Language Teaching and Learning with Computational Assista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ou, B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855-8" table:formula="of:=HYPERLINK(&quot;http://services.igi-global.com/resolvedoi/resolve.aspx?doi=10.4018/978-1-46661-855-8&quot;)" table:style-name="ce4">
            <text:p>http://services.igi-global.com/resolvedoi/resolve.aspx?doi=10.4018/978-1-46661-855-8</text:p>
          </table:table-cell>
          <table:table-cell table:number-columns-repeated="16370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QA76.9.C64F67</text:p>
          </table:table-cell>
          <table:table-cell office:value-type="string" table:style-name="ce10">
            <text:p>9781466629448</text:p>
          </table:table-cell>
          <table:table-cell office:value-type="string" table:style-name="ce10">
            <text:p>9781466629431</text:p>
          </table:table-cell>
          <table:table-cell office:value-type="string" table:style-name="ce10">
            <text:p>Fostering 21st Century Digital Literacy and Technical Competenc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rtelli, Antoni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43-1" table:formula="of:=HYPERLINK(&quot;http://services.igi-global.com/resolvedoi/resolve.aspx?doi=10.4018/978-1-46662-943-1&quot;)" table:style-name="ce4">
            <text:p>http://services.igi-global.com/resolvedoi/resolve.aspx?doi=10.4018/978-1-46662-943-1</text:p>
          </table:table-cell>
          <table:table-cell table:number-columns-repeated="16370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'7--dc22</text:p>
          </table:table-cell>
          <table:table-cell office:value-type="string" table:style-name="ce11">
            <text:p>LB1029.G3G3552010</text:p>
          </table:table-cell>
          <table:table-cell office:value-type="string" table:style-name="ce10">
            <text:p>9781615207145</text:p>
          </table:table-cell>
          <table:table-cell office:value-type="string" table:style-name="ce10">
            <text:p>9781615207138</text:p>
          </table:table-cell>
          <table:table-cell office:value-type="string" table:style-name="ce10">
            <text:p>Gaming for Classroom-Based Learning: Digital Role Playing as a Motivator of Stud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ek, Youngkyu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1520-713-8" table:formula="of:=HYPERLINK(&quot;http://services.igi-global.com/resolvedoi/resolve.aspx?doi=10.4018/978-1-61520-713-8&quot;)" table:style-name="ce4">
            <text:p>http://services.igi-global.com/resolvedoi/resolve.aspx?doi=10.4018/978-1-61520-713-8</text:p>
          </table:table-cell>
          <table:table-cell table:number-columns-repeated="16370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5" table:style-name="ce11">
            <text:p>371.35</text:p>
          </table:table-cell>
          <table:table-cell office:value-type="string" table:style-name="ce11">
            <text:p>LC5800.G54</text:p>
          </table:table-cell>
          <table:table-cell office:value-type="string" table:style-name="ce10">
            <text:p>9781466639799</text:p>
          </table:table-cell>
          <table:table-cell office:value-type="string" table:style-name="ce10">
            <text:p>9781466639782</text:p>
          </table:table-cell>
          <table:table-cell office:value-type="string" table:style-name="ce10">
            <text:p>Global Challenges and Perspectives in Blended and Distance Learn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illems, J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78-2" table:formula="of:=HYPERLINK(&quot;http://services.igi-global.com/resolvedoi/resolve.aspx?doi=10.4018/978-1-46663-978-2&quot;)" table:style-name="ce4">
            <text:p>http://services.igi-global.com/resolvedoi/resolve.aspx?doi=10.4018/978-1-46663-978-2</text:p>
          </table:table-cell>
          <table:table-cell table:number-columns-repeated="16370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/6</text:p>
          </table:table-cell>
          <table:table-cell office:value-type="string" table:style-name="ce11">
            <text:p>R859.7.A78M85</text:p>
          </table:table-cell>
          <table:table-cell office:value-type="string" table:style-name="ce10">
            <text:p>9781599049939</text:p>
          </table:table-cell>
          <table:table-cell office:value-type="string" table:style-name="ce10">
            <text:p>9781599049922</text:p>
          </table:table-cell>
          <table:table-cell office:value-type="string" table:style-name="ce10">
            <text:p>Handbook of Research on Collaborative Learning Using Concept Mapp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orres, Patricia Lup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59904-992-2" table:formula="of:=HYPERLINK(&quot;http://services.igi-global.com/resolvedoi/resolve.aspx?doi=10.4018/978-1-59904-992-2&quot;)" table:style-name="ce4">
            <text:p>http://services.igi-global.com/resolvedoi/resolve.aspx?doi=10.4018/978-1-59904-992-2</text:p>
          </table:table-cell>
          <table:table-cell table:number-columns-repeated="16370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174'.4071</text:p>
          </table:table-cell>
          <table:table-cell office:value-type="string" table:style-name="ce11">
            <text:p>HF5387.H356</text:p>
          </table:table-cell>
          <table:table-cell office:value-type="string" table:style-name="ce10">
            <text:p>9781613505113</text:p>
          </table:table-cell>
          <table:table-cell office:value-type="string" table:style-name="ce10">
            <text:p>9781613505106</text:p>
          </table:table-cell>
          <table:table-cell office:value-type="string" table:style-name="ce10">
            <text:p>Handbook of Research on Teaching Ethics in Business and Management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kel, Charle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1350-510-6" table:formula="of:=HYPERLINK(&quot;http://services.igi-global.com/resolvedoi/resolve.aspx?doi=10.4018/978-1-61350-510-6&quot;)" table:style-name="ce4">
            <text:p>http://services.igi-global.com/resolvedoi/resolve.aspx?doi=10.4018/978-1-61350-510-6</text:p>
          </table:table-cell>
          <table:table-cell table:number-columns-repeated="16370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658.3'124</text:p>
          </table:table-cell>
          <table:table-cell office:value-type="string" table:style-name="ce11">
            <text:p>HD58.82.H363</text:p>
          </table:table-cell>
          <table:table-cell office:value-type="string" table:style-name="ce10">
            <text:p>9781466621824</text:p>
          </table:table-cell>
          <table:table-cell office:value-type="string" table:style-name="ce10">
            <text:p>9781466621817</text:p>
          </table:table-cell>
          <table:table-cell office:value-type="string" table:style-name="ce10">
            <text:p>Handbook of Research on Technologies for Improving the 21st Century Workforce: Tools for Lifelong Learning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Victor C.X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81-7" table:formula="of:=HYPERLINK(&quot;http://services.igi-global.com/resolvedoi/resolve.aspx?doi=10.4018/978-1-46662-181-7&quot;)" table:style-name="ce4">
            <text:p>http://services.igi-global.com/resolvedoi/resolve.aspx?doi=10.4018/978-1-46662-181-7</text:p>
          </table:table-cell>
          <table:table-cell table:number-columns-repeated="16370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8.1/03</text:p>
          </table:table-cell>
          <table:table-cell office:value-type="string" table:style-name="ce11">
            <text:p>B2395.7.H542011</text:p>
          </table:table-cell>
          <table:table-cell office:value-type="string" table:style-name="ce10">
            <text:p>9781609606244</text:p>
          </table:table-cell>
          <table:table-cell office:value-type="string" table:style-name="ce10">
            <text:p>9781609606237</text:p>
          </table:table-cell>
          <table:table-cell office:value-type="string" table:style-name="ce10">
            <text:p>Higher Education, Emerging Technologies, and Community Partnerships: Concepts, Models and Pract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wdon, Melody A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0960-623-7" table:formula="of:=HYPERLINK(&quot;http://services.igi-global.com/resolvedoi/resolve.aspx?doi=10.4018/978-1-60960-623-7&quot;)" table:style-name="ce4">
            <text:p>http://services.igi-global.com/resolvedoi/resolve.aspx?doi=10.4018/978-1-60960-623-7</text:p>
          </table:table-cell>
          <table:table-cell table:number-columns-repeated="16370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8.1/734</text:p>
          </table:table-cell>
          <table:table-cell office:value-type="string" table:style-name="ce11">
            <text:p>LB2395.7.I5462012</text:p>
          </table:table-cell>
          <table:table-cell office:value-type="string" table:style-name="ce10">
            <text:p>9781613500811</text:p>
          </table:table-cell>
          <table:table-cell office:value-type="string" table:style-name="ce10">
            <text:p>9781613500804</text:p>
          </table:table-cell>
          <table:table-cell office:value-type="string" table:style-name="ce10">
            <text:p>Informed Design of Educational Technologies in Higher Education: Enhanced Learning and Teach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lofsson, Anders D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1350-080-4" table:formula="of:=HYPERLINK(&quot;http://services.igi-global.com/resolvedoi/resolve.aspx?doi=10.4018/978-1-61350-080-4&quot;)" table:style-name="ce4">
            <text:p>http://services.igi-global.com/resolvedoi/resolve.aspx?doi=10.4018/978-1-61350-080-4</text:p>
          </table:table-cell>
          <table:table-cell table:number-columns-repeated="16370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B1028.3.I525</text:p>
          </table:table-cell>
          <table:table-cell office:value-type="string" table:style-name="ce10">
            <text:p>9781466621404</text:p>
          </table:table-cell>
          <table:table-cell office:value-type="string" table:style-name="ce10">
            <text:p>9781466621398</text:p>
          </table:table-cell>
          <table:table-cell office:value-type="string" table:style-name="ce10">
            <text:p>Innovations in Mobile Educational Technologi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rsons, Davi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39-8" table:formula="of:=HYPERLINK(&quot;http://services.igi-global.com/resolvedoi/resolve.aspx?doi=10.4018/978-1-46662-139-8&quot;)" table:style-name="ce4">
            <text:p>http://services.igi-global.com/resolvedoi/resolve.aspx?doi=10.4018/978-1-46662-139-8</text:p>
          </table:table-cell>
          <table:table-cell table:number-columns-repeated="16370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/4</text:p>
          </table:table-cell>
          <table:table-cell office:value-type="string" table:style-name="ce11">
            <text:p>LB1028.38.I5582011</text:p>
          </table:table-cell>
          <table:table-cell office:value-type="string" table:style-name="ce10">
            <text:p>9781609605049</text:p>
          </table:table-cell>
          <table:table-cell office:value-type="string" table:style-name="ce10">
            <text:p>9781609605032</text:p>
          </table:table-cell>
          <table:table-cell office:value-type="string" table:style-name="ce10">
            <text:p>Instructional Design: Concepts, Methodologies, Tools and Applications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formation Resources Managem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0960-503-2" table:formula="of:=HYPERLINK(&quot;http://services.igi-global.com/resolvedoi/resolve.aspx?doi=10.4018/978-1-60960-503-2&quot;)" table:style-name="ce4">
            <text:p>http://services.igi-global.com/resolvedoi/resolve.aspx?doi=10.4018/978-1-60960-503-2</text:p>
          </table:table-cell>
          <table:table-cell table:number-columns-repeated="16370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/422</text:p>
          </table:table-cell>
          <table:table-cell office:value-type="string" table:style-name="ce11">
            <text:p>TK5103.2.I51942010</text:p>
          </table:table-cell>
          <table:table-cell office:value-type="string" table:style-name="ce10">
            <text:p>9781605668758</text:p>
          </table:table-cell>
          <table:table-cell office:value-type="string" table:style-name="ce10">
            <text:p>9781605668741</text:p>
          </table:table-cell>
          <table:table-cell office:value-type="string" table:style-name="ce10">
            <text:p>Interaction in Communication Technologies and Virtual Learning Environments: Human Facto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agusa, Angela T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0566-874-1" table:formula="of:=HYPERLINK(&quot;http://services.igi-global.com/resolvedoi/resolve.aspx?doi=10.4018/978-1-60566-874-1&quot;)" table:style-name="ce4">
            <text:p>http://services.igi-global.com/resolvedoi/resolve.aspx?doi=10.4018/978-1-60566-874-1</text:p>
          </table:table-cell>
          <table:table-cell table:number-columns-repeated="1637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8.1'07</text:p>
          </table:table-cell>
          <table:table-cell office:value-type="string" table:style-name="ce11">
            <text:p>HD30.2.K626</text:p>
          </table:table-cell>
          <table:table-cell office:value-type="string" table:style-name="ce10">
            <text:p>9781466619708</text:p>
          </table:table-cell>
          <table:table-cell office:value-type="string" table:style-name="ce10">
            <text:p>9781466619692</text:p>
          </table:table-cell>
          <table:table-cell office:value-type="string" table:style-name="ce10">
            <text:p>Knowledge Management Innovations for Interdisciplinary Education: Organizational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uckley, Sheryl Beverle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69-2" table:formula="of:=HYPERLINK(&quot;http://services.igi-global.com/resolvedoi/resolve.aspx?doi=10.4018/978-1-46661-969-2&quot;)" table:style-name="ce4">
            <text:p>http://services.igi-global.com/resolvedoi/resolve.aspx?doi=10.4018/978-1-46661-969-2</text:p>
          </table:table-cell>
          <table:table-cell table:number-columns-repeated="16370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418.0078/5</text:p>
          </table:table-cell>
          <table:table-cell office:value-type="string" table:style-name="ce11">
            <text:p>P53.28.L427</text:p>
          </table:table-cell>
          <table:table-cell office:value-type="string" table:style-name="ce10">
            <text:p>9781605661674</text:p>
          </table:table-cell>
          <table:table-cell office:value-type="string" table:style-name="ce10">
            <text:p>9781605661667</text:p>
          </table:table-cell>
          <table:table-cell office:value-type="string" table:style-name="ce10">
            <text:p>Learning Culture and Language through ICTs: Methods for Enhanced Instruc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ang, Maig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services.igi-global.com/resolvedoi/resolve.aspx?doi=10.4018/978-1-60566-166-7" table:formula="of:=HYPERLINK(&quot;http://services.igi-global.com/resolvedoi/resolve.aspx?doi=10.4018/978-1-60566-166-7&quot;)" table:style-name="ce4">
            <text:p>http://services.igi-global.com/resolvedoi/resolve.aspx?doi=10.4018/978-1-60566-166-7</text:p>
          </table:table-cell>
          <table:table-cell table:number-columns-repeated="1637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8.1'7344678</text:p>
          </table:table-cell>
          <table:table-cell office:value-type="string" table:style-name="ce11">
            <text:p>LB2395.7.L44</text:p>
          </table:table-cell>
          <table:table-cell office:value-type="string" table:style-name="ce10">
            <text:p>9781466639317</text:p>
          </table:table-cell>
          <table:table-cell office:value-type="string" table:style-name="ce10">
            <text:p>9781466639300</text:p>
          </table:table-cell>
          <table:table-cell office:value-type="string" table:style-name="ce10">
            <text:p>Learning Management Systems and Instructional Design: Metrics, Standards,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ats, Yefim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30-0" table:formula="of:=HYPERLINK(&quot;http://services.igi-global.com/resolvedoi/resolve.aspx?doi=10.4018/978-1-46663-930-0&quot;)" table:style-name="ce4">
            <text:p>http://services.igi-global.com/resolvedoi/resolve.aspx?doi=10.4018/978-1-46663-930-0</text:p>
          </table:table-cell>
          <table:table-cell table:number-columns-repeated="16370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B1028.3.L3785</text:p>
          </table:table-cell>
          <table:table-cell office:value-type="string" table:style-name="ce10">
            <text:p>9781466620186</text:p>
          </table:table-cell>
          <table:table-cell office:value-type="string" table:style-name="ce10">
            <text:p>9781466620179</text:p>
          </table:table-cell>
          <table:table-cell office:value-type="string" table:style-name="ce10">
            <text:p>Learning Tools and Teaching Approaches through ICT Advancem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omei, Lawrence A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17-9" table:formula="of:=HYPERLINK(&quot;http://services.igi-global.com/resolvedoi/resolve.aspx?doi=10.4018/978-1-46662-017-9&quot;)" table:style-name="ce4">
            <text:p>http://services.igi-global.com/resolvedoi/resolve.aspx?doi=10.4018/978-1-46662-017-9</text:p>
          </table:table-cell>
          <table:table-cell table:number-columns-repeated="1637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19" table:style-name="ce11">
            <text:p>371.19</text:p>
          </table:table-cell>
          <table:table-cell office:value-type="string" table:style-name="ce11">
            <text:p>LC5803.C65M482012</text:p>
          </table:table-cell>
          <table:table-cell office:value-type="string" table:style-name="ce10">
            <text:p>9781613500729</text:p>
          </table:table-cell>
          <table:table-cell office:value-type="string" table:style-name="ce10">
            <text:p>9781613500712</text:p>
          </table:table-cell>
          <table:table-cell office:value-type="string" table:style-name="ce10">
            <text:p>Meta-Communication for Reflective Online Conversations: Models for Distance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miray, Ugu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1350-071-2" table:formula="of:=HYPERLINK(&quot;http://services.igi-global.com/resolvedoi/resolve.aspx?doi=10.4018/978-1-61350-071-2&quot;)" table:style-name="ce4">
            <text:p>http://services.igi-global.com/resolvedoi/resolve.aspx?doi=10.4018/978-1-61350-071-2</text:p>
          </table:table-cell>
          <table:table-cell table:number-columns-repeated="1637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B1028.3.M84</text:p>
          </table:table-cell>
          <table:table-cell office:value-type="string" table:style-name="ce10">
            <text:p>9781466621022</text:p>
          </table:table-cell>
          <table:table-cell office:value-type="string" table:style-name="ce10">
            <text:p>9781466621015</text:p>
          </table:table-cell>
          <table:table-cell office:value-type="string" table:style-name="ce10">
            <text:p>Multiculturalism in Technology-Based Education: Case Studies on ICT-Supported Approach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cía-Peñalvo, Francisco José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01-5" table:formula="of:=HYPERLINK(&quot;http://services.igi-global.com/resolvedoi/resolve.aspx?doi=10.4018/978-1-46662-101-5&quot;)" table:style-name="ce4">
            <text:p>http://services.igi-global.com/resolvedoi/resolve.aspx?doi=10.4018/978-1-46662-101-5</text:p>
          </table:table-cell>
          <table:table-cell table:number-columns-repeated="1637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</text:p>
          </table:table-cell>
          <table:table-cell office:value-type="string" table:style-name="ce11">
            <text:p>Q325.5.H36</text:p>
          </table:table-cell>
          <table:table-cell office:value-type="string" table:style-name="ce10">
            <text:p>9781605667041</text:p>
          </table:table-cell>
          <table:table-cell office:value-type="string" table:style-name="ce10">
            <text:p>9781605667034</text:p>
          </table:table-cell>
          <table:table-cell office:value-type="string" table:style-name="ce10">
            <text:p>Multiplatform E-Learning Systems and Technologies: Mobile Devices for Ubiquitous ICT-Based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oh, Tiong T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0566-703-4" table:formula="of:=HYPERLINK(&quot;http://services.igi-global.com/resolvedoi/resolve.aspx?doi=10.4018/978-1-60566-703-4&quot;)" table:style-name="ce4">
            <text:p>http://services.igi-global.com/resolvedoi/resolve.aspx?doi=10.4018/978-1-60566-703-4</text:p>
          </table:table-cell>
          <table:table-cell table:number-columns-repeated="16370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/468</text:p>
          </table:table-cell>
          <table:table-cell office:value-type="string" table:style-name="ce11">
            <text:p>LB1044.87.M852011</text:p>
          </table:table-cell>
          <table:table-cell office:value-type="string" table:style-name="ce10">
            <text:p>9781609605469</text:p>
          </table:table-cell>
          <table:table-cell office:value-type="string" table:style-name="ce10">
            <text:p>9781609605452</text:p>
          </table:table-cell>
          <table:table-cell office:value-type="string" table:style-name="ce10">
            <text:p>Multi-User Virtual Environments for the Classroom: Practical Approaches to Teaching in Virtual Worl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incenti, Giovann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0960-545-2" table:formula="of:=HYPERLINK(&quot;http://services.igi-global.com/resolvedoi/resolve.aspx?doi=10.4018/978-1-60960-545-2&quot;)" table:style-name="ce4">
            <text:p>http://services.igi-global.com/resolvedoi/resolve.aspx?doi=10.4018/978-1-60960-545-2</text:p>
          </table:table-cell>
          <table:table-cell table:number-columns-repeated="16370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9'7</text:p>
          </table:table-cell>
          <table:table-cell office:value-type="string" table:style-name="ce11">
            <text:p>LB1029.G3N46</text:p>
          </table:table-cell>
          <table:table-cell office:value-type="string" table:style-name="ce10">
            <text:p>9781466639515</text:p>
          </table:table-cell>
          <table:table-cell office:value-type="string" table:style-name="ce10">
            <text:p>9781466639508</text:p>
          </table:table-cell>
          <table:table-cell office:value-type="string" table:style-name="ce10">
            <text:p>New Pedagogical Approaches in Game Enhanced Learning: Curriculum Integr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reitas, Sara d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50-8" table:formula="of:=HYPERLINK(&quot;http://services.igi-global.com/resolvedoi/resolve.aspx?doi=10.4018/978-1-46663-950-8&quot;)" table:style-name="ce4">
            <text:p>http://services.igi-global.com/resolvedoi/resolve.aspx?doi=10.4018/978-1-46663-950-8</text:p>
          </table:table-cell>
          <table:table-cell table:number-columns-repeated="16370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/4467822</text:p>
          </table:table-cell>
          <table:table-cell office:value-type="string" table:style-name="ce11">
            <text:p>LB1044.87.N672010</text:p>
          </table:table-cell>
          <table:table-cell office:value-type="string" table:style-name="ce10">
            <text:p>9781605669397</text:p>
          </table:table-cell>
          <table:table-cell office:value-type="string" table:style-name="ce10">
            <text:p>9781605669380</text:p>
          </table:table-cell>
          <table:table-cell office:value-type="string" table:style-name="ce10">
            <text:p>Novel Developments in Web-Based Learning Technologies: Tools for Modern Teach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aracapildis, Niko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0566-938-0" table:formula="of:=HYPERLINK(&quot;http://services.igi-global.com/resolvedoi/resolve.aspx?doi=10.4018/978-1-60566-938-0&quot;)" table:style-name="ce4">
            <text:p>http://services.igi-global.com/resolvedoi/resolve.aspx?doi=10.4018/978-1-60566-938-0</text:p>
          </table:table-cell>
          <table:table-cell table:number-columns-repeated="16370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</text:p>
          </table:table-cell>
          <table:table-cell office:value-type="string" table:style-name="ce11">
            <text:p>LB1028.38</text:p>
          </table:table-cell>
          <table:table-cell office:value-type="string" table:style-name="ce10">
            <text:p>9781466628311</text:p>
          </table:table-cell>
          <table:table-cell office:value-type="string" table:style-name="ce10">
            <text:p>9781466628304</text:p>
          </table:table-cell>
          <table:table-cell office:value-type="string" table:style-name="ce10">
            <text:p>Project Management Approaches for Online Learning Desig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by, Gulsu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30-4" table:formula="of:=HYPERLINK(&quot;http://services.igi-global.com/resolvedoi/resolve.aspx?doi=10.4018/978-1-46662-830-4&quot;)" table:style-name="ce4">
            <text:p>http://services.igi-global.com/resolvedoi/resolve.aspx?doi=10.4018/978-1-46662-830-4</text:p>
          </table:table-cell>
          <table:table-cell table:number-columns-repeated="16370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02.23'1</text:p>
          </table:table-cell>
          <table:table-cell office:value-type="string" table:style-name="ce11">
            <text:p>HM742.S628193</text:p>
          </table:table-cell>
          <table:table-cell office:value-type="string" table:style-name="ce10">
            <text:p>9781466628526</text:p>
          </table:table-cell>
          <table:table-cell office:value-type="string" table:style-name="ce10">
            <text:p>9781466628519</text:p>
          </table:table-cell>
          <table:table-cell office:value-type="string" table:style-name="ce10">
            <text:p>Social Media and the New Academic Environment: Pedagogical Challeng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trut, Bogd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51-9" table:formula="of:=HYPERLINK(&quot;http://services.igi-global.com/resolvedoi/resolve.aspx?doi=10.4018/978-1-46662-851-9&quot;)" table:style-name="ce4">
            <text:p>http://services.igi-global.com/resolvedoi/resolve.aspx?doi=10.4018/978-1-46662-851-9</text:p>
          </table:table-cell>
          <table:table-cell table:number-columns-repeated="16370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8.1'7344678</text:p>
          </table:table-cell>
          <table:table-cell office:value-type="string" table:style-name="ce11">
            <text:p>LB2395.7.S635</text:p>
          </table:table-cell>
          <table:table-cell office:value-type="string" table:style-name="ce10">
            <text:p>9781466629714</text:p>
          </table:table-cell>
          <table:table-cell office:value-type="string" table:style-name="ce10">
            <text:p>9781466629707</text:p>
          </table:table-cell>
          <table:table-cell office:value-type="string" table:style-name="ce10">
            <text:p>Social Media in Higher Education: Teaching in Web 2.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trut, Monic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70-7" table:formula="of:=HYPERLINK(&quot;http://services.igi-global.com/resolvedoi/resolve.aspx?doi=10.4018/978-1-46662-970-7&quot;)" table:style-name="ce4">
            <text:p>http://services.igi-global.com/resolvedoi/resolve.aspx?doi=10.4018/978-1-46662-970-7</text:p>
          </table:table-cell>
          <table:table-cell table:number-columns-repeated="16370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06.3'6--dc22</text:p>
          </table:table-cell>
          <table:table-cell office:value-type="string" table:style-name="ce11">
            <text:p>HF5549.5.T7R3732010</text:p>
          </table:table-cell>
          <table:table-cell office:value-type="string" table:style-name="ce10">
            <text:p>9781615208364</text:p>
          </table:table-cell>
          <table:table-cell office:value-type="string" table:style-name="ce10">
            <text:p>9781615208357</text:p>
          </table:table-cell>
          <table:table-cell office:value-type="string" table:style-name="ce10">
            <text:p>Socio-Cultural Impacts of Workplace E-Learning: Epistemology, Ontology and Pedago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mtulla, Karim A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1520-835-7" table:formula="of:=HYPERLINK(&quot;http://services.igi-global.com/resolvedoi/resolve.aspx?doi=10.4018/978-1-61520-835-7&quot;)" table:style-name="ce4">
            <text:p>http://services.igi-global.com/resolvedoi/resolve.aspx?doi=10.4018/978-1-61520-835-7</text:p>
          </table:table-cell>
          <table:table-cell table:number-columns-repeated="16370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3/44678</text:p>
          </table:table-cell>
          <table:table-cell office:value-type="string" table:style-name="ce11">
            <text:p>LB1044.87.S8482011</text:p>
            <text:p/>
          </table:table-cell>
          <table:table-cell office:value-type="string" table:style-name="ce10">
            <text:p>9781609606169</text:p>
          </table:table-cell>
          <table:table-cell office:value-type="string" table:style-name="ce10">
            <text:p>9781609606152</text:p>
          </table:table-cell>
          <table:table-cell office:value-type="string" table:style-name="ce10">
            <text:p>Student Satisfaction and Learning Outcomes in E-Learning: An Introduction to Empirical Resear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om, Sean B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0960-615-2" table:formula="of:=HYPERLINK(&quot;http://services.igi-global.com/resolvedoi/resolve.aspx?doi=10.4018/978-1-60960-615-2&quot;)" table:style-name="ce4">
            <text:p>http://services.igi-global.com/resolvedoi/resolve.aspx?doi=10.4018/978-1-60960-615-2</text:p>
          </table:table-cell>
          <table:table-cell table:number-columns-repeated="16370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B1044.87.S849</text:p>
          </table:table-cell>
          <table:table-cell office:value-type="string" table:style-name="ce10">
            <text:p>9781466619883</text:p>
          </table:table-cell>
          <table:table-cell office:value-type="string" table:style-name="ce10">
            <text:p>9781466619876</text:p>
          </table:table-cell>
          <table:table-cell office:value-type="string" table:style-name="ce10">
            <text:p>Student Usability in Educational Software and Games: Improving Experien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onzalez, Cari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87-6" table:formula="of:=HYPERLINK(&quot;http://services.igi-global.com/resolvedoi/resolve.aspx?doi=10.4018/978-1-46661-987-6&quot;)" table:style-name="ce4">
            <text:p>http://services.igi-global.com/resolvedoi/resolve.aspx?doi=10.4018/978-1-46661-987-6</text:p>
          </table:table-cell>
          <table:table-cell table:number-columns-repeated="16370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1.35'8-</text:p>
          </table:table-cell>
          <table:table-cell office:value-type="string" table:style-name="ce11">
            <text:p>LC5803.C65S97</text:p>
          </table:table-cell>
          <table:table-cell office:value-type="string" table:style-name="ce10">
            <text:p>9781466620339</text:p>
          </table:table-cell>
          <table:table-cell office:value-type="string" table:style-name="ce10">
            <text:p>9781466620322</text:p>
          </table:table-cell>
          <table:table-cell office:value-type="string" table:style-name="ce10">
            <text:p>System and Technology Advancements in Distance Learn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umar, Vive (k)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32-2" table:formula="of:=HYPERLINK(&quot;http://services.igi-global.com/resolvedoi/resolve.aspx?doi=10.4018/978-1-46662-032-2&quot;)" table:style-name="ce4">
            <text:p>http://services.igi-global.com/resolvedoi/resolve.aspx?doi=10.4018/978-1-46662-032-2</text:p>
          </table:table-cell>
          <table:table-cell table:number-columns-repeated="16370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0.71'1</text:p>
          </table:table-cell>
          <table:table-cell office:value-type="string" table:style-name="ce11">
            <text:p>LB1715.T4236</text:p>
          </table:table-cell>
          <table:table-cell office:value-type="string" table:style-name="ce10">
            <text:p>9781466619074</text:p>
          </table:table-cell>
          <table:table-cell office:value-type="string" table:style-name="ce10">
            <text:p>9781466619067</text:p>
          </table:table-cell>
          <table:table-cell office:value-type="string" table:style-name="ce10">
            <text:p>Teacher Education Programs and Online Learning Tools: Innovations in Teacher Prepar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artshorne, Richar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06-7" table:formula="of:=HYPERLINK(&quot;http://services.igi-global.com/resolvedoi/resolve.aspx?doi=10.4018/978-1-46661-906-7&quot;)" table:style-name="ce4">
            <text:p>http://services.igi-global.com/resolvedoi/resolve.aspx?doi=10.4018/978-1-46661-906-7</text:p>
          </table:table-cell>
          <table:table-cell table:number-columns-repeated="16370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510.78'54678</text:p>
          </table:table-cell>
          <table:table-cell office:value-type="string" table:style-name="ce11">
            <text:p>QA20.C65T434</text:p>
          </table:table-cell>
          <table:table-cell office:value-type="string" table:style-name="ce10">
            <text:p>9781609608767</text:p>
          </table:table-cell>
          <table:table-cell office:value-type="string" table:style-name="ce10">
            <text:p>9781609608750</text:p>
          </table:table-cell>
          <table:table-cell office:value-type="string" table:style-name="ce10">
            <text:p>Teaching Mathematics Online: Emergent Technologies and Method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uan, Angel A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0960-875-0" table:formula="of:=HYPERLINK(&quot;http://services.igi-global.com/resolvedoi/resolve.aspx?doi=10.4018/978-1-60960-875-0&quot;)" table:style-name="ce4">
            <text:p>http://services.igi-global.com/resolvedoi/resolve.aspx?doi=10.4018/978-1-60960-875-0</text:p>
          </table:table-cell>
          <table:table-cell table:number-columns-repeated="16370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B1028.3.T3857</text:p>
          </table:table-cell>
          <table:table-cell office:value-type="string" table:style-name="ce10">
            <text:p>9781613503485</text:p>
          </table:table-cell>
          <table:table-cell office:value-type="string" table:style-name="ce10">
            <text:p>9781613503478</text:p>
          </table:table-cell>
          <table:table-cell office:value-type="string" table:style-name="ce10">
            <text:p>Teaching, Learning, and the Net Generation: Concepts and Tools for Reaching Digital Learne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erris, Sharmila Pix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1350-347-8" table:formula="of:=HYPERLINK(&quot;http://services.igi-global.com/resolvedoi/resolve.aspx?doi=10.4018/978-1-61350-347-8&quot;)" table:style-name="ce4">
            <text:p>http://services.igi-global.com/resolvedoi/resolve.aspx?doi=10.4018/978-1-61350-347-8</text:p>
          </table:table-cell>
          <table:table-cell table:number-columns-repeated="16370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374'.26</text:p>
          </table:table-cell>
          <table:table-cell office:value-type="string" table:style-name="ce11">
            <text:p>LC5225.D38T43</text:p>
          </table:table-cell>
          <table:table-cell office:value-type="string" table:style-name="ce10">
            <text:p>9781466620636</text:p>
          </table:table-cell>
          <table:table-cell office:value-type="string" table:style-name="ce10">
            <text:p>9781466620629</text:p>
          </table:table-cell>
          <table:table-cell office:value-type="string" table:style-name="ce10">
            <text:p>Technological Applications in Adult and Vocational Education Advance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Victor C.X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62-9" table:formula="of:=HYPERLINK(&quot;http://services.igi-global.com/resolvedoi/resolve.aspx?doi=10.4018/978-1-46662-062-9&quot;)" table:style-name="ce4">
            <text:p>http://services.igi-global.com/resolvedoi/resolve.aspx?doi=10.4018/978-1-46662-062-9</text:p>
          </table:table-cell>
          <table:table-cell table:number-columns-repeated="16370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2.6" table:style-name="ce11">
            <text:p>372.6</text:p>
          </table:table-cell>
          <table:table-cell office:value-type="string" table:style-name="ce11">
            <text:p>LB1576.T436</text:p>
          </table:table-cell>
          <table:table-cell office:value-type="string" table:style-name="ce10">
            <text:p>9781466639751</text:p>
          </table:table-cell>
          <table:table-cell office:value-type="string" table:style-name="ce10">
            <text:p>9781466639744</text:p>
          </table:table-cell>
          <table:table-cell office:value-type="string" table:style-name="ce10">
            <text:p>Technological Tools for the Literacy Classroom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hittingham, Jeff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74-4" table:formula="of:=HYPERLINK(&quot;http://services.igi-global.com/resolvedoi/resolve.aspx?doi=10.4018/978-1-46663-974-4&quot;)" table:style-name="ce4">
            <text:p>http://services.igi-global.com/resolvedoi/resolve.aspx?doi=10.4018/978-1-46663-974-4</text:p>
          </table:table-cell>
          <table:table-cell table:number-columns-repeated="16370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C1201.T46</text:p>
          </table:table-cell>
          <table:table-cell office:value-type="string" table:style-name="ce10">
            <text:p>9781466625310</text:p>
          </table:table-cell>
          <table:table-cell office:value-type="string" table:style-name="ce10">
            <text:p>9781466625303</text:p>
          </table:table-cell>
          <table:table-cell office:value-type="string" table:style-name="ce10">
            <text:p>Technologies for Inclusive Education: Beyond Traditional Integration Approach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rres, David Grio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530-3" table:formula="of:=HYPERLINK(&quot;http://services.igi-global.com/resolvedoi/resolve.aspx?doi=10.4018/978-1-46662-530-3&quot;)" table:style-name="ce4">
            <text:p>http://services.igi-global.com/resolvedoi/resolve.aspx?doi=10.4018/978-1-46662-530-3</text:p>
          </table:table-cell>
          <table:table-cell table:number-columns-repeated="16370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B1028.3.T396635</text:p>
          </table:table-cell>
          <table:table-cell office:value-type="string" table:style-name="ce10">
            <text:p>9781466624689</text:p>
          </table:table-cell>
          <table:table-cell office:value-type="string" table:style-name="ce10">
            <text:p>9781466624672</text:p>
          </table:table-cell>
          <table:table-cell office:value-type="string" table:style-name="ce10">
            <text:p>Technologies, Innovation, and Change in Personal and Virtual Learning Environm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homas, Michae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67-2" table:formula="of:=HYPERLINK(&quot;http://services.igi-global.com/resolvedoi/resolve.aspx?doi=10.4018/978-1-46662-467-2&quot;)" table:style-name="ce4">
            <text:p>http://services.igi-global.com/resolvedoi/resolve.aspx?doi=10.4018/978-1-46662-467-2</text:p>
          </table:table-cell>
          <table:table-cell table:number-columns-repeated="16370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2.13299999999998" table:style-name="ce11">
            <text:p>372.133</text:p>
          </table:table-cell>
          <table:table-cell office:value-type="string" table:style-name="ce11">
            <text:p>LB1028.3.T3966432012</text:p>
          </table:table-cell>
          <table:table-cell office:value-type="string" table:style-name="ce10">
            <text:p>9781613500606</text:p>
          </table:table-cell>
          <table:table-cell office:value-type="string" table:style-name="ce10">
            <text:p>9781613500590</text:p>
          </table:table-cell>
          <table:table-cell office:value-type="string" table:style-name="ce10">
            <text:p>Technology and Young Children: Bridging the Communication-Generation Ga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lake, Sall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1350-059-0" table:formula="of:=HYPERLINK(&quot;http://services.igi-global.com/resolvedoi/resolve.aspx?doi=10.4018/978-1-61350-059-0&quot;)" table:style-name="ce4">
            <text:p>http://services.igi-global.com/resolvedoi/resolve.aspx?doi=10.4018/978-1-61350-059-0</text:p>
          </table:table-cell>
          <table:table-cell table:number-columns-repeated="16370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B1028.26.T43</text:p>
          </table:table-cell>
          <table:table-cell office:value-type="string" table:style-name="ce10">
            <text:p>9781466629561</text:p>
          </table:table-cell>
          <table:table-cell office:value-type="string" table:style-name="ce10">
            <text:p>9781466629554</text:p>
          </table:table-cell>
          <table:table-cell office:value-type="string" table:style-name="ce10">
            <text:p>Technology Use and Research Approaches for Community Education and Professional Develop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ryan, Valerie Cars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55-4" table:formula="of:=HYPERLINK(&quot;http://services.igi-global.com/resolvedoi/resolve.aspx?doi=10.4018/978-1-46662-955-4&quot;)" table:style-name="ce4">
            <text:p>http://services.igi-global.com/resolvedoi/resolve.aspx?doi=10.4018/978-1-46662-955-4</text:p>
          </table:table-cell>
          <table:table-cell table:number-columns-repeated="16370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string" table:style-name="ce11">
            <text:p>401'.93</text:p>
          </table:table-cell>
          <table:table-cell office:value-type="string" table:style-name="ce11">
            <text:p>P241.T53</text:p>
          </table:table-cell>
          <table:table-cell office:value-type="string" table:style-name="ce10">
            <text:p>9781466629745</text:p>
          </table:table-cell>
          <table:table-cell office:value-type="string" table:style-name="ce10">
            <text:p>9781466629738</text:p>
          </table:table-cell>
          <table:table-cell office:value-type="string" table:style-name="ce10">
            <text:p>Theoretical and Computational Models of Word Learning: Trends in Psychology and Artificial Intellige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ogate, Lakshm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73-8" table:formula="of:=HYPERLINK(&quot;http://services.igi-global.com/resolvedoi/resolve.aspx?doi=10.4018/978-1-46662-973-8&quot;)" table:style-name="ce4">
            <text:p>http://services.igi-global.com/resolvedoi/resolve.aspx?doi=10.4018/978-1-46662-973-8</text:p>
          </table:table-cell>
          <table:table-cell table:number-columns-repeated="16370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3" table:style-name="ce11">
            <text:p>371.3</text:p>
          </table:table-cell>
          <table:table-cell office:value-type="string" table:style-name="ce11">
            <text:p>LB1028.5.T625</text:p>
          </table:table-cell>
          <table:table-cell office:value-type="string" table:style-name="ce10">
            <text:p>9781466620155</text:p>
          </table:table-cell>
          <table:table-cell office:value-type="string" table:style-name="ce10">
            <text:p>9781466620148</text:p>
          </table:table-cell>
          <table:table-cell office:value-type="string" table:style-name="ce10">
            <text:p>Transcultural Blended Learning and Teaching in Postsecondary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rancois, Emmanuel Je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14-8" table:formula="of:=HYPERLINK(&quot;http://services.igi-global.com/resolvedoi/resolve.aspx?doi=10.4018/978-1-46662-014-8&quot;)" table:style-name="ce4">
            <text:p>http://services.igi-global.com/resolvedoi/resolve.aspx?doi=10.4018/978-1-46662-014-8</text:p>
          </table:table-cell>
          <table:table-cell table:number-columns-repeated="16370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10199999999998" table:style-name="ce11">
            <text:p>371.102</text:p>
          </table:table-cell>
          <table:table-cell office:value-type="string" table:style-name="ce11">
            <text:p>LB1731.4.V57</text:p>
          </table:table-cell>
          <table:table-cell office:value-type="string" table:style-name="ce10">
            <text:p>9781466619647</text:p>
          </table:table-cell>
          <table:table-cell office:value-type="string" table:style-name="ce10">
            <text:p>9781466619630</text:p>
          </table:table-cell>
          <table:table-cell office:value-type="string" table:style-name="ce10">
            <text:p>Virtual Mentoring for Teachers: Online Professional Development Pract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eengwe, Jare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63-0" table:formula="of:=HYPERLINK(&quot;http://services.igi-global.com/resolvedoi/resolve.aspx?doi=10.4018/978-1-46661-963-0&quot;)" table:style-name="ce4">
            <text:p>http://services.igi-global.com/resolvedoi/resolve.aspx?doi=10.4018/978-1-46661-963-0</text:p>
          </table:table-cell>
          <table:table-cell table:number-columns-repeated="16370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371.10199999999998" table:style-name="ce11">
            <text:p>371.102</text:p>
          </table:table-cell>
          <table:table-cell office:value-type="string" table:style-name="ce11">
            <text:p>LB1025.3.W39</text:p>
          </table:table-cell>
          <table:table-cell office:value-type="string" table:style-name="ce10">
            <text:p>9781466620247</text:p>
          </table:table-cell>
          <table:table-cell office:value-type="string" table:style-name="ce10">
            <text:p>9781466620230</text:p>
          </table:table-cell>
          <table:table-cell office:value-type="string" table:style-name="ce10">
            <text:p>Web-Based and Blended Educational Tools and Innov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aracapilidis, Niko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23-0" table:formula="of:=HYPERLINK(&quot;http://services.igi-global.com/resolvedoi/resolve.aspx?doi=10.4018/978-1-46662-023-0&quot;)" table:style-name="ce4">
            <text:p>http://services.igi-global.com/resolvedoi/resolve.aspx?doi=10.4018/978-1-46662-023-0</text:p>
          </table:table-cell>
          <table:table-cell table:number-columns-repeated="16370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/text:p>
          </table:table-cell>
          <table:table-cell office:value-type="float" office:value="502.3" table:style-name="ce11">
            <text:p>502.3</text:p>
          </table:table-cell>
          <table:table-cell office:value-type="string" table:style-name="ce11">
            <text:p>HD6054.W662010</text:p>
          </table:table-cell>
          <table:table-cell office:value-type="string" table:style-name="ce10">
            <text:p>9781615206582</text:p>
          </table:table-cell>
          <table:table-cell office:value-type="string" table:style-name="ce10">
            <text:p>9781615206575</text:p>
          </table:table-cell>
          <table:table-cell office:value-type="string" table:style-name="ce10">
            <text:p>Women in Engineering, Science and Technology: Education and Career Challeng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ter-Steel, Ailee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1520-657-5" table:formula="of:=HYPERLINK(&quot;http://services.igi-global.com/resolvedoi/resolve.aspx?doi=10.4018/978-1-61520-657-5&quot;)" table:style-name="ce4">
            <text:p>http://services.igi-global.com/resolvedoi/resolve.aspx?doi=10.4018/978-1-61520-657-5</text:p>
          </table:table-cell>
          <table:table-cell table:number-columns-repeated="16370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al Technologies<text:s/></text:p>
          </table:table-cell>
          <table:table-cell office:value-type="float" office:value="507.1" table:style-name="ce11">
            <text:p>507.1</text:p>
          </table:table-cell>
          <table:table-cell office:value-type="string" table:style-name="ce11">
            <text:p>Q182.6.O88</text:p>
          </table:table-cell>
          <table:table-cell office:value-type="string" table:style-name="ce10">
            <text:p>9781466618107</text:p>
          </table:table-cell>
          <table:table-cell office:value-type="string" table:style-name="ce10">
            <text:p>9781466618091</text:p>
          </table:table-cell>
          <table:table-cell office:value-type="string" table:style-name="ce10">
            <text:p>Outcome-Based Science, Technology, Engineering, and Mathematics Education: Innovative Pract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usof, Khairiyah Moh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46661-809-1" table:formula="of:=HYPERLINK(&quot;http://services.igi-global.com/resolvedoi/resolve.aspx?doi=10.4018/978-1-46661-809-1&quot;)" table:style-name="ce4">
            <text:p>http://services.igi-global.com/resolvedoi/resolve.aspx?doi=10.4018/978-1-46661-809-1</text:p>
          </table:table-cell>
          <table:table-cell table:number-columns-repeated="16370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string" table:style-name="ce11">
            <text:p>006.8</text:p>
          </table:table-cell>
          <table:table-cell office:value-type="string" table:style-name="ce11">
            <text:p>T58.5.A36</text:p>
          </table:table-cell>
          <table:table-cell office:value-type="string" table:style-name="ce10">
            <text:p>9781466620544</text:p>
          </table:table-cell>
          <table:table-cell office:value-type="string" table:style-name="ce10">
            <text:p>9781466620537</text:p>
          </table:table-cell>
          <table:table-cell office:value-type="string" table:style-name="ce10">
            <text:p>Adoption of Virtual Technologies for Business, Educational, and Governmental Advancem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harma, Sushil K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53-7" table:formula="of:=HYPERLINK(&quot;http://services.igi-global.com/resolvedoi/resolve.aspx?doi=10.4018/978-1-46662-053-7&quot;)" table:style-name="ce4">
            <text:p>http://services.igi-global.com/resolvedoi/resolve.aspx?doi=10.4018/978-1-46662-053-7</text:p>
          </table:table-cell>
          <table:table-cell table:number-columns-repeated="16370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string" table:style-name="ce11">
            <text:p> 658.4'038095</text:p>
          </table:table-cell>
          <table:table-cell office:value-type="string" table:style-name="ce11">
            <text:p>HD70.A7B87</text:p>
          </table:table-cell>
          <table:table-cell office:value-type="string" table:style-name="ce10">
            <text:p>9781466626836</text:p>
          </table:table-cell>
          <table:table-cell office:value-type="string" table:style-name="ce10">
            <text:p>9781466626522</text:p>
          </table:table-cell>
          <table:table-cell office:value-type="string" table:style-name="ce10">
            <text:p>Business, Technology, and Knowledge Management in Asia: Trends and Innov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blos, Patricia Ordóñez de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52-2" table:formula="of:=HYPERLINK(&quot;http://services.igi-global.com/resolvedoi/resolve.aspx?doi=10.4018/978-1-46662-652-2&quot;)" table:style-name="ce4">
            <text:p>http://services.igi-global.com/resolvedoi/resolve.aspx?doi=10.4018/978-1-46662-652-2</text:p>
          </table:table-cell>
          <table:table-cell table:number-columns-repeated="16370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string" table:style-name="ce11">
            <text:p>352.3'802854678</text:p>
          </table:table-cell>
          <table:table-cell office:value-type="string" table:style-name="ce11">
            <text:p>JF1525.A8C366</text:p>
          </table:table-cell>
          <table:table-cell office:value-type="string" table:style-name="ce10">
            <text:p>9781466620728</text:p>
          </table:table-cell>
          <table:table-cell office:value-type="string" table:style-name="ce10">
            <text:p>9781466620711</text:p>
          </table:table-cell>
          <table:table-cell office:value-type="string" table:style-name="ce10">
            <text:p>Cases on Progressions and Challenges in ICT Utilization for Citizen-Centric Governa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ahman, Hakiku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71-1" table:formula="of:=HYPERLINK(&quot;http://services.igi-global.com/resolvedoi/resolve.aspx?doi=10.4018/978-1-46662-071-1&quot;)" table:style-name="ce4">
            <text:p>http://services.igi-global.com/resolvedoi/resolve.aspx?doi=10.4018/978-1-46662-071-1</text:p>
          </table:table-cell>
          <table:table-cell table:number-columns-repeated="16370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string" table:style-name="ce11">
            <text:p>338.9'27</text:p>
          </table:table-cell>
          <table:table-cell office:value-type="string" table:style-name="ce11">
            <text:p>HC79.E5C3744</text:p>
          </table:table-cell>
          <table:table-cell office:value-type="string" table:style-name="ce10">
            <text:p>9781466628434</text:p>
          </table:table-cell>
          <table:table-cell office:value-type="string" table:style-name="ce10">
            <text:p>9781466628427</text:p>
          </table:table-cell>
          <table:table-cell office:value-type="string" table:style-name="ce10">
            <text:p>Cases on the Diffusion and Adoption of Sustainable Development Pract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uga, Helen E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42-7" table:formula="of:=HYPERLINK(&quot;http://services.igi-global.com/resolvedoi/resolve.aspx?doi=10.4018/978-1-46662-842-7&quot;)" table:style-name="ce4">
            <text:p>http://services.igi-global.com/resolvedoi/resolve.aspx?doi=10.4018/978-1-46662-842-7</text:p>
          </table:table-cell>
          <table:table-cell table:number-columns-repeated="16370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string" table:style-name="ce11">
            <text:p>352.3/802854678</text:p>
          </table:table-cell>
          <table:table-cell office:value-type="string" table:style-name="ce11">
            <text:p>JF1525.A8</text:p>
          </table:table-cell>
          <table:table-cell office:value-type="string" table:style-name="ce10">
            <text:p>9781466603196</text:p>
          </table:table-cell>
          <table:table-cell office:value-type="string" table:style-name="ce10">
            <text:p>9781466603189</text:p>
          </table:table-cell>
          <table:table-cell office:value-type="string" table:style-name="ce10">
            <text:p>Citizen 2.0: Public and Governmental Interaction through Web 2.0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loby, Kathry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46660-318-9" table:formula="of:=HYPERLINK(&quot;http://services.igi-global.com/resolvedoi/resolve.aspx?doi=10.4018/978-1-46660-318-9&quot;)" table:style-name="ce4">
            <text:p>http://services.igi-global.com/resolvedoi/resolve.aspx?doi=10.4018/978-1-46660-318-9</text:p>
          </table:table-cell>
          <table:table-cell table:number-columns-repeated="16370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float" office:value="363.60284999999999" table:style-name="ce11">
            <text:p>363.60285</text:p>
          </table:table-cell>
          <table:table-cell office:value-type="string" table:style-name="ce11">
            <text:p>HD4431.C482012</text:p>
          </table:table-cell>
          <table:table-cell office:value-type="string" table:style-name="ce10">
            <text:p>9781613501757</text:p>
          </table:table-cell>
          <table:table-cell office:value-type="string" table:style-name="ce10">
            <text:p>9781613501740</text:p>
          </table:table-cell>
          <table:table-cell office:value-type="string" table:style-name="ce10">
            <text:p>City Competitiveness and Improving Urban Subsystems: Technologi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ulu, Meli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1350-174-0" table:formula="of:=HYPERLINK(&quot;http://services.igi-global.com/resolvedoi/resolve.aspx?doi=10.4018/978-1-61350-174-0&quot;)" table:style-name="ce4">
            <text:p>http://services.igi-global.com/resolvedoi/resolve.aspx?doi=10.4018/978-1-61350-174-0</text:p>
          </table:table-cell>
          <table:table-cell table:number-columns-repeated="16370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string" table:style-name="ce11">
            <text:p>338.9'27</text:p>
          </table:table-cell>
          <table:table-cell office:value-type="string" table:style-name="ce11">
            <text:p>HM861.C74</text:p>
          </table:table-cell>
          <table:table-cell office:value-type="string" table:style-name="ce10">
            <text:p>9781466636149</text:p>
          </table:table-cell>
          <table:table-cell office:value-type="string" table:style-name="ce10">
            <text:p>9781466636132</text:p>
          </table:table-cell>
          <table:table-cell office:value-type="string" table:style-name="ce10">
            <text:p>Creating a Sustainable Ecology Using Technology-Driven Solu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rayannis, Elias G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13-2" table:formula="of:=HYPERLINK(&quot;http://services.igi-global.com/resolvedoi/resolve.aspx?doi=10.4018/978-1-46663-613-2&quot;)" table:style-name="ce4">
            <text:p>http://services.igi-global.com/resolvedoi/resolve.aspx?doi=10.4018/978-1-46663-613-2</text:p>
          </table:table-cell>
          <table:table-cell table:number-columns-repeated="16370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float" office:value="658.30079999999998" table:style-name="ce11">
            <text:p>658.3008</text:p>
          </table:table-cell>
          <table:table-cell office:value-type="string" table:style-name="ce11">
            <text:p>HD2755.5.C846</text:p>
          </table:table-cell>
          <table:table-cell office:value-type="string" table:style-name="ce10">
            <text:p>9781466639676</text:p>
          </table:table-cell>
          <table:table-cell office:value-type="string" table:style-name="ce10">
            <text:p>9781466639669</text:p>
          </table:table-cell>
          <table:table-cell office:value-type="string" table:style-name="ce10">
            <text:p>Cultural and Technological Influences on Global Busines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ristiansen, Bryan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66-9" table:formula="of:=HYPERLINK(&quot;http://services.igi-global.com/resolvedoi/resolve.aspx?doi=10.4018/978-1-46663-966-9&quot;)" table:style-name="ce4">
            <text:p>http://services.igi-global.com/resolvedoi/resolve.aspx?doi=10.4018/978-1-46663-966-9</text:p>
          </table:table-cell>
          <table:table-cell table:number-columns-repeated="16370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string" table:style-name="ce11">
            <text:p>352.3/802854678</text:p>
          </table:table-cell>
          <table:table-cell office:value-type="string" table:style-name="ce11">
            <text:p>JF1525.A8</text:p>
          </table:table-cell>
          <table:table-cell office:value-type="string" table:style-name="ce10">
            <text:p>9781613500842</text:p>
          </table:table-cell>
          <table:table-cell office:value-type="string" table:style-name="ce10">
            <text:p>9781613500835</text:p>
          </table:table-cell>
          <table:table-cell office:value-type="string" table:style-name="ce10">
            <text:p>E-Governance and Civic Engagement: Factors and Determinants of E-Democrac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oharan, Aro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1350-083-5" table:formula="of:=HYPERLINK(&quot;http://services.igi-global.com/resolvedoi/resolve.aspx?doi=10.4018/978-1-61350-083-5&quot;)" table:style-name="ce4">
            <text:p>http://services.igi-global.com/resolvedoi/resolve.aspx?doi=10.4018/978-1-61350-083-5</text:p>
          </table:table-cell>
          <table:table-cell table:number-columns-repeated="16370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string" table:style-name="ce11">
            <text:p>352.3'802854678</text:p>
          </table:table-cell>
          <table:table-cell office:value-type="string" table:style-name="ce11">
            <text:p>JF1525.A8E2385</text:p>
          </table:table-cell>
          <table:table-cell office:value-type="string" table:style-name="ce10">
            <text:p>9781466624597</text:p>
          </table:table-cell>
          <table:table-cell office:value-type="string" table:style-name="ce10">
            <text:p>9781466624580</text:p>
          </table:table-cell>
          <table:table-cell office:value-type="string" table:style-name="ce10">
            <text:p>E-Government Services Design, Adoption, and Evalu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eerakkody, Vishant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58-0" table:formula="of:=HYPERLINK(&quot;http://services.igi-global.com/resolvedoi/resolve.aspx?doi=10.4018/978-1-46662-458-0&quot;)" table:style-name="ce4">
            <text:p>http://services.igi-global.com/resolvedoi/resolve.aspx?doi=10.4018/978-1-46662-458-0</text:p>
          </table:table-cell>
          <table:table-cell table:number-columns-repeated="16370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float" office:value="330.02850000000001" table:style-name="ce11">
            <text:p>330.0285</text:p>
          </table:table-cell>
          <table:table-cell office:value-type="string" table:style-name="ce11">
            <text:p>G70.212.G4254</text:p>
          </table:table-cell>
          <table:table-cell office:value-type="string" table:style-name="ce10">
            <text:p>9781466619258</text:p>
          </table:table-cell>
          <table:table-cell office:value-type="string" table:style-name="ce10">
            <text:p>9781466619241</text:p>
          </table:table-cell>
          <table:table-cell office:value-type="string" table:style-name="ce10">
            <text:p>Geographic Information Analysis for Sustainable Development and Economic Planning: New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rruso, Giusepp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24-1" table:formula="of:=HYPERLINK(&quot;http://services.igi-global.com/resolvedoi/resolve.aspx?doi=10.4018/978-1-46661-924-1&quot;)" table:style-name="ce4">
            <text:p>http://services.igi-global.com/resolvedoi/resolve.aspx?doi=10.4018/978-1-46661-924-1</text:p>
          </table:table-cell>
          <table:table-cell table:number-columns-repeated="16370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float" office:value="910.23500000000001" table:style-name="ce11">
            <text:p>910.235</text:p>
          </table:table-cell>
          <table:table-cell office:value-type="string" table:style-name="ce11">
            <text:p>G70.212.G4257</text:p>
          </table:table-cell>
          <table:table-cell office:value-type="string" table:style-name="ce10">
            <text:p>9781466620391</text:p>
          </table:table-cell>
          <table:table-cell office:value-type="string" table:style-name="ce10">
            <text:p>9781466620384</text:p>
          </table:table-cell>
          <table:table-cell office:value-type="string" table:style-name="ce10">
            <text:p>Geographic Information Systems: Concepts, Methodologies, Tools, and Applications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formation Resources Management Association<text:s/>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38-4" table:formula="of:=HYPERLINK(&quot;http://services.igi-global.com/resolvedoi/resolve.aspx?doi=10.4018/978-1-46662-038-4&quot;)" table:style-name="ce4">
            <text:p>http://services.igi-global.com/resolvedoi/resolve.aspx?doi=10.4018/978-1-46662-038-4</text:p>
          </table:table-cell>
          <table:table-cell table:number-columns-repeated="16370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string" table:style-name="ce11">
            <text:p>658.4'038</text:p>
          </table:table-cell>
          <table:table-cell office:value-type="string" table:style-name="ce11">
            <text:p>HD30.2.G573</text:p>
          </table:table-cell>
          <table:table-cell office:value-type="string" table:style-name="ce10">
            <text:p>9781466621435</text:p>
          </table:table-cell>
          <table:table-cell office:value-type="string" table:style-name="ce10">
            <text:p>9781466621428</text:p>
          </table:table-cell>
          <table:table-cell office:value-type="string" table:style-name="ce10">
            <text:p>Global Diffusion and Adoption of Technologies for Knowledge and Information Sha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an, Felix B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42-8" table:formula="of:=HYPERLINK(&quot;http://services.igi-global.com/resolvedoi/resolve.aspx?doi=10.4018/978-1-46662-142-8&quot;)" table:style-name="ce4">
            <text:p>http://services.igi-global.com/resolvedoi/resolve.aspx?doi=10.4018/978-1-46662-142-8</text:p>
          </table:table-cell>
          <table:table-cell table:number-columns-repeated="16370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string" table:style-name="ce11">
            <text:p>658.4'083</text:p>
          </table:table-cell>
          <table:table-cell office:value-type="string" table:style-name="ce11">
            <text:p>HC79.E5G69167</text:p>
          </table:table-cell>
          <table:table-cell office:value-type="string" table:style-name="ce10">
            <text:p>9781466619739</text:p>
          </table:table-cell>
          <table:table-cell office:value-type="string" table:style-name="ce10">
            <text:p>9781466619722</text:p>
          </table:table-cell>
          <table:table-cell office:value-type="string" table:style-name="ce10">
            <text:p>Green Technologies and Business Practices: An IT Approa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blos, Patricia Ordóñez d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72-2" table:formula="of:=HYPERLINK(&quot;http://services.igi-global.com/resolvedoi/resolve.aspx?doi=10.4018/978-1-46661-972-2&quot;)" table:style-name="ce4">
            <text:p>http://services.igi-global.com/resolvedoi/resolve.aspx?doi=10.4018/978-1-46661-972-2</text:p>
          </table:table-cell>
          <table:table-cell table:number-columns-repeated="16370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string" table:style-name="ce11">
            <text:p>352.3'802854678</text:p>
          </table:table-cell>
          <table:table-cell office:value-type="string" table:style-name="ce11">
            <text:p>JF1525.A8H86</text:p>
          </table:table-cell>
          <table:table-cell office:value-type="string" table:style-name="ce10">
            <text:p>9781466636415</text:p>
          </table:table-cell>
          <table:table-cell office:value-type="string" table:style-name="ce10">
            <text:p>9781466636408</text:p>
          </table:table-cell>
          <table:table-cell office:value-type="string" table:style-name="ce10">
            <text:p>Human-Centered System Design for Electronic Governa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aeed, Saqib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40-8" table:formula="of:=HYPERLINK(&quot;http://services.igi-global.com/resolvedoi/resolve.aspx?doi=10.4018/978-1-46663-640-8&quot;)" table:style-name="ce4">
            <text:p>http://services.igi-global.com/resolvedoi/resolve.aspx?doi=10.4018/978-1-46663-640-8</text:p>
          </table:table-cell>
          <table:table-cell table:number-columns-repeated="16370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string" table:style-name="ce11">
            <text:p>352.3'802854678</text:p>
          </table:table-cell>
          <table:table-cell office:value-type="string" table:style-name="ce11">
            <text:p>JF1525.A8B76</text:p>
          </table:table-cell>
          <table:table-cell office:value-type="string" table:style-name="ce10">
            <text:p>9781466630048</text:p>
          </table:table-cell>
          <table:table-cell office:value-type="string" table:style-name="ce10">
            <text:p>9781466630031</text:p>
          </table:table-cell>
          <table:table-cell office:value-type="string" table:style-name="ce10">
            <text:p>Public Information Management and E-Government: Policy and Issu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rown, Mary Mauree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003-1" table:formula="of:=HYPERLINK(&quot;http://services.igi-global.com/resolvedoi/resolve.aspx?doi=10.4018/978-1-46663-003-1&quot;)" table:style-name="ce4">
            <text:p>http://services.igi-global.com/resolvedoi/resolve.aspx?doi=10.4018/978-1-46663-003-1</text:p>
          </table:table-cell>
          <table:table-cell table:number-columns-repeated="16370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string" table:style-name="ce11">
            <text:p>338.9'27</text:p>
          </table:table-cell>
          <table:table-cell office:value-type="string" table:style-name="ce11">
            <text:p>HC79.E5S86887</text:p>
          </table:table-cell>
          <table:table-cell office:value-type="string" table:style-name="ce10">
            <text:p>9781466640993</text:p>
          </table:table-cell>
          <table:table-cell office:value-type="string" table:style-name="ce10">
            <text:p>9781466640986</text:p>
          </table:table-cell>
          <table:table-cell office:value-type="string" table:style-name="ce10">
            <text:p>Sustainable Technologies, Policies, and Constraints in the Green Econom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ean-Vasile, Andre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098-6" table:formula="of:=HYPERLINK(&quot;http://services.igi-global.com/resolvedoi/resolve.aspx?doi=10.4018/978-1-46664-098-6&quot;)" table:style-name="ce4">
            <text:p>http://services.igi-global.com/resolvedoi/resolve.aspx?doi=10.4018/978-1-46664-098-6</text:p>
          </table:table-cell>
          <table:table-cell table:number-columns-repeated="16370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 Government, Global Society, and the Environment</text:p>
          </table:table-cell>
          <table:table-cell office:value-type="string" table:style-name="ce11">
            <text:p>303.48/3</text:p>
          </table:table-cell>
          <table:table-cell office:value-type="string" table:style-name="ce11">
            <text:p>HC79.T4</text:p>
          </table:table-cell>
          <table:table-cell office:value-type="string" table:style-name="ce10">
            <text:p>9781466627925</text:p>
          </table:table-cell>
          <table:table-cell office:value-type="string" table:style-name="ce10">
            <text:p>9781466627918</text:p>
          </table:table-cell>
          <table:table-cell office:value-type="string" table:style-name="ce10">
            <text:p>Technology Diffusion and Adoption: Global Complexity, Global Innov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olait, Ali Husse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791-8" table:formula="of:=HYPERLINK(&quot;http://services.igi-global.com/resolvedoi/resolve.aspx?doi=10.4018/978-1-46662-791-8&quot;)" table:style-name="ce4">
            <text:p>http://services.igi-global.com/resolvedoi/resolve.aspx?doi=10.4018/978-1-46662-791-8</text:p>
          </table:table-cell>
          <table:table-cell table:number-columns-repeated="16370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629.8'92</text:p>
          </table:table-cell>
          <table:table-cell office:value-type="string" table:style-name="ce11">
            <text:p>TJ163.12.A38</text:p>
          </table:table-cell>
          <table:table-cell office:value-type="string" table:style-name="ce11">
            <text:p>9781466636354</text:p>
          </table:table-cell>
          <table:table-cell office:value-type="string" table:style-name="ce10">
            <text:p>9781466636347</text:p>
          </table:table-cell>
          <table:table-cell office:value-type="string" table:style-name="ce10">
            <text:p>Advanced Engineering and Computational Methodologies for Intelligent Mechatronics and Robotic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irouspour, Shah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34-7" table:formula="of:=HYPERLINK(&quot;http://services.igi-global.com/resolvedoi/resolve.aspx?doi=10.4018/978-1-46663-634-7&quot;)" table:style-name="ce4">
            <text:p>http://services.igi-global.com/resolvedoi/resolve.aspx?doi=10.4018/978-1-46663-634-7</text:p>
          </table:table-cell>
          <table:table-cell table:number-columns-repeated="16370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006.3'2</text:p>
          </table:table-cell>
          <table:table-cell office:value-type="string" table:style-name="ce11">
            <text:p>QA76.87.A698</text:p>
          </table:table-cell>
          <table:table-cell office:value-type="string" table:style-name="ce10">
            <text:p>9781466621763</text:p>
          </table:table-cell>
          <table:table-cell office:value-type="string" table:style-name="ce10">
            <text:p>9781466621756</text:p>
          </table:table-cell>
          <table:table-cell office:value-type="string" table:style-name="ce10">
            <text:p>Artificial Higher Order Neural Networks for Modeling and Simul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hang, Min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75-6" table:formula="of:=HYPERLINK(&quot;http://services.igi-global.com/resolvedoi/resolve.aspx?doi=10.4018/978-1-46662-175-6&quot;)" table:style-name="ce4">
            <text:p>http://services.igi-global.com/resolvedoi/resolve.aspx?doi=10.4018/978-1-46662-175-6</text:p>
          </table:table-cell>
          <table:table-cell table:number-columns-repeated="16370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006.3/33</text:p>
          </table:table-cell>
          <table:table-cell office:value-type="string" table:style-name="ce11">
            <text:p>Q336.A77</text:p>
          </table:table-cell>
          <table:table-cell office:value-type="string" table:style-name="ce10">
            <text:p>9781599047072</text:p>
          </table:table-cell>
          <table:table-cell office:value-type="string" table:style-name="ce10">
            <text:p>9781599047058</text:p>
          </table:table-cell>
          <table:table-cell office:value-type="string" table:style-name="ce10">
            <text:p>Artificial Intelligence for Advanced Problem Solving Techniqu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lahavas, Ioanni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services.igi-global.com/resolvedoi/resolve.aspx?doi=10.4018/978-1-59904-705-8" table:formula="of:=HYPERLINK(&quot;http://services.igi-global.com/resolvedoi/resolve.aspx?doi=10.4018/978-1-59904-705-8&quot;)" table:style-name="ce4">
            <text:p>http://services.igi-global.com/resolvedoi/resolve.aspx?doi=10.4018/978-1-59904-705-8</text:p>
          </table:table-cell>
          <table:table-cell table:number-columns-repeated="16370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006.3'2</text:p>
          </table:table-cell>
          <table:table-cell office:value-type="string" table:style-name="ce11">
            <text:p>QA76.87.C662</text:p>
          </table:table-cell>
          <table:table-cell office:value-type="string" table:style-name="ce10">
            <text:p>9781466624771</text:p>
          </table:table-cell>
          <table:table-cell office:value-type="string" table:style-name="ce10">
            <text:p>9781466624764</text:p>
          </table:table-cell>
          <table:table-cell office:value-type="string" table:style-name="ce10">
            <text:p>Cognitive Informatics for Revealing Human Cognition: Knowledge Manipulations in Natural Intellige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Yingxu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76-4" table:formula="of:=HYPERLINK(&quot;http://services.igi-global.com/resolvedoi/resolve.aspx?doi=10.4018/978-1-46662-476-4&quot;)" table:style-name="ce4">
            <text:p>http://services.igi-global.com/resolvedoi/resolve.aspx?doi=10.4018/978-1-46662-476-4</text:p>
          </table:table-cell>
          <table:table-cell table:number-columns-repeated="16370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003'.3633</text:p>
          </table:table-cell>
          <table:table-cell office:value-type="string" table:style-name="ce11">
            <text:p>QA9.64.C667</text:p>
          </table:table-cell>
          <table:table-cell office:value-type="string" table:style-name="ce10">
            <text:p>9781466618718</text:p>
          </table:table-cell>
          <table:table-cell office:value-type="string" table:style-name="ce10">
            <text:p>9781466618701</text:p>
          </table:table-cell>
          <table:table-cell office:value-type="string" table:style-name="ce10">
            <text:p>Contemporary Theory and Pragmatic Approaches in Fuzzy Computing Utiliz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en, Tol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870-1" table:formula="of:=HYPERLINK(&quot;http://services.igi-global.com/resolvedoi/resolve.aspx?doi=10.4018/978-1-46661-870-1&quot;)" table:style-name="ce4">
            <text:p>http://services.igi-global.com/resolvedoi/resolve.aspx?doi=10.4018/978-1-46661-870-1</text:p>
          </table:table-cell>
          <table:table-cell table:number-columns-repeated="16370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006.3'12</text:p>
          </table:table-cell>
          <table:table-cell office:value-type="string" table:style-name="ce11">
            <text:p>Q325.5.D53</text:p>
          </table:table-cell>
          <table:table-cell office:value-type="string" table:style-name="ce10">
            <text:p>9781466619012</text:p>
          </table:table-cell>
          <table:table-cell office:value-type="string" table:style-name="ce10">
            <text:p>9781466619005</text:p>
          </table:table-cell>
          <table:table-cell office:value-type="string" table:style-name="ce10">
            <text:p>Diagnostic Test Approaches to Machine Learning and Commonsense Reasoning System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idenova, Xeni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00-5" table:formula="of:=HYPERLINK(&quot;http://services.igi-global.com/resolvedoi/resolve.aspx?doi=10.4018/978-1-46661-900-5&quot;)" table:style-name="ce4">
            <text:p>http://services.igi-global.com/resolvedoi/resolve.aspx?doi=10.4018/978-1-46661-900-5</text:p>
          </table:table-cell>
          <table:table-cell table:number-columns-repeated="16370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006.3'7</text:p>
          </table:table-cell>
          <table:table-cell office:value-type="string" table:style-name="ce11">
            <text:p>TA1634.G763</text:p>
          </table:table-cell>
          <table:table-cell office:value-type="string" table:style-name="ce10">
            <text:p>9781466618923</text:p>
          </table:table-cell>
          <table:table-cell office:value-type="string" table:style-name="ce10">
            <text:p>9781466618916</text:p>
          </table:table-cell>
          <table:table-cell office:value-type="string" table:style-name="ce10">
            <text:p>Graph-Based Methods in Computer Vision: Development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i, Xia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891-6" table:formula="of:=HYPERLINK(&quot;http://services.igi-global.com/resolvedoi/resolve.aspx?doi=10.4018/978-1-46661-891-6&quot;)" table:style-name="ce4">
            <text:p>http://services.igi-global.com/resolvedoi/resolve.aspx?doi=10.4018/978-1-46661-891-6</text:p>
          </table:table-cell>
          <table:table-cell table:number-columns-repeated="16370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681'.25</text:p>
          </table:table-cell>
          <table:table-cell office:value-type="string" table:style-name="ce11">
            <text:p>TK7882.P7H86</text:p>
          </table:table-cell>
          <table:table-cell office:value-type="string" table:style-name="ce10">
            <text:p>9781466636835</text:p>
          </table:table-cell>
          <table:table-cell office:value-type="string" table:style-name="ce10">
            <text:p>9781466636828</text:p>
          </table:table-cell>
          <table:table-cell office:value-type="string" table:style-name="ce10">
            <text:p>Human Behavior Recognition Technologies: Intelligent Applications for Monitoring and Secur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uesgen, Hans W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82-8" table:formula="of:=HYPERLINK(&quot;http://services.igi-global.com/resolvedoi/resolve.aspx?doi=10.4018/978-1-46663-682-8&quot;)" table:style-name="ce4">
            <text:p>http://services.igi-global.com/resolvedoi/resolve.aspx?doi=10.4018/978-1-46663-682-8</text:p>
          </table:table-cell>
          <table:table-cell table:number-columns-repeated="16370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621.36'7</text:p>
          </table:table-cell>
          <table:table-cell office:value-type="string" table:style-name="ce11">
            <text:p>TA1637.I476</text:p>
          </table:table-cell>
          <table:table-cell office:value-type="string" table:style-name="ce10">
            <text:p>9781466639591</text:p>
          </table:table-cell>
          <table:table-cell office:value-type="string" table:style-name="ce10">
            <text:p>9781466639584</text:p>
          </table:table-cell>
          <table:table-cell office:value-type="string" table:style-name="ce10">
            <text:p>Intelligent Image and Video Interpretation: Algorithm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ian, Jin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58-4" table:formula="of:=HYPERLINK(&quot;http://services.igi-global.com/resolvedoi/resolve.aspx?doi=10.4018/978-1-46663-958-4&quot;)" table:style-name="ce4">
            <text:p>http://services.igi-global.com/resolvedoi/resolve.aspx?doi=10.4018/978-1-46663-958-4</text:p>
          </table:table-cell>
          <table:table-cell table:number-columns-repeated="16370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629.8'932028563</text:p>
          </table:table-cell>
          <table:table-cell office:value-type="string" table:style-name="ce11">
            <text:p>TJ211.T596</text:p>
          </table:table-cell>
          <table:table-cell office:value-type="string" table:style-name="ce10">
            <text:p>9781466620759</text:p>
          </table:table-cell>
          <table:table-cell office:value-type="string" table:style-name="ce10">
            <text:p>9781466620742</text:p>
          </table:table-cell>
          <table:table-cell office:value-type="string" table:style-name="ce10">
            <text:p>Intelligent Planning for Mobile Robotics: Algorithmic Approach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iwari, Ritu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74-2" table:formula="of:=HYPERLINK(&quot;http://services.igi-global.com/resolvedoi/resolve.aspx?doi=10.4018/978-1-46662-074-2&quot;)" table:style-name="ce4">
            <text:p>http://services.igi-global.com/resolvedoi/resolve.aspx?doi=10.4018/978-1-46662-074-2</text:p>
          </table:table-cell>
          <table:table-cell table:number-columns-repeated="16370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621.382'7</text:p>
          </table:table-cell>
          <table:table-cell office:value-type="string" table:style-name="ce11">
            <text:p>TK5103.59.I5323</text:p>
          </table:table-cell>
          <table:table-cell office:value-type="string" table:style-name="ce10">
            <text:p>9781466636538</text:p>
          </table:table-cell>
          <table:table-cell office:value-type="string" table:style-name="ce10">
            <text:p>9781466636521</text:p>
          </table:table-cell>
          <table:table-cell office:value-type="string" table:style-name="ce10">
            <text:p>Intelligent Systems for Optical Networks Design: Advancing Techniqu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avian, Yousef S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52-1" table:formula="of:=HYPERLINK(&quot;http://services.igi-global.com/resolvedoi/resolve.aspx?doi=10.4018/978-1-46663-652-1&quot;)" table:style-name="ce4">
            <text:p>http://services.igi-global.com/resolvedoi/resolve.aspx?doi=10.4018/978-1-46663-652-1</text:p>
          </table:table-cell>
          <table:table-cell table:number-columns-repeated="16370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006.3</text:p>
          </table:table-cell>
          <table:table-cell office:value-type="string" table:style-name="ce11">
            <text:p>T57.84.M48</text:p>
          </table:table-cell>
          <table:table-cell office:value-type="string" table:style-name="ce10">
            <text:p>9781466620872</text:p>
          </table:table-cell>
          <table:table-cell office:value-type="string" table:style-name="ce10">
            <text:p>9781466620865</text:p>
          </table:table-cell>
          <table:table-cell office:value-type="string" table:style-name="ce10">
            <text:p>Meta-Heuristics Optimization Algorithms in Engineering, Business, Economics, and Fina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sant, Pandi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86-5" table:formula="of:=HYPERLINK(&quot;http://services.igi-global.com/resolvedoi/resolve.aspx?doi=10.4018/978-1-46662-086-5&quot;)" table:style-name="ce4">
            <text:p>http://services.igi-global.com/resolvedoi/resolve.aspx?doi=10.4018/978-1-46662-086-5</text:p>
          </table:table-cell>
          <table:table-cell table:number-columns-repeated="16370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006.4</text:p>
          </table:table-cell>
          <table:table-cell office:value-type="string" table:style-name="ce11">
            <text:p>TK7882.B56G385</text:p>
          </table:table-cell>
          <table:table-cell office:value-type="string" table:style-name="ce10">
            <text:p>9781466636477</text:p>
          </table:table-cell>
          <table:table-cell office:value-type="string" table:style-name="ce10">
            <text:p>9781466636460</text:p>
          </table:table-cell>
          <table:table-cell office:value-type="string" table:style-name="ce10">
            <text:p>Multimodal Biometrics and Intelligent Image Processing for Security System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vrilova, Marina L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46-0" table:formula="of:=HYPERLINK(&quot;http://services.igi-global.com/resolvedoi/resolve.aspx?doi=10.4018/978-1-46663-646-0&quot;)" table:style-name="ce4">
            <text:p>http://services.igi-global.com/resolvedoi/resolve.aspx?doi=10.4018/978-1-46663-646-0</text:p>
          </table:table-cell>
          <table:table-cell table:number-columns-repeated="16370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519.6--dc22</text:p>
          </table:table-cell>
          <table:table-cell office:value-type="string" table:style-name="ce11">
            <text:p>QC20.7.M27P372010</text:p>
          </table:table-cell>
          <table:table-cell office:value-type="string" table:style-name="ce10">
            <text:p>9781615206674</text:p>
          </table:table-cell>
          <table:table-cell office:value-type="string" table:style-name="ce10">
            <text:p>9781615206667</text:p>
          </table:table-cell>
          <table:table-cell office:value-type="string" table:style-name="ce10">
            <text:p>Particle Swarm Optimization and Intelligence: Advanc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rsopoulos, Konstantinos E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1520-666-7" table:formula="of:=HYPERLINK(&quot;http://services.igi-global.com/resolvedoi/resolve.aspx?doi=10.4018/978-1-61520-666-7&quot;)" table:style-name="ce4">
            <text:p>http://services.igi-global.com/resolvedoi/resolve.aspx?doi=10.4018/978-1-61520-666-7</text:p>
          </table:table-cell>
          <table:table-cell table:number-columns-repeated="16370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006.4</text:p>
          </table:table-cell>
          <table:table-cell office:value-type="string" table:style-name="ce11">
            <text:p>Q327.P383</text:p>
          </table:table-cell>
          <table:table-cell office:value-type="string" table:style-name="ce10">
            <text:p>9781599048093</text:p>
          </table:table-cell>
          <table:table-cell office:value-type="string" table:style-name="ce10">
            <text:p>9781599048079</text:p>
          </table:table-cell>
          <table:table-cell office:value-type="string" table:style-name="ce10">
            <text:p>Pattern Recognition Technologies and Applications: Recent Advan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erma, Brijes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services.igi-global.com/resolvedoi/resolve.aspx?doi=10.4018/978-1-59904-807-9" table:formula="of:=HYPERLINK(&quot;http://services.igi-global.com/resolvedoi/resolve.aspx?doi=10.4018/978-1-59904-807-9&quot;)" table:style-name="ce4">
            <text:p>http://services.igi-global.com/resolvedoi/resolve.aspx?doi=10.4018/978-1-59904-807-9</text:p>
          </table:table-cell>
          <table:table-cell table:number-columns-repeated="16370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006.3</text:p>
          </table:table-cell>
          <table:table-cell office:value-type="string" table:style-name="ce11">
            <text:p>Q337.3.R43</text:p>
          </table:table-cell>
          <table:table-cell office:value-type="string" table:style-name="ce10">
            <text:p>9781466624801</text:p>
          </table:table-cell>
          <table:table-cell office:value-type="string" table:style-name="ce10">
            <text:p>9781466624795</text:p>
          </table:table-cell>
          <table:table-cell office:value-type="string" table:style-name="ce10">
            <text:p>Recent Algorithms and Applications in Swarm Intelligence Resear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hi, Yuhu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79-5" table:formula="of:=HYPERLINK(&quot;http://services.igi-global.com/resolvedoi/resolve.aspx?doi=10.4018/978-1-46662-479-5&quot;)" table:style-name="ce4">
            <text:p>http://services.igi-global.com/resolvedoi/resolve.aspx?doi=10.4018/978-1-46662-479-5</text:p>
          </table:table-cell>
          <table:table-cell table:number-columns-repeated="16370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629.8'92637</text:p>
          </table:table-cell>
          <table:table-cell office:value-type="string" table:style-name="ce11">
            <text:p>TA1634.R63</text:p>
          </table:table-cell>
          <table:table-cell office:value-type="string" table:style-name="ce10">
            <text:p>9781466627031</text:p>
          </table:table-cell>
          <table:table-cell office:value-type="string" table:style-name="ce10">
            <text:p>9781466626720</text:p>
          </table:table-cell>
          <table:table-cell office:value-type="string" table:style-name="ce10">
            <text:p>Robotic Vision: Technologies for Machine Learning and Vision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cia-Rodriguez, Jos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72-0" table:formula="of:=HYPERLINK(&quot;http://services.igi-global.com/resolvedoi/resolve.aspx?doi=10.4018/978-1-46662-672-0&quot;)" table:style-name="ce4">
            <text:p>http://services.igi-global.com/resolvedoi/resolve.aspx?doi=10.4018/978-1-46662-672-0</text:p>
          </table:table-cell>
          <table:table-cell table:number-columns-repeated="16370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string" table:style-name="ce11">
            <text:p>629.8'932</text:p>
          </table:table-cell>
          <table:table-cell office:value-type="string" table:style-name="ce11">
            <text:p>TJ211.415.F474</text:p>
          </table:table-cell>
          <table:table-cell office:value-type="string" table:style-name="ce10">
            <text:p>9781466621053</text:p>
          </table:table-cell>
          <table:table-cell office:value-type="string" table:style-name="ce10">
            <text:p>9781466621046</text:p>
          </table:table-cell>
          <table:table-cell office:value-type="string" table:style-name="ce10">
            <text:p>Simultaneous Localization and Mapping for Mobile Robots: Introduction and Metho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ernández-Madrigal, Juan-Antoni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04-6" table:formula="of:=HYPERLINK(&quot;http://services.igi-global.com/resolvedoi/resolve.aspx?doi=10.4018/978-1-46662-104-6&quot;)" table:style-name="ce4">
            <text:p>http://services.igi-global.com/resolvedoi/resolve.aspx?doi=10.4018/978-1-46662-104-6</text:p>
          </table:table-cell>
          <table:table-cell table:number-columns-repeated="16370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lligent Technologies</text:p>
          </table:table-cell>
          <table:table-cell office:value-type="float" office:value="422" table:style-name="ce11">
            <text:p>422</text:p>
          </table:table-cell>
          <table:table-cell office:value-type="string" table:style-name="ce11">
            <text:p>QA76.167.T4852010</text:p>
          </table:table-cell>
          <table:table-cell office:value-type="string" table:style-name="ce10">
            <text:p>9781616920159</text:p>
          </table:table-cell>
          <table:table-cell office:value-type="string" table:style-name="ce10">
            <text:p>9781616920142</text:p>
          </table:table-cell>
          <table:table-cell office:value-type="string" table:style-name="ce10">
            <text:p>Thinking Machines and the Philosophy of Computer Science: Concepts and Principl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llverdú, Jord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1692-014-2" table:formula="of:=HYPERLINK(&quot;http://services.igi-global.com/resolvedoi/resolve.aspx?doi=10.4018/978-1-61692-014-2&quot;)" table:style-name="ce4">
            <text:p>http://services.igi-global.com/resolvedoi/resolve.aspx?doi=10.4018/978-1-61692-014-2</text:p>
          </table:table-cell>
          <table:table-cell table:number-columns-repeated="16370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, Interdisciplinary Technologies, and Library Science</text:p>
          </table:table-cell>
          <table:table-cell office:value-type="string" table:style-name="ce11">
            <text:p>001.4'2</text:p>
          </table:table-cell>
          <table:table-cell office:value-type="string" table:style-name="ce11">
            <text:p>Q224.A34</text:p>
          </table:table-cell>
          <table:table-cell office:value-type="string" table:style-name="ce10">
            <text:p>9781466639195</text:p>
          </table:table-cell>
          <table:table-cell office:value-type="string" table:style-name="ce10">
            <text:p>9781466639188</text:p>
          </table:table-cell>
          <table:table-cell office:value-type="string" table:style-name="ce10">
            <text:p>Advancing Research Methods with New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appleton, Natali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18-8" table:formula="of:=HYPERLINK(&quot;http://services.igi-global.com/resolvedoi/resolve.aspx?doi=10.4018/978-1-46663-918-8&quot;)" table:style-name="ce4">
            <text:p>http://services.igi-global.com/resolvedoi/resolve.aspx?doi=10.4018/978-1-46663-918-8</text:p>
          </table:table-cell>
          <table:table-cell table:number-columns-repeated="16370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, Interdisciplinary Technologies, and Library Science</text:p>
          </table:table-cell>
          <table:table-cell office:value-type="string" table:style-name="ce11">
            <text:p>501'.17</text:p>
          </table:table-cell>
          <table:table-cell office:value-type="string" table:style-name="ce11">
            <text:p>Q325.K647</text:p>
          </table:table-cell>
          <table:table-cell office:value-type="string" table:style-name="ce10">
            <text:p>9781466622036</text:p>
          </table:table-cell>
          <table:table-cell office:value-type="string" table:style-name="ce10">
            <text:p>9781466622029</text:p>
          </table:table-cell>
          <table:table-cell office:value-type="string" table:style-name="ce10">
            <text:p>Boundedness and Self-Organized Semantics: Theory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oleva, Maria K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202-9" table:formula="of:=HYPERLINK(&quot;http://services.igi-global.com/resolvedoi/resolve.aspx?doi=10.4018/978-1-46662-202-9&quot;)" table:style-name="ce4">
            <text:p>http://services.igi-global.com/resolvedoi/resolve.aspx?doi=10.4018/978-1-46662-202-9</text:p>
          </table:table-cell>
          <table:table-cell table:number-columns-repeated="16370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, Interdisciplinary Technologies, and Library Science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T58.5.C378</text:p>
          </table:table-cell>
          <table:table-cell office:value-type="string" table:style-name="ce10">
            <text:p>9781466636200</text:p>
          </table:table-cell>
          <table:table-cell office:value-type="string" table:style-name="ce10">
            <text:p>9781466636194</text:p>
          </table:table-cell>
          <table:table-cell office:value-type="string" table:style-name="ce10">
            <text:p>Cases on Emerging Information Technology Research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hosrow-Pour, Mehd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19-4" table:formula="of:=HYPERLINK(&quot;http://services.igi-global.com/resolvedoi/resolve.aspx?doi=10.4018/978-1-46663-619-4&quot;)" table:style-name="ce4">
            <text:p>http://services.igi-global.com/resolvedoi/resolve.aspx?doi=10.4018/978-1-46663-619-4</text:p>
          </table:table-cell>
          <table:table-cell table:number-columns-repeated="16370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, Interdisciplinary Technologies, and Library Science</text:p>
          </table:table-cell>
          <table:table-cell office:value-type="string" table:style-name="ce11">
            <text:p>025.04'2</text:p>
          </table:table-cell>
          <table:table-cell office:value-type="string" table:style-name="ce11">
            <text:p>ZA4080.D475</text:p>
          </table:table-cell>
          <table:table-cell office:value-type="string" table:style-name="ce10">
            <text:p>9781466625013</text:p>
          </table:table-cell>
          <table:table-cell office:value-type="string" table:style-name="ce10">
            <text:p>9781466625006</text:p>
          </table:table-cell>
          <table:table-cell office:value-type="string" table:style-name="ce10">
            <text:p>Design, Development, and Management of Resources for Digital Library Serv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shraf, Tariq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500-6" table:formula="of:=HYPERLINK(&quot;http://services.igi-global.com/resolvedoi/resolve.aspx?doi=10.4018/978-1-46662-500-6&quot;)" table:style-name="ce4">
            <text:p>http://services.igi-global.com/resolvedoi/resolve.aspx?doi=10.4018/978-1-46662-500-6</text:p>
          </table:table-cell>
          <table:table-cell table:number-columns-repeated="16370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, Interdisciplinary Technologies, and Library Science</text:p>
          </table:table-cell>
          <table:table-cell office:value-type="string" table:style-name="ce11">
            <text:p>346.04'84</text:p>
          </table:table-cell>
          <table:table-cell office:value-type="string" table:style-name="ce11">
            <text:p>K1447.95.D525</text:p>
          </table:table-cell>
          <table:table-cell office:value-type="string" table:style-name="ce10">
            <text:p>9781466621374</text:p>
          </table:table-cell>
          <table:table-cell office:value-type="string" table:style-name="ce10">
            <text:p>9781466621367</text:p>
          </table:table-cell>
          <table:table-cell office:value-type="string" table:style-name="ce10">
            <text:p>Digital Rights Management: Concepts, Methodologies, Tools, and Applications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36-7" table:formula="of:=HYPERLINK(&quot;http://services.igi-global.com/resolvedoi/resolve.aspx?doi=10.4018/978-1-46662-136-7&quot;)" table:style-name="ce4">
            <text:p>http://services.igi-global.com/resolvedoi/resolve.aspx?doi=10.4018/978-1-46662-136-7</text:p>
          </table:table-cell>
          <table:table-cell table:number-columns-repeated="16370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, Interdisciplinary Technologies, and Library Science</text:p>
          </table:table-cell>
          <table:table-cell office:value-type="string" table:style-name="ce11">
            <text:p>658.4'038</text:p>
          </table:table-cell>
          <table:table-cell office:value-type="string" table:style-name="ce11">
            <text:p>HD30.2.D953</text:p>
          </table:table-cell>
          <table:table-cell office:value-type="string" table:style-name="ce10">
            <text:p>9781466624863</text:p>
          </table:table-cell>
          <table:table-cell office:value-type="string" table:style-name="ce10">
            <text:p>9781466624856</text:p>
          </table:table-cell>
          <table:table-cell office:value-type="string" table:style-name="ce10">
            <text:p>Dynamic Models for Knowledge-Driven Organiz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ennex, Murray E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85-6" table:formula="of:=HYPERLINK(&quot;http://services.igi-global.com/resolvedoi/resolve.aspx?doi=10.4018/978-1-46662-485-6&quot;)" table:style-name="ce4">
            <text:p>http://services.igi-global.com/resolvedoi/resolve.aspx?doi=10.4018/978-1-46662-485-6</text:p>
          </table:table-cell>
          <table:table-cell table:number-columns-repeated="16370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, Interdisciplinary Technologies, and Library Science</text:p>
          </table:table-cell>
          <table:table-cell office:value-type="string" table:style-name="ce11">
            <text:p>658.4/012</text:p>
          </table:table-cell>
          <table:table-cell office:value-type="string" table:style-name="ce11">
            <text:p>HD30.2.I4852011</text:p>
          </table:table-cell>
          <table:table-cell office:value-type="string" table:style-name="ce10">
            <text:p>9781609601317</text:p>
          </table:table-cell>
          <table:table-cell office:value-type="string" table:style-name="ce10">
            <text:p>9781609601294</text:p>
          </table:table-cell>
          <table:table-cell office:value-type="string" table:style-name="ce10">
            <text:p>Implementing New Business Models in For-Profit and Non-Profit Organizations: Technologi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en, Te Fu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0960-129-4" table:formula="of:=HYPERLINK(&quot;http://services.igi-global.com/resolvedoi/resolve.aspx?doi=10.4018/978-1-60960-129-4&quot;)" table:style-name="ce4">
            <text:p>http://services.igi-global.com/resolvedoi/resolve.aspx?doi=10.4018/978-1-60960-129-4</text:p>
          </table:table-cell>
          <table:table-cell table:number-columns-repeated="16370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, Interdisciplinary Technologies, and Library Science</text:p>
          </table:table-cell>
          <table:table-cell office:value-type="string" table:style-name="ce11">
            <text:p>006.3'12</text:p>
          </table:table-cell>
          <table:table-cell office:value-type="string" table:style-name="ce11">
            <text:p>QA76.9.D343I5462013</text:p>
          </table:table-cell>
          <table:table-cell office:value-type="string" table:style-name="ce10">
            <text:p>9781466638990</text:p>
          </table:table-cell>
          <table:table-cell office:value-type="string" table:style-name="ce10">
            <text:p>9781466638983</text:p>
          </table:table-cell>
          <table:table-cell office:value-type="string" table:style-name="ce10">
            <text:p>Information Retrieval Methods for Multidisciplinary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u, Zhongyu (Joan)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898-3" table:formula="of:=HYPERLINK(&quot;http://services.igi-global.com/resolvedoi/resolve.aspx?doi=10.4018/978-1-46663-898-3&quot;)" table:style-name="ce4">
            <text:p>http://services.igi-global.com/resolvedoi/resolve.aspx?doi=10.4018/978-1-46663-898-3</text:p>
          </table:table-cell>
          <table:table-cell table:number-columns-repeated="16370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, Interdisciplinary Technologies, and Library Science</text:p>
          </table:table-cell>
          <table:table-cell office:value-type="string" table:style-name="ce11">
            <text:p>658.4'038</text:p>
          </table:table-cell>
          <table:table-cell office:value-type="string" table:style-name="ce11">
            <text:p>HD53.I5776</text:p>
          </table:table-cell>
          <table:table-cell office:value-type="string" table:style-name="ce10">
            <text:p>9781466636569</text:p>
          </table:table-cell>
          <table:table-cell office:value-type="string" table:style-name="ce10">
            <text:p>9781466636552</text:p>
          </table:table-cell>
          <table:table-cell office:value-type="string" table:style-name="ce10">
            <text:p>Intellectual Capital Strategy Management for Knowledge-Based Organiz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blos, Patricia Ordóñez de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55-2" table:formula="of:=HYPERLINK(&quot;http://services.igi-global.com/resolvedoi/resolve.aspx?doi=10.4018/978-1-46663-655-2&quot;)" table:style-name="ce4">
            <text:p>http://services.igi-global.com/resolvedoi/resolve.aspx?doi=10.4018/978-1-46663-655-2</text:p>
          </table:table-cell>
          <table:table-cell table:number-columns-repeated="16370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, Interdisciplinary Technologies, and Library Science</text:p>
          </table:table-cell>
          <table:table-cell office:value-type="string" table:style-name="ce11">
            <text:p>658.4'032</text:p>
          </table:table-cell>
          <table:table-cell office:value-type="string" table:style-name="ce11">
            <text:p>HD30.23.M362</text:p>
          </table:table-cell>
          <table:table-cell office:value-type="string" table:style-name="ce10">
            <text:p>9781466624740</text:p>
          </table:table-cell>
          <table:table-cell office:value-type="string" table:style-name="ce10">
            <text:p>9781466624733</text:p>
          </table:table-cell>
          <table:table-cell office:value-type="string" table:style-name="ce10">
            <text:p>Management Theories and Strategic Practices for Decision Mak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avana, Madjid</text:p>
          </table:table-cell>
          <table:table-cell office:value-type="string" table:style-name="ce10">
            <text:p>Business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73-3" table:formula="of:=HYPERLINK(&quot;http://services.igi-global.com/resolvedoi/resolve.aspx?doi=10.4018/978-1-46662-473-3&quot;)" table:style-name="ce4">
            <text:p>http://services.igi-global.com/resolvedoi/resolve.aspx?doi=10.4018/978-1-46662-473-3</text:p>
          </table:table-cell>
          <table:table-cell table:number-columns-repeated="16370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, Interdisciplinary Technologies, and Library Science</text:p>
          </table:table-cell>
          <table:table-cell office:value-type="string" table:style-name="ce11">
            <text:p>006.3'3</text:p>
          </table:table-cell>
          <table:table-cell office:value-type="string" table:style-name="ce11">
            <text:p>QA76.76.E95O584</text:p>
          </table:table-cell>
          <table:table-cell office:value-type="string" table:style-name="ce10">
            <text:p>9781466619944</text:p>
          </table:table-cell>
          <table:table-cell office:value-type="string" table:style-name="ce10">
            <text:p>9781466619937</text:p>
          </table:table-cell>
          <table:table-cell office:value-type="string" table:style-name="ce10">
            <text:p>Ontology-Based Applications for Enterprise Systems and Knowledge Manage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hmad, Mohammad Nazi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93-7" table:formula="of:=HYPERLINK(&quot;http://services.igi-global.com/resolvedoi/resolve.aspx?doi=10.4018/978-1-46661-993-7&quot;)" table:style-name="ce4">
            <text:p>http://services.igi-global.com/resolvedoi/resolve.aspx?doi=10.4018/978-1-46661-993-7</text:p>
          </table:table-cell>
          <table:table-cell table:number-columns-repeated="16370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, Interdisciplinary Technologies, and Library Science</text:p>
          </table:table-cell>
          <table:table-cell office:value-type="string" table:style-name="ce11">
            <text:p>025.042</text:p>
          </table:table-cell>
          <table:table-cell office:value-type="string" table:style-name="ce11">
            <text:p>ZA4080.R43</text:p>
          </table:table-cell>
          <table:table-cell office:value-type="string" table:style-name="ce10">
            <text:p>9781466629929</text:p>
          </table:table-cell>
          <table:table-cell office:value-type="string" table:style-name="ce10">
            <text:p>9781466629912</text:p>
          </table:table-cell>
          <table:table-cell office:value-type="string" table:style-name="ce10">
            <text:p>Recent Developments in the Design, Construction, and Evaluation of Digital Libraries: Case Stud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ol, Collee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91-2" table:formula="of:=HYPERLINK(&quot;http://services.igi-global.com/resolvedoi/resolve.aspx?doi=10.4018/978-1-46662-991-2&quot;)" table:style-name="ce4">
            <text:p>http://services.igi-global.com/resolvedoi/resolve.aspx?doi=10.4018/978-1-46662-991-2</text:p>
          </table:table-cell>
          <table:table-cell table:number-columns-repeated="16370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, Interdisciplinary Technologies, and Library Science</text:p>
          </table:table-cell>
          <table:table-cell office:value-type="string" table:style-name="ce11">
            <text:p>025.1'977</text:p>
          </table:table-cell>
          <table:table-cell office:value-type="string" table:style-name="ce11">
            <text:p>Z675.U5R615</text:p>
          </table:table-cell>
          <table:table-cell office:value-type="string" table:style-name="ce10">
            <text:p>9781466639393</text:p>
          </table:table-cell>
          <table:table-cell office:value-type="string" table:style-name="ce10">
            <text:p>9781466639386</text:p>
          </table:table-cell>
          <table:table-cell office:value-type="string" table:style-name="ce10">
            <text:p>Robots in Academic Libraries: Advancements in Library Autom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glesias, Edwar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38-6" table:formula="of:=HYPERLINK(&quot;http://services.igi-global.com/resolvedoi/resolve.aspx?doi=10.4018/978-1-46663-938-6&quot;)" table:style-name="ce4">
            <text:p>http://services.igi-global.com/resolvedoi/resolve.aspx?doi=10.4018/978-1-46663-938-6</text:p>
          </table:table-cell>
          <table:table-cell table:number-columns-repeated="16370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, Interdisciplinary Technologies, and Library Science</text:p>
          </table:table-cell>
          <table:table-cell office:value-type="string" table:style-name="ce11">
            <text:p>658.5/14</text:p>
          </table:table-cell>
          <table:table-cell office:value-type="string" table:style-name="ce11">
            <text:p>HC79.I55</text:p>
          </table:table-cell>
          <table:table-cell office:value-type="string" table:style-name="ce10">
            <text:p>9781466627833</text:p>
          </table:table-cell>
          <table:table-cell office:value-type="string" table:style-name="ce10">
            <text:p>9781466627826</text:p>
          </table:table-cell>
          <table:table-cell office:value-type="string" table:style-name="ce10">
            <text:p>Strategic Adoption of Technological Innov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oward, Caroli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782-6" table:formula="of:=HYPERLINK(&quot;http://services.igi-global.com/resolvedoi/resolve.aspx?doi=10.4018/978-1-46662-782-6&quot;)" table:style-name="ce4">
            <text:p>http://services.igi-global.com/resolvedoi/resolve.aspx?doi=10.4018/978-1-46662-782-6</text:p>
          </table:table-cell>
          <table:table-cell table:number-columns-repeated="16370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dical Technologies and Healthcare</text:p>
          </table:table-cell>
          <table:table-cell office:value-type="float" office:value="572.80285000000003" table:style-name="ce11">
            <text:p>572.80285</text:p>
          </table:table-cell>
          <table:table-cell office:value-type="string" table:style-name="ce11">
            <text:p>QH324.2.B54734</text:p>
          </table:table-cell>
          <table:table-cell office:value-type="string" table:style-name="ce10">
            <text:p>9781466636057</text:p>
          </table:table-cell>
          <table:table-cell office:value-type="string" table:style-name="ce10">
            <text:p>9781466636040</text:p>
          </table:table-cell>
          <table:table-cell office:value-type="string" table:style-name="ce10">
            <text:p>Bioinformatics: Concepts, Methodologies, Tools, and Applications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M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04-0" table:formula="of:=HYPERLINK(&quot;http://services.igi-global.com/resolvedoi/resolve.aspx?doi=10.4018/978-1-46663-604-0&quot;)" table:style-name="ce4">
            <text:p>http://services.igi-global.com/resolvedoi/resolve.aspx?doi=10.4018/978-1-46663-604-0</text:p>
          </table:table-cell>
          <table:table-cell table:number-columns-repeated="16370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dical Technologies and Healthcare</text:p>
          </table:table-cell>
          <table:table-cell office:value-type="float" office:value="610.28" table:style-name="ce11">
            <text:p>610.28</text:p>
          </table:table-cell>
          <table:table-cell office:value-type="string" table:style-name="ce11">
            <text:p>QP360.5.B56</text:p>
          </table:table-cell>
          <table:table-cell office:value-type="string" table:style-name="ce10">
            <text:p>9781466621145</text:p>
          </table:table-cell>
          <table:table-cell office:value-type="string" table:style-name="ce10">
            <text:p>9781466621138</text:p>
          </table:table-cell>
          <table:table-cell office:value-type="string" table:style-name="ce10">
            <text:p>Biomedical Engineering and Cognitive Neuroscience for Healthcare: Interdisciplinary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u, Jinglong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13-8" table:formula="of:=HYPERLINK(&quot;http://services.igi-global.com/resolvedoi/resolve.aspx?doi=10.4018/978-1-46662-113-8&quot;)" table:style-name="ce4">
            <text:p>http://services.igi-global.com/resolvedoi/resolve.aspx?doi=10.4018/978-1-46662-113-8</text:p>
          </table:table-cell>
          <table:table-cell table:number-columns-repeated="16370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dical Technologies and Healthcare</text:p>
          </table:table-cell>
          <table:table-cell office:value-type="float" office:value="362.12200000000001" table:style-name="ce11">
            <text:p>362.122</text:p>
          </table:table-cell>
          <table:table-cell office:value-type="string" table:style-name="ce11">
            <text:p>R853.O87C37</text:p>
          </table:table-cell>
          <table:table-cell office:value-type="string" table:style-name="ce10">
            <text:p>9781615207244</text:p>
          </table:table-cell>
          <table:table-cell office:value-type="string" table:style-name="ce10">
            <text:p>9781615207237</text:p>
          </table:table-cell>
          <table:table-cell office:value-type="string" table:style-name="ce10">
            <text:p>Cases on Health Outcomes and Clinical Data Mining: Studies and Framework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errito, Patrici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1520-723-7" table:formula="of:=HYPERLINK(&quot;http://services.igi-global.com/resolvedoi/resolve.aspx?doi=10.4018/978-1-61520-723-7&quot;)" table:style-name="ce4">
            <text:p>http://services.igi-global.com/resolvedoi/resolve.aspx?doi=10.4018/978-1-61520-723-7</text:p>
          </table:table-cell>
          <table:table-cell table:number-columns-repeated="16370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dical Technologies and Healthcare</text:p>
          </table:table-cell>
          <table:table-cell office:value-type="float" office:value="610.28499999999997" table:style-name="ce11">
            <text:p>610.285</text:p>
          </table:table-cell>
          <table:table-cell office:value-type="string" table:style-name="ce11">
            <text:p>R858.C37</text:p>
          </table:table-cell>
          <table:table-cell office:value-type="string" table:style-name="ce10">
            <text:p>9781466627024</text:p>
          </table:table-cell>
          <table:table-cell office:value-type="string" table:style-name="ce10">
            <text:p>9781466626713</text:p>
          </table:table-cell>
          <table:table-cell office:value-type="string" table:style-name="ce10">
            <text:p>Cases on Healthcare Information Technology for Patient Care Manage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arnikar, Surendr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71-3" table:formula="of:=HYPERLINK(&quot;http://services.igi-global.com/resolvedoi/resolve.aspx?doi=10.4018/978-1-46662-671-3&quot;)" table:style-name="ce4">
            <text:p>http://services.igi-global.com/resolvedoi/resolve.aspx?doi=10.4018/978-1-46662-671-3</text:p>
          </table:table-cell>
          <table:table-cell table:number-columns-repeated="16370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dical Technologies and Healthcare</text:p>
          </table:table-cell>
          <table:table-cell office:value-type="float" office:value="610.28499999999997" table:style-name="ce11">
            <text:p>610.285</text:p>
          </table:table-cell>
          <table:table-cell office:value-type="string" table:style-name="ce11">
            <text:p>W26.5</text:p>
          </table:table-cell>
          <table:table-cell office:value-type="string" table:style-name="ce10">
            <text:p>9781466627956</text:p>
          </table:table-cell>
          <table:table-cell office:value-type="string" table:style-name="ce10">
            <text:p>9781466627949</text:p>
          </table:table-cell>
          <table:table-cell office:value-type="string" table:style-name="ce10">
            <text:p>Digital Advances in Medicine, E-Health, and Communication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odrigues, Joel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794-9" table:formula="of:=HYPERLINK(&quot;http://services.igi-global.com/resolvedoi/resolve.aspx?doi=10.4018/978-1-46662-794-9&quot;)" table:style-name="ce4">
            <text:p>http://services.igi-global.com/resolvedoi/resolve.aspx?doi=10.4018/978-1-46662-794-9</text:p>
          </table:table-cell>
          <table:table-cell table:number-columns-repeated="16370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dical Technologies and Healthcare</text:p>
          </table:table-cell>
          <table:table-cell office:value-type="string" table:style-name="ce11">
            <text:p>174/.957</text:p>
          </table:table-cell>
          <table:table-cell office:value-type="string" table:style-name="ce11">
            <text:p>QH438.7.G46152011</text:p>
          </table:table-cell>
          <table:table-cell office:value-type="string" table:style-name="ce10">
            <text:p>9781616928858</text:p>
          </table:table-cell>
          <table:table-cell office:value-type="string" table:style-name="ce10">
            <text:p>9781616928834</text:p>
          </table:table-cell>
          <table:table-cell office:value-type="string" table:style-name="ce10">
            <text:p>Genomics and Bioethics: Interdisciplinary Perspectives, Technologies and Advancem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ongladarom, Soraj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1692-883-4" table:formula="of:=HYPERLINK(&quot;http://services.igi-global.com/resolvedoi/resolve.aspx?doi=10.4018/978-1-61692-883-4&quot;)" table:style-name="ce4">
            <text:p>http://services.igi-global.com/resolvedoi/resolve.aspx?doi=10.4018/978-1-61692-883-4</text:p>
          </table:table-cell>
          <table:table-cell table:number-columns-repeated="16370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dical Technologies and Healthcare</text:p>
          </table:table-cell>
          <table:table-cell office:value-type="string" table:style-name="ce11">
            <text:p>616.07/54</text:p>
          </table:table-cell>
          <table:table-cell office:value-type="string" table:style-name="ce11">
            <text:p>R857.O6.H367</text:p>
          </table:table-cell>
          <table:table-cell office:value-type="string" table:style-name="ce10">
            <text:p>9781605663159</text:p>
          </table:table-cell>
          <table:table-cell office:value-type="string" table:style-name="ce10">
            <text:p>9781605663142</text:p>
          </table:table-cell>
          <table:table-cell office:value-type="string" table:style-name="ce10">
            <text:p>Handbook of Research on Advanced Techniques in Diagnostic Imaging and Biomedical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xarchos, Themis P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services.igi-global.com/resolvedoi/resolve.aspx?doi=10.4018/978-1-60566-314-2" table:formula="of:=HYPERLINK(&quot;http://services.igi-global.com/resolvedoi/resolve.aspx?doi=10.4018/978-1-60566-314-2&quot;)" table:style-name="ce4">
            <text:p>http://services.igi-global.com/resolvedoi/resolve.aspx?doi=10.4018/978-1-60566-314-2</text:p>
          </table:table-cell>
          <table:table-cell table:number-columns-repeated="16370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dical Technologies and Healthcare</text:p>
          </table:table-cell>
          <table:table-cell office:value-type="float" office:value="610.28499999999997" table:style-name="ce11">
            <text:p>610.285</text:p>
          </table:table-cell>
          <table:table-cell office:value-type="string" table:style-name="ce11">
            <text:p>W26.55.I4</text:p>
          </table:table-cell>
          <table:table-cell office:value-type="string" table:style-name="ce10">
            <text:p>9781466627987</text:p>
          </table:table-cell>
          <table:table-cell office:value-type="string" table:style-name="ce10">
            <text:p>9781466627970</text:p>
          </table:table-cell>
          <table:table-cell office:value-type="string" table:style-name="ce10">
            <text:p>Healthcare Information Technology Innovation and Sustainability: Frontiers and Adop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an, Joseph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797-0" table:formula="of:=HYPERLINK(&quot;http://services.igi-global.com/resolvedoi/resolve.aspx?doi=10.4018/978-1-46662-797-0&quot;)" table:style-name="ce4">
            <text:p>http://services.igi-global.com/resolvedoi/resolve.aspx?doi=10.4018/978-1-46662-797-0</text:p>
          </table:table-cell>
          <table:table-cell table:number-columns-repeated="16370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dical Technologies and Healthcare</text:p>
          </table:table-cell>
          <table:table-cell office:value-type="float" office:value="610.28499999999997" table:style-name="ce11">
            <text:p>610.285</text:p>
          </table:table-cell>
          <table:table-cell office:value-type="string" table:style-name="ce11">
            <text:p>R858.H8652011</text:p>
          </table:table-cell>
          <table:table-cell office:value-type="string" table:style-name="ce10">
            <text:p>9781609601799</text:p>
          </table:table-cell>
          <table:table-cell office:value-type="string" table:style-name="ce10">
            <text:p>9781609601775</text:p>
          </table:table-cell>
          <table:table-cell office:value-type="string" table:style-name="ce10">
            <text:p>Human-Centered Design of E-Health Technologies: Concepts, Method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iefle, Martin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0960-177-5" table:formula="of:=HYPERLINK(&quot;http://services.igi-global.com/resolvedoi/resolve.aspx?doi=10.4018/978-1-60960-177-5&quot;)" table:style-name="ce4">
            <text:p>http://services.igi-global.com/resolvedoi/resolve.aspx?doi=10.4018/978-1-60960-177-5</text:p>
          </table:table-cell>
          <table:table-cell table:number-columns-repeated="16370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dical Technologies and Healthcare</text:p>
          </table:table-cell>
          <table:table-cell office:value-type="string" table:style-name="ce11">
            <text:p>616.07/548</text:p>
          </table:table-cell>
          <table:table-cell office:value-type="string" table:style-name="ce11">
            <text:p>RC78.7.N83.C53</text:p>
          </table:table-cell>
          <table:table-cell office:value-type="string" table:style-name="ce10">
            <text:p>9781605662039</text:p>
          </table:table-cell>
          <table:table-cell office:value-type="string" table:style-name="ce10">
            <text:p>9781605662022</text:p>
          </table:table-cell>
          <table:table-cell office:value-type="string" table:style-name="ce10">
            <text:p>Improved Signal and Image Interpolation in Biomedical Applications: The Case of Magnetic Resonance Imaging (MRI)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iulla, Carlo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services.igi-global.com/resolvedoi/resolve.aspx?doi=10.4018/978-1-60566-202-2" table:formula="of:=HYPERLINK(&quot;http://services.igi-global.com/resolvedoi/resolve.aspx?doi=10.4018/978-1-60566-202-2&quot;)" table:style-name="ce4">
            <text:p>http://services.igi-global.com/resolvedoi/resolve.aspx?doi=10.4018/978-1-60566-202-2</text:p>
          </table:table-cell>
          <table:table-cell table:number-columns-repeated="16370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dical Technologies and Healthcare</text:p>
          </table:table-cell>
          <table:table-cell office:value-type="float" office:value="610.28499999999997" table:style-name="ce11">
            <text:p>610.285</text:p>
          </table:table-cell>
          <table:table-cell office:value-type="string" table:style-name="ce11">
            <text:p>R858.I5367</text:p>
          </table:table-cell>
          <table:table-cell office:value-type="string" table:style-name="ce10">
            <text:p>9781466636682</text:p>
          </table:table-cell>
          <table:table-cell office:value-type="string" table:style-name="ce10">
            <text:p>9781466636675</text:p>
          </table:table-cell>
          <table:table-cell office:value-type="string" table:style-name="ce10">
            <text:p>Information Systems and Technologies for Enhancing Health and Social Ca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rtinho, Ricardo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67-5" table:formula="of:=HYPERLINK(&quot;http://services.igi-global.com/resolvedoi/resolve.aspx?doi=10.4018/978-1-46663-667-5&quot;)" table:style-name="ce4">
            <text:p>http://services.igi-global.com/resolvedoi/resolve.aspx?doi=10.4018/978-1-46663-667-5</text:p>
          </table:table-cell>
          <table:table-cell table:number-columns-repeated="16370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dical Technologies and Healthcare</text:p>
          </table:table-cell>
          <table:table-cell office:value-type="string" table:style-name="ce11">
            <text:p>006.3/722</text:p>
          </table:table-cell>
          <table:table-cell office:value-type="string" table:style-name="ce11">
            <text:p>TA1634.M3153</text:p>
          </table:table-cell>
          <table:table-cell office:value-type="string" table:style-name="ce10">
            <text:p>9781605669014</text:p>
          </table:table-cell>
          <table:table-cell office:value-type="string" table:style-name="ce10">
            <text:p>9781605669007</text:p>
          </table:table-cell>
          <table:table-cell office:value-type="string" table:style-name="ce10">
            <text:p>Machine Learning for Human Motion Analysis: Theory and Practi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Liang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0566-900-7" table:formula="of:=HYPERLINK(&quot;http://services.igi-global.com/resolvedoi/resolve.aspx?doi=10.4018/978-1-60566-900-7&quot;)" table:style-name="ce4">
            <text:p>http://services.igi-global.com/resolvedoi/resolve.aspx?doi=10.4018/978-1-60566-900-7</text:p>
          </table:table-cell>
          <table:table-cell table:number-columns-repeated="16370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dical Technologies and Healthcare</text:p>
          </table:table-cell>
          <table:table-cell office:value-type="string" table:style-name="ce11">
            <text:p>616.1/207547</text:p>
          </table:table-cell>
          <table:table-cell office:value-type="string" table:style-name="ce11">
            <text:p>RC683.5.A45.T33</text:p>
          </table:table-cell>
          <table:table-cell office:value-type="string" table:style-name="ce10">
            <text:p>9781605660813</text:p>
          </table:table-cell>
          <table:table-cell office:value-type="string" table:style-name="ce10">
            <text:p>9781605660806</text:p>
          </table:table-cell>
          <table:table-cell office:value-type="string" table:style-name="ce10">
            <text:p>Ubiquitous Cardiology: Emerging Wireless Telemedical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ugustyniak, Piotr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services.igi-global.com/resolvedoi/resolve.aspx?doi=10.4018/978-1-60566-080-6" table:formula="of:=HYPERLINK(&quot;http://services.igi-global.com/resolvedoi/resolve.aspx?doi=10.4018/978-1-60566-080-6&quot;)" table:style-name="ce4">
            <text:p>http://services.igi-global.com/resolvedoi/resolve.aspx?doi=10.4018/978-1-60566-080-6</text:p>
          </table:table-cell>
          <table:table-cell table:number-columns-repeated="16370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06.2'2</text:p>
          </table:table-cell>
          <table:table-cell office:value-type="string" table:style-name="ce11">
            <text:p>TK7895.E42A36</text:p>
          </table:table-cell>
          <table:table-cell office:value-type="string" table:style-name="ce10">
            <text:p>9781466627772</text:p>
          </table:table-cell>
          <table:table-cell office:value-type="string" table:style-name="ce10">
            <text:p>9781466627765</text:p>
          </table:table-cell>
          <table:table-cell office:value-type="string" table:style-name="ce10">
            <text:p>Adoption and Optimization of Embedded and Real-Time Communication System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irtanen, Sepp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776-5" table:formula="of:=HYPERLINK(&quot;http://services.igi-global.com/resolvedoi/resolve.aspx?doi=10.4018/978-1-46662-776-5&quot;)" table:style-name="ce4">
            <text:p>http://services.igi-global.com/resolvedoi/resolve.aspx?doi=10.4018/978-1-46662-776-5</text:p>
          </table:table-cell>
          <table:table-cell table:number-columns-repeated="16370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06.2'45</text:p>
          </table:table-cell>
          <table:table-cell office:value-type="string" table:style-name="ce11">
            <text:p>TK6570.I34A38</text:p>
          </table:table-cell>
          <table:table-cell office:value-type="string" table:style-name="ce10">
            <text:p>9781466620810</text:p>
          </table:table-cell>
          <table:table-cell office:value-type="string" table:style-name="ce10">
            <text:p>9781466620803</text:p>
          </table:table-cell>
          <table:table-cell office:value-type="string" table:style-name="ce10">
            <text:p>Advanced RFID Systems, Security,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armakar, Nemai Chandr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80-3" table:formula="of:=HYPERLINK(&quot;http://services.igi-global.com/resolvedoi/resolve.aspx?doi=10.4018/978-1-46662-080-3&quot;)" table:style-name="ce4">
            <text:p>http://services.igi-global.com/resolvedoi/resolve.aspx?doi=10.4018/978-1-46662-080-3</text:p>
          </table:table-cell>
          <table:table-cell table:number-columns-repeated="16370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float" office:value="621.38199999999995" table:style-name="ce11">
            <text:p>621.382</text:p>
          </table:table-cell>
          <table:table-cell office:value-type="string" table:style-name="ce11">
            <text:p>TK5103.2.A385</text:p>
          </table:table-cell>
          <table:table-cell office:value-type="string" table:style-name="ce10">
            <text:p>9781466621558</text:p>
          </table:table-cell>
          <table:table-cell office:value-type="string" table:style-name="ce10">
            <text:p>9781466621541</text:p>
          </table:table-cell>
          <table:table-cell office:value-type="string" table:style-name="ce10">
            <text:p>Advancements and Innovations in Wireless Communications and Network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rtolacci, Michael R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54-1" table:formula="of:=HYPERLINK(&quot;http://services.igi-global.com/resolvedoi/resolve.aspx?doi=10.4018/978-1-46662-154-1&quot;)" table:style-name="ce4">
            <text:p>http://services.igi-global.com/resolvedoi/resolve.aspx?doi=10.4018/978-1-46662-154-1</text:p>
          </table:table-cell>
          <table:table-cell table:number-columns-repeated="16370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06.3'12</text:p>
          </table:table-cell>
          <table:table-cell office:value-type="string" table:style-name="ce11">
            <text:p>TK5105.88815.A528</text:p>
          </table:table-cell>
          <table:table-cell office:value-type="string" table:style-name="ce10">
            <text:p>9781466624955</text:p>
          </table:table-cell>
          <table:table-cell office:value-type="string" table:style-name="ce10">
            <text:p>9781466624948</text:p>
          </table:table-cell>
          <table:table-cell office:value-type="string" table:style-name="ce10">
            <text:p>Advancing Information Management through Semantic Web Concepts and Ont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blos, Patricia Ordóñez de<text:s/>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94-8" table:formula="of:=HYPERLINK(&quot;http://services.igi-global.com/resolvedoi/resolve.aspx?doi=10.4018/978-1-46662-494-8&quot;)" table:style-name="ce4">
            <text:p>http://services.igi-global.com/resolvedoi/resolve.aspx?doi=10.4018/978-1-46662-494-8</text:p>
          </table:table-cell>
          <table:table-cell table:number-columns-repeated="16370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25.042'7</text:p>
          </table:table-cell>
          <table:table-cell office:value-type="string" table:style-name="ce11">
            <text:p>TK5105.88815.C3637</text:p>
          </table:table-cell>
          <table:table-cell office:value-type="string" table:style-name="ce10">
            <text:p>9781466628281</text:p>
          </table:table-cell>
          <table:table-cell office:value-type="string" table:style-name="ce10">
            <text:p>9781466628274</text:p>
          </table:table-cell>
          <table:table-cell office:value-type="string" table:style-name="ce10">
            <text:p>Cases on Open-Linked Data and Semantic Web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blos, Patricia Ordóñez de<text:s/>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27-4" table:formula="of:=HYPERLINK(&quot;http://services.igi-global.com/resolvedoi/resolve.aspx?doi=10.4018/978-1-46662-827-4&quot;)" table:style-name="ce4">
            <text:p>http://services.igi-global.com/resolvedoi/resolve.aspx?doi=10.4018/978-1-46662-827-4</text:p>
          </table:table-cell>
          <table:table-cell table:number-columns-repeated="16370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621.382'1</text:p>
          </table:table-cell>
          <table:table-cell office:value-type="string" table:style-name="ce11">
            <text:p>TK5103.4815.C46</text:p>
          </table:table-cell>
          <table:table-cell office:value-type="string" table:style-name="ce10">
            <text:p>9781466620063</text:p>
          </table:table-cell>
          <table:table-cell office:value-type="string" table:style-name="ce10">
            <text:p>9781466620056</text:p>
          </table:table-cell>
          <table:table-cell office:value-type="string" table:style-name="ce10">
            <text:p>Cognitive Radio and Interference Management: Technology and Strate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u, Meng-L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05-6" table:formula="of:=HYPERLINK(&quot;http://services.igi-global.com/resolvedoi/resolve.aspx?doi=10.4018/978-1-46662-005-6&quot;)" table:style-name="ce4">
            <text:p>http://services.igi-global.com/resolvedoi/resolve.aspx?doi=10.4018/978-1-46662-005-6</text:p>
          </table:table-cell>
          <table:table-cell table:number-columns-repeated="16370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float" office:value="621.38199999999995" table:style-name="ce11">
            <text:p>621.382</text:p>
          </table:table-cell>
          <table:table-cell office:value-type="string" table:style-name="ce11">
            <text:p>TE228.3.C6515</text:p>
          </table:table-cell>
          <table:table-cell office:value-type="string" table:style-name="ce10">
            <text:p>9781466629776</text:p>
          </table:table-cell>
          <table:table-cell office:value-type="string" table:style-name="ce10">
            <text:p>9781466629769</text:p>
          </table:table-cell>
          <table:table-cell office:value-type="string" table:style-name="ce10">
            <text:p>Communication in Transportation System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robel, Ott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76-9" table:formula="of:=HYPERLINK(&quot;http://services.igi-global.com/resolvedoi/resolve.aspx?doi=10.4018/978-1-46662-976-9&quot;)" table:style-name="ce4">
            <text:p>http://services.igi-global.com/resolvedoi/resolve.aspx?doi=10.4018/978-1-46662-976-9</text:p>
          </table:table-cell>
          <table:table-cell table:number-columns-repeated="16370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621.39'81</text:p>
          </table:table-cell>
          <table:table-cell office:value-type="string" table:style-name="ce11">
            <text:p>TK5105.15.C656</text:p>
          </table:table-cell>
          <table:table-cell office:value-type="string" table:style-name="ce10">
            <text:p>9781466621640</text:p>
          </table:table-cell>
          <table:table-cell office:value-type="string" table:style-name="ce10">
            <text:p>9781466621633</text:p>
          </table:table-cell>
          <table:table-cell office:value-type="string" table:style-name="ce10">
            <text:p>Contemporary Challenges and Solutions for Mobile and Multimedia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halil, Ismai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63-3" table:formula="of:=HYPERLINK(&quot;http://services.igi-global.com/resolvedoi/resolve.aspx?doi=10.4018/978-1-46662-163-3&quot;)" table:style-name="ce4">
            <text:p>http://services.igi-global.com/resolvedoi/resolve.aspx?doi=10.4018/978-1-46662-163-3</text:p>
          </table:table-cell>
          <table:table-cell table:number-columns-repeated="16370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float" office:value="794.8" table:style-name="ce11">
            <text:p>794.8</text:p>
          </table:table-cell>
          <table:table-cell office:value-type="string" table:style-name="ce11">
            <text:p>GV1469.34.S52D472011</text:p>
          </table:table-cell>
          <table:table-cell office:value-type="string" table:style-name="ce10">
            <text:p>9781609601225</text:p>
          </table:table-cell>
          <table:table-cell office:value-type="string" table:style-name="ce10">
            <text:p>9781609601201</text:p>
          </table:table-cell>
          <table:table-cell office:value-type="string" table:style-name="ce10">
            <text:p>Designing Games for Ethics: Models, Techniques and Framework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chrier, Kare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0960-120-1" table:formula="of:=HYPERLINK(&quot;http://services.igi-global.com/resolvedoi/resolve.aspx?doi=10.4018/978-1-60960-120-1&quot;)" table:style-name="ce4">
            <text:p>http://services.igi-global.com/resolvedoi/resolve.aspx?doi=10.4018/978-1-60960-120-1</text:p>
          </table:table-cell>
          <table:table-cell table:number-columns-repeated="16370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776</text:p>
          </table:table-cell>
          <table:table-cell office:value-type="string" table:style-name="ce11">
            <text:p>NX180.I57D54</text:p>
          </table:table-cell>
          <table:table-cell office:value-type="string" table:style-name="ce10">
            <text:p>9781466629622</text:p>
          </table:table-cell>
          <table:table-cell office:value-type="string" table:style-name="ce10">
            <text:p>9781466629615</text:p>
          </table:table-cell>
          <table:table-cell office:value-type="string" table:style-name="ce10">
            <text:p>Digital Media and Technologies for Virtual Artistic Spa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arrison, Dew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61-5" table:formula="of:=HYPERLINK(&quot;http://services.igi-global.com/resolvedoi/resolve.aspx?doi=10.4018/978-1-46662-961-5&quot;)" table:style-name="ce4">
            <text:p>http://services.igi-global.com/resolvedoi/resolve.aspx?doi=10.4018/978-1-46662-961-5</text:p>
          </table:table-cell>
          <table:table-cell table:number-columns-repeated="16370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06.6</text:p>
          </table:table-cell>
          <table:table-cell office:value-type="string" table:style-name="ce11">
            <text:p>TA1637.I43735</text:p>
          </table:table-cell>
          <table:table-cell office:value-type="string" table:style-name="ce10">
            <text:p>9781466639959</text:p>
          </table:table-cell>
          <table:table-cell office:value-type="string" table:style-name="ce10">
            <text:p>9781466639942</text:p>
          </table:table-cell>
          <table:table-cell office:value-type="string" table:style-name="ce10">
            <text:p>Image Processing: Concepts, Methodologies, Tools, and Applications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RM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94-2" table:formula="of:=HYPERLINK(&quot;http://services.igi-global.com/resolvedoi/resolve.aspx?doi=10.4018/978-1-46663-994-2&quot;)" table:style-name="ce4">
            <text:p>http://services.igi-global.com/resolvedoi/resolve.aspx?doi=10.4018/978-1-46663-994-2</text:p>
          </table:table-cell>
          <table:table-cell table:number-columns-repeated="16370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06.3'7</text:p>
          </table:table-cell>
          <table:table-cell office:value-type="string" table:style-name="ce11">
            <text:p>TA1634.I574</text:p>
          </table:table-cell>
          <table:table-cell office:value-type="string" table:style-name="ce10">
            <text:p>9781466639072</text:p>
          </table:table-cell>
          <table:table-cell office:value-type="string" table:style-name="ce10">
            <text:p>9781466639065</text:p>
          </table:table-cell>
          <table:table-cell office:value-type="string" table:style-name="ce10">
            <text:p>Intelligent Computer Vision and Image Processing: Innovation, Application, and Desig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arfraz, Muhamma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06-5" table:formula="of:=HYPERLINK(&quot;http://services.igi-global.com/resolvedoi/resolve.aspx?doi=10.4018/978-1-46663-906-5&quot;)" table:style-name="ce4">
            <text:p>http://services.igi-global.com/resolvedoi/resolve.aspx?doi=10.4018/978-1-46663-906-5</text:p>
          </table:table-cell>
          <table:table-cell table:number-columns-repeated="16370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06.7</text:p>
          </table:table-cell>
          <table:table-cell office:value-type="string" table:style-name="ce11">
            <text:p>TK5105.15I545</text:p>
          </table:table-cell>
          <table:table-cell office:value-type="string" table:style-name="ce10">
            <text:p>9781466628342</text:p>
          </table:table-cell>
          <table:table-cell office:value-type="string" table:style-name="ce10">
            <text:p>9781466628335</text:p>
          </table:table-cell>
          <table:table-cell office:value-type="string" table:style-name="ce10">
            <text:p>Intelligent Multimedia Technologies for Networking Applications: Techniques and Too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anellopoulos, Dimitris N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33-5" table:formula="of:=HYPERLINK(&quot;http://services.igi-global.com/resolvedoi/resolve.aspx?doi=10.4018/978-1-46662-833-5&quot;)" table:style-name="ce4">
            <text:p>http://services.igi-global.com/resolvedoi/resolve.aspx?doi=10.4018/978-1-46662-833-5</text:p>
          </table:table-cell>
          <table:table-cell table:number-columns-repeated="16370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629.8'932</text:p>
          </table:table-cell>
          <table:table-cell office:value-type="string" table:style-name="ce11">
            <text:p>TJ211.415.M59</text:p>
          </table:table-cell>
          <table:table-cell office:value-type="string" table:style-name="ce10">
            <text:p>9781466626898</text:p>
          </table:table-cell>
          <table:table-cell office:value-type="string" table:style-name="ce10">
            <text:p>9781466626584</text:p>
          </table:table-cell>
          <table:table-cell office:value-type="string" table:style-name="ce10">
            <text:p>Mobile Ad Hoc Robots and Wireless Robotic Systems: Design and Implement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antos, Raul Aquin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58-4" table:formula="of:=HYPERLINK(&quot;http://services.igi-global.com/resolvedoi/resolve.aspx?doi=10.4018/978-1-46662-658-4&quot;)" table:style-name="ce4">
            <text:p>http://services.igi-global.com/resolvedoi/resolve.aspx?doi=10.4018/978-1-46662-658-4</text:p>
          </table:table-cell>
          <table:table-cell table:number-columns-repeated="16370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04.165</text:p>
          </table:table-cell>
          <table:table-cell office:value-type="string" table:style-name="ce11">
            <text:p>QA76.59</text:p>
          </table:table-cell>
          <table:table-cell office:value-type="string" table:style-name="ce10">
            <text:p>9781466627864</text:p>
          </table:table-cell>
          <table:table-cell office:value-type="string" table:style-name="ce10">
            <text:p>9781466627857</text:p>
          </table:table-cell>
          <table:table-cell office:value-type="string" table:style-name="ce10">
            <text:p>Mobile and Handheld Computing Solutions for Organizations and End-Use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u, Wen-Che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785-7" table:formula="of:=HYPERLINK(&quot;http://services.igi-global.com/resolvedoi/resolve.aspx?doi=10.4018/978-1-46662-785-7&quot;)" table:style-name="ce4">
            <text:p>http://services.igi-global.com/resolvedoi/resolve.aspx?doi=10.4018/978-1-46662-785-7</text:p>
          </table:table-cell>
          <table:table-cell table:number-columns-repeated="16370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620.00285'678</text:p>
          </table:table-cell>
          <table:table-cell office:value-type="string" table:style-name="ce11">
            <text:p>TA168.M63</text:p>
          </table:table-cell>
          <table:table-cell office:value-type="string" table:style-name="ce10">
            <text:p>9781466624719</text:p>
          </table:table-cell>
          <table:table-cell office:value-type="string" table:style-name="ce10">
            <text:p>9781466624702</text:p>
          </table:table-cell>
          <table:table-cell office:value-type="string" table:style-name="ce10">
            <text:p>Mobile and Web Innovations in Systems and Service-Oriented Enginee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iu, Dickson K.W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70-2" table:formula="of:=HYPERLINK(&quot;http://services.igi-global.com/resolvedoi/resolve.aspx?doi=10.4018/978-1-46662-470-2&quot;)" table:style-name="ce4">
            <text:p>http://services.igi-global.com/resolvedoi/resolve.aspx?doi=10.4018/978-1-46662-470-2</text:p>
          </table:table-cell>
          <table:table-cell table:number-columns-repeated="16370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384.5/3091724</text:p>
          </table:table-cell>
          <table:table-cell office:value-type="string" table:style-name="ce11">
            <text:p>HE8635.M662011</text:p>
          </table:table-cell>
          <table:table-cell office:value-type="string" table:style-name="ce10">
            <text:p>9781616928209</text:p>
          </table:table-cell>
          <table:table-cell office:value-type="string" table:style-name="ce10">
            <text:p>9781616928186</text:p>
          </table:table-cell>
          <table:table-cell office:value-type="string" table:style-name="ce10">
            <text:p>Mobile Information Communication Technologies Adoption in Developing Countries: Effects and Im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bdel-Wahab, Ahmed Ga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1692-818-6" table:formula="of:=HYPERLINK(&quot;http://services.igi-global.com/resolvedoi/resolve.aspx?doi=10.4018/978-1-61692-818-6&quot;)" table:style-name="ce4">
            <text:p>http://services.igi-global.com/resolvedoi/resolve.aspx?doi=10.4018/978-1-61692-818-6</text:p>
          </table:table-cell>
          <table:table-cell table:number-columns-repeated="16370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658.8'72</text:p>
          </table:table-cell>
          <table:table-cell office:value-type="string" table:style-name="ce11">
            <text:p>HC79.I55M63</text:p>
          </table:table-cell>
          <table:table-cell office:value-type="string" table:style-name="ce10">
            <text:p>9781466626850</text:p>
          </table:table-cell>
          <table:table-cell office:value-type="string" table:style-name="ce10">
            <text:p>9781466626546</text:p>
          </table:table-cell>
          <table:table-cell office:value-type="string" table:style-name="ce10">
            <text:p>Mobile Opportunities and Applications for E-Service Innov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cupola, Ad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54-6" table:formula="of:=HYPERLINK(&quot;http://services.igi-global.com/resolvedoi/resolve.aspx?doi=10.4018/978-1-46662-654-6&quot;)" table:style-name="ce4">
            <text:p>http://services.igi-global.com/resolvedoi/resolve.aspx?doi=10.4018/978-1-46662-654-6</text:p>
          </table:table-cell>
          <table:table-cell table:number-columns-repeated="16370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06.7</text:p>
          </table:table-cell>
          <table:table-cell office:value-type="string" table:style-name="ce11">
            <text:p>QA76.575.M7926</text:p>
          </table:table-cell>
          <table:table-cell office:value-type="string" table:style-name="ce10">
            <text:p>9781466629417</text:p>
          </table:table-cell>
          <table:table-cell office:value-type="string" table:style-name="ce10">
            <text:p>9781466629400</text:p>
          </table:table-cell>
          <table:table-cell office:value-type="string" table:style-name="ce10">
            <text:p>Multimedia Data Engineering Applications and Process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en, Shu-Chin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40-0" table:formula="of:=HYPERLINK(&quot;http://services.igi-global.com/resolvedoi/resolve.aspx?doi=10.4018/978-1-46662-940-0&quot;)" table:style-name="ce4">
            <text:p>http://services.igi-global.com/resolvedoi/resolve.aspx?doi=10.4018/978-1-46662-940-0</text:p>
          </table:table-cell>
          <table:table-cell table:number-columns-repeated="16370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06.7</text:p>
          </table:table-cell>
          <table:table-cell office:value-type="string" table:style-name="ce11">
            <text:p>QA76.575.M83295</text:p>
          </table:table-cell>
          <table:table-cell office:value-type="string" table:style-name="ce10">
            <text:p>9781466622180</text:p>
          </table:table-cell>
          <table:table-cell office:value-type="string" table:style-name="ce10">
            <text:p>9781466622173</text:p>
          </table:table-cell>
          <table:table-cell office:value-type="string" table:style-name="ce10">
            <text:p>Multimedia Information Hiding Technologies and Methodologies for Controlling Dat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ondo, Kazuhir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217-3" table:formula="of:=HYPERLINK(&quot;http://services.igi-global.com/resolvedoi/resolve.aspx?doi=10.4018/978-1-46662-217-3&quot;)" table:style-name="ce4">
            <text:p>http://services.igi-global.com/resolvedoi/resolve.aspx?doi=10.4018/978-1-46662-217-3</text:p>
          </table:table-cell>
          <table:table-cell table:number-columns-repeated="16370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06.7'6</text:p>
          </table:table-cell>
          <table:table-cell office:value-type="string" table:style-name="ce11">
            <text:p>TK5105.15.M825</text:p>
          </table:table-cell>
          <table:table-cell office:value-type="string" table:style-name="ce10">
            <text:p>9781466626911</text:p>
          </table:table-cell>
          <table:table-cell office:value-type="string" table:style-name="ce10">
            <text:p>9781466626607</text:p>
          </table:table-cell>
          <table:table-cell office:value-type="string" table:style-name="ce10">
            <text:p>Multimedia Networking and Cod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arrugia, Reuben A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60-7" table:formula="of:=HYPERLINK(&quot;http://services.igi-global.com/resolvedoi/resolve.aspx?doi=10.4018/978-1-46662-660-7&quot;)" table:style-name="ce4">
            <text:p>http://services.igi-global.com/resolvedoi/resolve.aspx?doi=10.4018/978-1-46662-660-7</text:p>
          </table:table-cell>
          <table:table-cell table:number-columns-repeated="16370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621.39'81</text:p>
          </table:table-cell>
          <table:table-cell office:value-type="string" table:style-name="ce11">
            <text:p>TK5105.5.N4646</text:p>
          </table:table-cell>
          <table:table-cell office:value-type="string" table:style-name="ce10">
            <text:p>9781466621589</text:p>
          </table:table-cell>
          <table:table-cell office:value-type="string" table:style-name="ce10">
            <text:p>9781466621572</text:p>
          </table:table-cell>
          <table:table-cell office:value-type="string" table:style-name="ce10">
            <text:p>Network and Communication Technology Innovations for Web and IT Advance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khatib, Ghazi I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57-2" table:formula="of:=HYPERLINK(&quot;http://services.igi-global.com/resolvedoi/resolve.aspx?doi=10.4018/978-1-46662-157-2&quot;)" table:style-name="ce4">
            <text:p>http://services.igi-global.com/resolvedoi/resolve.aspx?doi=10.4018/978-1-46662-157-2</text:p>
          </table:table-cell>
          <table:table-cell table:number-columns-repeated="16370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04.6</text:p>
          </table:table-cell>
          <table:table-cell office:value-type="string" table:style-name="ce11">
            <text:p>TK6570.I34S43</text:p>
          </table:table-cell>
          <table:table-cell office:value-type="string" table:style-name="ce10">
            <text:p>9781466619913</text:p>
          </table:table-cell>
          <table:table-cell office:value-type="string" table:style-name="ce10">
            <text:p>9781466619906</text:p>
          </table:table-cell>
          <table:table-cell office:value-type="string" table:style-name="ce10">
            <text:p>Security and Trends in Wireless Identification and Sensing Platform Tags: Advancements in RFI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opez, Pedro Peri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90-6" table:formula="of:=HYPERLINK(&quot;http://services.igi-global.com/resolvedoi/resolve.aspx?doi=10.4018/978-1-46661-990-6&quot;)" table:style-name="ce4">
            <text:p>http://services.igi-global.com/resolvedoi/resolve.aspx?doi=10.4018/978-1-46661-990-6</text:p>
          </table:table-cell>
          <table:table-cell table:number-columns-repeated="16370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05.8</text:p>
          </table:table-cell>
          <table:table-cell office:value-type="string" table:style-name="ce11">
            <text:p>TK5103.4.S42</text:p>
          </table:table-cell>
          <table:table-cell office:value-type="string" table:style-name="ce10">
            <text:p>9781466639034</text:p>
          </table:table-cell>
          <table:table-cell office:value-type="string" table:style-name="ce10">
            <text:p>9781466639027</text:p>
          </table:table-cell>
          <table:table-cell office:value-type="string" table:style-name="ce10">
            <text:p>Security, Design, and Architecture for Broadband and Wireless Network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ilamkurti, Navee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02-7" table:formula="of:=HYPERLINK(&quot;http://services.igi-global.com/resolvedoi/resolve.aspx?doi=10.4018/978-1-46663-902-7&quot;)" table:style-name="ce4">
            <text:p>http://services.igi-global.com/resolvedoi/resolve.aspx?doi=10.4018/978-1-46663-902-7</text:p>
          </table:table-cell>
          <table:table-cell table:number-columns-repeated="16370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621.39'8</text:p>
          </table:table-cell>
          <table:table-cell office:value-type="string" table:style-name="ce11">
            <text:p>TK5103.4815.S45</text:p>
          </table:table-cell>
          <table:table-cell office:value-type="string" table:style-name="ce10">
            <text:p>9781466628137</text:p>
          </table:table-cell>
          <table:table-cell office:value-type="string" table:style-name="ce10">
            <text:p>9781466628120</text:p>
          </table:table-cell>
          <table:table-cell office:value-type="string" table:style-name="ce10">
            <text:p>Self-Organization and Green Applications in Cognitive Radio Network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-Dulaimi, Anwe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12-0" table:formula="of:=HYPERLINK(&quot;http://services.igi-global.com/resolvedoi/resolve.aspx?doi=10.4018/978-1-46662-812-0&quot;)" table:style-name="ce4">
            <text:p>http://services.igi-global.com/resolvedoi/resolve.aspx?doi=10.4018/978-1-46662-812-0</text:p>
          </table:table-cell>
          <table:table-cell table:number-columns-repeated="16370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25.042'7</text:p>
          </table:table-cell>
          <table:table-cell office:value-type="string" table:style-name="ce11">
            <text:p>TK5105.88815.S42745</text:p>
          </table:table-cell>
          <table:table-cell office:value-type="string" table:style-name="ce10">
            <text:p>9781466636118</text:p>
          </table:table-cell>
          <table:table-cell office:value-type="string" table:style-name="ce10">
            <text:p>9781466636101</text:p>
          </table:table-cell>
          <table:table-cell office:value-type="string" table:style-name="ce10">
            <text:p>Semantic Web: Ontology and Knowledge Base Enabled Tools, Servic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heth, Amit P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10-1" table:formula="of:=HYPERLINK(&quot;http://services.igi-global.com/resolvedoi/resolve.aspx?doi=10.4018/978-1-46663-610-1&quot;)" table:style-name="ce4">
            <text:p>http://services.igi-global.com/resolvedoi/resolve.aspx?doi=10.4018/978-1-46663-610-1</text:p>
          </table:table-cell>
          <table:table-cell table:number-columns-repeated="16370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QA76.59.S77</text:p>
          </table:table-cell>
          <table:table-cell office:value-type="string" table:style-name="ce10">
            <text:p>9781466619401</text:p>
          </table:table-cell>
          <table:table-cell office:value-type="string" table:style-name="ce10">
            <text:p>9781466619395</text:p>
          </table:table-cell>
          <table:table-cell office:value-type="string" table:style-name="ce10">
            <text:p>Strategy, Adoption, and Competitive Advantage of Mobile Services in the Global Econom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ee, 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39-5" table:formula="of:=HYPERLINK(&quot;http://services.igi-global.com/resolvedoi/resolve.aspx?doi=10.4018/978-1-46661-939-5&quot;)" table:style-name="ce4">
            <text:p>http://services.igi-global.com/resolvedoi/resolve.aspx?doi=10.4018/978-1-46661-939-5</text:p>
          </table:table-cell>
          <table:table-cell table:number-columns-repeated="16370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ultimedia Technologies, Digital Communications, and Networking</text:p>
          </table:table-cell>
          <table:table-cell office:value-type="string" table:style-name="ce11">
            <text:p>004.6</text:p>
          </table:table-cell>
          <table:table-cell office:value-type="string" table:style-name="ce11">
            <text:p>TK5105.5.W43</text:p>
          </table:table-cell>
          <table:table-cell office:value-type="string" table:style-name="ce10">
            <text:p>9781466620278</text:p>
          </table:table-cell>
          <table:table-cell office:value-type="string" table:style-name="ce10">
            <text:p>9781466620261</text:p>
          </table:table-cell>
          <table:table-cell office:value-type="string" table:style-name="ce10">
            <text:p>Web-Based Multimedia Advancements in Data Communications and Networking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ridhar, Varadharaj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26-1" table:formula="of:=HYPERLINK(&quot;http://services.igi-global.com/resolvedoi/resolve.aspx?doi=10.4018/978-1-46662-026-1&quot;)" table:style-name="ce4">
            <text:p>http://services.igi-global.com/resolvedoi/resolve.aspx?doi=10.4018/978-1-46662-026-1</text:p>
          </table:table-cell>
          <table:table-cell table:number-columns-repeated="16370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ecurity Technologies, Ethics, and Law</text:p>
          </table:table-cell>
          <table:table-cell office:value-type="string" table:style-name="ce11">
            <text:p>621.3841'92</text:p>
          </table:table-cell>
          <table:table-cell office:value-type="string" table:style-name="ce11">
            <text:p>TK7872.D48A296</text:p>
          </table:table-cell>
          <table:table-cell office:value-type="string" table:style-name="ce10">
            <text:p>9781466636866</text:p>
          </table:table-cell>
          <table:table-cell office:value-type="string" table:style-name="ce10">
            <text:p>9781466636859</text:p>
          </table:table-cell>
          <table:table-cell office:value-type="string" table:style-name="ce10">
            <text:p>Advanced Security and Privacy for RFID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ri, Al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685-9" table:formula="of:=HYPERLINK(&quot;http://services.igi-global.com/resolvedoi/resolve.aspx?doi=10.4018/978-1-46663-685-9&quot;)" table:style-name="ce4">
            <text:p>http://services.igi-global.com/resolvedoi/resolve.aspx?doi=10.4018/978-1-46663-685-9</text:p>
          </table:table-cell>
          <table:table-cell table:number-columns-repeated="16370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ecurity Technologies, Ethics, and Law</text:p>
          </table:table-cell>
          <table:table-cell office:value-type="string" table:style-name="ce11">
            <text:p>005.8</text:p>
          </table:table-cell>
          <table:table-cell office:value-type="string" table:style-name="ce11">
            <text:p>TK5105.59.P758</text:p>
          </table:table-cell>
          <table:table-cell office:value-type="string" table:style-name="ce10">
            <text:p>9781466620513</text:p>
          </table:table-cell>
          <table:table-cell office:value-type="string" table:style-name="ce10">
            <text:p>9781466620506</text:p>
          </table:table-cell>
          <table:table-cell office:value-type="string" table:style-name="ce10">
            <text:p>Privacy Solutions and Security Frameworks in Information Protec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emati, Hamid R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50-6" table:formula="of:=HYPERLINK(&quot;http://services.igi-global.com/resolvedoi/resolve.aspx?doi=10.4018/978-1-46662-050-6&quot;)" table:style-name="ce4">
            <text:p>http://services.igi-global.com/resolvedoi/resolve.aspx?doi=10.4018/978-1-46662-050-6</text:p>
          </table:table-cell>
          <table:table-cell table:number-columns-repeated="16370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ecurity Technologies, Ethics, and Law</text:p>
          </table:table-cell>
          <table:table-cell office:value-type="string" table:style-name="ce11">
            <text:p>004.165</text:p>
          </table:table-cell>
          <table:table-cell office:value-type="string" table:style-name="ce11">
            <text:p>QA76.5915.R57</text:p>
          </table:table-cell>
          <table:table-cell office:value-type="string" table:style-name="ce10">
            <text:p>9781605662213</text:p>
          </table:table-cell>
          <table:table-cell office:value-type="string" table:style-name="ce10">
            <text:p>9781605662206</text:p>
          </table:table-cell>
          <table:table-cell office:value-type="string" table:style-name="ce10">
            <text:p>Risk Assessment and Management in Pervasive Computing: Operational, Legal, Ethical, and Financial Perspectiv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odara, Varu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services.igi-global.com/resolvedoi/resolve.aspx?doi=10.4018/978-1-60566-220-6" table:formula="of:=HYPERLINK(&quot;http://services.igi-global.com/resolvedoi/resolve.aspx?doi=10.4018/978-1-60566-220-6&quot;)" table:style-name="ce4">
            <text:p>http://services.igi-global.com/resolvedoi/resolve.aspx?doi=10.4018/978-1-60566-220-6</text:p>
          </table:table-cell>
          <table:table-cell table:number-columns-repeated="16370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ecurity Technologies, Ethics, and Law</text:p>
          </table:table-cell>
          <table:table-cell office:value-type="string" table:style-name="ce11">
            <text:p>005.8</text:p>
          </table:table-cell>
          <table:table-cell office:value-type="string" table:style-name="ce11">
            <text:p>QA76.585.S44</text:p>
          </table:table-cell>
          <table:table-cell office:value-type="string" table:style-name="ce10">
            <text:p>9781466621268</text:p>
          </table:table-cell>
          <table:table-cell office:value-type="string" table:style-name="ce10">
            <text:p>9781466621251</text:p>
          </table:table-cell>
          <table:table-cell office:value-type="string" table:style-name="ce10">
            <text:p>Security Engineering for Cloud Computing: Approaches and Too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osado, David G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125-1" table:formula="of:=HYPERLINK(&quot;http://services.igi-global.com/resolvedoi/resolve.aspx?doi=10.4018/978-1-46662-125-1&quot;)" table:style-name="ce4">
            <text:p>http://services.igi-global.com/resolvedoi/resolve.aspx?doi=10.4018/978-1-46662-125-1</text:p>
          </table:table-cell>
          <table:table-cell table:number-columns-repeated="16370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ecurity Technologies, Ethics, and Law</text:p>
          </table:table-cell>
          <table:table-cell office:value-type="float" office:value="302.3" table:style-name="ce11">
            <text:p>302.3</text:p>
          </table:table-cell>
          <table:table-cell office:value-type="string" table:style-name="ce11">
            <text:p>HM742.S6287</text:p>
          </table:table-cell>
          <table:table-cell office:value-type="string" table:style-name="ce10">
            <text:p>9781466639270</text:p>
          </table:table-cell>
          <table:table-cell office:value-type="string" table:style-name="ce10">
            <text:p>9781466639263</text:p>
          </table:table-cell>
          <table:table-cell office:value-type="string" table:style-name="ce10">
            <text:p>Social Network Engineering for Secure Web Data and Serv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viglione, Luc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26-3" table:formula="of:=HYPERLINK(&quot;http://services.igi-global.com/resolvedoi/resolve.aspx?doi=10.4018/978-1-46663-926-3&quot;)" table:style-name="ce4">
            <text:p>http://services.igi-global.com/resolvedoi/resolve.aspx?doi=10.4018/978-1-46663-926-3</text:p>
          </table:table-cell>
          <table:table-cell table:number-columns-repeated="16370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ecurity Technologies, Ethics, and Law</text:p>
          </table:table-cell>
          <table:table-cell office:value-type="string" table:style-name="ce11">
            <text:p>005.8</text:p>
          </table:table-cell>
          <table:table-cell office:value-type="string" table:style-name="ce11">
            <text:p>QA76.9.A25T4725</text:p>
          </table:table-cell>
          <table:table-cell office:value-type="string" table:style-name="ce10">
            <text:p>9781466640313</text:p>
          </table:table-cell>
          <table:table-cell office:value-type="string" table:style-name="ce10">
            <text:p>9781466640306</text:p>
          </table:table-cell>
          <table:table-cell office:value-type="string" table:style-name="ce10">
            <text:p>Theory and Practice of Cryptography Solutions for Secure Information System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çi, Atilla<text:s/>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6">
            <text:p>2013</text:p>
          </table:table-cell>
          <table:table-cell office:value-type="string" office:string-value="http://services.igi-global.com/resolvedoi/resolve.aspx?doi=10.4018/978-1-46664-030-6" table:formula="of:=HYPERLINK(&quot;http://services.igi-global.com/resolvedoi/resolve.aspx?doi=10.4018/978-1-46664-030-6&quot;)" table:style-name="ce4">
            <text:p>http://services.igi-global.com/resolvedoi/resolve.aspx?doi=10.4018/978-1-46664-030-6</text:p>
          </table:table-cell>
          <table:table-cell table:number-columns-repeated="16370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302.23/122</text:p>
          </table:table-cell>
          <table:table-cell office:value-type="string" table:style-name="ce11">
            <text:p>HQ799.2.I5A36</text:p>
          </table:table-cell>
          <table:table-cell office:value-type="string" table:style-name="ce10">
            <text:p>9781605669274</text:p>
          </table:table-cell>
          <table:table-cell office:value-type="string" table:style-name="ce10">
            <text:p>9781605669267</text:p>
          </table:table-cell>
          <table:table-cell office:value-type="string" table:style-name="ce10">
            <text:p>Adolescent Online Social Communication and Behavior: Relationship Formation on the Interne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heng, Robert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0566-926-7" table:formula="of:=HYPERLINK(&quot;http://services.igi-global.com/resolvedoi/resolve.aspx?doi=10.4018/978-1-60566-926-7&quot;)" table:style-name="ce4">
            <text:p>http://services.igi-global.com/resolvedoi/resolve.aspx?doi=10.4018/978-1-60566-926-7</text:p>
          </table:table-cell>
          <table:table-cell table:number-columns-repeated="16370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303.48/33</text:p>
          </table:table-cell>
          <table:table-cell office:value-type="string" table:style-name="ce11">
            <text:p>HM851.B5932012</text:p>
          </table:table-cell>
          <table:table-cell office:value-type="string" table:style-name="ce10">
            <text:p>9781609607456</text:p>
          </table:table-cell>
          <table:table-cell office:value-type="string" table:style-name="ce10">
            <text:p>9781609607449</text:p>
          </table:table-cell>
          <table:table-cell office:value-type="string" table:style-name="ce10">
            <text:p>Blogging in the Global Society: Cultural, Political and Geographical Aspec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umova, Tatya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0960-744-9" table:formula="of:=HYPERLINK(&quot;http://services.igi-global.com/resolvedoi/resolve.aspx?doi=10.4018/978-1-60960-744-9&quot;)" table:style-name="ce4">
            <text:p>http://services.igi-global.com/resolvedoi/resolve.aspx?doi=10.4018/978-1-60960-744-9</text:p>
          </table:table-cell>
          <table:table-cell table:number-columns-repeated="16370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004.2'1</text:p>
          </table:table-cell>
          <table:table-cell office:value-type="string" table:style-name="ce11">
            <text:p>QA76.76.H85C37</text:p>
          </table:table-cell>
          <table:table-cell office:value-type="string" table:style-name="ce10">
            <text:p>9781466640474</text:p>
          </table:table-cell>
          <table:table-cell office:value-type="string" table:style-name="ce10">
            <text:p>9781466640467</text:p>
          </table:table-cell>
          <table:table-cell office:value-type="string" table:style-name="ce10">
            <text:p>Cases on Usability Engineering: Design and Development of Digital Produc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cia-Ruiz, Miguel A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046-7" table:formula="of:=HYPERLINK(&quot;http://services.igi-global.com/resolvedoi/resolve.aspx?doi=10.4018/978-1-46664-046-7&quot;)" table:style-name="ce4">
            <text:p>http://services.igi-global.com/resolvedoi/resolve.aspx?doi=10.4018/978-1-46664-046-7</text:p>
          </table:table-cell>
          <table:table-cell table:number-columns-repeated="16370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006.7'54</text:p>
          </table:table-cell>
          <table:table-cell office:value-type="string" table:style-name="ce11">
            <text:p>TK5105.88817.C37</text:p>
          </table:table-cell>
          <table:table-cell office:value-type="string" table:style-name="ce10">
            <text:p>9781466625167</text:p>
          </table:table-cell>
          <table:table-cell office:value-type="string" table:style-name="ce10">
            <text:p>9781466625150</text:p>
          </table:table-cell>
          <table:table-cell office:value-type="string" table:style-name="ce10">
            <text:p>Cases on Web 2.0 in Developing Countries: Studies on Implementation, Application, and Us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zab, Nahed Am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515-0" table:formula="of:=HYPERLINK(&quot;http://services.igi-global.com/resolvedoi/resolve.aspx?doi=10.4018/978-1-46662-515-0&quot;)" table:style-name="ce4">
            <text:p>http://services.igi-global.com/resolvedoi/resolve.aspx?doi=10.4018/978-1-46662-515-0</text:p>
          </table:table-cell>
          <table:table-cell table:number-columns-repeated="16370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025.5'24</text:p>
          </table:table-cell>
          <table:table-cell office:value-type="string" table:style-name="ce11">
            <text:p>ZA3075.C652010</text:p>
          </table:table-cell>
          <table:table-cell office:value-type="string" table:style-name="ce10">
            <text:p>9781615207985</text:p>
          </table:table-cell>
          <table:table-cell office:value-type="string" table:style-name="ce10">
            <text:p>9781615207978</text:p>
          </table:table-cell>
          <table:table-cell office:value-type="string" table:style-name="ce10">
            <text:p>Collaborative Information Behavior: User Engagement and Communication Sha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oster, Jonath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1520-797-8" table:formula="of:=HYPERLINK(&quot;http://services.igi-global.com/resolvedoi/resolve.aspx?doi=10.4018/978-1-61520-797-8&quot;)" table:style-name="ce4">
            <text:p>http://services.igi-global.com/resolvedoi/resolve.aspx?doi=10.4018/978-1-61520-797-8</text:p>
          </table:table-cell>
          <table:table-cell table:number-columns-repeated="16370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004</text:p>
          </table:table-cell>
          <table:table-cell office:value-type="string" table:style-name="ce11">
            <text:p>QA76.59.D44</text:p>
          </table:table-cell>
          <table:table-cell office:value-type="string" table:style-name="ce10">
            <text:p>9781466620698</text:p>
          </table:table-cell>
          <table:table-cell office:value-type="string" table:style-name="ce10">
            <text:p>9781466620681</text:p>
          </table:table-cell>
          <table:table-cell office:value-type="string" table:style-name="ce10">
            <text:p>Developments in Technologies for Human-Centric Mobile Computing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umsden, Joan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68-1" table:formula="of:=HYPERLINK(&quot;http://services.igi-global.com/resolvedoi/resolve.aspx?doi=10.4018/978-1-46662-068-1&quot;)" table:style-name="ce4">
            <text:p>http://services.igi-global.com/resolvedoi/resolve.aspx?doi=10.4018/978-1-46662-068-1</text:p>
          </table:table-cell>
          <table:table-cell table:number-columns-repeated="16370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006.7'54</text:p>
          </table:table-cell>
          <table:table-cell office:value-type="string" table:style-name="ce11">
            <text:p>HM851.D534</text:p>
          </table:table-cell>
          <table:table-cell office:value-type="string" table:style-name="ce10">
            <text:p>9781466619166</text:p>
          </table:table-cell>
          <table:table-cell office:value-type="string" table:style-name="ce10">
            <text:p>9781466619159</text:p>
          </table:table-cell>
          <table:table-cell office:value-type="string" table:style-name="ce10">
            <text:p>Digital Identity and Social Med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rburton, Steve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15-9" table:formula="of:=HYPERLINK(&quot;http://services.igi-global.com/resolvedoi/resolve.aspx?doi=10.4018/978-1-46661-915-9&quot;)" table:style-name="ce4">
            <text:p>http://services.igi-global.com/resolvedoi/resolve.aspx?doi=10.4018/978-1-46661-915-9</text:p>
          </table:table-cell>
          <table:table-cell table:number-columns-repeated="16370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658.4/0220285</text:p>
          </table:table-cell>
          <table:table-cell office:value-type="string" table:style-name="ce11">
            <text:p>HD30.37.E262011</text:p>
          </table:table-cell>
          <table:table-cell office:value-type="string" table:style-name="ce10">
            <text:p>9781609604684</text:p>
          </table:table-cell>
          <table:table-cell office:value-type="string" table:style-name="ce10">
            <text:p>9781609604660</text:p>
          </table:table-cell>
          <table:table-cell office:value-type="string" table:style-name="ce10">
            <text:p>E-Collaboration Technologies and Organizational Performance: Current and Future Tren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ock, Ne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0960-466-0" table:formula="of:=HYPERLINK(&quot;http://services.igi-global.com/resolvedoi/resolve.aspx?doi=10.4018/978-1-60960-466-0&quot;)" table:style-name="ce4">
            <text:p>http://services.igi-global.com/resolvedoi/resolve.aspx?doi=10.4018/978-1-60960-466-0</text:p>
          </table:table-cell>
          <table:table-cell table:number-columns-repeated="16370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371.9/0460973</text:p>
          </table:table-cell>
          <table:table-cell office:value-type="string" table:style-name="ce11">
            <text:p>HD30.2.K6378</text:p>
          </table:table-cell>
          <table:table-cell office:value-type="string" table:style-name="ce10">
            <text:p>9781605668277</text:p>
          </table:table-cell>
          <table:table-cell office:value-type="string" table:style-name="ce10">
            <text:p>9781605668260</text:p>
          </table:table-cell>
          <table:table-cell office:value-type="string" table:style-name="ce10">
            <text:p>Educational Social Software for Context-Aware Learning: Collaborative Methods and Human Interac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mbropoulos, Nik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0566-826-0" table:formula="of:=HYPERLINK(&quot;http://services.igi-global.com/resolvedoi/resolve.aspx?doi=10.4018/978-1-60566-826-0&quot;)" table:style-name="ce4">
            <text:p>http://services.igi-global.com/resolvedoi/resolve.aspx?doi=10.4018/978-1-60566-826-0</text:p>
          </table:table-cell>
          <table:table-cell table:number-columns-repeated="16370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155.6'713</text:p>
          </table:table-cell>
          <table:table-cell office:value-type="string" table:style-name="ce11">
            <text:p>BF724.8.E54</text:p>
          </table:table-cell>
          <table:table-cell office:value-type="string" table:style-name="ce10">
            <text:p>9781466619678</text:p>
          </table:table-cell>
          <table:table-cell office:value-type="string" table:style-name="ce10">
            <text:p>9781466619661</text:p>
          </table:table-cell>
          <table:table-cell office:value-type="string" table:style-name="ce10">
            <text:p>Engaging Older Adults with Modern Technology: Internet Use and Information Access Nee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heng, Robert Z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66-1" table:formula="of:=HYPERLINK(&quot;http://services.igi-global.com/resolvedoi/resolve.aspx?doi=10.4018/978-1-46661-966-1&quot;)" table:style-name="ce4">
            <text:p>http://services.igi-global.com/resolvedoi/resolve.aspx?doi=10.4018/978-1-46661-966-1</text:p>
          </table:table-cell>
          <table:table-cell table:number-columns-repeated="16370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025.04'2019</text:p>
          </table:table-cell>
          <table:table-cell office:value-type="string" table:style-name="ce11">
            <text:p>BF637.C45.E86</text:p>
          </table:table-cell>
          <table:table-cell office:value-type="string" table:style-name="ce10">
            <text:p>9781466618596</text:p>
          </table:table-cell>
          <table:table-cell office:value-type="string" table:style-name="ce10">
            <text:p>9781466618589</text:p>
          </table:table-cell>
          <table:table-cell office:value-type="string" table:style-name="ce10">
            <text:p>Evolving Psychological and Educational Perspectives on Cyber Behavio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heng, Robert Z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858-9" table:formula="of:=HYPERLINK(&quot;http://services.igi-global.com/resolvedoi/resolve.aspx?doi=10.4018/978-1-46661-858-9&quot;)" table:style-name="ce4">
            <text:p>http://services.igi-global.com/resolvedoi/resolve.aspx?doi=10.4018/978-1-46661-858-9</text:p>
          </table:table-cell>
          <table:table-cell table:number-columns-repeated="16370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303.48/33</text:p>
          </table:table-cell>
          <table:table-cell office:value-type="string" table:style-name="ce11">
            <text:p>QA76.9.W65G462012</text:p>
          </table:table-cell>
          <table:table-cell office:value-type="string" table:style-name="ce10">
            <text:p>9781609607609</text:p>
          </table:table-cell>
          <table:table-cell office:value-type="string" table:style-name="ce10">
            <text:p>9781609607593</text:p>
          </table:table-cell>
          <table:table-cell office:value-type="string" table:style-name="ce10">
            <text:p>Gender and Social Computing: Interactions, Differences and Relationship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ivermore, Celia Romm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0960-759-3" table:formula="of:=HYPERLINK(&quot;http://services.igi-global.com/resolvedoi/resolve.aspx?doi=10.4018/978-1-60960-759-3&quot;)" table:style-name="ce4">
            <text:p>http://services.igi-global.com/resolvedoi/resolve.aspx?doi=10.4018/978-1-60960-759-3</text:p>
          </table:table-cell>
          <table:table-cell table:number-columns-repeated="16370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305.43'6</text:p>
          </table:table-cell>
          <table:table-cell office:value-type="string" table:style-name="ce11">
            <text:p>T36.G442010</text:p>
          </table:table-cell>
          <table:table-cell office:value-type="string" table:style-name="ce10">
            <text:p>9781615208142</text:p>
          </table:table-cell>
          <table:table-cell office:value-type="string" table:style-name="ce10">
            <text:p>9781615208135</text:p>
          </table:table-cell>
          <table:table-cell office:value-type="string" table:style-name="ce10">
            <text:p>Gender Issues in Learning and Working with Information Technology: Social Constructs and Cultural Contex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oth, Shirle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1520-813-5" table:formula="of:=HYPERLINK(&quot;http://services.igi-global.com/resolvedoi/resolve.aspx?doi=10.4018/978-1-61520-813-5&quot;)" table:style-name="ce4">
            <text:p>http://services.igi-global.com/resolvedoi/resolve.aspx?doi=10.4018/978-1-61520-813-5</text:p>
          </table:table-cell>
          <table:table-cell table:number-columns-repeated="16370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303.48'33</text:p>
          </table:table-cell>
          <table:table-cell office:value-type="string" table:style-name="ce11">
            <text:p>HM851.G575</text:p>
          </table:table-cell>
          <table:table-cell office:value-type="string" table:style-name="ce10">
            <text:p>9781466600218</text:p>
          </table:table-cell>
          <table:table-cell office:value-type="string" table:style-name="ce10">
            <text:p>9781466600201</text:p>
          </table:table-cell>
          <table:table-cell office:value-type="string" table:style-name="ce10">
            <text:p>Globalization, Technology Diffusion and Gender Disparity: Social Impacts of IC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nde, Rekh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46660-020-1" table:formula="of:=HYPERLINK(&quot;http://services.igi-global.com/resolvedoi/resolve.aspx?doi=10.4018/978-1-46660-020-1&quot;)" table:style-name="ce4">
            <text:p>http://services.igi-global.com/resolvedoi/resolve.aspx?doi=10.4018/978-1-46660-020-1</text:p>
          </table:table-cell>
          <table:table-cell table:number-columns-repeated="16370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302.23'1</text:p>
          </table:table-cell>
          <table:table-cell office:value-type="string" table:style-name="ce11">
            <text:p>P96.T42H3652010</text:p>
          </table:table-cell>
          <table:table-cell office:value-type="string" table:style-name="ce10">
            <text:p>9781615207749</text:p>
          </table:table-cell>
          <table:table-cell office:value-type="string" table:style-name="ce10">
            <text:p>9781615207732</text:p>
          </table:table-cell>
          <table:table-cell office:value-type="string" table:style-name="ce10">
            <text:p>Handbook of Research on Discourse Behavior and Digital Communication: Language Structures and Social Interaction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aiwo, Rotim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1520-773-2" table:formula="of:=HYPERLINK(&quot;http://services.igi-global.com/resolvedoi/resolve.aspx?doi=10.4018/978-1-61520-773-2&quot;)" table:style-name="ce4">
            <text:p>http://services.igi-global.com/resolvedoi/resolve.aspx?doi=10.4018/978-1-61520-773-2</text:p>
          </table:table-cell>
          <table:table-cell table:number-columns-repeated="16370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658.300285/4678</text:p>
          </table:table-cell>
          <table:table-cell office:value-type="string" table:style-name="ce11">
            <text:p>HF5549.5.T33.H36</text:p>
          </table:table-cell>
          <table:table-cell office:value-type="string" table:style-name="ce10">
            <text:p>9781605663050</text:p>
          </table:table-cell>
          <table:table-cell office:value-type="string" table:style-name="ce10">
            <text:p>9781605663043</text:p>
          </table:table-cell>
          <table:table-cell office:value-type="string" table:style-name="ce10">
            <text:p>Handbook of Research on E-Transformation and Human Resources Management Technologies: Organizational Outcomes and Challeng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ndarouk, Tany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services.igi-global.com/resolvedoi/resolve.aspx?doi=10.4018/978-1-60566-304-3" table:formula="of:=HYPERLINK(&quot;http://services.igi-global.com/resolvedoi/resolve.aspx?doi=10.4018/978-1-60566-304-3&quot;)" table:style-name="ce4">
            <text:p>http://services.igi-global.com/resolvedoi/resolve.aspx?doi=10.4018/978-1-60566-304-3</text:p>
          </table:table-cell>
          <table:table-cell table:number-columns-repeated="16370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006.7</text:p>
          </table:table-cell>
          <table:table-cell office:value-type="string" table:style-name="ce11">
            <text:p>HC79.I55H3342011</text:p>
          </table:table-cell>
          <table:table-cell office:value-type="string" table:style-name="ce10">
            <text:p>9781609600457</text:p>
          </table:table-cell>
          <table:table-cell office:value-type="string" table:style-name="ce10">
            <text:p>9781609600440</text:p>
          </table:table-cell>
          <table:table-cell office:value-type="string" table:style-name="ce10">
            <text:p>Handbook of Research on Technologies and Cultural Heritage: Applications and Environm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yliaras, Georgio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0960-044-0" table:formula="of:=HYPERLINK(&quot;http://services.igi-global.com/resolvedoi/resolve.aspx?doi=10.4018/978-1-60960-044-0&quot;)" table:style-name="ce4">
            <text:p>http://services.igi-global.com/resolvedoi/resolve.aspx?doi=10.4018/978-1-60960-044-0</text:p>
          </table:table-cell>
          <table:table-cell table:number-columns-repeated="16370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303.48'3</text:p>
          </table:table-cell>
          <table:table-cell office:value-type="string" table:style-name="ce11">
            <text:p>HM846.H36</text:p>
          </table:table-cell>
          <table:table-cell office:value-type="string" table:style-name="ce10">
            <text:p>9781466622128</text:p>
          </table:table-cell>
          <table:table-cell office:value-type="string" table:style-name="ce10">
            <text:p>9781466622111</text:p>
          </table:table-cell>
          <table:table-cell office:value-type="string" table:style-name="ce10">
            <text:p>Handbook of Research on Technoself: Identity in a Technological Society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uppicini, Rocc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211-1" table:formula="of:=HYPERLINK(&quot;http://services.igi-global.com/resolvedoi/resolve.aspx?doi=10.4018/978-1-46662-211-1&quot;)" table:style-name="ce4">
            <text:p>http://services.igi-global.com/resolvedoi/resolve.aspx?doi=10.4018/978-1-46662-211-1</text:p>
          </table:table-cell>
          <table:table-cell table:number-columns-repeated="16370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303.48/33092</text:p>
          </table:table-cell>
          <table:table-cell office:value-type="string" table:style-name="ce11">
            <text:p>HM851.I5292011</text:p>
          </table:table-cell>
          <table:table-cell office:value-type="string" table:style-name="ce10">
            <text:p>9781609600594</text:p>
          </table:table-cell>
          <table:table-cell office:value-type="string" table:style-name="ce10">
            <text:p>9781609600570</text:p>
          </table:table-cell>
          <table:table-cell office:value-type="string" table:style-name="ce10">
            <text:p>Information and Communication Technologies, Society and Human Beings: Theory and Framework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aftor, Darek M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0960-057-0" table:formula="of:=HYPERLINK(&quot;http://services.igi-global.com/resolvedoi/resolve.aspx?doi=10.4018/978-1-60960-057-0&quot;)" table:style-name="ce4">
            <text:p>http://services.igi-global.com/resolvedoi/resolve.aspx?doi=10.4018/978-1-60960-057-0</text:p>
          </table:table-cell>
          <table:table-cell table:number-columns-repeated="16370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303.48'33</text:p>
          </table:table-cell>
          <table:table-cell office:value-type="string" table:style-name="ce11">
            <text:p>T58.5.I5275</text:p>
          </table:table-cell>
          <table:table-cell office:value-type="string" table:style-name="ce10">
            <text:p>9781466629233</text:p>
          </table:table-cell>
          <table:table-cell office:value-type="string" table:style-name="ce10">
            <text:p>9781466629226</text:p>
          </table:table-cell>
          <table:table-cell office:value-type="string" table:style-name="ce10">
            <text:p>Information Systems and Modern Society: Social Change and Global Develop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Joh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922-6" table:formula="of:=HYPERLINK(&quot;http://services.igi-global.com/resolvedoi/resolve.aspx?doi=10.4018/978-1-46662-922-6&quot;)" table:style-name="ce4">
            <text:p>http://services.igi-global.com/resolvedoi/resolve.aspx?doi=10.4018/978-1-46662-922-6</text:p>
          </table:table-cell>
          <table:table-cell table:number-columns-repeated="16370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004.068/3</text:p>
          </table:table-cell>
          <table:table-cell office:value-type="string" table:style-name="ce11">
            <text:p>HD30.2.M364172011</text:p>
          </table:table-cell>
          <table:table-cell office:value-type="string" table:style-name="ce10">
            <text:p>9781609605360</text:p>
          </table:table-cell>
          <table:table-cell office:value-type="string" table:style-name="ce10">
            <text:p>9781609605353</text:p>
          </table:table-cell>
          <table:table-cell office:value-type="string" table:style-name="ce10">
            <text:p>Managing IT Human Resources: Considerations for Organizations and Personne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uftman, Jerry</text:p>
          </table:table-cell>
          <table:table-cell office:value-type="string" table:style-name="ce10">
            <text:p>Business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0960-535-3" table:formula="of:=HYPERLINK(&quot;http://services.igi-global.com/resolvedoi/resolve.aspx?doi=10.4018/978-1-60960-535-3&quot;)" table:style-name="ce4">
            <text:p>http://services.igi-global.com/resolvedoi/resolve.aspx?doi=10.4018/978-1-60960-535-3</text:p>
          </table:table-cell>
          <table:table-cell table:number-columns-repeated="16370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658.4/522</text:p>
          </table:table-cell>
          <table:table-cell office:value-type="string" table:style-name="ce11">
            <text:p>QA76.618.N38</text:p>
          </table:table-cell>
          <table:table-cell office:value-type="string" table:style-name="ce10">
            <text:p>9781605668239</text:p>
          </table:table-cell>
          <table:table-cell office:value-type="string" table:style-name="ce10">
            <text:p>9781605668222</text:p>
          </table:table-cell>
          <table:table-cell office:value-type="string" table:style-name="ce10">
            <text:p>Organizational Communication and Sustainable Development: ICTs for Mobil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allin, Anett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0566-822-2" table:formula="of:=HYPERLINK(&quot;http://services.igi-global.com/resolvedoi/resolve.aspx?doi=10.4018/978-1-60566-822-2&quot;)" table:style-name="ce4">
            <text:p>http://services.igi-global.com/resolvedoi/resolve.aspx?doi=10.4018/978-1-60566-822-2</text:p>
          </table:table-cell>
          <table:table-cell table:number-columns-repeated="16370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006.7'54</text:p>
          </table:table-cell>
          <table:table-cell office:value-type="string" table:style-name="ce11">
            <text:p>HM742.S6282</text:p>
          </table:table-cell>
          <table:table-cell office:value-type="string" table:style-name="ce10">
            <text:p>9781466628076</text:p>
          </table:table-cell>
          <table:table-cell office:value-type="string" table:style-name="ce10">
            <text:p>9781466628069</text:p>
          </table:table-cell>
          <table:table-cell office:value-type="string" table:style-name="ce10">
            <text:p>Social Media Mining and Social Network Analysis: Emerging Resear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Xu, Guandon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806-9" table:formula="of:=HYPERLINK(&quot;http://services.igi-global.com/resolvedoi/resolve.aspx?doi=10.4018/978-1-46662-806-9&quot;)" table:style-name="ce4">
            <text:p>http://services.igi-global.com/resolvedoi/resolve.aspx?doi=10.4018/978-1-46662-806-9</text:p>
          </table:table-cell>
          <table:table-cell table:number-columns-repeated="16370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float" office:value="302.3" table:style-name="ce11">
            <text:p>302.3</text:p>
          </table:table-cell>
          <table:table-cell office:value-type="string" table:style-name="ce11">
            <text:p>HM741.S784</text:p>
          </table:table-cell>
          <table:table-cell office:value-type="string" table:style-name="ce10">
            <text:p>9781466640238</text:p>
          </table:table-cell>
          <table:table-cell office:value-type="string" table:style-name="ce10">
            <text:p>9781466640221</text:p>
          </table:table-cell>
          <table:table-cell office:value-type="string" table:style-name="ce10">
            <text:p>Studies in Virtual Communities, Blogs, and Modern Social Networking: Measurements, Analysis, and Investig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asgupta, Subhasis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022-1" table:formula="of:=HYPERLINK(&quot;http://services.igi-global.com/resolvedoi/resolve.aspx?doi=10.4018/978-1-46664-022-1&quot;)" table:style-name="ce4">
            <text:p>http://services.igi-global.com/resolvedoi/resolve.aspx?doi=10.4018/978-1-46664-022-1</text:p>
          </table:table-cell>
          <table:table-cell table:number-columns-repeated="16370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float" office:value="302.30284999999998" table:style-name="ce11">
            <text:p>302.30285</text:p>
          </table:table-cell>
          <table:table-cell office:value-type="string" table:style-name="ce11">
            <text:p>HM746.T432011</text:p>
          </table:table-cell>
          <table:table-cell office:value-type="string" table:style-name="ce10">
            <text:p>9781609600938</text:p>
          </table:table-cell>
          <table:table-cell office:value-type="string" table:style-name="ce10">
            <text:p>9781609600914</text:p>
          </table:table-cell>
          <table:table-cell office:value-type="string" table:style-name="ce10">
            <text:p>Technologies for Supporting Reasoning Communities and Collaborative Decision Making: Cooperative Approach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earwood, Joh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services.igi-global.com/resolvedoi/resolve.aspx?doi=10.4018/978-1-60960-091-4" table:formula="of:=HYPERLINK(&quot;http://services.igi-global.com/resolvedoi/resolve.aspx?doi=10.4018/978-1-60960-091-4&quot;)" table:style-name="ce4">
            <text:p>http://services.igi-global.com/resolvedoi/resolve.aspx?doi=10.4018/978-1-60960-091-4</text:p>
          </table:table-cell>
          <table:table-cell table:number-columns-repeated="16370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B1028.3.T39733</text:p>
          </table:table-cell>
          <table:table-cell office:value-type="string" table:style-name="ce10">
            <text:p>9781466626874</text:p>
          </table:table-cell>
          <table:table-cell office:value-type="string" table:style-name="ce10">
            <text:p>9781466626560</text:p>
          </table:table-cell>
          <table:table-cell office:value-type="string" table:style-name="ce10">
            <text:p>Technology Integration and Foundations for Effective Leadershi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Shuy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56-0" table:formula="of:=HYPERLINK(&quot;http://services.igi-global.com/resolvedoi/resolve.aspx?doi=10.4018/978-1-46662-656-0&quot;)" table:style-name="ce4">
            <text:p>http://services.igi-global.com/resolvedoi/resolve.aspx?doi=10.4018/978-1-46662-656-0</text:p>
          </table:table-cell>
          <table:table-cell table:number-columns-repeated="16370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004.67</text:p>
          </table:table-cell>
          <table:table-cell office:value-type="string" table:style-name="ce11">
            <text:p>TK5105.83.V575</text:p>
          </table:table-cell>
          <table:table-cell office:value-type="string" table:style-name="ce10">
            <text:p>9781466603134</text:p>
          </table:table-cell>
          <table:table-cell office:value-type="string" table:style-name="ce10">
            <text:p>9781466603127</text:p>
          </table:table-cell>
          <table:table-cell office:value-type="string" table:style-name="ce10">
            <text:p>Virtual Community Participation and Motivation: Cross-Disciplinary Theo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i, Hongle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46660-312-7" table:formula="of:=HYPERLINK(&quot;http://services.igi-global.com/resolvedoi/resolve.aspx?doi=10.4018/978-1-46660-312-7&quot;)" table:style-name="ce4">
            <text:p>http://services.igi-global.com/resolvedoi/resolve.aspx?doi=10.4018/978-1-46660-312-7</text:p>
          </table:table-cell>
          <table:table-cell table:number-columns-repeated="16370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Technologies and Human Computer Interaction</text:p>
          </table:table-cell>
          <table:table-cell office:value-type="string" table:style-name="ce11">
            <text:p>371.33'44678</text:p>
          </table:table-cell>
          <table:table-cell office:value-type="string" table:style-name="ce11">
            <text:p>LB1044.87.V58</text:p>
          </table:table-cell>
          <table:table-cell office:value-type="string" table:style-name="ce10">
            <text:p>9781466618169</text:p>
          </table:table-cell>
          <table:table-cell office:value-type="string" table:style-name="ce10">
            <text:p>9781466618152</text:p>
          </table:table-cell>
          <table:table-cell office:value-type="string" table:style-name="ce10">
            <text:p>Virtual Professional Development and Informal Learning via Social Network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nnen, Vanessa P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46661-815-2" table:formula="of:=HYPERLINK(&quot;http://services.igi-global.com/resolvedoi/resolve.aspx?doi=10.4018/978-1-46661-815-2&quot;)" table:style-name="ce4">
            <text:p>http://services.igi-global.com/resolvedoi/resolve.aspx?doi=10.4018/978-1-46661-815-2</text:p>
          </table:table-cell>
          <table:table-cell table:number-columns-repeated="16370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string" table:style-name="ce11">
            <text:p> 006.7'8</text:p>
          </table:table-cell>
          <table:table-cell office:value-type="string" table:style-name="ce11">
            <text:p>TK5105.88813.A365</text:p>
          </table:table-cell>
          <table:table-cell office:value-type="string" table:style-name="ce10">
            <text:p>9781466620902</text:p>
          </table:table-cell>
          <table:table-cell office:value-type="string" table:style-name="ce10">
            <text:p>9781466620896</text:p>
          </table:table-cell>
          <table:table-cell office:value-type="string" table:style-name="ce10">
            <text:p>Adaptive Web Services for Modular and Reusable Software Development: Tactics and Solu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rtiz, Guadalup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89-6" table:formula="of:=HYPERLINK(&quot;http://services.igi-global.com/resolvedoi/resolve.aspx?doi=10.4018/978-1-46662-089-6&quot;)" table:style-name="ce4">
            <text:p>http://services.igi-global.com/resolvedoi/resolve.aspx?doi=10.4018/978-1-46662-089-6</text:p>
          </table:table-cell>
          <table:table-cell table:number-columns-repeated="16370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string" table:style-name="ce11">
            <text:p>621.31'244</text:p>
          </table:table-cell>
          <table:table-cell office:value-type="string" table:style-name="ce11">
            <text:p>TK8322.A38</text:p>
          </table:table-cell>
          <table:table-cell office:value-type="string" table:style-name="ce10">
            <text:p>9781466619289</text:p>
          </table:table-cell>
          <table:table-cell office:value-type="string" table:style-name="ce10">
            <text:p>9781466619272</text:p>
          </table:table-cell>
          <table:table-cell office:value-type="string" table:style-name="ce10">
            <text:p>Advanced Solar Cell Materials, Technology, Modeling, and Simul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ara, Laurentiu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27-2" table:formula="of:=HYPERLINK(&quot;http://services.igi-global.com/resolvedoi/resolve.aspx?doi=10.4018/978-1-46661-927-2&quot;)" table:style-name="ce4">
            <text:p>http://services.igi-global.com/resolvedoi/resolve.aspx?doi=10.4018/978-1-46661-927-2</text:p>
          </table:table-cell>
          <table:table-cell table:number-columns-repeated="16370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string" table:style-name="ce11">
            <text:p>005.1</text:p>
          </table:table-cell>
          <table:table-cell office:value-type="string" table:style-name="ce11">
            <text:p>QA76.76.D47A379824</text:p>
          </table:table-cell>
          <table:table-cell office:value-type="string" table:style-name="ce10">
            <text:p>9781466625044</text:p>
          </table:table-cell>
          <table:table-cell office:value-type="string" table:style-name="ce10">
            <text:p>9781466625037</text:p>
          </table:table-cell>
          <table:table-cell office:value-type="string" table:style-name="ce10">
            <text:p>Agile and Lean Service-Oriented Development: Foundations, Theory, and Practi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Xiaofen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503-7" table:formula="of:=HYPERLINK(&quot;http://services.igi-global.com/resolvedoi/resolve.aspx?doi=10.4018/978-1-46662-503-7&quot;)" table:style-name="ce4">
            <text:p>http://services.igi-global.com/resolvedoi/resolve.aspx?doi=10.4018/978-1-46662-503-7</text:p>
          </table:table-cell>
          <table:table-cell table:number-columns-repeated="16370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string" table:style-name="ce11">
            <text:p>004.6782</text:p>
          </table:table-cell>
          <table:table-cell office:value-type="string" table:style-name="ce11">
            <text:p>QA76.9.C58A67</text:p>
          </table:table-cell>
          <table:table-cell office:value-type="string" table:style-name="ce10">
            <text:p>9781466620667</text:p>
          </table:table-cell>
          <table:table-cell office:value-type="string" table:style-name="ce10">
            <text:p>9781466620650</text:p>
          </table:table-cell>
          <table:table-cell office:value-type="string" table:style-name="ce10">
            <text:p>Applications and Developments in Grid, Cloud, and High Performance Comput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doh, Emmanue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065-0" table:formula="of:=HYPERLINK(&quot;http://services.igi-global.com/resolvedoi/resolve.aspx?doi=10.4018/978-1-46662-065-0&quot;)" table:style-name="ce4">
            <text:p>http://services.igi-global.com/resolvedoi/resolve.aspx?doi=10.4018/978-1-46662-065-0</text:p>
          </table:table-cell>
          <table:table-cell table:number-columns-repeated="16370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string" table:style-name="ce11">
            <text:p>004.6782</text:p>
          </table:table-cell>
          <table:table-cell office:value-type="string" table:style-name="ce11">
            <text:p>QA76.585.C57</text:p>
          </table:table-cell>
          <table:table-cell office:value-type="string" table:style-name="ce10">
            <text:p>9781466618800</text:p>
          </table:table-cell>
          <table:table-cell office:value-type="string" table:style-name="ce10">
            <text:p>9781466618794</text:p>
          </table:table-cell>
          <table:table-cell office:value-type="string" table:style-name="ce10">
            <text:p>Cloud Computing Advancements in Design, Implementation, and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jawarneh, Shad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879-4" table:formula="of:=HYPERLINK(&quot;http://services.igi-global.com/resolvedoi/resolve.aspx?doi=10.4018/978-1-46661-879-4&quot;)" table:style-name="ce4">
            <text:p>http://services.igi-global.com/resolvedoi/resolve.aspx?doi=10.4018/978-1-46661-879-4</text:p>
          </table:table-cell>
          <table:table-cell table:number-columns-repeated="16370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string" table:style-name="ce11">
            <text:p>004'.36</text:p>
          </table:table-cell>
          <table:table-cell office:value-type="string" table:style-name="ce11">
            <text:p>QA76.9.D5D424</text:p>
          </table:table-cell>
          <table:table-cell office:value-type="string" table:style-name="ce10">
            <text:p>9781466626782</text:p>
          </table:table-cell>
          <table:table-cell office:value-type="string" table:style-name="ce10">
            <text:p>9781466626478</text:p>
          </table:table-cell>
          <table:table-cell office:value-type="string" table:style-name="ce10">
            <text:p>Development of Distributed Systems from Design to Application and Maintena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ssis, Nik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47-8" table:formula="of:=HYPERLINK(&quot;http://services.igi-global.com/resolvedoi/resolve.aspx?doi=10.4018/978-1-46662-647-8&quot;)" table:style-name="ce4">
            <text:p>http://services.igi-global.com/resolvedoi/resolve.aspx?doi=10.4018/978-1-46662-647-8</text:p>
          </table:table-cell>
          <table:table-cell table:number-columns-repeated="16370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string" table:style-name="ce11">
            <text:p>004'.36</text:p>
          </table:table-cell>
          <table:table-cell office:value-type="string" table:style-name="ce11">
            <text:p>QA76.9.D5D516</text:p>
          </table:table-cell>
          <table:table-cell office:value-type="string" table:style-name="ce10">
            <text:p>9781466625341</text:p>
          </table:table-cell>
          <table:table-cell office:value-type="string" table:style-name="ce10">
            <text:p>9781466625334</text:p>
          </table:table-cell>
          <table:table-cell office:value-type="string" table:style-name="ce10">
            <text:p>Distributed Computing Innovations for Business, Engineering, and Scie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oo, Alfred Waisin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533-4" table:formula="of:=HYPERLINK(&quot;http://services.igi-global.com/resolvedoi/resolve.aspx?doi=10.4018/978-1-46662-533-4&quot;)" table:style-name="ce4">
            <text:p>http://services.igi-global.com/resolvedoi/resolve.aspx?doi=10.4018/978-1-46662-533-4</text:p>
          </table:table-cell>
          <table:table-cell table:number-columns-repeated="16370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float" office:value="670" table:style-name="ce11">
            <text:p>670</text:p>
          </table:table-cell>
          <table:table-cell office:value-type="string" table:style-name="ce11">
            <text:p>TS176.D986</text:p>
          </table:table-cell>
          <table:table-cell office:value-type="string" table:style-name="ce10">
            <text:p>9781466618688</text:p>
          </table:table-cell>
          <table:table-cell office:value-type="string" table:style-name="ce10">
            <text:p>9781466618671</text:p>
          </table:table-cell>
          <table:table-cell office:value-type="string" table:style-name="ce10">
            <text:p>Dynamic Methods and Process Advancements in Mechanical, Manufacturing, and Materials Enginee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avim, J. Paulo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867-1" table:formula="of:=HYPERLINK(&quot;http://services.igi-global.com/resolvedoi/resolve.aspx?doi=10.4018/978-1-46661-867-1&quot;)" table:style-name="ce4">
            <text:p>http://services.igi-global.com/resolvedoi/resolve.aspx?doi=10.4018/978-1-46661-867-1</text:p>
          </table:table-cell>
          <table:table-cell table:number-columns-repeated="16370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string" table:style-name="ce11">
            <text:p>006.2'2</text:p>
          </table:table-cell>
          <table:table-cell office:value-type="string" table:style-name="ce11">
            <text:p>TK7895.E42E564</text:p>
          </table:table-cell>
          <table:table-cell office:value-type="string" table:style-name="ce10">
            <text:p>9781466639232</text:p>
          </table:table-cell>
          <table:table-cell office:value-type="string" table:style-name="ce10">
            <text:p>9781466639225</text:p>
          </table:table-cell>
          <table:table-cell office:value-type="string" table:style-name="ce10">
            <text:p>Embedded Computing Systems: Applications, Optimization, and Advanced Desig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halgui, Mohame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3-922-5" table:formula="of:=HYPERLINK(&quot;http://services.igi-global.com/resolvedoi/resolve.aspx?doi=10.4018/978-1-46663-922-5&quot;)" table:style-name="ce4">
            <text:p>http://services.igi-global.com/resolvedoi/resolve.aspx?doi=10.4018/978-1-46663-922-5</text:p>
          </table:table-cell>
          <table:table-cell table:number-columns-repeated="16370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float" office:value="621.47" table:style-name="ce11">
            <text:p>621.47</text:p>
          </table:table-cell>
          <table:table-cell office:value-type="string" table:style-name="ce11">
            <text:p>TJ810.H34</text:p>
          </table:table-cell>
          <table:table-cell office:value-type="string" table:style-name="ce10">
            <text:p>9781466619975</text:p>
          </table:table-cell>
          <table:table-cell office:value-type="string" table:style-name="ce10">
            <text:p>9781466619968</text:p>
          </table:table-cell>
          <table:table-cell office:value-type="string" table:style-name="ce10">
            <text:p>Handbook of Research on Solar Energy Systems and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nwar, Sohail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96-8" table:formula="of:=HYPERLINK(&quot;http://services.igi-global.com/resolvedoi/resolve.aspx?doi=10.4018/978-1-46661-996-8&quot;)" table:style-name="ce4">
            <text:p>http://services.igi-global.com/resolvedoi/resolve.aspx?doi=10.4018/978-1-46661-996-8</text:p>
          </table:table-cell>
          <table:table-cell table:number-columns-repeated="16370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string" table:style-name="ce11">
            <text:p>625.26'3</text:p>
          </table:table-cell>
          <table:table-cell office:value-type="string" table:style-name="ce11">
            <text:p>TL260.S98</text:p>
          </table:table-cell>
          <table:table-cell office:value-type="string" table:style-name="ce10">
            <text:p>9781466640436</text:p>
          </table:table-cell>
          <table:table-cell office:value-type="string" table:style-name="ce10">
            <text:p>9781466640429</text:p>
          </table:table-cell>
          <table:table-cell office:value-type="string" table:style-name="ce10">
            <text:p>Hybrid Electric Power Train Engineering and Technology: Modeling, Control, and Simul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zumanowski, Antoni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4-042-9" table:formula="of:=HYPERLINK(&quot;http://services.igi-global.com/resolvedoi/resolve.aspx?doi=10.4018/978-1-46664-042-9&quot;)" table:style-name="ce4">
            <text:p>http://services.igi-global.com/resolvedoi/resolve.aspx?doi=10.4018/978-1-46664-042-9</text:p>
          </table:table-cell>
          <table:table-cell table:number-columns-repeated="16370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string" table:style-name="ce11">
            <text:p>338'.064</text:p>
          </table:table-cell>
          <table:table-cell office:value-type="string" table:style-name="ce11">
            <text:p>HC79.T4I535</text:p>
          </table:table-cell>
          <table:table-cell office:value-type="string" table:style-name="ce10">
            <text:p>9781466619791</text:p>
          </table:table-cell>
          <table:table-cell office:value-type="string" table:style-name="ce10">
            <text:p>9781466619784</text:p>
          </table:table-cell>
          <table:table-cell office:value-type="string" table:style-name="ce10">
            <text:p>Industrial Dynamics, Innovation Policy, and Economic Growth through Technological Advancem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etkiner, I. Hak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1-978-4" table:formula="of:=HYPERLINK(&quot;http://services.igi-global.com/resolvedoi/resolve.aspx?doi=10.4018/978-1-46661-978-4&quot;)" table:style-name="ce4">
            <text:p>http://services.igi-global.com/resolvedoi/resolve.aspx?doi=10.4018/978-1-46661-978-4</text:p>
          </table:table-cell>
          <table:table-cell table:number-columns-repeated="16370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float" office:value="658.50285220000001" table:style-name="ce11">
            <text:p>658.5028522</text:p>
          </table:table-cell>
          <table:table-cell office:value-type="string" table:style-name="ce11">
            <text:p>TS155.6.I5342010</text:p>
          </table:table-cell>
          <table:table-cell office:value-type="string" table:style-name="ce10">
            <text:p>9781615206933</text:p>
          </table:table-cell>
          <table:table-cell office:value-type="string" table:style-name="ce10">
            <text:p>9781615206926</text:p>
          </table:table-cell>
          <table:table-cell office:value-type="string" table:style-name="ce10">
            <text:p>Industrial Informatics Design, Use and Innovation: Perspectives and Serv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olmström, Jonny<text:s/>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services.igi-global.com/resolvedoi/resolve.aspx?doi=10.4018/978-1-61520-692-6" table:formula="of:=HYPERLINK(&quot;http://services.igi-global.com/resolvedoi/resolve.aspx?doi=10.4018/978-1-61520-692-6&quot;)" table:style-name="ce4">
            <text:p>http://services.igi-global.com/resolvedoi/resolve.aspx?doi=10.4018/978-1-61520-692-6</text:p>
          </table:table-cell>
          <table:table-cell table:number-columns-repeated="16370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string" table:style-name="ce11">
            <text:p>006.7'4</text:p>
          </table:table-cell>
          <table:table-cell office:value-type="string" table:style-name="ce11">
            <text:p>QA76.9D3I5455</text:p>
          </table:table-cell>
          <table:table-cell office:value-type="string" table:style-name="ce10">
            <text:p>9781466627000</text:p>
          </table:table-cell>
          <table:table-cell office:value-type="string" table:style-name="ce10">
            <text:p>9781466626690</text:p>
          </table:table-cell>
          <table:table-cell office:value-type="string" table:style-name="ce10">
            <text:p>Innovations in XML Applications and Metadata Management: Advancing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amalho, José Carlo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669-0" table:formula="of:=HYPERLINK(&quot;http://services.igi-global.com/resolvedoi/resolve.aspx?doi=10.4018/978-1-46662-669-0&quot;)" table:style-name="ce4">
            <text:p>http://services.igi-global.com/resolvedoi/resolve.aspx?doi=10.4018/978-1-46662-669-0</text:p>
          </table:table-cell>
          <table:table-cell table:number-columns-repeated="16370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string" table:style-name="ce11">
            <text:p>004.67'82</text:p>
          </table:table-cell>
          <table:table-cell office:value-type="string" table:style-name="ce11">
            <text:p>QA76.9.S9M45</text:p>
          </table:table-cell>
          <table:table-cell office:value-type="string" table:style-name="ce10">
            <text:p>9781466624894</text:p>
          </table:table-cell>
          <table:table-cell office:value-type="string" table:style-name="ce10">
            <text:p>9781466624887</text:p>
          </table:table-cell>
          <table:table-cell office:value-type="string" table:style-name="ce10">
            <text:p>Migrating Legacy Applications: Challenges in Service Oriented Architecture and Cloud Computing Environm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onita, Anca Daniel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488-7" table:formula="of:=HYPERLINK(&quot;http://services.igi-global.com/resolvedoi/resolve.aspx?doi=10.4018/978-1-46662-488-7&quot;)" table:style-name="ce4">
            <text:p>http://services.igi-global.com/resolvedoi/resolve.aspx?doi=10.4018/978-1-46662-488-7</text:p>
          </table:table-cell>
          <table:table-cell table:number-columns-repeated="16370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string" table:style-name="ce11">
            <text:p>388.3/10285</text:p>
          </table:table-cell>
          <table:table-cell office:value-type="string" table:style-name="ce11">
            <text:p>TA1230.M85</text:p>
          </table:table-cell>
          <table:table-cell office:value-type="string" table:style-name="ce10">
            <text:p>9781605662275</text:p>
          </table:table-cell>
          <table:table-cell office:value-type="string" table:style-name="ce10">
            <text:p>9781605662268</text:p>
          </table:table-cell>
          <table:table-cell office:value-type="string" table:style-name="ce10">
            <text:p>Multi-Agent Systems for Traffic and Transportation Enginee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zzan, Ana L. C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services.igi-global.com/resolvedoi/resolve.aspx?doi=10.4018/978-1-60566-226-8" table:formula="of:=HYPERLINK(&quot;http://services.igi-global.com/resolvedoi/resolve.aspx?doi=10.4018/978-1-60566-226-8&quot;)" table:style-name="ce4">
            <text:p>http://services.igi-global.com/resolvedoi/resolve.aspx?doi=10.4018/978-1-60566-226-8</text:p>
          </table:table-cell>
          <table:table-cell table:number-columns-repeated="16370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float" office:value="371.33" table:style-name="ce11">
            <text:p>371.33</text:p>
          </table:table-cell>
          <table:table-cell office:value-type="string" table:style-name="ce11">
            <text:p>LB1028.3.O5547</text:p>
          </table:table-cell>
          <table:table-cell office:value-type="string" table:style-name="ce10">
            <text:p>9781466622067</text:p>
          </table:table-cell>
          <table:table-cell office:value-type="string" table:style-name="ce10">
            <text:p>9781466622050</text:p>
          </table:table-cell>
          <table:table-cell office:value-type="string" table:style-name="ce10">
            <text:p>Open-Source Technologies for Maximizing the Creation, Deployment, and Use of Digital Resources and Inform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ai-Jew, Shal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205-0" table:formula="of:=HYPERLINK(&quot;http://services.igi-global.com/resolvedoi/resolve.aspx?doi=10.4018/978-1-46662-205-0&quot;)" table:style-name="ce4">
            <text:p>http://services.igi-global.com/resolvedoi/resolve.aspx?doi=10.4018/978-1-46662-205-0</text:p>
          </table:table-cell>
          <table:table-cell table:number-columns-repeated="16370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string" table:style-name="ce11">
            <text:p>004.67'82</text:p>
          </table:table-cell>
          <table:table-cell office:value-type="string" table:style-name="ce11">
            <text:p>QA76.585.</text:p>
          </table:table-cell>
          <table:table-cell office:value-type="string" table:style-name="ce10">
            <text:p>9781466625372</text:p>
          </table:table-cell>
          <table:table-cell office:value-type="string" table:style-name="ce10">
            <text:p>9781466625365</text:p>
          </table:table-cell>
          <table:table-cell office:value-type="string" table:style-name="ce10">
            <text:p>Software Testing in the Cloud: Perspectives on an Emerging Disciplin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illey, Scott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services.igi-global.com/resolvedoi/resolve.aspx?doi=10.4018/978-1-46662-536-5" table:formula="of:=HYPERLINK(&quot;http://services.igi-global.com/resolvedoi/resolve.aspx?doi=10.4018/978-1-46662-536-5&quot;)" table:style-name="ce4">
            <text:p>http://services.igi-global.com/resolvedoi/resolve.aspx?doi=10.4018/978-1-46662-536-5</text:p>
          </table:table-cell>
          <table:table-cell table:number-columns-repeated="16370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Technologies, Computer Science, and Engineering</text:p>
          </table:table-cell>
          <table:table-cell office:value-type="float" office:value="629.13" table:style-name="ce11">
            <text:p>629.13</text:p>
          </table:table-cell>
          <table:table-cell office:value-type="string" table:style-name="ce11">
            <text:p>TL552.T432012</text:p>
          </table:table-cell>
          <table:table-cell office:value-type="string" table:style-name="ce10">
            <text:p>9781609608880</text:p>
          </table:table-cell>
          <table:table-cell office:value-type="string" table:style-name="ce10">
            <text:p>9781609608873</text:p>
          </table:table-cell>
          <table:table-cell office:value-type="string" table:style-name="ce10">
            <text:p>Technology Engineering and Management in Aviation: Advancements and Discove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bu-Taieh, Ev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services.igi-global.com/resolvedoi/resolve.aspx?doi=10.4018/978-1-60960-887-3" table:formula="of:=HYPERLINK(&quot;http://services.igi-global.com/resolvedoi/resolve.aspx?doi=10.4018/978-1-60960-887-3&quot;)" table:style-name="ce4">
            <text:p>http://services.igi-global.com/resolvedoi/resolve.aspx?doi=10.4018/978-1-60960-887-3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11"/>
          <table:table-cell table:number-columns-repeated="8" table:style-name="ce1"/>
          <table:table-cell table:style-name="ce5"/>
          <table:table-cell table:number-columns-repeated="16370"/>
        </table:table-row>
        <table:table-row table:number-rows-repeated="1048297" table:style-name="ro1">
          <table:table-cell table:number-columns-repeated="16384"/>
        </table:table-row>
      </table:table>
      <table:database-ranges>
        <table:database-range table:target-range-address="Sheet1.A1:Sheet1.M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8-10-26T15:28:00Z</meta:creation-date>
    <dc:date>2018-09-19T05:18:27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