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333333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969696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style:cell-protec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Sheet3" style:data-style-name="N0">
      <style:table-cell-properties fo:border="thin solid #000000" style:vertical-align="automatic" fo:background-color="#C0C0C0" style:cell-protect="protected" style:repeat-content="false"/>
      <style:paragraph-properties fo:text-align="start" fo:margin-left="0cm"/>
      <style:text-properties fo:color="#FFFF00" fo:font-weight="bold" style:font-weight-asian="bold" style:font-weight-complex="bold"/>
    </style:style>
    <style:style style:name="ce25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end" fo:margin-right="0cm"/>
      <style:text-properties fo:color="#0000FF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9.86895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D$2:.$D$226]; [.D2])&gt;1;NOT(ISBLANK([.D2]))))" style:apply-style-name="cf1" style:base-cell-address="225筆225冊.D2"/>
    </style:style>
    <style:style style:name="ce27" style:family="table-cell" style:parent-style-name="Default" style:data-style-name="N0">
      <style:table-cell-properties fo:border="thin solid #000000" style:vertical-align="middle" fo:background-color="#333333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  <style:map style:condition="of:is-true-formula(AND(COUNTIF([.$A$1:.$A$417]; [.A1])&gt;1;NOT(ISBLANK([.A1]))))" style:apply-style-name="cf1" style:base-cell-address="工作表1.A1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  <style:map style:condition="of:is-true-formula(AND(COUNTIF([.$A$1:.$A$417]; [.A1])&gt;1;NOT(ISBLANK([.A1]))))" style:apply-style-name="cf1" style:base-cell-address="工作表1.A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5筆225冊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15"/>
        <table:table-column table:style-name="co5" table:default-cell-style-name="ce20"/>
        <table:table-column table:style-name="co1" table:number-columns-repeated="2" table:default-cell-style-name="ce15"/>
        <table:table-column table:style-name="co6" table:default-cell-style-name="ce16"/>
        <table:table-column table:style-name="co7" table:default-cell-style-name="ce16"/>
        <table:table-column table:style-name="co8" table:default-cell-style-name="ce15"/>
        <table:table-column table:style-name="co9" table:default-cell-style-name="ce15"/>
        <table:table-column table:style-name="co8" table:default-cell-style-name="ce11"/>
        <table:table-column table:style-name="co10" table:default-cell-style-name="ce2"/>
        <table:table-column table:style-name="co11" table:number-columns-repeated="6" table:default-cell-style-name="ce2"/>
        <table:table-column table:style-name="co11" table:number-columns-repeated="16364" table:default-cell-style-name="ce1"/>
        <table:table-row table:style-name="ro1">
          <table:table-cell office:value-type="string" table:style-name="ce7">
            <text:p><text:span text:style-name="T6">序號</text:span></text:p>
          </table:table-cell>
          <table:table-cell office:value-type="string" table:style-name="ce7">
            <text:p><text:span text:style-name="T6">主題</text:span></text:p>
          </table:table-cell>
          <table:table-cell office:value-type="string" table:style-name="ce7">
            <text:p><text:span text:style-name="T6">次主題</text:span></text:p>
          </table:table-cell>
          <table:table-cell office:value-type="string" table:style-name="ce8">
            <text:p><text:span text:style-name="T6">電子書</text:span>13<text:span text:style-name="T6">碼</text:span>ISBN</text:p>
          </table:table-cell>
          <table:table-cell office:value-type="string" table:style-name="ce8">
            <text:p><text:span text:style-name="T6">紙本</text:span>ISBN</text:p>
          </table:table-cell>
          <table:table-cell office:value-type="string" table:style-name="ce9">
            <text:p><text:span text:style-name="T6">題名</text:span></text:p>
          </table:table-cell>
          <table:table-cell office:value-type="string" table:style-name="ce7">
            <text:p><text:span text:style-name="T6">冊數</text:span></text:p>
          </table:table-cell>
          <table:table-cell office:value-type="string" table:style-name="ce7">
            <text:p><text:span text:style-name="T6">版次</text:span></text:p>
          </table:table-cell>
          <table:table-cell office:value-type="string" table:style-name="ce7">
            <text:p><text:span text:style-name="T6">作者</text:span></text:p>
          </table:table-cell>
          <table:table-cell office:value-type="string" table:style-name="ce7">
            <text:p><text:span text:style-name="T6">出版者</text:span></text:p>
          </table:table-cell>
          <table:table-cell office:value-type="string" table:style-name="ce7">
            <text:p><text:span text:style-name="T6">出版年</text:span></text:p>
          </table:table-cell>
          <table:table-cell office:value-type="string" table:style-name="ce7">
            <text:p><text:span text:style-name="T6">附件</text:span></text:p>
          </table:table-cell>
          <table:table-cell office:value-type="string" table:style-name="ce7">
            <text:p><text:span text:style-name="T6">備註</text:span></text:p>
          </table:table-cell>
          <table:table-cell office:value-type="string" table:style-name="ce24">
            <text:p>連結</text:p>
          </table:table-cell>
          <table:table-cell table:number-columns-repeated="6" table:style-name="ce3"/>
          <table:table-cell table:number-columns-repeated="16364" table:style-name="ce4"/>
        </table:table-row>
        <table:table-row table:style-name="ro1">
          <table:table-cell office:value-type="float" office:value="1" table:style-name="ce22">
            <text:p>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41<text:s/><text:span text:style-name="T3">管理一（人資、組織行為、策略管理、國企、醫管、科管）</text:span></text:p>
          </table:table-cell>
          <table:table-cell office:value-type="float" office:value="9781466685758" table:style-name="ce26">
            <text:p>9781466685758</text:p>
          </table:table-cell>
          <table:table-cell office:value-type="float" office:value="9781466685741" table:style-name="ce12">
            <text:p>9781466685741</text:p>
          </table:table-cell>
          <table:table-cell office:value-type="string" table:style-name="ce13">
            <text:p>Current Issues and Emerging Trends in Medical Tourism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Cooper, Malcolm</text:p>
          </table:table-cell>
          <table:table-cell office:value-type="string" table:style-name="ce10">
            <text:p>Medical Information Science Reference</text:p>
          </table:table-cell>
          <table:table-cell office:value-type="float" office:value="2015" table:style-name="ce22">
            <text:p>2015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4666-8574-1">http://services.igi-global.com/resolvedoi/resolve.aspx?doi=10.4018/978-1-4666-8574-1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" table:style-name="ce22">
            <text:p>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41<text:s/><text:span text:style-name="T3">管理一（人資、組織行為、策略管理、國企、醫管、科管）</text:span></text:p>
          </table:table-cell>
          <table:table-cell office:value-type="float" office:value="9781466674776" table:style-name="ce26">
            <text:p>9781466674776</text:p>
          </table:table-cell>
          <table:table-cell office:value-type="float" office:value="9781466674769" table:style-name="ce12">
            <text:p>9781466674769</text:p>
          </table:table-cell>
          <table:table-cell office:value-type="string" table:style-name="ce13">
            <text:p>Handbook of Research on Business Ethics and Corporate Responsibilities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Palmer, Daniel E.</text:p>
          </table:table-cell>
          <table:table-cell office:value-type="string" table:style-name="ce10">
            <text:p>Business Science Reference</text:p>
          </table:table-cell>
          <table:table-cell office:value-type="float" office:value="2015" table:style-name="ce22">
            <text:p>2015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4666-7476-9">http://services.igi-global.com/resolvedoi/resolve.aspx?doi=10.4018/978-1-4666-7476-9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3" table:style-name="ce22">
            <text:p>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41<text:s/><text:span text:style-name="T3">管理一（人資、組織行為、策略管理、國企、醫管、科管）</text:span></text:p>
          </table:table-cell>
          <table:table-cell office:value-type="float" office:value="9781466674202" table:style-name="ce26">
            <text:p>9781466674202</text:p>
          </table:table-cell>
          <table:table-cell office:value-type="float" office:value="9781466674196" table:style-name="ce12">
            <text:p>9781466674196</text:p>
          </table:table-cell>
          <table:table-cell office:value-type="string" table:style-name="ce13">
            <text:p>International Business Ethics and Growth Opportunities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Wolf, Ruth</text:p>
          </table:table-cell>
          <table:table-cell office:value-type="string" table:style-name="ce10">
            <text:p>Business Science Reference</text:p>
          </table:table-cell>
          <table:table-cell office:value-type="float" office:value="2015" table:style-name="ce22">
            <text:p>2015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4666-7419-6">http://services.igi-global.com/resolvedoi/resolve.aspx?doi=10.4018/978-1-4666-7419-6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4" table:style-name="ce22">
            <text:p>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A2<text:s/><text:span text:style-name="T3">體育學</text:span></text:p>
          </table:table-cell>
          <table:table-cell office:value-type="float" office:value="9781466665446" table:style-name="ce26">
            <text:p>9781466665446</text:p>
          </table:table-cell>
          <table:table-cell office:value-type="float" office:value="9781466665439" table:style-name="ce12">
            <text:p>9781466665439</text:p>
          </table:table-cell>
          <table:table-cell office:value-type="string" table:style-name="ce13">
            <text:p>Hospitality, Travel, and Tourism: Concepts, Methodologies, Tools, and Application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Information Resources Management Association</text:p>
          </table:table-cell>
          <table:table-cell office:value-type="string" table:style-name="ce10">
            <text:p>Business Science Reference</text:p>
          </table:table-cell>
          <table:table-cell office:value-type="float" office:value="2015" table:style-name="ce22">
            <text:p>2015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4666-6543-9">http://services.igi-global.com/resolvedoi/resolve.aspx?doi=10.4018/978-1-4666-6543-9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5" table:style-name="ce22">
            <text:p>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42<text:s/><text:span text:style-name="T3">管理二（行銷、生管、資管、交管、作業研究</text:span><text:span text:style-name="T7">/</text:span><text:span text:style-name="T3">數量方法）</text:span></text:p>
          </table:table-cell>
          <table:table-cell office:value-type="float" office:value="9781466665484" table:style-name="ce26">
            <text:p>9781466665484</text:p>
          </table:table-cell>
          <table:table-cell office:value-type="float" office:value="9781466665477" table:style-name="ce12">
            <text:p>9781466665477</text:p>
          </table:table-cell>
          <table:table-cell office:value-type="string" table:style-name="ce13">
            <text:p>Handbook of Research on Managing and Influencing Consumer Behavior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Kaufmann, Hans-Ruediger</text:p>
          </table:table-cell>
          <table:table-cell office:value-type="string" table:style-name="ce10">
            <text:p>Business Science Reference</text:p>
          </table:table-cell>
          <table:table-cell office:value-type="float" office:value="2015" table:style-name="ce22">
            <text:p>2015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4666-6547-7">http://services.igi-global.com/resolvedoi/resolve.aspx?doi=10.4018/978-1-4666-6547-7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6" table:style-name="ce22">
            <text:p>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41<text:s/><text:span text:style-name="T3">管理一（人資、組織行為、策略管理、國企、醫管、科管）</text:span></text:p>
          </table:table-cell>
          <table:table-cell office:value-type="float" office:value="9781522500148" table:style-name="ce26">
            <text:p>9781522500148</text:p>
          </table:table-cell>
          <table:table-cell office:value-type="float" office:value="9781522500131" table:style-name="ce12">
            <text:p>9781522500131</text:p>
          </table:table-cell>
          <table:table-cell office:value-type="string" table:style-name="ce13">
            <text:p>Organizational Knowledge Facilitation through Communities of Practice in Emerging Markets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Buckley, Sheryl</text:p>
          </table:table-cell>
          <table:table-cell office:value-type="string" table:style-name="ce10">
            <text:p>Business Science Reference</text:p>
          </table:table-cell>
          <table:table-cell office:value-type="float" office:value="2016" table:style-name="ce22">
            <text:p>2016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5225-0013-1">http://services.igi-global.com/resolvedoi/resolve.aspx?doi=10.4018/978-1-5225-0013-1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7" table:style-name="ce22">
            <text:p>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19<text:s/><text:span text:style-name="T3">傳播學</text:span></text:p>
          </table:table-cell>
          <table:table-cell office:value-type="float" office:value="9781466696686" table:style-name="ce26">
            <text:p>9781466696686</text:p>
          </table:table-cell>
          <table:table-cell office:value-type="float" office:value="9781466696679" table:style-name="ce12">
            <text:p>9781466696679</text:p>
          </table:table-cell>
          <table:table-cell office:value-type="string" table:style-name="ce13">
            <text:p>Handbook of Research on Media Literacy in the Digital Age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Yildiz, Melda N.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6" table:style-name="ce22">
            <text:p>2016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4666-9667-9">http://services.igi-global.com/resolvedoi/resolve.aspx?doi=10.4018/978-1-4666-9667-9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8" table:style-name="ce22">
            <text:p>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11<text:s/><text:span text:style-name="T3">教育學</text:span></text:p>
          </table:table-cell>
          <table:table-cell office:value-type="float" office:value="9781466696174" table:style-name="ce26">
            <text:p>9781466696174</text:p>
          </table:table-cell>
          <table:table-cell office:value-type="float" office:value="9781466696167" table:style-name="ce12">
            <text:p>9781466696167</text:p>
          </table:table-cell>
          <table:table-cell office:value-type="string" table:style-name="ce13">
            <text:p>Improving K-12 STEM Education Outcomes through Technological Integration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Urban, Michael J.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6" table:style-name="ce22">
            <text:p>2016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4666-9616-7">http://services.igi-global.com/resolvedoi/resolve.aspx?doi=10.4018/978-1-4666-9616-7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9" table:style-name="ce22">
            <text:p>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41<text:s/><text:span text:style-name="T3">管理一（人資、組織行為、策略管理、國企、醫管、科管）</text:span></text:p>
          </table:table-cell>
          <table:table-cell office:value-type="float" office:value="9781522522461" table:style-name="ce26">
            <text:p>9781522522461</text:p>
          </table:table-cell>
          <table:table-cell office:value-type="float" office:value="9781522522454" table:style-name="ce12">
            <text:p>9781522522454</text:p>
          </table:table-cell>
          <table:table-cell office:value-type="string" table:style-name="ce13">
            <text:p>Handbook of Research on Global Enterprise Operations and Opportunities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Khosrow-Pour, Mehdi</text:p>
          </table:table-cell>
          <table:table-cell office:value-type="string" table:style-name="ce10">
            <text:p>Business Science Reference</text:p>
          </table:table-cell>
          <table:table-cell office:value-type="float" office:value="2017" table:style-name="ce22">
            <text:p>2017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5225-2245-4">http://services.igi-global.com/resolvedoi/resolve.aspx?doi=10.4018/978-1-5225-2245-4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0" table:style-name="ce22">
            <text:p>1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A3<text:s/><text:span text:style-name="T3">圖書資訊學</text:span></text:p>
          </table:table-cell>
          <table:table-cell office:value-type="float" office:value="9781522520627" table:style-name="ce26">
            <text:p>9781522520627</text:p>
          </table:table-cell>
          <table:table-cell office:value-type="float" office:value="9781522520610" table:style-name="ce12">
            <text:p>9781522520610</text:p>
          </table:table-cell>
          <table:table-cell office:value-type="string" table:style-name="ce13">
            <text:p>Information and Communication Overload in the Digital Age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Marques, Rui Pedro Figueiredo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22">
            <text:p>2017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5225-2061-0">http://services.igi-global.com/resolvedoi/resolve.aspx?doi=10.4018/978-1-5225-2061-0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1" table:style-name="ce22">
            <text:p>1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41<text:s/><text:span text:style-name="T3">管理一（人資、組織行為、策略管理、國企、醫管、科管）</text:span></text:p>
          </table:table-cell>
          <table:table-cell office:value-type="float" office:value="9781522519928" table:style-name="ce26">
            <text:p>9781522519928</text:p>
          </table:table-cell>
          <table:table-cell office:value-type="float" office:value="9781522519911" table:style-name="ce12">
            <text:p>9781522519911</text:p>
          </table:table-cell>
          <table:table-cell office:value-type="string" table:style-name="ce13">
            <text:p>Diasporas and Transnational Entrepreneurship in Global Contexts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Ojo, Sanya</text:p>
          </table:table-cell>
          <table:table-cell office:value-type="string" table:style-name="ce10">
            <text:p>Business Science Reference</text:p>
          </table:table-cell>
          <table:table-cell office:value-type="float" office:value="2017" table:style-name="ce22">
            <text:p>2017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5225-1991-1">http://services.igi-global.com/resolvedoi/resolve.aspx?doi=10.4018/978-1-5225-1991-1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2" table:style-name="ce22">
            <text:p>1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11<text:s/><text:span text:style-name="T3">教育學</text:span></text:p>
          </table:table-cell>
          <table:table-cell office:value-type="float" office:value="9781522505082" table:style-name="ce26">
            <text:p>9781522505082</text:p>
          </table:table-cell>
          <table:table-cell office:value-type="float" office:value="9781522505075" table:style-name="ce12">
            <text:p>9781522505075</text:p>
          </table:table-cell>
          <table:table-cell office:value-type="string" table:style-name="ce13">
            <text:p>Optimizing K-12 Education through Online and Blended Learning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Ostashewski, Nathaniel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22">
            <text:p>2017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5225-0507-5">http://services.igi-global.com/resolvedoi/resolve.aspx?doi=10.4018/978-1-5225-0507-5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3" table:style-name="ce22">
            <text:p>1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14<text:s/><text:span text:style-name="T3">政治學</text:span></text:p>
          </table:table-cell>
          <table:table-cell office:value-type="float" office:value="9781522505174" table:style-name="ce26">
            <text:p>9781522505174</text:p>
          </table:table-cell>
          <table:table-cell office:value-type="float" office:value="9781522505167" table:style-name="ce12">
            <text:p>9781522505167</text:p>
          </table:table-cell>
          <table:table-cell office:value-type="string" table:style-name="ce13">
            <text:p>Comparative Perspectives on Civil Religion, Nationalism, and Political Influence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Lewin, Eyal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22">
            <text:p>2017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5225-0516-7">http://services.igi-global.com/resolvedoi/resolve.aspx?doi=10.4018/978-1-5225-0516-7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4" table:style-name="ce22">
            <text:p>1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40<text:s/><text:span text:style-name="T3">財金及會計</text:span></text:p>
          </table:table-cell>
          <table:table-cell office:value-type="float" office:value="9781522552147" table:style-name="ce26">
            <text:p>9781522552147</text:p>
          </table:table-cell>
          <table:table-cell office:value-type="float" office:value="9781522552130" table:style-name="ce12">
            <text:p>9781522552130</text:p>
          </table:table-cell>
          <table:table-cell office:value-type="string" table:style-name="ce13">
            <text:p>Microfinance and Its Impact on Entrepreneurial Development, Sustainability, and Inclusive Growth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Das, Ramesh Chandra</text:p>
          </table:table-cell>
          <table:table-cell office:value-type="string" table:style-name="ce10">
            <text:p>Business Science Reference</text:p>
          </table:table-cell>
          <table:table-cell office:value-type="float" office:value="2018" table:style-name="ce22">
            <text:p>2018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5225-5213-0">http://services.igi-global.com/resolvedoi/resolve.aspx?doi=10.4018/978-1-5225-5213-0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5" table:style-name="ce22">
            <text:p>1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41<text:s/><text:span text:style-name="T3">管理一（人資、組織行為、策略管理、國企、醫管、科管）</text:span></text:p>
          </table:table-cell>
          <table:table-cell office:value-type="float" office:value="9781522537779" table:style-name="ce26">
            <text:p>9781522537779</text:p>
          </table:table-cell>
          <table:table-cell office:value-type="float" office:value="9781522537762" table:style-name="ce12">
            <text:p>9781522537762</text:p>
          </table:table-cell>
          <table:table-cell office:value-type="string" table:style-name="ce13">
            <text:p>Handbook of Research on Cross-Cultural Business Education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Maheshkar, Chandan</text:p>
          </table:table-cell>
          <table:table-cell office:value-type="string" table:style-name="ce10">
            <text:p>Business Science Reference</text:p>
          </table:table-cell>
          <table:table-cell office:value-type="float" office:value="2018" table:style-name="ce22">
            <text:p>2018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5225-3776-2">http://services.igi-global.com/resolvedoi/resolve.aspx?doi=10.4018/978-1-5225-3776-2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6" table:style-name="ce22">
            <text:p>1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11<text:s/><text:span text:style-name="T3">教育學</text:span></text:p>
          </table:table-cell>
          <table:table-cell office:value-type="float" office:value="9781522550860" table:style-name="ce26">
            <text:p>9781522550860</text:p>
          </table:table-cell>
          <table:table-cell office:value-type="float" office:value="9781522550853" table:style-name="ce12">
            <text:p>9781522550853</text:p>
          </table:table-cell>
          <table:table-cell office:value-type="string" table:style-name="ce13">
            <text:p>Handbook of Research on Student-Centered Strategies in Online Adult Learning Environments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4">
            <text:p>Fitzgerald, Carlton J.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8" table:style-name="ce22">
            <text:p>2018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5225-5085-3">http://services.igi-global.com/resolvedoi/resolve.aspx?doi=10.4018/978-1-5225-5085-3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7" table:style-name="ce22">
            <text:p>1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11<text:s/><text:span text:style-name="T3">教育學</text:span></text:p>
          </table:table-cell>
          <table:table-cell office:value-type="float" office:value="9781522553700" table:style-name="ce26">
            <text:p>9781522553700</text:p>
          </table:table-cell>
          <table:table-cell office:value-type="float" office:value="9781522553694" table:style-name="ce12">
            <text:p>9781522553694</text:p>
          </table:table-cell>
          <table:table-cell office:value-type="string" table:style-name="ce13">
            <text:p>Impact of Learning Analytics on Curriculum Design and Student Performance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Singh, Manoj Kumar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8" table:style-name="ce22">
            <text:p>2018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5225-5369-4">http://services.igi-global.com/resolvedoi/resolve.aspx?doi=10.4018/978-1-5225-5369-4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8" table:style-name="ce22">
            <text:p>1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11<text:s/><text:span text:style-name="T3">教育學</text:span></text:p>
          </table:table-cell>
          <table:table-cell office:value-type="float" office:value="9781522536901" table:style-name="ce26">
            <text:p>9781522536901</text:p>
          </table:table-cell>
          <table:table-cell office:value-type="float" office:value="9781522536895" table:style-name="ce12">
            <text:p>9781522536895</text:p>
          </table:table-cell>
          <table:table-cell office:value-type="string" table:style-name="ce13">
            <text:p>Enhancing Education and Training Initiatives Through Serious Games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Denholm, John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8" table:style-name="ce22">
            <text:p>2018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5225-3689-5">http://services.igi-global.com/resolvedoi/resolve.aspx?doi=10.4018/978-1-5225-3689-5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9" table:style-name="ce22">
            <text:p>1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11<text:s/><text:span text:style-name="T3">教育學</text:span></text:p>
          </table:table-cell>
          <table:table-cell office:value-type="float" office:value="9781522528098" table:style-name="ce26">
            <text:p>9781522528098</text:p>
          </table:table-cell>
          <table:table-cell office:value-type="float" office:value="9781522528081" table:style-name="ce12">
            <text:p>9781522528081</text:p>
          </table:table-cell>
          <table:table-cell office:value-type="string" table:style-name="ce13">
            <text:p>Visual Imagery, Metadata, and Multimodal Literacies Across the Curriculum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August, Anita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8" table:style-name="ce22">
            <text:p>2018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5225-2808-1">http://services.igi-global.com/resolvedoi/resolve.aspx?doi=10.4018/978-1-5225-2808-1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0" table:style-name="ce22">
            <text:p>2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41<text:s/><text:span text:style-name="T3">管理一（人資、組織行為、策略管理、國企、醫管、科管）</text:span></text:p>
          </table:table-cell>
          <table:table-cell office:value-type="float" office:value="9781522576396" table:style-name="ce26">
            <text:p>9781522576396</text:p>
          </table:table-cell>
          <table:table-cell office:value-type="float" office:value="9781522576389" table:style-name="ce12">
            <text:p>9781522576389</text:p>
          </table:table-cell>
          <table:table-cell office:value-type="string" table:style-name="ce13">
            <text:p>Responsible, Sustainable, and Globally Aware Management in the Fourth Industrial Revolution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Fields, Ziska</text:p>
          </table:table-cell>
          <table:table-cell office:value-type="string" table:style-name="ce10">
            <text:p>Business Science Reference</text:p>
          </table:table-cell>
          <table:table-cell office:value-type="float" office:value="2019" table:style-name="ce22">
            <text:p>2019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5225-7638-9">http://services.igi-global.com/resolvedoi/resolve.aspx?doi=10.4018/978-1-5225-7638-9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1" table:style-name="ce22">
            <text:p>2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41<text:s/><text:span text:style-name="T3">管理一（人資、組織行為、策略管理、國企、醫管、科管）</text:span></text:p>
          </table:table-cell>
          <table:table-cell office:value-type="float" office:value="9781522576761" table:style-name="ce26">
            <text:p>9781522576761</text:p>
          </table:table-cell>
          <table:table-cell office:value-type="float" office:value="9781522576754" table:style-name="ce12">
            <text:p>9781522576754</text:p>
          </table:table-cell>
          <table:table-cell office:value-type="string" table:style-name="ce13">
            <text:p>Global Considerations in Entrepreneurship Education and Training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Carvalho, Luisa Cagica</text:p>
          </table:table-cell>
          <table:table-cell office:value-type="string" table:style-name="ce10">
            <text:p>Business Science Reference</text:p>
          </table:table-cell>
          <table:table-cell office:value-type="float" office:value="2019" table:style-name="ce22">
            <text:p>2019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5225-7675-4">http://services.igi-global.com/resolvedoi/resolve.aspx?doi=10.4018/978-1-5225-7675-4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2" table:style-name="ce22">
            <text:p>2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40<text:s/><text:span text:style-name="T3">財金及會計</text:span></text:p>
          </table:table-cell>
          <table:table-cell office:value-type="float" office:value="9781522578185" table:style-name="ce26">
            <text:p>9781522578185</text:p>
          </table:table-cell>
          <table:table-cell office:value-type="float" office:value="9781522578178" table:style-name="ce12">
            <text:p>9781522578178</text:p>
          </table:table-cell>
          <table:table-cell office:value-type="string" table:style-name="ce13">
            <text:p>International Financial Reporting Standards and New Directions in Earnings Management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Oliveira, Jonas da Silva</text:p>
          </table:table-cell>
          <table:table-cell office:value-type="string" table:style-name="ce10">
            <text:p>Business Science Reference</text:p>
          </table:table-cell>
          <table:table-cell office:value-type="float" office:value="2019" table:style-name="ce22">
            <text:p>2019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5225-7817-8">http://services.igi-global.com/resolvedoi/resolve.aspx?doi=10.4018/978-1-5225-7817-8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3" table:style-name="ce22">
            <text:p>2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40<text:s/><text:span text:style-name="T3">財金及會計</text:span></text:p>
          </table:table-cell>
          <table:table-cell office:value-type="float" office:value="9781522573579" table:style-name="ce26">
            <text:p>9781522573579</text:p>
          </table:table-cell>
          <table:table-cell office:value-type="float" office:value="9781522573562" table:style-name="ce12">
            <text:p>9781522573562</text:p>
          </table:table-cell>
          <table:table-cell office:value-type="string" table:style-name="ce13">
            <text:p>Organizational Auditing and Assurance in the Digital Age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Marques, Rui Pedro</text:p>
          </table:table-cell>
          <table:table-cell office:value-type="string" table:style-name="ce10">
            <text:p>Business Science Reference</text:p>
          </table:table-cell>
          <table:table-cell office:value-type="float" office:value="2019" table:style-name="ce22">
            <text:p>2019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5225-7356-2">http://services.igi-global.com/resolvedoi/resolve.aspx?doi=10.4018/978-1-5225-7356-2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4" table:style-name="ce22">
            <text:p>2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41<text:s/><text:span text:style-name="T3">管理一（人資、組織行為、策略管理、國企、醫管、科管）</text:span></text:p>
          </table:table-cell>
          <table:table-cell office:value-type="float" office:value="9781522577164" table:style-name="ce26">
            <text:p>9781522577164</text:p>
          </table:table-cell>
          <table:table-cell office:value-type="float" office:value="9781522577157" table:style-name="ce12">
            <text:p>9781522577157</text:p>
          </table:table-cell>
          <table:table-cell office:value-type="string" table:style-name="ce13">
            <text:p>Cases on Corporate Social Responsibility and Contemporary Issues in Organizations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Antonaras, Alexandros</text:p>
          </table:table-cell>
          <table:table-cell office:value-type="string" table:style-name="ce10">
            <text:p>Business Science Reference</text:p>
          </table:table-cell>
          <table:table-cell office:value-type="float" office:value="2019" table:style-name="ce22">
            <text:p>2019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5225-7715-7">http://services.igi-global.com/resolvedoi/resolve.aspx?doi=10.4018/978-1-5225-7715-7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5" table:style-name="ce22">
            <text:p>2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41<text:s/><text:span text:style-name="T3">管理一（人資、組織行為、策略管理、國企、醫管、科管）</text:span></text:p>
          </table:table-cell>
          <table:table-cell office:value-type="float" office:value="9781522578000" table:style-name="ce26">
            <text:p>9781522578000</text:p>
          </table:table-cell>
          <table:table-cell office:value-type="float" office:value="9781522577997" table:style-name="ce12">
            <text:p>9781522577997</text:p>
          </table:table-cell>
          <table:table-cell office:value-type="string" table:style-name="ce13">
            <text:p>Management Techniques for Employee Engagement in Contemporary Organizations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Sharma, Naman</text:p>
          </table:table-cell>
          <table:table-cell office:value-type="string" table:style-name="ce10">
            <text:p>Business Science Reference</text:p>
          </table:table-cell>
          <table:table-cell office:value-type="float" office:value="2019" table:style-name="ce22">
            <text:p>2019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5225-7799-7">http://services.igi-global.com/resolvedoi/resolve.aspx?doi=10.4018/978-1-5225-7799-7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6" table:style-name="ce22">
            <text:p>2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17<text:s/><text:span text:style-name="T3">社會學</text:span></text:p>
          </table:table-cell>
          <table:table-cell office:value-type="float" office:value="9781522579502" table:style-name="ce26">
            <text:p>9781522579502</text:p>
          </table:table-cell>
          <table:table-cell office:value-type="float" office:value="9781522579496" table:style-name="ce12">
            <text:p>9781522579496</text:p>
          </table:table-cell>
          <table:table-cell office:value-type="string" table:style-name="ce13">
            <text:p>Critical Issues Impacting Science, Technology, Society (STS) and Our Future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Lum, Heather Christina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9" table:style-name="ce22">
            <text:p>2019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5225-7949-6">http://services.igi-global.com/resolvedoi/resolve.aspx?doi=10.4018/978-1-5225-7949-6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7" table:style-name="ce22">
            <text:p>2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11<text:s/><text:span text:style-name="T3">教育學</text:span></text:p>
          </table:table-cell>
          <table:table-cell office:value-type="float" office:value="9781522578246" table:style-name="ce26">
            <text:p>9781522578246</text:p>
          </table:table-cell>
          <table:table-cell office:value-type="float" office:value="9781522578239" table:style-name="ce12">
            <text:p>9781522578239</text:p>
          </table:table-cell>
          <table:table-cell office:value-type="string" table:style-name="ce13">
            <text:p>Handbook of Research on Critical Thinking Strategies in Pre-Service Learning Environments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Mariano, Gina J.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9" table:style-name="ce22">
            <text:p>2019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5225-7823-9">http://services.igi-global.com/resolvedoi/resolve.aspx?doi=10.4018/978-1-5225-7823-9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8" table:style-name="ce22">
            <text:p>2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11<text:s/><text:span text:style-name="T3">教育學</text:span></text:p>
          </table:table-cell>
          <table:table-cell office:value-type="float" office:value="9781522580102" table:style-name="ce26">
            <text:p>9781522580102</text:p>
          </table:table-cell>
          <table:table-cell office:value-type="float" office:value="9781522580096" table:style-name="ce12">
            <text:p>9781522580096</text:p>
          </table:table-cell>
          <table:table-cell office:value-type="string" table:style-name="ce13">
            <text:p>Handbook of Research on Emerging Practices and Methods for K-12 Online and Blended Learning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Heafner, Tina Lane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9" table:style-name="ce22">
            <text:p>2019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5225-8009-6">http://services.igi-global.com/resolvedoi/resolve.aspx?doi=10.4018/978-1-5225-8009-6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9" table:style-name="ce22">
            <text:p>2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17<text:s/><text:span text:style-name="T3">社會學</text:span></text:p>
          </table:table-cell>
          <table:table-cell office:value-type="float" office:value="9781522577584" table:style-name="ce26">
            <text:p>9781522577584</text:p>
          </table:table-cell>
          <table:table-cell office:value-type="float" office:value="9781522577577" table:style-name="ce12">
            <text:p>9781522577577</text:p>
          </table:table-cell>
          <table:table-cell office:value-type="string" table:style-name="ce13">
            <text:p>Global Diaspora Politics and Social Movements: Emerging Research and Opportunities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Stacey, Emily B.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9" table:style-name="ce22">
            <text:p>2019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5225-7757-7">http://services.igi-global.com/resolvedoi/resolve.aspx?doi=10.4018/978-1-5225-7757-7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0" table:style-name="ce22">
            <text:p>3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41<text:s/><text:span text:style-name="T3">管理一（人資、組織行為、策略管理、國企、醫管、科管）</text:span></text:p>
          </table:table-cell>
          <table:table-cell office:value-type="float" office:value="9781522572664" table:style-name="ce26">
            <text:p>9781522572664</text:p>
          </table:table-cell>
          <table:table-cell office:value-type="float" office:value="9781522572657" table:style-name="ce12">
            <text:p>9781522572657</text:p>
          </table:table-cell>
          <table:table-cell office:value-type="string" table:style-name="ce13">
            <text:p>Handbook of Research on Business Models in Modern Competitive Scenarios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Jamil, George Leal</text:p>
          </table:table-cell>
          <table:table-cell office:value-type="string" table:style-name="ce10">
            <text:p>Business Science Reference</text:p>
          </table:table-cell>
          <table:table-cell office:value-type="float" office:value="2019" table:style-name="ce22">
            <text:p>2019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5225-7265-7">http://services.igi-global.com/resolvedoi/resolve.aspx?doi=10.4018/978-1-5225-7265-7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31" table:style-name="ce22">
            <text:p>3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41<text:s/><text:span text:style-name="T3">管理一（人資、組織行為、策略管理、國企、醫管、科管）</text:span></text:p>
          </table:table-cell>
          <table:table-cell office:value-type="float" office:value="9781522575801" table:style-name="ce26">
            <text:p>9781522575801</text:p>
          </table:table-cell>
          <table:table-cell office:value-type="float" office:value="9781522575795" table:style-name="ce12">
            <text:p>9781522575795</text:p>
          </table:table-cell>
          <table:table-cell office:value-type="string" table:style-name="ce13">
            <text:p>Tourism-Oriented Policing and Protective Services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Tarlow, Peter E.</text:p>
          </table:table-cell>
          <table:table-cell office:value-type="string" table:style-name="ce10">
            <text:p>Business Science Reference</text:p>
          </table:table-cell>
          <table:table-cell office:value-type="float" office:value="2019" table:style-name="ce22">
            <text:p>2019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5225-7579-5">http://services.igi-global.com/resolvedoi/resolve.aspx?doi=10.4018/978-1-5225-7579-5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32" table:style-name="ce22">
            <text:p>3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A2<text:s/><text:span text:style-name="T3">體育學</text:span></text:p>
          </table:table-cell>
          <table:table-cell office:value-type="float" office:value="9781522575054" table:style-name="ce26">
            <text:p>9781522575054</text:p>
          </table:table-cell>
          <table:table-cell office:value-type="float" office:value="9781522575047" table:style-name="ce12">
            <text:p>9781522575047</text:p>
          </table:table-cell>
          <table:table-cell office:value-type="string" table:style-name="ce13">
            <text:p>Sustainable Tourism: Breakthroughs in Research and Practice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Information Resources Management Association</text:p>
          </table:table-cell>
          <table:table-cell office:value-type="string" table:style-name="ce10">
            <text:p>Business Science Reference</text:p>
          </table:table-cell>
          <table:table-cell office:value-type="float" office:value="2019" table:style-name="ce22">
            <text:p>2019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5225-7504-7">http://services.igi-global.com/resolvedoi/resolve.aspx?doi=10.4018/978-1-5225-7504-7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3" table:style-name="ce22">
            <text:p>3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11<text:s/><text:span text:style-name="T3">教育學</text:span></text:p>
          </table:table-cell>
          <table:table-cell office:value-type="float" office:value="9781522574149" table:style-name="ce26">
            <text:p>9781522574149</text:p>
          </table:table-cell>
          <table:table-cell office:value-type="float" office:value="9781522574132" table:style-name="ce12">
            <text:p>9781522574132</text:p>
          </table:table-cell>
          <table:table-cell office:value-type="string" table:style-name="ce13">
            <text:p>Bayesian Networks for Managing Learner Models in Adaptive Hypermedia Systems: Emerging Research and Opportunities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Tadlaoui, Mouenis Anouar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9" table:style-name="ce22">
            <text:p>2019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5225-7413-2">http://services.igi-global.com/resolvedoi/resolve.aspx?doi=10.4018/978-1-5225-7413-2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4" table:style-name="ce22">
            <text:p>3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19<text:s/><text:span text:style-name="T3">傳播學</text:span></text:p>
          </table:table-cell>
          <table:table-cell office:value-type="float" office:value="9781522569992" table:style-name="ce26">
            <text:p>9781522569992</text:p>
          </table:table-cell>
          <table:table-cell office:value-type="float" office:value="9781522569985" table:style-name="ce12">
            <text:p>9781522569985</text:p>
          </table:table-cell>
          <table:table-cell office:value-type="string" table:style-name="ce13">
            <text:p>Handbook of Research on Examining Cultural Policies Through Digital Communication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Dogan, Betül Önay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9" table:style-name="ce22">
            <text:p>2019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5225-6998-5">http://services.igi-global.com/resolvedoi/resolve.aspx?doi=10.4018/978-1-5225-6998-5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5" table:style-name="ce22">
            <text:p>3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09<text:s/><text:span text:style-name="T3">人類學</text:span></text:p>
          </table:table-cell>
          <table:table-cell office:value-type="float" office:value="9781522575566" table:style-name="ce26">
            <text:p>9781522575566</text:p>
          </table:table-cell>
          <table:table-cell office:value-type="float" office:value="9781522575559" table:style-name="ce12">
            <text:p>9781522575559</text:p>
          </table:table-cell>
          <table:table-cell office:value-type="string" table:style-name="ce13">
            <text:p>Conservation, Restoration, and Analysis of Architectural and Archaeological Heritage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Inglese, Carlo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9" table:style-name="ce22">
            <text:p>2019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5225-7555-9">http://services.igi-global.com/resolvedoi/resolve.aspx?doi=10.4018/978-1-5225-7555-9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36" table:style-name="ce22">
            <text:p>3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A2<text:s/><text:span text:style-name="T3">體育學</text:span></text:p>
          </table:table-cell>
          <table:table-cell office:value-type="float" office:value="9781522562849" table:style-name="ce26">
            <text:p>9781522562849</text:p>
          </table:table-cell>
          <table:table-cell office:value-type="float" office:value="9781522562832" table:style-name="ce12">
            <text:p>9781522562832</text:p>
          </table:table-cell>
          <table:table-cell office:value-type="string" table:style-name="ce13">
            <text:p>Conservation and Promotion of Heritage Tourism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Srivastava, Surabhi</text:p>
          </table:table-cell>
          <table:table-cell office:value-type="string" table:style-name="ce10">
            <text:p>Business Science Reference</text:p>
          </table:table-cell>
          <table:table-cell office:value-type="float" office:value="2019" table:style-name="ce22">
            <text:p>2019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5225-6283-2">http://services.igi-global.com/resolvedoi/resolve.aspx?doi=10.4018/978-1-5225-6283-2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7" table:style-name="ce22">
            <text:p>3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17<text:s/><text:span text:style-name="T3">社會學</text:span></text:p>
          </table:table-cell>
          <table:table-cell office:value-type="float" office:value="9781522570288" table:style-name="ce26">
            <text:p>9781522570288</text:p>
          </table:table-cell>
          <table:table-cell office:value-type="float" office:value="9781522570271" table:style-name="ce12">
            <text:p>9781522570271</text:p>
          </table:table-cell>
          <table:table-cell office:value-type="string" table:style-name="ce13">
            <text:p>Analytical Frameworks, Applications, and Impacts of ICT and Actor-Network Theory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Spöhrer, Markus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9" table:style-name="ce22">
            <text:p>2019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5225-7027-1">http://services.igi-global.com/resolvedoi/resolve.aspx?doi=10.4018/978-1-5225-7027-1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8" table:style-name="ce22">
            <text:p>3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41<text:s/><text:span text:style-name="T3">管理一（人資、組織行為、策略管理、國企、醫管、科管）</text:span></text:p>
          </table:table-cell>
          <table:table-cell office:value-type="float" office:value="9781522557791" table:style-name="ce26">
            <text:p>9781522557791</text:p>
          </table:table-cell>
          <table:table-cell office:value-type="float" office:value="9781522557784" table:style-name="ce12">
            <text:p>9781522557784</text:p>
          </table:table-cell>
          <table:table-cell office:value-type="string" table:style-name="ce13">
            <text:p>The Role of Language and Symbols in Promotional Strategies and Marketing Schemes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Epure, Manuela</text:p>
          </table:table-cell>
          <table:table-cell office:value-type="string" table:style-name="ce10">
            <text:p>Business Science Reference</text:p>
          </table:table-cell>
          <table:table-cell office:value-type="float" office:value="2019" table:style-name="ce22">
            <text:p>2019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5225-5778-4">http://services.igi-global.com/resolvedoi/resolve.aspx?doi=10.4018/978-1-5225-5778-4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39" table:style-name="ce22">
            <text:p>3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11<text:s/><text:span text:style-name="T3">教育學</text:span></text:p>
          </table:table-cell>
          <table:table-cell office:value-type="float" office:value="9781522559375" table:style-name="ce26">
            <text:p>9781522559375</text:p>
          </table:table-cell>
          <table:table-cell office:value-type="float" office:value="9781522559368" table:style-name="ce12">
            <text:p>9781522559368</text:p>
          </table:table-cell>
          <table:table-cell office:value-type="string" table:style-name="ce13">
            <text:p>Handbook of Research on E-Assessment in Higher Education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Azevedo, Ana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9" table:style-name="ce22">
            <text:p>2019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5225-5936-8">http://services.igi-global.com/resolvedoi/resolve.aspx?doi=10.4018/978-1-5225-5936-8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40" table:style-name="ce22">
            <text:p>4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12<text:s/><text:span text:style-name="T3">心理學</text:span></text:p>
          </table:table-cell>
          <table:table-cell office:value-type="float" office:value="9781522559191" table:style-name="ce26">
            <text:p>9781522559191</text:p>
          </table:table-cell>
          <table:table-cell office:value-type="float" office:value="9781522559184" table:style-name="ce12">
            <text:p>9781522559184</text:p>
          </table:table-cell>
          <table:table-cell office:value-type="string" table:style-name="ce13">
            <text:p>Scientific Concepts Behind Happiness, Kindness, and Empathy in Contemporary Society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Silton, Nava R.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9" table:style-name="ce22">
            <text:p>2019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5225-5918-4">http://services.igi-global.com/resolvedoi/resolve.aspx?doi=10.4018/978-1-5225-5918-4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41" table:style-name="ce22">
            <text:p>4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41<text:s/><text:span text:style-name="T3">管理一（人資、組織行為、策略管理、國企、醫管、科管）</text:span></text:p>
          </table:table-cell>
          <table:table-cell office:value-type="float" office:value="9781522553670" table:style-name="ce26">
            <text:p>9781522553670</text:p>
          </table:table-cell>
          <table:table-cell office:value-type="float" office:value="9781522553663" table:style-name="ce12">
            <text:p>9781522553663</text:p>
          </table:table-cell>
          <table:table-cell office:value-type="string" table:style-name="ce13">
            <text:p>Qualitative Techniques for Workplace Data Analysis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Gupta, Manish</text:p>
          </table:table-cell>
          <table:table-cell office:value-type="string" table:style-name="ce10">
            <text:p>Business Science Reference</text:p>
          </table:table-cell>
          <table:table-cell office:value-type="float" office:value="2019" table:style-name="ce22">
            <text:p>2019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5225-5366-3">http://services.igi-global.com/resolvedoi/resolve.aspx?doi=10.4018/978-1-5225-5366-3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42" table:style-name="ce22">
            <text:p>4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41<text:s/><text:span text:style-name="T3">管理一（人資、組織行為、策略管理、國企、醫管、科管）</text:span></text:p>
          </table:table-cell>
          <table:table-cell office:value-type="float" office:value="9781522569817" table:style-name="ce26">
            <text:p>9781522569817</text:p>
          </table:table-cell>
          <table:table-cell office:value-type="float" office:value="9781522569800" table:style-name="ce12">
            <text:p>9781522569800</text:p>
          </table:table-cell>
          <table:table-cell office:value-type="string" table:style-name="ce13">
            <text:p>Breaking Down Language and Cultural Barriers Through Contemporary Global Marketing Strategies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Khosrow-Pour, Mehdi</text:p>
          </table:table-cell>
          <table:table-cell office:value-type="string" table:style-name="ce10">
            <text:p>Business Science Reference</text:p>
          </table:table-cell>
          <table:table-cell office:value-type="float" office:value="2019" table:style-name="ce22">
            <text:p>2019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5225-6980-0">http://services.igi-global.com/resolvedoi/resolve.aspx?doi=10.4018/978-1-5225-6980-0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43" table:style-name="ce22">
            <text:p>4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41<text:s/><text:span text:style-name="T3">管理一（人資、組織行為、策略管理、國企、醫管、科管）</text:span></text:p>
          </table:table-cell>
          <table:table-cell office:value-type="float" office:value="9781522578666" table:style-name="ce26">
            <text:p>9781522578666</text:p>
          </table:table-cell>
          <table:table-cell office:value-type="float" office:value="9781522578659" table:style-name="ce12">
            <text:p>9781522578659</text:p>
          </table:table-cell>
          <table:table-cell office:value-type="string" table:style-name="ce13">
            <text:p>Agile Approaches for Successfully Managing and Executing Projects in the Fourth Industrial Revolution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Bolat, Hür Bersam</text:p>
          </table:table-cell>
          <table:table-cell office:value-type="string" table:style-name="ce10">
            <text:p>Business Science Reference</text:p>
          </table:table-cell>
          <table:table-cell office:value-type="float" office:value="2019" table:style-name="ce22">
            <text:p>2019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5225-7865-9">http://services.igi-global.com/resolvedoi/resolve.aspx?doi=10.4018/978-1-5225-7865-9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44" table:style-name="ce22">
            <text:p>4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42<text:s/><text:span text:style-name="T3">管理二（行銷、生管、資管、交管、作業研究</text:span><text:span text:style-name="T7">/</text:span><text:span text:style-name="T3">數量方法）</text:span></text:p>
          </table:table-cell>
          <table:table-cell office:value-type="float" office:value="9781522574002" table:style-name="ce26">
            <text:p>9781522574002</text:p>
          </table:table-cell>
          <table:table-cell office:value-type="float" office:value="9781522573999" table:style-name="ce12">
            <text:p>9781522573999</text:p>
          </table:table-cell>
          <table:table-cell office:value-type="string" table:style-name="ce13">
            <text:p>Behavioral Finance and Decision-Making Models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Tripathi, Tripti</text:p>
          </table:table-cell>
          <table:table-cell office:value-type="string" table:style-name="ce10">
            <text:p>Business Science Reference</text:p>
          </table:table-cell>
          <table:table-cell office:value-type="float" office:value="2019" table:style-name="ce22">
            <text:p>2019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5225-7399-9">http://services.igi-global.com/resolvedoi/resolve.aspx?doi=10.4018/978-1-5225-7399-9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45" table:style-name="ce22">
            <text:p>4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11<text:s/><text:span text:style-name="T3">教育學</text:span></text:p>
          </table:table-cell>
          <table:table-cell office:value-type="float" office:value="9781522575689" table:style-name="ce26">
            <text:p>9781522575689</text:p>
          </table:table-cell>
          <table:table-cell office:value-type="float" office:value="9781522575672" table:style-name="ce12">
            <text:p>9781522575672</text:p>
          </table:table-cell>
          <table:table-cell office:value-type="string" table:style-name="ce13">
            <text:p>Educational Technology and Resources for Synchronous Learning in Higher Education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Yoon, Jiyoon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9" table:style-name="ce22">
            <text:p>2019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5225-7567-2">http://services.igi-global.com/resolvedoi/resolve.aspx?doi=10.4018/978-1-5225-7567-2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46" table:style-name="ce22">
            <text:p>4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11<text:s/><text:span text:style-name="T3">教育學</text:span></text:p>
          </table:table-cell>
          <table:table-cell office:value-type="float" office:value="9781522580195" table:style-name="ce26">
            <text:p>9781522580195</text:p>
          </table:table-cell>
          <table:table-cell office:value-type="float" office:value="9781522580188" table:style-name="ce12">
            <text:p>9781522580188</text:p>
          </table:table-cell>
          <table:table-cell office:value-type="string" table:style-name="ce13">
            <text:p>Self-Directed Learning Strategies in Adult Educational Contexts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Giuseffi, Francesco G.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9" table:style-name="ce22">
            <text:p>2019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5225-8018-8">http://services.igi-global.com/resolvedoi/resolve.aspx?doi=10.4018/978-1-5225-8018-8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47" table:style-name="ce22">
            <text:p>4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11<text:s/><text:span text:style-name="T3">教育學</text:span></text:p>
          </table:table-cell>
          <table:table-cell office:value-type="float" office:value="9781522585718" table:style-name="ce26">
            <text:p>9781522585718</text:p>
          </table:table-cell>
          <table:table-cell office:value-type="float" office:value="9781522585701" table:style-name="ce12">
            <text:p>9781522585701</text:p>
          </table:table-cell>
          <table:table-cell office:value-type="string" table:style-name="ce13">
            <text:p>Multimodal Narratives in Research and Teaching Practices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Lopes, J. Bernardino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9" table:style-name="ce22">
            <text:p>2019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5225-8570-1">http://services.igi-global.com/resolvedoi/resolve.aspx?doi=10.4018/978-1-5225-8570-1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48" table:style-name="ce22">
            <text:p>4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41<text:s/><text:span text:style-name="T3">管理一（人資、組織行為、策略管理、國企、醫管、科管）</text:span></text:p>
          </table:table-cell>
          <table:table-cell office:value-type="float" office:value="9781522549970" table:style-name="ce26">
            <text:p>9781522549970</text:p>
          </table:table-cell>
          <table:table-cell office:value-type="float" office:value="9781522549963" table:style-name="ce12">
            <text:p>9781522549963</text:p>
          </table:table-cell>
          <table:table-cell office:value-type="string" table:style-name="ce13">
            <text:p>Servant Leadership Styles and Strategic Decision Making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Mughal, Yasir Hayat</text:p>
          </table:table-cell>
          <table:table-cell office:value-type="string" table:style-name="ce10">
            <text:p>Business Science Reference</text:p>
          </table:table-cell>
          <table:table-cell office:value-type="float" office:value="2019" table:style-name="ce22">
            <text:p>2019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5225-4996-3">http://services.igi-global.com/resolvedoi/resolve.aspx?doi=10.4018/978-1-5225-4996-3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49" table:style-name="ce22">
            <text:p>4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42<text:s/><text:span text:style-name="T3">管理二（行銷、生管、資管、交管、作業研究</text:span><text:span text:style-name="T7">/</text:span><text:span text:style-name="T3">數量方法）</text:span></text:p>
          </table:table-cell>
          <table:table-cell office:value-type="float" office:value="9781522591023" table:style-name="ce26">
            <text:p>9781522591023</text:p>
          </table:table-cell>
          <table:table-cell office:value-type="float" office:value="9781522591009" table:style-name="ce12">
            <text:p>9781522591009</text:p>
          </table:table-cell>
          <table:table-cell office:value-type="string" table:style-name="ce13">
            <text:p>Myth in Modern Media Management and Marketing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Kreft, Jan</text:p>
          </table:table-cell>
          <table:table-cell office:value-type="string" table:style-name="ce10">
            <text:p>Business Science Reference</text:p>
          </table:table-cell>
          <table:table-cell office:value-type="float" office:value="2019" table:style-name="ce22">
            <text:p>2019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5225-9100-9">http://services.igi-global.com/resolvedoi/resolve.aspx?doi=10.4018/978-1-5225-9100-9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50" table:style-name="ce22">
            <text:p>5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11<text:s/><text:span text:style-name="T3">教育學</text:span></text:p>
          </table:table-cell>
          <table:table-cell office:value-type="float" office:value="9781522593188" table:style-name="ce26">
            <text:p>9781522593188</text:p>
          </table:table-cell>
          <table:table-cell office:value-type="float" office:value="9781522593164" table:style-name="ce12">
            <text:p>9781522593164</text:p>
          </table:table-cell>
          <table:table-cell office:value-type="string" table:style-name="ce13">
            <text:p>Student Support Toward Self-Directed Learning in Open and Distributed Environments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Wyk, Micheal M. van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9" table:style-name="ce22">
            <text:p>2019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5225-9316-4">http://services.igi-global.com/resolvedoi/resolve.aspx?doi=10.4018/978-1-5225-9316-4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51" table:style-name="ce22">
            <text:p>5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11<text:s/><text:span text:style-name="T3">教育學</text:span></text:p>
          </table:table-cell>
          <table:table-cell office:value-type="float" office:value="9781522579885" table:style-name="ce26">
            <text:p>9781522579885</text:p>
          </table:table-cell>
          <table:table-cell office:value-type="float" office:value="9781522579878" table:style-name="ce12">
            <text:p>9781522579878</text:p>
          </table:table-cell>
          <table:table-cell office:value-type="string" table:style-name="ce13">
            <text:p>Emerging Technologies in Virtual Learning Environments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Becnel, Kim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9" table:style-name="ce22">
            <text:p>2019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5225-7987-8">http://services.igi-global.com/resolvedoi/resolve.aspx?doi=10.4018/978-1-5225-7987-8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52" table:style-name="ce22">
            <text:p>5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42<text:s/><text:span text:style-name="T3">管理二（行銷、生管、資管、交管、作業研究</text:span><text:span text:style-name="T7">/</text:span><text:span text:style-name="T3">數量方法）</text:span></text:p>
          </table:table-cell>
          <table:table-cell office:value-type="float" office:value="9781522590804" table:style-name="ce26">
            <text:p>9781522590804</text:p>
          </table:table-cell>
          <table:table-cell office:value-type="float" office:value="9781522590781" table:style-name="ce12">
            <text:p>9781522590781</text:p>
          </table:table-cell>
          <table:table-cell office:value-type="string" table:style-name="ce13">
            <text:p>Industry 4.0 and Hyper-Customized Smart Manufacturing Supply Chains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Ponnambalam, S.G.</text:p>
          </table:table-cell>
          <table:table-cell office:value-type="string" table:style-name="ce10">
            <text:p>Business Science Reference</text:p>
          </table:table-cell>
          <table:table-cell office:value-type="float" office:value="2019" table:style-name="ce22">
            <text:p>2019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5225-9078-1">http://services.igi-global.com/resolvedoi/resolve.aspx?doi=10.4018/978-1-5225-9078-1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53" table:style-name="ce22">
            <text:p>5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19<text:s/><text:span text:style-name="T3">傳播學</text:span></text:p>
          </table:table-cell>
          <table:table-cell office:value-type="float" office:value="9781522592631" table:style-name="ce26">
            <text:p>9781522592631</text:p>
          </table:table-cell>
          <table:table-cell office:value-type="float" office:value="9781522592617" table:style-name="ce12">
            <text:p>9781522592617</text:p>
          </table:table-cell>
          <table:table-cell office:value-type="string" table:style-name="ce13">
            <text:p>Handbook of Research on Media Literacy Research and Applications Across Disciplines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Yildiz, Melda N.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9" table:style-name="ce22">
            <text:p>2019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5225-9261-7">http://services.igi-global.com/resolvedoi/resolve.aspx?doi=10.4018/978-1-5225-9261-7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54" table:style-name="ce22">
            <text:p>5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41<text:s/><text:span text:style-name="T3">管理一（人資、組織行為、策略管理、國企、醫管、科管）</text:span></text:p>
          </table:table-cell>
          <table:table-cell office:value-type="float" office:value="9781522580898" table:style-name="ce26">
            <text:p>9781522580898</text:p>
          </table:table-cell>
          <table:table-cell office:value-type="float" office:value="9781522580881" table:style-name="ce12">
            <text:p>9781522580881</text:p>
          </table:table-cell>
          <table:table-cell office:value-type="string" table:style-name="ce13">
            <text:p>Cases on Global Leadership in the Contemporary Economy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Chirino-Klevans, Ivonne</text:p>
          </table:table-cell>
          <table:table-cell office:value-type="string" table:style-name="ce10">
            <text:p>Business Science Reference</text:p>
          </table:table-cell>
          <table:table-cell office:value-type="float" office:value="2020" table:style-name="ce22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5225-8088-1">http://services.igi-global.com/resolvedoi/resolve.aspx?doi=10.4018/978-1-5225-8088-1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55" table:style-name="ce22">
            <text:p>5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11<text:s/><text:span text:style-name="T3">教育學</text:span></text:p>
          </table:table-cell>
          <table:table-cell office:value-type="float" office:value="9781799827122" table:style-name="ce26">
            <text:p>9781799827122</text:p>
          </table:table-cell>
          <table:table-cell office:value-type="float" office:value="9781799827115" table:style-name="ce12">
            <text:p>9781799827115</text:p>
          </table:table-cell>
          <table:table-cell office:value-type="string" table:style-name="ce14">
            <text:p>Building STEM Skills Through Environmental Education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4">
            <text:p>Schroth, Stephen T.</text:p>
          </table:table-cell>
          <table:table-cell office:value-type="string" table:style-name="ce10">
            <text:p>Information Science Reference</text:p>
          </table:table-cell>
          <table:table-cell office:value-type="float" office:value="2021" table:style-name="ce23">
            <text:p>2021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2711-5">http://services.igi-global.com/resolvedoi/resolve.aspx?doi=10.4018/978-1-7998-2711-5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56" table:style-name="ce22">
            <text:p>5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17<text:s/><text:span text:style-name="T3">社會學</text:span></text:p>
          </table:table-cell>
          <table:table-cell office:value-type="float" office:value="9781522591979" table:style-name="ce26">
            <text:p>9781522591979</text:p>
          </table:table-cell>
          <table:table-cell office:value-type="float" office:value="9781522591955" table:style-name="ce12">
            <text:p>9781522591955</text:p>
          </table:table-cell>
          <table:table-cell office:value-type="string" table:style-name="ce13">
            <text:p>#MeToo Issues in Religious-Based Institutions and Organizations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Glimps, Blanche J.</text:p>
          </table:table-cell>
          <table:table-cell office:value-type="string" table:style-name="ce10">
            <text:p>Information Science Reference</text:p>
          </table:table-cell>
          <table:table-cell office:value-type="float" office:value="2020" table:style-name="ce22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5225-9195-5">http://services.igi-global.com/resolvedoi/resolve.aspx?doi=10.4018/978-1-5225-9195-5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57" table:style-name="ce22">
            <text:p>5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05<text:s/><text:span text:style-name="T3">文學二</text:span><text:span text:style-name="T7">(</text:span><text:span text:style-name="T3">外國文學、性別研究、文化研究</text:span><text:span text:style-name="T7">)</text:span></text:p>
          </table:table-cell>
          <table:table-cell office:value-type="float" office:value="9781799801306" table:style-name="ce26">
            <text:p>9781799801306</text:p>
          </table:table-cell>
          <table:table-cell office:value-type="float" office:value="9781799801283" table:style-name="ce12">
            <text:p>9781799801283</text:p>
          </table:table-cell>
          <table:table-cell office:value-type="string" table:style-name="ce13">
            <text:p>Gender and Diversity Representation in Mass Media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Sar<text:span text:style-name="T5">ı, Gülşah</text:span></text:p>
          </table:table-cell>
          <table:table-cell office:value-type="string" table:style-name="ce10">
            <text:p>Information Science Reference</text:p>
          </table:table-cell>
          <table:table-cell office:value-type="float" office:value="2020" table:style-name="ce22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0128-3">http://services.igi-global.com/resolvedoi/resolve.aspx?doi=10.4018/978-1-7998-0128-3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58" table:style-name="ce22">
            <text:p>5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40<text:s/><text:span text:style-name="T3">財金及會計</text:span></text:p>
          </table:table-cell>
          <table:table-cell office:value-type="float" office:value="9781799801801" table:style-name="ce26">
            <text:p>9781799801801</text:p>
          </table:table-cell>
          <table:table-cell office:value-type="float" office:value="9781799801788" table:style-name="ce12">
            <text:p>9781799801788</text:p>
          </table:table-cell>
          <table:table-cell office:value-type="string" table:style-name="ce13">
            <text:p>Management Accounting Standards for Sustainable Business Practices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Oncioiu, Ionica</text:p>
          </table:table-cell>
          <table:table-cell office:value-type="string" table:style-name="ce10">
            <text:p>Business Science Reference</text:p>
          </table:table-cell>
          <table:table-cell office:value-type="float" office:value="2020" table:style-name="ce22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0178-8">http://services.igi-global.com/resolvedoi/resolve.aspx?doi=10.4018/978-1-7998-0178-8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59" table:style-name="ce22">
            <text:p>5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42<text:s/><text:span text:style-name="T3">管理二（行銷、生管、資管、交管、作業研究</text:span><text:span text:style-name="T7">/</text:span><text:span text:style-name="T3">數量方法）</text:span></text:p>
          </table:table-cell>
          <table:table-cell office:value-type="float" office:value="9781522596998" table:style-name="ce26">
            <text:p>9781522596998</text:p>
          </table:table-cell>
          <table:table-cell office:value-type="float" office:value="9781522596974" table:style-name="ce12">
            <text:p>9781522596974</text:p>
          </table:table-cell>
          <table:table-cell office:value-type="string" table:style-name="ce13">
            <text:p>Strategies and Tools for Managing Connected Consumers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Ho, Ree C.</text:p>
          </table:table-cell>
          <table:table-cell office:value-type="string" table:style-name="ce10">
            <text:p>Business Science Reference</text:p>
          </table:table-cell>
          <table:table-cell office:value-type="float" office:value="2020" table:style-name="ce22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5225-9697-4">http://services.igi-global.com/resolvedoi/resolve.aspx?doi=10.4018/978-1-5225-9697-4</text:a></text:p>
          </table:table-cell>
          <table:table-cell table:number-columns-repeated="16370" table:style-name="ce1"/>
        </table:table-row>
        <table:table-row table:style-name="ro3">
          <table:table-cell office:value-type="float" office:value="60" table:style-name="ce22">
            <text:p>6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14<text:s/><text:span text:style-name="T3">政治學</text:span></text:p>
          </table:table-cell>
          <table:table-cell office:value-type="float" office:value="9781522554134" table:style-name="ce26">
            <text:p>9781522554134</text:p>
          </table:table-cell>
          <table:table-cell office:value-type="float" office:value="9781522554127" table:style-name="ce12">
            <text:p>9781522554127</text:p>
          </table:table-cell>
          <table:table-cell office:value-type="string" table:style-name="ce13">
            <text:p>Leveraging Digital Innovation for Governance, Public Administration, and Citizen Services: Emerging Research and Opportunities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Mali, Nidhi Vij</text:p>
          </table:table-cell>
          <table:table-cell office:value-type="string" table:style-name="ce10">
            <text:p>Information Science Reference</text:p>
          </table:table-cell>
          <table:table-cell office:value-type="float" office:value="2020" table:style-name="ce22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5225-5412-7">http://services.igi-global.com/resolvedoi/resolve.aspx?doi=10.4018/978-1-5225-5412-7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61" table:style-name="ce22">
            <text:p>6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41<text:s/><text:span text:style-name="T3">管理一（人資、組織行為、策略管理、國企、醫管、科管）</text:span></text:p>
          </table:table-cell>
          <table:table-cell office:value-type="float" office:value="9781522596097" table:style-name="ce26">
            <text:p>9781522596097</text:p>
          </table:table-cell>
          <table:table-cell office:value-type="float" office:value="9781522596073" table:style-name="ce12">
            <text:p>9781522596073</text:p>
          </table:table-cell>
          <table:table-cell office:value-type="string" table:style-name="ce13">
            <text:p>Corporate Governance Models and Applications in Developing Economies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Agyemang, Otuo Serebour</text:p>
          </table:table-cell>
          <table:table-cell office:value-type="string" table:style-name="ce10">
            <text:p>Business Science Reference</text:p>
          </table:table-cell>
          <table:table-cell office:value-type="float" office:value="2020" table:style-name="ce22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5225-9607-3">http://services.igi-global.com/resolvedoi/resolve.aspx?doi=10.4018/978-1-5225-9607-3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62" table:style-name="ce22">
            <text:p>6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42<text:s/><text:span text:style-name="T3">管理二（行銷、生管、資管、交管、作業研究</text:span><text:span text:style-name="T7">/</text:span><text:span text:style-name="T3">數量方法）</text:span></text:p>
          </table:table-cell>
          <table:table-cell office:value-type="float" office:value="9781522597858" table:style-name="ce26">
            <text:p>9781522597858</text:p>
          </table:table-cell>
          <table:table-cell office:value-type="float" office:value="9781522597834" table:style-name="ce12">
            <text:p>9781522597834</text:p>
          </table:table-cell>
          <table:table-cell office:value-type="string" table:style-name="ce13">
            <text:p>Digital Marketing Strategies for Tourism, Hospitality, and Airline Industries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Santos, José Duarte</text:p>
          </table:table-cell>
          <table:table-cell office:value-type="string" table:style-name="ce10">
            <text:p>Business Science Reference</text:p>
          </table:table-cell>
          <table:table-cell office:value-type="float" office:value="2020" table:style-name="ce22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5225-9783-4">http://services.igi-global.com/resolvedoi/resolve.aspx?doi=10.4018/978-1-5225-9783-4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63" table:style-name="ce22">
            <text:p>6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12<text:s/><text:span text:style-name="T3">心理學</text:span></text:p>
          </table:table-cell>
          <table:table-cell office:value-type="float" office:value="9781799800248" table:style-name="ce26">
            <text:p>9781799800248</text:p>
          </table:table-cell>
          <table:table-cell office:value-type="float" office:value="9781799800224" table:style-name="ce12">
            <text:p>9781799800224</text:p>
          </table:table-cell>
          <table:table-cell office:value-type="string" table:style-name="ce13">
            <text:p>Cases on Cross-Cultural Counseling Strategies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King, Bonnie C.</text:p>
          </table:table-cell>
          <table:table-cell office:value-type="string" table:style-name="ce10">
            <text:p>Medical Information Science Reference</text:p>
          </table:table-cell>
          <table:table-cell office:value-type="float" office:value="2020" table:style-name="ce22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0022-4">http://services.igi-global.com/resolvedoi/resolve.aspx?doi=10.4018/978-1-7998-0022-4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64" table:style-name="ce22">
            <text:p>6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19<text:s/><text:span text:style-name="T3">傳播學</text:span></text:p>
          </table:table-cell>
          <table:table-cell office:value-type="float" office:value="9781799810452" table:style-name="ce26">
            <text:p>9781799810452</text:p>
          </table:table-cell>
          <table:table-cell office:value-type="float" office:value="9781799810414" table:style-name="ce12">
            <text:p>9781799810414</text:p>
          </table:table-cell>
          <table:table-cell office:value-type="string" table:style-name="ce13">
            <text:p>New Media and Visual Communication in Social Networks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K<text:span text:style-name="T5">ır, Serpil</text:span></text:p>
          </table:table-cell>
          <table:table-cell office:value-type="string" table:style-name="ce10">
            <text:p>Information Science Reference</text:p>
          </table:table-cell>
          <table:table-cell office:value-type="float" office:value="2020" table:style-name="ce22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1041-4">http://services.igi-global.com/resolvedoi/resolve.aspx?doi=10.4018/978-1-7998-1041-4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65" table:style-name="ce22">
            <text:p>6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17<text:s/><text:span text:style-name="T3">社會學</text:span></text:p>
          </table:table-cell>
          <table:table-cell office:value-type="float" office:value="9781799812241" table:style-name="ce26">
            <text:p>9781799812241</text:p>
          </table:table-cell>
          <table:table-cell office:value-type="float" office:value="9781799812234" table:style-name="ce12">
            <text:p>9781799812234</text:p>
          </table:table-cell>
          <table:table-cell office:value-type="string" table:style-name="ce13">
            <text:p>Developmental Challenges and Societal Issues for Individuals With Intellectual Disabilities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Gopalan, Rejani Thudalikunnil</text:p>
          </table:table-cell>
          <table:table-cell office:value-type="string" table:style-name="ce10">
            <text:p>Medical Information Science Reference</text:p>
          </table:table-cell>
          <table:table-cell office:value-type="float" office:value="2020" table:style-name="ce22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1223-4">http://services.igi-global.com/resolvedoi/resolve.aspx?doi=10.4018/978-1-7998-1223-4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66" table:style-name="ce22">
            <text:p>6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42<text:s/><text:span text:style-name="T3">管理二（行銷、生管、資管、交管、作業研究</text:span><text:span text:style-name="T7">/</text:span><text:span text:style-name="T3">數量方法）</text:span></text:p>
          </table:table-cell>
          <table:table-cell office:value-type="float" office:value="9781799802594" table:style-name="ce26">
            <text:p>9781799802594</text:p>
          </table:table-cell>
          <table:table-cell office:value-type="float" office:value="9781799802570" table:style-name="ce12">
            <text:p>9781799802570</text:p>
          </table:table-cell>
          <table:table-cell office:value-type="string" table:style-name="ce13">
            <text:p>Improving Marketing Strategies for Private Label Products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Arslan, Yusuf</text:p>
          </table:table-cell>
          <table:table-cell office:value-type="string" table:style-name="ce10">
            <text:p>Business Science Reference</text:p>
          </table:table-cell>
          <table:table-cell office:value-type="float" office:value="2020" table:style-name="ce22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0257-0">http://services.igi-global.com/resolvedoi/resolve.aspx?doi=10.4018/978-1-7998-0257-0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67" table:style-name="ce22">
            <text:p>6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40<text:s/><text:span text:style-name="T3">財金及會計</text:span></text:p>
          </table:table-cell>
          <table:table-cell office:value-type="float" office:value="9781799801887" table:style-name="ce26">
            <text:p>9781799801887</text:p>
          </table:table-cell>
          <table:table-cell office:value-type="float" office:value="9781799801863" table:style-name="ce12">
            <text:p>9781799801863</text:p>
          </table:table-cell>
          <table:table-cell office:value-type="string" table:style-name="ce13">
            <text:p>Transforming Businesses With Bitcoin Mining and Blockchain Applications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Rajput, Dharmendra Singh</text:p>
          </table:table-cell>
          <table:table-cell office:value-type="string" table:style-name="ce10">
            <text:p>Business Science Reference</text:p>
          </table:table-cell>
          <table:table-cell office:value-type="float" office:value="2020" table:style-name="ce22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0186-3">http://services.igi-global.com/resolvedoi/resolve.aspx?doi=10.4018/978-1-7998-0186-3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68" table:style-name="ce22">
            <text:p>6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11<text:s/><text:span text:style-name="T3">教育學</text:span></text:p>
          </table:table-cell>
          <table:table-cell office:value-type="float" office:value="9781799803218" table:style-name="ce26">
            <text:p>9781799803218</text:p>
          </table:table-cell>
          <table:table-cell office:value-type="float" office:value="9781799803195" table:style-name="ce12">
            <text:p>9781799803195</text:p>
          </table:table-cell>
          <table:table-cell office:value-type="string" table:style-name="ce13">
            <text:p>Addressing Multicultural Needs in School Guidance and Counseling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Taukeni, Simon George</text:p>
          </table:table-cell>
          <table:table-cell office:value-type="string" table:style-name="ce10">
            <text:p>Information Science Reference</text:p>
          </table:table-cell>
          <table:table-cell office:value-type="float" office:value="2020" table:style-name="ce22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0319-5">http://services.igi-global.com/resolvedoi/resolve.aspx?doi=10.4018/978-1-7998-0319-5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69" table:style-name="ce22">
            <text:p>6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11<text:s/><text:span text:style-name="T3">教育學</text:span></text:p>
          </table:table-cell>
          <table:table-cell office:value-type="float" office:value="9781522593065" table:style-name="ce26">
            <text:p>9781522593065</text:p>
          </table:table-cell>
          <table:table-cell office:value-type="float" office:value="9781522593041" table:style-name="ce12">
            <text:p>9781522593041</text:p>
          </table:table-cell>
          <table:table-cell office:value-type="string" table:style-name="ce13">
            <text:p>Handbook of Research on Digital Learning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Montebello, Matthew</text:p>
          </table:table-cell>
          <table:table-cell office:value-type="string" table:style-name="ce10">
            <text:p>Information Science Reference</text:p>
          </table:table-cell>
          <table:table-cell office:value-type="float" office:value="2020" table:style-name="ce22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5225-9304-1">http://services.igi-global.com/resolvedoi/resolve.aspx?doi=10.4018/978-1-5225-9304-1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70" table:style-name="ce22">
            <text:p>7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17<text:s/><text:span text:style-name="T3">社會學</text:span></text:p>
          </table:table-cell>
          <table:table-cell office:value-type="float" office:value="9781799804246" table:style-name="ce26">
            <text:p>9781799804246</text:p>
          </table:table-cell>
          <table:table-cell office:value-type="float" office:value="9781799804239" table:style-name="ce12">
            <text:p>9781799804239</text:p>
          </table:table-cell>
          <table:table-cell office:value-type="string" table:style-name="ce13">
            <text:p>Indigenous Studies: Breakthroughs in Research and Practice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Information Resources Management Association</text:p>
          </table:table-cell>
          <table:table-cell office:value-type="string" table:style-name="ce10">
            <text:p>Information Science Reference</text:p>
          </table:table-cell>
          <table:table-cell office:value-type="float" office:value="2020" table:style-name="ce22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0423-9">http://services.igi-global.com/resolvedoi/resolve.aspx?doi=10.4018/978-1-7998-0423-9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71" table:style-name="ce22">
            <text:p>7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42<text:s/><text:span text:style-name="T3">管理二（行銷、生管、資管、交管、作業研究</text:span><text:span text:style-name="T7">/</text:span><text:span text:style-name="T3">數量方法）</text:span></text:p>
          </table:table-cell>
          <table:table-cell office:value-type="float" office:value="9781799809593" table:style-name="ce26">
            <text:p>9781799809593</text:p>
          </table:table-cell>
          <table:table-cell office:value-type="float" office:value="9781799809579" table:style-name="ce12">
            <text:p>9781799809579</text:p>
          </table:table-cell>
          <table:table-cell office:value-type="string" table:style-name="ce13">
            <text:p>Localizing Global Marketing Strategies: Emerging Research and Opportunities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Harvey, Janell NaKia</text:p>
          </table:table-cell>
          <table:table-cell office:value-type="string" table:style-name="ce10">
            <text:p>Business Science Reference</text:p>
          </table:table-cell>
          <table:table-cell office:value-type="float" office:value="2020" table:style-name="ce22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0957-9">http://services.igi-global.com/resolvedoi/resolve.aspx?doi=10.4018/978-1-7998-0957-9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72" table:style-name="ce22">
            <text:p>7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A3<text:s/><text:span text:style-name="T3">圖書資訊學</text:span></text:p>
          </table:table-cell>
          <table:table-cell office:value-type="float" office:value="9781799811336" table:style-name="ce26">
            <text:p>9781799811336</text:p>
          </table:table-cell>
          <table:table-cell office:value-type="float" office:value="9781799811312" table:style-name="ce12">
            <text:p>9781799811312</text:p>
          </table:table-cell>
          <table:table-cell office:value-type="string" table:style-name="ce13">
            <text:p>Building Equitable Access to Knowledge Through Open Access Repositories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Koutras, Nikos</text:p>
          </table:table-cell>
          <table:table-cell office:value-type="string" table:style-name="ce10">
            <text:p>Information Science Reference</text:p>
          </table:table-cell>
          <table:table-cell office:value-type="float" office:value="2020" table:style-name="ce22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1131-2">http://services.igi-global.com/resolvedoi/resolve.aspx?doi=10.4018/978-1-7998-1131-2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73" table:style-name="ce22">
            <text:p>7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41<text:s/><text:span text:style-name="T3">管理一（人資、組織行為、策略管理、國企、醫管、科管）</text:span></text:p>
          </table:table-cell>
          <table:table-cell office:value-type="float" office:value="9781799816379" table:style-name="ce26">
            <text:p>9781799816379</text:p>
          </table:table-cell>
          <table:table-cell office:value-type="float" office:value="9781799816355" table:style-name="ce12">
            <text:p>9781799816355</text:p>
          </table:table-cell>
          <table:table-cell office:value-type="string" table:style-name="ce13">
            <text:p>Ecotourism and Community Intervention: Emerging Research and Opportunities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Vinodan, A.</text:p>
          </table:table-cell>
          <table:table-cell office:value-type="string" table:style-name="ce10">
            <text:p>Business Science Reference</text:p>
          </table:table-cell>
          <table:table-cell office:value-type="float" office:value="2020" table:style-name="ce22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1635-5">http://services.igi-global.com/resolvedoi/resolve.aspx?doi=10.4018/978-1-7998-1635-5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74" table:style-name="ce22">
            <text:p>7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12<text:s/><text:span text:style-name="T3">心理學</text:span></text:p>
          </table:table-cell>
          <table:table-cell office:value-type="float" office:value="9781799819325" table:style-name="ce26">
            <text:p>9781799819325</text:p>
          </table:table-cell>
          <table:table-cell office:value-type="float" office:value="9781799819318" table:style-name="ce12">
            <text:p>9781799819318</text:p>
          </table:table-cell>
          <table:table-cell office:value-type="string" table:style-name="ce13">
            <text:p>Using Narrative Writing to Enhance Healing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Bird, Jennifer Lynne</text:p>
          </table:table-cell>
          <table:table-cell office:value-type="string" table:style-name="ce10">
            <text:p>Medical Information Science Reference</text:p>
          </table:table-cell>
          <table:table-cell office:value-type="float" office:value="2020" table:style-name="ce22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1931-8">http://services.igi-global.com/resolvedoi/resolve.aspx?doi=10.4018/978-1-7998-1931-8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75" table:style-name="ce22">
            <text:p>7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40<text:s/><text:span text:style-name="T3">財金及會計</text:span></text:p>
          </table:table-cell>
          <table:table-cell office:value-type="float" office:value="9781799811985" table:style-name="ce26">
            <text:p>9781799811985</text:p>
          </table:table-cell>
          <table:table-cell office:value-type="float" office:value="9781799811961" table:style-name="ce12">
            <text:p>9781799811961</text:p>
          </table:table-cell>
          <table:table-cell office:value-type="string" table:style-name="ce13">
            <text:p>Handbook of Research on Creating Sustainable Value in the Global Economy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Akkucuk, Ulas</text:p>
          </table:table-cell>
          <table:table-cell office:value-type="string" table:style-name="ce10">
            <text:p>Business Science Reference</text:p>
          </table:table-cell>
          <table:table-cell office:value-type="float" office:value="2020" table:style-name="ce22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1196-1">http://services.igi-global.com/resolvedoi/resolve.aspx?doi=10.4018/978-1-7998-1196-1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76" table:style-name="ce22">
            <text:p>7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11<text:s/><text:span text:style-name="T3">教育學</text:span></text:p>
          </table:table-cell>
          <table:table-cell office:value-type="float" office:value="9781799814627" table:style-name="ce26">
            <text:p>9781799814627</text:p>
          </table:table-cell>
          <table:table-cell office:value-type="float" office:value="9781799814610" table:style-name="ce12">
            <text:p>9781799814610</text:p>
          </table:table-cell>
          <table:table-cell office:value-type="string" table:style-name="ce13">
            <text:p>Handbook of Research on Literacy and Digital Technology Integration in Teacher Education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Keengwe, Jared</text:p>
          </table:table-cell>
          <table:table-cell office:value-type="string" table:style-name="ce10">
            <text:p>Information Science Reference</text:p>
          </table:table-cell>
          <table:table-cell office:value-type="float" office:value="2020" table:style-name="ce22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1461-0">http://services.igi-global.com/resolvedoi/resolve.aspx?doi=10.4018/978-1-7998-1461-0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77" table:style-name="ce22">
            <text:p>7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41<text:s/><text:span text:style-name="T3">管理一（人資、組織行為、策略管理、國企、醫管、科管）</text:span></text:p>
          </table:table-cell>
          <table:table-cell office:value-type="float" office:value="9781522597889" table:style-name="ce26">
            <text:p>9781522597889</text:p>
          </table:table-cell>
          <table:table-cell office:value-type="float" office:value="9781522597872" table:style-name="ce12">
            <text:p>9781522597872</text:p>
          </table:table-cell>
          <table:table-cell office:value-type="string" table:style-name="ce13">
            <text:p>Global Developments in Healthcare and Medical Tourism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Paul, Sudip</text:p>
          </table:table-cell>
          <table:table-cell office:value-type="string" table:style-name="ce10">
            <text:p>Medical Information Science Reference</text:p>
          </table:table-cell>
          <table:table-cell office:value-type="float" office:value="2020" table:style-name="ce22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5225-9787-2">http://services.igi-global.com/resolvedoi/resolve.aspx?doi=10.4018/978-1-5225-9787-2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78" table:style-name="ce22">
            <text:p>7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41<text:s/><text:span text:style-name="T3">管理一（人資、組織行為、策略管理、國企、醫管、科管）</text:span></text:p>
          </table:table-cell>
          <table:table-cell office:value-type="float" office:value="9781799811107" table:style-name="ce26">
            <text:p>9781799811107</text:p>
          </table:table-cell>
          <table:table-cell office:value-type="float" office:value="9781799811084" table:style-name="ce12">
            <text:p>9781799811084</text:p>
          </table:table-cell>
          <table:table-cell office:value-type="string" table:style-name="ce13">
            <text:p>Leadership Styles, Innovation, and Social Entrepreneurship in the Era of Digitalization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Do<text:span text:style-name="T5">ğru, Çağlar</text:span></text:p>
          </table:table-cell>
          <table:table-cell office:value-type="string" table:style-name="ce10">
            <text:p>Business Science Reference</text:p>
          </table:table-cell>
          <table:table-cell office:value-type="float" office:value="2020" table:style-name="ce22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1108-4">http://services.igi-global.com/resolvedoi/resolve.aspx?doi=10.4018/978-1-7998-1108-4</text:a></text:p>
          </table:table-cell>
          <table:table-cell table:number-columns-repeated="16370" table:style-name="ce1"/>
        </table:table-row>
        <table:table-row table:style-name="ro3">
          <table:table-cell office:value-type="float" office:value="79" table:style-name="ce22">
            <text:p>7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11<text:s/><text:span text:style-name="T3">教育學</text:span></text:p>
          </table:table-cell>
          <table:table-cell office:value-type="float" office:value="9781522594796" table:style-name="ce26">
            <text:p>9781522594796</text:p>
          </table:table-cell>
          <table:table-cell office:value-type="float" office:value="9781522594789" table:style-name="ce12">
            <text:p>9781522594789</text:p>
          </table:table-cell>
          <table:table-cell office:value-type="string" table:style-name="ce13">
            <text:p>Blockchain Technology Applications in Education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4">
            <text:p>Sharma, Ramesh Chander</text:p>
          </table:table-cell>
          <table:table-cell office:value-type="string" table:style-name="ce10">
            <text:p>Information Science Reference</text:p>
          </table:table-cell>
          <table:table-cell office:value-type="float" office:value="2020" table:style-name="ce22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5225-9478-9">http://services.igi-global.com/resolvedoi/resolve.aspx?doi=10.4018/978-1-5225-9478-9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80" table:style-name="ce22">
            <text:p>8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11<text:s/><text:span text:style-name="T3">教育學</text:span></text:p>
          </table:table-cell>
          <table:table-cell office:value-type="float" office:value="9781799814887" table:style-name="ce26">
            <text:p>9781799814887</text:p>
          </table:table-cell>
          <table:table-cell office:value-type="float" office:value="9781799814863" table:style-name="ce12">
            <text:p>9781799814863</text:p>
          </table:table-cell>
          <table:table-cell office:value-type="string" table:style-name="ce13">
            <text:p>Mobile Learning Applications in Early Childhood Education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Papadakis, Stamatios</text:p>
          </table:table-cell>
          <table:table-cell office:value-type="string" table:style-name="ce10">
            <text:p>Information Science Reference</text:p>
          </table:table-cell>
          <table:table-cell office:value-type="float" office:value="2020" table:style-name="ce22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1486-3">http://services.igi-global.com/resolvedoi/resolve.aspx?doi=10.4018/978-1-7998-1486-3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81" table:style-name="ce22">
            <text:p>8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41<text:s/><text:span text:style-name="T3">管理一（人資、組織行為、策略管理、國企、醫管、科管）</text:span></text:p>
          </table:table-cell>
          <table:table-cell office:value-type="float" office:value="9781799815242" table:style-name="ce26">
            <text:p>9781799815242</text:p>
          </table:table-cell>
          <table:table-cell office:value-type="float" office:value="9781799815228" table:style-name="ce12">
            <text:p>9781799815228</text:p>
          </table:table-cell>
          <table:table-cell office:value-type="string" table:style-name="ce13">
            <text:p>Managing, Marketing, and Maintaining Maritime and Coastal Tourism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Brito, Mónica Morais de</text:p>
          </table:table-cell>
          <table:table-cell office:value-type="string" table:style-name="ce10">
            <text:p>Business Science Reference</text:p>
          </table:table-cell>
          <table:table-cell office:value-type="float" office:value="2020" table:style-name="ce22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1522-8">http://services.igi-global.com/resolvedoi/resolve.aspx?doi=10.4018/978-1-7998-1522-8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82" table:style-name="ce22">
            <text:p>8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17<text:s/><text:span text:style-name="T3">社會學</text:span></text:p>
          </table:table-cell>
          <table:table-cell office:value-type="float" office:value="9781799812081" table:style-name="ce26">
            <text:p>9781799812081</text:p>
          </table:table-cell>
          <table:table-cell office:value-type="float" office:value="9781799812074" table:style-name="ce12">
            <text:p>9781799812074</text:p>
          </table:table-cell>
          <table:table-cell office:value-type="string" table:style-name="ce13">
            <text:p>Wealth Creation and Poverty Reduction: Breakthroughs in Research and Practice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Information Resources Management Association</text:p>
          </table:table-cell>
          <table:table-cell office:value-type="string" table:style-name="ce10">
            <text:p>Information Science Reference</text:p>
          </table:table-cell>
          <table:table-cell office:value-type="float" office:value="2020" table:style-name="ce22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1207-4">http://services.igi-global.com/resolvedoi/resolve.aspx?doi=10.4018/978-1-7998-1207-4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83" table:style-name="ce22">
            <text:p>8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11<text:s/><text:span text:style-name="T3">教育學</text:span></text:p>
          </table:table-cell>
          <table:table-cell office:value-type="float" office:value="9781799812142" table:style-name="ce26">
            <text:p>9781799812142</text:p>
          </table:table-cell>
          <table:table-cell office:value-type="float" office:value="9781799812135" table:style-name="ce12">
            <text:p>9781799812135</text:p>
          </table:table-cell>
          <table:table-cell office:value-type="string" table:style-name="ce13">
            <text:p>Accessibility and Diversity in Education: Breakthroughs in Research and Practice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Information Resources Management Association</text:p>
          </table:table-cell>
          <table:table-cell office:value-type="string" table:style-name="ce10">
            <text:p>Information Science Reference</text:p>
          </table:table-cell>
          <table:table-cell office:value-type="float" office:value="2020" table:style-name="ce22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1213-5">http://services.igi-global.com/resolvedoi/resolve.aspx?doi=10.4018/978-1-7998-1213-5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84" table:style-name="ce22">
            <text:p>8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19<text:s/><text:span text:style-name="T3">傳播學</text:span></text:p>
          </table:table-cell>
          <table:table-cell office:value-type="float" office:value="9781799824343" table:style-name="ce26">
            <text:p>9781799824343</text:p>
          </table:table-cell>
          <table:table-cell office:value-type="float" office:value="9781799824336" table:style-name="ce12">
            <text:p>9781799824336</text:p>
          </table:table-cell>
          <table:table-cell office:value-type="string" table:style-name="ce13">
            <text:p>Handbook of Research on the Global Impacts and Roles of Immersive Media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Morie, Jacquelyn Ford</text:p>
          </table:table-cell>
          <table:table-cell office:value-type="string" table:style-name="ce10">
            <text:p>Information Science Reference</text:p>
          </table:table-cell>
          <table:table-cell office:value-type="float" office:value="2020" table:style-name="ce22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2433-6">http://services.igi-global.com/resolvedoi/resolve.aspx?doi=10.4018/978-1-7998-2433-6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85" table:style-name="ce22">
            <text:p>8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A2<text:s/><text:span text:style-name="T3">體育學</text:span></text:p>
          </table:table-cell>
          <table:table-cell office:value-type="float" office:value="9781799814252" table:style-name="ce26">
            <text:p>9781799814252</text:p>
          </table:table-cell>
          <table:table-cell office:value-type="float" office:value="9781799814238" table:style-name="ce12">
            <text:p>9781799814238</text:p>
          </table:table-cell>
          <table:table-cell office:value-type="string" table:style-name="ce13">
            <text:p>New Trends and Opportunities for Central and Eastern European Tourism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Nistoreanu, Puiu</text:p>
          </table:table-cell>
          <table:table-cell office:value-type="string" table:style-name="ce10">
            <text:p>Business Science Reference</text:p>
          </table:table-cell>
          <table:table-cell office:value-type="float" office:value="2020" table:style-name="ce22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1423-8">http://services.igi-global.com/resolvedoi/resolve.aspx?doi=10.4018/978-1-7998-1423-8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86" table:style-name="ce22">
            <text:p>8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11<text:s/><text:span text:style-name="T3">教育學</text:span></text:p>
          </table:table-cell>
          <table:table-cell office:value-type="float" office:value="9781799814337" table:style-name="ce26">
            <text:p>9781799814337</text:p>
          </table:table-cell>
          <table:table-cell office:value-type="float" office:value="9781799814313" table:style-name="ce12">
            <text:p>9781799814313</text:p>
          </table:table-cell>
          <table:table-cell office:value-type="string" table:style-name="ce13">
            <text:p>Special Education Design and Development Tools for School Rehabilitation Professionals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Singh, Ajay</text:p>
          </table:table-cell>
          <table:table-cell office:value-type="string" table:style-name="ce10">
            <text:p>Information Science Reference</text:p>
          </table:table-cell>
          <table:table-cell office:value-type="float" office:value="2020" table:style-name="ce22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1431-3">http://services.igi-global.com/resolvedoi/resolve.aspx?doi=10.4018/978-1-7998-1431-3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87" table:style-name="ce22">
            <text:p>8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11<text:s/><text:span text:style-name="T3">教育學</text:span></text:p>
          </table:table-cell>
          <table:table-cell office:value-type="float" office:value="9781799814948" table:style-name="ce26">
            <text:p>9781799814948</text:p>
          </table:table-cell>
          <table:table-cell office:value-type="float" office:value="9781799814924" table:style-name="ce12">
            <text:p>9781799814924</text:p>
          </table:table-cell>
          <table:table-cell office:value-type="string" table:style-name="ce13">
            <text:p>Personalization and Collaboration in Adaptive E-Learning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Tadlaoui, Mouenis Anouar</text:p>
          </table:table-cell>
          <table:table-cell office:value-type="string" table:style-name="ce10">
            <text:p>Information Science Reference</text:p>
          </table:table-cell>
          <table:table-cell office:value-type="float" office:value="2020" table:style-name="ce22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1492-4">http://services.igi-global.com/resolvedoi/resolve.aspx?doi=10.4018/978-1-7998-1492-4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88" table:style-name="ce22">
            <text:p>8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41<text:s/><text:span text:style-name="T3">管理一（人資、組織行為、策略管理、國企、醫管、科管）</text:span></text:p>
          </table:table-cell>
          <table:table-cell office:value-type="float" office:value="9781799814900" table:style-name="ce26">
            <text:p>9781799814900</text:p>
          </table:table-cell>
          <table:table-cell office:value-type="float" office:value="9781799814740" table:style-name="ce12">
            <text:p>9781799814740</text:p>
          </table:table-cell>
          <table:table-cell office:value-type="string" table:style-name="ce13">
            <text:p>Organizational Behavior Challenges in the Tourism Industry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Aydin,<text:s/><text:span text:style-name="T5">Şule</text:span></text:p>
          </table:table-cell>
          <table:table-cell office:value-type="string" table:style-name="ce10">
            <text:p>Business Science Reference</text:p>
          </table:table-cell>
          <table:table-cell office:value-type="float" office:value="2020" table:style-name="ce22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1474-0">http://services.igi-global.com/resolvedoi/resolve.aspx?doi=10.4018/978-1-7998-1474-0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89" table:style-name="ce22">
            <text:p>8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15<text:s/><text:span text:style-name="T3">經濟學</text:span></text:p>
          </table:table-cell>
          <table:table-cell office:value-type="float" office:value="9781799817321" table:style-name="ce26">
            <text:p>9781799817321</text:p>
          </table:table-cell>
          <table:table-cell office:value-type="float" office:value="9781799817307" table:style-name="ce12">
            <text:p>9781799817307</text:p>
          </table:table-cell>
          <table:table-cell office:value-type="string" table:style-name="ce13">
            <text:p>Regional Trade and Development Strategies in the Era of Globalization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Prabhakar, Akhilesh Chandra</text:p>
          </table:table-cell>
          <table:table-cell office:value-type="string" table:style-name="ce10">
            <text:p>Business Science Reference</text:p>
          </table:table-cell>
          <table:table-cell office:value-type="float" office:value="2020" table:style-name="ce22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1730-7">http://services.igi-global.com/resolvedoi/resolve.aspx?doi=10.4018/978-1-7998-1730-7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90" table:style-name="ce22">
            <text:p>9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A3<text:s/><text:span text:style-name="T3">圖書資訊學</text:span></text:p>
          </table:table-cell>
          <table:table-cell office:value-type="float" office:value="9781799818373" table:style-name="ce26">
            <text:p>9781799818373</text:p>
          </table:table-cell>
          <table:table-cell office:value-type="float" office:value="9781799818359" table:style-name="ce12">
            <text:p>9781799818359</text:p>
          </table:table-cell>
          <table:table-cell office:value-type="string" table:style-name="ce13">
            <text:p>Intellectual Property Rights and the Protection of Traditional Knowledge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Dewani, Nisha Dhanraj</text:p>
          </table:table-cell>
          <table:table-cell office:value-type="string" table:style-name="ce10">
            <text:p>Information Science Reference</text:p>
          </table:table-cell>
          <table:table-cell office:value-type="float" office:value="2020" table:style-name="ce22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1835-9">http://services.igi-global.com/resolvedoi/resolve.aspx?doi=10.4018/978-1-7998-1835-9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91" table:style-name="ce22">
            <text:p>9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40<text:s/><text:span text:style-name="T3">財金及會計</text:span></text:p>
          </table:table-cell>
          <table:table-cell office:value-type="float" office:value="9781799818830" table:style-name="ce26">
            <text:p>9781799818830</text:p>
          </table:table-cell>
          <table:table-cell office:value-type="float" office:value="9781799818823" table:style-name="ce12">
            <text:p>9781799818823</text:p>
          </table:table-cell>
          <table:table-cell office:value-type="string" table:style-name="ce13">
            <text:p>Algorithms for Solving Financial Portfolio Design Problems: Emerging Research and Opportunities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Lebbah, Fatima Zohra</text:p>
          </table:table-cell>
          <table:table-cell office:value-type="string" table:style-name="ce10">
            <text:p>Business Science Reference</text:p>
          </table:table-cell>
          <table:table-cell office:value-type="float" office:value="2020" table:style-name="ce22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1882-3">http://services.igi-global.com/resolvedoi/resolve.aspx?doi=10.4018/978-1-7998-1882-3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92" table:style-name="ce22">
            <text:p>9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42<text:s/><text:span text:style-name="T3">管理二（行銷、生管、資管、交管、作業研究</text:span><text:span text:style-name="T7">/</text:span><text:span text:style-name="T3">數量方法）</text:span></text:p>
          </table:table-cell>
          <table:table-cell office:value-type="float" office:value="9781799819486" table:style-name="ce26">
            <text:p>9781799819486</text:p>
          </table:table-cell>
          <table:table-cell office:value-type="float" office:value="9781799819479" table:style-name="ce12">
            <text:p>9781799819479</text:p>
          </table:table-cell>
          <table:table-cell office:value-type="string" table:style-name="ce13">
            <text:p>Handbook of Research on Social Media Applications for the Tourism and Hospitality Sector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Ramos, Célia M.Q.</text:p>
          </table:table-cell>
          <table:table-cell office:value-type="string" table:style-name="ce10">
            <text:p>Business Science Reference</text:p>
          </table:table-cell>
          <table:table-cell office:value-type="float" office:value="2020" table:style-name="ce22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1947-9">http://services.igi-global.com/resolvedoi/resolve.aspx?doi=10.4018/978-1-7998-1947-9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93" table:style-name="ce22">
            <text:p>9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41<text:s/><text:span text:style-name="T3">管理一（人資、組織行為、策略管理、國企、醫管、科管）</text:span></text:p>
          </table:table-cell>
          <table:table-cell office:value-type="float" office:value="9781799819837" table:style-name="ce26">
            <text:p>9781799819837</text:p>
          </table:table-cell>
          <table:table-cell office:value-type="float" office:value="9781799819813" table:style-name="ce12">
            <text:p>9781799819813</text:p>
          </table:table-cell>
          <table:table-cell office:value-type="string" table:style-name="ce13">
            <text:p>Handbook of Research on Approaches to Alternative Entrepreneurship Opportunities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Dantas, José Guilherme Leitão</text:p>
          </table:table-cell>
          <table:table-cell office:value-type="string" table:style-name="ce10">
            <text:p>Business Science Reference</text:p>
          </table:table-cell>
          <table:table-cell office:value-type="float" office:value="2020" table:style-name="ce22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1981-3">http://services.igi-global.com/resolvedoi/resolve.aspx?doi=10.4018/978-1-7998-1981-3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94" table:style-name="ce22">
            <text:p>9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A2<text:s/><text:span text:style-name="T3">體育學</text:span></text:p>
          </table:table-cell>
          <table:table-cell office:value-type="float" office:value="9781799813040" table:style-name="ce26">
            <text:p>9781799813040</text:p>
          </table:table-cell>
          <table:table-cell office:value-type="float" office:value="9781799813026" table:style-name="ce12">
            <text:p>9781799813026</text:p>
          </table:table-cell>
          <table:table-cell office:value-type="string" table:style-name="ce13">
            <text:p>Global Opportunities and Challenges for Rural and Mountain Tourism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Kala, Devkant</text:p>
          </table:table-cell>
          <table:table-cell office:value-type="string" table:style-name="ce10">
            <text:p>Business Science Reference</text:p>
          </table:table-cell>
          <table:table-cell office:value-type="float" office:value="2020" table:style-name="ce22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1302-6">http://services.igi-global.com/resolvedoi/resolve.aspx?doi=10.4018/978-1-7998-1302-6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95" table:style-name="ce22">
            <text:p>9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11<text:s/><text:span text:style-name="T3">教育學</text:span></text:p>
          </table:table-cell>
          <table:table-cell office:value-type="float" office:value="9781799820659" table:style-name="ce26">
            <text:p>9781799820659</text:p>
          </table:table-cell>
          <table:table-cell office:value-type="float" office:value="9781799820635" table:style-name="ce12">
            <text:p>9781799820635</text:p>
          </table:table-cell>
          <table:table-cell office:value-type="string" table:style-name="ce13">
            <text:p>Transforming Music Education in P-12 Schools and the Community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Akutsu, Taichi</text:p>
          </table:table-cell>
          <table:table-cell office:value-type="string" table:style-name="ce10">
            <text:p>Information Science Reference</text:p>
          </table:table-cell>
          <table:table-cell office:value-type="float" office:value="2020" table:style-name="ce22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2063-5">http://services.igi-global.com/resolvedoi/resolve.aspx?doi=10.4018/978-1-7998-2063-5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96" table:style-name="ce22">
            <text:p>9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42<text:s/><text:span text:style-name="T3">管理二（行銷、生管、資管、交管、作業研究</text:span><text:span text:style-name="T7">/</text:span><text:span text:style-name="T3">數量方法）</text:span></text:p>
          </table:table-cell>
          <table:table-cell office:value-type="float" office:value="9781799819905" table:style-name="ce26">
            <text:p>9781799819905</text:p>
          </table:table-cell>
          <table:table-cell office:value-type="float" office:value="9781799819899" table:style-name="ce12">
            <text:p>9781799819899</text:p>
          </table:table-cell>
          <table:table-cell office:value-type="string" table:style-name="ce13">
            <text:p>Handbook of Research on Smart Technology Applications in the Tourism Industry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Çeltek, Evrim</text:p>
          </table:table-cell>
          <table:table-cell office:value-type="string" table:style-name="ce10">
            <text:p>Business Science Reference</text:p>
          </table:table-cell>
          <table:table-cell office:value-type="float" office:value="2020" table:style-name="ce22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1989-9">http://services.igi-global.com/resolvedoi/resolve.aspx?doi=10.4018/978-1-7998-1989-9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97" table:style-name="ce22">
            <text:p>9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40<text:s/><text:span text:style-name="T3">財金及會計</text:span></text:p>
          </table:table-cell>
          <table:table-cell office:value-type="float" office:value="9781799824381" table:style-name="ce26">
            <text:p>9781799824381</text:p>
          </table:table-cell>
          <table:table-cell office:value-type="float" office:value="9781799824367" table:style-name="ce12">
            <text:p>9781799824367</text:p>
          </table:table-cell>
          <table:table-cell office:value-type="string" table:style-name="ce13">
            <text:p>Recent Advances and Applications in Alternative Investments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Zopounidis, Constantin</text:p>
          </table:table-cell>
          <table:table-cell office:value-type="string" table:style-name="ce10">
            <text:p>Business Science Reference</text:p>
          </table:table-cell>
          <table:table-cell office:value-type="float" office:value="2020" table:style-name="ce22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2436-7">http://services.igi-global.com/resolvedoi/resolve.aspx?doi=10.4018/978-1-7998-2436-7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98" table:style-name="ce22">
            <text:p>9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41<text:s/><text:span text:style-name="T3">管理一（人資、組織行為、策略管理、國企、醫管、科管）</text:span></text:p>
          </table:table-cell>
          <table:table-cell office:value-type="float" office:value="9781799830320" table:style-name="ce26">
            <text:p>9781799830320</text:p>
          </table:table-cell>
          <table:table-cell office:value-type="float" office:value="9781799830306" table:style-name="ce12">
            <text:p>9781799830306</text:p>
          </table:table-cell>
          <table:table-cell office:value-type="string" table:style-name="ce13">
            <text:p>Industrial and Managerial Solutions for Tourism Enterprises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Akbaba, Atilla</text:p>
          </table:table-cell>
          <table:table-cell office:value-type="string" table:style-name="ce10">
            <text:p>Business Science Reference</text:p>
          </table:table-cell>
          <table:table-cell office:value-type="float" office:value="2020" table:style-name="ce22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3030-6">http://services.igi-global.com/resolvedoi/resolve.aspx?doi=10.4018/978-1-7998-3030-6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99" table:style-name="ce22">
            <text:p>9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40<text:s/><text:span text:style-name="T3">財金及會計</text:span></text:p>
          </table:table-cell>
          <table:table-cell office:value-type="float" office:value="9781799824411" table:style-name="ce26">
            <text:p>9781799824411</text:p>
          </table:table-cell>
          <table:table-cell office:value-type="float" office:value="9781799824404" table:style-name="ce12">
            <text:p>9781799824404</text:p>
          </table:table-cell>
          <table:table-cell office:value-type="string" table:style-name="ce13">
            <text:p>Emerging Tools and Strategies for Financial Management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Álvarez-García, Begoña</text:p>
          </table:table-cell>
          <table:table-cell office:value-type="string" table:style-name="ce10">
            <text:p>Business Science Reference</text:p>
          </table:table-cell>
          <table:table-cell office:value-type="float" office:value="2020" table:style-name="ce22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2440-4">http://services.igi-global.com/resolvedoi/resolve.aspx?doi=10.4018/978-1-7998-2440-4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00" table:style-name="ce22">
            <text:p>10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40<text:s/><text:span text:style-name="T3">財金及會計</text:span></text:p>
          </table:table-cell>
          <table:table-cell office:value-type="float" office:value="9781799821373" table:style-name="ce26">
            <text:p>9781799821373</text:p>
          </table:table-cell>
          <table:table-cell office:value-type="float" office:value="9781799821366" table:style-name="ce12">
            <text:p>9781799821366</text:p>
          </table:table-cell>
          <table:table-cell office:value-type="string" table:style-name="ce13">
            <text:p>Handbook of Research on Accounting and Financial Studies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Farinha, Luís</text:p>
          </table:table-cell>
          <table:table-cell office:value-type="string" table:style-name="ce10">
            <text:p>Business Science Reference</text:p>
          </table:table-cell>
          <table:table-cell office:value-type="float" office:value="2020" table:style-name="ce22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2136-6">http://services.igi-global.com/resolvedoi/resolve.aspx?doi=10.4018/978-1-7998-2136-6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01" table:style-name="ce22">
            <text:p>10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A2<text:s/><text:span text:style-name="T3">體育學</text:span></text:p>
          </table:table-cell>
          <table:table-cell office:value-type="float" office:value="9781799826057" table:style-name="ce26">
            <text:p>9781799826057</text:p>
          </table:table-cell>
          <table:table-cell office:value-type="float" office:value="9781799826033" table:style-name="ce12">
            <text:p>9781799826033</text:p>
          </table:table-cell>
          <table:table-cell office:value-type="string" table:style-name="ce13">
            <text:p>Global Entrepreneurial Trends in the Tourism and Hospitality Industry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Batabyal, Debasish</text:p>
          </table:table-cell>
          <table:table-cell office:value-type="string" table:style-name="ce10">
            <text:p>Business Science Reference</text:p>
          </table:table-cell>
          <table:table-cell office:value-type="float" office:value="2020" table:style-name="ce22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2603-3">http://services.igi-global.com/resolvedoi/resolve.aspx?doi=10.4018/978-1-7998-2603-3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02" table:style-name="ce22">
            <text:p>10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41<text:s/><text:span text:style-name="T3">管理一（人資、組織行為、策略管理、國企、醫管、科管）</text:span></text:p>
          </table:table-cell>
          <table:table-cell office:value-type="float" office:value="9781799822066" table:style-name="ce26">
            <text:p>9781799822066</text:p>
          </table:table-cell>
          <table:table-cell office:value-type="float" office:value="9781799822042" table:style-name="ce12">
            <text:p>9781799822042</text:p>
          </table:table-cell>
          <table:table-cell office:value-type="string" table:style-name="ce13">
            <text:p>Contemporary Management Approaches to the Global Hospitality and Tourism Industry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Pius, Abraham</text:p>
          </table:table-cell>
          <table:table-cell office:value-type="string" table:style-name="ce10">
            <text:p>Business Science Reference</text:p>
          </table:table-cell>
          <table:table-cell office:value-type="float" office:value="2020" table:style-name="ce22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2204-2">http://services.igi-global.com/resolvedoi/resolve.aspx?doi=10.4018/978-1-7998-2204-2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03" table:style-name="ce22">
            <text:p>10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17<text:s/><text:span text:style-name="T3">社會學</text:span></text:p>
          </table:table-cell>
          <table:table-cell office:value-type="float" office:value="9781799829614" table:style-name="ce26">
            <text:p>9781799829614</text:p>
          </table:table-cell>
          <table:table-cell office:value-type="float" office:value="9781799829591" table:style-name="ce12">
            <text:p>9781799829591</text:p>
          </table:table-cell>
          <table:table-cell office:value-type="string" table:style-name="ce13">
            <text:p>Indigenous Language Acquisition, Maintenance, and Loss and Current Language Policies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3">
            <text:p>Okamura, Toru</text:p>
          </table:table-cell>
          <table:table-cell office:value-type="string" table:style-name="ce10">
            <text:p>Information Science Reference</text:p>
          </table:table-cell>
          <table:table-cell office:value-type="float" office:value="2021" table:style-name="ce23">
            <text:p>2021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2959-1">http://services.igi-global.com/resolvedoi/resolve.aspx?doi=10.4018/978-1-7998-2959-1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04" table:style-name="ce22">
            <text:p>10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42<text:s/><text:span text:style-name="T3">管理二（行銷、生管、資管、交管、作業研究</text:span><text:span text:style-name="T7">/</text:span><text:span text:style-name="T3">數量方法）</text:span></text:p>
          </table:table-cell>
          <table:table-cell office:value-type="float" office:value="9781799829652" table:style-name="ce26">
            <text:p>9781799829652</text:p>
          </table:table-cell>
          <table:table-cell office:value-type="float" office:value="9781799829638" table:style-name="ce12">
            <text:p>9781799829638</text:p>
          </table:table-cell>
          <table:table-cell office:value-type="string" table:style-name="ce13">
            <text:p>Digital Marketing Strategies and Models for Competitive Business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Pinto, Filipe Mota</text:p>
          </table:table-cell>
          <table:table-cell office:value-type="string" table:style-name="ce10">
            <text:p>Business Science Reference</text:p>
          </table:table-cell>
          <table:table-cell office:value-type="float" office:value="2020" table:style-name="ce22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2963-8">http://services.igi-global.com/resolvedoi/resolve.aspx?doi=10.4018/978-1-7998-2963-8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05" table:style-name="ce22">
            <text:p>10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41<text:s/><text:span text:style-name="T3">管理一（人資、組織行為、策略管理、國企、醫管、科管）</text:span></text:p>
          </table:table-cell>
          <table:table-cell office:value-type="float" office:value="9781799831440" table:style-name="ce26">
            <text:p>9781799831440</text:p>
          </table:table-cell>
          <table:table-cell office:value-type="float" office:value="9781799831426" table:style-name="ce12">
            <text:p>9781799831426</text:p>
          </table:table-cell>
          <table:table-cell office:value-type="string" table:style-name="ce13">
            <text:p>Accelerating Knowledge Sharing, Creativity, and Innovation Through Business Tourism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Bari, Muhammad Waseem</text:p>
          </table:table-cell>
          <table:table-cell office:value-type="string" table:style-name="ce10">
            <text:p>Business Science Reference</text:p>
          </table:table-cell>
          <table:table-cell office:value-type="float" office:value="2020" table:style-name="ce22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3142-6">http://services.igi-global.com/resolvedoi/resolve.aspx?doi=10.4018/978-1-7998-3142-6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06" table:style-name="ce22">
            <text:p>10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17<text:s/><text:span text:style-name="T3">社會學</text:span></text:p>
          </table:table-cell>
          <table:table-cell office:value-type="float" office:value="9781799809715" table:style-name="ce26">
            <text:p>9781799809715</text:p>
          </table:table-cell>
          <table:table-cell office:value-type="float" office:value="9781799809692" table:style-name="ce12">
            <text:p>9781799809692</text:p>
          </table:table-cell>
          <table:table-cell office:value-type="string" table:style-name="ce13">
            <text:p>Reshaping Social Policy to Combat Poverty and Inequality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Eneanya, Augustine Nduka</text:p>
          </table:table-cell>
          <table:table-cell office:value-type="string" table:style-name="ce10">
            <text:p>Information Science Reference</text:p>
          </table:table-cell>
          <table:table-cell office:value-type="float" office:value="2020" table:style-name="ce22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0969-2">http://services.igi-global.com/resolvedoi/resolve.aspx?doi=10.4018/978-1-7998-0969-2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07" table:style-name="ce22">
            <text:p>10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11<text:s/><text:span text:style-name="T3">教育學</text:span></text:p>
          </table:table-cell>
          <table:table-cell office:value-type="float" office:value="9781799832935" table:style-name="ce26">
            <text:p>9781799832935</text:p>
          </table:table-cell>
          <table:table-cell office:value-type="float" office:value="9781799832928" table:style-name="ce12">
            <text:p>9781799832928</text:p>
          </table:table-cell>
          <table:table-cell office:value-type="string" table:style-name="ce13">
            <text:p>Handbook of Research on Online Discussion-Based Teaching Methods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Wilton, Lesley</text:p>
          </table:table-cell>
          <table:table-cell office:value-type="string" table:style-name="ce10">
            <text:p>Information Science Reference</text:p>
          </table:table-cell>
          <table:table-cell office:value-type="float" office:value="2020" table:style-name="ce22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3292-8">http://services.igi-global.com/resolvedoi/resolve.aspx?doi=10.4018/978-1-7998-3292-8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08" table:style-name="ce22">
            <text:p>10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17<text:s/><text:span text:style-name="T3">社會學</text:span></text:p>
          </table:table-cell>
          <table:table-cell office:value-type="float" office:value="9781799831891" table:style-name="ce26">
            <text:p>9781799831891</text:p>
          </table:table-cell>
          <table:table-cell office:value-type="float" office:value="9781799831877" table:style-name="ce12">
            <text:p>9781799831877</text:p>
          </table:table-cell>
          <table:table-cell office:value-type="string" table:style-name="ce13">
            <text:p>Young Adult Sexuality in the Digital Age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Kalish, Rachel</text:p>
          </table:table-cell>
          <table:table-cell office:value-type="string" table:style-name="ce10">
            <text:p>Information Science Reference</text:p>
          </table:table-cell>
          <table:table-cell office:value-type="float" office:value="2020" table:style-name="ce22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3187-7">http://services.igi-global.com/resolvedoi/resolve.aspx?doi=10.4018/978-1-7998-3187-7</text:a></text:p>
          </table:table-cell>
          <table:table-cell table:number-columns-repeated="16370" table:style-name="ce1"/>
        </table:table-row>
        <table:table-row table:style-name="ro3">
          <table:table-cell office:value-type="float" office:value="109" table:style-name="ce22">
            <text:p>10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A3<text:s/><text:span text:style-name="T3">圖書資訊學</text:span></text:p>
          </table:table-cell>
          <table:table-cell office:value-type="float" office:value="9781799830511" table:style-name="ce26">
            <text:p>9781799830511</text:p>
          </table:table-cell>
          <table:table-cell office:value-type="float" office:value="9781799830498" table:style-name="ce12">
            <text:p>9781799830498</text:p>
          </table:table-cell>
          <table:table-cell office:value-type="string" table:style-name="ce13">
            <text:p>Big Data Applications for Improving Library Services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3">
            <text:p>Dhamdhere, Sangeeta Namdev</text:p>
          </table:table-cell>
          <table:table-cell office:value-type="string" table:style-name="ce10">
            <text:p>Information Science Reference</text:p>
          </table:table-cell>
          <table:table-cell office:value-type="float" office:value="2021" table:style-name="ce23">
            <text:p>2021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3049-8">http://services.igi-global.com/resolvedoi/resolve.aspx?doi=10.4018/978-1-7998-3049-8</text:a></text:p>
          </table:table-cell>
          <table:table-cell table:number-columns-repeated="16370" table:style-name="ce1"/>
        </table:table-row>
        <table:table-row table:style-name="ro3">
          <table:table-cell office:value-type="float" office:value="110" table:style-name="ce22">
            <text:p>11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40<text:s/><text:span text:style-name="T3">財金及會計</text:span></text:p>
          </table:table-cell>
          <table:table-cell office:value-type="float" office:value="9781799832591" table:style-name="ce26">
            <text:p>9781799832591</text:p>
          </table:table-cell>
          <table:table-cell office:value-type="float" office:value="9781799832577" table:style-name="ce12">
            <text:p>9781799832577</text:p>
          </table:table-cell>
          <table:table-cell office:value-type="string" table:style-name="ce13">
            <text:p>Innovative Strategies for Implementing FinTech in Banking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3">
            <text:p>Albastaki, Yousif Abdullatif</text:p>
          </table:table-cell>
          <table:table-cell office:value-type="string" table:style-name="ce10">
            <text:p>Business Science Reference</text:p>
          </table:table-cell>
          <table:table-cell office:value-type="float" office:value="2021" table:style-name="ce23">
            <text:p>2021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3257-7">http://services.igi-global.com/resolvedoi/resolve.aspx?doi=10.4018/978-1-7998-3257-7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11" table:style-name="ce22">
            <text:p>11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14<text:s/><text:span text:style-name="T3">政治學</text:span></text:p>
          </table:table-cell>
          <table:table-cell office:value-type="float" office:value="9781799835783" table:style-name="ce26">
            <text:p>9781799835783</text:p>
          </table:table-cell>
          <table:table-cell office:value-type="float" office:value="9781799835769" table:style-name="ce12">
            <text:p>9781799835769</text:p>
          </table:table-cell>
          <table:table-cell office:value-type="string" table:style-name="ce13">
            <text:p>Global Issues and Innovative Solutions in Healthcare, Culture, and the Environment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Merviö, Mika</text:p>
          </table:table-cell>
          <table:table-cell office:value-type="string" table:style-name="ce10">
            <text:p>Information Science Reference</text:p>
          </table:table-cell>
          <table:table-cell office:value-type="float" office:value="2020" table:style-name="ce22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3576-9">http://services.igi-global.com/resolvedoi/resolve.aspx?doi=10.4018/978-1-7998-3576-9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12" table:style-name="ce22">
            <text:p>11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14<text:s/><text:span text:style-name="T3">政治學</text:span></text:p>
          </table:table-cell>
          <table:table-cell office:value-type="float" office:value="9781799815280" table:style-name="ce26">
            <text:p>9781799815280</text:p>
          </table:table-cell>
          <table:table-cell office:value-type="float" office:value="9781799815266" table:style-name="ce12">
            <text:p>9781799815266</text:p>
          </table:table-cell>
          <table:table-cell office:value-type="string" table:style-name="ce13">
            <text:p>Digital Government and Achieving E-Public Participation: Emerging Research and Opportunities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Bolívar, Manuel Pedro Rodríguez</text:p>
          </table:table-cell>
          <table:table-cell office:value-type="string" table:style-name="ce10">
            <text:p>Information Science Reference</text:p>
          </table:table-cell>
          <table:table-cell office:value-type="float" office:value="2020" table:style-name="ce22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1526-6">http://services.igi-global.com/resolvedoi/resolve.aspx?doi=10.4018/978-1-7998-1526-6</text:a></text:p>
          </table:table-cell>
          <table:table-cell table:number-columns-repeated="16370" table:style-name="ce1"/>
        </table:table-row>
        <table:table-row table:style-name="ro3">
          <table:table-cell office:value-type="float" office:value="113" table:style-name="ce22">
            <text:p>11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42<text:s/><text:span text:style-name="T3">管理二（行銷、生管、資管、交管、作業研究</text:span><text:span text:style-name="T7">/</text:span><text:span text:style-name="T3">數量方法）</text:span></text:p>
          </table:table-cell>
          <table:table-cell office:value-type="float" office:value="9781799822264" table:style-name="ce26">
            <text:p>9781799822264</text:p>
          </table:table-cell>
          <table:table-cell office:value-type="float" office:value="9781799822240" table:style-name="ce12">
            <text:p>9781799822240</text:p>
          </table:table-cell>
          <table:table-cell office:value-type="string" table:style-name="ce14">
            <text:p>Handbook of Research on the Impacts, Challenges, and Policy Responses to Overtourism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4">
            <text:p>Almeida, Cláudia Ribeiro de</text:p>
          </table:table-cell>
          <table:table-cell office:value-type="string" table:style-name="ce10">
            <text:p>Business Science Reference</text:p>
          </table:table-cell>
          <table:table-cell office:value-type="float" office:value="2020" table:style-name="ce22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2224-0">http://services.igi-global.com/resolvedoi/resolve.aspx?doi=10.4018/978-1-7998-2224-0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14" table:style-name="ce22">
            <text:p>11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11<text:s/><text:span text:style-name="T3">教育學</text:span></text:p>
          </table:table-cell>
          <table:table-cell office:value-type="float" office:value="9781799841845" table:style-name="ce26">
            <text:p>9781799841845</text:p>
          </table:table-cell>
          <table:table-cell office:value-type="float" office:value="9781799841838" table:style-name="ce12">
            <text:p>9781799841838</text:p>
          </table:table-cell>
          <table:table-cell office:value-type="string" table:style-name="ce13">
            <text:p>Virtual and Mobile Learning Activities in Higher Education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Amhag, Lisbeth</text:p>
          </table:table-cell>
          <table:table-cell office:value-type="string" table:style-name="ce10">
            <text:p>Information Science Reference</text:p>
          </table:table-cell>
          <table:table-cell office:value-type="float" office:value="2020" table:style-name="ce22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4183-8">http://services.igi-global.com/resolvedoi/resolve.aspx?doi=10.4018/978-1-7998-4183-8</text:a></text:p>
          </table:table-cell>
          <table:table-cell table:number-columns-repeated="16370" table:style-name="ce1"/>
        </table:table-row>
        <table:table-row table:style-name="ro3">
          <table:table-cell office:value-type="float" office:value="115" table:style-name="ce22">
            <text:p>11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09<text:s/><text:span text:style-name="T3">人類學</text:span></text:p>
          </table:table-cell>
          <table:table-cell office:value-type="float" office:value="9781799844396" table:style-name="ce26">
            <text:p>9781799844396</text:p>
          </table:table-cell>
          <table:table-cell office:value-type="float" office:value="9781799844389" table:style-name="ce12">
            <text:p>9781799844389</text:p>
          </table:table-cell>
          <table:table-cell office:value-type="string" table:style-name="ce13">
            <text:p>Memory, Conflicts, Disasters and the Geopolitics of the Displaced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4">
            <text:p>Eybalin Casséus, Clara Rachel</text:p>
          </table:table-cell>
          <table:table-cell office:value-type="string" table:style-name="ce10">
            <text:p>Information Science Reference</text:p>
          </table:table-cell>
          <table:table-cell office:value-type="float" office:value="2021" table:style-name="ce23">
            <text:p>2021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4438-9">http://services.igi-global.com/resolvedoi/resolve.aspx?doi=10.4018/978-1-7998-4438-9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16" table:style-name="ce22">
            <text:p>11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17<text:s/><text:span text:style-name="T3">社會學</text:span></text:p>
          </table:table-cell>
          <table:table-cell office:value-type="float" office:value="9781799846086" table:style-name="ce26">
            <text:p>9781799846086</text:p>
          </table:table-cell>
          <table:table-cell office:value-type="float" office:value="9781799846079" table:style-name="ce12">
            <text:p>9781799846079</text:p>
          </table:table-cell>
          <table:table-cell office:value-type="string" table:style-name="ce13">
            <text:p>Understanding the Role of Artificial Intelligence and its Future Social Impact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3">
            <text:p>Sheikh, Salim</text:p>
          </table:table-cell>
          <table:table-cell office:value-type="string" table:style-name="ce10">
            <text:p>Engineering Science Reference</text:p>
          </table:table-cell>
          <table:table-cell office:value-type="float" office:value="2021" table:style-name="ce23">
            <text:p>2021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4607-9">http://services.igi-global.com/resolvedoi/resolve.aspx?doi=10.4018/978-1-7998-4607-9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17" table:style-name="ce22">
            <text:p>11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42<text:s/><text:span text:style-name="T3">管理二（行銷、生管、資管、交管、作業研究</text:span><text:span text:style-name="T7">/</text:span><text:span text:style-name="T3">數量方法）</text:span></text:p>
          </table:table-cell>
          <table:table-cell office:value-type="float" office:value="9781799831570" table:style-name="ce26">
            <text:p>9781799831570</text:p>
          </table:table-cell>
          <table:table-cell office:value-type="float" office:value="9781799831563" table:style-name="ce12">
            <text:p>9781799831563</text:p>
          </table:table-cell>
          <table:table-cell office:value-type="string" table:style-name="ce13">
            <text:p>Handbook of Research on Resident and Tourist Perspectives on Travel Destinations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3">
            <text:p>Pinto, Patrícia</text:p>
          </table:table-cell>
          <table:table-cell office:value-type="string" table:style-name="ce10">
            <text:p>Business Science Referen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3156-3">http://services.igi-global.com/resolvedoi/resolve.aspx?doi=10.4018/978-1-7998-3156-3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18" table:style-name="ce22">
            <text:p>11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14<text:s/><text:span text:style-name="T3">政治學</text:span></text:p>
          </table:table-cell>
          <table:table-cell office:value-type="float" office:value="9781799836780" table:style-name="ce26">
            <text:p>9781799836780</text:p>
          </table:table-cell>
          <table:table-cell office:value-type="float" office:value="9781799836773" table:style-name="ce12">
            <text:p>9781799836773</text:p>
          </table:table-cell>
          <table:table-cell office:value-type="string" table:style-name="ce14">
            <text:p>Political Identity and Democratic Citizenship in Turbulent Times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4">
            <text:p>Kristensen, Niels Nørgaard</text:p>
          </table:table-cell>
          <table:table-cell office:value-type="string" table:style-name="ce10">
            <text:p>Information Science Referen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3677-3">http://services.igi-global.com/resolvedoi/resolve.aspx?doi=10.4018/978-1-7998-3677-3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19" table:style-name="ce22">
            <text:p>11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A2<text:s/><text:span text:style-name="T3">體育學</text:span></text:p>
          </table:table-cell>
          <table:table-cell office:value-type="float" office:value="9781799837275" table:style-name="ce26">
            <text:p>9781799837275</text:p>
          </table:table-cell>
          <table:table-cell office:value-type="float" office:value="9781799837251" table:style-name="ce12">
            <text:p>9781799837251</text:p>
          </table:table-cell>
          <table:table-cell office:value-type="string" table:style-name="ce13">
            <text:p>Cases on Tour Guide Practices for Alternative Tourism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3">
            <text:p>Yildirim, Gulsun</text:p>
          </table:table-cell>
          <table:table-cell office:value-type="string" table:style-name="ce10">
            <text:p>Business Science Referen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3725-1">http://services.igi-global.com/resolvedoi/resolve.aspx?doi=10.4018/978-1-7998-3725-1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20" table:style-name="ce22">
            <text:p>12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42<text:s/><text:span text:style-name="T3">管理二（行銷、生管、資管、交管、作業研究</text:span><text:span text:style-name="T7">/</text:span><text:span text:style-name="T3">數量方法）</text:span></text:p>
          </table:table-cell>
          <table:table-cell office:value-type="float" office:value="9781799838067" table:style-name="ce26">
            <text:p>9781799838067</text:p>
          </table:table-cell>
          <table:table-cell office:value-type="float" office:value="9781799838050" table:style-name="ce12">
            <text:p>9781799838050</text:p>
          </table:table-cell>
          <table:table-cell office:value-type="string" table:style-name="ce13">
            <text:p>Demand Forecasting and Order Planning in Supply Chains and Humanitarian Logistics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Taghipour, Atour</text:p>
          </table:table-cell>
          <table:table-cell office:value-type="string" table:style-name="ce10">
            <text:p>Business Science Reference</text:p>
          </table:table-cell>
          <table:table-cell office:value-type="float" office:value="2021" table:style-name="ce22">
            <text:p>2021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3805-0">http://services.igi-global.com/resolvedoi/resolve.aspx?doi=10.4018/978-1-7998-3805-0</text:a></text:p>
          </table:table-cell>
          <table:table-cell table:number-columns-repeated="16370" table:style-name="ce1"/>
        </table:table-row>
        <table:table-row table:style-name="ro3">
          <table:table-cell office:value-type="float" office:value="121" table:style-name="ce22">
            <text:p>12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42<text:s/><text:span text:style-name="T3">管理二（行銷、生管、資管、交管、作業研究</text:span><text:span text:style-name="T7">/</text:span><text:span text:style-name="T3">數量方法）</text:span></text:p>
          </table:table-cell>
          <table:table-cell office:value-type="float" office:value="9781799843313" table:style-name="ce26">
            <text:p>9781799843313</text:p>
          </table:table-cell>
          <table:table-cell office:value-type="float" office:value="9781799843306" table:style-name="ce12">
            <text:p>9781799843306</text:p>
          </table:table-cell>
          <table:table-cell office:value-type="string" table:style-name="ce13">
            <text:p>Strategies for Promoting Sustainable Hospitality and Tourism Services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4">
            <text:p>Korstanje, Maximiliano Emanuel</text:p>
          </table:table-cell>
          <table:table-cell office:value-type="string" table:style-name="ce10">
            <text:p>Business Science Referen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4330-6">http://services.igi-global.com/resolvedoi/resolve.aspx?doi=10.4018/978-1-7998-4330-6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22" table:style-name="ce22">
            <text:p>12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19<text:s/><text:span text:style-name="T3">傳播學</text:span></text:p>
          </table:table-cell>
          <table:table-cell office:value-type="float" office:value="9781799844211" table:style-name="ce26">
            <text:p>9781799844211</text:p>
          </table:table-cell>
          <table:table-cell office:value-type="float" office:value="9781799844204" table:style-name="ce12">
            <text:p>9781799844204</text:p>
          </table:table-cell>
          <table:table-cell office:value-type="string" table:style-name="ce13">
            <text:p>Innovations in Digital Branding and Content Marketing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Das, Subhankar</text:p>
          </table:table-cell>
          <table:table-cell office:value-type="string" table:style-name="ce10">
            <text:p>Information Science Reference</text:p>
          </table:table-cell>
          <table:table-cell office:value-type="float" office:value="2021" table:style-name="ce22">
            <text:p>2021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4420-4">http://services.igi-global.com/resolvedoi/resolve.aspx?doi=10.4018/978-1-7998-4420-4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23" table:style-name="ce22">
            <text:p>12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11<text:s/><text:span text:style-name="T3">教育學</text:span></text:p>
          </table:table-cell>
          <table:table-cell office:value-type="float" office:value="9781799845171" table:style-name="ce26">
            <text:p>9781799845171</text:p>
          </table:table-cell>
          <table:table-cell office:value-type="float" office:value="9781799845164" table:style-name="ce12">
            <text:p>9781799845164</text:p>
          </table:table-cell>
          <table:table-cell office:value-type="string" table:style-name="ce13">
            <text:p>Building and Maintaining Adult Learning Advantage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4">
            <text:p>Hai-Jew, Shalin</text:p>
          </table:table-cell>
          <table:table-cell office:value-type="string" table:style-name="ce10">
            <text:p>Information Science Referen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4516-4">http://services.igi-global.com/resolvedoi/resolve.aspx?doi=10.4018/978-1-7998-4516-4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24" table:style-name="ce22">
            <text:p>12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41<text:s/><text:span text:style-name="T3">管理一（人資、組織行為、策略管理、國企、醫管、科管）</text:span></text:p>
          </table:table-cell>
          <table:table-cell office:value-type="float" office:value="9781799845447" table:style-name="ce26">
            <text:p>9781799845447</text:p>
          </table:table-cell>
          <table:table-cell office:value-type="float" office:value="9781799845430" table:style-name="ce12">
            <text:p>9781799845430</text:p>
          </table:table-cell>
          <table:table-cell office:value-type="string" table:style-name="ce13">
            <text:p>Strategies for Business Sustainability in a Collaborative Economy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4">
            <text:p>Leon, Ramona-Diana</text:p>
          </table:table-cell>
          <table:table-cell office:value-type="string" table:style-name="ce10">
            <text:p>Business Science Referen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4543-0">http://services.igi-global.com/resolvedoi/resolve.aspx?doi=10.4018/978-1-7998-4543-0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25" table:style-name="ce22">
            <text:p>12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41<text:s/><text:span text:style-name="T3">管理一（人資、組織行為、策略管理、國企、醫管、科管）</text:span></text:p>
          </table:table-cell>
          <table:table-cell office:value-type="float" office:value="9781799845539" table:style-name="ce26">
            <text:p>9781799845539</text:p>
          </table:table-cell>
          <table:table-cell office:value-type="float" office:value="9781799845522" table:style-name="ce12">
            <text:p>9781799845522</text:p>
          </table:table-cell>
          <table:table-cell office:value-type="string" table:style-name="ce13">
            <text:p>Dynamic Strategic Thinking for Improved Competitiveness and Performance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3">
            <text:p>Andraz, Georgette</text:p>
          </table:table-cell>
          <table:table-cell office:value-type="string" table:style-name="ce10">
            <text:p>Business Science Referen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4552-2">http://services.igi-global.com/resolvedoi/resolve.aspx?doi=10.4018/978-1-7998-4552-2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26" table:style-name="ce22">
            <text:p>12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14<text:s/><text:span text:style-name="T3">政治學</text:span></text:p>
          </table:table-cell>
          <table:table-cell office:value-type="float" office:value="9781799845713" table:style-name="ce26">
            <text:p>9781799845713</text:p>
          </table:table-cell>
          <table:table-cell office:value-type="float" office:value="9781799845706" table:style-name="ce12">
            <text:p>9781799845706</text:p>
          </table:table-cell>
          <table:table-cell office:value-type="string" table:style-name="ce13">
            <text:p>Web 2.0 and Cloud Technologies for Implementing Connected Government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Mahmood, Zaigham</text:p>
          </table:table-cell>
          <table:table-cell office:value-type="string" table:style-name="ce10">
            <text:p>Information Science Reference</text:p>
          </table:table-cell>
          <table:table-cell office:value-type="float" office:value="2021" table:style-name="ce22">
            <text:p>2021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4570-6">http://services.igi-global.com/resolvedoi/resolve.aspx?doi=10.4018/978-1-7998-4570-6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27" table:style-name="ce22">
            <text:p>12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12<text:s/><text:span text:style-name="T3">心理學</text:span></text:p>
          </table:table-cell>
          <table:table-cell office:value-type="float" office:value="9781799846291" table:style-name="ce26">
            <text:p>9781799846291</text:p>
          </table:table-cell>
          <table:table-cell office:value-type="float" office:value="9781799846284" table:style-name="ce12">
            <text:p>9781799846284</text:p>
          </table:table-cell>
          <table:table-cell office:value-type="string" table:style-name="ce13">
            <text:p>Techniques and Interventions for Play Therapy and Clinical Supervision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4">
            <text:p>Fazio-Griffith, Laura</text:p>
          </table:table-cell>
          <table:table-cell office:value-type="string" table:style-name="ce10">
            <text:p>Information Science Reference</text:p>
          </table:table-cell>
          <table:table-cell office:value-type="float" office:value="2021" table:style-name="ce22">
            <text:p>2021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4628-4">http://services.igi-global.com/resolvedoi/resolve.aspx?doi=10.4018/978-1-7998-4628-4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28" table:style-name="ce22">
            <text:p>12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11<text:s/><text:span text:style-name="T3">教育學</text:span></text:p>
          </table:table-cell>
          <table:table-cell office:value-type="float" office:value="9781799847854" table:style-name="ce26">
            <text:p>9781799847854</text:p>
          </table:table-cell>
          <table:table-cell office:value-type="float" office:value="9781799847847" table:style-name="ce12">
            <text:p>9781799847847</text:p>
          </table:table-cell>
          <table:table-cell office:value-type="string" table:style-name="ce13">
            <text:p>Assessment Tools for Mapping Learning Outcomes with Learning Objectives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Sinha, G R</text:p>
          </table:table-cell>
          <table:table-cell office:value-type="string" table:style-name="ce10">
            <text:p>Information Science Reference</text:p>
          </table:table-cell>
          <table:table-cell office:value-type="float" office:value="2021" table:style-name="ce22">
            <text:p>2021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4784-7">http://services.igi-global.com/resolvedoi/resolve.aspx?doi=10.4018/978-1-7998-4784-7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29" table:style-name="ce22">
            <text:p>12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42<text:s/><text:span text:style-name="T3">管理二（行銷、生管、資管、交管、作業研究</text:span><text:span text:style-name="T7">/</text:span><text:span text:style-name="T3">數量方法）</text:span></text:p>
          </table:table-cell>
          <table:table-cell office:value-type="float" office:value="9781799847885" table:style-name="ce26">
            <text:p>9781799847885</text:p>
          </table:table-cell>
          <table:table-cell office:value-type="float" office:value="9781799847878" table:style-name="ce12">
            <text:p>9781799847878</text:p>
          </table:table-cell>
          <table:table-cell office:value-type="string" table:style-name="ce13">
            <text:p>Global Challenges and Strategic Disruptors in Asian Businesses and Economies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Pablos, Patricia Ordóñez de</text:p>
          </table:table-cell>
          <table:table-cell office:value-type="string" table:style-name="ce10">
            <text:p>Business Science Reference</text:p>
          </table:table-cell>
          <table:table-cell office:value-type="float" office:value="2021" table:style-name="ce22">
            <text:p>2021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4787-8">http://services.igi-global.com/resolvedoi/resolve.aspx?doi=10.4018/978-1-7998-4787-8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30" table:style-name="ce22">
            <text:p>13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41<text:s/><text:span text:style-name="T3">管理一（人資、組織行為、策略管理、國企、醫管、科管）</text:span></text:p>
          </table:table-cell>
          <table:table-cell office:value-type="float" office:value="9781799848530" table:style-name="ce26">
            <text:p>9781799848530</text:p>
          </table:table-cell>
          <table:table-cell office:value-type="float" office:value="9781799848523" table:style-name="ce12">
            <text:p>9781799848523</text:p>
          </table:table-cell>
          <table:table-cell office:value-type="string" table:style-name="ce13">
            <text:p>Corporate Governance and Its Implications on Accounting and Finance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4">
            <text:p>Alqatan, Ahmad J.</text:p>
          </table:table-cell>
          <table:table-cell office:value-type="string" table:style-name="ce10">
            <text:p>Business Science Reference</text:p>
          </table:table-cell>
          <table:table-cell office:value-type="float" office:value="2021" table:style-name="ce22">
            <text:p>2021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4852-3">http://services.igi-global.com/resolvedoi/resolve.aspx?doi=10.4018/978-1-7998-4852-3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31" table:style-name="ce22">
            <text:p>13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41<text:s/><text:span text:style-name="T3">管理一（人資、組織行為、策略管理、國企、醫管、科管）</text:span></text:p>
          </table:table-cell>
          <table:table-cell office:value-type="float" office:value="9781799848622" table:style-name="ce26">
            <text:p>9781799848622</text:p>
          </table:table-cell>
          <table:table-cell office:value-type="float" office:value="9781799848615" table:style-name="ce12">
            <text:p>9781799848615</text:p>
          </table:table-cell>
          <table:table-cell office:value-type="string" table:style-name="ce13">
            <text:p>Global Business Leadership Development for the Fourth Industrial Revolution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Smith, Peter</text:p>
          </table:table-cell>
          <table:table-cell office:value-type="string" table:style-name="ce10">
            <text:p>Business Science Reference</text:p>
          </table:table-cell>
          <table:table-cell office:value-type="float" office:value="2021" table:style-name="ce22">
            <text:p>2021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4861-5">http://services.igi-global.com/resolvedoi/resolve.aspx?doi=10.4018/978-1-7998-4861-5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32" table:style-name="ce22">
            <text:p>13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41<text:s/><text:span text:style-name="T3">管理一（人資、組織行為、策略管理、國企、醫管、科管）</text:span></text:p>
          </table:table-cell>
          <table:table-cell office:value-type="float" office:value="9781799850786" table:style-name="ce26">
            <text:p>9781799850786</text:p>
          </table:table-cell>
          <table:table-cell office:value-type="float" office:value="9781799850779" table:style-name="ce12">
            <text:p>9781799850779</text:p>
          </table:table-cell>
          <table:table-cell office:value-type="string" table:style-name="ce13">
            <text:p>Handbook of Research on Applied AI for International Business and Marketing Applications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Christiansen, Bryan</text:p>
          </table:table-cell>
          <table:table-cell office:value-type="string" table:style-name="ce10">
            <text:p>Business Science Reference</text:p>
          </table:table-cell>
          <table:table-cell office:value-type="float" office:value="2021" table:style-name="ce22">
            <text:p>2021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5077-9">http://services.igi-global.com/resolvedoi/resolve.aspx?doi=10.4018/978-1-7998-5077-9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33" table:style-name="ce22">
            <text:p>13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1">
            <text:p>H40<text:s/><text:span text:style-name="T3">財金及會計</text:span></text:p>
          </table:table-cell>
          <table:table-cell office:value-type="float" office:value="9781799850847" table:style-name="ce26">
            <text:p>9781799850847</text:p>
          </table:table-cell>
          <table:table-cell office:value-type="float" office:value="9781799850830" table:style-name="ce12">
            <text:p>9781799850830</text:p>
          </table:table-cell>
          <table:table-cell office:value-type="string" table:style-name="ce13">
            <text:p>Recent Applications of Financial Risk Modelling and Portfolio Management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Škrinjari<text:span text:style-name="T5">ć, Tihana</text:span></text:p>
          </table:table-cell>
          <table:table-cell office:value-type="string" table:style-name="ce10">
            <text:p>Business Science Reference</text:p>
          </table:table-cell>
          <table:table-cell office:value-type="float" office:value="2021" table:style-name="ce22">
            <text:p>2021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5083-0">http://services.igi-global.com/resolvedoi/resolve.aspx?doi=10.4018/978-1-7998-5083-0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34" table:style-name="ce22">
            <text:p>134</text:p>
          </table:table-cell>
          <table:table-cell office:value-type="string" table:style-name="ce10">
            <text:p>Medicine</text:p>
          </table:table-cell>
          <table:table-cell office:value-type="string" table:style-name="ce21">
            <text:p>B101008<text:s/><text:span text:style-name="T3">保健營養</text:span></text:p>
          </table:table-cell>
          <table:table-cell office:value-type="float" office:value="9781466699939" table:style-name="ce26">
            <text:p>9781466699939</text:p>
          </table:table-cell>
          <table:table-cell office:value-type="float" office:value="9781466699922" table:style-name="ce12">
            <text:p>9781466699922</text:p>
          </table:table-cell>
          <table:table-cell office:value-type="string" table:style-name="ce13">
            <text:p>Promoting Patient Engagement and Participation for Effective Healthcare Reform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Graffigna, Guendalina</text:p>
          </table:table-cell>
          <table:table-cell office:value-type="string" table:style-name="ce10">
            <text:p>Medical Information Science Reference</text:p>
          </table:table-cell>
          <table:table-cell office:value-type="float" office:value="2016" table:style-name="ce22">
            <text:p>2016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4666-9992-2">http://services.igi-global.com/resolvedoi/resolve.aspx?doi=10.4018/978-1-4666-9992-2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35" table:style-name="ce22">
            <text:p>135</text:p>
          </table:table-cell>
          <table:table-cell office:value-type="string" table:style-name="ce10">
            <text:p>Medicine</text:p>
          </table:table-cell>
          <table:table-cell office:value-type="string" table:style-name="ce21">
            <text:p>B1030A0<text:s/><text:span text:style-name="T3">藥學</text:span></text:p>
          </table:table-cell>
          <table:table-cell office:value-type="float" office:value="9781522502494" table:style-name="ce26">
            <text:p>9781522502494</text:p>
          </table:table-cell>
          <table:table-cell office:value-type="float" office:value="9781522502487" table:style-name="ce12">
            <text:p>9781522502487</text:p>
          </table:table-cell>
          <table:table-cell office:value-type="string" table:style-name="ce13">
            <text:p>Advancing Pharmaceutical Processes and Tools for Improved Health Outcomes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Gasmelseid, Tagelsir Mohamed</text:p>
          </table:table-cell>
          <table:table-cell office:value-type="string" table:style-name="ce10">
            <text:p>Medical Information Science Reference</text:p>
          </table:table-cell>
          <table:table-cell office:value-type="float" office:value="2016" table:style-name="ce22">
            <text:p>2016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5225-0248-7">http://services.igi-global.com/resolvedoi/resolve.aspx?doi=10.4018/978-1-5225-0248-7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36" table:style-name="ce22">
            <text:p>136</text:p>
          </table:table-cell>
          <table:table-cell office:value-type="string" table:style-name="ce10">
            <text:p>Medicine</text:p>
          </table:table-cell>
          <table:table-cell office:value-type="string" table:style-name="ce21">
            <text:p>B101010<text:s/><text:span text:style-name="T3">醫學工程</text:span></text:p>
          </table:table-cell>
          <table:table-cell office:value-type="float" office:value="9781522501411" table:style-name="ce26">
            <text:p>9781522501411</text:p>
          </table:table-cell>
          <table:table-cell office:value-type="float" office:value="9781522501404" table:style-name="ce12">
            <text:p>9781522501404</text:p>
          </table:table-cell>
          <table:table-cell office:value-type="string" table:style-name="ce13">
            <text:p>Classification and Clustering in Biomedical Signal Processing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Dey, Nilanjan</text:p>
          </table:table-cell>
          <table:table-cell office:value-type="string" table:style-name="ce10">
            <text:p>Medical Information Science Reference</text:p>
          </table:table-cell>
          <table:table-cell office:value-type="float" office:value="2016" table:style-name="ce22">
            <text:p>2016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5225-0140-4">http://services.igi-global.com/resolvedoi/resolve.aspx?doi=10.4018/978-1-5225-0140-4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37" table:style-name="ce22">
            <text:p>137</text:p>
          </table:table-cell>
          <table:table-cell office:value-type="string" table:style-name="ce10">
            <text:p>Medicine</text:p>
          </table:table-cell>
          <table:table-cell office:value-type="string" table:style-name="ce21">
            <text:p>B101008<text:s/><text:span text:style-name="T3">保健營養</text:span></text:p>
          </table:table-cell>
          <table:table-cell office:value-type="float" office:value="9781522534815" table:style-name="ce26">
            <text:p>9781522534815</text:p>
          </table:table-cell>
          <table:table-cell office:value-type="float" office:value="9781522534808" table:style-name="ce12">
            <text:p>9781522534808</text:p>
          </table:table-cell>
          <table:table-cell office:value-type="string" table:style-name="ce13">
            <text:p>Handbook of Research on Geriatric Health, Treatment, and Care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Prasad, Barre Vijaya</text:p>
          </table:table-cell>
          <table:table-cell office:value-type="string" table:style-name="ce10">
            <text:p>Medical Information Science Reference</text:p>
          </table:table-cell>
          <table:table-cell office:value-type="float" office:value="2018" table:style-name="ce22">
            <text:p>2018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5225-3480-8">http://services.igi-global.com/resolvedoi/resolve.aspx?doi=10.4018/978-1-5225-3480-8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38" table:style-name="ce22">
            <text:p>138</text:p>
          </table:table-cell>
          <table:table-cell office:value-type="string" table:style-name="ce10">
            <text:p>Medicine</text:p>
          </table:table-cell>
          <table:table-cell office:value-type="string" table:style-name="ce21">
            <text:p>B101010<text:s/><text:span text:style-name="T3">醫學工程</text:span></text:p>
          </table:table-cell>
          <table:table-cell office:value-type="float" office:value="9781522580676" table:style-name="ce26">
            <text:p>9781522580676</text:p>
          </table:table-cell>
          <table:table-cell office:value-type="float" office:value="9781522580669" table:style-name="ce12">
            <text:p>9781522580669</text:p>
          </table:table-cell>
          <table:table-cell office:value-type="string" table:style-name="ce13">
            <text:p>Examining the Causal Relationship Between Genes, Epigenetics, and Human Health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Wambuguh, Oscar J</text:p>
          </table:table-cell>
          <table:table-cell office:value-type="string" table:style-name="ce10">
            <text:p>Medical Information Science Reference</text:p>
          </table:table-cell>
          <table:table-cell office:value-type="float" office:value="2019" table:style-name="ce22">
            <text:p>2019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5225-8066-9">http://services.igi-global.com/resolvedoi/resolve.aspx?doi=10.4018/978-1-5225-8066-9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39" table:style-name="ce22">
            <text:p>139</text:p>
          </table:table-cell>
          <table:table-cell office:value-type="string" table:style-name="ce10">
            <text:p>Medicine</text:p>
          </table:table-cell>
          <table:table-cell office:value-type="string" table:style-name="ce21">
            <text:p>B101010<text:s/><text:span text:style-name="T3">醫學工程</text:span></text:p>
          </table:table-cell>
          <table:table-cell office:value-type="float" office:value="9781522571322" table:style-name="ce26">
            <text:p>9781522571322</text:p>
          </table:table-cell>
          <table:table-cell office:value-type="float" office:value="9781522571315" table:style-name="ce12">
            <text:p>9781522571315</text:p>
          </table:table-cell>
          <table:table-cell office:value-type="string" table:style-name="ce13">
            <text:p>Pre-Screening Systems for Early Disease Prediction, Detection, and Prevention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Edoh, Thierry</text:p>
          </table:table-cell>
          <table:table-cell office:value-type="string" table:style-name="ce10">
            <text:p>Medical Information Science Reference</text:p>
          </table:table-cell>
          <table:table-cell office:value-type="float" office:value="2019" table:style-name="ce22">
            <text:p>2019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5225-7131-5">http://services.igi-global.com/resolvedoi/resolve.aspx?doi=10.4018/978-1-5225-7131-5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40" table:style-name="ce22">
            <text:p>140</text:p>
          </table:table-cell>
          <table:table-cell office:value-type="string" table:style-name="ce10">
            <text:p>Medicine</text:p>
          </table:table-cell>
          <table:table-cell office:value-type="string" table:style-name="ce21">
            <text:p>B3010D3<text:s/><text:span text:style-name="T3">土壤及環保</text:span></text:p>
          </table:table-cell>
          <table:table-cell office:value-type="float" office:value="9781522561125" table:style-name="ce26">
            <text:p>9781522561125</text:p>
          </table:table-cell>
          <table:table-cell office:value-type="float" office:value="9781522561118" table:style-name="ce12">
            <text:p>9781522561118</text:p>
          </table:table-cell>
          <table:table-cell office:value-type="string" table:style-name="ce13">
            <text:p>Handbook of Research on the Adverse Effects of Pesticide Pollution in Aquatic Ecosystems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Wani, Khursheed Ahmad</text:p>
          </table:table-cell>
          <table:table-cell office:value-type="string" table:style-name="ce10">
            <text:p>Engineering Science Reference</text:p>
          </table:table-cell>
          <table:table-cell office:value-type="float" office:value="2019" table:style-name="ce22">
            <text:p>2019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5225-6111-8">http://services.igi-global.com/resolvedoi/resolve.aspx?doi=10.4018/978-1-5225-6111-8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41" table:style-name="ce22">
            <text:p>141</text:p>
          </table:table-cell>
          <table:table-cell office:value-type="string" table:style-name="ce10">
            <text:p>Medicine</text:p>
          </table:table-cell>
          <table:table-cell office:value-type="string" table:style-name="ce21">
            <text:p>B1020B2<text:s/><text:span text:style-name="T3">精神科</text:span></text:p>
          </table:table-cell>
          <table:table-cell office:value-type="float" office:value="9781522574033" table:style-name="ce26">
            <text:p>9781522574033</text:p>
          </table:table-cell>
          <table:table-cell office:value-type="float" office:value="9781522574026" table:style-name="ce12">
            <text:p>9781522574026</text:p>
          </table:table-cell>
          <table:table-cell office:value-type="string" table:style-name="ce13">
            <text:p>Mental Health Policy, Practice, and Service Accessibility in Contemporary Society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Martin, Jennifer M.</text:p>
          </table:table-cell>
          <table:table-cell office:value-type="string" table:style-name="ce10">
            <text:p>Medical Information Science Reference</text:p>
          </table:table-cell>
          <table:table-cell office:value-type="float" office:value="2019" table:style-name="ce22">
            <text:p>2019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5225-7402-6">http://services.igi-global.com/resolvedoi/resolve.aspx?doi=10.4018/978-1-5225-7402-6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42" table:style-name="ce22">
            <text:p>142</text:p>
          </table:table-cell>
          <table:table-cell office:value-type="string" table:style-name="ce10">
            <text:p>Medicine</text:p>
          </table:table-cell>
          <table:table-cell office:value-type="string" table:style-name="ce21">
            <text:p>B101010<text:s/><text:span text:style-name="T3">醫學工程</text:span></text:p>
          </table:table-cell>
          <table:table-cell office:value-type="float" office:value="9781522596530" table:style-name="ce26">
            <text:p>9781522596530</text:p>
          </table:table-cell>
          <table:table-cell office:value-type="float" office:value="9781522596516" table:style-name="ce12">
            <text:p>9781522596516</text:p>
          </table:table-cell>
          <table:table-cell office:value-type="string" table:style-name="ce13">
            <text:p>Attractors and Higher Dimensions in Population and Molecular Biology: Emerging Research and Opportunities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Zhizhin, Gennadiy Vladimirovich</text:p>
          </table:table-cell>
          <table:table-cell office:value-type="string" table:style-name="ce10">
            <text:p>Engineering Science Reference</text:p>
          </table:table-cell>
          <table:table-cell office:value-type="float" office:value="2019" table:style-name="ce22">
            <text:p>2019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5225-9651-6">http://services.igi-global.com/resolvedoi/resolve.aspx?doi=10.4018/978-1-5225-9651-6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43" table:style-name="ce22">
            <text:p>143</text:p>
          </table:table-cell>
          <table:table-cell office:value-type="string" table:style-name="ce10">
            <text:p>Medicine</text:p>
          </table:table-cell>
          <table:table-cell office:value-type="string" table:style-name="ce21">
            <text:p>B1020D9<text:s/><text:span text:style-name="T3">牙醫學</text:span></text:p>
          </table:table-cell>
          <table:table-cell office:value-type="float" office:value="9781522592556" table:style-name="ce26">
            <text:p>9781522592556</text:p>
          </table:table-cell>
          <table:table-cell office:value-type="float" office:value="9781522592549" table:style-name="ce12">
            <text:p>9781522592549</text:p>
          </table:table-cell>
          <table:table-cell office:value-type="string" table:style-name="ce13">
            <text:p>Handbook of Research on Clinical Applications of Computerized Occlusal Analysis in Dental Medicine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Kerstein, Robert B.</text:p>
          </table:table-cell>
          <table:table-cell office:value-type="string" table:style-name="ce10">
            <text:p>Medical Information Science Reference</text:p>
          </table:table-cell>
          <table:table-cell office:value-type="float" office:value="2020" table:style-name="ce22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5225-9254-9">http://services.igi-global.com/resolvedoi/resolve.aspx?doi=10.4018/978-1-5225-9254-9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44" table:style-name="ce22">
            <text:p>144</text:p>
          </table:table-cell>
          <table:table-cell office:value-type="string" table:style-name="ce10">
            <text:p>Medicine</text:p>
          </table:table-cell>
          <table:table-cell office:value-type="string" table:style-name="ce21">
            <text:p>B101010<text:s/><text:span text:style-name="T3">醫學工程</text:span></text:p>
          </table:table-cell>
          <table:table-cell office:value-type="float" office:value="9781799803270" table:style-name="ce26">
            <text:p>9781799803270</text:p>
          </table:table-cell>
          <table:table-cell office:value-type="float" office:value="9781799803263" table:style-name="ce12">
            <text:p>9781799803263</text:p>
          </table:table-cell>
          <table:table-cell office:value-type="string" table:style-name="ce13">
            <text:p>Biomedical and Clinical Engineering for Healthcare Advancement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Sriraam, N.</text:p>
          </table:table-cell>
          <table:table-cell office:value-type="string" table:style-name="ce10">
            <text:p>Medical Information Science Reference</text:p>
          </table:table-cell>
          <table:table-cell office:value-type="float" office:value="2020" table:style-name="ce22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0326-3">http://services.igi-global.com/resolvedoi/resolve.aspx?doi=10.4018/978-1-7998-0326-3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45" table:style-name="ce22">
            <text:p>145</text:p>
          </table:table-cell>
          <table:table-cell office:value-type="string" table:style-name="ce10">
            <text:p>Medicine</text:p>
          </table:table-cell>
          <table:table-cell office:value-type="string" table:style-name="ce21">
            <text:p>B101008<text:s/><text:span text:style-name="T3">保健營養</text:span></text:p>
          </table:table-cell>
          <table:table-cell office:value-type="float" office:value="9781522598190" table:style-name="ce26">
            <text:p>9781522598190</text:p>
          </table:table-cell>
          <table:table-cell office:value-type="float" office:value="9781522598183" table:style-name="ce12">
            <text:p>9781522598183</text:p>
          </table:table-cell>
          <table:table-cell office:value-type="string" table:style-name="ce13">
            <text:p>Handbook of Research on Health Systems and Organizations for an Aging Society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Fonseca, César</text:p>
          </table:table-cell>
          <table:table-cell office:value-type="string" table:style-name="ce10">
            <text:p>Medical Information Science Reference</text:p>
          </table:table-cell>
          <table:table-cell office:value-type="float" office:value="2020" table:style-name="ce22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5225-9818-3">http://services.igi-global.com/resolvedoi/resolve.aspx?doi=10.4018/978-1-5225-9818-3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46" table:style-name="ce22">
            <text:p>146</text:p>
          </table:table-cell>
          <table:table-cell office:value-type="string" table:style-name="ce10">
            <text:p>Medicine</text:p>
          </table:table-cell>
          <table:table-cell office:value-type="string" table:style-name="ce21">
            <text:p>B3010E0<text:s/><text:span text:style-name="T3">食品及農化</text:span></text:p>
          </table:table-cell>
          <table:table-cell office:value-type="float" office:value="9781799819264" table:style-name="ce26">
            <text:p>9781799819264</text:p>
          </table:table-cell>
          <table:table-cell office:value-type="float" office:value="9781799819240" table:style-name="ce12">
            <text:p>9781799819240</text:p>
          </table:table-cell>
          <table:table-cell office:value-type="string" table:style-name="ce13">
            <text:p>Technological Developments in Food Preservation, Processing, and Storage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Y<text:span text:style-name="T5">ıkmış, Seydi</text:span></text:p>
          </table:table-cell>
          <table:table-cell office:value-type="string" table:style-name="ce10">
            <text:p>Engineering Science Reference</text:p>
          </table:table-cell>
          <table:table-cell office:value-type="float" office:value="2020" table:style-name="ce22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1924-0">http://services.igi-global.com/resolvedoi/resolve.aspx?doi=10.4018/978-1-7998-1924-0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47" table:style-name="ce22">
            <text:p>147</text:p>
          </table:table-cell>
          <table:table-cell office:value-type="string" table:style-name="ce10">
            <text:p>Medicine</text:p>
          </table:table-cell>
          <table:table-cell office:value-type="string" table:style-name="ce21">
            <text:p>B2020G0<text:s/><text:span text:style-name="T3">生物多樣性及長期生態</text:span></text:p>
          </table:table-cell>
          <table:table-cell office:value-type="float" office:value="9781799812289" table:style-name="ce26">
            <text:p>9781799812289</text:p>
          </table:table-cell>
          <table:table-cell office:value-type="float" office:value="9781799812265" table:style-name="ce12">
            <text:p>9781799812265</text:p>
          </table:table-cell>
          <table:table-cell office:value-type="string" table:style-name="ce13">
            <text:p>Current State and Future Impacts of Climate Change on Biodiversity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Rathoure, Ashok Kumar</text:p>
          </table:table-cell>
          <table:table-cell office:value-type="string" table:style-name="ce10">
            <text:p>Engineering Science Reference</text:p>
          </table:table-cell>
          <table:table-cell office:value-type="float" office:value="2020" table:style-name="ce22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1226-5">http://services.igi-global.com/resolvedoi/resolve.aspx?doi=10.4018/978-1-7998-1226-5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48" table:style-name="ce22">
            <text:p>148</text:p>
          </table:table-cell>
          <table:table-cell office:value-type="string" table:style-name="ce10">
            <text:p>Medicine</text:p>
          </table:table-cell>
          <table:table-cell office:value-type="string" table:style-name="ce21">
            <text:p>B101008<text:s/><text:span text:style-name="T3">保健營養</text:span></text:p>
          </table:table-cell>
          <table:table-cell office:value-type="float" office:value="9781799819387" table:style-name="ce26">
            <text:p>9781799819387</text:p>
          </table:table-cell>
          <table:table-cell office:value-type="float" office:value="9781799819370" table:style-name="ce12">
            <text:p>9781799819370</text:p>
          </table:table-cell>
          <table:table-cell office:value-type="string" table:style-name="ce13">
            <text:p>Exploring the Role of ICTs in Healthy Aging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Mendes, David</text:p>
          </table:table-cell>
          <table:table-cell office:value-type="string" table:style-name="ce10">
            <text:p>Medical Information Science Reference</text:p>
          </table:table-cell>
          <table:table-cell office:value-type="float" office:value="2020" table:style-name="ce22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1937-0">http://services.igi-global.com/resolvedoi/resolve.aspx?doi=10.4018/978-1-7998-1937-0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49" table:style-name="ce22">
            <text:p>149</text:p>
          </table:table-cell>
          <table:table-cell office:value-type="string" table:style-name="ce10">
            <text:p>Medicine</text:p>
          </table:table-cell>
          <table:table-cell office:value-type="string" table:style-name="ce21">
            <text:p>B101010<text:s/><text:span text:style-name="T3">醫學工程</text:span></text:p>
          </table:table-cell>
          <table:table-cell office:value-type="float" office:value="9781799813729" table:style-name="ce26">
            <text:p>9781799813729</text:p>
          </table:table-cell>
          <table:table-cell office:value-type="float" office:value="9781799813712" table:style-name="ce12">
            <text:p>9781799813712</text:p>
          </table:table-cell>
          <table:table-cell office:value-type="string" table:style-name="ce13">
            <text:p>Handbook of Research on Optimizing Healthcare Management Techniques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Wickramasinghe, Nilmini</text:p>
          </table:table-cell>
          <table:table-cell office:value-type="string" table:style-name="ce10">
            <text:p>Medical Information Science Reference</text:p>
          </table:table-cell>
          <table:table-cell office:value-type="float" office:value="2020" table:style-name="ce22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1371-2">http://services.igi-global.com/resolvedoi/resolve.aspx?doi=10.4018/978-1-7998-1371-2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50" table:style-name="ce22">
            <text:p>150</text:p>
          </table:table-cell>
          <table:table-cell office:value-type="string" table:style-name="ce10">
            <text:p>Medicine</text:p>
          </table:table-cell>
          <table:table-cell office:value-type="string" table:style-name="ce21">
            <text:p>B3010G0<text:s/><text:span text:style-name="T3">森林、水保及生態</text:span></text:p>
          </table:table-cell>
          <table:table-cell office:value-type="float" office:value="9781799818694" table:style-name="ce26">
            <text:p>9781799818694</text:p>
          </table:table-cell>
          <table:table-cell office:value-type="float" office:value="9781799818670" table:style-name="ce12">
            <text:p>9781799818670</text:p>
          </table:table-cell>
          <table:table-cell office:value-type="string" table:style-name="ce13">
            <text:p>Predicting, Monitoring, and Assessing Forest Fire Dangers and Risks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Baranovskiy, Nikolay Viktorovich</text:p>
          </table:table-cell>
          <table:table-cell office:value-type="string" table:style-name="ce10">
            <text:p>Engineering Science Reference</text:p>
          </table:table-cell>
          <table:table-cell office:value-type="float" office:value="2020" table:style-name="ce22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1867-0">http://services.igi-global.com/resolvedoi/resolve.aspx?doi=10.4018/978-1-7998-1867-0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51" table:style-name="ce22">
            <text:p>151</text:p>
          </table:table-cell>
          <table:table-cell office:value-type="string" table:style-name="ce10">
            <text:p>Medicine</text:p>
          </table:table-cell>
          <table:table-cell office:value-type="string" table:style-name="ce21">
            <text:p>B101003<text:s/><text:span text:style-name="T3">藥理及毒理</text:span></text:p>
          </table:table-cell>
          <table:table-cell office:value-type="float" office:value="9781799820956" table:style-name="ce26">
            <text:p>9781799820956</text:p>
          </table:table-cell>
          <table:table-cell office:value-type="float" office:value="9781799820949" table:style-name="ce12">
            <text:p>9781799820949</text:p>
          </table:table-cell>
          <table:table-cell office:value-type="string" table:style-name="ce14">
            <text:p>Advanced Pharmacological Uses of Medicinal Plants and Natural Product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3">
            <text:p>Singh, Ajeet</text:p>
          </table:table-cell>
          <table:table-cell office:value-type="string" table:style-name="ce10">
            <text:p>Medical Information Science Reference</text:p>
          </table:table-cell>
          <table:table-cell office:value-type="float" office:value="2020" table:style-name="ce22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2094-9">http://services.igi-global.com/resolvedoi/resolve.aspx?doi=10.4018/978-1-7998-2094-9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52" table:style-name="ce22">
            <text:p>152</text:p>
          </table:table-cell>
          <table:table-cell office:value-type="string" table:style-name="ce10">
            <text:p>Medicine</text:p>
          </table:table-cell>
          <table:table-cell office:value-type="string" table:style-name="ce21">
            <text:p>B1020D3<text:s/><text:span text:style-name="T3">婦產科</text:span></text:p>
          </table:table-cell>
          <table:table-cell office:value-type="float" office:value="9781799829546" table:style-name="ce26">
            <text:p>9781799829546</text:p>
          </table:table-cell>
          <table:table-cell office:value-type="float" office:value="9781799829522" table:style-name="ce12">
            <text:p>9781799829522</text:p>
          </table:table-cell>
          <table:table-cell office:value-type="string" table:style-name="ce14">
            <text:p>Handbook of Research on Prenatal, Postnatal, and Early Childhood Development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3">
            <text:p>Aral, Neriman</text:p>
          </table:table-cell>
          <table:table-cell office:value-type="string" table:style-name="ce10">
            <text:p>Medical Information Science Reference</text:p>
          </table:table-cell>
          <table:table-cell office:value-type="float" office:value="2020" table:style-name="ce22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2952-2">http://services.igi-global.com/resolvedoi/resolve.aspx?doi=10.4018/978-1-7998-2952-2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53" table:style-name="ce22">
            <text:p>153</text:p>
          </table:table-cell>
          <table:table-cell office:value-type="string" table:style-name="ce10">
            <text:p>Medicine</text:p>
          </table:table-cell>
          <table:table-cell office:value-type="string" table:style-name="ce21">
            <text:p>B3010E0<text:s/><text:span text:style-name="T3">食品及農化</text:span></text:p>
          </table:table-cell>
          <table:table-cell office:value-type="float" office:value="9781799826019" table:style-name="ce26">
            <text:p>9781799826019</text:p>
          </table:table-cell>
          <table:table-cell office:value-type="float" office:value="9781799825999" table:style-name="ce12">
            <text:p>9781799825999</text:p>
          </table:table-cell>
          <table:table-cell office:value-type="string" table:style-name="ce13">
            <text:p>Developing Sustainable Food Systems, Policies, and Securities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Obayelu, Abiodun Elijah</text:p>
          </table:table-cell>
          <table:table-cell office:value-type="string" table:style-name="ce10">
            <text:p>Engineering Science Reference</text:p>
          </table:table-cell>
          <table:table-cell office:value-type="float" office:value="2020" table:style-name="ce22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2599-9">http://services.igi-global.com/resolvedoi/resolve.aspx?doi=10.4018/978-1-7998-2599-9</text:a></text:p>
          </table:table-cell>
          <table:table-cell table:number-columns-repeated="16370" table:style-name="ce1"/>
        </table:table-row>
        <table:table-row table:style-name="ro3">
          <table:table-cell office:value-type="float" office:value="154" table:style-name="ce22">
            <text:p>154</text:p>
          </table:table-cell>
          <table:table-cell office:value-type="string" table:style-name="ce10">
            <text:p>Medicine</text:p>
          </table:table-cell>
          <table:table-cell office:value-type="string" table:style-name="ce21">
            <text:p>B101010<text:s/><text:span text:style-name="T3">醫學工程</text:span></text:p>
          </table:table-cell>
          <table:table-cell office:value-type="float" office:value="9781799834571" table:style-name="ce26">
            <text:p>9781799834571</text:p>
          </table:table-cell>
          <table:table-cell office:value-type="float" office:value="9781799834564" table:style-name="ce12">
            <text:p>9781799834564</text:p>
          </table:table-cell>
          <table:table-cell office:value-type="string" table:style-name="ce13">
            <text:p>Biomedical Computing for Breast Cancer Detection and Diagnosis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3">
            <text:p>Santos, Wellington Pinheiro dos</text:p>
          </table:table-cell>
          <table:table-cell office:value-type="string" table:style-name="ce10">
            <text:p>Medical Information Science Reference</text:p>
          </table:table-cell>
          <table:table-cell office:value-type="float" office:value="2021" table:style-name="ce23">
            <text:p>2021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3456-4">http://services.igi-global.com/resolvedoi/resolve.aspx?doi=10.4018/978-1-7998-3456-4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55" table:style-name="ce22">
            <text:p>155</text:p>
          </table:table-cell>
          <table:table-cell office:value-type="string" table:style-name="ce10">
            <text:p>Medicine</text:p>
          </table:table-cell>
          <table:table-cell office:value-type="string" table:style-name="ce21">
            <text:p>B101010<text:s/><text:span text:style-name="T3">醫學工程</text:span></text:p>
          </table:table-cell>
          <table:table-cell office:value-type="float" office:value="9781799832751" table:style-name="ce26">
            <text:p>9781799832751</text:p>
          </table:table-cell>
          <table:table-cell office:value-type="float" office:value="9781799832744" table:style-name="ce12">
            <text:p>9781799832744</text:p>
          </table:table-cell>
          <table:table-cell office:value-type="string" table:style-name="ce13">
            <text:p>Opportunities and Challenges in Digital Healthcare Innovation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Sandhu, Kamaljeet</text:p>
          </table:table-cell>
          <table:table-cell office:value-type="string" table:style-name="ce10">
            <text:p>Medical Information Science Reference</text:p>
          </table:table-cell>
          <table:table-cell office:value-type="float" office:value="2020" table:style-name="ce22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3274-4">http://services.igi-global.com/resolvedoi/resolve.aspx?doi=10.4018/978-1-7998-3274-4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56" table:style-name="ce22">
            <text:p>156</text:p>
          </table:table-cell>
          <table:table-cell office:value-type="string" table:style-name="ce10">
            <text:p>Medicine</text:p>
          </table:table-cell>
          <table:table-cell office:value-type="string" table:style-name="ce21">
            <text:p>B101010<text:s/><text:span text:style-name="T3">醫學工程</text:span></text:p>
          </table:table-cell>
          <table:table-cell office:value-type="float" office:value="9781799835929" table:style-name="ce26">
            <text:p>9781799835929</text:p>
          </table:table-cell>
          <table:table-cell office:value-type="float" office:value="9781799835912" table:style-name="ce12">
            <text:p>9781799835912</text:p>
          </table:table-cell>
          <table:table-cell office:value-type="string" table:style-name="ce13">
            <text:p>Deep Neural Networks for Multimodal Imaging and Biomedical Applications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Suresh, Annamalai</text:p>
          </table:table-cell>
          <table:table-cell office:value-type="string" table:style-name="ce10">
            <text:p>Medical Information Science Reference</text:p>
          </table:table-cell>
          <table:table-cell office:value-type="float" office:value="2020" table:style-name="ce22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3591-2">http://services.igi-global.com/resolvedoi/resolve.aspx?doi=10.4018/978-1-7998-3591-2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57" table:style-name="ce22">
            <text:p>157</text:p>
          </table:table-cell>
          <table:table-cell office:value-type="string" table:style-name="ce10">
            <text:p>Medicine</text:p>
          </table:table-cell>
          <table:table-cell office:value-type="string" table:style-name="ce21">
            <text:p>B1020D3<text:s/><text:span text:style-name="T3">婦產科</text:span></text:p>
          </table:table-cell>
          <table:table-cell office:value-type="float" office:value="9781799843580" table:style-name="ce26">
            <text:p>9781799843580</text:p>
          </table:table-cell>
          <table:table-cell office:value-type="float" office:value="9781799843573" table:style-name="ce12">
            <text:p>9781799843573</text:p>
          </table:table-cell>
          <table:table-cell office:value-type="string" table:style-name="ce13">
            <text:p>Evaluation and Management of High-Risk Pregnancies: Emerging Research and Opportunities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3">
            <text:p>Nanda, Sapna</text:p>
          </table:table-cell>
          <table:table-cell office:value-type="string" table:style-name="ce10">
            <text:p>Medical Information Science Reference</text:p>
          </table:table-cell>
          <table:table-cell office:value-type="float" office:value="2021" table:style-name="ce23">
            <text:p>2021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4357-3">http://services.igi-global.com/resolvedoi/resolve.aspx?doi=10.4018/978-1-7998-4357-3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58" table:style-name="ce22">
            <text:p>158</text:p>
          </table:table-cell>
          <table:table-cell office:value-type="string" table:style-name="ce10">
            <text:p>Medicine</text:p>
          </table:table-cell>
          <table:table-cell office:value-type="string" table:style-name="ce21">
            <text:p>B101009<text:s/><text:span text:style-name="T3">公共衛生及環境醫學</text:span></text:p>
          </table:table-cell>
          <table:table-cell office:value-type="float" office:value="9781799837428" table:style-name="ce26">
            <text:p>9781799837428</text:p>
          </table:table-cell>
          <table:table-cell office:value-type="float" office:value="9781799837411" table:style-name="ce12">
            <text:p>9781799837411</text:p>
          </table:table-cell>
          <table:table-cell office:value-type="string" table:style-name="ce13">
            <text:p>Mathematical Models of Infectious Diseases and Social Issues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4">
            <text:p>Shah, Nita H.</text:p>
          </table:table-cell>
          <table:table-cell office:value-type="string" table:style-name="ce10">
            <text:p>Medical Information Science Referen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3741-1">http://services.igi-global.com/resolvedoi/resolve.aspx?doi=10.4018/978-1-7998-3741-1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59" table:style-name="ce22">
            <text:p>159</text:p>
          </table:table-cell>
          <table:table-cell office:value-type="string" table:style-name="ce10">
            <text:p>Medicine</text:p>
          </table:table-cell>
          <table:table-cell office:value-type="string" table:style-name="ce21">
            <text:p>SSS05<text:s/><text:span text:style-name="T3">醫學教育</text:span></text:p>
          </table:table-cell>
          <table:table-cell office:value-type="float" office:value="9781799850939" table:style-name="ce26">
            <text:p>9781799850939</text:p>
          </table:table-cell>
          <table:table-cell office:value-type="float" office:value="9781799850922" table:style-name="ce12">
            <text:p>9781799850922</text:p>
          </table:table-cell>
          <table:table-cell office:value-type="string" table:style-name="ce13">
            <text:p>Cases on Instructional Design and Performance Outcomes in Medical Education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3">
            <text:p>Stefaniak, Jill</text:p>
          </table:table-cell>
          <table:table-cell office:value-type="string" table:style-name="ce10">
            <text:p>Information Science Referen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5092-2">http://services.igi-global.com/resolvedoi/resolve.aspx?doi=10.4018/978-1-7998-5092-2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60" table:style-name="ce22">
            <text:p>16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1">
            <text:p>E08<text:s/><text:span text:style-name="T3">資訊</text:span></text:p>
          </table:table-cell>
          <table:table-cell office:value-type="float" office:value="9781466681125" table:style-name="ce26">
            <text:p>9781466681125</text:p>
          </table:table-cell>
          <table:table-cell office:value-type="float" office:value="9781466681118" table:style-name="ce12">
            <text:p>9781466681118</text:p>
          </table:table-cell>
          <table:table-cell office:value-type="string" table:style-name="ce13">
            <text:p>Standards and Standardization: Concepts, Methodologies, Tools, and Application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Information Resources Management Association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5" table:style-name="ce22">
            <text:p>2015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4666-8111-8">http://services.igi-global.com/resolvedoi/resolve.aspx?doi=10.4018/978-1-4666-8111-8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61" table:style-name="ce22">
            <text:p>16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1">
            <text:p>E09<text:s/><text:span text:style-name="T3">土木、水利、工程</text:span></text:p>
          </table:table-cell>
          <table:table-cell office:value-type="float" office:value="9781466663800" table:style-name="ce26">
            <text:p>9781466663800</text:p>
          </table:table-cell>
          <table:table-cell office:value-type="float" office:value="9781466663794" table:style-name="ce12">
            <text:p>9781466663794</text:p>
          </table:table-cell>
          <table:table-cell office:value-type="string" table:style-name="ce13">
            <text:p>Fracture and Damage Mechanics for Structural Engineering of Frames: State-of-the-Art Industrial Applications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Florez-Lopez, Julio</text:p>
          </table:table-cell>
          <table:table-cell office:value-type="string" table:style-name="ce10">
            <text:p>Engineering Science Reference</text:p>
          </table:table-cell>
          <table:table-cell office:value-type="float" office:value="2015" table:style-name="ce22">
            <text:p>2015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4666-6379-4">http://services.igi-global.com/resolvedoi/resolve.aspx?doi=10.4018/978-1-4666-6379-4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62" table:style-name="ce22">
            <text:p>16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1">
            <text:p>E08<text:s/><text:span text:style-name="T3">資訊</text:span></text:p>
          </table:table-cell>
          <table:table-cell office:value-type="float" office:value="9781522550921" table:style-name="ce26">
            <text:p>9781522550921</text:p>
          </table:table-cell>
          <table:table-cell office:value-type="float" office:value="9781522550914" table:style-name="ce12">
            <text:p>9781522550914</text:p>
          </table:table-cell>
          <table:table-cell office:value-type="string" table:style-name="ce13">
            <text:p>Optimization Techniques for Problem Solving in Uncertainty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Tilahun, Surafel Luleseged</text:p>
          </table:table-cell>
          <table:table-cell office:value-type="string" table:style-name="ce10">
            <text:p>Engineering Science Reference</text:p>
          </table:table-cell>
          <table:table-cell office:value-type="float" office:value="2018" table:style-name="ce22">
            <text:p>2018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5225-5091-4">http://services.igi-global.com/resolvedoi/resolve.aspx?doi=10.4018/978-1-5225-5091-4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63" table:style-name="ce22">
            <text:p>16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1">
            <text:p>E09<text:s/><text:span text:style-name="T3">土木、水利、工程</text:span></text:p>
          </table:table-cell>
          <table:table-cell office:value-type="float" office:value="9781522556268" table:style-name="ce26">
            <text:p>9781522556268</text:p>
          </table:table-cell>
          <table:table-cell office:value-type="float" office:value="9781522556251" table:style-name="ce12">
            <text:p>9781522556251</text:p>
          </table:table-cell>
          <table:table-cell office:value-type="string" table:style-name="ce13">
            <text:p>Contemporary Strategies and Approaches in 3-D Information Modeling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Kumar, Bimal</text:p>
          </table:table-cell>
          <table:table-cell office:value-type="string" table:style-name="ce10">
            <text:p>Engineering Science Reference</text:p>
          </table:table-cell>
          <table:table-cell office:value-type="float" office:value="2018" table:style-name="ce22">
            <text:p>2018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5225-5625-1">http://services.igi-global.com/resolvedoi/resolve.aspx?doi=10.4018/978-1-5225-5625-1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64" table:style-name="ce22">
            <text:p>16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1">
            <text:p>E08<text:s/><text:span text:style-name="T3">資訊</text:span></text:p>
          </table:table-cell>
          <table:table-cell office:value-type="float" office:value="9781522554851" table:style-name="ce26">
            <text:p>9781522554851</text:p>
          </table:table-cell>
          <table:table-cell office:value-type="float" office:value="9781522554844" table:style-name="ce12">
            <text:p>9781522554844</text:p>
          </table:table-cell>
          <table:table-cell office:value-type="string" table:style-name="ce13">
            <text:p>Wearable Technologies: Concepts, Methodologies, Tools, and Application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Information Resources Management Association</text:p>
          </table:table-cell>
          <table:table-cell office:value-type="string" table:style-name="ce10">
            <text:p>Engineering Science Reference</text:p>
          </table:table-cell>
          <table:table-cell office:value-type="float" office:value="2018" table:style-name="ce22">
            <text:p>2018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5225-5484-4">http://services.igi-global.com/resolvedoi/resolve.aspx?doi=10.4018/978-1-5225-5484-4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65" table:style-name="ce22">
            <text:p>16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1">
            <text:p>E01<text:s/><text:span text:style-name="T3">機械固力</text:span></text:p>
          </table:table-cell>
          <table:table-cell office:value-type="float" office:value="9781522530367" table:style-name="ce26">
            <text:p>9781522530367</text:p>
          </table:table-cell>
          <table:table-cell office:value-type="float" office:value="9781522530350" table:style-name="ce12">
            <text:p>9781522530350</text:p>
          </table:table-cell>
          <table:table-cell office:value-type="string" table:style-name="ce13">
            <text:p>Soft Computing Techniques and Applications in Mechanical Engineering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Ram, Mangey</text:p>
          </table:table-cell>
          <table:table-cell office:value-type="string" table:style-name="ce10">
            <text:p>Engineering Science Reference</text:p>
          </table:table-cell>
          <table:table-cell office:value-type="float" office:value="2018" table:style-name="ce22">
            <text:p>2018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5225-3035-0">http://services.igi-global.com/resolvedoi/resolve.aspx?doi=10.4018/978-1-5225-3035-0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66" table:style-name="ce22">
            <text:p>16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1">
            <text:p>E71<text:s/><text:span text:style-name="T3">航太科技</text:span></text:p>
          </table:table-cell>
          <table:table-cell office:value-type="float" office:value="9781522583660" table:style-name="ce26">
            <text:p>9781522583660</text:p>
          </table:table-cell>
          <table:table-cell office:value-type="float" office:value="9781522583653" table:style-name="ce12">
            <text:p>9781522583653</text:p>
          </table:table-cell>
          <table:table-cell office:value-type="string" table:style-name="ce13">
            <text:p>Unmanned Aerial Vehicles: Breakthroughs in Research and Practice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Information Resources Management Association</text:p>
          </table:table-cell>
          <table:table-cell office:value-type="string" table:style-name="ce10">
            <text:p>Engineering Science Reference</text:p>
          </table:table-cell>
          <table:table-cell office:value-type="float" office:value="2019" table:style-name="ce22">
            <text:p>2019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5225-8365-3">http://services.igi-global.com/resolvedoi/resolve.aspx?doi=10.4018/978-1-5225-8365-3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67" table:style-name="ce22">
            <text:p>16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1">
            <text:p>E08<text:s/><text:span text:style-name="T3">資訊</text:span></text:p>
          </table:table-cell>
          <table:table-cell office:value-type="float" office:value="9781522572787" table:style-name="ce26">
            <text:p>9781522572787</text:p>
          </table:table-cell>
          <table:table-cell office:value-type="float" office:value="9781522572770" table:style-name="ce12">
            <text:p>9781522572770</text:p>
          </table:table-cell>
          <table:table-cell office:value-type="string" table:style-name="ce13">
            <text:p>Managerial Perspectives on Intelligent Big Data Analytics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Sun, Zhaohao</text:p>
          </table:table-cell>
          <table:table-cell office:value-type="string" table:style-name="ce10">
            <text:p>Engineering Science Reference</text:p>
          </table:table-cell>
          <table:table-cell office:value-type="float" office:value="2019" table:style-name="ce22">
            <text:p>2019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5225-7277-0">http://services.igi-global.com/resolvedoi/resolve.aspx?doi=10.4018/978-1-5225-7277-0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68" table:style-name="ce22">
            <text:p>16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1">
            <text:p>E09<text:s/><text:span text:style-name="T3">土木、水利、工程</text:span></text:p>
          </table:table-cell>
          <table:table-cell office:value-type="float" office:value="9781522557104" table:style-name="ce26">
            <text:p>9781522557104</text:p>
          </table:table-cell>
          <table:table-cell office:value-type="float" office:value="9781522557098" table:style-name="ce12">
            <text:p>9781522557098</text:p>
          </table:table-cell>
          <table:table-cell office:value-type="string" table:style-name="ce13">
            <text:p>Advanced Fuzzy Logic Approaches in Engineering Science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Ram, Mangey</text:p>
          </table:table-cell>
          <table:table-cell office:value-type="string" table:style-name="ce10">
            <text:p>Engineering Science Reference</text:p>
          </table:table-cell>
          <table:table-cell office:value-type="float" office:value="2019" table:style-name="ce22">
            <text:p>2019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5225-5709-8">http://services.igi-global.com/resolvedoi/resolve.aspx?doi=10.4018/978-1-5225-5709-8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69" table:style-name="ce22">
            <text:p>16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1">
            <text:p>E08<text:s/><text:span text:style-name="T3">資訊</text:span></text:p>
          </table:table-cell>
          <table:table-cell office:value-type="float" office:value="9781522585572" table:style-name="ce26">
            <text:p>9781522585572</text:p>
          </table:table-cell>
          <table:table-cell office:value-type="float" office:value="9781522585558" table:style-name="ce12">
            <text:p>9781522585558</text:p>
          </table:table-cell>
          <table:table-cell office:value-type="string" table:style-name="ce13">
            <text:p>Edge Computing and Computational Intelligence Paradigms for the IoT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Nagarajan, G.</text:p>
          </table:table-cell>
          <table:table-cell office:value-type="string" table:style-name="ce10">
            <text:p>Engineering Science Reference</text:p>
          </table:table-cell>
          <table:table-cell office:value-type="float" office:value="2019" table:style-name="ce22">
            <text:p>2019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5225-8555-8">http://services.igi-global.com/resolvedoi/resolve.aspx?doi=10.4018/978-1-5225-8555-8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70" table:style-name="ce22">
            <text:p>17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1">
            <text:p>E08<text:s/><text:span text:style-name="T3">資訊</text:span></text:p>
          </table:table-cell>
          <table:table-cell office:value-type="float" office:value="9781522592594" table:style-name="ce26">
            <text:p>9781522592594</text:p>
          </table:table-cell>
          <table:table-cell office:value-type="float" office:value="9781522592570" table:style-name="ce12">
            <text:p>9781522592570</text:p>
          </table:table-cell>
          <table:table-cell office:value-type="string" table:style-name="ce13">
            <text:p>Architectures and Frameworks for Developing and Applying Blockchain Technology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Shi, Nansi</text:p>
          </table:table-cell>
          <table:table-cell office:value-type="string" table:style-name="ce10">
            <text:p>Engineering Science Reference</text:p>
          </table:table-cell>
          <table:table-cell office:value-type="float" office:value="2019" table:style-name="ce22">
            <text:p>2019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5225-9257-0">http://services.igi-global.com/resolvedoi/resolve.aspx?doi=10.4018/978-1-5225-9257-0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71" table:style-name="ce22">
            <text:p>17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1">
            <text:p>E08<text:s/><text:span text:style-name="T3">資訊</text:span></text:p>
          </table:table-cell>
          <table:table-cell office:value-type="float" office:value="9781522595809" table:style-name="ce26">
            <text:p>9781522595809</text:p>
          </table:table-cell>
          <table:table-cell office:value-type="float" office:value="9781522595786" table:style-name="ce12">
            <text:p>9781522595786</text:p>
          </table:table-cell>
          <table:table-cell office:value-type="string" table:style-name="ce13">
            <text:p>Blockchain Technology for Global Social Change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Thomason, Jane</text:p>
          </table:table-cell>
          <table:table-cell office:value-type="string" table:style-name="ce10">
            <text:p>Engineering Science Reference</text:p>
          </table:table-cell>
          <table:table-cell office:value-type="float" office:value="2019" table:style-name="ce22">
            <text:p>2019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5225-9578-6">http://services.igi-global.com/resolvedoi/resolve.aspx?doi=10.4018/978-1-5225-9578-6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72" table:style-name="ce22">
            <text:p>17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1">
            <text:p>E10<text:s/><text:span text:style-name="T3">能源科技</text:span></text:p>
          </table:table-cell>
          <table:table-cell office:value-type="float" office:value="9781522580348" table:style-name="ce26">
            <text:p>9781522580348</text:p>
          </table:table-cell>
          <table:table-cell office:value-type="float" office:value="9781522580331" table:style-name="ce12">
            <text:p>9781522580331</text:p>
          </table:table-cell>
          <table:table-cell office:value-type="string" table:style-name="ce14">
            <text:p>Advanced Catalysis Processes in Petrochemicals and Petroleum Refining: Emerging Research and Opportunities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3">
            <text:p>Al-Kinany, Mohammed C.</text:p>
          </table:table-cell>
          <table:table-cell office:value-type="string" table:style-name="ce10">
            <text:p>Engineering Science Reference</text:p>
          </table:table-cell>
          <table:table-cell office:value-type="float" office:value="2020" table:style-name="ce22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5225-8033-1">http://services.igi-global.com/resolvedoi/resolve.aspx?doi=10.4018/978-1-5225-8033-1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73" table:style-name="ce22">
            <text:p>17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1">
            <text:p>E09<text:s/><text:span text:style-name="T3">土木、水利、工程</text:span></text:p>
          </table:table-cell>
          <table:table-cell office:value-type="float" office:value="9781522592778" table:style-name="ce26">
            <text:p>9781522592778</text:p>
          </table:table-cell>
          <table:table-cell office:value-type="float" office:value="9781522592761" table:style-name="ce12">
            <text:p>9781522592761</text:p>
          </table:table-cell>
          <table:table-cell office:value-type="string" table:style-name="ce13">
            <text:p>Megacities and Rapid Urbanization: Breakthroughs in Research and Practice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Information Resources Management Association</text:p>
          </table:table-cell>
          <table:table-cell office:value-type="string" table:style-name="ce10">
            <text:p>Engineering Science Reference</text:p>
          </table:table-cell>
          <table:table-cell office:value-type="float" office:value="2020" table:style-name="ce22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5225-9276-1">http://services.igi-global.com/resolvedoi/resolve.aspx?doi=10.4018/978-1-5225-9276-1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74" table:style-name="ce22">
            <text:p>17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1">
            <text:p>E09<text:s/><text:span text:style-name="T3">土木、水利、工程</text:span></text:p>
          </table:table-cell>
          <table:table-cell office:value-type="float" office:value="9781522597568" table:style-name="ce26">
            <text:p>9781522597568</text:p>
          </table:table-cell>
          <table:table-cell office:value-type="float" office:value="9781522597544" table:style-name="ce12">
            <text:p>9781522597544</text:p>
          </table:table-cell>
          <table:table-cell office:value-type="string" table:style-name="ce13">
            <text:p>Green Building Management and Smart Automation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Solanki, Arun</text:p>
          </table:table-cell>
          <table:table-cell office:value-type="string" table:style-name="ce10">
            <text:p>Engineering Science Reference</text:p>
          </table:table-cell>
          <table:table-cell office:value-type="float" office:value="2020" table:style-name="ce22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5225-9754-4">http://services.igi-global.com/resolvedoi/resolve.aspx?doi=10.4018/978-1-5225-9754-4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75" table:style-name="ce22">
            <text:p>17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1">
            <text:p>E11<text:s/><text:span text:style-name="T3">環境工程</text:span></text:p>
          </table:table-cell>
          <table:table-cell office:value-type="float" office:value="9781522597735" table:style-name="ce26">
            <text:p>9781522597735</text:p>
          </table:table-cell>
          <table:table-cell office:value-type="float" office:value="9781522597711" table:style-name="ce12">
            <text:p>9781522597711</text:p>
          </table:table-cell>
          <table:table-cell office:value-type="string" table:style-name="ce13">
            <text:p>Decision Support Methods for Assessing Flood Risk and Vulnerability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Karmaoui, Ahmed</text:p>
          </table:table-cell>
          <table:table-cell office:value-type="string" table:style-name="ce10">
            <text:p>Engineering Science Reference</text:p>
          </table:table-cell>
          <table:table-cell office:value-type="float" office:value="2020" table:style-name="ce22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5225-9771-1">http://services.igi-global.com/resolvedoi/resolve.aspx?doi=10.4018/978-1-5225-9771-1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76" table:style-name="ce22">
            <text:p>17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1">
            <text:p>E11<text:s/><text:span text:style-name="T3">環境工程</text:span></text:p>
          </table:table-cell>
          <table:table-cell office:value-type="float" office:value="9781522594543" table:style-name="ce26">
            <text:p>9781522594543</text:p>
          </table:table-cell>
          <table:table-cell office:value-type="float" office:value="9781522594529" table:style-name="ce12">
            <text:p>9781522594529</text:p>
          </table:table-cell>
          <table:table-cell office:value-type="string" table:style-name="ce13">
            <text:p>Handbook of Research on Environmental and Human Health Impacts of Plastic Pollution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Wani, Khursheed Ahmad</text:p>
          </table:table-cell>
          <table:table-cell office:value-type="string" table:style-name="ce10">
            <text:p>Engineering Science Reference</text:p>
          </table:table-cell>
          <table:table-cell office:value-type="float" office:value="2020" table:style-name="ce22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5225-9452-9">http://services.igi-global.com/resolvedoi/resolve.aspx?doi=10.4018/978-1-5225-9452-9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77" table:style-name="ce22">
            <text:p>17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1">
            <text:p>E08<text:s/><text:span text:style-name="T3">資訊</text:span></text:p>
          </table:table-cell>
          <table:table-cell office:value-type="float" office:value="9781799801382" table:style-name="ce26">
            <text:p>9781799801382</text:p>
          </table:table-cell>
          <table:table-cell office:value-type="float" office:value="9781799801375" table:style-name="ce12">
            <text:p>9781799801375</text:p>
          </table:table-cell>
          <table:table-cell office:value-type="string" table:style-name="ce13">
            <text:p>Handbook of Research on Advanced Mechatronic Systems and Intelligent Robotics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Habib, Maki K.</text:p>
          </table:table-cell>
          <table:table-cell office:value-type="string" table:style-name="ce10">
            <text:p>Engineering Science Reference</text:p>
          </table:table-cell>
          <table:table-cell office:value-type="float" office:value="2020" table:style-name="ce22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0137-5">http://services.igi-global.com/resolvedoi/resolve.aspx?doi=10.4018/978-1-7998-0137-5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78" table:style-name="ce22">
            <text:p>17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1">
            <text:p>E50<text:s/><text:span text:style-name="T3">工業工程與管理</text:span></text:p>
          </table:table-cell>
          <table:table-cell office:value-type="float" office:value="9781522596257" table:style-name="ce26">
            <text:p>9781522596257</text:p>
          </table:table-cell>
          <table:table-cell office:value-type="float" office:value="9781522596240" table:style-name="ce12">
            <text:p>9781522596240</text:p>
          </table:table-cell>
          <table:table-cell office:value-type="string" table:style-name="ce13">
            <text:p>Additive Manufacturing: Breakthroughs in Research and Practice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Information Resources Management Association</text:p>
          </table:table-cell>
          <table:table-cell office:value-type="string" table:style-name="ce10">
            <text:p>Engineering Science Reference</text:p>
          </table:table-cell>
          <table:table-cell office:value-type="float" office:value="2020" table:style-name="ce22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5225-9624-0">http://services.igi-global.com/resolvedoi/resolve.aspx?doi=10.4018/978-1-5225-9624-0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79" table:style-name="ce22">
            <text:p>17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1">
            <text:p>E08<text:s/><text:span text:style-name="T3">資訊</text:span></text:p>
          </table:table-cell>
          <table:table-cell office:value-type="float" office:value="9781522597445" table:style-name="ce26">
            <text:p>9781522597445</text:p>
          </table:table-cell>
          <table:table-cell office:value-type="float" office:value="9781522597421" table:style-name="ce12">
            <text:p>9781522597421</text:p>
          </table:table-cell>
          <table:table-cell office:value-type="string" table:style-name="ce13">
            <text:p>Security, Privacy, and Forensics Issues in Big Data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Joshi, Ramesh C.</text:p>
          </table:table-cell>
          <table:table-cell office:value-type="string" table:style-name="ce10">
            <text:p>Information Science Reference</text:p>
          </table:table-cell>
          <table:table-cell office:value-type="float" office:value="2020" table:style-name="ce22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5225-9742-1">http://services.igi-global.com/resolvedoi/resolve.aspx?doi=10.4018/978-1-5225-9742-1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80" table:style-name="ce22">
            <text:p>18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1">
            <text:p>E08<text:s/><text:span text:style-name="T3">資訊</text:span></text:p>
          </table:table-cell>
          <table:table-cell office:value-type="float" office:value="9781522595762" table:style-name="ce26">
            <text:p>9781522595762</text:p>
          </table:table-cell>
          <table:table-cell office:value-type="float" office:value="9781522595748" table:style-name="ce12">
            <text:p>9781522595748</text:p>
          </table:table-cell>
          <table:table-cell office:value-type="string" table:style-name="ce13">
            <text:p>Handbook of Research on the Internet of Things Applications in Robotics and Automation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Singh, Rajesh</text:p>
          </table:table-cell>
          <table:table-cell office:value-type="string" table:style-name="ce10">
            <text:p>Engineering Science Reference</text:p>
          </table:table-cell>
          <table:table-cell office:value-type="float" office:value="2020" table:style-name="ce22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5225-9574-8">http://services.igi-global.com/resolvedoi/resolve.aspx?doi=10.4018/978-1-5225-9574-8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81" table:style-name="ce22">
            <text:p>18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1">
            <text:p>E08<text:s/><text:span text:style-name="T3">資訊</text:span></text:p>
          </table:table-cell>
          <table:table-cell office:value-type="float" office:value="9781522597520" table:style-name="ce26">
            <text:p>9781522597520</text:p>
          </table:table-cell>
          <table:table-cell office:value-type="float" office:value="9781522597506" table:style-name="ce12">
            <text:p>9781522597506</text:p>
          </table:table-cell>
          <table:table-cell office:value-type="string" table:style-name="ce13">
            <text:p>Big Data Analytics for Sustainable Computing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Haldorai, Anandakumar</text:p>
          </table:table-cell>
          <table:table-cell office:value-type="string" table:style-name="ce10">
            <text:p>Engineering Science Reference</text:p>
          </table:table-cell>
          <table:table-cell office:value-type="float" office:value="2020" table:style-name="ce22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5225-9750-6">http://services.igi-global.com/resolvedoi/resolve.aspx?doi=10.4018/978-1-5225-9750-6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82" table:style-name="ce22">
            <text:p>18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1">
            <text:p>E08<text:s/><text:span text:style-name="T3">資訊</text:span></text:p>
          </table:table-cell>
          <table:table-cell office:value-type="float" office:value="9781522596899" table:style-name="ce26">
            <text:p>9781522596899</text:p>
          </table:table-cell>
          <table:table-cell office:value-type="float" office:value="9781522596875" table:style-name="ce12">
            <text:p>9781522596875</text:p>
          </table:table-cell>
          <table:table-cell office:value-type="string" table:style-name="ce13">
            <text:p>AI and Big Data's Potential for Disruptive Innovation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Strydom, Moses</text:p>
          </table:table-cell>
          <table:table-cell office:value-type="string" table:style-name="ce10">
            <text:p>Engineering Science Reference</text:p>
          </table:table-cell>
          <table:table-cell office:value-type="float" office:value="2020" table:style-name="ce22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5225-9687-5">http://services.igi-global.com/resolvedoi/resolve.aspx?doi=10.4018/978-1-5225-9687-5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83" table:style-name="ce22">
            <text:p>18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1">
            <text:p>E18<text:s/><text:span text:style-name="T3">電力工程</text:span></text:p>
          </table:table-cell>
          <table:table-cell office:value-type="float" office:value="9781799801184" table:style-name="ce26">
            <text:p>9781799801184</text:p>
          </table:table-cell>
          <table:table-cell office:value-type="float" office:value="9781799801177" table:style-name="ce12">
            <text:p>9781799801177</text:p>
          </table:table-cell>
          <table:table-cell office:value-type="string" table:style-name="ce13">
            <text:p>Handbook of Research on Recent Developments in Electrical and Mechanical Engineering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Zbitou, Jamal</text:p>
          </table:table-cell>
          <table:table-cell office:value-type="string" table:style-name="ce10">
            <text:p>Engineering Science Reference</text:p>
          </table:table-cell>
          <table:table-cell office:value-type="float" office:value="2020" table:style-name="ce22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0117-7">http://services.igi-global.com/resolvedoi/resolve.aspx?doi=10.4018/978-1-7998-0117-7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84" table:style-name="ce22">
            <text:p>18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1">
            <text:p>E08<text:s/><text:span text:style-name="T3">資訊</text:span></text:p>
          </table:table-cell>
          <table:table-cell office:value-type="float" office:value="9781799801078" table:style-name="ce26">
            <text:p>9781799801078</text:p>
          </table:table-cell>
          <table:table-cell office:value-type="float" office:value="9781799801061" table:style-name="ce12">
            <text:p>9781799801061</text:p>
          </table:table-cell>
          <table:table-cell office:value-type="string" table:style-name="ce13">
            <text:p>Handbook of Research on Big Data Clustering and Machine Learning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Marquez, Fausto Pedro Garcia</text:p>
          </table:table-cell>
          <table:table-cell office:value-type="string" table:style-name="ce10">
            <text:p>Engineering Science Reference</text:p>
          </table:table-cell>
          <table:table-cell office:value-type="float" office:value="2020" table:style-name="ce22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0106-1">http://services.igi-global.com/resolvedoi/resolve.aspx?doi=10.4018/978-1-7998-0106-1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85" table:style-name="ce22">
            <text:p>18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1">
            <text:p>E71<text:s/><text:span text:style-name="T3">航太科技</text:span></text:p>
          </table:table-cell>
          <table:table-cell office:value-type="float" office:value="9781799814177" table:style-name="ce26">
            <text:p>9781799814177</text:p>
          </table:table-cell>
          <table:table-cell office:value-type="float" office:value="9781799814153" table:style-name="ce12">
            <text:p>9781799814153</text:p>
          </table:table-cell>
          <table:table-cell office:value-type="string" table:style-name="ce13">
            <text:p>Handbook of Research on Artificial Intelligence Applications in the Aviation and Aerospace Industries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Shmelova, Tetiana</text:p>
          </table:table-cell>
          <table:table-cell office:value-type="string" table:style-name="ce10">
            <text:p>Engineering Science Reference</text:p>
          </table:table-cell>
          <table:table-cell office:value-type="float" office:value="2020" table:style-name="ce22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1415-3">http://services.igi-global.com/resolvedoi/resolve.aspx?doi=10.4018/978-1-7998-1415-3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86" table:style-name="ce22">
            <text:p>18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1">
            <text:p>M02<text:s/><text:span text:style-name="T3">數學</text:span></text:p>
          </table:table-cell>
          <table:table-cell office:value-type="float" office:value="9781799801924" table:style-name="ce26">
            <text:p>9781799801924</text:p>
          </table:table-cell>
          <table:table-cell office:value-type="float" office:value="9781799801900" table:style-name="ce12">
            <text:p>9781799801900</text:p>
          </table:table-cell>
          <table:table-cell office:value-type="string" table:style-name="ce13">
            <text:p>Handbook of Research on Emerging Applications of Fuzzy Algebraic Structures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Jana, Chiranjibe</text:p>
          </table:table-cell>
          <table:table-cell office:value-type="string" table:style-name="ce10">
            <text:p>Engineering Science Reference</text:p>
          </table:table-cell>
          <table:table-cell office:value-type="float" office:value="2020" table:style-name="ce22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0190-0">http://services.igi-global.com/resolvedoi/resolve.aspx?doi=10.4018/978-1-7998-0190-0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87" table:style-name="ce22">
            <text:p>18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1">
            <text:p>E08<text:s/><text:span text:style-name="T3">資訊</text:span></text:p>
          </table:table-cell>
          <table:table-cell office:value-type="float" office:value="9781799803751" table:style-name="ce26">
            <text:p>9781799803751</text:p>
          </table:table-cell>
          <table:table-cell office:value-type="float" office:value="9781799803737" table:style-name="ce12">
            <text:p>9781799803737</text:p>
          </table:table-cell>
          <table:table-cell office:value-type="string" table:style-name="ce13">
            <text:p>Security and Privacy Issues in Sensor Networks and IoT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Ahlawat, Priyanka</text:p>
          </table:table-cell>
          <table:table-cell office:value-type="string" table:style-name="ce10">
            <text:p>Information Science Reference</text:p>
          </table:table-cell>
          <table:table-cell office:value-type="float" office:value="2020" table:style-name="ce22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0373-7">http://services.igi-global.com/resolvedoi/resolve.aspx?doi=10.4018/978-1-7998-0373-7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88" table:style-name="ce22">
            <text:p>18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1">
            <text:p>E06<text:s/><text:span text:style-name="T3">材料工程</text:span></text:p>
          </table:table-cell>
          <table:table-cell office:value-type="float" office:value="9781799815327" table:style-name="ce26">
            <text:p>9781799815327</text:p>
          </table:table-cell>
          <table:table-cell office:value-type="float" office:value="9781799815303" table:style-name="ce12">
            <text:p>9781799815303</text:p>
          </table:table-cell>
          <table:table-cell office:value-type="string" table:style-name="ce13">
            <text:p>Diverse Applications of Organic-Inorganic Nanocomposites: Emerging Research and Opportunities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Clarizia, Gabriele</text:p>
          </table:table-cell>
          <table:table-cell office:value-type="string" table:style-name="ce10">
            <text:p>Engineering Science Reference</text:p>
          </table:table-cell>
          <table:table-cell office:value-type="float" office:value="2020" table:style-name="ce22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1530-3">http://services.igi-global.com/resolvedoi/resolve.aspx?doi=10.4018/978-1-7998-1530-3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89" table:style-name="ce22">
            <text:p>18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1">
            <text:p>E72<text:s/><text:span text:style-name="T3">熱傳學、流體力學</text:span></text:p>
          </table:table-cell>
          <table:table-cell office:value-type="float" office:value="9781799815488" table:style-name="ce26">
            <text:p>9781799815488</text:p>
          </table:table-cell>
          <table:table-cell office:value-type="float" office:value="9781799815464" table:style-name="ce12">
            <text:p>9781799815464</text:p>
          </table:table-cell>
          <table:table-cell office:value-type="string" table:style-name="ce13">
            <text:p>Enhanced Heat Transfer Mechanism of Nanofluid MQL Cooling Grinding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Li, Changhe</text:p>
          </table:table-cell>
          <table:table-cell office:value-type="string" table:style-name="ce10">
            <text:p>Engineering Science Reference</text:p>
          </table:table-cell>
          <table:table-cell office:value-type="float" office:value="2020" table:style-name="ce22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1546-4">http://services.igi-global.com/resolvedoi/resolve.aspx?doi=10.4018/978-1-7998-1546-4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90" table:style-name="ce22">
            <text:p>19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1">
            <text:p>E06<text:s/><text:span text:style-name="T3">材料工程</text:span></text:p>
          </table:table-cell>
          <table:table-cell office:value-type="float" office:value="9781799818335" table:style-name="ce26">
            <text:p>9781799818335</text:p>
          </table:table-cell>
          <table:table-cell office:value-type="float" office:value="9781799818311" table:style-name="ce12">
            <text:p>9781799818311</text:p>
          </table:table-cell>
          <table:table-cell office:value-type="string" table:style-name="ce13">
            <text:p>Handbook of Research on Developments and Trends in Industrial and Materials Engineering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Sahoo, Prasanta</text:p>
          </table:table-cell>
          <table:table-cell office:value-type="string" table:style-name="ce10">
            <text:p>Engineering Science Reference</text:p>
          </table:table-cell>
          <table:table-cell office:value-type="float" office:value="2020" table:style-name="ce22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1831-1">http://services.igi-global.com/resolvedoi/resolve.aspx?doi=10.4018/978-1-7998-1831-1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91" table:style-name="ce22">
            <text:p>19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1">
            <text:p>E08<text:s/><text:span text:style-name="T3">資訊</text:span></text:p>
          </table:table-cell>
          <table:table-cell office:value-type="float" office:value="9781799813835" table:style-name="ce26">
            <text:p>9781799813835</text:p>
          </table:table-cell>
          <table:table-cell office:value-type="float" office:value="9781799813828" table:style-name="ce12">
            <text:p>9781799813828</text:p>
          </table:table-cell>
          <table:table-cell office:value-type="string" table:style-name="ce13">
            <text:p>Advanced Robotics and Intelligent Automation in Manufacturing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Habib, Maki K.</text:p>
          </table:table-cell>
          <table:table-cell office:value-type="string" table:style-name="ce10">
            <text:p>Engineering Science Reference</text:p>
          </table:table-cell>
          <table:table-cell office:value-type="float" office:value="2020" table:style-name="ce22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1382-8">http://services.igi-global.com/resolvedoi/resolve.aspx?doi=10.4018/978-1-7998-1382-8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92" table:style-name="ce22">
            <text:p>19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1">
            <text:p>E08<text:s/><text:span text:style-name="T3">資訊</text:span></text:p>
          </table:table-cell>
          <table:table-cell office:value-type="float" office:value="9781799817987" table:style-name="ce26">
            <text:p>9781799817987</text:p>
          </table:table-cell>
          <table:table-cell office:value-type="float" office:value="9781799817963" table:style-name="ce12">
            <text:p>9781799817963</text:p>
          </table:table-cell>
          <table:table-cell office:value-type="string" table:style-name="ce13">
            <text:p>Virtual and Augmented Reality in Education, Art, and Museums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Guazzaroni, Giuliana</text:p>
          </table:table-cell>
          <table:table-cell office:value-type="string" table:style-name="ce10">
            <text:p>Engineering Science Reference</text:p>
          </table:table-cell>
          <table:table-cell office:value-type="float" office:value="2020" table:style-name="ce22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1796-3">http://services.igi-global.com/resolvedoi/resolve.aspx?doi=10.4018/978-1-7998-1796-3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93" table:style-name="ce22">
            <text:p>19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1">
            <text:p>E09<text:s/><text:span text:style-name="T3">土木、水利、工程</text:span></text:p>
          </table:table-cell>
          <table:table-cell office:value-type="float" office:value="9781522599340" table:style-name="ce26">
            <text:p>9781522599340</text:p>
          </table:table-cell>
          <table:table-cell office:value-type="float" office:value="9781522599326" table:style-name="ce12">
            <text:p>9781522599326</text:p>
          </table:table-cell>
          <table:table-cell office:value-type="string" table:style-name="ce13">
            <text:p>Handbook of Research on Urban-Rural Synergy Development Through Housing, Landscape, and Tourism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Krsti<text:span text:style-name="T5">ć-Furundži, Aleksandra</text:span></text:p>
          </table:table-cell>
          <table:table-cell office:value-type="string" table:style-name="ce10">
            <text:p>Engineering Science Reference</text:p>
          </table:table-cell>
          <table:table-cell office:value-type="float" office:value="2020" table:style-name="ce22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5225-9932-6">http://services.igi-global.com/resolvedoi/resolve.aspx?doi=10.4018/978-1-5225-9932-6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94" table:style-name="ce22">
            <text:p>19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1">
            <text:p>E08<text:s/><text:span text:style-name="T3">資訊</text:span></text:p>
          </table:table-cell>
          <table:table-cell office:value-type="float" office:value="9781799811947" table:style-name="ce26">
            <text:p>9781799811947</text:p>
          </table:table-cell>
          <table:table-cell office:value-type="float" office:value="9781799811923" table:style-name="ce12">
            <text:p>9781799811923</text:p>
          </table:table-cell>
          <table:table-cell office:value-type="string" table:style-name="ce13">
            <text:p>Deep Learning Techniques and Optimization Strategies in Big Data Analytics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Thomas, J. Joshua</text:p>
          </table:table-cell>
          <table:table-cell office:value-type="string" table:style-name="ce10">
            <text:p>Engineering Science Reference</text:p>
          </table:table-cell>
          <table:table-cell office:value-type="float" office:value="2020" table:style-name="ce22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1192-3">http://services.igi-global.com/resolvedoi/resolve.aspx?doi=10.4018/978-1-7998-1192-3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95" table:style-name="ce22">
            <text:p>19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1">
            <text:p>E08<text:s/><text:span text:style-name="T3">資訊</text:span></text:p>
          </table:table-cell>
          <table:table-cell office:value-type="float" office:value="9781799821441" table:style-name="ce26">
            <text:p>9781799821441</text:p>
          </table:table-cell>
          <table:table-cell office:value-type="float" office:value="9781799821427" table:style-name="ce12">
            <text:p>9781799821427</text:p>
          </table:table-cell>
          <table:table-cell office:value-type="string" table:style-name="ce13">
            <text:p>Applications and Approaches to Object-Oriented Software Design: Emerging Research and Opportunities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Altan, Zeynep</text:p>
          </table:table-cell>
          <table:table-cell office:value-type="string" table:style-name="ce10">
            <text:p>Engineering Science Reference</text:p>
          </table:table-cell>
          <table:table-cell office:value-type="float" office:value="2020" table:style-name="ce22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2142-7">http://services.igi-global.com/resolvedoi/resolve.aspx?doi=10.4018/978-1-7998-2142-7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96" table:style-name="ce22">
            <text:p>19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1">
            <text:p>E11<text:s/><text:span text:style-name="T3">環境工程</text:span></text:p>
          </table:table-cell>
          <table:table-cell office:value-type="float" office:value="9781799812432" table:style-name="ce26">
            <text:p>9781799812432</text:p>
          </table:table-cell>
          <table:table-cell office:value-type="float" office:value="9781799812418" table:style-name="ce12">
            <text:p>9781799812418</text:p>
          </table:table-cell>
          <table:table-cell office:value-type="string" table:style-name="ce13">
            <text:p>Emerging Developments and Environmental Impacts of Ecological Chemistry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Duca, Gheorghe</text:p>
          </table:table-cell>
          <table:table-cell office:value-type="string" table:style-name="ce10">
            <text:p>Engineering Science Reference</text:p>
          </table:table-cell>
          <table:table-cell office:value-type="float" office:value="2020" table:style-name="ce22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1241-8">http://services.igi-global.com/resolvedoi/resolve.aspx?doi=10.4018/978-1-7998-1241-8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97" table:style-name="ce22">
            <text:p>19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1">
            <text:p>E08<text:s/><text:span text:style-name="T3">資訊</text:span></text:p>
          </table:table-cell>
          <table:table-cell office:value-type="float" office:value="9781799814665" table:style-name="ce26">
            <text:p>9781799814665</text:p>
          </table:table-cell>
          <table:table-cell office:value-type="float" office:value="9781799814641" table:style-name="ce12">
            <text:p>9781799814641</text:p>
          </table:table-cell>
          <table:table-cell office:value-type="string" table:style-name="ce13">
            <text:p>AI Techniques for Reliability Prediction for Electronic Components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Bhargava, Cherry</text:p>
          </table:table-cell>
          <table:table-cell office:value-type="string" table:style-name="ce10">
            <text:p>Engineering Science Reference</text:p>
          </table:table-cell>
          <table:table-cell office:value-type="float" office:value="2020" table:style-name="ce22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1464-1">http://services.igi-global.com/resolvedoi/resolve.aspx?doi=10.4018/978-1-7998-1464-1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98" table:style-name="ce22">
            <text:p>19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1">
            <text:p>E02<text:s/><text:span text:style-name="T3">化學工程</text:span></text:p>
          </table:table-cell>
          <table:table-cell office:value-type="float" office:value="9781799815204" table:style-name="ce26">
            <text:p>9781799815204</text:p>
          </table:table-cell>
          <table:table-cell office:value-type="float" office:value="9781799815181" table:style-name="ce12">
            <text:p>9781799815181</text:p>
          </table:table-cell>
          <table:table-cell office:value-type="string" table:style-name="ce13">
            <text:p>Design of Experiments for Chemical, Pharmaceutical, Food, and Industrial Applications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Carrillo-Cedillo, Eugenia Gabriela</text:p>
          </table:table-cell>
          <table:table-cell office:value-type="string" table:style-name="ce10">
            <text:p>Engineering Science Reference</text:p>
          </table:table-cell>
          <table:table-cell office:value-type="float" office:value="2020" table:style-name="ce22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1518-1">http://services.igi-global.com/resolvedoi/resolve.aspx?doi=10.4018/978-1-7998-1518-1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99" table:style-name="ce22">
            <text:p>19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1">
            <text:p>E06<text:s/><text:span text:style-name="T3">材料工程</text:span></text:p>
          </table:table-cell>
          <table:table-cell office:value-type="float" office:value="9781799816911" table:style-name="ce26">
            <text:p>9781799816911</text:p>
          </table:table-cell>
          <table:table-cell office:value-type="float" office:value="9781799816904" table:style-name="ce12">
            <text:p>9781799816904</text:p>
          </table:table-cell>
          <table:table-cell office:value-type="string" table:style-name="ce13">
            <text:p>Applications and Techniques for Experimental Stress Analysis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Karuppasamy, Karthik Selva Kumar</text:p>
          </table:table-cell>
          <table:table-cell office:value-type="string" table:style-name="ce10">
            <text:p>Engineering Science Reference</text:p>
          </table:table-cell>
          <table:table-cell office:value-type="float" office:value="2020" table:style-name="ce22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1690-4">http://services.igi-global.com/resolvedoi/resolve.aspx?doi=10.4018/978-1-7998-1690-4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00" table:style-name="ce22">
            <text:p>20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1">
            <text:p>E50<text:s/><text:span text:style-name="T3">工業工程與管理</text:span></text:p>
          </table:table-cell>
          <table:table-cell office:value-type="float" office:value="9781799817123" table:style-name="ce26">
            <text:p>9781799817123</text:p>
          </table:table-cell>
          <table:table-cell office:value-type="float" office:value="9781799817109" table:style-name="ce12">
            <text:p>9781799817109</text:p>
          </table:table-cell>
          <table:table-cell office:value-type="string" table:style-name="ce13">
            <text:p>Multi-Objective Optimization of Industrial Power Generation Systems: Emerging Research and Opportunities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Ganesan, Timothy</text:p>
          </table:table-cell>
          <table:table-cell office:value-type="string" table:style-name="ce10">
            <text:p>Engineering Science Reference</text:p>
          </table:table-cell>
          <table:table-cell office:value-type="float" office:value="2020" table:style-name="ce22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1710-9">http://services.igi-global.com/resolvedoi/resolve.aspx?doi=10.4018/978-1-7998-1710-9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01" table:style-name="ce22">
            <text:p>20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1">
            <text:p>E11<text:s/><text:span text:style-name="T3">環境工程</text:span></text:p>
          </table:table-cell>
          <table:table-cell office:value-type="float" office:value="9781799818731" table:style-name="ce26">
            <text:p>9781799818731</text:p>
          </table:table-cell>
          <table:table-cell office:value-type="float" office:value="9781799818717" table:style-name="ce12">
            <text:p>9781799818717</text:p>
          </table:table-cell>
          <table:table-cell office:value-type="string" table:style-name="ce13">
            <text:p>Effects of Emerging Chemical Contaminants on Water Resources and Environmental Health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Shikuku, Victor</text:p>
          </table:table-cell>
          <table:table-cell office:value-type="string" table:style-name="ce10">
            <text:p>Engineering Science Reference</text:p>
          </table:table-cell>
          <table:table-cell office:value-type="float" office:value="2020" table:style-name="ce22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1871-7">http://services.igi-global.com/resolvedoi/resolve.aspx?doi=10.4018/978-1-7998-1871-7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02" table:style-name="ce22">
            <text:p>20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1">
            <text:p>E11<text:s/><text:span text:style-name="T3">環境工程</text:span></text:p>
          </table:table-cell>
          <table:table-cell office:value-type="float" office:value="9781799819684" table:style-name="ce26">
            <text:p>9781799819684</text:p>
          </table:table-cell>
          <table:table-cell office:value-type="float" office:value="9781799819660" table:style-name="ce12">
            <text:p>9781799819660</text:p>
          </table:table-cell>
          <table:table-cell office:value-type="string" table:style-name="ce13">
            <text:p>Waste Management Techniques for Improved Environmental and Public Health: Emerging Research and Opportunities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Tsai, SangBing</text:p>
          </table:table-cell>
          <table:table-cell office:value-type="string" table:style-name="ce10">
            <text:p>Engineering Science Reference</text:p>
          </table:table-cell>
          <table:table-cell office:value-type="float" office:value="2020" table:style-name="ce22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1966-0">http://services.igi-global.com/resolvedoi/resolve.aspx?doi=10.4018/978-1-7998-1966-0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03" table:style-name="ce22">
            <text:p>20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1">
            <text:p>E08<text:s/><text:span text:style-name="T3">資訊</text:span></text:p>
          </table:table-cell>
          <table:table-cell office:value-type="float" office:value="9781799822554" table:style-name="ce26">
            <text:p>9781799822554</text:p>
          </table:table-cell>
          <table:table-cell office:value-type="float" office:value="9781799822530" table:style-name="ce12">
            <text:p>9781799822530</text:p>
          </table:table-cell>
          <table:table-cell office:value-type="string" table:style-name="ce13">
            <text:p>Quantum Cryptography and the Future of Cyber Security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Chaubey, Nirbhay Kumar</text:p>
          </table:table-cell>
          <table:table-cell office:value-type="string" table:style-name="ce10">
            <text:p>Information Science Reference</text:p>
          </table:table-cell>
          <table:table-cell office:value-type="float" office:value="2020" table:style-name="ce22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2253-0">http://services.igi-global.com/resolvedoi/resolve.aspx?doi=10.4018/978-1-7998-2253-0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04" table:style-name="ce22">
            <text:p>20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1">
            <text:p>E08<text:s/><text:span text:style-name="T3">資訊</text:span></text:p>
          </table:table-cell>
          <table:table-cell office:value-type="float" office:value="9781799824206" table:style-name="ce26">
            <text:p>9781799824206</text:p>
          </table:table-cell>
          <table:table-cell office:value-type="float" office:value="9781799824183" table:style-name="ce12">
            <text:p>9781799824183</text:p>
          </table:table-cell>
          <table:table-cell office:value-type="string" table:style-name="ce13">
            <text:p>Implementing Computational Intelligence Techniques for Security Systems Design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Albastaki, Yousif Abdullatif</text:p>
          </table:table-cell>
          <table:table-cell office:value-type="string" table:style-name="ce10">
            <text:p>Information Science Reference</text:p>
          </table:table-cell>
          <table:table-cell office:value-type="float" office:value="2020" table:style-name="ce22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2418-3">http://services.igi-global.com/resolvedoi/resolve.aspx?doi=10.4018/978-1-7998-2418-3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05" table:style-name="ce22">
            <text:p>20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1">
            <text:p>E06<text:s/><text:span text:style-name="T3">材料工程</text:span></text:p>
          </table:table-cell>
          <table:table-cell office:value-type="float" office:value="9781799824282" table:style-name="ce26">
            <text:p>9781799824282</text:p>
          </table:table-cell>
          <table:table-cell office:value-type="float" office:value="9781799824268" table:style-name="ce12">
            <text:p>9781799824268</text:p>
          </table:table-cell>
          <table:table-cell office:value-type="string" table:style-name="ce13">
            <text:p>Examining the Environmental Impacts of Materials and Buildings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Brownell, Blaine Erickson</text:p>
          </table:table-cell>
          <table:table-cell office:value-type="string" table:style-name="ce10">
            <text:p>Engineering Science Reference</text:p>
          </table:table-cell>
          <table:table-cell office:value-type="float" office:value="2020" table:style-name="ce22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2426-8">http://services.igi-global.com/resolvedoi/resolve.aspx?doi=10.4018/978-1-7998-2426-8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06" table:style-name="ce22">
            <text:p>20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1">
            <text:p>E08<text:s/><text:span text:style-name="T3">資訊</text:span></text:p>
          </table:table-cell>
          <table:table-cell office:value-type="float" office:value="9781799825722" table:style-name="ce26">
            <text:p>9781799825722</text:p>
          </table:table-cell>
          <table:table-cell office:value-type="float" office:value="9781799825708" table:style-name="ce12">
            <text:p>9781799825708</text:p>
          </table:table-cell>
          <table:table-cell office:value-type="string" table:style-name="ce13">
            <text:p>IoT and Cloud Computing Advancements in Vehicular Ad-Hoc Networks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Rao, Ram Shringar</text:p>
          </table:table-cell>
          <table:table-cell office:value-type="string" table:style-name="ce10">
            <text:p>Engineering Science Reference</text:p>
          </table:table-cell>
          <table:table-cell office:value-type="float" office:value="2020" table:style-name="ce22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2570-8">http://services.igi-global.com/resolvedoi/resolve.aspx?doi=10.4018/978-1-7998-2570-8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07" table:style-name="ce22">
            <text:p>20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1">
            <text:p>E08<text:s/><text:span text:style-name="T3">資訊</text:span></text:p>
          </table:table-cell>
          <table:table-cell office:value-type="float" office:value="9781799827207" table:style-name="ce26">
            <text:p>9781799827207</text:p>
          </table:table-cell>
          <table:table-cell office:value-type="float" office:value="9781799827184" table:style-name="ce12">
            <text:p>9781799827184</text:p>
          </table:table-cell>
          <table:table-cell office:value-type="string" table:style-name="ce13">
            <text:p>Applications of Artificial Intelligence in Electrical Engineering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Khalid, Saifullah</text:p>
          </table:table-cell>
          <table:table-cell office:value-type="string" table:style-name="ce10">
            <text:p>Engineering Science Reference</text:p>
          </table:table-cell>
          <table:table-cell office:value-type="float" office:value="2020" table:style-name="ce22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2718-4">http://services.igi-global.com/resolvedoi/resolve.aspx?doi=10.4018/978-1-7998-2718-4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08" table:style-name="ce22">
            <text:p>20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1">
            <text:p>E08<text:s/><text:span text:style-name="T3">資訊</text:span></text:p>
          </table:table-cell>
          <table:table-cell office:value-type="float" office:value="9781799824169" table:style-name="ce26">
            <text:p>9781799824169</text:p>
          </table:table-cell>
          <table:table-cell office:value-type="float" office:value="9781799824145" table:style-name="ce12">
            <text:p>9781799824145</text:p>
          </table:table-cell>
          <table:table-cell office:value-type="string" table:style-name="ce13">
            <text:p>Blockchain Applications in IoT Security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3">
            <text:p>Patel, Harshita</text:p>
          </table:table-cell>
          <table:table-cell office:value-type="string" table:style-name="ce10">
            <text:p>Information Science Reference</text:p>
          </table:table-cell>
          <table:table-cell office:value-type="float" office:value="2021" table:style-name="ce23">
            <text:p>2021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2414-5">http://services.igi-global.com/resolvedoi/resolve.aspx?doi=10.4018/978-1-7998-2414-5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09" table:style-name="ce22">
            <text:p>20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1">
            <text:p>E50<text:s/><text:span text:style-name="T3">工業工程與管理</text:span></text:p>
          </table:table-cell>
          <table:table-cell office:value-type="float" office:value="9781799827733" table:style-name="ce26">
            <text:p>9781799827733</text:p>
          </table:table-cell>
          <table:table-cell office:value-type="float" office:value="9781799827726" table:style-name="ce12">
            <text:p>9781799827726</text:p>
          </table:table-cell>
          <table:table-cell office:value-type="string" table:style-name="ce13">
            <text:p>Handbook of Research on Engineering Innovations and Technology Management in Organizations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Gaur, Loveleen</text:p>
          </table:table-cell>
          <table:table-cell office:value-type="string" table:style-name="ce10">
            <text:p>Engineering Science Reference</text:p>
          </table:table-cell>
          <table:table-cell office:value-type="float" office:value="2020" table:style-name="ce22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2772-6">http://services.igi-global.com/resolvedoi/resolve.aspx?doi=10.4018/978-1-7998-2772-6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10" table:style-name="ce22">
            <text:p>21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1">
            <text:p>E08<text:s/><text:span text:style-name="T3">資訊</text:span></text:p>
          </table:table-cell>
          <table:table-cell office:value-type="float" office:value="9781799830979" table:style-name="ce26">
            <text:p>9781799830979</text:p>
          </table:table-cell>
          <table:table-cell office:value-type="float" office:value="9781799830955" table:style-name="ce12">
            <text:p>9781799830955</text:p>
          </table:table-cell>
          <table:table-cell office:value-type="string" table:style-name="ce13">
            <text:p>Machine Learning and Deep Learning in Real-Time Applications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Mahrishi, Mehul</text:p>
          </table:table-cell>
          <table:table-cell office:value-type="string" table:style-name="ce10">
            <text:p>Engineering Science Reference</text:p>
          </table:table-cell>
          <table:table-cell office:value-type="float" office:value="2020" table:style-name="ce22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3095-5">http://services.igi-global.com/resolvedoi/resolve.aspx?doi=10.4018/978-1-7998-3095-5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11" table:style-name="ce22">
            <text:p>21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1">
            <text:p>E08<text:s/><text:span text:style-name="T3">資訊</text:span></text:p>
          </table:table-cell>
          <table:table-cell office:value-type="float" office:value="9781799832973" table:style-name="ce26">
            <text:p>9781799832973</text:p>
          </table:table-cell>
          <table:table-cell office:value-type="float" office:value="9781799832959" table:style-name="ce12">
            <text:p>9781799832959</text:p>
          </table:table-cell>
          <table:table-cell office:value-type="string" table:style-name="ce13">
            <text:p>Opportunities and Challenges for Blockchain Technology in Autonomous Vehicles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3">
            <text:p>Tyagi, Amit Kumar</text:p>
          </table:table-cell>
          <table:table-cell office:value-type="string" table:style-name="ce10">
            <text:p>Engineering Science Reference</text:p>
          </table:table-cell>
          <table:table-cell office:value-type="float" office:value="2021" table:style-name="ce23">
            <text:p>2021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3295-9">http://services.igi-global.com/resolvedoi/resolve.aspx?doi=10.4018/978-1-7998-3295-9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12" table:style-name="ce22">
            <text:p>21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1">
            <text:p>E08<text:s/><text:span text:style-name="T3">資訊</text:span></text:p>
          </table:table-cell>
          <table:table-cell office:value-type="float" office:value="9781799827665" table:style-name="ce26">
            <text:p>9781799827665</text:p>
          </table:table-cell>
          <table:table-cell office:value-type="float" office:value="9781799827641" table:style-name="ce12">
            <text:p>9781799827641</text:p>
          </table:table-cell>
          <table:table-cell office:value-type="string" table:style-name="ce13">
            <text:p>Cloud-Based Big Data Analytics in Vehicular Ad-Hoc Networks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3">
            <text:p>Rao, Ram Shringar</text:p>
          </table:table-cell>
          <table:table-cell office:value-type="string" table:style-name="ce10">
            <text:p>Engineering Science Reference</text:p>
          </table:table-cell>
          <table:table-cell office:value-type="float" office:value="2021" table:style-name="ce23">
            <text:p>2021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2764-1">http://services.igi-global.com/resolvedoi/resolve.aspx?doi=10.4018/978-1-7998-2764-1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13" table:style-name="ce22">
            <text:p>21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1">
            <text:p>E08<text:s/><text:span text:style-name="T3">資訊</text:span></text:p>
          </table:table-cell>
          <table:table-cell office:value-type="float" office:value="9781799834465" table:style-name="ce26">
            <text:p>9781799834465</text:p>
          </table:table-cell>
          <table:table-cell office:value-type="float" office:value="9781799834441" table:style-name="ce12">
            <text:p>9781799834441</text:p>
          </table:table-cell>
          <table:table-cell office:value-type="string" table:style-name="ce13">
            <text:p>Large-Scale Data Streaming, Processing, and Blockchain Security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3">
            <text:p>Saini, Hemraj</text:p>
          </table:table-cell>
          <table:table-cell office:value-type="string" table:style-name="ce10">
            <text:p>Information Science Reference</text:p>
          </table:table-cell>
          <table:table-cell office:value-type="float" office:value="2021" table:style-name="ce23">
            <text:p>2021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3444-1">http://services.igi-global.com/resolvedoi/resolve.aspx?doi=10.4018/978-1-7998-3444-1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14" table:style-name="ce22">
            <text:p>21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1">
            <text:p>E08<text:s/><text:span text:style-name="T3">資訊</text:span></text:p>
          </table:table-cell>
          <table:table-cell office:value-type="float" office:value="9781799832249" table:style-name="ce26">
            <text:p>9781799832249</text:p>
          </table:table-cell>
          <table:table-cell office:value-type="float" office:value="9781799832225" table:style-name="ce12">
            <text:p>9781799832225</text:p>
          </table:table-cell>
          <table:table-cell office:value-type="string" table:style-name="ce13">
            <text:p>Advancements of Swarm Intelligence Algorithms for Solving Real-World Problems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Cheng, Shi</text:p>
          </table:table-cell>
          <table:table-cell office:value-type="string" table:style-name="ce10">
            <text:p>Engineering Science Reference</text:p>
          </table:table-cell>
          <table:table-cell office:value-type="float" office:value="2020" table:style-name="ce22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3222-5">http://services.igi-global.com/resolvedoi/resolve.aspx?doi=10.4018/978-1-7998-3222-5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15" table:style-name="ce22">
            <text:p>21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1">
            <text:p>E08<text:s/><text:span text:style-name="T3">資訊</text:span></text:p>
          </table:table-cell>
          <table:table-cell office:value-type="float" office:value="9781799836346" table:style-name="ce26">
            <text:p>9781799836346</text:p>
          </table:table-cell>
          <table:table-cell office:value-type="float" office:value="9781799836322" table:style-name="ce12">
            <text:p>9781799836322</text:p>
          </table:table-cell>
          <table:table-cell office:value-type="string" table:style-name="ce13">
            <text:p>Cross-Industry Use of Blockchain Technology and Opportunities for the Future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Williams, Idongesit</text:p>
          </table:table-cell>
          <table:table-cell office:value-type="string" table:style-name="ce10">
            <text:p>Engineering Science Reference</text:p>
          </table:table-cell>
          <table:table-cell office:value-type="float" office:value="2020" table:style-name="ce22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3632-2">http://services.igi-global.com/resolvedoi/resolve.aspx?doi=10.4018/978-1-7998-3632-2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16" table:style-name="ce22">
            <text:p>21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1">
            <text:p>E06<text:s/><text:span text:style-name="T3">材料工程</text:span></text:p>
          </table:table-cell>
          <table:table-cell office:value-type="float" office:value="9781799816492" table:style-name="ce26">
            <text:p>9781799816492</text:p>
          </table:table-cell>
          <table:table-cell office:value-type="float" office:value="9781799816478" table:style-name="ce12">
            <text:p>9781799816478</text:p>
          </table:table-cell>
          <table:table-cell office:value-type="string" table:style-name="ce13">
            <text:p>Inspiration and Design for Bio-Inspired Surfaces in Tribology: Emerging Research and Opportunities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3">
            <text:p>Abdel-Aal, hisham</text:p>
          </table:table-cell>
          <table:table-cell office:value-type="string" table:style-name="ce10">
            <text:p>Engineering Science Reference</text:p>
          </table:table-cell>
          <table:table-cell office:value-type="float" office:value="2021" table:style-name="ce23">
            <text:p>2021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1647-8">http://services.igi-global.com/resolvedoi/resolve.aspx?doi=10.4018/978-1-7998-1647-8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17" table:style-name="ce22">
            <text:p>21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1">
            <text:p>E08<text:s/><text:span text:style-name="T3">資訊</text:span></text:p>
          </table:table-cell>
          <table:table-cell office:value-type="float" office:value="9781799835011" table:style-name="ce26">
            <text:p>9781799835011</text:p>
          </table:table-cell>
          <table:table-cell office:value-type="float" office:value="9781799834991" table:style-name="ce12">
            <text:p>9781799834991</text:p>
          </table:table-cell>
          <table:table-cell office:value-type="string" table:style-name="ce13">
            <text:p>Analyzing Future Applications of AI, Sensors, and Robotics in Society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Musiolik, Thomas Heinrich</text:p>
          </table:table-cell>
          <table:table-cell office:value-type="string" table:style-name="ce10">
            <text:p>Engineering Science Reference</text:p>
          </table:table-cell>
          <table:table-cell office:value-type="float" office:value="2021" table:style-name="ce22">
            <text:p>2021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3499-1">http://services.igi-global.com/resolvedoi/resolve.aspx?doi=10.4018/978-1-7998-3499-1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18" table:style-name="ce22">
            <text:p>21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1">
            <text:p>E08<text:s/><text:span text:style-name="T3">資訊</text:span></text:p>
          </table:table-cell>
          <table:table-cell office:value-type="float" office:value="9781799827979" table:style-name="ce26">
            <text:p>9781799827979</text:p>
          </table:table-cell>
          <table:table-cell office:value-type="float" office:value="9781799827955" table:style-name="ce12">
            <text:p>9781799827955</text:p>
          </table:table-cell>
          <table:table-cell office:value-type="string" table:style-name="ce13">
            <text:p>Advancements in Security and Privacy Initiatives for Multimedia Images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Kumar, Ashwani</text:p>
          </table:table-cell>
          <table:table-cell office:value-type="string" table:style-name="ce10">
            <text:p>Information Science Reference</text:p>
          </table:table-cell>
          <table:table-cell office:value-type="float" office:value="2021" table:style-name="ce22">
            <text:p>2021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2795-5">http://services.igi-global.com/resolvedoi/resolve.aspx?doi=10.4018/978-1-7998-2795-5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19" table:style-name="ce22">
            <text:p>21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1">
            <text:p>E08<text:s/><text:span text:style-name="T3">資訊</text:span></text:p>
          </table:table-cell>
          <table:table-cell office:value-type="float" office:value="9781799838005" table:style-name="ce26">
            <text:p>9781799838005</text:p>
          </table:table-cell>
          <table:table-cell office:value-type="float" office:value="9781799837992" table:style-name="ce12">
            <text:p>9781799837992</text:p>
          </table:table-cell>
          <table:table-cell office:value-type="string" table:style-name="ce13">
            <text:p>Examining Quantum Algorithms for Quantum Image Processing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Li, HaiSheng</text:p>
          </table:table-cell>
          <table:table-cell office:value-type="string" table:style-name="ce10">
            <text:p>Engineering Science Reference</text:p>
          </table:table-cell>
          <table:table-cell office:value-type="float" office:value="2021" table:style-name="ce22">
            <text:p>2021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3799-2">http://services.igi-global.com/resolvedoi/resolve.aspx?doi=10.4018/978-1-7998-3799-2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20" table:style-name="ce22">
            <text:p>22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1">
            <text:p>E08<text:s/><text:span text:style-name="T3">資訊</text:span></text:p>
          </table:table-cell>
          <table:table-cell office:value-type="float" office:value="9781799840435" table:style-name="ce26">
            <text:p>9781799840435</text:p>
          </table:table-cell>
          <table:table-cell office:value-type="float" office:value="9781799840428" table:style-name="ce12">
            <text:p>9781799840428</text:p>
          </table:table-cell>
          <table:table-cell office:value-type="string" table:style-name="ce13">
            <text:p>Applications of Artificial Neural Networks for Nonlinear Data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Patel, Hiral Ashil</text:p>
          </table:table-cell>
          <table:table-cell office:value-type="string" table:style-name="ce10">
            <text:p>Engineering Science Reference</text:p>
          </table:table-cell>
          <table:table-cell office:value-type="float" office:value="2021" table:style-name="ce22">
            <text:p>2021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4042-8">http://services.igi-global.com/resolvedoi/resolve.aspx?doi=10.4018/978-1-7998-4042-8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21" table:style-name="ce22">
            <text:p>22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1">
            <text:p>E08<text:s/><text:span text:style-name="T3">資訊</text:span></text:p>
          </table:table-cell>
          <table:table-cell office:value-type="float" office:value="9781799841982" table:style-name="ce26">
            <text:p>9781799841982</text:p>
          </table:table-cell>
          <table:table-cell office:value-type="float" office:value="9781799841982" table:style-name="ce12">
            <text:p>9781799841982</text:p>
          </table:table-cell>
          <table:table-cell office:value-type="string" table:style-name="ce13">
            <text:p>IT Auditing Using a System Perspective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4">
            <text:p>Davis, Robert Elliot</text:p>
          </table:table-cell>
          <table:table-cell office:value-type="string" table:style-name="ce10">
            <text:p>Business Science Reference</text:p>
          </table:table-cell>
          <table:table-cell office:value-type="float" office:value="2021" table:style-name="ce22">
            <text:p>2021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4198-2">http://services.igi-global.com/resolvedoi/resolve.aspx?doi=10.4018/978-1-7998-4198-2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22" table:style-name="ce22">
            <text:p>22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1">
            <text:p>E08<text:s/><text:span text:style-name="T3">資訊</text:span></text:p>
          </table:table-cell>
          <table:table-cell office:value-type="float" office:value="9781799844457" table:style-name="ce26">
            <text:p>9781799844457</text:p>
          </table:table-cell>
          <table:table-cell office:value-type="float" office:value="9781799844440" table:style-name="ce12">
            <text:p>9781799844440</text:p>
          </table:table-cell>
          <table:table-cell office:value-type="string" table:style-name="ce13">
            <text:p>Advancements in Computer Vision Applications in Intelligent Systems and Multimedia Technologies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3">
            <text:p>Sarfraz, Muhammad</text:p>
          </table:table-cell>
          <table:table-cell office:value-type="string" table:style-name="ce10">
            <text:p>Engineering Science Referen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4444-0">http://services.igi-global.com/resolvedoi/resolve.aspx?doi=10.4018/978-1-7998-4444-0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23" table:style-name="ce22">
            <text:p>22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1">
            <text:p>E11<text:s/><text:span text:style-name="T3">環境工程</text:span></text:p>
          </table:table-cell>
          <table:table-cell office:value-type="float" office:value="9781799848899" table:style-name="ce26">
            <text:p>9781799848899</text:p>
          </table:table-cell>
          <table:table-cell office:value-type="float" office:value="9781799848882" table:style-name="ce12">
            <text:p>9781799848882</text:p>
          </table:table-cell>
          <table:table-cell office:value-type="string" table:style-name="ce13">
            <text:p>Recent Advancements in Bioremediation of Metal Contaminants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Dey, Satarupa</text:p>
          </table:table-cell>
          <table:table-cell office:value-type="string" table:style-name="ce10">
            <text:p>Engineering Science Reference</text:p>
          </table:table-cell>
          <table:table-cell office:value-type="float" office:value="2021" table:style-name="ce22">
            <text:p>2021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4888-2">http://services.igi-global.com/resolvedoi/resolve.aspx?doi=10.4018/978-1-7998-4888-2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24" table:style-name="ce22">
            <text:p>22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1">
            <text:p>E08<text:s/><text:span text:style-name="T3">資訊</text:span></text:p>
          </table:table-cell>
          <table:table-cell office:value-type="float" office:value="9781799850694" table:style-name="ce26">
            <text:p>9781799850694</text:p>
          </table:table-cell>
          <table:table-cell office:value-type="float" office:value="9781799850687" table:style-name="ce12">
            <text:p>9781799850687</text:p>
          </table:table-cell>
          <table:table-cell office:value-type="string" table:style-name="ce13">
            <text:p>Deep Learning Strategies for Security Enhancement in Wireless Sensor Networks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3">
            <text:p>Sagayam, K. Martin</text:p>
          </table:table-cell>
          <table:table-cell office:value-type="string" table:style-name="ce10">
            <text:p>Information Science Referen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5068-7">http://services.igi-global.com/resolvedoi/resolve.aspx?doi=10.4018/978-1-7998-5068-7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25" table:style-name="ce22">
            <text:p>22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1">
            <text:p>E08<text:s/><text:span text:style-name="T3">資訊</text:span></text:p>
          </table:table-cell>
          <table:table-cell office:value-type="float" office:value="9781799850724" table:style-name="ce26">
            <text:p>9781799850724</text:p>
          </table:table-cell>
          <table:table-cell office:value-type="float" office:value="9781799850717" table:style-name="ce12">
            <text:p>9781799850717</text:p>
          </table:table-cell>
          <table:table-cell office:value-type="string" table:style-name="ce13">
            <text:p>Deep Learning Applications in Medical Imaging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Saxena, Sanjay</text:p>
          </table:table-cell>
          <table:table-cell office:value-type="string" table:style-name="ce10">
            <text:p>Medical Information Science Reference</text:p>
          </table:table-cell>
          <table:table-cell office:value-type="float" office:value="2021" table:style-name="ce22">
            <text:p>2021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5">
            <text:p><text:a xlink:href="http://services.igi-global.com/resolvedoi/resolve.aspx?doi=10.4018/978-1-7998-5071-7">http://services.igi-global.com/resolvedoi/resolve.aspx?doi=10.4018/978-1-7998-5071-7</text:a></text:p>
          </table:table-cell>
          <table:table-cell table:number-columns-repeated="16370" table:style-name="ce1"/>
        </table:table-row>
        <table:table-row table:style-name="ro1">
          <table:table-cell table:style-name="ce15"/>
          <table:table-cell table:number-columns-repeated="2" table:style-name="ce16"/>
          <table:table-cell table:style-name="ce15"/>
          <table:table-cell table:style-name="ce17"/>
          <table:table-cell office:value-type="string" table:style-name="ce18">
            <text:p><text:span text:style-name="T6">總冊數</text:span></text:p>
          </table:table-cell>
          <table:table-cell office:value-type="float" office:value="225" table:formula="of:=SUM([.G2:.G226])" table:style-name="ce15">
            <text:p>225</text:p>
          </table:table-cell>
          <table:table-cell table:number-columns-repeated="2" table:style-name="ce16"/>
          <table:table-cell table:number-columns-repeated="3" table:style-name="ce15"/>
          <table:table-cell table:style-name="ce11"/>
          <table:table-cell table:number-columns-repeated="2" table:style-name="ce2"/>
          <table:table-cell table:number-columns-repeated="16369" table:style-name="ce1"/>
        </table:table-row>
        <table:table-row table:style-name="ro1">
          <table:table-cell table:style-name="ce15"/>
          <table:table-cell table:number-columns-repeated="2" table:style-name="ce16"/>
          <table:table-cell table:style-name="ce15"/>
          <table:table-cell table:style-name="ce17"/>
          <table:table-cell table:style-name="ce19"/>
          <table:table-cell table:style-name="ce15"/>
          <table:table-cell table:number-columns-repeated="2" table:style-name="ce16"/>
          <table:table-cell table:number-columns-repeated="3" table:style-name="ce15"/>
          <table:table-cell table:style-name="ce11"/>
          <table:table-cell table:number-columns-repeated="2" table:style-name="ce2"/>
          <table:table-cell table:number-columns-repeated="16369" table:style-name="ce1"/>
        </table:table-row>
        <table:table-row table:number-rows-repeated="1048348" table:style-name="ro1">
          <table:table-cell table:number-columns-repeated="16384"/>
        </table:table-row>
      </table:table>
      <table:table table:name="工作表1" table:style-name="ta2">
        <table:table-column table:style-name="co12" table:number-columns-repeated="16384" table:default-cell-style-name="ce1"/>
        <table:table-row table:style-name="ro1">
          <table:table-cell office:value-type="string" table:style-name="ce27">
            <text:p>H22<text:s/><text:span text:style-name="T1">區域研究及地理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4<text:s/><text:span text:style-name="T1">政治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09<text:s/><text:span text:style-name="T1">人類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09<text:s/><text:span text:style-name="T1">人類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9<text:s/><text:span text:style-name="T1">傳播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A3<text:s/><text:span text:style-name="T1">圖書資訊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06<text:s/><text:span text:style-name="T1">歷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09<text:s/><text:span text:style-name="T1">人類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06<text:s/><text:span text:style-name="T1">歷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06<text:s/><text:span text:style-name="T1">歷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06<text:s/><text:span text:style-name="T1">歷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A2<text:s/><text:span text:style-name="T1">體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05<text:s/><text:span text:style-name="T1">文學二</text:span>(<text:span text:style-name="T1">外國文學、性別研究、文化研究</text:span>)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05<text:s/><text:span text:style-name="T1">文學二</text:span>(<text:span text:style-name="T1">外國文學、性別研究、文化研究</text:span>)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06<text:s/><text:span text:style-name="T1">歷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9<text:s/><text:span text:style-name="T1">傳播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SSS05<text:s/><text:span text:style-name="T1">醫學教育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06<text:s/><text:span text:style-name="T1">歷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5<text:s/><text:span text:style-name="T1">經濟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9<text:s/><text:span text:style-name="T1">傳播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22<text:s/><text:span text:style-name="T1">區域研究及地理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SSS04<text:s/><text:span text:style-name="T1">應用科學教育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09<text:s/><text:span text:style-name="T1">人類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7<text:s/><text:span text:style-name="T1">社會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5<text:s/><text:span text:style-name="T1">經濟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A3<text:s/><text:span text:style-name="T1">圖書資訊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2<text:s/><text:span text:style-name="T1">管理二（行銷、生管、資管、交管、作業研究</text:span>/<text:span text:style-name="T1">數量方法）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0<text:s/><text:span text:style-name="T1">財金及會計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0<text:s/><text:span text:style-name="T1">財金及會計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3<text:s/><text:span text:style-name="T1">法律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3<text:s/><text:span text:style-name="T1">法律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3<text:s/><text:span text:style-name="T1">法律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3<text:s/><text:span text:style-name="T1">法律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05<text:s/><text:span text:style-name="T1">文學二</text:span>(<text:span text:style-name="T1">外國文學、性別研究、文化研究</text:span>)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08<text:s/><text:span text:style-name="T1">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3<text:s/><text:span text:style-name="T1">法律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3<text:s/><text:span text:style-name="T1">法律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3<text:s/><text:span text:style-name="T1">法律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3<text:s/><text:span text:style-name="T1">法律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A2<text:s/><text:span text:style-name="T1">體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2<text:s/><text:span text:style-name="T1">管理二（行銷、生管、資管、交管、作業研究</text:span>/<text:span text:style-name="T1">數量方法）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9<text:s/><text:span text:style-name="T1">傳播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A3<text:s/><text:span text:style-name="T1">圖書資訊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4<text:s/><text:span text:style-name="T1">政治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0<text:s/><text:span text:style-name="T1">財金及會計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0<text:s/><text:span text:style-name="T1">財金及會計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0<text:s/><text:span text:style-name="T1">財金及會計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7<text:s/><text:span text:style-name="T1">社會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7<text:s/><text:span text:style-name="T1">社會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A2<text:s/><text:span text:style-name="T1">體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9<text:s/><text:span text:style-name="T1">傳播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09<text:s/><text:span text:style-name="T1">人類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A2<text:s/><text:span text:style-name="T1">體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7<text:s/><text:span text:style-name="T1">社會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2<text:s/><text:span text:style-name="T1">管理二（行銷、生管、資管、交管、作業研究</text:span>/<text:span text:style-name="T1">數量方法）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2<text:s/><text:span text:style-name="T1">管理二（行銷、生管、資管、交管、作業研究</text:span>/<text:span text:style-name="T1">數量方法）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2<text:s/><text:span text:style-name="T1">管理二（行銷、生管、資管、交管、作業研究</text:span>/<text:span text:style-name="T1">數量方法）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9<text:s/><text:span text:style-name="T1">傳播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7<text:s/><text:span text:style-name="T1">社會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05<text:s/><text:span text:style-name="T1">文學二</text:span>(<text:span text:style-name="T1">外國文學、性別研究、文化研究</text:span>)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0<text:s/><text:span text:style-name="T1">財金及會計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2<text:s/><text:span text:style-name="T1">管理二（行銷、生管、資管、交管、作業研究</text:span>/<text:span text:style-name="T1">數量方法）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4<text:s/><text:span text:style-name="T1">政治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2<text:s/><text:span text:style-name="T1">管理二（行銷、生管、資管、交管、作業研究</text:span>/<text:span text:style-name="T1">數量方法）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9<text:s/><text:span text:style-name="T1">傳播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7<text:s/><text:span text:style-name="T1">社會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2<text:s/><text:span text:style-name="T1">管理二（行銷、生管、資管、交管、作業研究</text:span>/<text:span text:style-name="T1">數量方法）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0<text:s/><text:span text:style-name="T1">財金及會計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7<text:s/><text:span text:style-name="T1">社會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2<text:s/><text:span text:style-name="T1">管理二（行銷、生管、資管、交管、作業研究</text:span>/<text:span text:style-name="T1">數量方法）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A3<text:s/><text:span text:style-name="T1">圖書資訊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0<text:s/><text:span text:style-name="T1">財金及會計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7<text:s/><text:span text:style-name="T1">社會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9<text:s/><text:span text:style-name="T1">傳播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A2<text:s/><text:span text:style-name="T1">體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5<text:s/><text:span text:style-name="T1">經濟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A3<text:s/><text:span text:style-name="T1">圖書資訊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0<text:s/><text:span text:style-name="T1">財金及會計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2<text:s/><text:span text:style-name="T1">管理二（行銷、生管、資管、交管、作業研究</text:span>/<text:span text:style-name="T1">數量方法）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A2<text:s/><text:span text:style-name="T1">體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2<text:s/><text:span text:style-name="T1">管理二（行銷、生管、資管、交管、作業研究</text:span>/<text:span text:style-name="T1">數量方法）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0<text:s/><text:span text:style-name="T1">財金及會計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0<text:s/><text:span text:style-name="T1">財金及會計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0<text:s/><text:span text:style-name="T1">財金及會計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A2<text:s/><text:span text:style-name="T1">體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7<text:s/><text:span text:style-name="T1">社會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2<text:s/><text:span text:style-name="T1">管理二（行銷、生管、資管、交管、作業研究</text:span>/<text:span text:style-name="T1">數量方法）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7<text:s/><text:span text:style-name="T1">社會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7<text:s/><text:span text:style-name="T1">社會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A3<text:s/><text:span text:style-name="T1">圖書資訊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0<text:s/><text:span text:style-name="T1">財金及會計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4<text:s/><text:span text:style-name="T1">政治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4<text:s/><text:span text:style-name="T1">政治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2<text:s/><text:span text:style-name="T1">管理二（行銷、生管、資管、交管、作業研究</text:span>/<text:span text:style-name="T1">數量方法）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09<text:s/><text:span text:style-name="T1">人類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7<text:s/><text:span text:style-name="T1">社會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2<text:s/><text:span text:style-name="T1">管理二（行銷、生管、資管、交管、作業研究</text:span>/<text:span text:style-name="T1">數量方法）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4<text:s/><text:span text:style-name="T1">政治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A2<text:s/><text:span text:style-name="T1">體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2<text:s/><text:span text:style-name="T1">管理二（行銷、生管、資管、交管、作業研究</text:span>/<text:span text:style-name="T1">數量方法）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2<text:s/><text:span text:style-name="T1">管理二（行銷、生管、資管、交管、作業研究</text:span>/<text:span text:style-name="T1">數量方法）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9<text:s/><text:span text:style-name="T1">傳播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4<text:s/><text:span text:style-name="T1">政治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2<text:s/><text:span text:style-name="T1">管理二（行銷、生管、資管、交管、作業研究</text:span>/<text:span text:style-name="T1">數量方法）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9<text:s/><text:span text:style-name="T1">傳播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0<text:s/><text:span text:style-name="T1">財金及會計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7<text:s/><text:span text:style-name="T1">社會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4<text:s/><text:span text:style-name="T1">政治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4<text:s/><text:span text:style-name="T1">政治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4<text:s/><text:span text:style-name="T1">政治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4<text:s/><text:span text:style-name="T1">政治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4<text:s/><text:span text:style-name="T1">政治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4<text:s/><text:span text:style-name="T1">政治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05<text:s/><text:span text:style-name="T1">文學二</text:span>(<text:span text:style-name="T1">外國文學、性別研究、文化研究</text:span>)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05<text:s/><text:span text:style-name="T1">文學二</text:span>(<text:span text:style-name="T1">外國文學、性別研究、文化研究</text:span>)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09<text:s/><text:span text:style-name="T1">人類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5<text:s/><text:span text:style-name="T1">經濟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22<text:s/><text:span text:style-name="T1">區域研究及地理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22<text:s/><text:span text:style-name="T1">區域研究及地理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3<text:s/><text:span text:style-name="T1">法律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06<text:s/><text:span text:style-name="T1">歷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5<text:s/><text:span text:style-name="T1">經濟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A2<text:s/><text:span text:style-name="T1">體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5<text:s/><text:span text:style-name="T1">經濟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9<text:s/><text:span text:style-name="T1">傳播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7<text:s/><text:span text:style-name="T1">社會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5<text:s/><text:span text:style-name="T1">經濟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5<text:s/><text:span text:style-name="T1">經濟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22<text:s/><text:span text:style-name="T1">區域研究及地理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9<text:s/><text:span text:style-name="T1">傳播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A2<text:s/><text:span text:style-name="T1">體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22<text:s/><text:span text:style-name="T1">區域研究及地理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05<text:s/><text:span text:style-name="T1">文學二</text:span>(<text:span text:style-name="T1">外國文學、性別研究、文化研究</text:span>)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7<text:s/><text:span text:style-name="T1">社會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08<text:s/><text:span text:style-name="T1">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7<text:s/><text:span text:style-name="T1">社會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04<text:s/><text:span text:style-name="T1">語言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04<text:s/><text:span text:style-name="T1">語言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7<text:s/><text:span text:style-name="T1">社會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A2<text:s/><text:span text:style-name="T1">體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9<text:s/><text:span text:style-name="T1">傳播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9<text:s/><text:span text:style-name="T1">傳播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7<text:s/><text:span text:style-name="T1">社會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A2<text:s/><text:span text:style-name="T1">體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7<text:s/><text:span text:style-name="T1">社會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08<text:s/><text:span text:style-name="T1">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22<text:s/><text:span text:style-name="T1">區域研究及地理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A2<text:s/><text:span text:style-name="T1">體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05<text:s/><text:span text:style-name="T1">文學二</text:span>(<text:span text:style-name="T1">外國文學、性別研究、文化研究</text:span>)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5<text:s/><text:span text:style-name="T1">經濟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04<text:s/><text:span text:style-name="T1">語言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22<text:s/><text:span text:style-name="T1">區域研究及地理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5<text:s/><text:span text:style-name="T1">經濟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5<text:s/><text:span text:style-name="T1">經濟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22<text:s/><text:span text:style-name="T1">區域研究及地理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5<text:s/><text:span text:style-name="T1">經濟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7<text:s/><text:span text:style-name="T1">社會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05<text:s/><text:span text:style-name="T1">文學二</text:span>(<text:span text:style-name="T1">外國文學、性別研究、文化研究</text:span>)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22<text:s/><text:span text:style-name="T1">區域研究及地理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4<text:s/><text:span text:style-name="T1">政治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5<text:s/><text:span text:style-name="T1">經濟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A2<text:s/><text:span text:style-name="T1">體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A2<text:s/><text:span text:style-name="T1">體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3<text:s/><text:span text:style-name="T1">法律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5<text:s/><text:span text:style-name="T1">經濟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5<text:s/><text:span text:style-name="T1">經濟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09<text:s/><text:span text:style-name="T1">人類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5<text:s/><text:span text:style-name="T1">經濟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9<text:s/><text:span text:style-name="T1">傳播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05<text:s/><text:span text:style-name="T1">文學二</text:span>(<text:span text:style-name="T1">外國文學、性別研究、文化研究</text:span>)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7<text:s/><text:span text:style-name="T1">社會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22<text:s/><text:span text:style-name="T1">區域研究及地理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04<text:s/><text:span text:style-name="T1">語言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04<text:s/><text:span text:style-name="T1">語言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3<text:s/><text:span text:style-name="T1">法律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A2<text:s/><text:span text:style-name="T1">體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4<text:s/><text:span text:style-name="T1">政治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22<text:s/><text:span text:style-name="T1">區域研究及地理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5<text:s/><text:span text:style-name="T1">經濟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B101008<text:s/><text:span text:style-name="T1">保健營養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B1030A0<text:s/><text:span text:style-name="T1">藥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B101010<text:s/><text:span text:style-name="T1">醫學工程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B101008<text:s/><text:span text:style-name="T1">保健營養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B101010<text:s/><text:span text:style-name="T1">醫學工程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B101010<text:s/><text:span text:style-name="T1">醫學工程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B3010D3<text:s/><text:span text:style-name="T1">土壤及環保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B1020B2<text:s/><text:span text:style-name="T1">精神科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B101010<text:s/><text:span text:style-name="T1">醫學工程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B1020D9<text:s/><text:span text:style-name="T1">牙醫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B101010<text:s/><text:span text:style-name="T1">醫學工程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B101008<text:s/><text:span text:style-name="T1">保健營養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B3010E0<text:s/><text:span text:style-name="T1">食品及農化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B2020G0<text:s/><text:span text:style-name="T1">生物多樣性及長期生態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B101008<text:s/><text:span text:style-name="T1">保健營養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B101010<text:s/><text:span text:style-name="T1">醫學工程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B3010G0<text:s/><text:span text:style-name="T1">森林、水保及生態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B101003<text:s/><text:span text:style-name="T1">藥理及毒理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B1020D3<text:s/><text:span text:style-name="T1">婦產科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B3010E0<text:s/><text:span text:style-name="T1">食品及農化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B101010<text:s/><text:span text:style-name="T1">醫學工程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B101010<text:s/><text:span text:style-name="T1">醫學工程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B101010<text:s/><text:span text:style-name="T1">醫學工程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B1020D3<text:s/><text:span text:style-name="T1">婦產科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B101009<text:s/><text:span text:style-name="T1">公共衛生及環境醫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SSS05<text:s/><text:span text:style-name="T1">醫學教育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B1020B2<text:s/><text:span text:style-name="T1">精神科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B1020A9<text:s/><text:span text:style-name="T1">神經內科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09<text:s/><text:span text:style-name="T1">土木、水利、工程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09<text:s/><text:span text:style-name="T1">土木、水利、工程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01<text:s/><text:span text:style-name="T1">機械固力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71<text:s/><text:span text:style-name="T1">航太科技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09<text:s/><text:span text:style-name="T1">土木、水利、工程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10<text:s/><text:span text:style-name="T1">能源科技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09<text:s/><text:span text:style-name="T1">土木、水利、工程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09<text:s/><text:span text:style-name="T1">土木、水利、工程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11<text:s/><text:span text:style-name="T1">環境工程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11<text:s/><text:span text:style-name="T1">環境工程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50<text:s/><text:span text:style-name="T1">工業工程與管理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18<text:s/><text:span text:style-name="T1">電力工程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71<text:s/><text:span text:style-name="T1">航太科技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M02<text:s/><text:span text:style-name="T1">數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06<text:s/><text:span text:style-name="T1">材料工程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72<text:s/><text:span text:style-name="T1">熱傳學、流體力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06<text:s/><text:span text:style-name="T1">材料工程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09<text:s/><text:span text:style-name="T1">土木、水利、工程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11<text:s/><text:span text:style-name="T1">環境工程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02<text:s/><text:span text:style-name="T1">化學工程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06<text:s/><text:span text:style-name="T1">材料工程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50<text:s/><text:span text:style-name="T1">工業工程與管理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11<text:s/><text:span text:style-name="T1">環境工程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11<text:s/><text:span text:style-name="T1">環境工程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06<text:s/><text:span text:style-name="T1">材料工程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50<text:s/><text:span text:style-name="T1">工業工程與管理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06<text:s/><text:span text:style-name="T1">材料工程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11<text:s/><text:span text:style-name="T1">環境工程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80<text:s/><text:span text:style-name="T1">海洋工程</text:span></text:p>
          </table:table-cell>
          <table:table-cell table:number-columns-repeated="16383"/>
        </table:table-row>
        <table:table-row table:number-rows-repeated="1048159" table:style-name="ro1">
          <table:table-cell table:number-columns-repeated="16384"/>
        </table:table-row>
      </table:table>
      <table:table table:name="工作表2" table:style-name="ta2">
        <table:table-column table:style-name="co12" table:number-columns-repeated="16384" table:default-cell-style-name="ce1"/>
        <table:table-row table:style-name="ro1">
          <table:table-cell office:value-type="string" table:style-name="ce1">
            <text:p>H22 區域研究及地理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4 政治學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09 人類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9 傳播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3 圖書資訊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6 歷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9 人類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6 歷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2 心理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6 歷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2 心理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6 歷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2 體育學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05 文學二(外國文學、性別研究、文化研究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6 歷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9 傳播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SS05 醫學教育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6 歷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2 心理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5 經濟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9 傳播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2 區域研究及地理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SS04 應用科學教育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9 人類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2 心理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7 社會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5 經濟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3 圖書資訊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2 管理二（行銷、生管、資管、交管、作業研究/數量方法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2 心理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40 財金及會計</text:p>
          </table:table-cell>
          <table:table-cell table:number-columns-repeated="16383"/>
        </table:table-row>
        <table:table-row table:number-rows-repeated="4" table:style-name="ro1">
          <table:table-cell office:value-type="string" table:style-name="ce1">
            <text:p>H13 法律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5 文學二(外國文學、性別研究、文化研究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8 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3 法律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number-rows-repeated="3" table:style-name="ro1">
          <table:table-cell office:value-type="string" table:style-name="ce1">
            <text:p>H13 法律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number-rows-repeated="3"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2 體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2 管理二（行銷、生管、資管、交管、作業研究/數量方法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9 傳播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3 圖書資訊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4 政治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0 財金及會計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number-rows-repeated="4"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40 財金及會計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7 社會學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7 社會學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2 體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9 傳播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9 人類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2 體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7 社會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2 心理學</text:p>
          </table:table-cell>
          <table:table-cell table:number-columns-repeated="16383"/>
        </table:table-row>
        <table:table-row table:number-rows-repeated="3"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2 管理二（行銷、生管、資管、交管、作業研究/數量方法）</text:p>
          </table:table-cell>
          <table:table-cell table:number-columns-repeated="16383"/>
        </table:table-row>
        <table:table-row table:number-rows-repeated="3"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2 管理二（行銷、生管、資管、交管、作業研究/數量方法）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2 管理二（行銷、生管、資管、交管、作業研究/數量方法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9 傳播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7 社會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5 文學二(外國文學、性別研究、文化研究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0 財金及會計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2 管理二（行銷、生管、資管、交管、作業研究/數量方法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4 政治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2 管理二（行銷、生管、資管、交管、作業研究/數量方法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2 心理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9 傳播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7 社會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2 管理二（行銷、生管、資管、交管、作業研究/數量方法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0 財金及會計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7 社會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2 管理二（行銷、生管、資管、交管、作業研究/數量方法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3 圖書資訊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2 心理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0 財金及會計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7 社會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9 傳播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2 體育學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5 經濟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3 圖書資訊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0 財金及會計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2 管理二（行銷、生管、資管、交管、作業研究/數量方法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2 體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2 管理二（行銷、生管、資管、交管、作業研究/數量方法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0 財金及會計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40 財金及會計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2 體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7 社會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2 管理二（行銷、生管、資管、交管、作業研究/數量方法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7 社會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7 社會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3 圖書資訊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0 財金及會計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14 政治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2 管理二（行銷、生管、資管、交管、作業研究/數量方法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9 人類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7 社會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2 管理二（行銷、生管、資管、交管、作業研究/數量方法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4 政治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2 體育學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42 管理二（行銷、生管、資管、交管、作業研究/數量方法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9 傳播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4 政治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2 心理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2 管理二（行銷、生管、資管、交管、作業研究/數量方法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9 傳播學</text:p>
          </table:table-cell>
          <table:table-cell table:number-columns-repeated="16383"/>
        </table:table-row>
        <table:table-row table:number-rows-repeated="4"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0 財金及會計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7 社會學</text:p>
          </table:table-cell>
          <table:table-cell table:number-columns-repeated="16383"/>
        </table:table-row>
        <table:table-row table:number-rows-repeated="6" table:style-name="ro1">
          <table:table-cell office:value-type="string" table:style-name="ce1">
            <text:p>H14 政治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5 文學二(外國文學、性別研究、文化研究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5 文學二(外國文學、性別研究、文化研究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9 人類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5 經濟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22 區域研究及地理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3 法律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6 歷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5 經濟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2 體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5 經濟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2 心理學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9 傳播學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2 心理學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7 社會學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15 經濟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2 區域研究及地理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2 心理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9 傳播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2 體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2 區域研究及地理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5 文學二(外國文學、性別研究、文化研究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7 社會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2 心理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8 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7 社會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2 心理學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4 語言學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4 語言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7 社會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2 體育學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19 傳播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2 心理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2 心理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7 社會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2 體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2 心理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7 社會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8 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2 區域研究及地理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2 心理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2 體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5 文學二(外國文學、性別研究、文化研究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5 經濟學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2 心理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4 語言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2 區域研究及地理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15 經濟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2 區域研究及地理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2 心理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5 經濟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7 社會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5 文學二(外國文學、性別研究、文化研究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2 區域研究及地理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4 政治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2 心理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5 經濟學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A2 體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3 法律學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15 經濟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9 人類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5 經濟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2 心理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9 傳播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5 文學二(外國文學、性別研究、文化研究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7 社會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2 區域研究及地理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04 語言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3 法律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2 體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4 政治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number-rows-repeated="3" table:style-name="ro1">
          <table:table-cell office:value-type="string" table:style-name="ce1">
            <text:p>H12 心理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2 區域研究及地理</text:p>
          </table:table-cell>
          <table:table-cell table:number-columns-repeated="16383"/>
        </table:table-row>
        <table:table-row table:number-rows-repeated="3" table:style-name="ro1">
          <table:table-cell office:value-type="string" table:style-name="ce1">
            <text:p>H12 心理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5 經濟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101008 保健營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1030A0 藥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101010 醫學工程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101008 保健營養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B101010 醫學工程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3010D3 土壤及環保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1020B2 精神科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101010 醫學工程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1020D9 牙醫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101010 醫學工程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101008 保健營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3010E0 食品及農化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2020G0 生物多樣性及長期生態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101008 保健營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101010 醫學工程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3010G0 森林、水保及生態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101003 藥理及毒理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1020D3 婦產科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3010E0 食品及農化</text:p>
          </table:table-cell>
          <table:table-cell table:number-columns-repeated="16383"/>
        </table:table-row>
        <table:table-row table:number-rows-repeated="3" table:style-name="ro1">
          <table:table-cell office:value-type="string" table:style-name="ce1">
            <text:p>B101010 醫學工程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1020D3 婦產科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101009 公共衛生及環境醫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SS05 醫學教育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1020B2 精神科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1020A9 神經內科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08 資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09 土木、水利、工程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08 資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09 土木、水利、工程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08 資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01 機械固力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71 航太科技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08 資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09 土木、水利、工程</text:p>
          </table:table-cell>
          <table:table-cell table:number-columns-repeated="16383"/>
        </table:table-row>
        <table:table-row table:number-rows-repeated="3" table:style-name="ro1">
          <table:table-cell office:value-type="string" table:style-name="ce1">
            <text:p>E08 資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10 能源科技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E09 土木、水利、工程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E11 環境工程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08 資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50 工業工程與管理</text:p>
          </table:table-cell>
          <table:table-cell table:number-columns-repeated="16383"/>
        </table:table-row>
        <table:table-row table:number-rows-repeated="4" table:style-name="ro1">
          <table:table-cell office:value-type="string" table:style-name="ce1">
            <text:p>E08 資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18 電力工程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08 資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71 航太科技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02 數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08 資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06 材料工程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72 熱傳學、流體力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06 材料工程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E08 資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09 土木、水利、工程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E08 資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11 環境工程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08 資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02 化學工程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06 材料工程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50 工業工程與管理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E11 環境工程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E08 資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06 材料工程</text:p>
          </table:table-cell>
          <table:table-cell table:number-columns-repeated="16383"/>
        </table:table-row>
        <table:table-row table:number-rows-repeated="3" table:style-name="ro1">
          <table:table-cell office:value-type="string" table:style-name="ce1">
            <text:p>E08 資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50 工業工程與管理</text:p>
          </table:table-cell>
          <table:table-cell table:number-columns-repeated="16383"/>
        </table:table-row>
        <table:table-row table:number-rows-repeated="6" table:style-name="ro1">
          <table:table-cell office:value-type="string" table:style-name="ce1">
            <text:p>E08 資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06 材料工程</text:p>
          </table:table-cell>
          <table:table-cell table:number-columns-repeated="16383"/>
        </table:table-row>
        <table:table-row table:number-rows-repeated="6" table:style-name="ro1">
          <table:table-cell office:value-type="string" table:style-name="ce1">
            <text:p>E08 資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11 環境工程</text:p>
          </table:table-cell>
          <table:table-cell table:number-columns-repeated="16383"/>
        </table:table-row>
        <table:table-row table:number-rows-repeated="3" table:style-name="ro1">
          <table:table-cell office:value-type="string" table:style-name="ce1">
            <text:p>E08 資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80 海洋工程</text:p>
          </table:table-cell>
          <table:table-cell table:number-columns-repeated="16383"/>
        </table:table-row>
        <table:table-row table:number-rows-repeated="10481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3" style:display-name="一般_Sheet3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3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>附件二、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6</meta:generator>
    <meta:initial-creator>user</meta:initial-creator>
    <dc:creator>user</dc:creator>
    <meta:creation-date>2017-07-26T07:18:30Z</meta:creation-date>
    <dc:date>2020-10-06T08:19:28Z</dc:date>
    <meta:print-date>2019-08-27T08:57:58Z</meta:print-date>
  </office:meta>
</office:document-meta>
</file>