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_19968__33324__32_9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164筆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4"/>
        <table:table-column table:style-name="co6" table:number-columns-repeated="2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3"/>
        <table:table-column table:style-name="co3" table:default-cell-style-name="ce13"/>
        <table:table-column table:style-name="co10" table:default-cell-style-name="ce16"/>
        <table:table-column table:style-name="co11" table:default-cell-style-name="ce13"/>
        <table:table-column table:style-name="co12" table:default-cell-style-name="ce12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22">
            <text:p>連結</text:p>
          </table:table-cell>
          <table:table-cell table:style-name="ce5"/>
          <table:table-cell table:number-columns-repeated="1636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522569190" table:style-name="ce9">
            <text:p>9781522569190</text:p>
          </table:table-cell>
          <table:table-cell office:value-type="float" office:value="9781522569183" table:style-name="ce9">
            <text:p>9781522569183</text:p>
          </table:table-cell>
          <table:table-cell office:value-type="string" table:style-name="ce10">
            <text:p>Immigration and the Current Social, Political, and Economic Climate: Breakthroughs in Research and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Information Resources Management Associatio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6918-3">http://services.igi-global.com/resolvedoi/resolve.aspx?doi=10.4018/978-1-5225-6918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522558682" table:style-name="ce9">
            <text:p>9781522558682</text:p>
          </table:table-cell>
          <table:table-cell office:value-type="float" office:value="9781522558675" table:style-name="ce9">
            <text:p>9781522558675</text:p>
          </table:table-cell>
          <table:table-cell office:value-type="string" table:style-name="ce10">
            <text:p>Open and Social Learning in Impact Communities and Smart Territor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liveira, Lídi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5867-5">http://services.igi-global.com/resolvedoi/resolve.aspx?doi=10.4018/978-1-5225-5867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522555209" table:style-name="ce9">
            <text:p>9781522555209</text:p>
          </table:table-cell>
          <table:table-cell office:value-type="float" office:value="9781522555193" table:style-name="ce9">
            <text:p>9781522555193</text:p>
          </table:table-cell>
          <table:table-cell office:value-type="string" table:style-name="ce10">
            <text:p>Diverse Learning Opportunities Through Technology-Based Curriculum Desig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Williams, Demetrick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5519-3">http://services.igi-global.com/resolvedoi/resolve.aspx?doi=10.4018/978-1-5225-5519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522563426" table:style-name="ce9">
            <text:p>9781522563426</text:p>
          </table:table-cell>
          <table:table-cell office:value-type="float" office:value="9781522563419" table:style-name="ce9">
            <text:p>9781522563419</text:p>
          </table:table-cell>
          <table:table-cell office:value-type="string" table:style-name="ce10">
            <text:p>Engaging STEM Students From Rural Areas: Emerging Research and Opportun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ogers, Reenay R.H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6341-9">http://services.igi-global.com/resolvedoi/resolve.aspx?doi=10.4018/978-1-5225-6341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522559160" table:style-name="ce9">
            <text:p>9781522559160</text:p>
          </table:table-cell>
          <table:table-cell office:value-type="float" office:value="9781522559153" table:style-name="ce9">
            <text:p>9781522559153</text:p>
          </table:table-cell>
          <table:table-cell office:value-type="string" table:style-name="ce10">
            <text:p>Technology-Supported Teaching and Research Methods for Educato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akewa, Lazarus Ndiku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5915-3">http://services.igi-global.com/resolvedoi/resolve.aspx?doi=10.4018/978-1-5225-5915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522559283" table:style-name="ce9">
            <text:p>9781522559283</text:p>
          </table:table-cell>
          <table:table-cell office:value-type="float" office:value="9781522559276" table:style-name="ce9">
            <text:p>9781522559276</text:p>
          </table:table-cell>
          <table:table-cell office:value-type="string" table:style-name="ce10">
            <text:p>Global Cyber Security Labor Shortage and International Business Ris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Christiansen, Bryan</text:p>
          </table:table-cell>
          <table:table-cell office:value-type="string" table:style-name="ce8">
            <text:p>Business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5927-6">http://services.igi-global.com/resolvedoi/resolve.aspx?doi=10.4018/978-1-5225-592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522560241" table:style-name="ce9">
            <text:p>9781522560241</text:p>
          </table:table-cell>
          <table:table-cell office:value-type="float" office:value="9781522560234" table:style-name="ce9">
            <text:p>9781522560234</text:p>
          </table:table-cell>
          <table:table-cell office:value-type="string" table:style-name="ce10">
            <text:p>Enabling Technologies and Architectures for Next-Generation Networking Capabil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lkhodr, Mahmoud</text:p>
          </table:table-cell>
          <table:table-cell office:value-type="string" table:style-name="ce8">
            <text:p>Information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6023-4">http://services.igi-global.com/resolvedoi/resolve.aspx?doi=10.4018/978-1-5225-6023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522570967" table:style-name="ce9">
            <text:p>9781522570967</text:p>
          </table:table-cell>
          <table:table-cell office:value-type="float" office:value="9781522570950" table:style-name="ce9">
            <text:p>9781522570950</text:p>
          </table:table-cell>
          <table:table-cell office:value-type="string" table:style-name="ce10">
            <text:p>Dynamic Perspectives on Globalization and Sustainable Business in A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rdoñez de Pablos, Patricia</text:p>
          </table:table-cell>
          <table:table-cell office:value-type="string" table:style-name="ce8">
            <text:p>Business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7095-0">http://services.igi-global.com/resolvedoi/resolve.aspx?doi=10.4018/978-1-5225-7095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float" office:value="9781522569558" table:style-name="ce9">
            <text:p>9781522569558</text:p>
          </table:table-cell>
          <table:table-cell office:value-type="float" office:value="9781522569541" table:style-name="ce9">
            <text:p>9781522569541</text:p>
          </table:table-cell>
          <table:table-cell office:value-type="string" table:style-name="ce10">
            <text:p>Handbook of Research on International Collaboration, Economic Development, and Sustainability in the Arcti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rokhin, Vasilii</text:p>
          </table:table-cell>
          <table:table-cell office:value-type="string" table:style-name="ce8">
            <text:p>Business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6954-1">http://services.igi-global.com/resolvedoi/resolve.aspx?doi=10.4018/978-1-5225-6954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799800644" table:style-name="ce9">
            <text:p>9781799800644</text:p>
          </table:table-cell>
          <table:table-cell office:value-type="float" office:value="9781799800620" table:style-name="ce9">
            <text:p>9781799800620</text:p>
          </table:table-cell>
          <table:table-cell office:value-type="string" table:style-name="ce10">
            <text:p>Global Approaches to Sustainability Through Learning and Edu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l-Sartawi, Abdalmuttaleb M.A. Musleh</text:p>
          </table:table-cell>
          <table:table-cell office:value-type="string" table:style-name="ce8">
            <text:p>Information Science Reference</text:p>
          </table:table-cell>
          <table:table-cell office:value-type="float" office:value="2020" table:style-name="ce11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0062-0">http://services.igi-global.com/resolvedoi/resolve.aspx?doi=10.4018/978-1-7998-0062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522595526" table:style-name="ce9">
            <text:p>9781522595526</text:p>
          </table:table-cell>
          <table:table-cell office:value-type="float" office:value="9781522595502" table:style-name="ce9">
            <text:p>9781522595502</text:p>
          </table:table-cell>
          <table:table-cell office:value-type="string" table:style-name="ce10">
            <text:p>Advanced MIS and Digital Transformation for Increased Creativity and Innovation in Busines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kren, Gülay</text:p>
          </table:table-cell>
          <table:table-cell office:value-type="string" table:style-name="ce8">
            <text:p>Business Science Reference</text:p>
          </table:table-cell>
          <table:table-cell office:value-type="float" office:value="2020" table:style-name="ce11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9550-2">http://services.igi-global.com/resolvedoi/resolve.aspx?doi=10.4018/978-1-5225-9550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99848301" table:style-name="ce9">
            <text:p>9781799848301</text:p>
          </table:table-cell>
          <table:table-cell office:value-type="float" office:value="9781799848295" table:style-name="ce9">
            <text:p>9781799848295</text:p>
          </table:table-cell>
          <table:table-cell office:value-type="string" table:style-name="ce10">
            <text:p>Multidisciplinary Perspectives on Women, Voice, and Agenc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Yanikkaya, Berr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4829-5">http://services.igi-global.com/resolvedoi/resolve.aspx?doi=10.4018/978-1-7998-4829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799847649" table:style-name="ce9">
            <text:p>9781799847649</text:p>
          </table:table-cell>
          <table:table-cell office:value-type="float" office:value="9781799847632" table:style-name="ce9">
            <text:p>9781799847632</text:p>
          </table:table-cell>
          <table:table-cell office:value-type="string" table:style-name="ce10">
            <text:p>Impact of AI Technologies on Teaching, Learning, and Research in Higher Edu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Verma, Shivani</text:p>
          </table:table-cell>
          <table:table-cell office:value-type="string" table:style-name="ce8">
            <text:p>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4763-2">http://services.igi-global.com/resolvedoi/resolve.aspx?doi=10.4018/978-1-7998-4763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799876328" table:style-name="ce9">
            <text:p>9781799876328</text:p>
          </table:table-cell>
          <table:table-cell office:value-type="float" office:value="9781799876304" table:style-name="ce9">
            <text:p>9781799876304</text:p>
          </table:table-cell>
          <table:table-cell office:value-type="string" table:style-name="ce10">
            <text:p>Handbook of Research on Critical Issues in Special Education for School Rehabilitation Practi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ingh, Ajay</text:p>
          </table:table-cell>
          <table:table-cell office:value-type="string" table:style-name="ce8">
            <text:p>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7630-4">http://services.igi-global.com/resolvedoi/resolve.aspx?doi=10.4018/978-1-7998-7630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799871828" table:style-name="ce9">
            <text:p>9781799871828</text:p>
          </table:table-cell>
          <table:table-cell office:value-type="float" office:value="9781799871804" table:style-name="ce9">
            <text:p>9781799871804</text:p>
          </table:table-cell>
          <table:table-cell office:value-type="string" table:style-name="ce10">
            <text:p>Handbook of Research on Contemporary Approaches to Orientalism in Media and Beyo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ombul, Işıl</text:p>
          </table:table-cell>
          <table:table-cell office:value-type="string" table:style-name="ce8">
            <text:p>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7180-4">http://services.igi-global.com/resolvedoi/resolve.aspx?doi=10.4018/978-1-7998-7180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799879657" table:style-name="ce9">
            <text:p>9781799879657</text:p>
          </table:table-cell>
          <table:table-cell office:value-type="float" office:value="9781799879633" table:style-name="ce9">
            <text:p>9781799879633</text:p>
          </table:table-cell>
          <table:table-cell office:value-type="string" table:style-name="ce10">
            <text:p>Achieving Sustainability Using Creativity, Innovation, and Education: A Multidisciplinary Approac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Fields, Zisk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7963-3">http://services.igi-global.com/resolvedoi/resolve.aspx?doi=10.4018/978-1-7998-7963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799897088" table:style-name="ce9">
            <text:p>9781799897088</text:p>
          </table:table-cell>
          <table:table-cell office:value-type="float" office:value="9781799897064" table:style-name="ce9">
            <text:p>9781799897064</text:p>
          </table:table-cell>
          <table:table-cell office:value-type="string" table:style-name="ce10">
            <text:p>Online Distance Learning Course Design and Multimedia in E-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Lopes, Ana Paul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9706-4">http://services.igi-global.com/resolvedoi/resolve.aspx?doi=10.4018/978-1-7998-9706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799886433" table:style-name="ce9">
            <text:p>9781799886433</text:p>
          </table:table-cell>
          <table:table-cell office:value-type="float" office:value="9781799886419" table:style-name="ce9">
            <text:p>9781799886419</text:p>
          </table:table-cell>
          <table:table-cell office:value-type="string" table:style-name="ce10">
            <text:p>Handbook of Research on Cyber Law, Data Protection, and Privac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ewani, Nisha Dhanraj</text:p>
          </table:table-cell>
          <table:table-cell office:value-type="string" table:style-name="ce8">
            <text:p>Information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8641-9">http://services.igi-global.com/resolvedoi/resolve.aspx?doi=10.4018/978-1-7998-8641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74969" table:style-name="ce9">
            <text:p>9781668474969</text:p>
          </table:table-cell>
          <table:table-cell office:value-type="float" office:value="9781668474945" table:style-name="ce9">
            <text:p>9781668474945</text:p>
          </table:table-cell>
          <table:table-cell office:value-type="string" table:style-name="ce10">
            <text:p>Strategic Human Resource Management in the Hospitality Industry: A Digitalized Economic Paradig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ankaew, Kannapat</text:p>
          </table:table-cell>
          <table:table-cell office:value-type="string" table:style-name="ce8">
            <text:p>Business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494-5">http://services.igi-global.com/resolvedoi/resolve.aspx?doi=10.4018/978-1-6684-7494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799858188" table:style-name="ce9">
            <text:p>9781799858188</text:p>
          </table:table-cell>
          <table:table-cell office:value-type="float" office:value="9781799858171" table:style-name="ce9">
            <text:p>9781799858171</text:p>
          </table:table-cell>
          <table:table-cell office:value-type="string" table:style-name="ce10">
            <text:p>Music and Engagement in the Asian Political Spa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nyebadi, Uche Titus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5817-1">http://services.igi-global.com/resolvedoi/resolve.aspx?doi=10.4018/978-1-7998-5817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668497135" table:style-name="ce9">
            <text:p>9781668497135</text:p>
          </table:table-cell>
          <table:table-cell office:value-type="float" office:value="9781668497111" table:style-name="ce9">
            <text:p>9781668497111</text:p>
          </table:table-cell>
          <table:table-cell office:value-type="string" table:style-name="ce10">
            <text:p>Leadership and Governance for Sustain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porikar, Neet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711-1">http://services.igi-global.com/resolvedoi/resolve.aspx?doi=10.4018/978-1-6684-9711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668478653" table:style-name="ce9">
            <text:p>9781668478653</text:p>
          </table:table-cell>
          <table:table-cell office:value-type="float" office:value="9781668478646" table:style-name="ce9">
            <text:p>9781668478646</text:p>
          </table:table-cell>
          <table:table-cell office:value-type="string" table:style-name="ce10">
            <text:p>Examinations and Analysis of Sequels and Serials in the Film Indust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eçmen, Emre Ahmet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864-6">http://services.igi-global.com/resolvedoi/resolve.aspx?doi=10.4018/978-1-6684-7864-6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668482988" table:style-name="ce9">
            <text:p>9781668482988</text:p>
          </table:table-cell>
          <table:table-cell office:value-type="float" office:value="9781668482964" table:style-name="ce9">
            <text:p>9781668482964</text:p>
          </table:table-cell>
          <table:table-cell office:value-type="string" table:style-name="ce10">
            <text:p>Cultivating Critical Discourse in the Classroo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Finley, Stacie Lynn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296-4">http://services.igi-global.com/resolvedoi/resolve.aspx?doi=10.4018/978-1-6684-829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3<text:s/><text:span text:style-name="T2">圖書資訊學</text:span></text:p>
          </table:table-cell>
          <table:table-cell office:value-type="float" office:value="9781668488065" table:style-name="ce9">
            <text:p>9781668488065</text:p>
          </table:table-cell>
          <table:table-cell office:value-type="float" office:value="9781668488058" table:style-name="ce9">
            <text:p>9781668488058</text:p>
          </table:table-cell>
          <table:table-cell office:value-type="string" table:style-name="ce10">
            <text:p>Information Literacy Skills and the Role of Social Media in Disseminating Scholarly Information in the 21st Centu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skaran, C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805-8">http://services.igi-global.com/resolvedoi/resolve.aspx?doi=10.4018/978-1-6684-880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2">心理學</text:span></text:p>
          </table:table-cell>
          <table:table-cell office:value-type="float" office:value="9781668461570" table:style-name="ce9">
            <text:p>9781668461570</text:p>
          </table:table-cell>
          <table:table-cell office:value-type="float" office:value="9781668461556" table:style-name="ce9">
            <text:p>9781668461556</text:p>
          </table:table-cell>
          <table:table-cell office:value-type="string" table:style-name="ce10">
            <text:p>Facilitating Social Justice, Service Delivery, and Advocacy Through Multicultural Counseling Competenc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Wilson, Keith B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6155-6">http://services.igi-global.com/resolvedoi/resolve.aspx?doi=10.4018/978-1-6684-6155-6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668477038" table:style-name="ce9">
            <text:p>9781668477038</text:p>
          </table:table-cell>
          <table:table-cell office:value-type="float" office:value="9781668477021" table:style-name="ce9">
            <text:p>9781668477021</text:p>
          </table:table-cell>
          <table:table-cell office:value-type="string" table:style-name="ce10">
            <text:p>AI and Its Convergence With Communication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uneer, Bad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702-1">http://services.igi-global.com/resolvedoi/resolve.aspx?doi=10.4018/978-1-6684-770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668493014" table:style-name="ce9">
            <text:p>9781668493014</text:p>
          </table:table-cell>
          <table:table-cell office:value-type="float" office:value="9781668493007" table:style-name="ce9">
            <text:p>9781668493007</text:p>
          </table:table-cell>
          <table:table-cell office:value-type="string" table:style-name="ce10">
            <text:p>Artificial Intelligence Applications Using ChatGPT in Education: Case Studies and Practi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slam, Muhammad Shahzad</text:p>
          </table:table-cell>
          <table:table-cell office:value-type="string" table:style-name="ce8">
            <text:p>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300-7">http://services.igi-global.com/resolvedoi/resolve.aspx?doi=10.4018/978-1-6684-9300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92796" table:style-name="ce9">
            <text:p>9781668492796</text:p>
          </table:table-cell>
          <table:table-cell office:value-type="float" office:value="9781668492772" table:style-name="ce9">
            <text:p>9781668492772</text:p>
          </table:table-cell>
          <table:table-cell office:value-type="string" table:style-name="ce10">
            <text:p>Sustainable Consumption Experience and Business Models in the Modern Worl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Carvalho, Maria Amélia Machado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277-2">http://services.igi-global.com/resolvedoi/resolve.aspx?doi=10.4018/978-1-6684-9277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668472712" table:style-name="ce9">
            <text:p>9781668472712</text:p>
          </table:table-cell>
          <table:table-cell office:value-type="float" office:value="9781668472705" table:style-name="ce9">
            <text:p>9781668472705</text:p>
          </table:table-cell>
          <table:table-cell office:value-type="string" table:style-name="ce10">
            <text:p>Exploring Meaningful and Sustainable Intentional Learning Communities for P-20 Educato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dams, Susan R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270-5">http://services.igi-global.com/resolvedoi/resolve.aspx?doi=10.4018/978-1-6684-7270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float" office:value="9798369313893" table:style-name="ce9">
            <text:p>9798369313893</text:p>
          </table:table-cell>
          <table:table-cell office:value-type="float" office:value="9798369313886" table:style-name="ce9">
            <text:p>9798369313886</text:p>
          </table:table-cell>
          <table:table-cell office:value-type="string" table:style-name="ce10">
            <text:p>Sustainable Investments in Green Fina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aneja, Sanjay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88-6">http://services.igi-global.com/resolvedoi/resolve.aspx?doi=10.4018/979-8-3693-1388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5348" table:style-name="ce9">
            <text:p>9798369305348</text:p>
          </table:table-cell>
          <table:table-cell office:value-type="float" office:value="9798369305324" table:style-name="ce9">
            <text:p>9798369305324</text:p>
          </table:table-cell>
          <table:table-cell office:value-type="string" table:style-name="ce10">
            <text:p>Smart Strategies and Societal Solutions for Sustainable International Busines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erbali, Abdelkader Mohamed Sghaier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32-4">http://services.igi-global.com/resolvedoi/resolve.aspx?doi=10.4018/979-8-3693-0532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1523" table:style-name="ce9">
            <text:p>9798369311523</text:p>
          </table:table-cell>
          <table:table-cell office:value-type="float" office:value="9798369311516" table:style-name="ce9">
            <text:p>9798369311516</text:p>
          </table:table-cell>
          <table:table-cell office:value-type="string" table:style-name="ce10">
            <text:p>Intersecting Environmental Social Governance and AI for Business Sustain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opescu, Cristina Raluca Gh.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51-6">http://services.igi-global.com/resolvedoi/resolve.aspx?doi=10.4018/979-8-3693-1151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8165" table:style-name="ce9">
            <text:p>9798369308165</text:p>
          </table:table-cell>
          <table:table-cell office:value-type="float" office:value="9798369308158" table:style-name="ce9">
            <text:p>9798369308158</text:p>
          </table:table-cell>
          <table:table-cell office:value-type="string" table:style-name="ce10">
            <text:p>Leveraging ChatGPT and Artificial Intelligence for Effective Customer Eng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nsal, Rohit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15-8">http://services.igi-global.com/resolvedoi/resolve.aspx?doi=10.4018/979-8-3693-0815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5294" table:style-name="ce9">
            <text:p>9798369305294</text:p>
          </table:table-cell>
          <table:table-cell office:value-type="float" office:value="9798369305270" table:style-name="ce9">
            <text:p>9798369305270</text:p>
          </table:table-cell>
          <table:table-cell office:value-type="string" table:style-name="ce10">
            <text:p>Ecosystem Dynamics and Strategies for Startups Scal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porikar, Neeta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27-0">http://services.igi-global.com/resolvedoi/resolve.aspx?doi=10.4018/979-8-3693-0527-0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26480" table:style-name="ce9">
            <text:p>9798369326480</text:p>
          </table:table-cell>
          <table:table-cell office:value-type="float" office:value="9798369326473" table:style-name="ce9">
            <text:p>9798369326473</text:p>
          </table:table-cell>
          <table:table-cell office:value-type="string" table:style-name="ce10">
            <text:p>Human-Centered Approaches in Industry 5.0: Human-Machine Interaction, Virtual Reality Training, and Customer Sentiment Analy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ssan, Ahdi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647-3">http://services.igi-global.com/resolvedoi/resolve.aspx?doi=10.4018/979-8-3693-2647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668492864" table:style-name="ce9">
            <text:p>9781668492864</text:p>
          </table:table-cell>
          <table:table-cell office:value-type="float" office:value="9781668492857" table:style-name="ce9">
            <text:p>9781668492857</text:p>
          </table:table-cell>
          <table:table-cell office:value-type="string" table:style-name="ce10">
            <text:p>Architecture and Technological Advancements of Education 4.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andey, Rajiv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285-7">http://services.igi-global.com/resolvedoi/resolve.aspx?doi=10.4018/978-1-6684-9285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20785" table:style-name="ce9">
            <text:p>9798369320785</text:p>
          </table:table-cell>
          <table:table-cell office:value-type="float" office:value="9798369320778" table:style-name="ce9">
            <text:p>9798369320778</text:p>
          </table:table-cell>
          <table:table-cell office:value-type="string" table:style-name="ce10">
            <text:p>Innovation and Resource Management Strategies for Startups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porikar, Neeta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077-8">http://services.igi-global.com/resolvedoi/resolve.aspx?doi=10.4018/979-8-3693-2077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float" office:value="9781668497180" table:style-name="ce9">
            <text:p>9781668497180</text:p>
          </table:table-cell>
          <table:table-cell office:value-type="float" office:value="9781668497166" table:style-name="ce9">
            <text:p>9781668497166</text:p>
          </table:table-cell>
          <table:table-cell office:value-type="string" table:style-name="ce10">
            <text:p>Machine Learning and Data Science Techniques for Effective Government Service Delive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gunleye, Olalekan Samuel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716-6">http://services.igi-global.com/resolvedoi/resolve.aspx?doi=10.4018/978-1-6684-9716-6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0756" table:style-name="ce9">
            <text:p>9798369300756</text:p>
          </table:table-cell>
          <table:table-cell office:value-type="float" office:value="9798369300749" table:style-name="ce9">
            <text:p>9798369300749</text:p>
          </table:table-cell>
          <table:table-cell office:value-type="string" table:style-name="ce10">
            <text:p>Generative AI in Teaching and 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i-Jew, Shal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074-9">http://services.igi-global.com/resolvedoi/resolve.aspx?doi=10.4018/979-8-3693-0074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0411" table:style-name="ce9">
            <text:p>9798369300411</text:p>
          </table:table-cell>
          <table:table-cell office:value-type="float" office:value="9798369300398" table:style-name="ce9">
            <text:p>9798369300398</text:p>
          </table:table-cell>
          <table:table-cell office:value-type="string" table:style-name="ce10">
            <text:p>Exploring the Intersection of AI and Human Resources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fiq, Muhammad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039-8">http://services.igi-global.com/resolvedoi/resolve.aspx?doi=10.4018/979-8-3693-0039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1135" table:style-name="ce9">
            <text:p>9798369301135</text:p>
          </table:table-cell>
          <table:table-cell office:value-type="float" office:value="9798369301111" table:style-name="ce9">
            <text:p>9798369301111</text:p>
          </table:table-cell>
          <table:table-cell office:value-type="string" table:style-name="ce10">
            <text:p>Drivers of SME Growth and Sustainability in Emerging Marke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adwal, Sumesh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111-1">http://services.igi-global.com/resolvedoi/resolve.aspx?doi=10.4018/979-8-3693-0111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69774" table:style-name="ce9">
            <text:p>9781668469774</text:p>
          </table:table-cell>
          <table:table-cell office:value-type="float" office:value="9781668469750" table:style-name="ce9">
            <text:p>9781668469750</text:p>
          </table:table-cell>
          <table:table-cell office:value-type="string" table:style-name="ce10">
            <text:p>Fostering Global Entrepreneurship Through Business Model Innov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upta, Varun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6975-0">http://services.igi-global.com/resolvedoi/resolve.aspx?doi=10.4018/978-1-6684-6975-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0688" table:style-name="ce9">
            <text:p>9798369300688</text:p>
          </table:table-cell>
          <table:table-cell office:value-type="float" office:value="9798369300664" table:style-name="ce9">
            <text:p>9798369300664</text:p>
          </table:table-cell>
          <table:table-cell office:value-type="string" table:style-name="ce10">
            <text:p>Emergent Practices of Learning Analytics in K-12 Classroo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Ulutaş, Nurdan Kavaklı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066-4">http://services.igi-global.com/resolvedoi/resolve.aspx?doi=10.4018/979-8-3693-006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668494738" table:style-name="ce9">
            <text:p>9781668494738</text:p>
          </table:table-cell>
          <table:table-cell office:value-type="float" office:value="9781668494721" table:style-name="ce9">
            <text:p>9781668494721</text:p>
          </table:table-cell>
          <table:table-cell office:value-type="string" table:style-name="ce10">
            <text:p>Design and Implementation of Higher Education Learners' Learning Outcomes (HELLO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rua, Kuntal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472-1">http://services.igi-global.com/resolvedoi/resolve.aspx?doi=10.4018/978-1-6684-947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3658" table:style-name="ce9">
            <text:p>9798369303658</text:p>
          </table:table-cell>
          <table:table-cell office:value-type="float" office:value="9798369303634" table:style-name="ce9">
            <text:p>9798369303634</text:p>
          </table:table-cell>
          <table:table-cell office:value-type="string" table:style-name="ce10">
            <text:p>Strategies and Approaches of Corporate Social Responsibility Toward Multinational Enterpris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aikh, Erum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363-4">http://services.igi-global.com/resolvedoi/resolve.aspx?doi=10.4018/979-8-3693-0363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05539" table:style-name="ce9">
            <text:p>9798369305539</text:p>
          </table:table-cell>
          <table:table-cell office:value-type="float" office:value="9798369305515" table:style-name="ce9">
            <text:p>9798369305515</text:p>
          </table:table-cell>
          <table:table-cell office:value-type="string" table:style-name="ce10">
            <text:p>Using Influencer Marketing as a Digital Business Strate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eixeira, Sandrina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51-5">http://services.igi-global.com/resolvedoi/resolve.aspx?doi=10.4018/979-8-3693-0551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float" office:value="9798369308035" table:style-name="ce9">
            <text:p>9798369308035</text:p>
          </table:table-cell>
          <table:table-cell office:value-type="float" office:value="9798369308028" table:style-name="ce9">
            <text:p>9798369308028</text:p>
          </table:table-cell>
          <table:table-cell office:value-type="string" table:style-name="ce10">
            <text:p>AI and Emotions in Digital Socie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cribano, Adri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02-8">http://services.igi-global.com/resolvedoi/resolve.aspx?doi=10.4018/979-8-3693-080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3<text:s/><text:span text:style-name="T2">圖書資訊學</text:span></text:p>
          </table:table-cell>
          <table:table-cell office:value-type="float" office:value="9798369308080" table:style-name="ce9">
            <text:p>9798369308080</text:p>
          </table:table-cell>
          <table:table-cell office:value-type="float" office:value="9798369308073" table:style-name="ce9">
            <text:p>9798369308073</text:p>
          </table:table-cell>
          <table:table-cell office:value-type="string" table:style-name="ce10">
            <text:p>Handbook of Research on Innovative Approaches to Information Technology in Library and Information Sci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olland, Barbar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07-3">http://services.igi-global.com/resolvedoi/resolve.aspx?doi=10.4018/979-8-3693-0807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98354" table:style-name="ce9">
            <text:p>9781668498354</text:p>
          </table:table-cell>
          <table:table-cell office:value-type="float" office:value="9781668498330" table:style-name="ce9">
            <text:p>9781668498330</text:p>
          </table:table-cell>
          <table:table-cell office:value-type="string" table:style-name="ce10">
            <text:p>Perspectives on Innovation and Technology Transfer in Managing Public Organiz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ilva, Luan Carlos Santos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833-0">http://services.igi-global.com/resolvedoi/resolve.aspx?doi=10.4018/978-1-6684-9833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8240" table:style-name="ce9">
            <text:p>9798369308240</text:p>
          </table:table-cell>
          <table:table-cell office:value-type="float" office:value="9798369308233" table:style-name="ce9">
            <text:p>9798369308233</text:p>
          </table:table-cell>
          <table:table-cell office:value-type="string" table:style-name="ce10">
            <text:p>Mountain Tourism and Ecological Impacts: Himalayan Region and Beyo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iswas, Soumendra Nath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23-3">http://services.igi-global.com/resolvedoi/resolve.aspx?doi=10.4018/979-8-3693-0823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0595" table:style-name="ce9">
            <text:p>9798369310595</text:p>
          </table:table-cell>
          <table:table-cell office:value-type="float" office:value="9798369310588" table:style-name="ce9">
            <text:p>9798369310588</text:p>
          </table:table-cell>
          <table:table-cell office:value-type="string" table:style-name="ce10">
            <text:p>AI and Data Analytics Applications in Organizational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erlo, Tereza Raquel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58-8">http://services.igi-global.com/resolvedoi/resolve.aspx?doi=10.4018/979-8-3693-1058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13480" table:style-name="ce9">
            <text:p>9798369313480</text:p>
          </table:table-cell>
          <table:table-cell office:value-type="float" office:value="9798369313473" table:style-name="ce9">
            <text:p>9798369313473</text:p>
          </table:table-cell>
          <table:table-cell office:value-type="string" table:style-name="ce10">
            <text:p>AI and Machine Learning Impacts in Intelligent Supply Chai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andey, Binay Kumar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47-3">http://services.igi-global.com/resolvedoi/resolve.aspx?doi=10.4018/979-8-3693-1347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float" office:value="9798369313329" table:style-name="ce9">
            <text:p>9798369313329</text:p>
          </table:table-cell>
          <table:table-cell office:value-type="float" office:value="9798369313312" table:style-name="ce9">
            <text:p>9798369313312</text:p>
          </table:table-cell>
          <table:table-cell office:value-type="string" table:style-name="ce10">
            <text:p>Harnessing Technology for Knowledge Transfer in Accountancy, Auditing, and Fina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wok, Samuel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31-2">http://services.igi-global.com/resolvedoi/resolve.aspx?doi=10.4018/979-8-3693-1331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3237" table:style-name="ce9">
            <text:p>9798369313237</text:p>
          </table:table-cell>
          <table:table-cell office:value-type="float" office:value="9798369313220" table:style-name="ce9">
            <text:p>9798369313220</text:p>
          </table:table-cell>
          <table:table-cell office:value-type="string" table:style-name="ce10">
            <text:p>Human Relations Management in Tour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Valeri, Marco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22-0">http://services.igi-global.com/resolvedoi/resolve.aspx?doi=10.4018/979-8-3693-1322-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2742" table:style-name="ce9">
            <text:p>9798369312742</text:p>
          </table:table-cell>
          <table:table-cell office:value-type="float" office:value="9798369312735" table:style-name="ce9">
            <text:p>9798369312735</text:p>
          </table:table-cell>
          <table:table-cell office:value-type="string" table:style-name="ce10">
            <text:p>Contemporary Management and Global Leadership for Sustain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ankaew, Kannapat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273-5">http://services.igi-global.com/resolvedoi/resolve.aspx?doi=10.4018/979-8-3693-1273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98369311837" table:style-name="ce9">
            <text:p>9798369311837</text:p>
          </table:table-cell>
          <table:table-cell office:value-type="float" office:value="9798369311820" table:style-name="ce9">
            <text:p>9798369311820</text:p>
          </table:table-cell>
          <table:table-cell office:value-type="string" table:style-name="ce10">
            <text:p>Digital Capitalism in the New Media E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opçu, Çiçek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82-0">http://services.igi-global.com/resolvedoi/resolve.aspx?doi=10.4018/979-8-3693-1182-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0311" table:style-name="ce9">
            <text:p>9798369310311</text:p>
          </table:table-cell>
          <table:table-cell office:value-type="float" office:value="9798369310304" table:style-name="ce9">
            <text:p>9798369310304</text:p>
          </table:table-cell>
          <table:table-cell office:value-type="string" table:style-name="ce10">
            <text:p>Supporting Environmental Stability Through Ecotour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brar, Muhammad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30-4">http://services.igi-global.com/resolvedoi/resolve.aspx?doi=10.4018/979-8-3693-1030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9940" table:style-name="ce9">
            <text:p>9798369309940</text:p>
          </table:table-cell>
          <table:table-cell office:value-type="float" office:value="9798369309933" table:style-name="ce9">
            <text:p>9798369309933</text:p>
          </table:table-cell>
          <table:table-cell office:value-type="string" table:style-name="ce10">
            <text:p>Artificial Intelligence of Things (AIoT) for Productivity and Organizational Transi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ezaei, Sajad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993-3">http://services.igi-global.com/resolvedoi/resolve.aspx?doi=10.4018/979-8-3693-0993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8325" table:style-name="ce9">
            <text:p>9798369308325</text:p>
          </table:table-cell>
          <table:table-cell office:value-type="float" office:value="9798369308318" table:style-name="ce9">
            <text:p>9798369308318</text:p>
          </table:table-cell>
          <table:table-cell office:value-type="string" table:style-name="ce10">
            <text:p>The Role of Generative AI in the Communication Classroo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lmoudden, Sanae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31-8">http://services.igi-global.com/resolvedoi/resolve.aspx?doi=10.4018/979-8-3693-0831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9575" table:style-name="ce9">
            <text:p>9798369309575</text:p>
          </table:table-cell>
          <table:table-cell office:value-type="float" office:value="9798369309568" table:style-name="ce9">
            <text:p>9798369309568</text:p>
          </table:table-cell>
          <table:table-cell office:value-type="string" table:style-name="ce10">
            <text:p>Modern Early Childhood Teacher Education: Theories and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dea, Mihael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956-8">http://services.igi-global.com/resolvedoi/resolve.aspx?doi=10.4018/979-8-3693-0956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12704" table:style-name="ce9">
            <text:p>9798369312704</text:p>
          </table:table-cell>
          <table:table-cell office:value-type="float" office:value="9798369312698" table:style-name="ce9">
            <text:p>9798369312698</text:p>
          </table:table-cell>
          <table:table-cell office:value-type="string" table:style-name="ce10">
            <text:p>Unlocking Learning Potential With Universal Design in Online Learning Environ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artlett, Michelle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269-8">http://services.igi-global.com/resolvedoi/resolve.aspx?doi=10.4018/979-8-3693-126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10793" table:style-name="ce9">
            <text:p>9798369310793</text:p>
          </table:table-cell>
          <table:table-cell office:value-type="float" office:value="9798369310786" table:style-name="ce9">
            <text:p>9798369310786</text:p>
          </table:table-cell>
          <table:table-cell office:value-type="string" table:style-name="ce10">
            <text:p>Inquiries of Pedagogical Shifts and Critical Mindsets Among Educato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ierhart, Aaron R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78-6">http://services.igi-global.com/resolvedoi/resolve.aspx?doi=10.4018/979-8-3693-1078-6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float" office:value="9798369315620" table:style-name="ce9">
            <text:p>9798369315620</text:p>
          </table:table-cell>
          <table:table-cell office:value-type="float" office:value="9798369315613" table:style-name="ce9">
            <text:p>9798369315613</text:p>
          </table:table-cell>
          <table:table-cell office:value-type="string" table:style-name="ce10">
            <text:p>Exploring Global FinTech Advancement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aherdoost, Hamed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561-3">http://services.igi-global.com/resolvedoi/resolve.aspx?doi=10.4018/979-8-3693-1561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15378" table:style-name="ce9">
            <text:p>9798369315378</text:p>
          </table:table-cell>
          <table:table-cell office:value-type="float" office:value="9798369315361" table:style-name="ce9">
            <text:p>9798369315361</text:p>
          </table:table-cell>
          <table:table-cell office:value-type="string" table:style-name="ce10">
            <text:p>Preparing Students for the Future Educational Paradig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usseiny, Fatima Al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536-1">http://services.igi-global.com/resolvedoi/resolve.aspx?doi=10.4018/979-8-3693-1536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2422" table:style-name="ce9">
            <text:p>9798369302422</text:p>
          </table:table-cell>
          <table:table-cell office:value-type="float" office:value="9798369302408" table:style-name="ce9">
            <text:p>9798369302408</text:p>
          </table:table-cell>
          <table:table-cell office:value-type="string" table:style-name="ce10">
            <text:p>Academic Integrity in the Age of Artificial Intelli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ahmud, Saadi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240-8">http://services.igi-global.com/resolvedoi/resolve.aspx?doi=10.4018/979-8-3693-024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float" office:value="9798369312988" table:style-name="ce9">
            <text:p>9798369312988</text:p>
          </table:table-cell>
          <table:table-cell office:value-type="float" office:value="9798369312971" table:style-name="ce9">
            <text:p>9798369312971</text:p>
          </table:table-cell>
          <table:table-cell office:value-type="string" table:style-name="ce10">
            <text:p>Green Economy and Renewable Energy Transitions for Sustainable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Castanho, Rui Alexandre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297-1">http://services.igi-global.com/resolvedoi/resolve.aspx?doi=10.4018/979-8-3693-1297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12070" table:style-name="ce9">
            <text:p>9798369312070</text:p>
          </table:table-cell>
          <table:table-cell office:value-type="float" office:value="9798369312063" table:style-name="ce9">
            <text:p>9798369312063</text:p>
          </table:table-cell>
          <table:table-cell office:value-type="string" table:style-name="ce10">
            <text:p>Fostering Pedagogical Innovation Through Effective Instructional Desig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haldi, Mohamed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206-3">http://services.igi-global.com/resolvedoi/resolve.aspx?doi=10.4018/979-8-3693-1206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5393" table:style-name="ce9">
            <text:p>9798369305393</text:p>
          </table:table-cell>
          <table:table-cell office:value-type="float" office:value="9798369305379" table:style-name="ce9">
            <text:p>9798369305379</text:p>
          </table:table-cell>
          <table:table-cell office:value-type="string" table:style-name="ce10">
            <text:p>Supporting Activist Practices in Edu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msay-Jordan, Natasha N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37-9">http://services.igi-global.com/resolvedoi/resolve.aspx?doi=10.4018/979-8-3693-0537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7632" table:style-name="ce9">
            <text:p>9798369307632</text:p>
          </table:table-cell>
          <table:table-cell office:value-type="float" office:value="9798369307625" table:style-name="ce9">
            <text:p>9798369307625</text:p>
          </table:table-cell>
          <table:table-cell office:value-type="string" table:style-name="ce10">
            <text:p>Humanizing Online Teaching and Learning in Higher Edu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ray, Laura E.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762-5">http://services.igi-global.com/resolvedoi/resolve.aspx?doi=10.4018/979-8-3693-0762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8738" table:style-name="ce9">
            <text:p>9798369308738</text:p>
          </table:table-cell>
          <table:table-cell office:value-type="float" office:value="9798369308721" table:style-name="ce9">
            <text:p>9798369308721</text:p>
          </table:table-cell>
          <table:table-cell office:value-type="string" table:style-name="ce10">
            <text:p>AI in Language Teaching, Learning, and Assess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an, Fa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72-1">http://services.igi-global.com/resolvedoi/resolve.aspx?doi=10.4018/979-8-3693-087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13527" table:style-name="ce9">
            <text:p>9798369313527</text:p>
          </table:table-cell>
          <table:table-cell office:value-type="float" office:value="9798369313510" table:style-name="ce9">
            <text:p>9798369313510</text:p>
          </table:table-cell>
          <table:table-cell office:value-type="string" table:style-name="ce10">
            <text:p>Transforming Education With Generative AI: Prompt Engineering and Synthetic Content Cre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arma, Ramesh C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51-0">http://services.igi-global.com/resolvedoi/resolve.aspx?doi=10.4018/979-8-3693-1351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2">心理學</text:span></text:p>
          </table:table-cell>
          <table:table-cell office:value-type="float" office:value="9798369319116" table:style-name="ce9">
            <text:p>9798369319116</text:p>
          </table:table-cell>
          <table:table-cell office:value-type="float" office:value="9798369319109" table:style-name="ce9">
            <text:p>9798369319109</text:p>
          </table:table-cell>
          <table:table-cell office:value-type="string" table:style-name="ce10">
            <text:p>Using Machine Learning to Detect Emotions and Predict Human Psych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i, Mritunjay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910-9">http://services.igi-global.com/resolvedoi/resolve.aspx?doi=10.4018/979-8-3693-1910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8195" table:style-name="ce9">
            <text:p>9798369318195</text:p>
          </table:table-cell>
          <table:table-cell office:value-type="float" office:value="9798369318188" table:style-name="ce9">
            <text:p>9798369318188</text:p>
          </table:table-cell>
          <table:table-cell office:value-type="string" table:style-name="ce10">
            <text:p>Digital Twin Technology and AI Implementations in Future-Focused Business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onnusamy, Sivaram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818-8">http://services.igi-global.com/resolvedoi/resolve.aspx?doi=10.4018/979-8-3693-1818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9796" table:style-name="ce9">
            <text:p>9798369319796</text:p>
          </table:table-cell>
          <table:table-cell office:value-type="float" office:value="9798369319789" table:style-name="ce9">
            <text:p>9798369319789</text:p>
          </table:table-cell>
          <table:table-cell office:value-type="string" table:style-name="ce10">
            <text:p>Utilizing Smart Technology and AI in Hybrid Tourism and Hospita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umar, Sanjeev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978-9">http://services.igi-global.com/resolvedoi/resolve.aspx?doi=10.4018/979-8-3693-1978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float" office:value="9798369317471" table:style-name="ce9">
            <text:p>9798369317471</text:p>
          </table:table-cell>
          <table:table-cell office:value-type="float" office:value="9798369317464" table:style-name="ce9">
            <text:p>9798369317464</text:p>
          </table:table-cell>
          <table:table-cell office:value-type="string" table:style-name="ce10">
            <text:p>Algorithmic Approaches to Financial Technology: Forecasting, Trading, and Optimiz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ingh, Amandeep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746-4">http://services.igi-global.com/resolvedoi/resolve.aspx?doi=10.4018/979-8-3693-174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1042" table:style-name="ce9">
            <text:p>9798369311042</text:p>
          </table:table-cell>
          <table:table-cell office:value-type="float" office:value="9798369311035" table:style-name="ce9">
            <text:p>9798369311035</text:p>
          </table:table-cell>
          <table:table-cell office:value-type="string" table:style-name="ce10">
            <text:p>Service Innovations in Tourism: Metaverse, Immersive Technologies, and Digital Twi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ingh, Surabhi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03-5">http://services.igi-global.com/resolvedoi/resolve.aspx?doi=10.4018/979-8-3693-1103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98369308691" table:style-name="ce9">
            <text:p>9798369308691</text:p>
          </table:table-cell>
          <table:table-cell office:value-type="float" office:value="9798369308684" table:style-name="ce9">
            <text:p>9798369308684</text:p>
          </table:table-cell>
          <table:table-cell office:value-type="string" table:style-name="ce10">
            <text:p>Transforming Education for Personalized 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unna, Afzal Sayed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68-4">http://services.igi-global.com/resolvedoi/resolve.aspx?doi=10.4018/979-8-3693-086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08400" table:style-name="ce9">
            <text:p>9798369308400</text:p>
          </table:table-cell>
          <table:table-cell office:value-type="float" office:value="9798369308394" table:style-name="ce9">
            <text:p>9798369308394</text:p>
          </table:table-cell>
          <table:table-cell office:value-type="string" table:style-name="ce10">
            <text:p>Strengthening Industrial Cybersecurity to Protect Business Intelli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aeed, Saqib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39-4">http://services.igi-global.com/resolvedoi/resolve.aspx?doi=10.4018/979-8-3693-0839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3<text:s/><text:span text:style-name="T2">圖書資訊學</text:span></text:p>
          </table:table-cell>
          <table:table-cell office:value-type="float" office:value="9798369313725" table:style-name="ce9">
            <text:p>9798369313725</text:p>
          </table:table-cell>
          <table:table-cell office:value-type="float" office:value="9798369313718" table:style-name="ce9">
            <text:p>9798369313718</text:p>
          </table:table-cell>
          <table:table-cell office:value-type="string" table:style-name="ce10">
            <text:p>Challenges of Globalization and Inclusivity in Academic Researc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Chakraborty, Swati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71-8">http://services.igi-global.com/resolvedoi/resolve.aspx?doi=10.4018/979-8-3693-1371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8157" table:style-name="ce9">
            <text:p>9798369318157</text:p>
          </table:table-cell>
          <table:table-cell office:value-type="float" office:value="9798369318140" table:style-name="ce9">
            <text:p>9798369318140</text:p>
          </table:table-cell>
          <table:table-cell office:value-type="string" table:style-name="ce10">
            <text:p>Promoting Sustainable Gastronomy Tourism and Community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uiz, Andrea Edurne Jimenez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814-0">http://services.igi-global.com/resolvedoi/resolve.aspx?doi=10.4018/979-8-3693-1814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8430" table:style-name="ce9">
            <text:p>9798369318430</text:p>
          </table:table-cell>
          <table:table-cell office:value-type="float" office:value="9798369318423" table:style-name="ce9">
            <text:p>9798369318423</text:p>
          </table:table-cell>
          <table:table-cell office:value-type="string" table:style-name="ce10">
            <text:p>Utilizing AI and Smart Technology to Improve Sustainability in Entrepreneurshi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ossain, Syed Far Abid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842-3">http://services.igi-global.com/resolvedoi/resolve.aspx?doi=10.4018/979-8-3693-1842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22499" table:style-name="ce9">
            <text:p>9798369322499</text:p>
          </table:table-cell>
          <table:table-cell office:value-type="float" office:value="9798369322482" table:style-name="ce9">
            <text:p>9798369322482</text:p>
          </table:table-cell>
          <table:table-cell office:value-type="string" table:style-name="ce10">
            <text:p>Impact of AI and Robotics on the Medical Tourism Indust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ssan, Viana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248-2">http://services.igi-global.com/resolvedoi/resolve.aspx?doi=10.4018/979-8-3693-2248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float" office:value="9798369326848" table:style-name="ce9">
            <text:p>9798369326848</text:p>
          </table:table-cell>
          <table:table-cell office:value-type="float" office:value="9798369326831" table:style-name="ce9">
            <text:p>9798369326831</text:p>
          </table:table-cell>
          <table:table-cell office:value-type="string" table:style-name="ce10">
            <text:p>Recent Developments in Financial Management and Econom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erbali, Abdelkader Mohamed Sghaier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683-1">http://services.igi-global.com/resolvedoi/resolve.aspx?doi=10.4018/979-8-3693-2683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2">心理學</text:span></text:p>
          </table:table-cell>
          <table:table-cell office:value-type="float" office:value="9798369321782" table:style-name="ce9">
            <text:p>9798369321782</text:p>
          </table:table-cell>
          <table:table-cell office:value-type="float" office:value="9798369321775" table:style-name="ce9">
            <text:p>9798369321775</text:p>
          </table:table-cell>
          <table:table-cell office:value-type="string" table:style-name="ce10">
            <text:p>Impact of Climate Change on Mental Health and Well-Be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amanta, Debabrata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177-5">http://services.igi-global.com/resolvedoi/resolve.aspx?doi=10.4018/979-8-3693-2177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19192" table:style-name="ce9">
            <text:p>9798369319192</text:p>
          </table:table-cell>
          <table:table-cell office:value-type="float" office:value="9798369319185" table:style-name="ce9">
            <text:p>9798369319185</text:p>
          </table:table-cell>
          <table:table-cell office:value-type="string" table:style-name="ce10">
            <text:p>AI Impacts in Digital Consumer Behavio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usiolik, Thomas Heinrich</text:p>
          </table:table-cell>
          <table:table-cell office:value-type="string" table:style-name="ce8">
            <text:p>Business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918-5">http://services.igi-global.com/resolvedoi/resolve.aspx?doi=10.4018/979-8-3693-1918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08<text:s/><text:span text:style-name="T2">保健營養</text:span></text:p>
          </table:table-cell>
          <table:table-cell office:value-type="float" office:value="9781799835325" table:style-name="ce9">
            <text:p>9781799835325</text:p>
          </table:table-cell>
          <table:table-cell office:value-type="float" office:value="9781799835318" table:style-name="ce9">
            <text:p>9781799835318</text:p>
          </table:table-cell>
          <table:table-cell office:value-type="string" table:style-name="ce10">
            <text:p>Noninvasive Ventilation Technologies and Healthcare for Geriatric Pati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Fonseca, Cés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0" table:style-name="ce11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3531-8">http://services.igi-global.com/resolvedoi/resolve.aspx?doi=10.4018/978-1-7998-3531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799830931" table:style-name="ce9">
            <text:p>9781799830931</text:p>
          </table:table-cell>
          <table:table-cell office:value-type="float" office:value="9781799830924" table:style-name="ce9">
            <text:p>9781799830924</text:p>
          </table:table-cell>
          <table:table-cell office:value-type="string" table:style-name="ce10">
            <text:p>AI Innovation in Medical Imaging Diagnost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nbarasan, Kalaivan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3092-4">http://services.igi-global.com/resolvedoi/resolve.aspx?doi=10.4018/978-1-7998-3092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float" office:value="9781799844129" table:style-name="ce9">
            <text:p>9781799844129</text:p>
          </table:table-cell>
          <table:table-cell office:value-type="float" office:value="9781799844112" table:style-name="ce9">
            <text:p>9781799844112</text:p>
          </table:table-cell>
          <table:table-cell office:value-type="string" table:style-name="ce10">
            <text:p>Integrated Care and Fall Prevention in Active and Healthy Ag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klund, Patrik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1" table:style-name="ce11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4411-2">http://services.igi-global.com/resolvedoi/resolve.aspx?doi=10.4018/978-1-7998-4411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799874317" table:style-name="ce9">
            <text:p>9781799874317</text:p>
          </table:table-cell>
          <table:table-cell office:value-type="float" office:value="9781799874300" table:style-name="ce9">
            <text:p>9781799874300</text:p>
          </table:table-cell>
          <table:table-cell office:value-type="string" table:style-name="ce10">
            <text:p>Assistive Technologies for Assessment and Recovery of Neurological Impair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tasolla, Fabrizio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7430-0">http://services.igi-global.com/resolvedoi/resolve.aspx?doi=10.4018/978-1-7998-7430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668444078" table:style-name="ce9">
            <text:p>9781668444078</text:p>
          </table:table-cell>
          <table:table-cell office:value-type="float" office:value="9781668444054" table:style-name="ce9">
            <text:p>9781668444054</text:p>
          </table:table-cell>
          <table:table-cell office:value-type="string" table:style-name="ce10">
            <text:p>AI-Enabled Multiple-Criteria Decision-Making Approaches for Healthcare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autish, Sandeep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4405-4">http://services.igi-global.com/resolvedoi/resolve.aspx?doi=10.4018/978-1-6684-4405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668475621" table:style-name="ce9">
            <text:p>9781668475621</text:p>
          </table:table-cell>
          <table:table-cell office:value-type="float" office:value="9781668475614" table:style-name="ce9">
            <text:p>9781668475614</text:p>
          </table:table-cell>
          <table:table-cell office:value-type="string" table:style-name="ce10">
            <text:p>Cognitive Cardiac Rehabilitation Using IoT and AI Too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howmick, Parijat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561-4">http://services.igi-global.com/resolvedoi/resolve.aspx?doi=10.4018/978-1-6684-7561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float" office:value="9781668451571" table:style-name="ce9">
            <text:p>9781668451571</text:p>
          </table:table-cell>
          <table:table-cell office:value-type="float" office:value="9781668451564" table:style-name="ce9">
            <text:p>9781668451564</text:p>
          </table:table-cell>
          <table:table-cell office:value-type="string" table:style-name="ce10">
            <text:p>Experimental and Clinical Evidence of the Neuropathology of Parkinson's Diseas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raoui, Ahmed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5156-4">http://services.igi-global.com/resolvedoi/resolve.aspx?doi=10.4018/978-1-6684-5156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30B0<text:s/><text:span text:style-name="T2">中醫藥</text:span></text:p>
          </table:table-cell>
          <table:table-cell office:value-type="float" office:value="9798369307052" table:style-name="ce9">
            <text:p>9798369307052</text:p>
          </table:table-cell>
          <table:table-cell office:value-type="float" office:value="9798369307038" table:style-name="ce9">
            <text:p>9798369307038</text:p>
          </table:table-cell>
          <table:table-cell office:value-type="string" table:style-name="ce10">
            <text:p>Natural Products as Cancer Therapeut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dhakrishnan, Narayanaswamy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703-8">http://services.igi-global.com/resolvedoi/resolve.aspx?doi=10.4018/979-8-3693-0703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08776" table:style-name="ce9">
            <text:p>9798369308776</text:p>
          </table:table-cell>
          <table:table-cell office:value-type="float" office:value="9798369308769" table:style-name="ce9">
            <text:p>9798369308769</text:p>
          </table:table-cell>
          <table:table-cell office:value-type="string" table:style-name="ce10">
            <text:p>AI and IoT-Based Technologies for Precision Medici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hang, Alex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76-9">http://services.igi-global.com/resolvedoi/resolve.aspx?doi=10.4018/979-8-3693-087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668489390" table:style-name="ce9">
            <text:p>9781668489390</text:p>
          </table:table-cell>
          <table:table-cell office:value-type="float" office:value="9781668489383" table:style-name="ce9">
            <text:p>9781668489383</text:p>
          </table:table-cell>
          <table:table-cell office:value-type="string" table:style-name="ce10">
            <text:p>AI-Based Digital Health Communication for Securing Assistive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hayananthan, Vijeyananthan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938-3">http://services.igi-global.com/resolvedoi/resolve.aspx?doi=10.4018/978-1-6684-8938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B2<text:s/><text:span text:style-name="T2">精神科</text:span></text:p>
          </table:table-cell>
          <table:table-cell office:value-type="float" office:value="9781668499849" table:style-name="ce9">
            <text:p>9781668499849</text:p>
          </table:table-cell>
          <table:table-cell office:value-type="float" office:value="9781668499832" table:style-name="ce9">
            <text:p>9781668499832</text:p>
          </table:table-cell>
          <table:table-cell office:value-type="string" table:style-name="ce10">
            <text:p>Handbook of Research on Child and Adolescent Psychology Practices and Interven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upta, Sanjeev Kum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983-2">http://services.igi-global.com/resolvedoi/resolve.aspx?doi=10.4018/978-1-6684-9983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26404" table:style-name="ce9">
            <text:p>9798369326404</text:p>
          </table:table-cell>
          <table:table-cell office:value-type="float" office:value="9798369326398" table:style-name="ce9">
            <text:p>9798369326398</text:p>
          </table:table-cell>
          <table:table-cell office:value-type="string" table:style-name="ce10">
            <text:p>Pioneering Smart Healthcare 5.0 with IoT, Federated Learning, and Cloud Secur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ssan, Ahd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639-8">http://services.igi-global.com/resolvedoi/resolve.aspx?doi=10.4018/979-8-3693-263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81668492529" table:style-name="ce9">
            <text:p>9781668492529</text:p>
          </table:table-cell>
          <table:table-cell office:value-type="float" office:value="9781668492512" table:style-name="ce9">
            <text:p>9781668492512</text:p>
          </table:table-cell>
          <table:table-cell office:value-type="string" table:style-name="ce10">
            <text:p>Handbook of Research on Advances in Digital Technologies to Promote Rehabilitation and Community Particip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lmeida, Raquel Simões de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251-2">http://services.igi-global.com/resolvedoi/resolve.aspx?doi=10.4018/978-1-6684-9251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10830" table:style-name="ce9">
            <text:p>9798369310830</text:p>
          </table:table-cell>
          <table:table-cell office:value-type="float" office:value="9798369310823" table:style-name="ce9">
            <text:p>9798369310823</text:p>
          </table:table-cell>
          <table:table-cell office:value-type="string" table:style-name="ce10">
            <text:p>Federated Learning and AI for Healthcare 5.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ssan, Ahd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82-3">http://services.igi-global.com/resolvedoi/resolve.aspx?doi=10.4018/979-8-3693-1082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float" office:value="9798369310915" table:style-name="ce9">
            <text:p>9798369310915</text:p>
          </table:table-cell>
          <table:table-cell office:value-type="float" office:value="9798369310908" table:style-name="ce9">
            <text:p>9798369310908</text:p>
          </table:table-cell>
          <table:table-cell office:value-type="string" table:style-name="ce10">
            <text:p>Intelligent Solutions for Cognitive Disorde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Jadhav, Dipt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90-8">http://services.igi-global.com/resolvedoi/resolve.aspx?doi=10.4018/979-8-3693-109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float" office:value="9798369311165" table:style-name="ce9">
            <text:p>9798369311165</text:p>
          </table:table-cell>
          <table:table-cell office:value-type="float" office:value="9798369311158" table:style-name="ce9">
            <text:p>9798369311158</text:p>
          </table:table-cell>
          <table:table-cell office:value-type="string" table:style-name="ce10">
            <text:p>Intelligent Technologies and Parkinson's Disease: Prediction and Diagno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umar, Abhishek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15-8">http://services.igi-global.com/resolvedoi/resolve.aspx?doi=10.4018/979-8-3693-111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float" office:value="9798369312827" table:style-name="ce9">
            <text:p>9798369312827</text:p>
          </table:table-cell>
          <table:table-cell office:value-type="float" office:value="9798369312810" table:style-name="ce9">
            <text:p>9798369312810</text:p>
          </table:table-cell>
          <table:table-cell office:value-type="string" table:style-name="ce10">
            <text:p>Deep Learning Approaches for Early Diagnosis of Neurodegenerative Diseas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odriguez, Raul Villamarin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281-0">http://services.igi-global.com/resolvedoi/resolve.aspx?doi=10.4018/979-8-3693-1281-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14807" table:style-name="ce9">
            <text:p>9798369314807</text:p>
          </table:table-cell>
          <table:table-cell office:value-type="float" office:value="9798369314791" table:style-name="ce9">
            <text:p>9798369314791</text:p>
          </table:table-cell>
          <table:table-cell office:value-type="string" table:style-name="ce10">
            <text:p>Quantum Innovations at the Nexus of Biomedical Intelli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utt, Vishal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479-1">http://services.igi-global.com/resolvedoi/resolve.aspx?doi=10.4018/979-8-3693-1479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18232" table:style-name="ce9">
            <text:p>9798369318232</text:p>
          </table:table-cell>
          <table:table-cell office:value-type="float" office:value="9798369318225" table:style-name="ce9">
            <text:p>9798369318225</text:p>
          </table:table-cell>
          <table:table-cell office:value-type="string" table:style-name="ce10">
            <text:p>Applying Machine Learning Techniques to Bioinformatics: Few-Shot and Zero-Shot Metho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Lilhore, Umesh Kum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822-5">http://services.igi-global.com/resolvedoi/resolve.aspx?doi=10.4018/979-8-3693-1822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03<text:s/><text:span text:style-name="T2">藥理及毒理</text:span></text:p>
          </table:table-cell>
          <table:table-cell office:value-type="float" office:value="9798369316474" table:style-name="ce9">
            <text:p>9798369316474</text:p>
          </table:table-cell>
          <table:table-cell office:value-type="float" office:value="9798369316467" table:style-name="ce9">
            <text:p>9798369316467</text:p>
          </table:table-cell>
          <table:table-cell office:value-type="string" table:style-name="ce10">
            <text:p>Harnessing Medicinal Plants in Cancer Prevention and Treat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oy, Arpit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646-7">http://services.igi-global.com/resolvedoi/resolve.aspx?doi=10.4018/979-8-3693-1646-7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19239" table:style-name="ce9">
            <text:p>9798369319239</text:p>
          </table:table-cell>
          <table:table-cell office:value-type="float" office:value="9798369319222" table:style-name="ce9">
            <text:p>9798369319222</text:p>
          </table:table-cell>
          <table:table-cell office:value-type="string" table:style-name="ce10">
            <text:p>Biomedical Research Developments for Improved Healthca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rabhakar, Pranav Kum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922-2">http://services.igi-global.com/resolvedoi/resolve.aspx?doi=10.4018/979-8-3693-1922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22390" table:style-name="ce9">
            <text:p>9798369322390</text:p>
          </table:table-cell>
          <table:table-cell office:value-type="float" office:value="9798369322383" table:style-name="ce9">
            <text:p>9798369322383</text:p>
          </table:table-cell>
          <table:table-cell office:value-type="string" table:style-name="ce10">
            <text:p>Approaches to Human-Centered AI in Healthca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rover, Veen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238-3">http://services.igi-global.com/resolvedoi/resolve.aspx?doi=10.4018/979-8-3693-2238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21065" table:style-name="ce9">
            <text:p>9798369321065</text:p>
          </table:table-cell>
          <table:table-cell office:value-type="float" office:value="9798369321058" table:style-name="ce9">
            <text:p>9798369321058</text:p>
          </table:table-cell>
          <table:table-cell office:value-type="string" table:style-name="ce10">
            <text:p>Medical Robotics and AI-Assisted Diagnostics for a High-Tech Healthcare Indust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hang, Alex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105-8">http://services.igi-global.com/resolvedoi/resolve.aspx?doi=10.4018/979-8-3693-2105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23601" table:style-name="ce9">
            <text:p>9798369323601</text:p>
          </table:table-cell>
          <table:table-cell office:value-type="float" office:value="9798369323595" table:style-name="ce9">
            <text:p>9798369323595</text:p>
          </table:table-cell>
          <table:table-cell office:value-type="string" table:style-name="ce10">
            <text:p>Future of AI in Medical Imag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arma, Avinash Kum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359-5">http://services.igi-global.com/resolvedoi/resolve.aspx?doi=10.4018/979-8-3693-2359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0<text:s/><text:span text:style-name="T2">醫學工程</text:span></text:p>
          </table:table-cell>
          <table:table-cell office:value-type="float" office:value="9798369321423" table:style-name="ce9">
            <text:p>9798369321423</text:p>
          </table:table-cell>
          <table:table-cell office:value-type="float" office:value="9798369321416" table:style-name="ce9">
            <text:p>9798369321416</text:p>
          </table:table-cell>
          <table:table-cell office:value-type="string" table:style-name="ce10">
            <text:p>Improving Security, Privacy, and Connectivity Among Telemedicine Platfor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eada, Nuno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141-6">http://services.igi-global.com/resolvedoi/resolve.aspx?doi=10.4018/979-8-3693-2141-6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81522559887" table:style-name="ce9">
            <text:p>9781522559887</text:p>
          </table:table-cell>
          <table:table-cell office:value-type="float" office:value="9781522559870" table:style-name="ce9">
            <text:p>9781522559870</text:p>
          </table:table-cell>
          <table:table-cell office:value-type="string" table:style-name="ce10">
            <text:p>Impacts of Violent Conflicts on Resource Control and Sustain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Nyam, Esther Akumbo</text:p>
          </table:table-cell>
          <table:table-cell office:value-type="string" table:style-name="ce8">
            <text:p>Engineering Science Reference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5225-5987-0">http://services.igi-global.com/resolvedoi/resolve.aspx?doi=10.4018/978-1-5225-598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799886877" table:style-name="ce9">
            <text:p>9781799886877</text:p>
          </table:table-cell>
          <table:table-cell office:value-type="float" office:value="9781799886860" table:style-name="ce9">
            <text:p>9781799886860</text:p>
          </table:table-cell>
          <table:table-cell office:value-type="string" table:style-name="ce10">
            <text:p>Handbook of Research on New Investigations in Artificial Life, AI, and Machine 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bib, Maki K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8686-0">http://services.igi-global.com/resolvedoi/resolve.aspx?doi=10.4018/978-1-7998-8686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799894285" table:style-name="ce9">
            <text:p>9781799894285</text:p>
          </table:table-cell>
          <table:table-cell office:value-type="float" office:value="9781799894261" table:style-name="ce9">
            <text:p>9781799894261</text:p>
          </table:table-cell>
          <table:table-cell office:value-type="string" table:style-name="ce10">
            <text:p>Advanced Practical Approaches to Web Mining Techniques and Appli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baid, Ahmed J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7998-9426-1">http://services.igi-global.com/resolvedoi/resolve.aspx?doi=10.4018/978-1-7998-9426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50741" table:style-name="ce9">
            <text:p>9781668450741</text:p>
          </table:table-cell>
          <table:table-cell office:value-type="float" office:value="9781668450727" table:style-name="ce9">
            <text:p>9781668450727</text:p>
          </table:table-cell>
          <table:table-cell office:value-type="string" table:style-name="ce10">
            <text:p>Advancements in Quantum Blockchain With Real-Time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rivas, Mahendra Kumar</text:p>
          </table:table-cell>
          <table:table-cell office:value-type="string" table:style-name="ce8">
            <text:p>Engineering Science Refere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5072-7">http://services.igi-global.com/resolvedoi/resolve.aspx?doi=10.4018/978-1-6684-5072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float" office:value="9781668440988" table:style-name="ce9">
            <text:p>9781668440988</text:p>
          </table:table-cell>
          <table:table-cell office:value-type="float" office:value="9781668440964" table:style-name="ce9">
            <text:p>9781668440964</text:p>
          </table:table-cell>
          <table:table-cell office:value-type="string" table:style-name="ce10">
            <text:p>Urban Life and the Ambient in Smart Cities, Learning Cities, and Future C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cKenna, H. Patricia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4096-4">http://services.igi-global.com/resolvedoi/resolve.aspx?doi=10.4018/978-1-6684-409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44856" table:style-name="ce9">
            <text:p>9781668444856</text:p>
          </table:table-cell>
          <table:table-cell office:value-type="float" office:value="9781668444832" table:style-name="ce9">
            <text:p>9781668444832</text:p>
          </table:table-cell>
          <table:table-cell office:value-type="string" table:style-name="ce10">
            <text:p>Advanced Machine Learning Algorithms for Complex Financial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Irfan, Mohammad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4483-2">http://services.igi-global.com/resolvedoi/resolve.aspx?doi=10.4018/978-1-6684-4483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8<text:s/><text:span text:style-name="T2">電力工程</text:span></text:p>
          </table:table-cell>
          <table:table-cell office:value-type="float" office:value="9781668488188" table:style-name="ce9">
            <text:p>9781668488188</text:p>
          </table:table-cell>
          <table:table-cell office:value-type="float" office:value="9781668488164" table:style-name="ce9">
            <text:p>9781668488164</text:p>
          </table:table-cell>
          <table:table-cell office:value-type="string" table:style-name="ce10">
            <text:p>AI Techniques for Renewable Source Integration and Battery Charging Methods in Electric Vehicle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ngalaeswari, S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816-4">http://services.igi-global.com/resolvedoi/resolve.aspx?doi=10.4018/978-1-6684-8816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float" office:value="9781668438350" table:style-name="ce9">
            <text:p>9781668438350</text:p>
          </table:table-cell>
          <table:table-cell office:value-type="float" office:value="9781668438336" table:style-name="ce9">
            <text:p>9781668438336</text:p>
          </table:table-cell>
          <table:table-cell office:value-type="string" table:style-name="ce10">
            <text:p>Impact of Digital Twins in Smart Cities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Vasiliu-Feltes, Ingrid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3833-6">http://services.igi-global.com/resolvedoi/resolve.aspx?doi=10.4018/978-1-6684-3833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1<text:s/><text:span text:style-name="T2">環境工程</text:span></text:p>
          </table:table-cell>
          <table:table-cell office:value-type="float" office:value="9781668463680" table:style-name="ce9">
            <text:p>9781668463680</text:p>
          </table:table-cell>
          <table:table-cell office:value-type="float" office:value="9781668463666" table:style-name="ce9">
            <text:p>9781668463666</text:p>
          </table:table-cell>
          <table:table-cell office:value-type="string" table:style-name="ce10">
            <text:p>Multidisciplinary Approaches in AI, Creativity, Innovation, and Green Collabor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Fields, Ziska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6366-6">http://services.igi-global.com/resolvedoi/resolve.aspx?doi=10.4018/978-1-6684-6366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81004" table:style-name="ce9">
            <text:p>9781668481004</text:p>
          </table:table-cell>
          <table:table-cell office:value-type="float" office:value="9781668480984" table:style-name="ce9">
            <text:p>9781668480984</text:p>
          </table:table-cell>
          <table:table-cell office:value-type="string" table:style-name="ce10">
            <text:p>Handbook of Research on Deep Learning Techniques for Cloud-Based Industrial Io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warnalatha, P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098-4">http://services.igi-global.com/resolvedoi/resolve.aspx?doi=10.4018/978-1-6684-809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86368" table:style-name="ce9">
            <text:p>9781668486368</text:p>
          </table:table-cell>
          <table:table-cell office:value-type="float" office:value="9781668486344" table:style-name="ce9">
            <text:p>9781668486344</text:p>
          </table:table-cell>
          <table:table-cell office:value-type="string" table:style-name="ce10">
            <text:p>5G, Artificial Intelligence, and Next Generation Internet of Things: Digital Innovation for Green and Sustainable Econom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de Pablos, Patricia Ordóñez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634-4">http://services.igi-global.com/resolvedoi/resolve.aspx?doi=10.4018/978-1-6684-8634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1<text:s/><text:span text:style-name="T2">環境工程</text:span></text:p>
          </table:table-cell>
          <table:table-cell office:value-type="float" office:value="9798369300459" table:style-name="ce9">
            <text:p>9798369300459</text:p>
          </table:table-cell>
          <table:table-cell office:value-type="float" office:value="9798369300442" table:style-name="ce9">
            <text:p>9798369300442</text:p>
          </table:table-cell>
          <table:table-cell office:value-type="string" table:style-name="ce10">
            <text:p>Intelligent Engineering Applications and Applied Sciences for Sustainabi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ishra, Brojo Kishore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044-2">http://services.igi-global.com/resolvedoi/resolve.aspx?doi=10.4018/979-8-3693-0044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69729" table:style-name="ce9">
            <text:p>9781668469729</text:p>
          </table:table-cell>
          <table:table-cell office:value-type="float" office:value="9781668469712" table:style-name="ce9">
            <text:p>9781668469712</text:p>
          </table:table-cell>
          <table:table-cell office:value-type="string" table:style-name="ce10">
            <text:p>Handbook of Research on Advancements in AI and IoT Convergence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Zhao, Jingyuan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6971-2">http://services.igi-global.com/resolvedoi/resolve.aspx?doi=10.4018/978-1-6684-6971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3022" table:style-name="ce9">
            <text:p>9798369313022</text:p>
          </table:table-cell>
          <table:table-cell office:value-type="float" office:value="9798369313015" table:style-name="ce9">
            <text:p>9798369313015</text:p>
          </table:table-cell>
          <table:table-cell office:value-type="string" table:style-name="ce10">
            <text:p>Advances in Artificial and Human Intelligence in the Modern E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jest, S. Suman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01-5">http://services.igi-global.com/resolvedoi/resolve.aspx?doi=10.4018/979-8-3693-1301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86986" table:style-name="ce9">
            <text:p>9781668486986</text:p>
          </table:table-cell>
          <table:table-cell office:value-type="float" office:value="9781668486962" table:style-name="ce9">
            <text:p>9781668486962</text:p>
          </table:table-cell>
          <table:table-cell office:value-type="string" table:style-name="ce10">
            <text:p>Advanced Interdisciplinary Applications of Machine Learning Python Libraries for Data Sci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iju, Soly Mathew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696-2">http://services.igi-global.com/resolvedoi/resolve.aspx?doi=10.4018/978-1-6684-8696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16399" table:style-name="ce9">
            <text:p>9798369316399</text:p>
          </table:table-cell>
          <table:table-cell office:value-type="float" office:value="9798369316382" table:style-name="ce9">
            <text:p>9798369316382</text:p>
          </table:table-cell>
          <table:table-cell office:value-type="string" table:style-name="ce10">
            <text:p>Fostering Cross-Industry Sustainability With Intelligent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ishra, Brojo Kishore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638-2">http://services.igi-global.com/resolvedoi/resolve.aspx?doi=10.4018/979-8-3693-1638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07953" table:style-name="ce9">
            <text:p>9798369307953</text:p>
          </table:table-cell>
          <table:table-cell office:value-type="float" office:value="9798369307946" table:style-name="ce9">
            <text:p>9798369307946</text:p>
          </table:table-cell>
          <table:table-cell office:value-type="string" table:style-name="ce10">
            <text:p>Achieving the Sustainable Development Goals Through Infrastructure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opescu, Cristina Raluca Gh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794-6">http://services.igi-global.com/resolvedoi/resolve.aspx?doi=10.4018/979-8-3693-0794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81668489659" table:style-name="ce9">
            <text:p>9781668489659</text:p>
          </table:table-cell>
          <table:table-cell office:value-type="float" office:value="9781668489635" table:style-name="ce9">
            <text:p>9781668489635</text:p>
          </table:table-cell>
          <table:table-cell office:value-type="string" table:style-name="ce10">
            <text:p>Global Perspectives on Climate Change, Social Resilience, and Social Inclus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alaby, Aly Abdel Razek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963-5">http://services.igi-global.com/resolvedoi/resolve.aspx?doi=10.4018/978-1-6684-8963-5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3702" table:style-name="ce9">
            <text:p>9798369303702</text:p>
          </table:table-cell>
          <table:table-cell office:value-type="float" office:value="9798369303689" table:style-name="ce9">
            <text:p>9798369303689</text:p>
          </table:table-cell>
          <table:table-cell office:value-type="string" table:style-name="ce10">
            <text:p>Artificial Intelligence in the Age of Nanotechn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Jaber, Wassim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368-9">http://services.igi-global.com/resolvedoi/resolve.aspx?doi=10.4018/979-8-3693-0368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float" office:value="9798369304501" table:style-name="ce9">
            <text:p>9798369304501</text:p>
          </table:table-cell>
          <table:table-cell office:value-type="float" office:value="9798369304488" table:style-name="ce9">
            <text:p>9798369304488</text:p>
          </table:table-cell>
          <table:table-cell office:value-type="string" table:style-name="ce10">
            <text:p>Cutting-Edge Applications of Nanomaterials in Biomedical Scien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rabhakar, Pranav Kumar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448-8">http://services.igi-global.com/resolvedoi/resolve.aspx?doi=10.4018/979-8-3693-0448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63635" table:style-name="ce9">
            <text:p>9781668463635</text:p>
          </table:table-cell>
          <table:table-cell office:value-type="float" office:value="9781668463611" table:style-name="ce9">
            <text:p>9781668463611</text:p>
          </table:table-cell>
          <table:table-cell office:value-type="string" table:style-name="ce10">
            <text:p>Advances in Explainable AI Applications for Smart C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honge, Mangesh M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6361-1">http://services.igi-global.com/resolvedoi/resolve.aspx?doi=10.4018/978-1-6684-6361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float" office:value="9781668493878" table:style-name="ce9">
            <text:p>9781668493878</text:p>
          </table:table-cell>
          <table:table-cell office:value-type="float" office:value="9781668493854" table:style-name="ce9">
            <text:p>9781668493854</text:p>
          </table:table-cell>
          <table:table-cell office:value-type="string" table:style-name="ce10">
            <text:p>Advancements in Powder Metallurgy: Processing, Applications, and Proper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Rajendrachari, Shashanka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385-4">http://services.igi-global.com/resolvedoi/resolve.aspx?doi=10.4018/978-1-6684-9385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81668498644" table:style-name="ce9">
            <text:p>9781668498644</text:p>
          </table:table-cell>
          <table:table-cell office:value-type="float" office:value="9781668498637" table:style-name="ce9">
            <text:p>9781668498637</text:p>
          </table:table-cell>
          <table:table-cell office:value-type="string" table:style-name="ce10">
            <text:p>Quality of Life and Climate Change: Impacts, Sustainable Adaptation, and Social-Ecological Resili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ukla, Kasturi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863-7">http://services.igi-global.com/resolvedoi/resolve.aspx?doi=10.4018/978-1-6684-9863-7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5<text:s/><text:span text:style-name="T2">地球科學</text:span></text:p>
          </table:table-cell>
          <table:table-cell office:value-type="float" office:value="9781668498408" table:style-name="ce9">
            <text:p>9781668498408</text:p>
          </table:table-cell>
          <table:table-cell office:value-type="float" office:value="9781668498385" table:style-name="ce9">
            <text:p>9781668498385</text:p>
          </table:table-cell>
          <table:table-cell office:value-type="string" table:style-name="ce10">
            <text:p>Water-Soil-Plant-Animal Nexus in the Era of Climate Chang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armaoui, Ahmed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838-5">http://services.igi-global.com/resolvedoi/resolve.aspx?doi=10.4018/978-1-6684-9838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17235" table:style-name="ce9">
            <text:p>9798369317235</text:p>
          </table:table-cell>
          <table:table-cell office:value-type="float" office:value="9798369317228" table:style-name="ce9">
            <text:p>9798369317228</text:p>
          </table:table-cell>
          <table:table-cell office:value-type="string" table:style-name="ce10">
            <text:p>Sustainable Development in AI, Blockchain, and E-Governance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umar, Rajeev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722-8">http://services.igi-global.com/resolvedoi/resolve.aspx?doi=10.4018/979-8-3693-1722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1950" table:style-name="ce9">
            <text:p>9798369311950</text:p>
          </table:table-cell>
          <table:table-cell office:value-type="float" office:value="9798369311943" table:style-name="ce9">
            <text:p>9798369311943</text:p>
          </table:table-cell>
          <table:table-cell office:value-type="string" table:style-name="ce10">
            <text:p>Innovations in Machine Learning and IoT for Water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umar, Abhishek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94-3">http://services.igi-global.com/resolvedoi/resolve.aspx?doi=10.4018/979-8-3693-1194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0008" table:style-name="ce9">
            <text:p>9798369300008</text:p>
          </table:table-cell>
          <table:table-cell office:value-type="float" office:value="9781668499993" table:style-name="ce9">
            <text:p>9781668499993</text:p>
          </table:table-cell>
          <table:table-cell office:value-type="string" table:style-name="ce10">
            <text:p>Handbook of Research on AI and ML for Intelligent Machines and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upta, Brij B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999-3">http://services.igi-global.com/resolvedoi/resolve.aspx?doi=10.4018/978-1-6684-9999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26800" table:style-name="ce9">
            <text:p>9798369326800</text:p>
          </table:table-cell>
          <table:table-cell office:value-type="float" office:value="9798369326794" table:style-name="ce9">
            <text:p>9798369326794</text:p>
          </table:table-cell>
          <table:table-cell office:value-type="string" table:style-name="ce10">
            <text:p>Impact of AI on Advancing Women's Safe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onnusamy, Sivaram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679-4">http://services.igi-global.com/resolvedoi/resolve.aspx?doi=10.4018/979-8-3693-2679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82308" table:style-name="ce9">
            <text:p>9781668482308</text:p>
          </table:table-cell>
          <table:table-cell office:value-type="float" office:value="9781668482285" table:style-name="ce9">
            <text:p>9781668482285</text:p>
          </table:table-cell>
          <table:table-cell office:value-type="string" table:style-name="ce10">
            <text:p>Considerations on Cyber Behavior and Mass Technology in Modern Socie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Beneventi, Paolo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8228-5">http://services.igi-global.com/resolvedoi/resolve.aspx?doi=10.4018/978-1-6684-8228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1<text:s/><text:span text:style-name="T2">環境工程</text:span></text:p>
          </table:table-cell>
          <table:table-cell office:value-type="float" office:value="9781668491324" table:style-name="ce9">
            <text:p>9781668491324</text:p>
          </table:table-cell>
          <table:table-cell office:value-type="float" office:value="9781668491300" table:style-name="ce9">
            <text:p>9781668491300</text:p>
          </table:table-cell>
          <table:table-cell office:value-type="string" table:style-name="ce10">
            <text:p>Operational Research for Renewable Energy and Sustainable Environ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Thomas, Joshua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9130-0">http://services.igi-global.com/resolvedoi/resolve.aspx?doi=10.4018/978-1-6684-9130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4990" table:style-name="ce9">
            <text:p>9798369304990</text:p>
          </table:table-cell>
          <table:table-cell office:value-type="float" office:value="9798369304976" table:style-name="ce9">
            <text:p>9798369304976</text:p>
          </table:table-cell>
          <table:table-cell office:value-type="string" table:style-name="ce10">
            <text:p>Enhancing Performance, Efficiency, and Security Through Complex Systems Contro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Chana, Idriss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497-6">http://services.igi-global.com/resolvedoi/resolve.aspx?doi=10.4018/979-8-3693-049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5041" table:style-name="ce9">
            <text:p>9798369305041</text:p>
          </table:table-cell>
          <table:table-cell office:value-type="float" office:value="9798369305027" table:style-name="ce9">
            <text:p>9798369305027</text:p>
          </table:table-cell>
          <table:table-cell office:value-type="string" table:style-name="ce10">
            <text:p>Advanced Applications of Generative AI and Natural Language Processing Mode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baid, Ahmed J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02-7">http://services.igi-global.com/resolvedoi/resolve.aspx?doi=10.4018/979-8-3693-0502-7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6611" table:style-name="ce9">
            <text:p>9798369306611</text:p>
          </table:table-cell>
          <table:table-cell office:value-type="float" office:value="9798369306598" table:style-name="ce9">
            <text:p>9798369306598</text:p>
          </table:table-cell>
          <table:table-cell office:value-type="string" table:style-name="ce10">
            <text:p>AI and Blockchain Applications in Industrial Robot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Lazarescu, Mihai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659-8">http://services.igi-global.com/resolvedoi/resolve.aspx?doi=10.4018/979-8-3693-065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04426" table:style-name="ce9">
            <text:p>9798369304426</text:p>
          </table:table-cell>
          <table:table-cell office:value-type="float" office:value="9798369304402" table:style-name="ce9">
            <text:p>9798369304402</text:p>
          </table:table-cell>
          <table:table-cell office:value-type="string" table:style-name="ce10">
            <text:p>Analyzing Energy Crises and the Impact of Country Policies on the Worl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Ozcan, Merve Suna Ozel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440-2">http://services.igi-global.com/resolvedoi/resolve.aspx?doi=10.4018/979-8-3693-0440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81668476277" table:style-name="ce9">
            <text:p>9781668476277</text:p>
          </table:table-cell>
          <table:table-cell office:value-type="float" office:value="9781668476253" table:style-name="ce9">
            <text:p>9781668476253</text:p>
          </table:table-cell>
          <table:table-cell office:value-type="string" table:style-name="ce10">
            <text:p>Cybersecurity Measures for Logistics Industry Frame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Jhanjhi, Noor Zam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8-1-6684-7625-3">http://services.igi-global.com/resolvedoi/resolve.aspx?doi=10.4018/978-1-6684-7625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4364" table:style-name="ce9">
            <text:p>9798369314364</text:p>
          </table:table-cell>
          <table:table-cell office:value-type="float" office:value="9798369314357" table:style-name="ce9">
            <text:p>9798369314357</text:p>
          </table:table-cell>
          <table:table-cell office:value-type="string" table:style-name="ce10">
            <text:p>AI Tools and Applications for Women's Safe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Ponnusamy, Sivaram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435-7">http://services.igi-global.com/resolvedoi/resolve.aspx?doi=10.4018/979-8-3693-1435-7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7755" table:style-name="ce9">
            <text:p>9798369307755</text:p>
          </table:table-cell>
          <table:table-cell office:value-type="float" office:value="9798369307748" table:style-name="ce9">
            <text:p>9798369307748</text:p>
          </table:table-cell>
          <table:table-cell office:value-type="string" table:style-name="ce10">
            <text:p>Cybersecurity Issues and Challenges in the Drone Indust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ah, Imdad Ali</text:p>
          </table:table-cell>
          <table:table-cell office:value-type="string" table:style-name="ce8">
            <text:p>Information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774-8">http://services.igi-global.com/resolvedoi/resolve.aspx?doi=10.4018/979-8-3693-0774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7878" table:style-name="ce9">
            <text:p>9798369307878</text:p>
          </table:table-cell>
          <table:table-cell office:value-type="float" office:value="9798369307861" table:style-name="ce9">
            <text:p>9798369307861</text:p>
          </table:table-cell>
          <table:table-cell office:value-type="string" table:style-name="ce10">
            <text:p>AIoT and Smart Sensing Technologies for Smart Devi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Al-Turjman, Fadi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786-1">http://services.igi-global.com/resolvedoi/resolve.aspx?doi=10.4018/979-8-3693-0786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1<text:s/><text:span text:style-name="T2">環境工程</text:span></text:p>
          </table:table-cell>
          <table:table-cell office:value-type="float" office:value="9798369308936" table:style-name="ce9">
            <text:p>9798369308936</text:p>
          </table:table-cell>
          <table:table-cell office:value-type="float" office:value="9798369308929" table:style-name="ce9">
            <text:p>9798369308929</text:p>
          </table:table-cell>
          <table:table-cell office:value-type="string" table:style-name="ce10">
            <text:p>Exploring Ethical Dimensions of Environmental Sustainability and Use of A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annan, Hemachandran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892-9">http://services.igi-global.com/resolvedoi/resolve.aspx?doi=10.4018/979-8-3693-0892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5805" table:style-name="ce9">
            <text:p>9798369305805</text:p>
          </table:table-cell>
          <table:table-cell office:value-type="float" office:value="9798369305782" table:style-name="ce9">
            <text:p>9798369305782</text:p>
          </table:table-cell>
          <table:table-cell office:value-type="string" table:style-name="ce10">
            <text:p>Applications of Machine Learning in UAV Network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Hassan, Jahan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578-2">http://services.igi-global.com/resolvedoi/resolve.aspx?doi=10.4018/979-8-3693-0578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4326" table:style-name="ce9">
            <text:p>9798369314326</text:p>
          </table:table-cell>
          <table:table-cell office:value-type="float" office:value="9798369314319" table:style-name="ce9">
            <text:p>9798369314319</text:p>
          </table:table-cell>
          <table:table-cell office:value-type="string" table:style-name="ce10">
            <text:p>Improving Security, Privacy, and Trust in Cloud Comput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oel, Pawan Kumar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431-9">http://services.igi-global.com/resolvedoi/resolve.aspx?doi=10.4018/979-8-3693-1431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float" office:value="9798369313077" table:style-name="ce9">
            <text:p>9798369313077</text:p>
          </table:table-cell>
          <table:table-cell office:value-type="float" office:value="9798369313060" table:style-name="ce9">
            <text:p>9798369313060</text:p>
          </table:table-cell>
          <table:table-cell office:value-type="string" table:style-name="ce10">
            <text:p>Next Generation Materials for Sustainable Engineer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ulkarni, Shrikaant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306-0">http://services.igi-global.com/resolvedoi/resolve.aspx?doi=10.4018/979-8-3693-1306-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1691" table:style-name="ce9">
            <text:p>9798369311691</text:p>
          </table:table-cell>
          <table:table-cell office:value-type="float" office:value="9798369311684" table:style-name="ce9">
            <text:p>9798369311684</text:p>
          </table:table-cell>
          <table:table-cell office:value-type="string" table:style-name="ce10">
            <text:p>Applications and Principles of Quantum Comput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Khang, Alex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168-4">http://services.igi-global.com/resolvedoi/resolve.aspx?doi=10.4018/979-8-3693-116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7396" table:style-name="ce9">
            <text:p>9798369317396</text:p>
          </table:table-cell>
          <table:table-cell office:value-type="float" office:value="9798369317389" table:style-name="ce9">
            <text:p>9798369317389</text:p>
          </table:table-cell>
          <table:table-cell office:value-type="string" table:style-name="ce10">
            <text:p>Deep Learning, Reinforcement Learning, and the Rise of Intelligent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Uddin, M. Irfan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738-9">http://services.igi-global.com/resolvedoi/resolve.aspx?doi=10.4018/979-8-3693-1738-9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1<text:s/><text:span text:style-name="T2">環境工程</text:span></text:p>
          </table:table-cell>
          <table:table-cell office:value-type="float" office:value="9798369310199" table:style-name="ce9">
            <text:p>9798369310199</text:p>
          </table:table-cell>
          <table:table-cell office:value-type="float" office:value="9798369310182" table:style-name="ce9">
            <text:p>9798369310182</text:p>
          </table:table-cell>
          <table:table-cell office:value-type="string" table:style-name="ce10">
            <text:p>Sustainable Solutions for E-Waste and Develop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V, Rajesh Kumar K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18-2">http://services.igi-global.com/resolvedoi/resolve.aspx?doi=10.4018/979-8-3693-1018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09698" table:style-name="ce9">
            <text:p>9798369309698</text:p>
          </table:table-cell>
          <table:table-cell office:value-type="float" office:value="9798369309681" table:style-name="ce9">
            <text:p>9798369309681</text:p>
          </table:table-cell>
          <table:table-cell office:value-type="string" table:style-name="ce10">
            <text:p>Technological Advancements in Data Processing for Next Generation Intelligent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harma, Shanu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0968-1">http://services.igi-global.com/resolvedoi/resolve.aspx?doi=10.4018/979-8-3693-0968-1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10472" table:style-name="ce9">
            <text:p>9798369310472</text:p>
          </table:table-cell>
          <table:table-cell office:value-type="float" office:value="9798369310465" table:style-name="ce9">
            <text:p>9798369310465</text:p>
          </table:table-cell>
          <table:table-cell office:value-type="string" table:style-name="ce10">
            <text:p>Industrial Applications of Big Data, AI, and Blockchai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amad, Mahmoud El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046-5">http://services.igi-global.com/resolvedoi/resolve.aspx?doi=10.4018/979-8-3693-1046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71<text:s/><text:span text:style-name="T2">航太科技</text:span></text:p>
          </table:table-cell>
          <table:table-cell office:value-type="float" office:value="9798369314920" table:style-name="ce9">
            <text:p>9798369314920</text:p>
          </table:table-cell>
          <table:table-cell office:value-type="float" office:value="9798369314913" table:style-name="ce9">
            <text:p>9798369314913</text:p>
          </table:table-cell>
          <table:table-cell office:value-type="string" table:style-name="ce10">
            <text:p>AI and Blockchain Optimization Techniques in Aerospace Engineer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Vignesh, U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491-3">http://services.igi-global.com/resolvedoi/resolve.aspx?doi=10.4018/979-8-3693-1491-3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5<text:s/><text:span text:style-name="T2">地球科學</text:span></text:p>
          </table:table-cell>
          <table:table-cell office:value-type="float" office:value="9798369318515" table:style-name="ce9">
            <text:p>9798369318515</text:p>
          </table:table-cell>
          <table:table-cell office:value-type="float" office:value="9798369318508" table:style-name="ce9">
            <text:p>9798369318508</text:p>
          </table:table-cell>
          <table:table-cell office:value-type="string" table:style-name="ce10">
            <text:p>Novel AI Applications for Advancing Earth Scien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Yadav, Sudesh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1850-8">http://services.igi-global.com/resolvedoi/resolve.aspx?doi=10.4018/979-8-3693-1850-8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20129" table:style-name="ce9">
            <text:p>9798369320129</text:p>
          </table:table-cell>
          <table:table-cell office:value-type="float" office:value="9798369320112" table:style-name="ce9">
            <text:p>9798369320112</text:p>
          </table:table-cell>
          <table:table-cell office:value-type="string" table:style-name="ce10">
            <text:p>Sustainable Practices for Agriculture and Marketing Conver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Garwi, Jabulani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011-2">http://services.igi-global.com/resolvedoi/resolve.aspx?doi=10.4018/979-8-3693-2011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float" office:value="9798369321829" table:style-name="ce9">
            <text:p>9798369321829</text:p>
          </table:table-cell>
          <table:table-cell office:value-type="float" office:value="9798369321812" table:style-name="ce9">
            <text:p>9798369321812</text:p>
          </table:table-cell>
          <table:table-cell office:value-type="string" table:style-name="ce10">
            <text:p>Sustainable Disposal Methods of Food Wastes in Hospitality Oper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ingh, Amrik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181-2">http://services.igi-global.com/resolvedoi/resolve.aspx?doi=10.4018/979-8-3693-2181-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float" office:value="9798369322819" table:style-name="ce9">
            <text:p>9798369322819</text:p>
          </table:table-cell>
          <table:table-cell office:value-type="float" office:value="9798369322802" table:style-name="ce9">
            <text:p>9798369322802</text:p>
          </table:table-cell>
          <table:table-cell office:value-type="string" table:style-name="ce10">
            <text:p>Predicting Natural Disasters With AI and Machine 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Satishkumar, D.</text:p>
          </table:table-cell>
          <table:table-cell office:value-type="string" table:style-name="ce8">
            <text:p>Engineering Science Referen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3">
            <text:p><text:a xlink:href="http://services.igi-global.com/resolvedoi/resolve.aspx?doi=10.4018/979-8-3693-2280-2">http://services.igi-global.com/resolvedoi/resolve.aspx?doi=10.4018/979-8-3693-2280-2</text:a></text:p>
          </table:table-cell>
          <table:table-cell table:number-columns-repeated="16370" table:style-name="ce12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05 文學二(外國文學、性別研究、文化研究)</text:p>
          </table:table-cell>
          <table:table-cell office:value-type="float" office:value="9781668488959" table:style-name="ce19">
            <text:p>9781668488959</text:p>
          </table:table-cell>
          <table:table-cell office:value-type="float" office:value="9781668488935" table:style-name="ce19">
            <text:p>9781668488935</text:p>
          </table:table-cell>
          <table:table-cell office:value-type="string" table:style-name="ce20">
            <text:p>Cyberfeminism and Gender Violence in Social Med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Mishra, Deepanjali</text:p>
          </table:table-cell>
          <table:table-cell office:value-type="string" table:style-name="ce18">
            <text:p>Information Science Reference</text:p>
          </table:table-cell>
          <table:table-cell office:value-type="float" office:value="2023" table:style-name="ce21">
            <text:p>2023</text:p>
          </table:table-cell>
          <table:table-cell office:value-type="string" table:style-name="ce18">
            <text:p>無光碟附件</text:p>
          </table:table-cell>
          <table:table-cell table:style-name="ce18"/>
          <table:table-cell office:value-type="string" table:style-name="ce24">
            <text:p><text:a xlink:href="http://services.igi-global.com/resolvedoi/resolve.aspx?doi=10.4018/978-1-6684-8893-5">http://services.igi-global.com/resolvedoi/resolve.aspx?doi=10.4018/978-1-6684-8893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8">
            <text:p>Medicine</text:p>
          </table:table-cell>
          <table:table-cell office:value-type="string" table:style-name="ce18">
            <text:p>B1030B0 中醫藥</text:p>
          </table:table-cell>
          <table:table-cell office:value-type="float" office:value="9781668467381" table:style-name="ce19">
            <text:p>9781668467381</text:p>
          </table:table-cell>
          <table:table-cell office:value-type="float" office:value="9781668467374" table:style-name="ce19">
            <text:p>9781668467374</text:p>
          </table:table-cell>
          <table:table-cell office:value-type="string" table:style-name="ce20">
            <text:p>Pharmacological Benefits of Natural Agent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Radhakrishnan, Narayanaswamy</text:p>
          </table:table-cell>
          <table:table-cell office:value-type="string" table:style-name="ce18">
            <text:p>Medical Information Science Reference</text:p>
          </table:table-cell>
          <table:table-cell office:value-type="float" office:value="2023" table:style-name="ce21">
            <text:p>2023</text:p>
          </table:table-cell>
          <table:table-cell office:value-type="string" table:style-name="ce18">
            <text:p>無光碟附件</text:p>
          </table:table-cell>
          <table:table-cell table:style-name="ce18"/>
          <table:table-cell office:value-type="string" table:style-name="ce24">
            <text:p><text:a xlink:href="http://services.igi-global.com/resolvedoi/resolve.aspx?doi=10.4018/978-1-6684-6737-4">http://services.igi-global.com/resolvedoi/resolve.aspx?doi=10.4018/978-1-6684-6737-4</text:a></text:p>
          </table:table-cell>
          <table:table-cell table:number-columns-repeated="16370" table:style-name="ce1"/>
        </table:table-row>
        <table:table-row table:number-rows-repeated="10484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1:08:12Z</dc:date>
    <meta:print-date>2024-12-11T01:07:09Z</meta:print-date>
  </office:meta>
</office:document-meta>
</file>