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0.292291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5.3445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D$2:.$D$241]; [.D2])&gt;1;NOT(ISBLANK([.D2]))))" style:apply-style-name="cf1" style:base-cell-address="InfoSci_240筆.D2"/>
      <style:map style:condition="of:is-true-formula(AND(COUNTIF([.$D$2:.$D$241]; [.D2])&gt;1;NOT(ISBLANK([.D2]))))" style:apply-style-name="cf1" style:base-cell-address="InfoSci_240筆.D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Sci_240筆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4"/>
        <table:table-column table:style-name="co6" table:number-columns-repeated="2" table:default-cell-style-name="ce11"/>
        <table:table-column table:style-name="co7" table:default-cell-style-name="ce12"/>
        <table:table-column table:style-name="co8" table:default-cell-style-name="ce12"/>
        <table:table-column table:style-name="co9" table:default-cell-style-name="ce11"/>
        <table:table-column table:style-name="co10" table:default-cell-style-name="ce11"/>
        <table:table-column table:style-name="co11" table:default-cell-style-name="ce13"/>
        <table:table-column table:style-name="co12" table:default-cell-style-name="ce21"/>
        <table:table-column table:style-name="co13" table:number-columns-repeated="16370" table:default-cell-style-name="ce1"/>
        <table:table-row table:style-name="ro1">
          <table:table-cell office:value-type="string" table:style-name="ce3">
            <text:p><text:span text:style-name="T3">序號</text:span></text:p>
          </table:table-cell>
          <table:table-cell office:value-type="string" table:style-name="ce3">
            <text:p><text:span text:style-name="T3">主題</text:span></text:p>
          </table:table-cell>
          <table:table-cell office:value-type="string" table:style-name="ce3">
            <text:p><text:span text:style-name="T3">次主題</text:span></text:p>
          </table:table-cell>
          <table:table-cell office:value-type="string" table:style-name="ce4">
            <text:p><text:span text:style-name="T3">電子書</text:span>13<text:span text:style-name="T3">碼</text:span>ISBN</text:p>
          </table:table-cell>
          <table:table-cell office:value-type="string" table:style-name="ce4">
            <text:p><text:span text:style-name="T3">紙本</text:span>ISBN</text:p>
          </table:table-cell>
          <table:table-cell office:value-type="string" table:style-name="ce5">
            <text:p><text:span text:style-name="T3">題名</text:span></text:p>
          </table:table-cell>
          <table:table-cell office:value-type="string" table:style-name="ce3">
            <text:p><text:span text:style-name="T3">冊數</text:span></text:p>
          </table:table-cell>
          <table:table-cell office:value-type="string" table:style-name="ce3">
            <text:p><text:span text:style-name="T3">版次</text:span></text:p>
          </table:table-cell>
          <table:table-cell office:value-type="string" table:style-name="ce3">
            <text:p><text:span text:style-name="T3">作者</text:span></text:p>
          </table:table-cell>
          <table:table-cell office:value-type="string" table:style-name="ce3">
            <text:p><text:span text:style-name="T3">出版者</text:span></text:p>
          </table:table-cell>
          <table:table-cell office:value-type="string" table:style-name="ce3">
            <text:p><text:span text:style-name="T3">出版年</text:span></text:p>
          </table:table-cell>
          <table:table-cell office:value-type="string" table:style-name="ce3">
            <text:p><text:span text:style-name="T3">附件</text:span></text:p>
          </table:table-cell>
          <table:table-cell office:value-type="string" table:style-name="ce3">
            <text:p><text:span text:style-name="T3">備註</text:span></text:p>
          </table:table-cell>
          <table:table-cell office:value-type="string" table:style-name="ce20">
            <text:p>連結</text:p>
          </table:table-cell>
          <table:table-cell table:number-columns-repeated="16370" table:style-name="ce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8">教育學</text:span></text:p>
          </table:table-cell>
          <table:table-cell office:value-type="float" office:value="9781522503484" table:style-name="ce23">
            <text:p>9781522503484</text:p>
          </table:table-cell>
          <table:table-cell office:value-type="float" office:value="9781522503477" table:style-name="ce15">
            <text:p>9781522503477</text:p>
          </table:table-cell>
          <table:table-cell office:value-type="string" table:style-name="ce17">
            <text:p>Increasing Productivity and Efficiency in Online Teaching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Dickenson, Patricia</text:p>
          </table:table-cell>
          <table:table-cell office:value-type="string" table:style-name="ce9">
            <text:p>Information Science Reference</text:p>
          </table:table-cell>
          <table:table-cell office:value-type="float" office:value="2016" table:style-name="ce6">
            <text:p>2016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5225-0347-7">http://services.igi-global.com/resolvedoi/resolve.aspx?doi=10.4018/978-1-5225-0347-7</text:a></text:p>
          </table:table-cell>
          <table:table-cell table:number-columns-repeated="1637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<text:s/><text:span text:style-name="T8">經濟學</text:span></text:p>
          </table:table-cell>
          <table:table-cell office:value-type="float" office:value="9781522500957" table:style-name="ce23">
            <text:p>9781522500957</text:p>
          </table:table-cell>
          <table:table-cell office:value-type="float" office:value="9781522500940" table:style-name="ce15">
            <text:p>9781522500940</text:p>
          </table:table-cell>
          <table:table-cell office:value-type="string" table:style-name="ce17">
            <text:p>Economic Modeling, Analysis, and Policy for Sustainabilit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Goswami, Anandajit</text:p>
          </table:table-cell>
          <table:table-cell office:value-type="string" table:style-name="ce9">
            <text:p>Business Science Reference</text:p>
          </table:table-cell>
          <table:table-cell office:value-type="float" office:value="2016" table:style-name="ce6">
            <text:p>2016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5225-0094-0">http://services.igi-global.com/resolvedoi/resolve.aspx?doi=10.4018/978-1-5225-0094-0</text:a></text:p>
          </table:table-cell>
          <table:table-cell table:number-columns-repeated="16370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8">教育學</text:span></text:p>
          </table:table-cell>
          <table:table-cell office:value-type="float" office:value="9781466695788" table:style-name="ce23">
            <text:p>9781466695788</text:p>
          </table:table-cell>
          <table:table-cell office:value-type="float" office:value="9781466695771" table:style-name="ce15">
            <text:p>9781466695771</text:p>
          </table:table-cell>
          <table:table-cell office:value-type="string" table:style-name="ce17">
            <text:p>Handbook of Research on Learning Outcomes and Opportunities in the Digital Age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Wang, Victor C.X.</text:p>
          </table:table-cell>
          <table:table-cell office:value-type="string" table:style-name="ce9">
            <text:p>Information Science Reference</text:p>
          </table:table-cell>
          <table:table-cell office:value-type="float" office:value="2016" table:style-name="ce6">
            <text:p>2016</text:p>
          </table:table-cell>
          <table:table-cell office:value-type="string" table:style-name="ce9">
            <text:p><text:span text:style-name="T8">無光碟附件</text:span></text:p>
          </table:table-cell>
          <table:table-cell office:value-type="string" table:style-name="ce10">
            <text:p><text:span text:style-name="T7">共</text:span>2<text:span text:style-name="T7">冊</text:span></text:p>
          </table:table-cell>
          <table:table-cell office:value-type="string" table:style-name="ce22">
            <text:p><text:a xlink:href="http://services.igi-global.com/resolvedoi/resolve.aspx?doi=10.4018/978-1-4666-9577-1">http://services.igi-global.com/resolvedoi/resolve.aspx?doi=10.4018/978-1-4666-9577-1</text:a></text:p>
          </table:table-cell>
          <table:table-cell table:number-columns-repeated="1637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<text:s/><text:span text:style-name="T8">經濟學</text:span></text:p>
          </table:table-cell>
          <table:table-cell office:value-type="float" office:value="9781522520825" table:style-name="ce23">
            <text:p>9781522520825</text:p>
          </table:table-cell>
          <table:table-cell office:value-type="float" office:value="9781522520818" table:style-name="ce15">
            <text:p>9781522520818</text:p>
          </table:table-cell>
          <table:table-cell office:value-type="string" table:style-name="ce17">
            <text:p>Measuring Sustainable Development and Green Investments in Contemporary Econom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Mieila, Mihai</text:p>
          </table:table-cell>
          <table:table-cell office:value-type="string" table:style-name="ce9">
            <text:p>Business Science Reference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5225-2081-8">http://services.igi-global.com/resolvedoi/resolve.aspx?doi=10.4018/978-1-5225-2081-8</text:a></text:p>
          </table:table-cell>
          <table:table-cell table:number-columns-repeated="16370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8">教育學</text:span></text:p>
          </table:table-cell>
          <table:table-cell office:value-type="float" office:value="9781522506737" table:style-name="ce23">
            <text:p>9781522506737</text:p>
          </table:table-cell>
          <table:table-cell office:value-type="float" office:value="9781522506720" table:style-name="ce15">
            <text:p>9781522506720</text:p>
          </table:table-cell>
          <table:table-cell office:value-type="string" table:style-name="ce17">
            <text:p>Handbook of Research on Administration, Policy, and Leadership in Higher Educa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Mukerji, Siran</text:p>
          </table:table-cell>
          <table:table-cell office:value-type="string" table:style-name="ce9">
            <text:p>Information Science Reference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5225-0672-0">http://services.igi-global.com/resolvedoi/resolve.aspx?doi=10.4018/978-1-5225-0672-0</text:a></text:p>
          </table:table-cell>
          <table:table-cell table:number-columns-repeated="16370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8">管理二</text:span>(<text:span text:style-name="T8">行銷、生管、資管、交管、作業研究</text:span>/<text:span text:style-name="T8">數量方法</text:span>)</text:p>
          </table:table-cell>
          <table:table-cell office:value-type="float" office:value="9781522552741" table:style-name="ce23">
            <text:p>9781522552741</text:p>
          </table:table-cell>
          <table:table-cell office:value-type="float" office:value="9781522552734" table:style-name="ce15">
            <text:p>9781522552734</text:p>
          </table:table-cell>
          <table:table-cell office:value-type="string" table:style-name="ce17">
            <text:p>Contemporary Approaches and Strategies for Applied Logistic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Wood, Lincoln C.</text:p>
          </table:table-cell>
          <table:table-cell office:value-type="string" table:style-name="ce9">
            <text:p>Business Science Reference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5225-5273-4">http://services.igi-global.com/resolvedoi/resolve.aspx?doi=10.4018/978-1-5225-5273-4</text:a></text:p>
          </table:table-cell>
          <table:table-cell table:number-columns-repeated="1637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8">管理一</text:span>(<text:span text:style-name="T8">人資、組織行為、策略管理、國企、醫管、科管</text:span>)</text:p>
          </table:table-cell>
          <table:table-cell office:value-type="float" office:value="9781522535010" table:style-name="ce23">
            <text:p>9781522535010</text:p>
          </table:table-cell>
          <table:table-cell office:value-type="float" office:value="9781522535003" table:style-name="ce15">
            <text:p>9781522535003</text:p>
          </table:table-cell>
          <table:table-cell office:value-type="string" table:style-name="ce17">
            <text:p>Grassroots Sustainability Innovations in Sports Management: Emerging Research and Opportunit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Tortora, Marco</text:p>
          </table:table-cell>
          <table:table-cell office:value-type="string" table:style-name="ce9">
            <text:p>Business Science Reference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5225-3500-3">http://services.igi-global.com/resolvedoi/resolve.aspx?doi=10.4018/978-1-5225-3500-3</text:a></text:p>
          </table:table-cell>
          <table:table-cell table:number-columns-repeated="16370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8">管理二</text:span>(<text:span text:style-name="T8">行銷、生管、資管、交管、作業研究</text:span>/<text:span text:style-name="T8">數量方法</text:span>)</text:p>
          </table:table-cell>
          <table:table-cell office:value-type="float" office:value="9781522526575" table:style-name="ce23">
            <text:p>9781522526575</text:p>
          </table:table-cell>
          <table:table-cell office:value-type="float" office:value="9781522526568" table:style-name="ce15">
            <text:p>9781522526568</text:p>
          </table:table-cell>
          <table:table-cell office:value-type="string" table:style-name="ce17">
            <text:p>Driving Traffic and Customer Activity Through Affiliate Marketing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Singh, Surabhi</text:p>
          </table:table-cell>
          <table:table-cell office:value-type="string" table:style-name="ce9">
            <text:p>Business Science Reference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5225-2656-8">http://services.igi-global.com/resolvedoi/resolve.aspx?doi=10.4018/978-1-5225-2656-8</text:a></text:p>
          </table:table-cell>
          <table:table-cell table:number-columns-repeated="16370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8">管理二</text:span>(<text:span text:style-name="T8">行銷、生管、資管、交管、作業研究</text:span>/<text:span text:style-name="T8">數量方法</text:span>)</text:p>
          </table:table-cell>
          <table:table-cell office:value-type="float" office:value="9781522573456" table:style-name="ce23">
            <text:p>9781522573456</text:p>
          </table:table-cell>
          <table:table-cell office:value-type="float" office:value="9781522573449" table:style-name="ce15">
            <text:p>9781522573449</text:p>
          </table:table-cell>
          <table:table-cell office:value-type="string" table:style-name="ce17">
            <text:p>Leveraging Computer-Mediated Marketing Environment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Bowen, Gordon</text:p>
          </table:table-cell>
          <table:table-cell office:value-type="string" table:style-name="ce9">
            <text:p>Business Science Reference</text:p>
          </table:table-cell>
          <table:table-cell office:value-type="float" office:value="2019" table:style-name="ce6">
            <text:p>2019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5225-7344-9">http://services.igi-global.com/resolvedoi/resolve.aspx?doi=10.4018/978-1-5225-7344-9</text:a></text:p>
          </table:table-cell>
          <table:table-cell table:number-columns-repeated="16370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<text:s/><text:span text:style-name="T8">經濟學</text:span></text:p>
          </table:table-cell>
          <table:table-cell office:value-type="float" office:value="9781522581109" table:style-name="ce23">
            <text:p>9781522581109</text:p>
          </table:table-cell>
          <table:table-cell office:value-type="float" office:value="9781522581093" table:style-name="ce15">
            <text:p>9781522581093</text:p>
          </table:table-cell>
          <table:table-cell office:value-type="string" table:style-name="ce17">
            <text:p>The Circular Economy and Its Implications on Sustainability and the Green Supply Cha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Akkucuk, Ulas</text:p>
          </table:table-cell>
          <table:table-cell office:value-type="string" table:style-name="ce9">
            <text:p>Business Science Reference</text:p>
          </table:table-cell>
          <table:table-cell office:value-type="float" office:value="2019" table:style-name="ce6">
            <text:p>2019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5225-8109-3">http://services.igi-global.com/resolvedoi/resolve.aspx?doi=10.4018/978-1-5225-8109-3</text:a></text:p>
          </table:table-cell>
          <table:table-cell table:number-columns-repeated="16370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<text:s/><text:span text:style-name="T8">經濟學</text:span></text:p>
          </table:table-cell>
          <table:table-cell office:value-type="float" office:value="9781522571810" table:style-name="ce23">
            <text:p>9781522571810</text:p>
          </table:table-cell>
          <table:table-cell office:value-type="float" office:value="9781522571803" table:style-name="ce15">
            <text:p>9781522571803</text:p>
          </table:table-cell>
          <table:table-cell office:value-type="string" table:style-name="ce17">
            <text:p>Handbook of Research on Managerial Thinking in Global Business Economic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Dinçer, Hasan</text:p>
          </table:table-cell>
          <table:table-cell office:value-type="string" table:style-name="ce9">
            <text:p>Business Science Reference</text:p>
          </table:table-cell>
          <table:table-cell office:value-type="float" office:value="2019" table:style-name="ce6">
            <text:p>2019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5225-7180-3">http://services.igi-global.com/resolvedoi/resolve.aspx?doi=10.4018/978-1-5225-7180-3</text:a></text:p>
          </table:table-cell>
          <table:table-cell table:number-columns-repeated="16370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8">管理一</text:span>(<text:span text:style-name="T8">人資、組織行為、策略管理、國企、醫管、科管</text:span>)</text:p>
          </table:table-cell>
          <table:table-cell office:value-type="float" office:value="9781522561347" table:style-name="ce23">
            <text:p>9781522561347</text:p>
          </table:table-cell>
          <table:table-cell office:value-type="float" office:value="9781522561330" table:style-name="ce15">
            <text:p>9781522561330</text:p>
          </table:table-cell>
          <table:table-cell office:value-type="string" table:style-name="ce17">
            <text:p>Human Rights, Public Values, and Leadership in Healthcare Polic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Eneanya, Augustine Nduka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19" table:style-name="ce6">
            <text:p>2019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5225-6133-0">http://services.igi-global.com/resolvedoi/resolve.aspx?doi=10.4018/978-1-5225-6133-0</text:a></text:p>
          </table:table-cell>
          <table:table-cell table:number-columns-repeated="16370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8">教育學</text:span></text:p>
          </table:table-cell>
          <table:table-cell office:value-type="float" office:value="9781522570110" table:style-name="ce23">
            <text:p>9781522570110</text:p>
          </table:table-cell>
          <table:table-cell office:value-type="float" office:value="9781522570103" table:style-name="ce15">
            <text:p>9781522570103</text:p>
          </table:table-cell>
          <table:table-cell office:value-type="string" table:style-name="ce17">
            <text:p>Advanced Online Education and Training Technolog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Habib, Maki</text:p>
          </table:table-cell>
          <table:table-cell office:value-type="string" table:style-name="ce9">
            <text:p>Information Science Reference</text:p>
          </table:table-cell>
          <table:table-cell office:value-type="float" office:value="2019" table:style-name="ce6">
            <text:p>2019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5225-7010-3">http://services.igi-global.com/resolvedoi/resolve.aspx?doi=10.4018/978-1-5225-7010-3</text:a></text:p>
          </table:table-cell>
          <table:table-cell table:number-columns-repeated="16370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8">管理一</text:span>(<text:span text:style-name="T8">人資、組織行為、策略管理、國企、醫管、科管</text:span>)</text:p>
          </table:table-cell>
          <table:table-cell office:value-type="float" office:value="9781522575658" table:style-name="ce23">
            <text:p>9781522575658</text:p>
          </table:table-cell>
          <table:table-cell office:value-type="float" office:value="9781522575641" table:style-name="ce15">
            <text:p>9781522575641</text:p>
          </table:table-cell>
          <table:table-cell office:value-type="string" table:style-name="ce17">
            <text:p>Global Challenges in Public Finance and International Rel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Duran, Deniz Sahin</text:p>
          </table:table-cell>
          <table:table-cell office:value-type="string" table:style-name="ce9">
            <text:p>Business Science Reference</text:p>
          </table:table-cell>
          <table:table-cell office:value-type="float" office:value="2019" table:style-name="ce6">
            <text:p>2019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5225-7564-1">http://services.igi-global.com/resolvedoi/resolve.aspx?doi=10.4018/978-1-5225-7564-1</text:a></text:p>
          </table:table-cell>
          <table:table-cell table:number-columns-repeated="1637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8">管理二</text:span>(<text:span text:style-name="T8">行銷、生管、資管、交管、作業研究</text:span>/<text:span text:style-name="T8">數量方法</text:span>)</text:p>
          </table:table-cell>
          <table:table-cell office:value-type="float" office:value="9781522578604" table:style-name="ce23">
            <text:p>9781522578604</text:p>
          </table:table-cell>
          <table:table-cell office:value-type="float" office:value="9781522578598" table:style-name="ce15">
            <text:p>9781522578598</text:p>
          </table:table-cell>
          <table:table-cell office:value-type="string" table:style-name="ce17">
            <text:p>Strategic Marketing for Social Enterprises in Developing N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Chiweshe, Nigel</text:p>
          </table:table-cell>
          <table:table-cell office:value-type="string" table:style-name="ce9">
            <text:p>Business Science Reference</text:p>
          </table:table-cell>
          <table:table-cell office:value-type="float" office:value="2019" table:style-name="ce6">
            <text:p>2019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5225-7859-8">http://services.igi-global.com/resolvedoi/resolve.aspx?doi=10.4018/978-1-5225-7859-8</text:a></text:p>
          </table:table-cell>
          <table:table-cell table:number-columns-repeated="16370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0<text:s/><text:span text:style-name="T8">財金及會計</text:span></text:p>
          </table:table-cell>
          <table:table-cell office:value-type="float" office:value="9781522581048" table:style-name="ce23">
            <text:p>9781522581048</text:p>
          </table:table-cell>
          <table:table-cell office:value-type="float" office:value="9781522581031" table:style-name="ce15">
            <text:p>9781522581031</text:p>
          </table:table-cell>
          <table:table-cell office:value-type="string" table:style-name="ce17">
            <text:p>Metaheuristic Approaches to Portfolio Optimiza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Ray, Jhuma</text:p>
          </table:table-cell>
          <table:table-cell office:value-type="string" table:style-name="ce9">
            <text:p>Business Science Reference</text:p>
          </table:table-cell>
          <table:table-cell office:value-type="float" office:value="2019" table:style-name="ce6">
            <text:p>2019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5225-8103-1">http://services.igi-global.com/resolvedoi/resolve.aspx?doi=10.4018/978-1-5225-8103-1</text:a></text:p>
          </table:table-cell>
          <table:table-cell table:number-columns-repeated="16370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8">教育學</text:span></text:p>
          </table:table-cell>
          <table:table-cell office:value-type="float" office:value="9781522599630" table:style-name="ce23">
            <text:p>9781522599630</text:p>
          </table:table-cell>
          <table:table-cell office:value-type="float" office:value="9781522599616" table:style-name="ce15">
            <text:p>9781522599616</text:p>
          </table:table-cell>
          <table:table-cell office:value-type="string" table:style-name="ce17">
            <text:p>Global Perspectives on Fostering Problem-Based Learning in Chinese Universit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Zhu, Zhiliang</text:p>
          </table:table-cell>
          <table:table-cell office:value-type="string" table:style-name="ce9">
            <text:p>Information Science Reference</text:p>
          </table:table-cell>
          <table:table-cell office:value-type="float" office:value="2019" table:style-name="ce6">
            <text:p>2019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5225-9961-6">http://services.igi-global.com/resolvedoi/resolve.aspx?doi=10.4018/978-1-5225-9961-6</text:a></text:p>
          </table:table-cell>
          <table:table-cell table:number-columns-repeated="16370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8">教育學</text:span></text:p>
          </table:table-cell>
          <table:table-cell office:value-type="float" office:value="9781522584773" table:style-name="ce23">
            <text:p>9781522584773</text:p>
          </table:table-cell>
          <table:table-cell office:value-type="float" office:value="9781522584766" table:style-name="ce15">
            <text:p>9781522584766</text:p>
          </table:table-cell>
          <table:table-cell office:value-type="string" table:style-name="ce17">
            <text:p>Handbook of Research on Faculty Development for Digital Teaching and Learning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Elçi, Alev</text:p>
          </table:table-cell>
          <table:table-cell office:value-type="string" table:style-name="ce9">
            <text:p>Information Science Reference</text:p>
          </table:table-cell>
          <table:table-cell office:value-type="float" office:value="2019" table:style-name="ce6">
            <text:p>2019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5225-8476-6">http://services.igi-global.com/resolvedoi/resolve.aspx?doi=10.4018/978-1-5225-8476-6</text:a></text:p>
          </table:table-cell>
          <table:table-cell table:number-columns-repeated="16370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<text:s/><text:span text:style-name="T8">經濟學</text:span></text:p>
          </table:table-cell>
          <table:table-cell office:value-type="float" office:value="9781522585497" table:style-name="ce23">
            <text:p>9781522585497</text:p>
          </table:table-cell>
          <table:table-cell office:value-type="float" office:value="9781522585473" table:style-name="ce15">
            <text:p>9781522585473</text:p>
          </table:table-cell>
          <table:table-cell office:value-type="string" table:style-name="ce17">
            <text:p>Handbook of Research on Economic and Political Implications of Green Trading and Energy Us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Das, Ramesh Chandra</text:p>
          </table:table-cell>
          <table:table-cell office:value-type="string" table:style-name="ce9">
            <text:p>Business Science Reference</text:p>
          </table:table-cell>
          <table:table-cell office:value-type="float" office:value="2019" table:style-name="ce6">
            <text:p>2019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5225-8547-3">http://services.igi-global.com/resolvedoi/resolve.aspx?doi=10.4018/978-1-5225-8547-3</text:a></text:p>
          </table:table-cell>
          <table:table-cell table:number-columns-repeated="16370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0<text:s/><text:span text:style-name="T8">財金及會計</text:span></text:p>
          </table:table-cell>
          <table:table-cell office:value-type="float" office:value="9781522592716" table:style-name="ce23">
            <text:p>9781522592716</text:p>
          </table:table-cell>
          <table:table-cell office:value-type="float" office:value="9781522592693" table:style-name="ce15">
            <text:p>9781522592693</text:p>
          </table:table-cell>
          <table:table-cell office:value-type="string" table:style-name="ce17">
            <text:p>Emerging Research on Monetary Policy, Banking, and Financial Market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Spulbar, Cristi</text:p>
          </table:table-cell>
          <table:table-cell office:value-type="string" table:style-name="ce9">
            <text:p>Business Science Reference</text:p>
          </table:table-cell>
          <table:table-cell office:value-type="float" office:value="2019" table:style-name="ce6">
            <text:p>2019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5225-9269-3">http://services.igi-global.com/resolvedoi/resolve.aspx?doi=10.4018/978-1-5225-9269-3</text:a></text:p>
          </table:table-cell>
          <table:table-cell table:number-columns-repeated="16370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8">傳播學</text:span></text:p>
          </table:table-cell>
          <table:table-cell office:value-type="float" office:value="9781522585374" table:style-name="ce23">
            <text:p>9781522585374</text:p>
          </table:table-cell>
          <table:table-cell office:value-type="float" office:value="9781522585350" table:style-name="ce15">
            <text:p>9781522585350</text:p>
          </table:table-cell>
          <table:table-cell office:value-type="string" table:style-name="ce17">
            <text:p>Handbook of Research on Deception, Fake News, and Misinformation Onlin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Chiluwa, Innocent E.</text:p>
          </table:table-cell>
          <table:table-cell office:value-type="string" table:style-name="ce9">
            <text:p>Information Science Reference</text:p>
          </table:table-cell>
          <table:table-cell office:value-type="float" office:value="2019" table:style-name="ce6">
            <text:p>2019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5225-8535-0">http://services.igi-global.com/resolvedoi/resolve.aspx?doi=10.4018/978-1-5225-8535-0</text:a></text:p>
          </table:table-cell>
          <table:table-cell table:number-columns-repeated="16370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8">傳播學</text:span></text:p>
          </table:table-cell>
          <table:table-cell office:value-type="float" office:value="9781522593140" table:style-name="ce23">
            <text:p>9781522593140</text:p>
          </table:table-cell>
          <table:table-cell office:value-type="float" office:value="9781522593126" table:style-name="ce15">
            <text:p>9781522593126</text:p>
          </table:table-cell>
          <table:table-cell office:value-type="string" table:style-name="ce17">
            <text:p>Popular Representations of America in Non-American Medi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Endong, Floribert Patrick C.</text:p>
          </table:table-cell>
          <table:table-cell office:value-type="string" table:style-name="ce9">
            <text:p>Information Science Reference</text:p>
          </table:table-cell>
          <table:table-cell office:value-type="float" office:value="2019" table:style-name="ce6">
            <text:p>2019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5225-9312-6">http://services.igi-global.com/resolvedoi/resolve.aspx?doi=10.4018/978-1-5225-9312-6</text:a></text:p>
          </table:table-cell>
          <table:table-cell table:number-columns-repeated="16370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8">語言學</text:span></text:p>
          </table:table-cell>
          <table:table-cell office:value-type="float" office:value="9781522584681" table:style-name="ce23">
            <text:p>9781522584681</text:p>
          </table:table-cell>
          <table:table-cell office:value-type="float" office:value="9781522584674" table:style-name="ce15">
            <text:p>9781522584674</text:p>
          </table:table-cell>
          <table:table-cell office:value-type="string" table:style-name="ce17">
            <text:p>Applied Linguistics for Teachers of Culturally and Linguistically Diverse Learner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Erdogan, Nabat</text:p>
          </table:table-cell>
          <table:table-cell office:value-type="string" table:style-name="ce9">
            <text:p>Information Science Reference</text:p>
          </table:table-cell>
          <table:table-cell office:value-type="float" office:value="2019" table:style-name="ce6">
            <text:p>2019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5225-8467-4">http://services.igi-global.com/resolvedoi/resolve.aspx?doi=10.4018/978-1-5225-8467-4</text:a></text:p>
          </table:table-cell>
          <table:table-cell table:number-columns-repeated="16370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8">管理一</text:span>(<text:span text:style-name="T8">人資、組織行為、策略管理、國企、醫管、科管</text:span>)</text:p>
          </table:table-cell>
          <table:table-cell office:value-type="float" office:value="9781799832324" table:style-name="ce23">
            <text:p>9781799832324</text:p>
          </table:table-cell>
          <table:table-cell office:value-type="float" office:value="9781799832300" table:style-name="ce15">
            <text:p>9781799832300</text:p>
          </table:table-cell>
          <table:table-cell office:value-type="string" table:style-name="ce17">
            <text:p>Legal, Safety, and Environmental Challenges for Event Management: Emerging Research and Opportunit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Nadda, Vipin</text:p>
          </table:table-cell>
          <table:table-cell office:value-type="string" table:style-name="ce9">
            <text:p>Business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3230-0">http://services.igi-global.com/resolvedoi/resolve.aspx?doi=10.4018/978-1-7998-3230-0</text:a></text:p>
          </table:table-cell>
          <table:table-cell table:number-columns-repeated="16370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0<text:s/><text:span text:style-name="T8">財金及會計</text:span></text:p>
          </table:table-cell>
          <table:table-cell office:value-type="float" office:value="9781522595687" table:style-name="ce23">
            <text:p>9781522595687</text:p>
          </table:table-cell>
          <table:table-cell office:value-type="float" office:value="9781522595663" table:style-name="ce15">
            <text:p>9781522595663</text:p>
          </table:table-cell>
          <table:table-cell office:value-type="string" table:style-name="ce17">
            <text:p>International Trade Policies in the Era of Globaliza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Özer, Ahu Coşkun</text:p>
          </table:table-cell>
          <table:table-cell office:value-type="string" table:style-name="ce9">
            <text:p>Business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5225-9566-3">http://services.igi-global.com/resolvedoi/resolve.aspx?doi=10.4018/978-1-5225-9566-3</text:a></text:p>
          </table:table-cell>
          <table:table-cell table:number-columns-repeated="16370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8">管理一</text:span>(<text:span text:style-name="T8">人資、組織行為、策略管理、國企、醫管、科管</text:span>)</text:p>
          </table:table-cell>
          <table:table-cell office:value-type="float" office:value="9781799800569" table:style-name="ce23">
            <text:p>9781799800569</text:p>
          </table:table-cell>
          <table:table-cell office:value-type="float" office:value="9781799800545" table:style-name="ce15">
            <text:p>9781799800545</text:p>
          </table:table-cell>
          <table:table-cell office:value-type="string" table:style-name="ce17">
            <text:p>Cases on Learning Design and Human Performance Technolog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Stefaniak, Jill</text:p>
          </table:table-cell>
          <table:table-cell office:value-type="string" table:style-name="ce9">
            <text:p>Business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0054-5">http://services.igi-global.com/resolvedoi/resolve.aspx?doi=10.4018/978-1-7998-0054-5</text:a></text:p>
          </table:table-cell>
          <table:table-cell table:number-columns-repeated="16370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8">傳播學</text:span></text:p>
          </table:table-cell>
          <table:table-cell office:value-type="float" office:value="9781522595564" table:style-name="ce23">
            <text:p>9781522595564</text:p>
          </table:table-cell>
          <table:table-cell office:value-type="float" office:value="9781522595540" table:style-name="ce15">
            <text:p>9781522595540</text:p>
          </table:table-cell>
          <table:table-cell office:value-type="string" table:style-name="ce17">
            <text:p>Forensic Investigations and Risk Management in Mobile and Wireless Communic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Sharma, Kavit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5225-9554-0">http://services.igi-global.com/resolvedoi/resolve.aspx?doi=10.4018/978-1-5225-9554-0</text:a></text:p>
          </table:table-cell>
          <table:table-cell table:number-columns-repeated="16370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<text:s/><text:span text:style-name="T8">經濟學</text:span></text:p>
          </table:table-cell>
          <table:table-cell office:value-type="float" office:value="9781799801122" table:style-name="ce23">
            <text:p>9781799801122</text:p>
          </table:table-cell>
          <table:table-cell office:value-type="float" office:value="9781799801115" table:style-name="ce15">
            <text:p>9781799801115</text:p>
          </table:table-cell>
          <table:table-cell office:value-type="string" table:style-name="ce17">
            <text:p>Migration and Urbanization: Local Solutions for Global Economic Challeng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Ushakov, Denis</text:p>
          </table:table-cell>
          <table:table-cell office:value-type="string" table:style-name="ce9">
            <text:p>Business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0111-5">http://services.igi-global.com/resolvedoi/resolve.aspx?doi=10.4018/978-1-7998-0111-5</text:a></text:p>
          </table:table-cell>
          <table:table-cell table:number-columns-repeated="16370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<text:s/><text:span text:style-name="T8">經濟學</text:span></text:p>
          </table:table-cell>
          <table:table-cell office:value-type="float" office:value="9781522599302" table:style-name="ce23">
            <text:p>9781522599302</text:p>
          </table:table-cell>
          <table:table-cell office:value-type="float" office:value="9781522599289" table:style-name="ce15">
            <text:p>9781522599289</text:p>
          </table:table-cell>
          <table:table-cell office:value-type="string" table:style-name="ce17">
            <text:p>Sharing Economy and the Impact of Collaborative Consump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Luna, Iviane Ramos de</text:p>
          </table:table-cell>
          <table:table-cell office:value-type="string" table:style-name="ce9">
            <text:p>Business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5225-9928-9">http://services.igi-global.com/resolvedoi/resolve.aspx?doi=10.4018/978-1-5225-9928-9</text:a></text:p>
          </table:table-cell>
          <table:table-cell table:number-columns-repeated="16370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8">管理二</text:span>(<text:span text:style-name="T8">行銷、生管、資管、交管、作業研究</text:span>/<text:span text:style-name="T8">數量方法</text:span>)</text:p>
          </table:table-cell>
          <table:table-cell office:value-type="float" office:value="9781799800378" table:style-name="ce23">
            <text:p>9781799800378</text:p>
          </table:table-cell>
          <table:table-cell office:value-type="float" office:value="9781799800354" table:style-name="ce15">
            <text:p>9781799800354</text:p>
          </table:table-cell>
          <table:table-cell office:value-type="string" table:style-name="ce17">
            <text:p>Tools and Techniques for Implementing International E-Trading Tactics for Competitive Advantag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Meral, Yurdagül</text:p>
          </table:table-cell>
          <table:table-cell office:value-type="string" table:style-name="ce9">
            <text:p>Business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0035-4">http://services.igi-global.com/resolvedoi/resolve.aspx?doi=10.4018/978-1-7998-0035-4</text:a></text:p>
          </table:table-cell>
          <table:table-cell table:number-columns-repeated="16370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8">管理二</text:span>(<text:span text:style-name="T8">行銷、生管、資管、交管、作業研究</text:span>/<text:span text:style-name="T8">數量方法</text:span>)</text:p>
          </table:table-cell>
          <table:table-cell office:value-type="float" office:value="9781799814139" table:style-name="ce23">
            <text:p>9781799814139</text:p>
          </table:table-cell>
          <table:table-cell office:value-type="float" office:value="9781799814122" table:style-name="ce15">
            <text:p>9781799814122</text:p>
          </table:table-cell>
          <table:table-cell office:value-type="string" table:style-name="ce17">
            <text:p>Handbook of Research on Retailing Techniques for Optimal Consumer Engagement and Experienc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Musso, Fabio</text:p>
          </table:table-cell>
          <table:table-cell office:value-type="string" table:style-name="ce9">
            <text:p>Business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1412-2">http://services.igi-global.com/resolvedoi/resolve.aspx?doi=10.4018/978-1-7998-1412-2</text:a></text:p>
          </table:table-cell>
          <table:table-cell table:number-columns-repeated="16370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<text:s/><text:span text:style-name="T8">經濟學</text:span></text:p>
          </table:table-cell>
          <table:table-cell office:value-type="float" office:value="9781799803355" table:style-name="ce23">
            <text:p>9781799803355</text:p>
          </table:table-cell>
          <table:table-cell office:value-type="float" office:value="9781799803331" table:style-name="ce15">
            <text:p>9781799803331</text:p>
          </table:table-cell>
          <table:table-cell office:value-type="string" table:style-name="ce17">
            <text:p>Comparative Approaches to Old and New Institutional Economic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Akansel, Ilkben</text:p>
          </table:table-cell>
          <table:table-cell office:value-type="string" table:style-name="ce9">
            <text:p>Business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0333-1">http://services.igi-global.com/resolvedoi/resolve.aspx?doi=10.4018/978-1-7998-0333-1</text:a></text:p>
          </table:table-cell>
          <table:table-cell table:number-columns-repeated="16370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8">傳播學</text:span></text:p>
          </table:table-cell>
          <table:table-cell office:value-type="float" office:value="9781799802129" table:style-name="ce23">
            <text:p>9781799802129</text:p>
          </table:table-cell>
          <table:table-cell office:value-type="float" office:value="9781799802105" table:style-name="ce15">
            <text:p>9781799802105</text:p>
          </table:table-cell>
          <table:table-cell office:value-type="string" table:style-name="ce17">
            <text:p>Handbook of Research on the Global Impact of Media on Migration Issu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Okorie, Nelson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0210-5">http://services.igi-global.com/resolvedoi/resolve.aspx?doi=10.4018/978-1-7998-0210-5</text:a></text:p>
          </table:table-cell>
          <table:table-cell table:number-columns-repeated="16370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0<text:s/><text:span text:style-name="T8">財金及會計</text:span></text:p>
          </table:table-cell>
          <table:table-cell office:value-type="float" office:value="9781799810353" table:style-name="ce23">
            <text:p>9781799810353</text:p>
          </table:table-cell>
          <table:table-cell office:value-type="float" office:value="9781799810339" table:style-name="ce15">
            <text:p>9781799810339</text:p>
          </table:table-cell>
          <table:table-cell office:value-type="string" table:style-name="ce17">
            <text:p>Social, Economic, and Environmental Impacts Between Sustainable Financial Systems and Financial Market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Ziolo, Magdalena</text:p>
          </table:table-cell>
          <table:table-cell office:value-type="string" table:style-name="ce9">
            <text:p>Business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1033-9">http://services.igi-global.com/resolvedoi/resolve.aspx?doi=10.4018/978-1-7998-1033-9</text:a></text:p>
          </table:table-cell>
          <table:table-cell table:number-columns-repeated="16370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<text:s/><text:span text:style-name="T8">經濟學</text:span></text:p>
          </table:table-cell>
          <table:table-cell office:value-type="float" office:value="9781799810957" table:style-name="ce23">
            <text:p>9781799810957</text:p>
          </table:table-cell>
          <table:table-cell office:value-type="float" office:value="9781799810933" table:style-name="ce15">
            <text:p>9781799810933</text:p>
          </table:table-cell>
          <table:table-cell office:value-type="string" table:style-name="ce17">
            <text:p>Applied Econometric Analysis: Emerging Research and Opportunit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Sloboda, Brian W.</text:p>
          </table:table-cell>
          <table:table-cell office:value-type="string" table:style-name="ce9">
            <text:p>Business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1093-3">http://services.igi-global.com/resolvedoi/resolve.aspx?doi=10.4018/978-1-7998-1093-3</text:a></text:p>
          </table:table-cell>
          <table:table-cell table:number-columns-repeated="16370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<text:s/><text:span text:style-name="T8">圖書資訊學</text:span></text:p>
          </table:table-cell>
          <table:table-cell office:value-type="float" office:value="9781799822028" table:style-name="ce23">
            <text:p>9781799822028</text:p>
          </table:table-cell>
          <table:table-cell office:value-type="float" office:value="9781799822011" table:style-name="ce15">
            <text:p>9781799822011</text:p>
          </table:table-cell>
          <table:table-cell office:value-type="string" table:style-name="ce17">
            <text:p>Handbook of Research on Digital Content Management and Development in Modern Librar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Thanuskodi, S.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2201-1">http://services.igi-global.com/resolvedoi/resolve.aspx?doi=10.4018/978-1-7998-2201-1</text:a></text:p>
          </table:table-cell>
          <table:table-cell table:number-columns-repeated="16370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8">管理二</text:span>(<text:span text:style-name="T8">行銷、生管、資管、交管、作業研究</text:span>/<text:span text:style-name="T8">數量方法</text:span>)</text:p>
          </table:table-cell>
          <table:table-cell office:value-type="float" office:value="9781799801337" table:style-name="ce23">
            <text:p>9781799801337</text:p>
          </table:table-cell>
          <table:table-cell office:value-type="float" office:value="9781799801313" table:style-name="ce15">
            <text:p>9781799801313</text:p>
          </table:table-cell>
          <table:table-cell office:value-type="string" table:style-name="ce17">
            <text:p>Handbook of Research on Innovations in Technology and Marketing for the Connected Consumer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Dadwal, Sumesh Singh</text:p>
          </table:table-cell>
          <table:table-cell office:value-type="string" table:style-name="ce9">
            <text:p>Business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0131-3">http://services.igi-global.com/resolvedoi/resolve.aspx?doi=10.4018/978-1-7998-0131-3</text:a></text:p>
          </table:table-cell>
          <table:table-cell table:number-columns-repeated="16370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<text:s/><text:span text:style-name="T8">圖書資訊學</text:span></text:p>
          </table:table-cell>
          <table:table-cell office:value-type="float" office:value="9781522598275" table:style-name="ce23">
            <text:p>9781522598275</text:p>
          </table:table-cell>
          <table:table-cell office:value-type="float" office:value="9781522598251" table:style-name="ce15">
            <text:p>9781522598251</text:p>
          </table:table-cell>
          <table:table-cell office:value-type="string" table:style-name="ce17">
            <text:p>Handbook of Research on Emerging Trends and Technologies in Library and Information Scienc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Kaushik, Ann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5225-9825-1">http://services.igi-global.com/resolvedoi/resolve.aspx?doi=10.4018/978-1-5225-9825-1</text:a></text:p>
          </table:table-cell>
          <table:table-cell table:number-columns-repeated="16370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<text:s/><text:span text:style-name="T8">經濟學</text:span></text:p>
          </table:table-cell>
          <table:table-cell office:value-type="float" office:value="9781799811060" table:style-name="ce23">
            <text:p>9781799811060</text:p>
          </table:table-cell>
          <table:table-cell office:value-type="float" office:value="9781799811046" table:style-name="ce15">
            <text:p>9781799811046</text:p>
          </table:table-cell>
          <table:table-cell office:value-type="string" table:style-name="ce17">
            <text:p>Avatar-Based Models, Tools, and Innovation in the Digital Econom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Mkrttchian, Vardan</text:p>
          </table:table-cell>
          <table:table-cell office:value-type="string" table:style-name="ce9">
            <text:p>Business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1104-6">http://services.igi-global.com/resolvedoi/resolve.aspx?doi=10.4018/978-1-7998-1104-6</text:a></text:p>
          </table:table-cell>
          <table:table-cell table:number-columns-repeated="16370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8">傳播學</text:span></text:p>
          </table:table-cell>
          <table:table-cell office:value-type="float" office:value="9781799816539" table:style-name="ce23">
            <text:p>9781799816539</text:p>
          </table:table-cell>
          <table:table-cell office:value-type="float" office:value="9781799816515" table:style-name="ce15">
            <text:p>9781799816515</text:p>
          </table:table-cell>
          <table:table-cell office:value-type="string" table:style-name="ce17">
            <text:p>Graphical Thinking for Science and Technology Through Knowledge Visualiza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Ursyn, Ann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1651-5">http://services.igi-global.com/resolvedoi/resolve.aspx?doi=10.4018/978-1-7998-1651-5</text:a></text:p>
          </table:table-cell>
          <table:table-cell table:number-columns-repeated="16370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<text:s/><text:span text:style-name="T8">經濟學</text:span></text:p>
          </table:table-cell>
          <table:table-cell office:value-type="float" office:value="9781522598398" table:style-name="ce23">
            <text:p>9781522598398</text:p>
          </table:table-cell>
          <table:table-cell office:value-type="float" office:value="9781522598374" table:style-name="ce15">
            <text:p>9781522598374</text:p>
          </table:table-cell>
          <table:table-cell office:value-type="string" table:style-name="ce17">
            <text:p>Handbook of Research on Agricultural Policy, Rural Development, and Entrepreneurship in Contemporary Econom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Vasile, Andrei Jean</text:p>
          </table:table-cell>
          <table:table-cell office:value-type="string" table:style-name="ce9">
            <text:p>Business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5225-9837-4">http://services.igi-global.com/resolvedoi/resolve.aspx?doi=10.4018/978-1-5225-9837-4</text:a></text:p>
          </table:table-cell>
          <table:table-cell table:number-columns-repeated="16370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8">傳播學</text:span></text:p>
          </table:table-cell>
          <table:table-cell office:value-type="float" office:value="9781799811541" table:style-name="ce23">
            <text:p>9781799811541</text:p>
          </table:table-cell>
          <table:table-cell office:value-type="float" office:value="9781799811527" table:style-name="ce15">
            <text:p>9781799811527</text:p>
          </table:table-cell>
          <table:table-cell office:value-type="string" table:style-name="ce17">
            <text:p>Fundamental and Supportive Technologies for 5G Mobile Network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ElKader, Sherine Mohamed Abd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1152-7">http://services.igi-global.com/resolvedoi/resolve.aspx?doi=10.4018/978-1-7998-1152-7</text:a></text:p>
          </table:table-cell>
          <table:table-cell table:number-columns-repeated="16370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0<text:s/><text:span text:style-name="T8">財金及會計</text:span></text:p>
          </table:table-cell>
          <table:table-cell office:value-type="float" office:value="9781799802204" table:style-name="ce23">
            <text:p>9781799802204</text:p>
          </table:table-cell>
          <table:table-cell office:value-type="float" office:value="9781799802181" table:style-name="ce15">
            <text:p>9781799802181</text:p>
          </table:table-cell>
          <table:table-cell office:value-type="string" table:style-name="ce17">
            <text:p>Handbook of Research on Theory and Practice of Global Islamic Finance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Rafay, Abdul</text:p>
          </table:table-cell>
          <table:table-cell office:value-type="string" table:style-name="ce9">
            <text:p>Business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office:value-type="string" table:style-name="ce10">
            <text:p><text:span text:style-name="T7">共</text:span>2<text:span text:style-name="T7">冊</text:span></text:p>
          </table:table-cell>
          <table:table-cell office:value-type="string" table:style-name="ce22">
            <text:p><text:a xlink:href="http://services.igi-global.com/resolvedoi/resolve.aspx?doi=10.4018/978-1-7998-0218-1">http://services.igi-global.com/resolvedoi/resolve.aspx?doi=10.4018/978-1-7998-0218-1</text:a></text:p>
          </table:table-cell>
          <table:table-cell table:number-columns-repeated="16370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0<text:s/><text:span text:style-name="T8">財金及會計</text:span></text:p>
          </table:table-cell>
          <table:table-cell office:value-type="float" office:value="9781799812470" table:style-name="ce23">
            <text:p>9781799812470</text:p>
          </table:table-cell>
          <table:table-cell office:value-type="float" office:value="9781799812456" table:style-name="ce15">
            <text:p>9781799812456</text:p>
          </table:table-cell>
          <table:table-cell office:value-type="string" table:style-name="ce17">
            <text:p>Challenges and Impacts of Religious Endowments on Global Economics and Financ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Saiti, Buerhan</text:p>
          </table:table-cell>
          <table:table-cell office:value-type="string" table:style-name="ce9">
            <text:p>Business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1245-6">http://services.igi-global.com/resolvedoi/resolve.aspx?doi=10.4018/978-1-7998-1245-6</text:a></text:p>
          </table:table-cell>
          <table:table-cell table:number-columns-repeated="16370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0<text:s/><text:span text:style-name="T8">財金及會計</text:span></text:p>
          </table:table-cell>
          <table:table-cell office:value-type="float" office:value="9781799822592" table:style-name="ce23">
            <text:p>9781799822592</text:p>
          </table:table-cell>
          <table:table-cell office:value-type="float" office:value="9781799822578" table:style-name="ce15">
            <text:p>9781799822578</text:p>
          </table:table-cell>
          <table:table-cell office:value-type="string" table:style-name="ce17">
            <text:p>Economics, Business, and Islamic Finance in ASEAN Economics Communit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Pablos, Patricia Ordoñez de</text:p>
          </table:table-cell>
          <table:table-cell office:value-type="string" table:style-name="ce9">
            <text:p>Business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2257-8">http://services.igi-global.com/resolvedoi/resolve.aspx?doi=10.4018/978-1-7998-2257-8</text:a></text:p>
          </table:table-cell>
          <table:table-cell table:number-columns-repeated="16370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8">教育學</text:span></text:p>
          </table:table-cell>
          <table:table-cell office:value-type="float" office:value="9781799829034" table:style-name="ce23">
            <text:p>9781799829034</text:p>
          </table:table-cell>
          <table:table-cell office:value-type="float" office:value="9781799829010" table:style-name="ce15">
            <text:p>9781799829010</text:p>
          </table:table-cell>
          <table:table-cell office:value-type="string" table:style-name="ce17">
            <text:p>Inclusive Theory and Practice in Special Educa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Rensburg, Henriette van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2901-0">http://services.igi-global.com/resolvedoi/resolve.aspx?doi=10.4018/978-1-7998-2901-0</text:a></text:p>
          </table:table-cell>
          <table:table-cell table:number-columns-repeated="16370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8">管理一</text:span>(<text:span text:style-name="T8">人資、組織行為、策略管理、國企、醫管、科管</text:span>)</text:p>
          </table:table-cell>
          <table:table-cell office:value-type="float" office:value="9781799824527" table:style-name="ce23">
            <text:p>9781799824527</text:p>
          </table:table-cell>
          <table:table-cell office:value-type="float" office:value="9781799824510" table:style-name="ce15">
            <text:p>9781799824510</text:p>
          </table:table-cell>
          <table:table-cell office:value-type="string" table:style-name="ce17">
            <text:p>Hospital Management and Emergency Medicine: Breakthroughs in Research and Practic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Information Resources Management Association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2451-0">http://services.igi-global.com/resolvedoi/resolve.aspx?doi=10.4018/978-1-7998-2451-0</text:a></text:p>
          </table:table-cell>
          <table:table-cell table:number-columns-repeated="16370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8">藝術學</text:span></text:p>
          </table:table-cell>
          <table:table-cell office:value-type="float" office:value="9781799828259" table:style-name="ce23">
            <text:p>9781799828259</text:p>
          </table:table-cell>
          <table:table-cell office:value-type="float" office:value="9781799828235" table:style-name="ce15">
            <text:p>9781799828235</text:p>
          </table:table-cell>
          <table:table-cell office:value-type="string" table:style-name="ce17">
            <text:p>Cultural, Theoretical, and Innovative Approaches to Contemporary Interior Desig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Crespi, Luciano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2823-5">http://services.igi-global.com/resolvedoi/resolve.aspx?doi=10.4018/978-1-7998-2823-5</text:a></text:p>
          </table:table-cell>
          <table:table-cell table:number-columns-repeated="16370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8">管理二</text:span>(<text:span text:style-name="T8">行銷、生管、資管、交管、作業研究</text:span>/<text:span text:style-name="T8">數量方法</text:span>)</text:p>
          </table:table-cell>
          <table:table-cell office:value-type="float" office:value="9781799822226" table:style-name="ce23">
            <text:p>9781799822226</text:p>
          </table:table-cell>
          <table:table-cell office:value-type="float" office:value="9781799822202" table:style-name="ce15">
            <text:p>9781799822202</text:p>
          </table:table-cell>
          <table:table-cell office:value-type="string" table:style-name="ce17">
            <text:p>Emotional, Sensory, and Social Dimensions of Consumer Buying Behavior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Soares, Ana Maria</text:p>
          </table:table-cell>
          <table:table-cell office:value-type="string" table:style-name="ce9">
            <text:p>Business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2220-2">http://services.igi-global.com/resolvedoi/resolve.aspx?doi=10.4018/978-1-7998-2220-2</text:a></text:p>
          </table:table-cell>
          <table:table-cell table:number-columns-repeated="16370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8">管理一</text:span>(<text:span text:style-name="T8">人資、組織行為、策略管理、國企、醫管、科管</text:span>)</text:p>
          </table:table-cell>
          <table:table-cell office:value-type="float" office:value="9781799821304" table:style-name="ce23">
            <text:p>9781799821304</text:p>
          </table:table-cell>
          <table:table-cell office:value-type="float" office:value="9781799821281" table:style-name="ce15">
            <text:p>9781799821281</text:p>
          </table:table-cell>
          <table:table-cell office:value-type="string" table:style-name="ce17">
            <text:p>Conceptual and Theoretical Approaches to Corporate Social Responsibility, Entrepreneurial Orientation, and Financial Performanc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Paiva, Inna Sousa</text:p>
          </table:table-cell>
          <table:table-cell office:value-type="string" table:style-name="ce9">
            <text:p>Business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2128-1">http://services.igi-global.com/resolvedoi/resolve.aspx?doi=10.4018/978-1-7998-2128-1</text:a></text:p>
          </table:table-cell>
          <table:table-cell table:number-columns-repeated="16370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8">管理二</text:span>(<text:span text:style-name="T8">行銷、生管、資管、交管、作業研究</text:span>/<text:span text:style-name="T8">數量方法</text:span>)</text:p>
          </table:table-cell>
          <table:table-cell office:value-type="float" office:value="9781799824701" table:style-name="ce23">
            <text:p>9781799824701</text:p>
          </table:table-cell>
          <table:table-cell office:value-type="float" office:value="9781799824695" table:style-name="ce15">
            <text:p>9781799824695</text:p>
          </table:table-cell>
          <table:table-cell office:value-type="string" table:style-name="ce17">
            <text:p>Destination Management and Marketing: Breakthroughs in Research and Practice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Information Resources Management Association</text:p>
          </table:table-cell>
          <table:table-cell office:value-type="string" table:style-name="ce9">
            <text:p>Business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office:value-type="string" table:style-name="ce10">
            <text:p><text:span text:style-name="T7">共</text:span>2<text:span text:style-name="T7">冊</text:span></text:p>
          </table:table-cell>
          <table:table-cell office:value-type="string" table:style-name="ce22">
            <text:p><text:a xlink:href="http://services.igi-global.com/resolvedoi/resolve.aspx?doi=10.4018/978-1-7998-2469-5">http://services.igi-global.com/resolvedoi/resolve.aspx?doi=10.4018/978-1-7998-2469-5</text:a></text:p>
          </table:table-cell>
          <table:table-cell table:number-columns-repeated="16370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<text:s/><text:span text:style-name="T8">圖書資訊學</text:span></text:p>
          </table:table-cell>
          <table:table-cell office:value-type="float" office:value="9781799822752" table:style-name="ce23">
            <text:p>9781799822752</text:p>
          </table:table-cell>
          <table:table-cell office:value-type="float" office:value="9781799822738" table:style-name="ce15">
            <text:p>9781799822738</text:p>
          </table:table-cell>
          <table:table-cell office:value-type="string" table:style-name="ce17">
            <text:p>Internationalization of Library and Information Science Education in the Asia-Pacific Reg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Alenzuela, Reys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2273-8">http://services.igi-global.com/resolvedoi/resolve.aspx?doi=10.4018/978-1-7998-2273-8</text:a></text:p>
          </table:table-cell>
          <table:table-cell table:number-columns-repeated="16370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8">管理二</text:span>(<text:span text:style-name="T8">行銷、生管、資管、交管、作業研究</text:span>/<text:span text:style-name="T8">數量方法</text:span>)</text:p>
          </table:table-cell>
          <table:table-cell office:value-type="float" office:value="9781799831204" table:style-name="ce23">
            <text:p>9781799831204</text:p>
          </table:table-cell>
          <table:table-cell office:value-type="float" office:value="9781799831198" table:style-name="ce15">
            <text:p>9781799831198</text:p>
          </table:table-cell>
          <table:table-cell office:value-type="string" table:style-name="ce17">
            <text:p>Handbook of Research on Transmedia Storytelling, Audience Engagement, and Business Strateg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Hernández-Santaolalla, Víctor</text:p>
          </table:table-cell>
          <table:table-cell office:value-type="string" table:style-name="ce9">
            <text:p>Business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3119-8">http://services.igi-global.com/resolvedoi/resolve.aspx?doi=10.4018/978-1-7998-3119-8</text:a></text:p>
          </table:table-cell>
          <table:table-cell table:number-columns-repeated="16370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8">管理一</text:span>(<text:span text:style-name="T8">人資、組織行為、策略管理、國企、醫管、科管</text:span>)</text:p>
          </table:table-cell>
          <table:table-cell office:value-type="float" office:value="9781799833499" table:style-name="ce23">
            <text:p>9781799833499</text:p>
          </table:table-cell>
          <table:table-cell office:value-type="float" office:value="9781799833475" table:style-name="ce15">
            <text:p>9781799833475</text:p>
          </table:table-cell>
          <table:table-cell office:value-type="string" table:style-name="ce17">
            <text:p>Future of Work, Work-Family Satisfaction, and Employee Well-Being in the Fourth Industrial Revolu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Abe, Ethel Ndidiamaka</text:p>
          </table:table-cell>
          <table:table-cell office:value-type="string" table:style-name="ce9">
            <text:p>Business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3347-5">http://services.igi-global.com/resolvedoi/resolve.aspx?doi=10.4018/978-1-7998-3347-5</text:a></text:p>
          </table:table-cell>
          <table:table-cell table:number-columns-repeated="16370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<text:s/><text:span text:style-name="T8">政治學</text:span></text:p>
          </table:table-cell>
          <table:table-cell office:value-type="float" office:value="9781799819189" table:style-name="ce23">
            <text:p>9781799819189</text:p>
          </table:table-cell>
          <table:table-cell office:value-type="float" office:value="9781799819165" table:style-name="ce15">
            <text:p>9781799819165</text:p>
          </table:table-cell>
          <table:table-cell office:value-type="string" table:style-name="ce17">
            <text:p>Utilizing Decision Support Systems for Strategic Public Policy Planning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Timoulali, Mohamed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1916-5">http://services.igi-global.com/resolvedoi/resolve.aspx?doi=10.4018/978-1-7998-1916-5</text:a></text:p>
          </table:table-cell>
          <table:table-cell table:number-columns-repeated="16370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8">教育學</text:span></text:p>
          </table:table-cell>
          <table:table-cell office:value-type="float" office:value="9781799820819" table:style-name="ce23">
            <text:p>9781799820819</text:p>
          </table:table-cell>
          <table:table-cell office:value-type="float" office:value="9781799820796" table:style-name="ce15">
            <text:p>9781799820796</text:p>
          </table:table-cell>
          <table:table-cell office:value-type="string" table:style-name="ce17">
            <text:p>Gamification Strategies for Retention, Motivation, and Engagement in Higher Education: Emerging Research and Opportunit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Costello, Robert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2079-6">http://services.igi-global.com/resolvedoi/resolve.aspx?doi=10.4018/978-1-7998-2079-6</text:a></text:p>
          </table:table-cell>
          <table:table-cell table:number-columns-repeated="16370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<text:s/><text:span text:style-name="T8">經濟學</text:span></text:p>
          </table:table-cell>
          <table:table-cell office:value-type="float" office:value="9781799834182" table:style-name="ce23">
            <text:p>9781799834182</text:p>
          </table:table-cell>
          <table:table-cell office:value-type="float" office:value="9781799834168" table:style-name="ce15">
            <text:p>9781799834168</text:p>
          </table:table-cell>
          <table:table-cell office:value-type="string" table:style-name="ce17">
            <text:p>Developing Creative Economy through Disruptive Leadership: Emerging Research and Opportunit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Tardif, Kristin Joyce</text:p>
          </table:table-cell>
          <table:table-cell office:value-type="string" table:style-name="ce9">
            <text:p>Business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3416-8">http://services.igi-global.com/resolvedoi/resolve.aspx?doi=10.4018/978-1-7998-3416-8</text:a></text:p>
          </table:table-cell>
          <table:table-cell table:number-columns-repeated="16370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8">藝術學</text:span></text:p>
          </table:table-cell>
          <table:table-cell office:value-type="float" office:value="9781799836711" table:style-name="ce23">
            <text:p>9781799836711</text:p>
          </table:table-cell>
          <table:table-cell office:value-type="float" office:value="9781799836698" table:style-name="ce15">
            <text:p>9781799836698</text:p>
          </table:table-cell>
          <table:table-cell office:value-type="string" table:style-name="ce17">
            <text:p>Multidisciplinary Perspectives on New Media Art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Soares, Celi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3669-8">http://services.igi-global.com/resolvedoi/resolve.aspx?doi=10.4018/978-1-7998-3669-8</text:a></text:p>
          </table:table-cell>
          <table:table-cell table:number-columns-repeated="16370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8">藝術學</text:span></text:p>
          </table:table-cell>
          <table:table-cell office:value-type="float" office:value="9781799838364" table:style-name="ce23">
            <text:p>9781799838364</text:p>
          </table:table-cell>
          <table:table-cell office:value-type="float" office:value="9781799838357" table:style-name="ce15">
            <text:p>9781799838357</text:p>
          </table:table-cell>
          <table:table-cell office:value-type="string" table:style-name="ce17">
            <text:p>Contemporary Art Impacts on Scientific, Social, and Cultural Paradigms: Emerging Research and Opportunit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Strehovec, Janez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3835-7">http://services.igi-global.com/resolvedoi/resolve.aspx?doi=10.4018/978-1-7998-3835-7</text:a></text:p>
          </table:table-cell>
          <table:table-cell table:number-columns-repeated="16370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8">藝術學</text:span></text:p>
          </table:table-cell>
          <table:table-cell office:value-type="float" office:value="9781799842323" table:style-name="ce23">
            <text:p>9781799842323</text:p>
          </table:table-cell>
          <table:table-cell office:value-type="float" office:value="9781799842316" table:style-name="ce15">
            <text:p>9781799842316</text:p>
          </table:table-cell>
          <table:table-cell office:value-type="string" table:style-name="ce17">
            <text:p>Well-Being Design and Frameworks for Interior Spac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Minucciani, Valeri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4231-6">http://services.igi-global.com/resolvedoi/resolve.aspx?doi=10.4018/978-1-7998-4231-6</text:a></text:p>
          </table:table-cell>
          <table:table-cell table:number-columns-repeated="16370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8">管理一</text:span>(<text:span text:style-name="T8">人資、組織行為、策略管理、國企、醫管、科管</text:span>)</text:p>
          </table:table-cell>
          <table:table-cell office:value-type="float" office:value="9781799851738" table:style-name="ce23">
            <text:p>9781799851738</text:p>
          </table:table-cell>
          <table:table-cell office:value-type="float" office:value="9781799851714" table:style-name="ce15">
            <text:p>9781799851714</text:p>
          </table:table-cell>
          <table:table-cell office:value-type="string" table:style-name="ce17">
            <text:p>Digital Innovations for Customer Engagement, Management, and Organizational Improvement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Sandhu, Kamaljeet</text:p>
          </table:table-cell>
          <table:table-cell office:value-type="string" table:style-name="ce9">
            <text:p>Business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5171-4">http://services.igi-global.com/resolvedoi/resolve.aspx?doi=10.4018/978-1-7998-5171-4</text:a></text:p>
          </table:table-cell>
          <table:table-cell table:number-columns-repeated="16370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8">教育學</text:span></text:p>
          </table:table-cell>
          <table:table-cell office:value-type="float" office:value="9781799852698" table:style-name="ce23">
            <text:p>9781799852698</text:p>
          </table:table-cell>
          <table:table-cell office:value-type="float" office:value="9781799852681" table:style-name="ce15">
            <text:p>9781799852681</text:p>
          </table:table-cell>
          <table:table-cell office:value-type="string" table:style-name="ce17">
            <text:p>Handbook of Research on Diversity and Social Justice in Higher Educa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Keengwe, Jared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5268-1">http://services.igi-global.com/resolvedoi/resolve.aspx?doi=10.4018/978-1-7998-5268-1</text:a></text:p>
          </table:table-cell>
          <table:table-cell table:number-columns-repeated="16370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8">管理一</text:span>(<text:span text:style-name="T8">人資、組織行為、策略管理、國企、醫管、科管</text:span>)</text:p>
          </table:table-cell>
          <table:table-cell office:value-type="float" office:value="9781522582670" table:style-name="ce23">
            <text:p>9781522582670</text:p>
          </table:table-cell>
          <table:table-cell office:value-type="float" office:value="9781522582663" table:style-name="ce15">
            <text:p>9781522582663</text:p>
          </table:table-cell>
          <table:table-cell office:value-type="string" table:style-name="ce18">
            <text:p>Corporate Leadership and Its Role in Shaping Organizational Culture and Performanc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Bejaoui, Azza</text:p>
          </table:table-cell>
          <table:table-cell office:value-type="string" table:style-name="ce9">
            <text:p>Business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5225-8266-3">http://services.igi-global.com/resolvedoi/resolve.aspx?doi=10.4018/978-1-5225-8266-3</text:a></text:p>
          </table:table-cell>
          <table:table-cell table:number-columns-repeated="16370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8">傳播學</text:span></text:p>
          </table:table-cell>
          <table:table-cell office:value-type="float" office:value="9781799833574" table:style-name="ce23">
            <text:p>9781799833574</text:p>
          </table:table-cell>
          <table:table-cell office:value-type="float" office:value="9781799833550" table:style-name="ce15">
            <text:p>9781799833550</text:p>
          </table:table-cell>
          <table:table-cell office:value-type="string" table:style-name="ce17">
            <text:p>Innovative Perspectives on Interactive Communication Systems and Technolog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Sarfraz, Muhammad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19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3355-0">http://services.igi-global.com/resolvedoi/resolve.aspx?doi=10.4018/978-1-7998-3355-0</text:a></text:p>
          </table:table-cell>
          <table:table-cell table:number-columns-repeated="16370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8">管理二</text:span>(<text:span text:style-name="T8">行銷、生管、資管、交管、作業研究</text:span>/<text:span text:style-name="T8">數量方法</text:span>)</text:p>
          </table:table-cell>
          <table:table-cell office:value-type="float" office:value="9781799836759" table:style-name="ce23">
            <text:p>9781799836759</text:p>
          </table:table-cell>
          <table:table-cell office:value-type="float" office:value="9781799836735" table:style-name="ce15">
            <text:p>9781799836735</text:p>
          </table:table-cell>
          <table:table-cell office:value-type="string" table:style-name="ce17">
            <text:p>Cases on Performance Improvement Innova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Van Tiem, Darlene M.</text:p>
          </table:table-cell>
          <table:table-cell office:value-type="string" table:style-name="ce9">
            <text:p>Business Science Reference</text:p>
          </table:table-cell>
          <table:table-cell office:value-type="float" office:value="2020" table:style-name="ce19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3673-5">http://services.igi-global.com/resolvedoi/resolve.aspx?doi=10.4018/978-1-7998-3673-5</text:a></text:p>
          </table:table-cell>
          <table:table-cell table:number-columns-repeated="16370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8">管理一</text:span>(<text:span text:style-name="T8">人資、組織行為、策略管理、國企、醫管、科管</text:span>)</text:p>
          </table:table-cell>
          <table:table-cell office:value-type="float" office:value="9781799837466" table:style-name="ce23">
            <text:p>9781799837466</text:p>
          </table:table-cell>
          <table:table-cell office:value-type="float" office:value="9781799837442" table:style-name="ce15">
            <text:p>9781799837442</text:p>
          </table:table-cell>
          <table:table-cell office:value-type="string" table:style-name="ce17">
            <text:p>Cultural Factors and Performance in 21st Century Business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Christiansen, Bryan</text:p>
          </table:table-cell>
          <table:table-cell office:value-type="string" table:style-name="ce9">
            <text:p>Business Science Reference</text:p>
          </table:table-cell>
          <table:table-cell office:value-type="float" office:value="2020" table:style-name="ce19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3744-2">http://services.igi-global.com/resolvedoi/resolve.aspx?doi=10.4018/978-1-7998-3744-2</text:a></text:p>
          </table:table-cell>
          <table:table-cell table:number-columns-repeated="16370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8">管理二</text:span>(<text:span text:style-name="T8">行銷、生管、資管、交管、作業研究</text:span>/<text:span text:style-name="T8">數量方法</text:span>)</text:p>
          </table:table-cell>
          <table:table-cell office:value-type="float" office:value="9781799837589" table:style-name="ce23">
            <text:p>9781799837589</text:p>
          </table:table-cell>
          <table:table-cell office:value-type="float" office:value="9781799837565" table:style-name="ce15">
            <text:p>9781799837565</text:p>
          </table:table-cell>
          <table:table-cell office:value-type="string" table:style-name="ce18">
            <text:p>Handbook of Research on User Experience in Web 2.0 Technologies and Its Impact on Universities and Business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Pelet, Jean-Éric</text:p>
          </table:table-cell>
          <table:table-cell office:value-type="string" table:style-name="ce9">
            <text:p>Business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3756-5">http://services.igi-global.com/resolvedoi/resolve.aspx?doi=10.4018/978-1-7998-3756-5</text:a></text:p>
          </table:table-cell>
          <table:table-cell table:number-columns-repeated="16370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8">教育學</text:span></text:p>
          </table:table-cell>
          <table:table-cell office:value-type="float" office:value="9781799838722" table:style-name="ce23">
            <text:p>9781799838722</text:p>
          </table:table-cell>
          <table:table-cell office:value-type="float" office:value="9781799838715" table:style-name="ce15">
            <text:p>9781799838715</text:p>
          </table:table-cell>
          <table:table-cell office:value-type="string" table:style-name="ce17">
            <text:p>Examining an Operational Approach to Teaching Probabilit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Drivet, Alessio</text:p>
          </table:table-cell>
          <table:table-cell office:value-type="string" table:style-name="ce9">
            <text:p>Information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3871-5">http://services.igi-global.com/resolvedoi/resolve.aspx?doi=10.4018/978-1-7998-3871-5</text:a></text:p>
          </table:table-cell>
          <table:table-cell table:number-columns-repeated="16370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8">教育學</text:span></text:p>
          </table:table-cell>
          <table:table-cell office:value-type="float" office:value="9781799839385" table:style-name="ce23">
            <text:p>9781799839385</text:p>
          </table:table-cell>
          <table:table-cell office:value-type="float" office:value="9781799839378" table:style-name="ce15">
            <text:p>9781799839378</text:p>
          </table:table-cell>
          <table:table-cell office:value-type="string" table:style-name="ce18">
            <text:p>Facilitating Adult and Organizational Learning Through Andragogy: A History, Philosophy, and Major Them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Henschke, John Arthur</text:p>
          </table:table-cell>
          <table:table-cell office:value-type="string" table:style-name="ce9">
            <text:p>Information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3937-8">http://services.igi-global.com/resolvedoi/resolve.aspx?doi=10.4018/978-1-7998-3937-8</text:a></text:p>
          </table:table-cell>
          <table:table-cell table:number-columns-repeated="16370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8">教育學</text:span></text:p>
          </table:table-cell>
          <table:table-cell office:value-type="float" office:value="9781799840978" table:style-name="ce23">
            <text:p>9781799840978</text:p>
          </table:table-cell>
          <table:table-cell office:value-type="float" office:value="9781799840961" table:style-name="ce15">
            <text:p>9781799840961</text:p>
          </table:table-cell>
          <table:table-cell office:value-type="string" table:style-name="ce17">
            <text:p>4CID Model and Cognitive Approaches to Instructional Design and Technology: Emerging Research and Opportunit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Miranda, Guilhermina Maria Lobato de</text:p>
          </table:table-cell>
          <table:table-cell office:value-type="string" table:style-name="ce9">
            <text:p>Information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4096-1">http://services.igi-global.com/resolvedoi/resolve.aspx?doi=10.4018/978-1-7998-4096-1</text:a></text:p>
          </table:table-cell>
          <table:table-cell table:number-columns-repeated="16370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8">管理一</text:span>(<text:span text:style-name="T8">人資、組織行為、策略管理、國企、醫管、科管</text:span>)</text:p>
          </table:table-cell>
          <table:table-cell office:value-type="float" office:value="9781799841005" table:style-name="ce23">
            <text:p>9781799841005</text:p>
          </table:table-cell>
          <table:table-cell office:value-type="float" office:value="9781799840992" table:style-name="ce15">
            <text:p>9781799840992</text:p>
          </table:table-cell>
          <table:table-cell office:value-type="string" table:style-name="ce18">
            <text:p>Handbook of Research on Multidisciplinary Approaches to Entrepreneurship, Innovation, and ICT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Carvalho, Luísa Cagica</text:p>
          </table:table-cell>
          <table:table-cell office:value-type="string" table:style-name="ce9">
            <text:p>Business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4099-2">http://services.igi-global.com/resolvedoi/resolve.aspx?doi=10.4018/978-1-7998-4099-2</text:a></text:p>
          </table:table-cell>
          <table:table-cell table:number-columns-repeated="16370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8">教育學</text:span></text:p>
          </table:table-cell>
          <table:table-cell office:value-type="float" office:value="9781799841098" table:style-name="ce23">
            <text:p>9781799841098</text:p>
          </table:table-cell>
          <table:table-cell office:value-type="float" office:value="9781799841081" table:style-name="ce15">
            <text:p>9781799841081</text:p>
          </table:table-cell>
          <table:table-cell office:value-type="string" table:style-name="ce17">
            <text:p>Developing an Intercultural Responsive Leadership Style for Faculty and Administrator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Spicer-Runnels, Ashley D.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19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4108-1">http://services.igi-global.com/resolvedoi/resolve.aspx?doi=10.4018/978-1-7998-4108-1</text:a></text:p>
          </table:table-cell>
          <table:table-cell table:number-columns-repeated="16370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8">社會學</text:span></text:p>
          </table:table-cell>
          <table:table-cell office:value-type="float" office:value="9781799841630" table:style-name="ce23">
            <text:p>9781799841630</text:p>
          </table:table-cell>
          <table:table-cell office:value-type="float" office:value="9781799841623" table:style-name="ce15">
            <text:p>9781799841623</text:p>
          </table:table-cell>
          <table:table-cell office:value-type="string" table:style-name="ce17">
            <text:p>Cyber Security Auditing, Assurance, and Awareness Through CSAM and CATRAM: Emerging Research and Opportunit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Sabillon, Regner</text:p>
          </table:table-cell>
          <table:table-cell office:value-type="string" table:style-name="ce9">
            <text:p>Engineering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4162-3">http://services.igi-global.com/resolvedoi/resolve.aspx?doi=10.4018/978-1-7998-4162-3</text:a></text:p>
          </table:table-cell>
          <table:table-cell table:number-columns-repeated="16370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8">管理一</text:span>(<text:span text:style-name="T8">人資、組織行為、策略管理、國企、醫管、科管</text:span>)</text:p>
          </table:table-cell>
          <table:table-cell office:value-type="float" office:value="9781799841814" table:style-name="ce23">
            <text:p>9781799841814</text:p>
          </table:table-cell>
          <table:table-cell office:value-type="float" office:value="9781799841807" table:style-name="ce15">
            <text:p>9781799841807</text:p>
          </table:table-cell>
          <table:table-cell office:value-type="string" table:style-name="ce17">
            <text:p>Transforming Human Resource Functions with Automa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Pathak, Anchal</text:p>
          </table:table-cell>
          <table:table-cell office:value-type="string" table:style-name="ce9">
            <text:p>Business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4180-7">http://services.igi-global.com/resolvedoi/resolve.aspx?doi=10.4018/978-1-7998-4180-7</text:a></text:p>
          </table:table-cell>
          <table:table-cell table:number-columns-repeated="16370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8">管理二</text:span>(<text:span text:style-name="T8">行銷、生管、資管、交管、作業研究</text:span>/<text:span text:style-name="T8">數量方法</text:span>)</text:p>
          </table:table-cell>
          <table:table-cell office:value-type="float" office:value="9781799842415" table:style-name="ce23">
            <text:p>9781799842415</text:p>
          </table:table-cell>
          <table:table-cell office:value-type="float" office:value="9781799842408" table:style-name="ce15">
            <text:p>9781799842408</text:p>
          </table:table-cell>
          <table:table-cell office:value-type="string" table:style-name="ce17">
            <text:p>Natural Language Processing for Global and Local Busines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Pinarbași, Fatih</text:p>
          </table:table-cell>
          <table:table-cell office:value-type="string" table:style-name="ce9">
            <text:p>Business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4240-8">http://services.igi-global.com/resolvedoi/resolve.aspx?doi=10.4018/978-1-7998-4240-8</text:a></text:p>
          </table:table-cell>
          <table:table-cell table:number-columns-repeated="16370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8">管理一</text:span>(<text:span text:style-name="T8">人資、組織行為、策略管理、國企、醫管、科管</text:span>)</text:p>
          </table:table-cell>
          <table:table-cell office:value-type="float" office:value="9781799842538" table:style-name="ce23">
            <text:p>9781799842538</text:p>
          </table:table-cell>
          <table:table-cell office:value-type="float" office:value="9781799842521" table:style-name="ce15">
            <text:p>9781799842521</text:p>
          </table:table-cell>
          <table:table-cell office:value-type="string" table:style-name="ce17">
            <text:p>Qualitative Exploration of Grounded Theory in Organizational Research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Ebrahimi, Maryam</text:p>
          </table:table-cell>
          <table:table-cell office:value-type="string" table:style-name="ce9">
            <text:p>Business Science Reference</text:p>
          </table:table-cell>
          <table:table-cell office:value-type="float" office:value="2020" table:style-name="ce19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4252-1">http://services.igi-global.com/resolvedoi/resolve.aspx?doi=10.4018/978-1-7998-4252-1</text:a></text:p>
          </table:table-cell>
          <table:table-cell table:number-columns-repeated="16370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8">教育學</text:span></text:p>
          </table:table-cell>
          <table:table-cell office:value-type="float" office:value="9781799843610" table:style-name="ce23">
            <text:p>9781799843610</text:p>
          </table:table-cell>
          <table:table-cell office:value-type="float" office:value="9781799843603" table:style-name="ce15">
            <text:p>9781799843603</text:p>
          </table:table-cell>
          <table:table-cell office:value-type="string" table:style-name="ce17">
            <text:p>Handbook of Research on Innovations in Non-Traditional Educational Practic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Keengwe, Jared</text:p>
          </table:table-cell>
          <table:table-cell office:value-type="string" table:style-name="ce9">
            <text:p>Information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4360-3">http://services.igi-global.com/resolvedoi/resolve.aspx?doi=10.4018/978-1-7998-4360-3</text:a></text:p>
          </table:table-cell>
          <table:table-cell table:number-columns-repeated="16370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0<text:s/><text:span text:style-name="T8">財金及會計</text:span></text:p>
          </table:table-cell>
          <table:table-cell office:value-type="float" office:value="9781799843917" table:style-name="ce23">
            <text:p>9781799843917</text:p>
          </table:table-cell>
          <table:table-cell office:value-type="float" office:value="9781799843900" table:style-name="ce15">
            <text:p>9781799843900</text:p>
          </table:table-cell>
          <table:table-cell office:value-type="string" table:style-name="ce17">
            <text:p>Fostering Innovation and Competitiveness with FinTech, RegTech, and SupTech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Boitan, Iustina Alina</text:p>
          </table:table-cell>
          <table:table-cell office:value-type="string" table:style-name="ce9">
            <text:p>Business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4390-0">http://services.igi-global.com/resolvedoi/resolve.aspx?doi=10.4018/978-1-7998-4390-0</text:a></text:p>
          </table:table-cell>
          <table:table-cell table:number-columns-repeated="16370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8">管理二</text:span>(<text:span text:style-name="T8">行銷、生管、資管、交管、作業研究</text:span>/<text:span text:style-name="T8">數量方法</text:span>)</text:p>
          </table:table-cell>
          <table:table-cell office:value-type="float" office:value="9781799846024" table:style-name="ce23">
            <text:p>9781799846024</text:p>
          </table:table-cell>
          <table:table-cell office:value-type="float" office:value="9781799846017" table:style-name="ce15">
            <text:p>9781799846017</text:p>
          </table:table-cell>
          <table:table-cell office:value-type="string" table:style-name="ce17">
            <text:p>Handbook of Research on Sustainable Supply Chain Management for the Global Econom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Akkucuk, Ulas</text:p>
          </table:table-cell>
          <table:table-cell office:value-type="string" table:style-name="ce9">
            <text:p>Business Science Reference</text:p>
          </table:table-cell>
          <table:table-cell office:value-type="float" office:value="2020" table:style-name="ce19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4601-7">http://services.igi-global.com/resolvedoi/resolve.aspx?doi=10.4018/978-1-7998-4601-7</text:a></text:p>
          </table:table-cell>
          <table:table-cell table:number-columns-repeated="16370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<text:s/><text:span text:style-name="T8">文學二</text:span>(<text:span text:style-name="T8">外國文學、性別研究、文化研究</text:span>)</text:p>
          </table:table-cell>
          <table:table-cell office:value-type="float" office:value="9781799846659" table:style-name="ce23">
            <text:p>9781799846659</text:p>
          </table:table-cell>
          <table:table-cell office:value-type="float" office:value="9781799846642" table:style-name="ce15">
            <text:p>9781799846642</text:p>
          </table:table-cell>
          <table:table-cell office:value-type="string" table:style-name="ce17">
            <text:p>Immigrant Women's Voices and Integrating Feminism into Migration Theor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Nyemba, Florence</text:p>
          </table:table-cell>
          <table:table-cell office:value-type="string" table:style-name="ce9">
            <text:p>Information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4664-2">http://services.igi-global.com/resolvedoi/resolve.aspx?doi=10.4018/978-1-7998-4664-2</text:a></text:p>
          </table:table-cell>
          <table:table-cell table:number-columns-repeated="16370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8">教育學</text:span></text:p>
          </table:table-cell>
          <table:table-cell office:value-type="float" office:value="9781799846710" table:style-name="ce23">
            <text:p>9781799846710</text:p>
          </table:table-cell>
          <table:table-cell office:value-type="float" office:value="9781799846703" table:style-name="ce15">
            <text:p>9781799846703</text:p>
          </table:table-cell>
          <table:table-cell office:value-type="string" table:style-name="ce17">
            <text:p>Using Literature to Teach English as a Second Languag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Membrive, Veronic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19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4670-3">http://services.igi-global.com/resolvedoi/resolve.aspx?doi=10.4018/978-1-7998-4670-3</text:a></text:p>
          </table:table-cell>
          <table:table-cell table:number-columns-repeated="16370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8">教育學</text:span></text:p>
          </table:table-cell>
          <table:table-cell office:value-type="float" office:value="9781799847229" table:style-name="ce23">
            <text:p>9781799847229</text:p>
          </table:table-cell>
          <table:table-cell office:value-type="float" office:value="9781799847212" table:style-name="ce15">
            <text:p>9781799847212</text:p>
          </table:table-cell>
          <table:table-cell office:value-type="string" table:style-name="ce17">
            <text:p>Disciplinary Literacy Connections to Popular Culture in K-12 Setting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Haas, Leslie</text:p>
          </table:table-cell>
          <table:table-cell office:value-type="string" table:style-name="ce9">
            <text:p>Information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4721-2">http://services.igi-global.com/resolvedoi/resolve.aspx?doi=10.4018/978-1-7998-4721-2</text:a></text:p>
          </table:table-cell>
          <table:table-cell table:number-columns-repeated="16370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8">管理一</text:span>(<text:span text:style-name="T8">人資、組織行為、策略管理、國企、醫管、科管</text:span>)</text:p>
          </table:table-cell>
          <table:table-cell office:value-type="float" office:value="9781799847465" table:style-name="ce23">
            <text:p>9781799847465</text:p>
          </table:table-cell>
          <table:table-cell office:value-type="float" office:value="9781799847458" table:style-name="ce15">
            <text:p>9781799847458</text:p>
          </table:table-cell>
          <table:table-cell office:value-type="string" table:style-name="ce17">
            <text:p>Implementation Strategies for Improving Diversity in Organiz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Hughes, Claretha</text:p>
          </table:table-cell>
          <table:table-cell office:value-type="string" table:style-name="ce9">
            <text:p>Business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4745-8">http://services.igi-global.com/resolvedoi/resolve.aspx?doi=10.4018/978-1-7998-4745-8</text:a></text:p>
          </table:table-cell>
          <table:table-cell table:number-columns-repeated="16370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8">傳播學</text:span></text:p>
          </table:table-cell>
          <table:table-cell office:value-type="float" office:value="9781799847793" table:style-name="ce23">
            <text:p>9781799847793</text:p>
          </table:table-cell>
          <table:table-cell office:value-type="float" office:value="9781799847786" table:style-name="ce15">
            <text:p>9781799847786</text:p>
          </table:table-cell>
          <table:table-cell office:value-type="string" table:style-name="ce17">
            <text:p>International Perspectives on Rethinking Evil in Film and Televis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Tüysüz, Dilan</text:p>
          </table:table-cell>
          <table:table-cell office:value-type="string" table:style-name="ce9">
            <text:p>Information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4778-6">http://services.igi-global.com/resolvedoi/resolve.aspx?doi=10.4018/978-1-7998-4778-6</text:a></text:p>
          </table:table-cell>
          <table:table-cell table:number-columns-repeated="16370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0<text:s/><text:span text:style-name="T8">財金及會計</text:span></text:p>
          </table:table-cell>
          <table:table-cell office:value-type="float" office:value="9781799848066" table:style-name="ce23">
            <text:p>9781799848066</text:p>
          </table:table-cell>
          <table:table-cell office:value-type="float" office:value="9781799848059" table:style-name="ce15">
            <text:p>9781799848059</text:p>
          </table:table-cell>
          <table:table-cell office:value-type="string" table:style-name="ce17">
            <text:p>Machine Learning Applications for Accounting Disclosure and Fraud Detec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Papadakis, Stylianos</text:p>
          </table:table-cell>
          <table:table-cell office:value-type="string" table:style-name="ce9">
            <text:p>Business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4805-9">http://services.igi-global.com/resolvedoi/resolve.aspx?doi=10.4018/978-1-7998-4805-9</text:a></text:p>
          </table:table-cell>
          <table:table-cell table:number-columns-repeated="16370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8">管理一</text:span>(<text:span text:style-name="T8">人資、組織行為、策略管理、國企、醫管、科管</text:span>)</text:p>
          </table:table-cell>
          <table:table-cell office:value-type="float" office:value="9781799848271" table:style-name="ce23">
            <text:p>9781799848271</text:p>
          </table:table-cell>
          <table:table-cell office:value-type="float" office:value="9781799848264" table:style-name="ce15">
            <text:p>9781799848264</text:p>
          </table:table-cell>
          <table:table-cell office:value-type="string" table:style-name="ce18">
            <text:p>Handbook of Research on Nascent Entrepreneurship and Creating New Ventur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Moreira, António Carrizo</text:p>
          </table:table-cell>
          <table:table-cell office:value-type="string" table:style-name="ce9">
            <text:p>Business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4826-4">http://services.igi-global.com/resolvedoi/resolve.aspx?doi=10.4018/978-1-7998-4826-4</text:a></text:p>
          </table:table-cell>
          <table:table-cell table:number-columns-repeated="16370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8">教育學</text:span></text:p>
          </table:table-cell>
          <table:table-cell office:value-type="float" office:value="9781799848479" table:style-name="ce23">
            <text:p>9781799848479</text:p>
          </table:table-cell>
          <table:table-cell office:value-type="float" office:value="9781799848462" table:style-name="ce15">
            <text:p>9781799848462</text:p>
          </table:table-cell>
          <table:table-cell office:value-type="string" table:style-name="ce17">
            <text:p>Fostering Communication and Learning with Underutilized Technologies in Higher Educa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Ali, Mohammed Banu<text:s/></text:p>
          </table:table-cell>
          <table:table-cell office:value-type="string" table:style-name="ce9">
            <text:p>Information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4846-2">http://services.igi-global.com/resolvedoi/resolve.aspx?doi=10.4018/978-1-7998-4846-2</text:a></text:p>
          </table:table-cell>
          <table:table-cell table:number-columns-repeated="16370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8">教育學</text:span></text:p>
          </table:table-cell>
          <table:table-cell office:value-type="float" office:value="9781799849070" table:style-name="ce23">
            <text:p>9781799849070</text:p>
          </table:table-cell>
          <table:table-cell office:value-type="float" office:value="9781799849063" table:style-name="ce15">
            <text:p>9781799849063</text:p>
          </table:table-cell>
          <table:table-cell office:value-type="string" table:style-name="ce17">
            <text:p>Multifaceted Strategies for Social-Emotional Learning and Whole Learner Educa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McCray, Cariss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4906-3">http://services.igi-global.com/resolvedoi/resolve.aspx?doi=10.4018/978-1-7998-4906-3</text:a></text:p>
          </table:table-cell>
          <table:table-cell table:number-columns-repeated="16370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8">管理一</text:span>(<text:span text:style-name="T8">人資、組織行為、策略管理、國企、醫管、科管</text:span>)</text:p>
          </table:table-cell>
          <table:table-cell office:value-type="float" office:value="9781799849131" table:style-name="ce23">
            <text:p>9781799849131</text:p>
          </table:table-cell>
          <table:table-cell office:value-type="float" office:value="9781799849124" table:style-name="ce15">
            <text:p>9781799849124</text:p>
          </table:table-cell>
          <table:table-cell office:value-type="string" table:style-name="ce17">
            <text:p>Handbook of Research on Cyberbullying and Online Harassment in the Workplac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Salazar, Leslie Ramos</text:p>
          </table:table-cell>
          <table:table-cell office:value-type="string" table:style-name="ce9">
            <text:p>Engineering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4912-4">http://services.igi-global.com/resolvedoi/resolve.aspx?doi=10.4018/978-1-7998-4912-4</text:a></text:p>
          </table:table-cell>
          <table:table-cell table:number-columns-repeated="16370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8">管理二</text:span>(<text:span text:style-name="T8">行銷、生管、資管、交管、作業研究</text:span>/<text:span text:style-name="T8">數量方法</text:span>)</text:p>
          </table:table-cell>
          <table:table-cell office:value-type="float" office:value="9781799849551" table:style-name="ce23">
            <text:p>9781799849551</text:p>
          </table:table-cell>
          <table:table-cell office:value-type="float" office:value="9781799849544" table:style-name="ce15">
            <text:p>9781799849544</text:p>
          </table:table-cell>
          <table:table-cell office:value-type="string" table:style-name="ce17">
            <text:p>Impact of ICTs on Event Management and Marketing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Birdir, Kemal</text:p>
          </table:table-cell>
          <table:table-cell office:value-type="string" table:style-name="ce9">
            <text:p>Business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4954-4">http://services.igi-global.com/resolvedoi/resolve.aspx?doi=10.4018/978-1-7998-4954-4</text:a></text:p>
          </table:table-cell>
          <table:table-cell table:number-columns-repeated="16370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8">教育學</text:span></text:p>
          </table:table-cell>
          <table:table-cell office:value-type="float" office:value="9781799849612" table:style-name="ce23">
            <text:p>9781799849612</text:p>
          </table:table-cell>
          <table:table-cell office:value-type="float" office:value="9781799849605" table:style-name="ce15">
            <text:p>9781799849605</text:p>
          </table:table-cell>
          <table:table-cell office:value-type="string" table:style-name="ce17">
            <text:p>Current and Prospective Applications of Virtual Reality in Higher Educa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Choi, Dong Hwa<text:s/></text:p>
          </table:table-cell>
          <table:table-cell office:value-type="string" table:style-name="ce9">
            <text:p>Information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4960-5">http://services.igi-global.com/resolvedoi/resolve.aspx?doi=10.4018/978-1-7998-4960-5</text:a></text:p>
          </table:table-cell>
          <table:table-cell table:number-columns-repeated="16370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<text:s/><text:span text:style-name="T8">政治學</text:span></text:p>
          </table:table-cell>
          <table:table-cell office:value-type="float" office:value="9781799849766" table:style-name="ce23">
            <text:p>9781799849766</text:p>
          </table:table-cell>
          <table:table-cell office:value-type="float" office:value="9781799849759" table:style-name="ce16">
            <text:p>9781799849759</text:p>
          </table:table-cell>
          <table:table-cell office:value-type="string" table:style-name="ce17">
            <text:p>Processual Perspectives on the CoProduction Turn in Public Sector Organiz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Thomassen, Anja Overgaard</text:p>
          </table:table-cell>
          <table:table-cell office:value-type="string" table:style-name="ce9">
            <text:p>Business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4975-9">http://services.igi-global.com/resolvedoi/resolve.aspx?doi=10.4018/978-1-7998-4975-9</text:a></text:p>
          </table:table-cell>
          <table:table-cell table:number-columns-repeated="16370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8">管理一</text:span>(<text:span text:style-name="T8">人資、組織行為、策略管理、國企、醫管、科管</text:span>)</text:p>
          </table:table-cell>
          <table:table-cell office:value-type="float" office:value="9781799850373" table:style-name="ce23">
            <text:p>9781799850373</text:p>
          </table:table-cell>
          <table:table-cell office:value-type="float" office:value="9781799850366" table:style-name="ce15">
            <text:p>9781799850366</text:p>
          </table:table-cell>
          <table:table-cell office:value-type="string" table:style-name="ce17">
            <text:p>Handbook of Research on Quality Management for Competitive Advantage in Global Market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Saiz-Alvarez, José Manuel</text:p>
          </table:table-cell>
          <table:table-cell office:value-type="string" table:style-name="ce9">
            <text:p>Business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5036-6">http://services.igi-global.com/resolvedoi/resolve.aspx?doi=10.4018/978-1-7998-5036-6</text:a></text:p>
          </table:table-cell>
          <table:table-cell table:number-columns-repeated="16370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8">管理一</text:span>(<text:span text:style-name="T8">人資、組織行為、策略管理、國企、醫管、科管</text:span>)</text:p>
          </table:table-cell>
          <table:table-cell office:value-type="float" office:value="9781799850410" table:style-name="ce23">
            <text:p>9781799850410</text:p>
          </table:table-cell>
          <table:table-cell office:value-type="float" office:value="9781799850403" table:style-name="ce15">
            <text:p>9781799850403</text:p>
          </table:table-cell>
          <table:table-cell office:value-type="string" table:style-name="ce17">
            <text:p>Impacts and Challenges of Cloud Business Intelligenc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Aljawarneh, Shadi</text:p>
          </table:table-cell>
          <table:table-cell office:value-type="string" table:style-name="ce9">
            <text:p>Business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5040-3">http://services.igi-global.com/resolvedoi/resolve.aspx?doi=10.4018/978-1-7998-5040-3</text:a></text:p>
          </table:table-cell>
          <table:table-cell table:number-columns-repeated="16370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8">教育學</text:span></text:p>
          </table:table-cell>
          <table:table-cell office:value-type="float" office:value="9781799850441" table:style-name="ce23">
            <text:p>9781799850441</text:p>
          </table:table-cell>
          <table:table-cell office:value-type="float" office:value="9781799850434" table:style-name="ce15">
            <text:p>9781799850434</text:p>
          </table:table-cell>
          <table:table-cell office:value-type="string" table:style-name="ce17">
            <text:p>Designing, Deploying, and Evaluating Virtual and Augmented Reality in Educa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Akcayir, Gokce</text:p>
          </table:table-cell>
          <table:table-cell office:value-type="string" table:style-name="ce9">
            <text:p>Information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5043-4">http://services.igi-global.com/resolvedoi/resolve.aspx?doi=10.4018/978-1-7998-5043-4</text:a></text:p>
          </table:table-cell>
          <table:table-cell table:number-columns-repeated="16370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8">教育學</text:span></text:p>
          </table:table-cell>
          <table:table-cell office:value-type="float" office:value="9781799850755" table:style-name="ce23">
            <text:p>9781799850755</text:p>
          </table:table-cell>
          <table:table-cell office:value-type="float" office:value="9781799850748" table:style-name="ce15">
            <text:p>9781799850748</text:p>
          </table:table-cell>
          <table:table-cell office:value-type="string" table:style-name="ce17">
            <text:p>Early Warning Systems and Targeted Interventions for Student Success in Online Cours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Glick, Danny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19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5074-8">http://services.igi-global.com/resolvedoi/resolve.aspx?doi=10.4018/978-1-7998-5074-8</text:a></text:p>
          </table:table-cell>
          <table:table-cell table:number-columns-repeated="16370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8">教育學</text:span></text:p>
          </table:table-cell>
          <table:table-cell office:value-type="float" office:value="9781799850908" table:style-name="ce23">
            <text:p>9781799850908</text:p>
          </table:table-cell>
          <table:table-cell office:value-type="float" office:value="9781799850892" table:style-name="ce15">
            <text:p>9781799850892</text:p>
          </table:table-cell>
          <table:table-cell office:value-type="string" table:style-name="ce18">
            <text:p>Professional and Ethical Consideration for Early Childhood Leader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Cunningham, Denise D.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19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5089-2">http://services.igi-global.com/resolvedoi/resolve.aspx?doi=10.4018/978-1-7998-5089-2</text:a></text:p>
          </table:table-cell>
          <table:table-cell table:number-columns-repeated="16370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8">教育學</text:span></text:p>
          </table:table-cell>
          <table:table-cell office:value-type="float" office:value="9781799857716" table:style-name="ce23">
            <text:p>9781799857716</text:p>
          </table:table-cell>
          <table:table-cell office:value-type="float" office:value="9781799857709" table:style-name="ce15">
            <text:p>9781799857709</text:p>
          </table:table-cell>
          <table:table-cell office:value-type="string" table:style-name="ce17">
            <text:p>Connecting Disciplinary Literacy and Digital Storytelling in K-12 Educa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Haas, Leslie</text:p>
          </table:table-cell>
          <table:table-cell office:value-type="string" table:style-name="ce9">
            <text:p>Information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5770-9">http://services.igi-global.com/resolvedoi/resolve.aspx?doi=10.4018/978-1-7998-5770-9</text:a></text:p>
          </table:table-cell>
          <table:table-cell table:number-columns-repeated="16370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8">傳播學</text:span></text:p>
          </table:table-cell>
          <table:table-cell office:value-type="float" office:value="9781799866077" table:style-name="ce23">
            <text:p>9781799866077</text:p>
          </table:table-cell>
          <table:table-cell office:value-type="float" office:value="9781799866053" table:style-name="ce15">
            <text:p>9781799866053</text:p>
          </table:table-cell>
          <table:table-cell office:value-type="string" table:style-name="ce17">
            <text:p>Handbook of Research on Contemporary Storytelling Methods Across New Media and Disciplin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Mihăeş, Lorena Clar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6605-3">http://services.igi-global.com/resolvedoi/resolve.aspx?doi=10.4018/978-1-7998-6605-3</text:a></text:p>
          </table:table-cell>
          <table:table-cell table:number-columns-repeated="16370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8">教育學</text:span></text:p>
          </table:table-cell>
          <table:table-cell office:value-type="float" office:value="9781799858065" table:style-name="ce23">
            <text:p>9781799858065</text:p>
          </table:table-cell>
          <table:table-cell office:value-type="float" office:value="9781799858058" table:style-name="ce15">
            <text:p>9781799858058</text:p>
          </table:table-cell>
          <table:table-cell office:value-type="string" table:style-name="ce17">
            <text:p>Affordances and Constraints of Mobile Phone Use in English Language Arts Classroom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Moran, Clarice M.</text:p>
          </table:table-cell>
          <table:table-cell office:value-type="string" table:style-name="ce9">
            <text:p>Information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5805-8">http://services.igi-global.com/resolvedoi/resolve.aspx?doi=10.4018/978-1-7998-5805-8</text:a></text:p>
          </table:table-cell>
          <table:table-cell table:number-columns-repeated="16370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8">管理一</text:span>(<text:span text:style-name="T8">人資、組織行為、策略管理、國企、醫管、科管</text:span>)</text:p>
          </table:table-cell>
          <table:table-cell office:value-type="float" office:value="9781799866718" table:style-name="ce23">
            <text:p>9781799866718</text:p>
          </table:table-cell>
          <table:table-cell office:value-type="float" office:value="9781799866695" table:style-name="ce15">
            <text:p>9781799866695</text:p>
          </table:table-cell>
          <table:table-cell office:value-type="string" table:style-name="ce17">
            <text:p>Transforming Corporate Governance and Developing Models for Board Effectivenes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Yasser, Qaiser Rafique</text:p>
          </table:table-cell>
          <table:table-cell office:value-type="string" table:style-name="ce9">
            <text:p>Business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6669-5">http://services.igi-global.com/resolvedoi/resolve.aspx?doi=10.4018/978-1-7998-6669-5</text:a></text:p>
          </table:table-cell>
          <table:table-cell table:number-columns-repeated="16370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8">教育學</text:span></text:p>
          </table:table-cell>
          <table:table-cell office:value-type="float" office:value="9781799865100" table:style-name="ce23">
            <text:p>9781799865100</text:p>
          </table:table-cell>
          <table:table-cell office:value-type="float" office:value="9781799865087" table:style-name="ce15">
            <text:p>9781799865087</text:p>
          </table:table-cell>
          <table:table-cell office:value-type="string" table:style-name="ce17">
            <text:p>Futuristic and Linguistic Perspectives on Teaching Writing to Second Language Student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Hancı-Azizoglu, Eda Başak</text:p>
          </table:table-cell>
          <table:table-cell office:value-type="string" table:style-name="ce9">
            <text:p>Information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6508-7">http://services.igi-global.com/resolvedoi/resolve.aspx?doi=10.4018/978-1-7998-6508-7</text:a></text:p>
          </table:table-cell>
          <table:table-cell table:number-columns-repeated="16370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0<text:s/><text:span text:style-name="T8">財金及會計</text:span></text:p>
          </table:table-cell>
          <table:table-cell office:value-type="float" office:value="9781799871125" table:style-name="ce23">
            <text:p>9781799871125</text:p>
          </table:table-cell>
          <table:table-cell office:value-type="float" office:value="9781799871101" table:style-name="ce15">
            <text:p>9781799871101</text:p>
          </table:table-cell>
          <table:table-cell office:value-type="string" table:style-name="ce17">
            <text:p>Influence of FinTech on Management Transforma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Sghari, Amira</text:p>
          </table:table-cell>
          <table:table-cell office:value-type="string" table:style-name="ce9">
            <text:p>Business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7110-1">http://services.igi-global.com/resolvedoi/resolve.aspx?doi=10.4018/978-1-7998-7110-1</text:a></text:p>
          </table:table-cell>
          <table:table-cell table:number-columns-repeated="16370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<text:s/><text:span text:style-name="T8">文學二</text:span>(<text:span text:style-name="T8">外國文學、性別研究、文化研究</text:span>)</text:p>
          </table:table-cell>
          <table:table-cell office:value-type="float" office:value="9781799864608" table:style-name="ce23">
            <text:p>9781799864608</text:p>
          </table:table-cell>
          <table:table-cell office:value-type="float" office:value="9781799864585" table:style-name="ce15">
            <text:p>9781799864585</text:p>
          </table:table-cell>
          <table:table-cell office:value-type="string" table:style-name="ce17">
            <text:p>Handbook of Research on Translating Myth and Reality in Women Imagery Across Disciplin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Ciolăneanu, Roxan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6458-5">http://services.igi-global.com/resolvedoi/resolve.aspx?doi=10.4018/978-1-7998-6458-5</text:a></text:p>
          </table:table-cell>
          <table:table-cell table:number-columns-repeated="16370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8">教育學</text:span></text:p>
          </table:table-cell>
          <table:table-cell office:value-type="float" office:value="9781799866831" table:style-name="ce23">
            <text:p>9781799866831</text:p>
          </table:table-cell>
          <table:table-cell office:value-type="float" office:value="9781799866817" table:style-name="ce15">
            <text:p>9781799866817</text:p>
          </table:table-cell>
          <table:table-cell office:value-type="string" table:style-name="ce17">
            <text:p>Global Perspectives on Home Education in the 21st Centur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English, Rebecc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6681-7">http://services.igi-global.com/resolvedoi/resolve.aspx?doi=10.4018/978-1-7998-6681-7</text:a></text:p>
          </table:table-cell>
          <table:table-cell table:number-columns-repeated="16370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8">教育學</text:span></text:p>
          </table:table-cell>
          <table:table-cell office:value-type="float" office:value="9781799870555" table:style-name="ce23">
            <text:p>9781799870555</text:p>
          </table:table-cell>
          <table:table-cell office:value-type="float" office:value="9781799870531" table:style-name="ce15">
            <text:p>9781799870531</text:p>
          </table:table-cell>
          <table:table-cell office:value-type="string" table:style-name="ce17">
            <text:p>Education and Technology Support for Children and Young Adults With ASD and Learning Disabilit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Kats, Yefim</text:p>
          </table:table-cell>
          <table:table-cell office:value-type="string" table:style-name="ce9">
            <text:p>Information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7053-1">http://services.igi-global.com/resolvedoi/resolve.aspx?doi=10.4018/978-1-7998-7053-1</text:a></text:p>
          </table:table-cell>
          <table:table-cell table:number-columns-repeated="16370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8">管理一</text:span>(<text:span text:style-name="T8">人資、組織行為、策略管理、國企、醫管、科管</text:span>)</text:p>
          </table:table-cell>
          <table:table-cell office:value-type="float" office:value="9781799857655" table:style-name="ce23">
            <text:p>9781799857655</text:p>
          </table:table-cell>
          <table:table-cell office:value-type="float" office:value="9781799849421" table:style-name="ce15">
            <text:p>9781799849421</text:p>
          </table:table-cell>
          <table:table-cell office:value-type="string" table:style-name="ce17">
            <text:p>Rural Entrepreneurship and Innovation in the Digital Er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Lokuge, Sachithra</text:p>
          </table:table-cell>
          <table:table-cell office:value-type="string" table:style-name="ce9">
            <text:p>Business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4942-1">http://services.igi-global.com/resolvedoi/resolve.aspx?doi=10.4018/978-1-7998-4942-1</text:a></text:p>
          </table:table-cell>
          <table:table-cell table:number-columns-repeated="16370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<text:s/><text:span text:style-name="T8">管理一</text:span>(<text:span text:style-name="T8">人資、組織行為、策略管理、國企、醫管、科管</text:span>)</text:p>
          </table:table-cell>
          <table:table-cell office:value-type="float" office:value="9781799858249" table:style-name="ce23">
            <text:p>9781799858249</text:p>
          </table:table-cell>
          <table:table-cell office:value-type="float" office:value="9781799858232" table:style-name="ce15">
            <text:p>9781799858232</text:p>
          </table:table-cell>
          <table:table-cell office:value-type="string" table:style-name="ce17">
            <text:p>Cross-Border E-Commerce Marketing and Management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Hoque, Md. Rakibul</text:p>
          </table:table-cell>
          <table:table-cell office:value-type="string" table:style-name="ce9">
            <text:p>Business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5823-2">http://services.igi-global.com/resolvedoi/resolve.aspx?doi=10.4018/978-1-7998-5823-2</text:a></text:p>
          </table:table-cell>
          <table:table-cell table:number-columns-repeated="16370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8">教育學</text:span></text:p>
          </table:table-cell>
          <table:table-cell office:value-type="float" office:value="9781799835295" table:style-name="ce23">
            <text:p>9781799835295</text:p>
          </table:table-cell>
          <table:table-cell office:value-type="float" office:value="9781799835271" table:style-name="ce15">
            <text:p>9781799835271</text:p>
          </table:table-cell>
          <table:table-cell office:value-type="string" table:style-name="ce17">
            <text:p>Introducing Problem-Based Learning (PBL) for Creativity and Innovation in Chinese Universities: Emerging Research and Opportunit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Zhou, Chunfang</text:p>
          </table:table-cell>
          <table:table-cell office:value-type="string" table:style-name="ce9">
            <text:p>Information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3527-1">http://services.igi-global.com/resolvedoi/resolve.aspx?doi=10.4018/978-1-7998-3527-1</text:a></text:p>
          </table:table-cell>
          <table:table-cell table:number-columns-repeated="16370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8">管理二</text:span>(<text:span text:style-name="T8">行銷、生管、資管、交管、作業研究</text:span>/<text:span text:style-name="T8">數量方法</text:span>)</text:p>
          </table:table-cell>
          <table:table-cell office:value-type="float" office:value="9781799854449" table:style-name="ce23">
            <text:p>9781799854449</text:p>
          </table:table-cell>
          <table:table-cell office:value-type="float" office:value="9781799854425" table:style-name="ce15">
            <text:p>9781799854425</text:p>
          </table:table-cell>
          <table:table-cell office:value-type="string" table:style-name="ce17">
            <text:p>Interdisciplinary Perspectives on Operations Management and Service Evalua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Manolitzas, Panagiotis</text:p>
          </table:table-cell>
          <table:table-cell office:value-type="string" table:style-name="ce9">
            <text:p>Business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5442-5">http://services.igi-global.com/resolvedoi/resolve.aspx?doi=10.4018/978-1-7998-5442-5</text:a></text:p>
          </table:table-cell>
          <table:table-cell table:number-columns-repeated="16370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8">教育學</text:span></text:p>
          </table:table-cell>
          <table:table-cell office:value-type="float" office:value="9781799855590" table:style-name="ce23">
            <text:p>9781799855590</text:p>
          </table:table-cell>
          <table:table-cell office:value-type="float" office:value="9781799855576" table:style-name="ce15">
            <text:p>9781799855576</text:p>
          </table:table-cell>
          <table:table-cell office:value-type="string" table:style-name="ce17">
            <text:p>Redesigning Teaching, Leadership, and Indigenous Education in the 21st Centur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Roberts, Leesha Nicole</text:p>
          </table:table-cell>
          <table:table-cell office:value-type="string" table:style-name="ce9">
            <text:p>Information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5557-6">http://services.igi-global.com/resolvedoi/resolve.aspx?doi=10.4018/978-1-7998-5557-6</text:a></text:p>
          </table:table-cell>
          <table:table-cell table:number-columns-repeated="16370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8">教育學</text:span></text:p>
          </table:table-cell>
          <table:table-cell office:value-type="float" office:value="9781799856009" table:style-name="ce23">
            <text:p>9781799856009</text:p>
          </table:table-cell>
          <table:table-cell office:value-type="float" office:value="9781799855989" table:style-name="ce15">
            <text:p>9781799855989</text:p>
          </table:table-cell>
          <table:table-cell office:value-type="string" table:style-name="ce17">
            <text:p>Advancing Online Course Design and Pedagogy for the 21st Century Learning Environment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Chatham, Daniel</text:p>
          </table:table-cell>
          <table:table-cell office:value-type="string" table:style-name="ce9">
            <text:p>Information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5598-9">http://services.igi-global.com/resolvedoi/resolve.aspx?doi=10.4018/978-1-7998-5598-9</text:a></text:p>
          </table:table-cell>
          <table:table-cell table:number-columns-repeated="16370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8">教育學</text:span></text:p>
          </table:table-cell>
          <table:table-cell office:value-type="float" office:value="9781799812517" table:style-name="ce23">
            <text:p>9781799812517</text:p>
          </table:table-cell>
          <table:table-cell office:value-type="float" office:value="9781799812494" table:style-name="ce15">
            <text:p>9781799812494</text:p>
          </table:table-cell>
          <table:table-cell office:value-type="string" table:style-name="ce17">
            <text:p>Ethical Research Approaches to Indigenous Knowledge Educa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Mthembu, Ntokozo</text:p>
          </table:table-cell>
          <table:table-cell office:value-type="string" table:style-name="ce9">
            <text:p>Information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1249-4">http://services.igi-global.com/resolvedoi/resolve.aspx?doi=10.4018/978-1-7998-1249-4</text:a></text:p>
          </table:table-cell>
          <table:table-cell table:number-columns-repeated="16370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8">教育學</text:span></text:p>
          </table:table-cell>
          <table:table-cell office:value-type="float" office:value="9781799857204" table:style-name="ce23">
            <text:p>9781799857204</text:p>
          </table:table-cell>
          <table:table-cell office:value-type="float" office:value="9781799857181" table:style-name="ce15">
            <text:p>9781799857181</text:p>
          </table:table-cell>
          <table:table-cell office:value-type="string" table:style-name="ce17">
            <text:p>Computer-Based Mathematics Education and the Use of MatCos Software in Primary and Secondary School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Costabile, Francesco Aldo</text:p>
          </table:table-cell>
          <table:table-cell office:value-type="string" table:style-name="ce9">
            <text:p>Information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5718-1">http://services.igi-global.com/resolvedoi/resolve.aspx?doi=10.4018/978-1-7998-5718-1</text:a></text:p>
          </table:table-cell>
          <table:table-cell table:number-columns-repeated="16370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8">教育學</text:span></text:p>
          </table:table-cell>
          <table:table-cell office:value-type="float" office:value="9781799855163" table:style-name="ce23">
            <text:p>9781799855163</text:p>
          </table:table-cell>
          <table:table-cell office:value-type="float" office:value="9781799855149" table:style-name="ce15">
            <text:p>9781799855149</text:p>
          </table:table-cell>
          <table:table-cell office:value-type="string" table:style-name="ce17">
            <text:p>Advancing Innovation and Sustainable Outcomes in International Graduate Educa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Gurubatham, Mohan Raj</text:p>
          </table:table-cell>
          <table:table-cell office:value-type="string" table:style-name="ce9">
            <text:p>Information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5514-9">http://services.igi-global.com/resolvedoi/resolve.aspx?doi=10.4018/978-1-7998-5514-9</text:a></text:p>
          </table:table-cell>
          <table:table-cell table:number-columns-repeated="16370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8">傳播學</text:span></text:p>
          </table:table-cell>
          <table:table-cell office:value-type="float" office:value="9781799857549" table:style-name="ce23">
            <text:p>9781799857549</text:p>
          </table:table-cell>
          <table:table-cell office:value-type="float" office:value="9781799857532" table:style-name="ce15">
            <text:p>9781799857532</text:p>
          </table:table-cell>
          <table:table-cell office:value-type="string" table:style-name="ce17">
            <text:p>Describing Nature Through Visual Dat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Ursyn, Ann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5753-2">http://services.igi-global.com/resolvedoi/resolve.aspx?doi=10.4018/978-1-7998-5753-2</text:a></text:p>
          </table:table-cell>
          <table:table-cell table:number-columns-repeated="16370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9<text:s/><text:span text:style-name="T8">牙醫學</text:span></text:p>
          </table:table-cell>
          <table:table-cell office:value-type="float" office:value="9781522562443" table:style-name="ce23">
            <text:p>9781522562443</text:p>
          </table:table-cell>
          <table:table-cell office:value-type="float" office:value="9781522562436" table:style-name="ce15">
            <text:p>9781522562436</text:p>
          </table:table-cell>
          <table:table-cell office:value-type="string" table:style-name="ce17">
            <text:p>Computational Techniques for Dental Image Analysi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Kamalanand, K.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19" table:style-name="ce6">
            <text:p>2019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5225-6243-6">http://services.igi-global.com/resolvedoi/resolve.aspx?doi=10.4018/978-1-5225-6243-6</text:a></text:p>
          </table:table-cell>
          <table:table-cell table:number-columns-repeated="16370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10<text:s/><text:span text:style-name="T8">醫學工程</text:span></text:p>
          </table:table-cell>
          <table:table-cell office:value-type="float" office:value="9781522582458" table:style-name="ce23">
            <text:p>9781522582458</text:p>
          </table:table-cell>
          <table:table-cell office:value-type="float" office:value="9781522582441" table:style-name="ce15">
            <text:p>9781522582441</text:p>
          </table:table-cell>
          <table:table-cell office:value-type="string" table:style-name="ce17">
            <text:p>Computational Methods and Algorithms for Medicine and Optimized Clinical Practic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Chui, Kwok Tai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19" table:style-name="ce6">
            <text:p>2019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5225-8244-1">http://services.igi-global.com/resolvedoi/resolve.aspx?doi=10.4018/978-1-5225-8244-1</text:a></text:p>
          </table:table-cell>
          <table:table-cell table:number-columns-repeated="16370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3010E0<text:s/><text:span text:style-name="T8">食品及農化</text:span></text:p>
          </table:table-cell>
          <table:table-cell office:value-type="float" office:value="9781522590064" table:style-name="ce23">
            <text:p>9781522590064</text:p>
          </table:table-cell>
          <table:table-cell office:value-type="float" office:value="9781522590040" table:style-name="ce15">
            <text:p>9781522590040</text:p>
          </table:table-cell>
          <table:table-cell office:value-type="string" table:style-name="ce17">
            <text:p>IoT and WSN Applications for Modern Agricultural Advancement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Mukherjee, Proshikshya</text:p>
          </table:table-cell>
          <table:table-cell office:value-type="string" table:style-name="ce9">
            <text:p>Engineering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5225-9004-0">http://services.igi-global.com/resolvedoi/resolve.aspx?doi=10.4018/978-1-5225-9004-0</text:a></text:p>
          </table:table-cell>
          <table:table-cell table:number-columns-repeated="16370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10<text:s/><text:span text:style-name="T8">醫學工程</text:span></text:p>
          </table:table-cell>
          <table:table-cell office:value-type="float" office:value="9781799802624" table:style-name="ce23">
            <text:p>9781799802624</text:p>
          </table:table-cell>
          <table:table-cell office:value-type="float" office:value="9781799802617" table:style-name="ce15">
            <text:p>9781799802617</text:p>
          </table:table-cell>
          <table:table-cell office:value-type="string" table:style-name="ce17">
            <text:p>Smart Medical Data Sensing and IoT Systems Design in Healthcar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Chakraborty, Chinmay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0261-7">http://services.igi-global.com/resolvedoi/resolve.aspx?doi=10.4018/978-1-7998-0261-7</text:a></text:p>
          </table:table-cell>
          <table:table-cell table:number-columns-repeated="16370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A9<text:s/><text:span text:style-name="T8">神經內科</text:span></text:p>
          </table:table-cell>
          <table:table-cell office:value-type="float" office:value="9781799816812" table:style-name="ce23">
            <text:p>9781799816812</text:p>
          </table:table-cell>
          <table:table-cell office:value-type="float" office:value="9781799816805" table:style-name="ce15">
            <text:p>9781799816805</text:p>
          </table:table-cell>
          <table:table-cell office:value-type="string" table:style-name="ce17">
            <text:p>Alternative Pain Management: Solutions for Avoiding Prescription Drug Overus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Information Resources Management Association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1680-5">http://services.igi-global.com/resolvedoi/resolve.aspx?doi=10.4018/978-1-7998-1680-5</text:a></text:p>
          </table:table-cell>
          <table:table-cell table:number-columns-repeated="16370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10<text:s/><text:span text:style-name="T8">醫學工程</text:span></text:p>
          </table:table-cell>
          <table:table-cell office:value-type="float" office:value="9781799812050" table:style-name="ce23">
            <text:p>9781799812050</text:p>
          </table:table-cell>
          <table:table-cell office:value-type="float" office:value="9781799812043" table:style-name="ce15">
            <text:p>9781799812043</text:p>
          </table:table-cell>
          <table:table-cell office:value-type="string" table:style-name="ce17">
            <text:p>Data Analytics in Medicine: Concepts, Methodologies, Tools, and Applications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Information Resources Management Association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office:value-type="string" table:style-name="ce10">
            <text:p><text:span text:style-name="T7">共</text:span>4<text:span text:style-name="T7">冊</text:span></text:p>
          </table:table-cell>
          <table:table-cell office:value-type="string" table:style-name="ce22">
            <text:p><text:a xlink:href="http://services.igi-global.com/resolvedoi/resolve.aspx?doi=10.4018/978-1-7998-1204-3">http://services.igi-global.com/resolvedoi/resolve.aspx?doi=10.4018/978-1-7998-1204-3</text:a></text:p>
          </table:table-cell>
          <table:table-cell table:number-columns-repeated="16370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SSS05<text:s/><text:span text:style-name="T8">醫學教育</text:span></text:p>
          </table:table-cell>
          <table:table-cell office:value-type="float" office:value="9781799814696" table:style-name="ce23">
            <text:p>9781799814696</text:p>
          </table:table-cell>
          <table:table-cell office:value-type="float" office:value="9781799814689" table:style-name="ce15">
            <text:p>9781799814689</text:p>
          </table:table-cell>
          <table:table-cell office:value-type="string" table:style-name="ce17">
            <text:p>Handbook of Research on the Efficacy of Training Programs and Systems in Medical Educa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Gotian, Ruth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1468-9">http://services.igi-global.com/resolvedoi/resolve.aspx?doi=10.4018/978-1-7998-1468-9</text:a></text:p>
          </table:table-cell>
          <table:table-cell table:number-columns-repeated="16370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3010E0<text:s/><text:span text:style-name="T8">食品及農化</text:span></text:p>
          </table:table-cell>
          <table:table-cell office:value-type="float" office:value="9781799817246" table:style-name="ce23">
            <text:p>9781799817246</text:p>
          </table:table-cell>
          <table:table-cell office:value-type="float" office:value="9781799817222" table:style-name="ce15">
            <text:p>9781799817222</text:p>
          </table:table-cell>
          <table:table-cell office:value-type="string" table:style-name="ce17">
            <text:p>Artificial Intelligence and IoT-Based Technologies for Sustainable Farming and Smart Agricultur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Tomar, Pradeep</text:p>
          </table:table-cell>
          <table:table-cell office:value-type="string" table:style-name="ce9">
            <text:p>Engineering Science Reference</text:p>
          </table:table-cell>
          <table:table-cell office:value-type="float" office:value="2021" table:style-name="ce19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1722-2">http://services.igi-global.com/resolvedoi/resolve.aspx?doi=10.4018/978-1-7998-1722-2</text:a></text:p>
          </table:table-cell>
          <table:table-cell table:number-columns-repeated="16370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SSS05<text:s/><text:span text:style-name="T8">醫學教育</text:span></text:p>
          </table:table-cell>
          <table:table-cell office:value-type="float" office:value="9781799820895" table:style-name="ce23">
            <text:p>9781799820895</text:p>
          </table:table-cell>
          <table:table-cell office:value-type="float" office:value="9781799820888" table:style-name="ce15">
            <text:p>9781799820888</text:p>
          </table:table-cell>
          <table:table-cell office:value-type="string" table:style-name="ce17">
            <text:p>Communicating Rare Diseases and Disorders in the Digital Ag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Costa, Liliana Vale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2088-8">http://services.igi-global.com/resolvedoi/resolve.aspx?doi=10.4018/978-1-7998-2088-8</text:a></text:p>
          </table:table-cell>
          <table:table-cell table:number-columns-repeated="16370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10<text:s/><text:span text:style-name="T8">醫學工程</text:span></text:p>
          </table:table-cell>
          <table:table-cell office:value-type="float" office:value="9781799821021" table:style-name="ce23">
            <text:p>9781799821021</text:p>
          </table:table-cell>
          <table:table-cell office:value-type="float" office:value="9781799821014" table:style-name="ce15">
            <text:p>9781799821014</text:p>
          </table:table-cell>
          <table:table-cell office:value-type="string" table:style-name="ce17">
            <text:p>Applications of Deep Learning and Big IoT on Personalized Healthcare Servic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Wason, Ritika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2101-4">http://services.igi-global.com/resolvedoi/resolve.aspx?doi=10.4018/978-1-7998-2101-4</text:a></text:p>
          </table:table-cell>
          <table:table-cell table:number-columns-repeated="16370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10<text:s/><text:span text:style-name="T8">醫學工程</text:span></text:p>
          </table:table-cell>
          <table:table-cell office:value-type="float" office:value="9781799825227" table:style-name="ce23">
            <text:p>9781799825227</text:p>
          </table:table-cell>
          <table:table-cell office:value-type="float" office:value="9781799825210" table:style-name="ce15">
            <text:p>9781799825210</text:p>
          </table:table-cell>
          <table:table-cell office:value-type="string" table:style-name="ce17">
            <text:p>Mobile Devices and Smart Gadgets in Medical Scienc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Umair, Sajid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2521-0">http://services.igi-global.com/resolvedoi/resolve.aspx?doi=10.4018/978-1-7998-2521-0</text:a></text:p>
          </table:table-cell>
          <table:table-cell table:number-columns-repeated="16370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10<text:s/><text:span text:style-name="T8">醫學工程</text:span></text:p>
          </table:table-cell>
          <table:table-cell office:value-type="float" office:value="9781799821229" table:style-name="ce23">
            <text:p>9781799821229</text:p>
          </table:table-cell>
          <table:table-cell office:value-type="float" office:value="9781799821205" table:style-name="ce15">
            <text:p>9781799821205</text:p>
          </table:table-cell>
          <table:table-cell office:value-type="string" table:style-name="ce18">
            <text:p>Handbook of Research on Advancements of Artificial Intelligence in Healthcare Engineering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Sisodia, Dilip Singh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2120-5">http://services.igi-global.com/resolvedoi/resolve.aspx?doi=10.4018/978-1-7998-2120-5</text:a></text:p>
          </table:table-cell>
          <table:table-cell table:number-columns-repeated="16370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SSS05<text:s/><text:span text:style-name="T8">醫學教育</text:span></text:p>
          </table:table-cell>
          <table:table-cell office:value-type="float" office:value="9781799830672" table:style-name="ce23">
            <text:p>9781799830672</text:p>
          </table:table-cell>
          <table:table-cell office:value-type="float" office:value="9781799830665" table:style-name="ce15">
            <text:p>9781799830665</text:p>
          </table:table-cell>
          <table:table-cell office:value-type="string" table:style-name="ce17">
            <text:p>Building a Patient-Centered Interprofessional Education Program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Waldman, Steven D.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3066-5">http://services.igi-global.com/resolvedoi/resolve.aspx?doi=10.4018/978-1-7998-3066-5</text:a></text:p>
          </table:table-cell>
          <table:table-cell table:number-columns-repeated="16370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10<text:s/><text:span text:style-name="T8">醫學工程</text:span></text:p>
          </table:table-cell>
          <table:table-cell office:value-type="float" office:value="9781799825821" table:style-name="ce23">
            <text:p>9781799825821</text:p>
          </table:table-cell>
          <table:table-cell office:value-type="float" office:value="9781799825814" table:style-name="ce15">
            <text:p>9781799825814</text:p>
          </table:table-cell>
          <table:table-cell office:value-type="string" table:style-name="ce17">
            <text:p>Computational Intelligence and Soft Computing Applications in Healthcare Management Scienc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Gul, Muhammet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2581-4">http://services.igi-global.com/resolvedoi/resolve.aspx?doi=10.4018/978-1-7998-2581-4</text:a></text:p>
          </table:table-cell>
          <table:table-cell table:number-columns-repeated="16370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30B0<text:s/><text:span text:style-name="T8">中醫藥</text:span></text:p>
          </table:table-cell>
          <table:table-cell office:value-type="float" office:value="9781799813217" table:style-name="ce23">
            <text:p>9781799813217</text:p>
          </table:table-cell>
          <table:table-cell office:value-type="float" office:value="9781799813200" table:style-name="ce15">
            <text:p>9781799813200</text:p>
          </table:table-cell>
          <table:table-cell office:value-type="string" table:style-name="ce17">
            <text:p>Ethnomedicinal Plant Use and Practice in Traditional Medicin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Akash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1320-0">http://services.igi-global.com/resolvedoi/resolve.aspx?doi=10.4018/978-1-7998-1320-0</text:a></text:p>
          </table:table-cell>
          <table:table-cell table:number-columns-repeated="16370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9<text:s/><text:span text:style-name="T8">公共衛生及環境醫學</text:span></text:p>
          </table:table-cell>
          <table:table-cell office:value-type="float" office:value="9781799821403" table:style-name="ce23">
            <text:p>9781799821403</text:p>
          </table:table-cell>
          <table:table-cell office:value-type="float" office:value="9781799821397" table:style-name="ce15">
            <text:p>9781799821397</text:p>
          </table:table-cell>
          <table:table-cell office:value-type="string" table:style-name="ce17">
            <text:p>Biopsychosocial Perspectives and Practices for Addressing Communicable and Non-Communicable Diseas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Taukeni, Simon George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2139-7">http://services.igi-global.com/resolvedoi/resolve.aspx?doi=10.4018/978-1-7998-2139-7</text:a></text:p>
          </table:table-cell>
          <table:table-cell table:number-columns-repeated="16370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10<text:s/><text:span text:style-name="T8">醫學工程</text:span></text:p>
          </table:table-cell>
          <table:table-cell office:value-type="float" office:value="9781799827436" table:style-name="ce23">
            <text:p>9781799827436</text:p>
          </table:table-cell>
          <table:table-cell office:value-type="float" office:value="9781799827429" table:style-name="ce15">
            <text:p>9781799827429</text:p>
          </table:table-cell>
          <table:table-cell office:value-type="string" table:style-name="ce17">
            <text:p>Handbook of Research on Disease Prediction Through Data Analytics and Machine Learning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Rani, Geeta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1" table:style-name="ce19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2742-9">http://services.igi-global.com/resolvedoi/resolve.aspx?doi=10.4018/978-1-7998-2742-9</text:a></text:p>
          </table:table-cell>
          <table:table-cell table:number-columns-repeated="16370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8<text:s/><text:span text:style-name="T8">復健科</text:span></text:p>
          </table:table-cell>
          <table:table-cell office:value-type="float" office:value="9781799832553" table:style-name="ce23">
            <text:p>9781799832553</text:p>
          </table:table-cell>
          <table:table-cell office:value-type="float" office:value="9781799832546" table:style-name="ce15">
            <text:p>9781799832546</text:p>
          </table:table-cell>
          <table:table-cell office:value-type="string" table:style-name="ce18">
            <text:p>Handbook of Research on Evidence-Based Perspectives on the Psychophysiology of Yoga and Its Applic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Telles, Shirley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1" table:style-name="ce19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3254-6">http://services.igi-global.com/resolvedoi/resolve.aspx?doi=10.4018/978-1-7998-3254-6</text:a></text:p>
          </table:table-cell>
          <table:table-cell table:number-columns-repeated="16370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8<text:s/><text:span text:style-name="T8">保健營養</text:span></text:p>
          </table:table-cell>
          <table:table-cell office:value-type="float" office:value="9781799835967" table:style-name="ce23">
            <text:p>9781799835967</text:p>
          </table:table-cell>
          <table:table-cell office:value-type="float" office:value="9781799835943" table:style-name="ce15">
            <text:p>9781799835943</text:p>
          </table:table-cell>
          <table:table-cell office:value-type="string" table:style-name="ce17">
            <text:p>Role of Nutrition in Providing Pro-/Anti-Inflammatory Balance: Emerging Research and Opportunit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Günşen, Uğur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3594-3">http://services.igi-global.com/resolvedoi/resolve.aspx?doi=10.4018/978-1-7998-3594-3</text:a></text:p>
          </table:table-cell>
          <table:table-cell table:number-columns-repeated="16370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8<text:s/><text:span text:style-name="T8">復健科</text:span></text:p>
          </table:table-cell>
          <table:table-cell office:value-type="float" office:value="9781799834335" table:style-name="ce23">
            <text:p>9781799834335</text:p>
          </table:table-cell>
          <table:table-cell office:value-type="float" office:value="9781799834328" table:style-name="ce15">
            <text:p>9781799834328</text:p>
          </table:table-cell>
          <table:table-cell office:value-type="string" table:style-name="ce18">
            <text:p>Research Anthology on Rehabilitation Practices and Therapy 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Information Resources Management Association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1" table:style-name="ce19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office:value-type="string" table:style-name="ce10">
            <text:p><text:span text:style-name="T7">共</text:span>4<text:span text:style-name="T7">冊</text:span></text:p>
          </table:table-cell>
          <table:table-cell office:value-type="string" table:style-name="ce22">
            <text:p><text:a xlink:href="http://services.igi-global.com/resolvedoi/resolve.aspx?doi=10.4018/978-1-7998-3432-8">http://services.igi-global.com/resolvedoi/resolve.aspx?doi=10.4018/978-1-7998-3432-8</text:a></text:p>
          </table:table-cell>
          <table:table-cell table:number-columns-repeated="16370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3010E0<text:s/><text:span text:style-name="T8">食品及農化</text:span></text:p>
          </table:table-cell>
          <table:table-cell office:value-type="float" office:value="9781799850014" table:style-name="ce23">
            <text:p>9781799850014</text:p>
          </table:table-cell>
          <table:table-cell office:value-type="float" office:value="9781799850007" table:style-name="ce15">
            <text:p>9781799850007</text:p>
          </table:table-cell>
          <table:table-cell office:value-type="string" table:style-name="ce17">
            <text:p>Precision Agriculture Technologies for Food Security and Sustainabilit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Abd El-Kader, Sherine M.</text:p>
          </table:table-cell>
          <table:table-cell office:value-type="string" table:style-name="ce9">
            <text:p>Engineering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5000-7">http://services.igi-global.com/resolvedoi/resolve.aspx?doi=10.4018/978-1-7998-5000-7</text:a></text:p>
          </table:table-cell>
          <table:table-cell table:number-columns-repeated="16370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3010E0<text:s/><text:span text:style-name="T8">食品及農化</text:span></text:p>
          </table:table-cell>
          <table:table-cell office:value-type="float" office:value="9781799843139" table:style-name="ce23">
            <text:p>9781799843139</text:p>
          </table:table-cell>
          <table:table-cell office:value-type="float" office:value="9781799843122" table:style-name="ce15">
            <text:p>9781799843122</text:p>
          </table:table-cell>
          <table:table-cell office:value-type="string" table:style-name="ce17">
            <text:p>Molecular Plant Breeding and Genome Editing Tools for Crop Improvement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Deka, Pradip Chandra</text:p>
          </table:table-cell>
          <table:table-cell office:value-type="string" table:style-name="ce9">
            <text:p>Engineering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4312-2">http://services.igi-global.com/resolvedoi/resolve.aspx?doi=10.4018/978-1-7998-4312-2</text:a></text:p>
          </table:table-cell>
          <table:table-cell table:number-columns-repeated="16370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30B0<text:s/><text:span text:style-name="T8">中醫藥</text:span></text:p>
          </table:table-cell>
          <table:table-cell office:value-type="float" office:value="9781799848097" table:style-name="ce23">
            <text:p>9781799848097</text:p>
          </table:table-cell>
          <table:table-cell office:value-type="float" office:value="9781799848080" table:style-name="ce15">
            <text:p>9781799848080</text:p>
          </table:table-cell>
          <table:table-cell office:value-type="string" table:style-name="ce17">
            <text:p>Treating Endocrine and Metabolic Disorders with Herbal Medicin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Hussain, Arif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4808-0">http://services.igi-global.com/resolvedoi/resolve.aspx?doi=10.4018/978-1-7998-4808-0</text:a></text:p>
          </table:table-cell>
          <table:table-cell table:number-columns-repeated="16370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10<text:s/><text:span text:style-name="T8">醫學工程</text:span></text:p>
          </table:table-cell>
          <table:table-cell office:value-type="float" office:value="9781799865285" table:style-name="ce23">
            <text:p>9781799865285</text:p>
          </table:table-cell>
          <table:table-cell office:value-type="float" office:value="9781799865278" table:style-name="ce15">
            <text:p>9781799865278</text:p>
          </table:table-cell>
          <table:table-cell office:value-type="string" table:style-name="ce17">
            <text:p>Diagnostic Applications of Health Intelligence and Surveillance System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Yadav, Divakar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6527-8">http://services.igi-global.com/resolvedoi/resolve.aspx?doi=10.4018/978-1-7998-6527-8</text:a></text:p>
          </table:table-cell>
          <table:table-cell table:number-columns-repeated="16370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A8<text:s/><text:span text:style-name="T8">血液科腫瘤科風濕免疫及感染</text:span></text:p>
          </table:table-cell>
          <table:table-cell office:value-type="float" office:value="9781799865315" table:style-name="ce23">
            <text:p>9781799865315</text:p>
          </table:table-cell>
          <table:table-cell office:value-type="float" office:value="9781799865308" table:style-name="ce15">
            <text:p>9781799865308</text:p>
          </table:table-cell>
          <table:table-cell office:value-type="string" table:style-name="ce17">
            <text:p>Handbook of Research on Advancements in Cancer Therapeutic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Kumar, Sumit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6530-8">http://services.igi-global.com/resolvedoi/resolve.aspx?doi=10.4018/978-1-7998-6530-8</text:a></text:p>
          </table:table-cell>
          <table:table-cell table:number-columns-repeated="16370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B2<text:s/><text:span text:style-name="T8">精神科</text:span></text:p>
          </table:table-cell>
          <table:table-cell office:value-type="float" office:value="9781799854968" table:style-name="ce23">
            <text:p>9781799854968</text:p>
          </table:table-cell>
          <table:table-cell office:value-type="float" office:value="9781799854951" table:style-name="ce15">
            <text:p>9781799854951</text:p>
          </table:table-cell>
          <table:table-cell office:value-type="string" table:style-name="ce17">
            <text:p>New Developments in Diagnosing, Assessing, and Treating ADHD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Gopalan, Rejani Thudalikunnil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5495-1">http://services.igi-global.com/resolvedoi/resolve.aspx?doi=10.4018/978-1-7998-5495-1</text:a></text:p>
          </table:table-cell>
          <table:table-cell table:number-columns-repeated="16370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4<text:s/><text:span text:style-name="T8">耳鼻喉科</text:span></text:p>
          </table:table-cell>
          <table:table-cell office:value-type="float" office:value="9781799856047" table:style-name="ce23">
            <text:p>9781799856047</text:p>
          </table:table-cell>
          <table:table-cell office:value-type="float" office:value="9781799856030" table:style-name="ce15">
            <text:p>9781799856030</text:p>
          </table:table-cell>
          <table:table-cell office:value-type="string" table:style-name="ce17">
            <text:p>Diagnostic Techniques and Therapeutic Strategies for Parotid Gland Disorder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Sakr, Mahmoud</text:p>
          </table:table-cell>
          <table:table-cell office:value-type="string" table:style-name="ce9">
            <text:p>Medical Information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5603-0">http://services.igi-global.com/resolvedoi/resolve.aspx?doi=10.4018/978-1-7998-5603-0</text:a></text:p>
          </table:table-cell>
          <table:table-cell table:number-columns-repeated="16370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466694279" table:style-name="ce23">
            <text:p>9781466694279</text:p>
          </table:table-cell>
          <table:table-cell office:value-type="float" office:value="9781466694262" table:style-name="ce15">
            <text:p>9781466694262</text:p>
          </table:table-cell>
          <table:table-cell office:value-type="string" table:style-name="ce17">
            <text:p>Improving Information Security Practices through Computational Intelligenc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Awad, Wasan Shaker</text:p>
          </table:table-cell>
          <table:table-cell office:value-type="string" table:style-name="ce9">
            <text:p>Information Science Reference</text:p>
          </table:table-cell>
          <table:table-cell office:value-type="float" office:value="2016" table:style-name="ce6">
            <text:p>2016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4666-9426-2">http://services.igi-global.com/resolvedoi/resolve.aspx?doi=10.4018/978-1-4666-9426-2</text:a></text:p>
          </table:table-cell>
          <table:table-cell table:number-columns-repeated="16370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522506140" table:style-name="ce23">
            <text:p>9781522506140</text:p>
          </table:table-cell>
          <table:table-cell office:value-type="float" office:value="9781522506133" table:style-name="ce15">
            <text:p>9781522506133</text:p>
          </table:table-cell>
          <table:table-cell office:value-type="string" table:style-name="ce17">
            <text:p>Web Usage Mining Techniques and Applications Across Industr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Kumar, A.V. Senthil</text:p>
          </table:table-cell>
          <table:table-cell office:value-type="string" table:style-name="ce9">
            <text:p>Information Science Reference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5225-0613-3">http://services.igi-global.com/resolvedoi/resolve.aspx?doi=10.4018/978-1-5225-0613-3</text:a></text:p>
          </table:table-cell>
          <table:table-cell table:number-columns-repeated="16370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1<text:s/><text:span text:style-name="T8">環境工程</text:span></text:p>
          </table:table-cell>
          <table:table-cell office:value-type="float" office:value="9781522541639" table:style-name="ce23">
            <text:p>9781522541639</text:p>
          </table:table-cell>
          <table:table-cell office:value-type="float" office:value="9781522541622" table:style-name="ce15">
            <text:p>9781522541622</text:p>
          </table:table-cell>
          <table:table-cell office:value-type="string" table:style-name="ce17">
            <text:p>Biostimulation Remediation Technologies for Groundwater Contaminant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Rathoure, Ashok K.</text:p>
          </table:table-cell>
          <table:table-cell office:value-type="string" table:style-name="ce9">
            <text:p>Engineering Science Reference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5225-4162-2">http://services.igi-global.com/resolvedoi/resolve.aspx?doi=10.4018/978-1-5225-4162-2</text:a></text:p>
          </table:table-cell>
          <table:table-cell table:number-columns-repeated="16370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522553151" table:style-name="ce23">
            <text:p>9781522553151</text:p>
          </table:table-cell>
          <table:table-cell office:value-type="float" office:value="9781522553144" table:style-name="ce15">
            <text:p>9781522553144</text:p>
          </table:table-cell>
          <table:table-cell office:value-type="string" table:style-name="ce17">
            <text:p>Optimizing Contemporary Application and Processes in Open Source Softwar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Khosrow-Pour, Mehdi</text:p>
          </table:table-cell>
          <table:table-cell office:value-type="string" table:style-name="ce9">
            <text:p>Engineering Science Reference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5225-5314-4">http://services.igi-global.com/resolvedoi/resolve.aspx?doi=10.4018/978-1-5225-5314-4</text:a></text:p>
          </table:table-cell>
          <table:table-cell table:number-columns-repeated="16370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1<text:s/><text:span text:style-name="T8">環境工程</text:span></text:p>
          </table:table-cell>
          <table:table-cell office:value-type="float" office:value="9781522531272" table:style-name="ce23">
            <text:p>9781522531272</text:p>
          </table:table-cell>
          <table:table-cell office:value-type="float" office:value="9781522531265" table:style-name="ce15">
            <text:p>9781522531265</text:p>
          </table:table-cell>
          <table:table-cell office:value-type="string" table:style-name="ce17">
            <text:p>Microbial Biotechnology in Environmental Monitoring and Cleanup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Pankaj</text:p>
          </table:table-cell>
          <table:table-cell office:value-type="string" table:style-name="ce9">
            <text:p>Engineering Science Reference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5225-3126-5">http://services.igi-global.com/resolvedoi/resolve.aspx?doi=10.4018/978-1-5225-3126-5</text:a></text:p>
          </table:table-cell>
          <table:table-cell table:number-columns-repeated="16370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522575023" table:style-name="ce23">
            <text:p>9781522575023</text:p>
          </table:table-cell>
          <table:table-cell office:value-type="float" office:value="9781522575016" table:style-name="ce15">
            <text:p>9781522575016</text:p>
          </table:table-cell>
          <table:table-cell office:value-type="string" table:style-name="ce17">
            <text:p>Web Services: Concepts, Methodologies, Tools, and Applications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Information Resources Management Association</text:p>
          </table:table-cell>
          <table:table-cell office:value-type="string" table:style-name="ce9">
            <text:p>Engineering Science Reference</text:p>
          </table:table-cell>
          <table:table-cell office:value-type="float" office:value="2019" table:style-name="ce6">
            <text:p>2019</text:p>
          </table:table-cell>
          <table:table-cell office:value-type="string" table:style-name="ce9">
            <text:p><text:span text:style-name="T8">無光碟附件</text:span></text:p>
          </table:table-cell>
          <table:table-cell office:value-type="string" table:style-name="ce10">
            <text:p><text:span text:style-name="T7">共</text:span>4<text:span text:style-name="T7">冊</text:span></text:p>
          </table:table-cell>
          <table:table-cell office:value-type="string" table:style-name="ce22">
            <text:p><text:a xlink:href="http://services.igi-global.com/resolvedoi/resolve.aspx?doi=10.4018/978-1-5225-7501-6">http://services.igi-global.com/resolvedoi/resolve.aspx?doi=10.4018/978-1-5225-7501-6</text:a></text:p>
          </table:table-cell>
          <table:table-cell table:number-columns-repeated="16370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1<text:s/><text:span text:style-name="T8">機械固力</text:span></text:p>
          </table:table-cell>
          <table:table-cell office:value-type="float" office:value="9781522582366" table:style-name="ce23">
            <text:p>9781522582366</text:p>
          </table:table-cell>
          <table:table-cell office:value-type="float" office:value="9781522582359" table:style-name="ce15">
            <text:p>9781522582359</text:p>
          </table:table-cell>
          <table:table-cell office:value-type="string" table:style-name="ce17">
            <text:p>Design, Development, and Optimization of Bio-Mechatronic Engineering Product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Kumar, Kaushik</text:p>
          </table:table-cell>
          <table:table-cell office:value-type="string" table:style-name="ce9">
            <text:p>Engineering Science Reference</text:p>
          </table:table-cell>
          <table:table-cell office:value-type="float" office:value="2019" table:style-name="ce6">
            <text:p>2019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5225-8235-9">http://services.igi-global.com/resolvedoi/resolve.aspx?doi=10.4018/978-1-5225-8235-9</text:a></text:p>
          </table:table-cell>
          <table:table-cell table:number-columns-repeated="16370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522571902" table:style-name="ce23">
            <text:p>9781522571902</text:p>
          </table:table-cell>
          <table:table-cell office:value-type="float" office:value="9781522571896" table:style-name="ce15">
            <text:p>9781522571896</text:p>
          </table:table-cell>
          <table:table-cell office:value-type="string" table:style-name="ce17">
            <text:p>Secure Cyber-Physical Systems for Smart Cit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Shaikh, Riaz Ahmed</text:p>
          </table:table-cell>
          <table:table-cell office:value-type="string" table:style-name="ce9">
            <text:p>Information Science Reference</text:p>
          </table:table-cell>
          <table:table-cell office:value-type="float" office:value="2019" table:style-name="ce6">
            <text:p>2019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5225-7189-6">http://services.igi-global.com/resolvedoi/resolve.aspx?doi=10.4018/978-1-5225-7189-6</text:a></text:p>
          </table:table-cell>
          <table:table-cell table:number-columns-repeated="16370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522585657" table:style-name="ce23">
            <text:p>9781522585657</text:p>
          </table:table-cell>
          <table:table-cell office:value-type="float" office:value="9781522585633" table:style-name="ce15">
            <text:p>9781522585633</text:p>
          </table:table-cell>
          <table:table-cell office:value-type="string" table:style-name="ce17">
            <text:p>Online Survey Design and Data Analytics: Emerging Research and Opportunit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Hai-Jew, Shalin</text:p>
          </table:table-cell>
          <table:table-cell office:value-type="string" table:style-name="ce9">
            <text:p>Engineering Science Reference</text:p>
          </table:table-cell>
          <table:table-cell office:value-type="float" office:value="2019" table:style-name="ce6">
            <text:p>2019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5225-8563-3">http://services.igi-global.com/resolvedoi/resolve.aspx?doi=10.4018/978-1-5225-8563-3</text:a></text:p>
          </table:table-cell>
          <table:table-cell table:number-columns-repeated="16370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522590712" table:style-name="ce23">
            <text:p>9781522590712</text:p>
          </table:table-cell>
          <table:table-cell office:value-type="float" office:value="9781522590699" table:style-name="ce15">
            <text:p>9781522590699</text:p>
          </table:table-cell>
          <table:table-cell office:value-type="string" table:style-name="ce17">
            <text:p>Handbook of Research on Human-Computer Interfaces and New Modes of Interactivit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Blashki, Katherine</text:p>
          </table:table-cell>
          <table:table-cell office:value-type="string" table:style-name="ce9">
            <text:p>Engineering Science Reference</text:p>
          </table:table-cell>
          <table:table-cell office:value-type="float" office:value="2019" table:style-name="ce6">
            <text:p>2019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5225-9069-9">http://services.igi-global.com/resolvedoi/resolve.aspx?doi=10.4018/978-1-5225-9069-9</text:a></text:p>
          </table:table-cell>
          <table:table-cell table:number-columns-repeated="16370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1<text:s/><text:span text:style-name="T8">環境工程</text:span></text:p>
          </table:table-cell>
          <table:table-cell office:value-type="float" office:value="9781522594420" table:style-name="ce23">
            <text:p>9781522594420</text:p>
          </table:table-cell>
          <table:table-cell office:value-type="float" office:value="9781522594413" table:style-name="ce15">
            <text:p>9781522594413</text:p>
          </table:table-cell>
          <table:table-cell office:value-type="string" table:style-name="ce17">
            <text:p>Advanced Design of Wastewater Treatment Plants: Emerging Research and Opportunit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Hussain, Athar</text:p>
          </table:table-cell>
          <table:table-cell office:value-type="string" table:style-name="ce9">
            <text:p>Engineering Science Reference</text:p>
          </table:table-cell>
          <table:table-cell office:value-type="float" office:value="2019" table:style-name="ce6">
            <text:p>2019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5225-9441-3">http://services.igi-global.com/resolvedoi/resolve.aspx?doi=10.4018/978-1-5225-9441-3</text:a></text:p>
          </table:table-cell>
          <table:table-cell table:number-columns-repeated="16370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5<text:s/><text:span text:style-name="T8">光電工程</text:span></text:p>
          </table:table-cell>
          <table:table-cell office:value-type="float" office:value="9781522585336" table:style-name="ce23">
            <text:p>9781522585336</text:p>
          </table:table-cell>
          <table:table-cell office:value-type="float" office:value="9781522585312" table:style-name="ce15">
            <text:p>9781522585312</text:p>
          </table:table-cell>
          <table:table-cell office:value-type="string" table:style-name="ce17">
            <text:p>Contemporary Developments in High-Frequency Photonic Devic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Bhattacharyya, Siddhartha</text:p>
          </table:table-cell>
          <table:table-cell office:value-type="string" table:style-name="ce9">
            <text:p>Engineering Science Reference</text:p>
          </table:table-cell>
          <table:table-cell office:value-type="float" office:value="2019" table:style-name="ce6">
            <text:p>2019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5225-8531-2">http://services.igi-global.com/resolvedoi/resolve.aspx?doi=10.4018/978-1-5225-8531-2</text:a></text:p>
          </table:table-cell>
          <table:table-cell table:number-columns-repeated="16370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9<text:s/><text:span text:style-name="T8">土木、水利、工程</text:span></text:p>
          </table:table-cell>
          <table:table-cell office:value-type="float" office:value="9781522592402" table:style-name="ce23">
            <text:p>9781522592402</text:p>
          </table:table-cell>
          <table:table-cell office:value-type="float" office:value="9781522592389" table:style-name="ce15">
            <text:p>9781522592389</text:p>
          </table:table-cell>
          <table:table-cell office:value-type="string" table:style-name="ce17">
            <text:p>Handbook of Research on Digital Research Methods and Architectural Tools in Urban Planning and Desig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Abusaada, Hisham</text:p>
          </table:table-cell>
          <table:table-cell office:value-type="string" table:style-name="ce9">
            <text:p>Engineering Science Reference</text:p>
          </table:table-cell>
          <table:table-cell office:value-type="float" office:value="2019" table:style-name="ce6">
            <text:p>2019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5225-9238-9">http://services.igi-global.com/resolvedoi/resolve.aspx?doi=10.4018/978-1-5225-9238-9</text:a></text:p>
          </table:table-cell>
          <table:table-cell table:number-columns-repeated="16370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522592488" table:style-name="ce23">
            <text:p>9781522592488</text:p>
          </table:table-cell>
          <table:table-cell office:value-type="float" office:value="9781522592464" table:style-name="ce15">
            <text:p>9781522592464</text:p>
          </table:table-cell>
          <table:table-cell office:value-type="string" table:style-name="ce17">
            <text:p>The IoT and the Next Revolutions Automating the World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Goyal, Dinesh</text:p>
          </table:table-cell>
          <table:table-cell office:value-type="string" table:style-name="ce9">
            <text:p>Engineering Science Reference</text:p>
          </table:table-cell>
          <table:table-cell office:value-type="float" office:value="2019" table:style-name="ce6">
            <text:p>2019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5225-9246-4">http://services.igi-global.com/resolvedoi/resolve.aspx?doi=10.4018/978-1-5225-9246-4</text:a></text:p>
          </table:table-cell>
          <table:table-cell table:number-columns-repeated="16370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799827382" table:style-name="ce23">
            <text:p>9781799827382</text:p>
          </table:table-cell>
          <table:table-cell office:value-type="float" office:value="9781799827368" table:style-name="ce15">
            <text:p>9781799827368</text:p>
          </table:table-cell>
          <table:table-cell office:value-type="string" table:style-name="ce17">
            <text:p>Applications of Advanced Machine Intelligence in Computer Vision and Object Recognition: Emerging Research and Opportunit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Chakraborty, Shouvik</text:p>
          </table:table-cell>
          <table:table-cell office:value-type="string" table:style-name="ce9">
            <text:p>Engineering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2736-8">http://services.igi-global.com/resolvedoi/resolve.aspx?doi=10.4018/978-1-7998-2736-8</text:a></text:p>
          </table:table-cell>
          <table:table-cell table:number-columns-repeated="16370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522596134" table:style-name="ce23">
            <text:p>9781522596134</text:p>
          </table:table-cell>
          <table:table-cell office:value-type="float" office:value="9781522596110" table:style-name="ce15">
            <text:p>9781522596110</text:p>
          </table:table-cell>
          <table:table-cell office:value-type="string" table:style-name="ce17">
            <text:p>Handbook of Research on Machine and Deep Learning Applications for Cyber Securit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Ganapathi, Padmavathi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5225-9611-0">http://services.igi-global.com/resolvedoi/resolve.aspx?doi=10.4018/978-1-5225-9611-0</text:a></text:p>
          </table:table-cell>
          <table:table-cell table:number-columns-repeated="16370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8<text:s/><text:span text:style-name="T8">電力工程</text:span></text:p>
          </table:table-cell>
          <table:table-cell office:value-type="float" office:value="9781522585534" table:style-name="ce23">
            <text:p>9781522585534</text:p>
          </table:table-cell>
          <table:table-cell office:value-type="float" office:value="9781522585510" table:style-name="ce15">
            <text:p>9781522585510</text:p>
          </table:table-cell>
          <table:table-cell office:value-type="string" table:style-name="ce17">
            <text:p>Novel Advancements in Electrical Power Planning and Performanc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Shandilya, Smita</text:p>
          </table:table-cell>
          <table:table-cell office:value-type="string" table:style-name="ce9">
            <text:p>Engineering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5225-8551-0">http://services.igi-global.com/resolvedoi/resolve.aspx?doi=10.4018/978-1-5225-8551-0</text:a></text:p>
          </table:table-cell>
          <table:table-cell table:number-columns-repeated="16370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522599043" table:style-name="ce23">
            <text:p>9781522599043</text:p>
          </table:table-cell>
          <table:table-cell office:value-type="float" office:value="9781522599029" table:style-name="ce15">
            <text:p>9781522599029</text:p>
          </table:table-cell>
          <table:table-cell office:value-type="string" table:style-name="ce17">
            <text:p>Handbook of Research on Applications and Implementations of Machine Learning Techniqu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Velayutham, Sathiyamoorthi</text:p>
          </table:table-cell>
          <table:table-cell office:value-type="string" table:style-name="ce9">
            <text:p>Engineering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5225-9902-9">http://services.igi-global.com/resolvedoi/resolve.aspx?doi=10.4018/978-1-5225-9902-9</text:a></text:p>
          </table:table-cell>
          <table:table-cell table:number-columns-repeated="16370"/>
        </table:table-row>
        <table:table-row table:style-name="ro2">
          <table:table-cell office:value-type="float" office:value="162" table:style-name="ce6">
            <text:p>16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2<text:s/><text:span text:style-name="T8">數學</text:span></text:p>
          </table:table-cell>
          <table:table-cell office:value-type="float" office:value="9781522593829" table:style-name="ce23">
            <text:p>9781522593829</text:p>
          </table:table-cell>
          <table:table-cell office:value-type="float" office:value="9781522593805" table:style-name="ce15">
            <text:p>9781522593805</text:p>
          </table:table-cell>
          <table:table-cell office:value-type="string" table:style-name="ce17">
            <text:p>Handbook of Research on Advanced Applications of Graph Theory in Modern Societ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Pal, Madhumangal</text:p>
          </table:table-cell>
          <table:table-cell office:value-type="string" table:style-name="ce9">
            <text:p>Engineering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5225-9380-5">http://services.igi-global.com/resolvedoi/resolve.aspx?doi=10.4018/978-1-5225-9380-5</text:a></text:p>
          </table:table-cell>
          <table:table-cell table:number-columns-repeated="16370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522598671" table:style-name="ce23">
            <text:p>9781522598671</text:p>
          </table:table-cell>
          <table:table-cell office:value-type="float" office:value="9781522598664" table:style-name="ce15">
            <text:p>9781522598664</text:p>
          </table:table-cell>
          <table:table-cell office:value-type="string" table:style-name="ce17">
            <text:p>Securing the Internet of Things: Concepts, Methodologies, Tools, and Applications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Information Resources Management Association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office:value-type="string" table:style-name="ce10">
            <text:p><text:span text:style-name="T7">共</text:span>3<text:span text:style-name="T7">冊</text:span></text:p>
          </table:table-cell>
          <table:table-cell office:value-type="string" table:style-name="ce22">
            <text:p><text:a xlink:href="http://services.igi-global.com/resolvedoi/resolve.aspx?doi=10.4018/978-1-5225-9866-4">http://services.igi-global.com/resolvedoi/resolve.aspx?doi=10.4018/978-1-5225-9866-4</text:a></text:p>
          </table:table-cell>
          <table:table-cell table:number-columns-repeated="16370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20<text:s/><text:span text:style-name="T8">永續發展研究</text:span></text:p>
          </table:table-cell>
          <table:table-cell office:value-type="float" office:value="9781799813767" table:style-name="ce23">
            <text:p>9781799813767</text:p>
          </table:table-cell>
          <table:table-cell office:value-type="float" office:value="9781799813743" table:style-name="ce15">
            <text:p>9781799813743</text:p>
          </table:table-cell>
          <table:table-cell office:value-type="string" table:style-name="ce17">
            <text:p>Implementation and Evaluation of Green Materials in Technology Development: Emerging Research and Opportunit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Mastura, M.T.</text:p>
          </table:table-cell>
          <table:table-cell office:value-type="string" table:style-name="ce9">
            <text:p>Engineering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1374-3">http://services.igi-global.com/resolvedoi/resolve.aspx?doi=10.4018/978-1-7998-1374-3</text:a></text:p>
          </table:table-cell>
          <table:table-cell table:number-columns-repeated="16370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799804154" table:style-name="ce23">
            <text:p>9781799804154</text:p>
          </table:table-cell>
          <table:table-cell office:value-type="float" office:value="9781799804147" table:style-name="ce15">
            <text:p>9781799804147</text:p>
          </table:table-cell>
          <table:table-cell office:value-type="string" table:style-name="ce17">
            <text:p>Deep Learning and Neural Networks: Concepts, Methodologies, Tools, and Applications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Information Resources Management Association</text:p>
          </table:table-cell>
          <table:table-cell office:value-type="string" table:style-name="ce9">
            <text:p>Engineering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office:value-type="string" table:style-name="ce10">
            <text:p><text:span text:style-name="T7">共</text:span>3<text:span text:style-name="T7">冊</text:span></text:p>
          </table:table-cell>
          <table:table-cell office:value-type="string" table:style-name="ce22">
            <text:p><text:a xlink:href="http://services.igi-global.com/resolvedoi/resolve.aspx?doi=10.4018/978-1-7998-0414-7">http://services.igi-global.com/resolvedoi/resolve.aspx?doi=10.4018/978-1-7998-0414-7</text:a></text:p>
          </table:table-cell>
          <table:table-cell table:number-columns-repeated="16370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522599265" table:style-name="ce23">
            <text:p>9781522599265</text:p>
          </table:table-cell>
          <table:table-cell office:value-type="float" office:value="9781522599241" table:style-name="ce15">
            <text:p>9781522599241</text:p>
          </table:table-cell>
          <table:table-cell office:value-type="string" table:style-name="ce17">
            <text:p>Control and Signal Processing Applications for Mobile and Aerial Robotic System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Sergiyenko, Oleg</text:p>
          </table:table-cell>
          <table:table-cell office:value-type="string" table:style-name="ce9">
            <text:p>Engineering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5225-9924-1">http://services.igi-global.com/resolvedoi/resolve.aspx?doi=10.4018/978-1-5225-9924-1</text:a></text:p>
          </table:table-cell>
          <table:table-cell table:number-columns-repeated="16370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1<text:s/><text:span text:style-name="T8">環境工程</text:span></text:p>
          </table:table-cell>
          <table:table-cell office:value-type="float" office:value="9781799803713" table:style-name="ce23">
            <text:p>9781799803713</text:p>
          </table:table-cell>
          <table:table-cell office:value-type="float" office:value="9781799803690" table:style-name="ce15">
            <text:p>9781799803690</text:p>
          </table:table-cell>
          <table:table-cell office:value-type="string" table:style-name="ce17">
            <text:p>Handbook of Research on Resource Management for Pollution and Waste Treatment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Affam, Augustine Chioma</text:p>
          </table:table-cell>
          <table:table-cell office:value-type="string" table:style-name="ce9">
            <text:p>Engineering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0369-0">http://services.igi-global.com/resolvedoi/resolve.aspx?doi=10.4018/978-1-7998-0369-0</text:a></text:p>
          </table:table-cell>
          <table:table-cell table:number-columns-repeated="16370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20<text:s/><text:span text:style-name="T8">永續發展研究</text:span></text:p>
          </table:table-cell>
          <table:table-cell office:value-type="float" office:value="9781799818885" table:style-name="ce23">
            <text:p>9781799818885</text:p>
          </table:table-cell>
          <table:table-cell office:value-type="float" office:value="9781799818861" table:style-name="ce15">
            <text:p>9781799818861</text:p>
          </table:table-cell>
          <table:table-cell office:value-type="string" table:style-name="ce17">
            <text:p>Developing and Designing Circular Cities: Emerging Research and Opportunit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Ryńska, Elżbieta</text:p>
          </table:table-cell>
          <table:table-cell office:value-type="string" table:style-name="ce9">
            <text:p>Engineering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1886-1">http://services.igi-global.com/resolvedoi/resolve.aspx?doi=10.4018/978-1-7998-1886-1</text:a></text:p>
          </table:table-cell>
          <table:table-cell table:number-columns-repeated="16370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20<text:s/><text:span text:style-name="T8">永續發展研究</text:span></text:p>
          </table:table-cell>
          <table:table-cell office:value-type="float" office:value="9781799809494" table:style-name="ce23">
            <text:p>9781799809494</text:p>
          </table:table-cell>
          <table:table-cell office:value-type="float" office:value="9781799809487" table:style-name="ce15">
            <text:p>9781799809487</text:p>
          </table:table-cell>
          <table:table-cell office:value-type="string" table:style-name="ce17">
            <text:p>Sustainable Infrastructure: Breakthroughs in Research and Practice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Information Resources Management Association</text:p>
          </table:table-cell>
          <table:table-cell office:value-type="string" table:style-name="ce9">
            <text:p>Engineering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office:value-type="string" table:style-name="ce10">
            <text:p><text:span text:style-name="T7">共</text:span>2<text:span text:style-name="T7">冊</text:span></text:p>
          </table:table-cell>
          <table:table-cell office:value-type="string" table:style-name="ce22">
            <text:p><text:a xlink:href="http://services.igi-global.com/resolvedoi/resolve.aspx?doi=10.4018/978-1-7998-0948-7">http://services.igi-global.com/resolvedoi/resolve.aspx?doi=10.4018/978-1-7998-0948-7</text:a></text:p>
          </table:table-cell>
          <table:table-cell table:number-columns-repeated="16370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20<text:s/><text:span text:style-name="T8">永續發展研究</text:span></text:p>
          </table:table-cell>
          <table:table-cell office:value-type="float" office:value="9781799816164" table:style-name="ce23">
            <text:p>9781799816164</text:p>
          </table:table-cell>
          <table:table-cell office:value-type="float" office:value="9781799816140" table:style-name="ce15">
            <text:p>9781799816140</text:p>
          </table:table-cell>
          <table:table-cell office:value-type="string" table:style-name="ce17">
            <text:p>Implications of Mobility as a Service (MaaS) in Urban and Rural Environments: Emerging Research and Opportunit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Amaral, António Manuel</text:p>
          </table:table-cell>
          <table:table-cell office:value-type="string" table:style-name="ce9">
            <text:p>Engineering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1614-0">http://services.igi-global.com/resolvedoi/resolve.aspx?doi=10.4018/978-1-7998-1614-0</text:a></text:p>
          </table:table-cell>
          <table:table-cell table:number-columns-repeated="16370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799811619" table:style-name="ce23">
            <text:p>9781799811619</text:p>
          </table:table-cell>
          <table:table-cell office:value-type="float" office:value="9781799811596" table:style-name="ce15">
            <text:p>9781799811596</text:p>
          </table:table-cell>
          <table:table-cell office:value-type="string" table:style-name="ce17">
            <text:p>Neural Networks for Natural Language Processing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S., Sumathi</text:p>
          </table:table-cell>
          <table:table-cell office:value-type="string" table:style-name="ce9">
            <text:p>Engineering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1159-6">http://services.igi-global.com/resolvedoi/resolve.aspx?doi=10.4018/978-1-7998-1159-6</text:a></text:p>
          </table:table-cell>
          <table:table-cell table:number-columns-repeated="16370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799812920" table:style-name="ce23">
            <text:p>9781799812920</text:p>
          </table:table-cell>
          <table:table-cell office:value-type="float" office:value="9781799812906" table:style-name="ce15">
            <text:p>9781799812906</text:p>
          </table:table-cell>
          <table:table-cell office:value-type="string" table:style-name="ce17">
            <text:p>Handbook of Research on Intelligent Data Processing and Information Security System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Bilan, Stepan Mykolayovych</text:p>
          </table:table-cell>
          <table:table-cell office:value-type="string" table:style-name="ce9">
            <text:p>Engineering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1290-6">http://services.igi-global.com/resolvedoi/resolve.aspx?doi=10.4018/978-1-7998-1290-6</text:a></text:p>
          </table:table-cell>
          <table:table-cell table:number-columns-repeated="16370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522596455" table:style-name="ce23">
            <text:p>9781522596455</text:p>
          </table:table-cell>
          <table:table-cell office:value-type="float" office:value="9781522596431" table:style-name="ce15">
            <text:p>9781522596431</text:p>
          </table:table-cell>
          <table:table-cell office:value-type="string" table:style-name="ce17">
            <text:p>Handbook of Research on Emerging Trends and Applications of Machine Learning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Solanki, Arun</text:p>
          </table:table-cell>
          <table:table-cell office:value-type="string" table:style-name="ce9">
            <text:p>Engineering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5225-9643-1">http://services.igi-global.com/resolvedoi/resolve.aspx?doi=10.4018/978-1-5225-9643-1</text:a></text:p>
          </table:table-cell>
          <table:table-cell table:number-columns-repeated="16370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799818656" table:style-name="ce23">
            <text:p>9781799818656</text:p>
          </table:table-cell>
          <table:table-cell office:value-type="float" office:value="9781799818632" table:style-name="ce15">
            <text:p>9781799818632</text:p>
          </table:table-cell>
          <table:table-cell office:value-type="string" table:style-name="ce17">
            <text:p>Tools and Techniques for Software Development in Large Organizations: Emerging Research and Opportunit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Pendyala, Vishnu</text:p>
          </table:table-cell>
          <table:table-cell office:value-type="string" table:style-name="ce9">
            <text:p>Engineering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1863-2">http://services.igi-global.com/resolvedoi/resolve.aspx?doi=10.4018/978-1-7998-1863-2</text:a></text:p>
          </table:table-cell>
          <table:table-cell table:number-columns-repeated="16370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799812555" table:style-name="ce23">
            <text:p>9781799812555</text:p>
          </table:table-cell>
          <table:table-cell office:value-type="float" office:value="9781799812531" table:style-name="ce15">
            <text:p>9781799812531</text:p>
          </table:table-cell>
          <table:table-cell office:value-type="string" table:style-name="ce17">
            <text:p>IoT Architectures, Models, and Platforms for Smart City Applic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Chowdhry, Bhawani Shankar</text:p>
          </table:table-cell>
          <table:table-cell office:value-type="string" table:style-name="ce9">
            <text:p>Engineering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1253-1">http://services.igi-global.com/resolvedoi/resolve.aspx?doi=10.4018/978-1-7998-1253-1</text:a></text:p>
          </table:table-cell>
          <table:table-cell table:number-columns-repeated="16370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799817208" table:style-name="ce23">
            <text:p>9781799817208</text:p>
          </table:table-cell>
          <table:table-cell office:value-type="float" office:value="9781799817185" table:style-name="ce15">
            <text:p>9781799817185</text:p>
          </table:table-cell>
          <table:table-cell office:value-type="string" table:style-name="ce17">
            <text:p>Soft Computing Methods for System Dependabilit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Mellal, Mohamed Arezki</text:p>
          </table:table-cell>
          <table:table-cell office:value-type="string" table:style-name="ce9">
            <text:p>Engineering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1718-5">http://services.igi-global.com/resolvedoi/resolve.aspx?doi=10.4018/978-1-7998-1718-5</text:a></text:p>
          </table:table-cell>
          <table:table-cell table:number-columns-repeated="16370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799818410" table:style-name="ce23">
            <text:p>9781799818410</text:p>
          </table:table-cell>
          <table:table-cell office:value-type="float" office:value="9781799818397" table:style-name="ce15">
            <text:p>9781799818397</text:p>
          </table:table-cell>
          <table:table-cell office:value-type="string" table:style-name="ce17">
            <text:p>Pattern Recognition Applications in Engineering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Burgos, Diego Alexander Tibaduiza</text:p>
          </table:table-cell>
          <table:table-cell office:value-type="string" table:style-name="ce9">
            <text:p>Engineering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1839-7">http://services.igi-global.com/resolvedoi/resolve.aspx?doi=10.4018/978-1-7998-1839-7</text:a></text:p>
          </table:table-cell>
          <table:table-cell table:number-columns-repeated="16370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799829775" table:style-name="ce23">
            <text:p>9781799829775</text:p>
          </table:table-cell>
          <table:table-cell office:value-type="float" office:value="9781799829751" table:style-name="ce15">
            <text:p>9781799829751</text:p>
          </table:table-cell>
          <table:table-cell office:value-type="string" table:style-name="ce17">
            <text:p>Novel Approaches to Information Systems Desig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Prakash, Naveen</text:p>
          </table:table-cell>
          <table:table-cell office:value-type="string" table:style-name="ce9">
            <text:p>Engineering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2975-1">http://services.igi-global.com/resolvedoi/resolve.aspx?doi=10.4018/978-1-7998-2975-1</text:a></text:p>
          </table:table-cell>
          <table:table-cell table:number-columns-repeated="16370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799830405" table:style-name="ce23">
            <text:p>9781799830405</text:p>
          </table:table-cell>
          <table:table-cell office:value-type="float" office:value="9781799830382" table:style-name="ce15">
            <text:p>9781799830382</text:p>
          </table:table-cell>
          <table:table-cell office:value-type="string" table:style-name="ce17">
            <text:p>Innovations, Algorithms, and Applications in Cognitive Informatics and Natural Intelligenc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Chui, Kwok Tai</text:p>
          </table:table-cell>
          <table:table-cell office:value-type="string" table:style-name="ce9">
            <text:p>Engineering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3038-2">http://services.igi-global.com/resolvedoi/resolve.aspx?doi=10.4018/978-1-7998-3038-2</text:a></text:p>
          </table:table-cell>
          <table:table-cell table:number-columns-repeated="16370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799824466" table:style-name="ce23">
            <text:p>9781799824466</text:p>
          </table:table-cell>
          <table:table-cell office:value-type="float" office:value="9781799824442" table:style-name="ce15">
            <text:p>9781799824442</text:p>
          </table:table-cell>
          <table:table-cell office:value-type="string" table:style-name="ce17">
            <text:p>Applied Approach to Privacy and Security for the Internet of Thing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Chatterjee, Parag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2444-2">http://services.igi-global.com/resolvedoi/resolve.aspx?doi=10.4018/978-1-7998-2444-2</text:a></text:p>
          </table:table-cell>
          <table:table-cell table:number-columns-repeated="16370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20<text:s/><text:span text:style-name="T8">永續發展研究</text:span></text:p>
          </table:table-cell>
          <table:table-cell office:value-type="float" office:value="9781799825159" table:style-name="ce23">
            <text:p>9781799825159</text:p>
          </table:table-cell>
          <table:table-cell office:value-type="float" office:value="9781799825135" table:style-name="ce15">
            <text:p>9781799825135</text:p>
          </table:table-cell>
          <table:table-cell office:value-type="string" table:style-name="ce17">
            <text:p>Cross-Border Cooperation (CBC) Strategies for Sustainable Development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Castanho, Rui Alexandre</text:p>
          </table:table-cell>
          <table:table-cell office:value-type="string" table:style-name="ce9">
            <text:p>Engineering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2513-5">http://services.igi-global.com/resolvedoi/resolve.aspx?doi=10.4018/978-1-7998-2513-5</text:a></text:p>
          </table:table-cell>
          <table:table-cell table:number-columns-repeated="16370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799821106" table:style-name="ce23">
            <text:p>9781799821106</text:p>
          </table:table-cell>
          <table:table-cell office:value-type="float" office:value="9781799821083" table:style-name="ce15">
            <text:p>9781799821083</text:p>
          </table:table-cell>
          <table:table-cell office:value-type="string" table:style-name="ce17">
            <text:p>Deep Learning Applications and Intelligent Decision Making in Engineering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Senthilnathan, Karthikrajan</text:p>
          </table:table-cell>
          <table:table-cell office:value-type="string" table:style-name="ce9">
            <text:p>Engineering Science Reference</text:p>
          </table:table-cell>
          <table:table-cell office:value-type="float" office:value="2021" table:style-name="ce19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2108-3">http://services.igi-global.com/resolvedoi/resolve.aspx?doi=10.4018/978-1-7998-2108-3</text:a></text:p>
          </table:table-cell>
          <table:table-cell table:number-columns-repeated="16370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799825685" table:style-name="ce23">
            <text:p>9781799825685</text:p>
          </table:table-cell>
          <table:table-cell office:value-type="float" office:value="9781799825661" table:style-name="ce15">
            <text:p>9781799825661</text:p>
          </table:table-cell>
          <table:table-cell office:value-type="string" table:style-name="ce17">
            <text:p>Challenges and Applications of Data Analytics in Social Perspectiv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Sathiyamoorthi, V.</text:p>
          </table:table-cell>
          <table:table-cell office:value-type="string" table:style-name="ce9">
            <text:p>Engineering Science Reference</text:p>
          </table:table-cell>
          <table:table-cell office:value-type="float" office:value="2021" table:style-name="ce19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2566-1">http://services.igi-global.com/resolvedoi/resolve.aspx?doi=10.4018/978-1-7998-2566-1</text:a></text:p>
          </table:table-cell>
          <table:table-cell table:number-columns-repeated="16370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522598084" table:style-name="ce23">
            <text:p>9781522598084</text:p>
          </table:table-cell>
          <table:table-cell office:value-type="float" office:value="9781522598060" table:style-name="ce15">
            <text:p>9781522598060</text:p>
          </table:table-cell>
          <table:table-cell office:value-type="string" table:style-name="ce17">
            <text:p>FPGA Algorithms and Applications for the Internet of Thing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Sharma, Preeti</text:p>
          </table:table-cell>
          <table:table-cell office:value-type="string" table:style-name="ce9">
            <text:p>Engineering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5225-9806-0">http://services.igi-global.com/resolvedoi/resolve.aspx?doi=10.4018/978-1-5225-9806-0</text:a></text:p>
          </table:table-cell>
          <table:table-cell table:number-columns-repeated="16370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799828051" table:style-name="ce23">
            <text:p>9781799828051</text:p>
          </table:table-cell>
          <table:table-cell office:value-type="float" office:value="9781799828037" table:style-name="ce15">
            <text:p>9781799828037</text:p>
          </table:table-cell>
          <table:table-cell office:value-type="string" table:style-name="ce17">
            <text:p>Industrial Internet of Things and Cyber-Physical Systems: Transforming the Conventional to Digital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Kumar, Pardeep</text:p>
          </table:table-cell>
          <table:table-cell office:value-type="string" table:style-name="ce9">
            <text:p>Engineering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2803-7">http://services.igi-global.com/resolvedoi/resolve.aspx?doi=10.4018/978-1-7998-2803-7</text:a></text:p>
          </table:table-cell>
          <table:table-cell table:number-columns-repeated="16370"/>
        </table:table-row>
        <table:table-row table:style-name="ro2">
          <table:table-cell office:value-type="float" office:value="186" table:style-name="ce6">
            <text:p>18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799830542" table:style-name="ce23">
            <text:p>9781799830542</text:p>
          </table:table-cell>
          <table:table-cell office:value-type="float" office:value="9781799830535" table:style-name="ce15">
            <text:p>9781799830535</text:p>
          </table:table-cell>
          <table:table-cell office:value-type="string" table:style-name="ce17">
            <text:p>Handbook of Research on Engineering, Business, and Healthcare Applications of Data Science and Analytic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Patil, Bhushan</text:p>
          </table:table-cell>
          <table:table-cell office:value-type="string" table:style-name="ce9">
            <text:p>Engineering Science Reference</text:p>
          </table:table-cell>
          <table:table-cell office:value-type="float" office:value="2021" table:style-name="ce19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3053-5">http://services.igi-global.com/resolvedoi/resolve.aspx?doi=10.4018/978-1-7998-3053-5</text:a></text:p>
          </table:table-cell>
          <table:table-cell table:number-columns-repeated="16370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1<text:s/><text:span text:style-name="T8">環境工程</text:span></text:p>
          </table:table-cell>
          <table:table-cell office:value-type="float" office:value="9781799826477" table:style-name="ce23">
            <text:p>9781799826477</text:p>
          </table:table-cell>
          <table:table-cell office:value-type="float" office:value="9781799826453" table:style-name="ce15">
            <text:p>9781799826453</text:p>
          </table:table-cell>
          <table:table-cell office:value-type="string" table:style-name="ce17">
            <text:p>Membrane Technology for Water and Wastewater Treatment in Rural Reg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Sarbatly, Rosalam</text:p>
          </table:table-cell>
          <table:table-cell office:value-type="string" table:style-name="ce9">
            <text:p>Engineering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2645-3">http://services.igi-global.com/resolvedoi/resolve.aspx?doi=10.4018/978-1-7998-2645-3</text:a></text:p>
          </table:table-cell>
          <table:table-cell table:number-columns-repeated="16370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799836261" table:style-name="ce23">
            <text:p>9781799836261</text:p>
          </table:table-cell>
          <table:table-cell office:value-type="float" office:value="9781799836247" table:style-name="ce15">
            <text:p>9781799836247</text:p>
          </table:table-cell>
          <table:table-cell office:value-type="string" table:style-name="ce17">
            <text:p>Machine Learning Applications in Non-Conventional Machining Process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Bose, Goutam Kumar</text:p>
          </table:table-cell>
          <table:table-cell office:value-type="string" table:style-name="ce9">
            <text:p>Engineering Science Reference</text:p>
          </table:table-cell>
          <table:table-cell office:value-type="float" office:value="2021" table:style-name="ce19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3624-7">http://services.igi-global.com/resolvedoi/resolve.aspx?doi=10.4018/978-1-7998-3624-7</text:a></text:p>
          </table:table-cell>
          <table:table-cell table:number-columns-repeated="16370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2<text:s/><text:span text:style-name="T8">電信工程</text:span></text:p>
          </table:table-cell>
          <table:table-cell office:value-type="float" office:value="9781799836421" table:style-name="ce23">
            <text:p>9781799836421</text:p>
          </table:table-cell>
          <table:table-cell office:value-type="float" office:value="9781799836407" table:style-name="ce15">
            <text:p>9781799836407</text:p>
          </table:table-cell>
          <table:table-cell office:value-type="string" table:style-name="ce17">
            <text:p>Energy-Efficient Underwater Wireless Communications and Networking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Goyal, Nitin</text:p>
          </table:table-cell>
          <table:table-cell office:value-type="string" table:style-name="ce9">
            <text:p>Engineering Science Reference</text:p>
          </table:table-cell>
          <table:table-cell office:value-type="float" office:value="2021" table:style-name="ce19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3640-7">http://services.igi-global.com/resolvedoi/resolve.aspx?doi=10.4018/978-1-7998-3640-7</text:a></text:p>
          </table:table-cell>
          <table:table-cell table:number-columns-repeated="16370"/>
        </table:table-row>
        <table:table-row table:style-name="ro1">
          <table:table-cell office:value-type="float" office:value="190" table:style-name="ce6">
            <text:p>19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799836636" table:style-name="ce23">
            <text:p>9781799836636</text:p>
          </table:table-cell>
          <table:table-cell office:value-type="float" office:value="9781799836612" table:style-name="ce15">
            <text:p>9781799836612</text:p>
          </table:table-cell>
          <table:table-cell office:value-type="string" table:style-name="ce17">
            <text:p>Advancements in Model-Driven Architecture in Software Engineering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Rhazali, Yassine</text:p>
          </table:table-cell>
          <table:table-cell office:value-type="string" table:style-name="ce9">
            <text:p>Engineering Science Reference</text:p>
          </table:table-cell>
          <table:table-cell office:value-type="float" office:value="2021" table:style-name="ce19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3661-2">http://services.igi-global.com/resolvedoi/resolve.aspx?doi=10.4018/978-1-7998-3661-2</text:a></text:p>
          </table:table-cell>
          <table:table-cell table:number-columns-repeated="16370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799831136" table:style-name="ce23">
            <text:p>9781799831136</text:p>
          </table:table-cell>
          <table:table-cell office:value-type="float" office:value="9781799831112" table:style-name="ce15">
            <text:p>9781799831112</text:p>
          </table:table-cell>
          <table:table-cell office:value-type="string" table:style-name="ce17">
            <text:p>Challenges and Opportunities for the Convergence of IoT, Big Data, and Cloud Computing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Sathiyamoorthi, Velayutham</text:p>
          </table:table-cell>
          <table:table-cell office:value-type="string" table:style-name="ce9">
            <text:p>Engineering Science Reference</text:p>
          </table:table-cell>
          <table:table-cell office:value-type="float" office:value="2021" table:style-name="ce19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3111-2">http://services.igi-global.com/resolvedoi/resolve.aspx?doi=10.4018/978-1-7998-3111-2</text:a></text:p>
          </table:table-cell>
          <table:table-cell table:number-columns-repeated="16370"/>
        </table:table-row>
        <table:table-row table:style-name="ro1">
          <table:table-cell office:value-type="float" office:value="192" table:style-name="ce6">
            <text:p>19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2<text:s/><text:span text:style-name="T8">電信工程</text:span></text:p>
          </table:table-cell>
          <table:table-cell office:value-type="float" office:value="9781522594956" table:style-name="ce23">
            <text:p>9781522594956</text:p>
          </table:table-cell>
          <table:table-cell office:value-type="float" office:value="9781522594932" table:style-name="ce15">
            <text:p>9781522594932</text:p>
          </table:table-cell>
          <table:table-cell office:value-type="string" table:style-name="ce17">
            <text:p>Managing Resources for Futuristic Wireless Network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Rath, Mamata</text:p>
          </table:table-cell>
          <table:table-cell office:value-type="string" table:style-name="ce9">
            <text:p>Engineering Science Reference</text:p>
          </table:table-cell>
          <table:table-cell office:value-type="float" office:value="2021" table:style-name="ce19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5225-9493-2">http://services.igi-global.com/resolvedoi/resolve.aspx?doi=10.4018/978-1-5225-9493-2</text:a></text:p>
          </table:table-cell>
          <table:table-cell table:number-columns-repeated="16370"/>
        </table:table-row>
        <table:table-row table:style-name="ro1">
          <table:table-cell office:value-type="float" office:value="193" table:style-name="ce6">
            <text:p>19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799826705" table:style-name="ce23">
            <text:p>9781799826705</text:p>
          </table:table-cell>
          <table:table-cell office:value-type="float" office:value="9781799826682" table:style-name="ce15">
            <text:p>9781799826682</text:p>
          </table:table-cell>
          <table:table-cell office:value-type="string" table:style-name="ce17">
            <text:p>Applications and Developments in Semantic Process Mining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Okoye, Kingsley</text:p>
          </table:table-cell>
          <table:table-cell office:value-type="string" table:style-name="ce9">
            <text:p>Engineering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2668-2">http://services.igi-global.com/resolvedoi/resolve.aspx?doi=10.4018/978-1-7998-2668-2</text:a></text:p>
          </table:table-cell>
          <table:table-cell table:number-columns-repeated="16370"/>
        </table:table-row>
        <table:table-row table:style-name="ro1">
          <table:table-cell office:value-type="float" office:value="194" table:style-name="ce6">
            <text:p>19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799832409" table:style-name="ce23">
            <text:p>9781799832409</text:p>
          </table:table-cell>
          <table:table-cell office:value-type="float" office:value="9781799832386" table:style-name="ce15">
            <text:p>9781799832386</text:p>
          </table:table-cell>
          <table:table-cell office:value-type="string" table:style-name="ce17">
            <text:p>Artificial Neural Network Applications in Business and Engineering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Do, Quang Hung</text:p>
          </table:table-cell>
          <table:table-cell office:value-type="string" table:style-name="ce9">
            <text:p>Engineering Science Reference</text:p>
          </table:table-cell>
          <table:table-cell office:value-type="float" office:value="2021" table:style-name="ce19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3238-6">http://services.igi-global.com/resolvedoi/resolve.aspx?doi=10.4018/978-1-7998-3238-6</text:a></text:p>
          </table:table-cell>
          <table:table-cell table:number-columns-repeated="16370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1<text:s/><text:span text:style-name="T8">機械固力</text:span></text:p>
          </table:table-cell>
          <table:table-cell office:value-type="float" office:value="9781799835257" table:style-name="ce23">
            <text:p>9781799835257</text:p>
          </table:table-cell>
          <table:table-cell office:value-type="float" office:value="9781799835233" table:style-name="ce15">
            <text:p>9781799835233</text:p>
          </table:table-cell>
          <table:table-cell office:value-type="string" table:style-name="ce17">
            <text:p>Modeling and Optimization of Solar Thermal Systems: Emerging Research and Opportunit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Jagadish</text:p>
          </table:table-cell>
          <table:table-cell office:value-type="string" table:style-name="ce9">
            <text:p>Engineering Science Reference</text:p>
          </table:table-cell>
          <table:table-cell office:value-type="float" office:value="2021" table:style-name="ce19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3523-3">http://services.igi-global.com/resolvedoi/resolve.aspx?doi=10.4018/978-1-7998-3523-3</text:a></text:p>
          </table:table-cell>
          <table:table-cell table:number-columns-repeated="16370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20<text:s/><text:span text:style-name="T8">永續發展研究</text:span></text:p>
          </table:table-cell>
          <table:table-cell office:value-type="float" office:value="9781799844099" table:style-name="ce23">
            <text:p>9781799844099</text:p>
          </table:table-cell>
          <table:table-cell office:value-type="float" office:value="9781799844082" table:style-name="ce15">
            <text:p>9781799844082</text:p>
          </table:table-cell>
          <table:table-cell office:value-type="string" table:style-name="ce17">
            <text:p>Examining Biophilia and Societal Indifference to Environmental Protec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Markey, Mary Ann</text:p>
          </table:table-cell>
          <table:table-cell office:value-type="string" table:style-name="ce9">
            <text:p>Engineering Science Reference</text:p>
          </table:table-cell>
          <table:table-cell office:value-type="float" office:value="2021" table:style-name="ce19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4408-2">http://services.igi-global.com/resolvedoi/resolve.aspx?doi=10.4018/978-1-7998-4408-2</text:a></text:p>
          </table:table-cell>
          <table:table-cell table:number-columns-repeated="16370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799827702" table:style-name="ce23">
            <text:p>9781799827702</text:p>
          </table:table-cell>
          <table:table-cell office:value-type="float" office:value="9781799827689" table:style-name="ce15">
            <text:p>9781799827689</text:p>
          </table:table-cell>
          <table:table-cell office:value-type="string" table:style-name="ce17">
            <text:p>Open Source Software for Statistical Analysis of Big Data: Emerging Research and Opportunit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Segall, Richard S.</text:p>
          </table:table-cell>
          <table:table-cell office:value-type="string" table:style-name="ce9">
            <text:p>Engineering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2768-9">http://services.igi-global.com/resolvedoi/resolve.aspx?doi=10.4018/978-1-7998-2768-9</text:a></text:p>
          </table:table-cell>
          <table:table-cell table:number-columns-repeated="16370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799803034" table:style-name="ce23">
            <text:p>9781799803034</text:p>
          </table:table-cell>
          <table:table-cell office:value-type="float" office:value="9781799803010" table:style-name="ce15">
            <text:p>9781799803010</text:p>
          </table:table-cell>
          <table:table-cell office:value-type="string" table:style-name="ce17">
            <text:p>Artificial Intelligence and Machine Learning Applications in Civil, Mechanical, and Industrial Engineering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Bekdaş, Gebrail</text:p>
          </table:table-cell>
          <table:table-cell office:value-type="string" table:style-name="ce9">
            <text:p>Engineering Science Reference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0301-0">http://services.igi-global.com/resolvedoi/resolve.aspx?doi=10.4018/978-1-7998-0301-0</text:a></text:p>
          </table:table-cell>
          <table:table-cell table:number-columns-repeated="16370"/>
        </table:table-row>
        <table:table-row table:style-name="ro2">
          <table:table-cell office:value-type="float" office:value="199" table:style-name="ce6">
            <text:p>19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799847311" table:style-name="ce23">
            <text:p>9781799847311</text:p>
          </table:table-cell>
          <table:table-cell office:value-type="float" office:value="9781799847304" table:style-name="ce15">
            <text:p>9781799847304</text:p>
          </table:table-cell>
          <table:table-cell office:value-type="string" table:style-name="ce17">
            <text:p>Handbook of Research on Natural Language Processing and Smart Service System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Pazos-Rangel, Rodolfo Abraham</text:p>
          </table:table-cell>
          <table:table-cell office:value-type="string" table:style-name="ce9">
            <text:p>Engineering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4730-4">http://services.igi-global.com/resolvedoi/resolve.aspx?doi=10.4018/978-1-7998-4730-4</text:a></text:p>
          </table:table-cell>
          <table:table-cell table:number-columns-repeated="16370"/>
        </table:table-row>
        <table:table-row table:style-name="ro2">
          <table:table-cell office:value-type="float" office:value="200" table:style-name="ce6">
            <text:p>20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71<text:s/><text:span text:style-name="T8">航太科技</text:span></text:p>
          </table:table-cell>
          <table:table-cell office:value-type="float" office:value="9781799819226" table:style-name="ce23">
            <text:p>9781799819226</text:p>
          </table:table-cell>
          <table:table-cell office:value-type="float" office:value="9781799819202" table:style-name="ce15">
            <text:p>9781799819202</text:p>
          </table:table-cell>
          <table:table-cell office:value-type="string" table:style-name="ce17">
            <text:p>Genetic Algorithms and Remote Sensing Technology for Tracking Flight Debri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Marghany, Maged</text:p>
          </table:table-cell>
          <table:table-cell office:value-type="string" table:style-name="ce9">
            <text:p>Engineering Science Reference</text:p>
          </table:table-cell>
          <table:table-cell office:value-type="float" office:value="2020" table:style-name="ce19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1920-2">http://services.igi-global.com/resolvedoi/resolve.aspx?doi=10.4018/978-1-7998-1920-2</text:a></text:p>
          </table:table-cell>
          <table:table-cell table:number-columns-repeated="16370"/>
        </table:table-row>
        <table:table-row table:style-name="ro1">
          <table:table-cell office:value-type="float" office:value="201" table:style-name="ce6">
            <text:p>20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799831327" table:style-name="ce23">
            <text:p>9781799831327</text:p>
          </table:table-cell>
          <table:table-cell office:value-type="float" office:value="9781799831303" table:style-name="ce15">
            <text:p>9781799831303</text:p>
          </table:table-cell>
          <table:table-cell office:value-type="string" table:style-name="ce17">
            <text:p>Legal Regulations, Implications, and Issues Surrounding Digital Dat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Jackson, Margaret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19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3130-3">http://services.igi-global.com/resolvedoi/resolve.aspx?doi=10.4018/978-1-7998-3130-3</text:a></text:p>
          </table:table-cell>
          <table:table-cell table:number-columns-repeated="16370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799838180" table:style-name="ce23">
            <text:p>9781799838180</text:p>
          </table:table-cell>
          <table:table-cell office:value-type="float" office:value="9781799838173" table:style-name="ce15">
            <text:p>9781799838173</text:p>
          </table:table-cell>
          <table:table-cell office:value-type="string" table:style-name="ce17">
            <text:p>Social, Legal, and Ethical Implications of IoT, Cloud, and Edge Computing Technolog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Cornetta, Gianluc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0" table:style-name="ce19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3817-3">http://services.igi-global.com/resolvedoi/resolve.aspx?doi=10.4018/978-1-7998-3817-3</text:a></text:p>
          </table:table-cell>
          <table:table-cell table:number-columns-repeated="16370"/>
        </table:table-row>
        <table:table-row table:style-name="ro1">
          <table:table-cell office:value-type="float" office:value="203" table:style-name="ce6">
            <text:p>20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8<text:s/><text:span text:style-name="T8">電力工程</text:span></text:p>
          </table:table-cell>
          <table:table-cell office:value-type="float" office:value="9781799838302" table:style-name="ce23">
            <text:p>9781799838302</text:p>
          </table:table-cell>
          <table:table-cell office:value-type="float" office:value="9781799838296" table:style-name="ce15">
            <text:p>9781799838296</text:p>
          </table:table-cell>
          <table:table-cell office:value-type="string" table:style-name="ce17">
            <text:p>Design and Investment of High Voltage Nano-Dielectric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Mohamed, Ahmed Thabet</text:p>
          </table:table-cell>
          <table:table-cell office:value-type="string" table:style-name="ce9">
            <text:p>Engineering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3829-6">http://services.igi-global.com/resolvedoi/resolve.aspx?doi=10.4018/978-1-7998-3829-6</text:a></text:p>
          </table:table-cell>
          <table:table-cell table:number-columns-repeated="16370"/>
        </table:table-row>
        <table:table-row table:style-name="ro1">
          <table:table-cell office:value-type="float" office:value="204" table:style-name="ce6">
            <text:p>20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9<text:s/><text:span text:style-name="T8">土木、水利、工程</text:span></text:p>
          </table:table-cell>
          <table:table-cell office:value-type="float" office:value="9781799838579" table:style-name="ce23">
            <text:p>9781799838579</text:p>
          </table:table-cell>
          <table:table-cell office:value-type="float" office:value="9781799838562" table:style-name="ce15">
            <text:p>9781799838562</text:p>
          </table:table-cell>
          <table:table-cell office:value-type="string" table:style-name="ce17">
            <text:p>Reconstructing Urban Ambiance in Smart Public Plac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Abusaada, Hisham</text:p>
          </table:table-cell>
          <table:table-cell office:value-type="string" table:style-name="ce9">
            <text:p>Engineering Science Reference</text:p>
          </table:table-cell>
          <table:table-cell office:value-type="float" office:value="2020" table:style-name="ce19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3856-2">http://services.igi-global.com/resolvedoi/resolve.aspx?doi=10.4018/978-1-7998-3856-2</text:a></text:p>
          </table:table-cell>
          <table:table-cell table:number-columns-repeated="16370"/>
        </table:table-row>
        <table:table-row table:style-name="ro2">
          <table:table-cell office:value-type="float" office:value="205" table:style-name="ce6">
            <text:p>20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50<text:s/><text:span text:style-name="T8">工業工程與管理</text:span></text:p>
          </table:table-cell>
          <table:table-cell office:value-type="float" office:value="9781799839057" table:style-name="ce23">
            <text:p>9781799839057</text:p>
          </table:table-cell>
          <table:table-cell office:value-type="float" office:value="9781799839040" table:style-name="ce15">
            <text:p>9781799839040</text:p>
          </table:table-cell>
          <table:table-cell office:value-type="string" table:style-name="ce17">
            <text:p>Applications and Challenges of Maintenance and Safety Engineering in Industry 4.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Martinetti, Alberto</text:p>
          </table:table-cell>
          <table:table-cell office:value-type="string" table:style-name="ce9">
            <text:p>Engineering Science Reference</text:p>
          </table:table-cell>
          <table:table-cell office:value-type="float" office:value="2020" table:style-name="ce19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3904-0">http://services.igi-global.com/resolvedoi/resolve.aspx?doi=10.4018/978-1-7998-3904-0</text:a></text:p>
          </table:table-cell>
          <table:table-cell table:number-columns-repeated="16370"/>
        </table:table-row>
        <table:table-row table:style-name="ro1">
          <table:table-cell office:value-type="float" office:value="206" table:style-name="ce6">
            <text:p>20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8<text:s/><text:span text:style-name="T8">電力工程</text:span></text:p>
          </table:table-cell>
          <table:table-cell office:value-type="float" office:value="9781799840282" table:style-name="ce23">
            <text:p>9781799840282</text:p>
          </table:table-cell>
          <table:table-cell office:value-type="float" office:value="9781799840275" table:style-name="ce15">
            <text:p>9781799840275</text:p>
          </table:table-cell>
          <table:table-cell office:value-type="string" table:style-name="ce18">
            <text:p>Optimizing and Measuring Smart Grid Operation and Control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Recioui, Abdelmadjid</text:p>
          </table:table-cell>
          <table:table-cell office:value-type="string" table:style-name="ce9">
            <text:p>Engineering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4027-5">http://services.igi-global.com/resolvedoi/resolve.aspx?doi=10.4018/978-1-7998-4027-5</text:a></text:p>
          </table:table-cell>
          <table:table-cell table:number-columns-repeated="16370"/>
        </table:table-row>
        <table:table-row table:style-name="ro1">
          <table:table-cell office:value-type="float" office:value="207" table:style-name="ce6">
            <text:p>20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50<text:s/><text:span text:style-name="T8">工業工程與管理</text:span></text:p>
          </table:table-cell>
          <table:table-cell office:value-type="float" office:value="9781799840558" table:style-name="ce23">
            <text:p>9781799840558</text:p>
          </table:table-cell>
          <table:table-cell office:value-type="float" office:value="9781799840541" table:style-name="ce15">
            <text:p>9781799840541</text:p>
          </table:table-cell>
          <table:table-cell office:value-type="string" table:style-name="ce17">
            <text:p>Additive Manufacturing Applications for Metals and Composit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Balasubramanian, K.R.</text:p>
          </table:table-cell>
          <table:table-cell office:value-type="string" table:style-name="ce9">
            <text:p>Engineering Science Reference</text:p>
          </table:table-cell>
          <table:table-cell office:value-type="float" office:value="2020" table:style-name="ce19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4054-1">http://services.igi-global.com/resolvedoi/resolve.aspx?doi=10.4018/978-1-7998-4054-1</text:a></text:p>
          </table:table-cell>
          <table:table-cell table:number-columns-repeated="16370"/>
        </table:table-row>
        <table:table-row table:style-name="ro2">
          <table:table-cell office:value-type="float" office:value="208" table:style-name="ce6">
            <text:p>20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0<text:s/><text:span text:style-name="T8">能源科技</text:span></text:p>
          </table:table-cell>
          <table:table-cell office:value-type="float" office:value="9781799842774" table:style-name="ce23">
            <text:p>9781799842774</text:p>
          </table:table-cell>
          <table:table-cell office:value-type="float" office:value="9781799842767" table:style-name="ce15">
            <text:p>9781799842767</text:p>
          </table:table-cell>
          <table:table-cell office:value-type="string" table:style-name="ce17">
            <text:p>Solar Concentrating Modules with Louvered Heliostats: Emerging Research and Opportunit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Strebkov, Dmitry</text:p>
          </table:table-cell>
          <table:table-cell office:value-type="string" table:style-name="ce9">
            <text:p>Engineering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4276-7">http://services.igi-global.com/resolvedoi/resolve.aspx?doi=10.4018/978-1-7998-4276-7</text:a></text:p>
          </table:table-cell>
          <table:table-cell table:number-columns-repeated="16370"/>
        </table:table-row>
        <table:table-row table:style-name="ro1">
          <table:table-cell office:value-type="float" office:value="209" table:style-name="ce6">
            <text:p>20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799842866" table:style-name="ce23">
            <text:p>9781799842866</text:p>
          </table:table-cell>
          <table:table-cell office:value-type="float" office:value="9781799842859" table:style-name="ce15">
            <text:p>9781799842859</text:p>
          </table:table-cell>
          <table:table-cell office:value-type="string" table:style-name="ce17">
            <text:p>Responsible AI and Ethical Issues for Businesses and Government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Vassileva, Bistra</text:p>
          </table:table-cell>
          <table:table-cell office:value-type="string" table:style-name="ce9">
            <text:p>Business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4285-9">http://services.igi-global.com/resolvedoi/resolve.aspx?doi=10.4018/978-1-7998-4285-9</text:a></text:p>
          </table:table-cell>
          <table:table-cell table:number-columns-repeated="16370"/>
        </table:table-row>
        <table:table-row table:style-name="ro2">
          <table:table-cell office:value-type="float" office:value="210" table:style-name="ce6">
            <text:p>21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799843405" table:style-name="ce23">
            <text:p>9781799843405</text:p>
          </table:table-cell>
          <table:table-cell office:value-type="float" office:value="9781799843399" table:style-name="ce15">
            <text:p>9781799843399</text:p>
          </table:table-cell>
          <table:table-cell office:value-type="string" table:style-name="ce17">
            <text:p>Transdisciplinary Perspectives on Risk Management and Cyber Intelligenc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Dall'Acqua, Luisa</text:p>
          </table:table-cell>
          <table:table-cell office:value-type="string" table:style-name="ce9">
            <text:p>Engineering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4339-9">http://services.igi-global.com/resolvedoi/resolve.aspx?doi=10.4018/978-1-7998-4339-9</text:a></text:p>
          </table:table-cell>
          <table:table-cell table:number-columns-repeated="16370"/>
        </table:table-row>
        <table:table-row table:style-name="ro1">
          <table:table-cell office:value-type="float" office:value="211" table:style-name="ce6">
            <text:p>21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799843825" table:style-name="ce23">
            <text:p>9781799843825</text:p>
          </table:table-cell>
          <table:table-cell office:value-type="float" office:value="9781799843818" table:style-name="ce15">
            <text:p>9781799843818</text:p>
          </table:table-cell>
          <table:table-cell office:value-type="string" table:style-name="ce17">
            <text:p>Sensor Network Methodologies for Smart Applic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Krit, Salahddine</text:p>
          </table:table-cell>
          <table:table-cell office:value-type="string" table:style-name="ce9">
            <text:p>Engineering Science Reference</text:p>
          </table:table-cell>
          <table:table-cell office:value-type="float" office:value="2020" table:style-name="ce19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4381-8">http://services.igi-global.com/resolvedoi/resolve.aspx?doi=10.4018/978-1-7998-4381-8</text:a></text:p>
          </table:table-cell>
          <table:table-cell table:number-columns-repeated="16370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799847045" table:style-name="ce23">
            <text:p>9781799847045</text:p>
          </table:table-cell>
          <table:table-cell office:value-type="float" office:value="9781799847038" table:style-name="ce15">
            <text:p>9781799847038</text:p>
          </table:table-cell>
          <table:table-cell office:value-type="string" table:style-name="ce17">
            <text:p>Multimedia and Sensory Input for Augmented, Mixed, and Virtual Realit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Tyagi, Amit Kumar</text:p>
          </table:table-cell>
          <table:table-cell office:value-type="string" table:style-name="ce9">
            <text:p>Information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4703-8">http://services.igi-global.com/resolvedoi/resolve.aspx?doi=10.4018/978-1-7998-4703-8</text:a></text:p>
          </table:table-cell>
          <table:table-cell table:number-columns-repeated="16370"/>
        </table:table-row>
        <table:table-row table:style-name="ro1">
          <table:table-cell office:value-type="float" office:value="213" table:style-name="ce6">
            <text:p>21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799847076" table:style-name="ce23">
            <text:p>9781799847076</text:p>
          </table:table-cell>
          <table:table-cell office:value-type="float" office:value="9781799847069" table:style-name="ce16">
            <text:p>9781799847069</text:p>
          </table:table-cell>
          <table:table-cell office:value-type="string" table:style-name="ce17">
            <text:p>Analyzing Data Through Probabilistic Modeling in Statistic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Jakóbczak, Dariusz Jacek</text:p>
          </table:table-cell>
          <table:table-cell office:value-type="string" table:style-name="ce9">
            <text:p>Information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4706-9">http://services.igi-global.com/resolvedoi/resolve.aspx?doi=10.4018/978-1-7998-4706-9</text:a></text:p>
          </table:table-cell>
          <table:table-cell table:number-columns-repeated="16370"/>
        </table:table-row>
        <table:table-row table:style-name="ro1">
          <table:table-cell office:value-type="float" office:value="214" table:style-name="ce6">
            <text:p>21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799847762" table:style-name="ce23">
            <text:p>9781799847762</text:p>
          </table:table-cell>
          <table:table-cell office:value-type="float" office:value="9781799847755" table:style-name="ce15">
            <text:p>9781799847755</text:p>
          </table:table-cell>
          <table:table-cell office:value-type="string" table:style-name="ce17">
            <text:p>Principles and Applications of Narrowband Internet of Things (NBIoT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Routray, Sudhir</text:p>
          </table:table-cell>
          <table:table-cell office:value-type="string" table:style-name="ce9">
            <text:p>Engineering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4775-5">http://services.igi-global.com/resolvedoi/resolve.aspx?doi=10.4018/978-1-7998-4775-5</text:a></text:p>
          </table:table-cell>
          <table:table-cell table:number-columns-repeated="16370"/>
        </table:table-row>
        <table:table-row table:style-name="ro2">
          <table:table-cell office:value-type="float" office:value="215" table:style-name="ce6">
            <text:p>21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6<text:s/><text:span text:style-name="T8">材料工程</text:span></text:p>
          </table:table-cell>
          <table:table-cell office:value-type="float" office:value="9781799848714" table:style-name="ce23">
            <text:p>9781799848714</text:p>
          </table:table-cell>
          <table:table-cell office:value-type="float" office:value="9781799848707" table:style-name="ce15">
            <text:p>9781799848707</text:p>
          </table:table-cell>
          <table:table-cell office:value-type="string" table:style-name="ce17">
            <text:p>Advanced Surface Coating Techniques for Modern Industrial Applic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Roy, Supriyo</text:p>
          </table:table-cell>
          <table:table-cell office:value-type="string" table:style-name="ce9">
            <text:p>Engineering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4870-7">http://services.igi-global.com/resolvedoi/resolve.aspx?doi=10.4018/978-1-7998-4870-7</text:a></text:p>
          </table:table-cell>
          <table:table-cell table:number-columns-repeated="16370"/>
        </table:table-row>
        <table:table-row table:style-name="ro2">
          <table:table-cell office:value-type="float" office:value="216" table:style-name="ce6">
            <text:p>21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71<text:s/><text:span text:style-name="T8">航太科技</text:span></text:p>
          </table:table-cell>
          <table:table-cell office:value-type="float" office:value="9781799848806" table:style-name="ce23">
            <text:p>9781799848806</text:p>
          </table:table-cell>
          <table:table-cell office:value-type="float" office:value="9781799848790" table:style-name="ce15">
            <text:p>9781799848790</text:p>
          </table:table-cell>
          <table:table-cell office:value-type="string" table:style-name="ce17">
            <text:p>Recent Trends on Electromagnetic Environmental Effects for Aeronautics and Space Applic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Nikolopoulos, Christos D.</text:p>
          </table:table-cell>
          <table:table-cell office:value-type="string" table:style-name="ce9">
            <text:p>Engineering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4879-0">http://services.igi-global.com/resolvedoi/resolve.aspx?doi=10.4018/978-1-7998-4879-0</text:a></text:p>
          </table:table-cell>
          <table:table-cell table:number-columns-repeated="16370"/>
        </table:table-row>
        <table:table-row table:style-name="ro1">
          <table:table-cell office:value-type="float" office:value="217" table:style-name="ce6">
            <text:p>21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799848868" table:style-name="ce23">
            <text:p>9781799848868</text:p>
          </table:table-cell>
          <table:table-cell office:value-type="float" office:value="9781799848851" table:style-name="ce15">
            <text:p>9781799848851</text:p>
          </table:table-cell>
          <table:table-cell office:value-type="string" table:style-name="ce17">
            <text:p>Agile Scrum Implementation and its Long-Term Impact on Organiz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Walsh, Kenneth R.</text:p>
          </table:table-cell>
          <table:table-cell office:value-type="string" table:style-name="ce9">
            <text:p>Engineering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4885-1">http://services.igi-global.com/resolvedoi/resolve.aspx?doi=10.4018/978-1-7998-4885-1</text:a></text:p>
          </table:table-cell>
          <table:table-cell table:number-columns-repeated="16370"/>
        </table:table-row>
        <table:table-row table:style-name="ro1">
          <table:table-cell office:value-type="float" office:value="218" table:style-name="ce6">
            <text:p>21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799848950" table:style-name="ce23">
            <text:p>9781799848950</text:p>
          </table:table-cell>
          <table:table-cell office:value-type="float" office:value="9781799848943" table:style-name="ce15">
            <text:p>9781799848943</text:p>
          </table:table-cell>
          <table:table-cell office:value-type="string" table:style-name="ce18">
            <text:p>Machine Law, Ethics, and Morality in the Age of Artificial Intelligenc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Thompson, Steven John</text:p>
          </table:table-cell>
          <table:table-cell office:value-type="string" table:style-name="ce9">
            <text:p>Engineering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4894-3">http://services.igi-global.com/resolvedoi/resolve.aspx?doi=10.4018/978-1-7998-4894-3</text:a></text:p>
          </table:table-cell>
          <table:table-cell table:number-columns-repeated="16370"/>
        </table:table-row>
        <table:table-row table:style-name="ro1">
          <table:table-cell office:value-type="float" office:value="219" table:style-name="ce6">
            <text:p>21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799849018" table:style-name="ce23">
            <text:p>9781799849018</text:p>
          </table:table-cell>
          <table:table-cell office:value-type="float" office:value="9781799849001" table:style-name="ce15">
            <text:p>9781799849001</text:p>
          </table:table-cell>
          <table:table-cell office:value-type="string" table:style-name="ce17">
            <text:p>Confluence of AI, Machine, and Deep Learning in Cyber Forensic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Misra, Sanjay</text:p>
          </table:table-cell>
          <table:table-cell office:value-type="string" table:style-name="ce9">
            <text:p>Engineering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4900-1">http://services.igi-global.com/resolvedoi/resolve.aspx?doi=10.4018/978-1-7998-4900-1</text:a></text:p>
          </table:table-cell>
          <table:table-cell table:number-columns-repeated="16370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20<text:s/><text:span text:style-name="T8">永續發展研究</text:span></text:p>
          </table:table-cell>
          <table:table-cell office:value-type="float" office:value="9781799849162" table:style-name="ce23">
            <text:p>9781799849162</text:p>
          </table:table-cell>
          <table:table-cell office:value-type="float" office:value="9781799849155" table:style-name="ce15">
            <text:p>9781799849155</text:p>
          </table:table-cell>
          <table:table-cell office:value-type="string" table:style-name="ce17">
            <text:p>Eco-Friendly Energy Processes and Technologies for Achieving Sustainable Development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Danish, Mir Sayed Shah</text:p>
          </table:table-cell>
          <table:table-cell office:value-type="string" table:style-name="ce9">
            <text:p>Engineering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4915-5">http://services.igi-global.com/resolvedoi/resolve.aspx?doi=10.4018/978-1-7998-4915-5</text:a></text:p>
          </table:table-cell>
          <table:table-cell table:number-columns-repeated="16370"/>
        </table:table-row>
        <table:table-row table:style-name="ro2">
          <table:table-cell office:value-type="float" office:value="221" table:style-name="ce6">
            <text:p>22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1<text:s/><text:span text:style-name="T8">環境工程</text:span></text:p>
          </table:table-cell>
          <table:table-cell office:value-type="float" office:value="9781799849223" table:style-name="ce23">
            <text:p>9781799849223</text:p>
          </table:table-cell>
          <table:table-cell office:value-type="float" office:value="9781799849216" table:style-name="ce15">
            <text:p>9781799849216</text:p>
          </table:table-cell>
          <table:table-cell office:value-type="string" table:style-name="ce18">
            <text:p>Handbook of Research on Waste Diversion and Minimization Technologies for the Industrial Sector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Rathoure, Ashok K.</text:p>
          </table:table-cell>
          <table:table-cell office:value-type="string" table:style-name="ce9">
            <text:p>Engineering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4921-6">http://services.igi-global.com/resolvedoi/resolve.aspx?doi=10.4018/978-1-7998-4921-6</text:a></text:p>
          </table:table-cell>
          <table:table-cell table:number-columns-repeated="16370"/>
        </table:table-row>
        <table:table-row table:style-name="ro2">
          <table:table-cell office:value-type="float" office:value="222" table:style-name="ce6">
            <text:p>22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1<text:s/><text:span text:style-name="T8">機械固力</text:span></text:p>
          </table:table-cell>
          <table:table-cell office:value-type="float" office:value="9781799849407" table:style-name="ce23">
            <text:p>9781799849407</text:p>
          </table:table-cell>
          <table:table-cell office:value-type="float" office:value="9781799849391" table:style-name="ce15">
            <text:p>9781799849391</text:p>
          </table:table-cell>
          <table:table-cell office:value-type="string" table:style-name="ce18">
            <text:p>Handbook of Research on Advancements in Manufacturing, Materials, and Mechanical Engineering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Burstein, Leonid</text:p>
          </table:table-cell>
          <table:table-cell office:value-type="string" table:style-name="ce9">
            <text:p>Engineering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4939-1">http://services.igi-global.com/resolvedoi/resolve.aspx?doi=10.4018/978-1-7998-4939-1</text:a></text:p>
          </table:table-cell>
          <table:table-cell table:number-columns-repeated="16370"/>
        </table:table-row>
        <table:table-row table:style-name="ro2">
          <table:table-cell office:value-type="float" office:value="223" table:style-name="ce6">
            <text:p>22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20<text:s/><text:span text:style-name="T8">永續發展研究</text:span></text:p>
          </table:table-cell>
          <table:table-cell office:value-type="float" office:value="9781799849490" table:style-name="ce23">
            <text:p>9781799849490</text:p>
          </table:table-cell>
          <table:table-cell office:value-type="float" office:value="9781799849483" table:style-name="ce15">
            <text:p>9781799849483</text:p>
          </table:table-cell>
          <table:table-cell office:value-type="string" table:style-name="ce17">
            <text:p>Handbook of Research on Creative Cities and Advanced Models for Knowledge-Based Urban Development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Galaby, Aly</text:p>
          </table:table-cell>
          <table:table-cell office:value-type="string" table:style-name="ce9">
            <text:p>Engineering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4948-3">http://services.igi-global.com/resolvedoi/resolve.aspx?doi=10.4018/978-1-7998-4948-3</text:a></text:p>
          </table:table-cell>
          <table:table-cell table:number-columns-repeated="16370"/>
        </table:table-row>
        <table:table-row table:style-name="ro1">
          <table:table-cell office:value-type="float" office:value="224" table:style-name="ce6">
            <text:p>22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1<text:s/><text:span text:style-name="T8">環境工程</text:span></text:p>
          </table:table-cell>
          <table:table-cell office:value-type="float" office:value="9781799850281" table:style-name="ce23">
            <text:p>9781799850281</text:p>
          </table:table-cell>
          <table:table-cell office:value-type="float" office:value="9781799850274" table:style-name="ce15">
            <text:p>9781799850274</text:p>
          </table:table-cell>
          <table:table-cell office:value-type="string" table:style-name="ce17">
            <text:p>Spatial Information Science for Natural Resource Management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Singh, Suraj Kumar</text:p>
          </table:table-cell>
          <table:table-cell office:value-type="string" table:style-name="ce9">
            <text:p>Engineering Science Reference</text:p>
          </table:table-cell>
          <table:table-cell office:value-type="float" office:value="2020" table:style-name="ce19">
            <text:p>2020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5027-4">http://services.igi-global.com/resolvedoi/resolve.aspx?doi=10.4018/978-1-7998-5027-4</text:a></text:p>
          </table:table-cell>
          <table:table-cell table:number-columns-repeated="16370"/>
        </table:table-row>
        <table:table-row table:style-name="ro2">
          <table:table-cell office:value-type="float" office:value="225" table:style-name="ce6">
            <text:p>22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799858775" table:style-name="ce23">
            <text:p>9781799858775</text:p>
          </table:table-cell>
          <table:table-cell office:value-type="float" office:value="9781799858768" table:style-name="ce15">
            <text:p>9781799858768</text:p>
          </table:table-cell>
          <table:table-cell office:value-type="string" table:style-name="ce17">
            <text:p>Multidisciplinary Functions of Blockchain Technology in AI and IoT Applic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Chowdhury, Niaz</text:p>
          </table:table-cell>
          <table:table-cell office:value-type="string" table:style-name="ce9">
            <text:p>Engineering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5876-8">http://services.igi-global.com/resolvedoi/resolve.aspx?doi=10.4018/978-1-7998-5876-8</text:a></text:p>
          </table:table-cell>
          <table:table-cell table:number-columns-repeated="16370"/>
        </table:table-row>
        <table:table-row table:style-name="ro2">
          <table:table-cell office:value-type="float" office:value="226" table:style-name="ce6">
            <text:p>22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799865247" table:style-name="ce23">
            <text:p>9781799865247</text:p>
          </table:table-cell>
          <table:table-cell office:value-type="float" office:value="9781799865223" table:style-name="ce15">
            <text:p>9781799865223</text:p>
          </table:table-cell>
          <table:table-cell office:value-type="string" table:style-name="ce17">
            <text:p>Examining Optoelectronics in Machine Vision and Applications in Industry 4.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Sergiyenko, Oleg</text:p>
          </table:table-cell>
          <table:table-cell office:value-type="string" table:style-name="ce9">
            <text:p>Engineering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6522-3">http://services.igi-global.com/resolvedoi/resolve.aspx?doi=10.4018/978-1-7998-6522-3</text:a></text:p>
          </table:table-cell>
          <table:table-cell table:number-columns-repeated="16370"/>
        </table:table-row>
        <table:table-row table:style-name="ro2">
          <table:table-cell office:value-type="float" office:value="227" table:style-name="ce6">
            <text:p>22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799875178" table:style-name="ce23">
            <text:p>9781799875178</text:p>
          </table:table-cell>
          <table:table-cell office:value-type="float" office:value="9781799875116" table:style-name="ce15">
            <text:p>9781799875116</text:p>
          </table:table-cell>
          <table:table-cell office:value-type="string" table:style-name="ce17">
            <text:p>Examining the Impact of Deep Learning and IoT on Multi-Industry Applic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Raut, Roshani</text:p>
          </table:table-cell>
          <table:table-cell office:value-type="string" table:style-name="ce9">
            <text:p>Engineering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7511-6">http://services.igi-global.com/resolvedoi/resolve.aspx?doi=10.4018/978-1-7998-7511-6</text:a></text:p>
          </table:table-cell>
          <table:table-cell table:number-columns-repeated="16370"/>
        </table:table-row>
        <table:table-row table:style-name="ro2">
          <table:table-cell office:value-type="float" office:value="228" table:style-name="ce6">
            <text:p>22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799866619" table:style-name="ce23">
            <text:p>9781799866619</text:p>
          </table:table-cell>
          <table:table-cell office:value-type="float" office:value="9781799866596" table:style-name="ce15">
            <text:p>9781799866596</text:p>
          </table:table-cell>
          <table:table-cell office:value-type="string" table:style-name="ce17">
            <text:p>Handbook of Research on Automated Feature Engineering and Advanced Applications in Data Scienc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Panda, Mrutyunjaya</text:p>
          </table:table-cell>
          <table:table-cell office:value-type="string" table:style-name="ce9">
            <text:p>Engineering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6659-6">http://services.igi-global.com/resolvedoi/resolve.aspx?doi=10.4018/978-1-7998-6659-6</text:a></text:p>
          </table:table-cell>
          <table:table-cell table:number-columns-repeated="16370"/>
        </table:table-row>
        <table:table-row table:style-name="ro2">
          <table:table-cell office:value-type="float" office:value="229" table:style-name="ce6">
            <text:p>22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799866923" table:style-name="ce23">
            <text:p>9781799866923</text:p>
          </table:table-cell>
          <table:table-cell office:value-type="float" office:value="9781799866909" table:style-name="ce15">
            <text:p>9781799866909</text:p>
          </table:table-cell>
          <table:table-cell office:value-type="string" table:style-name="ce17">
            <text:p>Handbook of Research on Deep Learning-Based Image Analysis Under Constrained and Unconstrained Environment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Raj, Alex Noel Joseph</text:p>
          </table:table-cell>
          <table:table-cell office:value-type="string" table:style-name="ce9">
            <text:p>Engineering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6690-9">http://services.igi-global.com/resolvedoi/resolve.aspx?doi=10.4018/978-1-7998-6690-9</text:a></text:p>
          </table:table-cell>
          <table:table-cell table:number-columns-repeated="16370"/>
        </table:table-row>
        <table:table-row table:style-name="ro1">
          <table:table-cell office:value-type="float" office:value="230" table:style-name="ce6">
            <text:p>23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50<text:s/><text:span text:style-name="T8">工業工程與管理</text:span></text:p>
          </table:table-cell>
          <table:table-cell office:value-type="float" office:value="9781799872085" table:style-name="ce23">
            <text:p>9781799872085</text:p>
          </table:table-cell>
          <table:table-cell office:value-type="float" office:value="9781799872061" table:style-name="ce15">
            <text:p>9781799872061</text:p>
          </table:table-cell>
          <table:table-cell office:value-type="string" table:style-name="ce17">
            <text:p>Data-Driven Optimization of Manufacturing Process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Kalita, Kanak</text:p>
          </table:table-cell>
          <table:table-cell office:value-type="string" table:style-name="ce9">
            <text:p>Engineering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7206-1">http://services.igi-global.com/resolvedoi/resolve.aspx?doi=10.4018/978-1-7998-7206-1</text:a></text:p>
          </table:table-cell>
          <table:table-cell table:number-columns-repeated="16370"/>
        </table:table-row>
        <table:table-row table:style-name="ro1">
          <table:table-cell office:value-type="float" office:value="231" table:style-name="ce6">
            <text:p>23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799875543" table:style-name="ce23">
            <text:p>9781799875543</text:p>
          </table:table-cell>
          <table:table-cell office:value-type="float" office:value="9781799875529" table:style-name="ce15">
            <text:p>9781799875529</text:p>
          </table:table-cell>
          <table:table-cell office:value-type="string" table:style-name="ce17">
            <text:p>Latin American Women and Research Contributions to the IT Field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Negrón, Adriana Peña Pérez</text:p>
          </table:table-cell>
          <table:table-cell office:value-type="string" table:style-name="ce9">
            <text:p>Engineering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7552-9">http://services.igi-global.com/resolvedoi/resolve.aspx?doi=10.4018/978-1-7998-7552-9</text:a></text:p>
          </table:table-cell>
          <table:table-cell table:number-columns-repeated="16370"/>
        </table:table-row>
        <table:table-row table:style-name="ro2">
          <table:table-cell office:value-type="float" office:value="232" table:style-name="ce6">
            <text:p>23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799857839" table:style-name="ce23">
            <text:p>9781799857839</text:p>
          </table:table-cell>
          <table:table-cell office:value-type="float" office:value="9781799857815" table:style-name="ce15">
            <text:p>9781799857815</text:p>
          </table:table-cell>
          <table:table-cell office:value-type="string" table:style-name="ce17">
            <text:p>Integration Challenges for Analytics, Business Intelligence, and Data Mining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Azevedo, Ana</text:p>
          </table:table-cell>
          <table:table-cell office:value-type="string" table:style-name="ce9">
            <text:p>Engineering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5781-5">http://services.igi-global.com/resolvedoi/resolve.aspx?doi=10.4018/978-1-7998-5781-5</text:a></text:p>
          </table:table-cell>
          <table:table-cell table:number-columns-repeated="16370"/>
        </table:table-row>
        <table:table-row table:style-name="ro2">
          <table:table-cell office:value-type="float" office:value="233" table:style-name="ce6">
            <text:p>23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6<text:s/><text:span text:style-name="T8">材料工程</text:span></text:p>
          </table:table-cell>
          <table:table-cell office:value-type="float" office:value="9781799855651" table:style-name="ce23">
            <text:p>9781799855651</text:p>
          </table:table-cell>
          <table:table-cell office:value-type="float" office:value="9781799855637" table:style-name="ce15">
            <text:p>9781799855637</text:p>
          </table:table-cell>
          <table:table-cell office:value-type="string" table:style-name="ce17">
            <text:p>Applications of Nanomaterials in Agriculture, Food Science, and Medicin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Bhat, Mohd Amin</text:p>
          </table:table-cell>
          <table:table-cell office:value-type="string" table:style-name="ce9">
            <text:p>Engineering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5563-7">http://services.igi-global.com/resolvedoi/resolve.aspx?doi=10.4018/978-1-7998-5563-7</text:a></text:p>
          </table:table-cell>
          <table:table-cell table:number-columns-repeated="16370"/>
        </table:table-row>
        <table:table-row table:style-name="ro2">
          <table:table-cell office:value-type="float" office:value="234" table:style-name="ce6">
            <text:p>23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2<text:s/><text:span text:style-name="T8">電信工程</text:span></text:p>
          </table:table-cell>
          <table:table-cell office:value-type="float" office:value="9781799877547" table:style-name="ce23">
            <text:p>9781799877547</text:p>
          </table:table-cell>
          <table:table-cell office:value-type="float" office:value="9781799877080" table:style-name="ce15">
            <text:p>9781799877080</text:p>
          </table:table-cell>
          <table:table-cell office:value-type="string" table:style-name="ce17">
            <text:p>Research Anthology on Developing and Optimizing 5G Networks and the Impact on Socie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Information Resources Management Association</text:p>
          </table:table-cell>
          <table:table-cell office:value-type="string" table:style-name="ce9">
            <text:p>Information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office:value-type="string" table:style-name="ce10">
            <text:p><text:span text:style-name="T7">共</text:span>2<text:span text:style-name="T7">冊</text:span></text:p>
          </table:table-cell>
          <table:table-cell office:value-type="string" table:style-name="ce22">
            <text:p><text:a xlink:href="http://services.igi-global.com/resolvedoi/resolve.aspx?doi=10.4018/978-1-7998-7708-0">http://services.igi-global.com/resolvedoi/resolve.aspx?doi=10.4018/978-1-7998-7708-0</text:a></text:p>
          </table:table-cell>
          <table:table-cell table:number-columns-repeated="16370"/>
        </table:table-row>
        <table:table-row table:style-name="ro1">
          <table:table-cell office:value-type="float" office:value="235" table:style-name="ce6">
            <text:p>23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4<text:s/><text:span text:style-name="T8">微電子工程</text:span></text:p>
          </table:table-cell>
          <table:table-cell office:value-type="float" office:value="9781799864691" table:style-name="ce23">
            <text:p>9781799864691</text:p>
          </table:table-cell>
          <table:table-cell office:value-type="float" office:value="9781799864677" table:style-name="ce15">
            <text:p>9781799864677</text:p>
          </table:table-cell>
          <table:table-cell office:value-type="string" table:style-name="ce17">
            <text:p>Innovative Applications of Nanowires for Circuit Desig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Raj, Balwinder</text:p>
          </table:table-cell>
          <table:table-cell office:value-type="string" table:style-name="ce9">
            <text:p>Engineering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6467-7">http://services.igi-global.com/resolvedoi/resolve.aspx?doi=10.4018/978-1-7998-6467-7</text:a></text:p>
          </table:table-cell>
          <table:table-cell table:number-columns-repeated="16370"/>
        </table:table-row>
        <table:table-row table:style-name="ro2">
          <table:table-cell office:value-type="float" office:value="236" table:style-name="ce6">
            <text:p>23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799826514" table:style-name="ce23">
            <text:p>9781799826514</text:p>
          </table:table-cell>
          <table:table-cell office:value-type="float" office:value="9781799826491" table:style-name="ce15">
            <text:p>9781799826491</text:p>
          </table:table-cell>
          <table:table-cell office:value-type="string" table:style-name="ce17">
            <text:p>New Methods and Paradigms for Modeling Dynamic Processes Based on Cellular Automat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Bilan, Stepan Mykolayovych</text:p>
          </table:table-cell>
          <table:table-cell office:value-type="string" table:style-name="ce9">
            <text:p>Engineering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2649-1">http://services.igi-global.com/resolvedoi/resolve.aspx?doi=10.4018/978-1-7998-2649-1</text:a></text:p>
          </table:table-cell>
          <table:table-cell table:number-columns-repeated="16370"/>
        </table:table-row>
        <table:table-row table:style-name="ro2">
          <table:table-cell office:value-type="float" office:value="237" table:style-name="ce6">
            <text:p>23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71<text:s/><text:span text:style-name="T8">航太科技</text:span></text:p>
          </table:table-cell>
          <table:table-cell office:value-type="float" office:value="9781799853589" table:style-name="ce23">
            <text:p>9781799853589</text:p>
          </table:table-cell>
          <table:table-cell office:value-type="float" office:value="9781799853572" table:style-name="ce15">
            <text:p>9781799853572</text:p>
          </table:table-cell>
          <table:table-cell office:value-type="string" table:style-name="ce17">
            <text:p>Research Anthology on Reliability and Safety in Aviation Systems, Spacecraft, and Air Transport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Information Resources Management Association</text:p>
          </table:table-cell>
          <table:table-cell office:value-type="string" table:style-name="ce9">
            <text:p>Engineering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office:value-type="string" table:style-name="ce10">
            <text:p><text:span text:style-name="T7">共</text:span>3<text:span text:style-name="T7">冊</text:span></text:p>
          </table:table-cell>
          <table:table-cell office:value-type="string" table:style-name="ce22">
            <text:p><text:a xlink:href="http://services.igi-global.com/resolvedoi/resolve.aspx?doi=10.4018/978-1-7998-5357-2">http://services.igi-global.com/resolvedoi/resolve.aspx?doi=10.4018/978-1-7998-5357-2</text:a></text:p>
          </table:table-cell>
          <table:table-cell table:number-columns-repeated="16370"/>
        </table:table-row>
        <table:table-row table:style-name="ro2">
          <table:table-cell office:value-type="float" office:value="238" table:style-name="ce6">
            <text:p>23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2<text:s/><text:span text:style-name="T8">化學工程</text:span></text:p>
          </table:table-cell>
          <table:table-cell office:value-type="float" office:value="9781799857983" table:style-name="ce23">
            <text:p>9781799857983</text:p>
          </table:table-cell>
          <table:table-cell office:value-type="float" office:value="9781799857969" table:style-name="ce15">
            <text:p>9781799857969</text:p>
          </table:table-cell>
          <table:table-cell office:value-type="string" table:style-name="ce17">
            <text:p>Handbook of Research on Advancements in Supercritical Fluids Applications for Sustainable Energy Systems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Chen, Lin</text:p>
          </table:table-cell>
          <table:table-cell office:value-type="string" table:style-name="ce9">
            <text:p>Engineering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office:value-type="string" table:style-name="ce10">
            <text:p><text:span text:style-name="T7">共</text:span>2<text:span text:style-name="T7">冊</text:span></text:p>
          </table:table-cell>
          <table:table-cell office:value-type="string" table:style-name="ce22">
            <text:p><text:a xlink:href="http://services.igi-global.com/resolvedoi/resolve.aspx?doi=10.4018/978-1-7998-5796-9">http://services.igi-global.com/resolvedoi/resolve.aspx?doi=10.4018/978-1-7998-5796-9</text:a></text:p>
          </table:table-cell>
          <table:table-cell table:number-columns-repeated="16370"/>
        </table:table-row>
        <table:table-row table:style-name="ro1">
          <table:table-cell office:value-type="float" office:value="239" table:style-name="ce6">
            <text:p>23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799857297" table:style-name="ce23">
            <text:p>9781799857297</text:p>
          </table:table-cell>
          <table:table-cell office:value-type="float" office:value="9781799857280" table:style-name="ce15">
            <text:p>9781799857280</text:p>
          </table:table-cell>
          <table:table-cell office:value-type="string" table:style-name="ce17">
            <text:p>Handbook of Research on Cyber Crime and Information Privac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Cruz-Cunha, Maria Manuel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office:value-type="string" table:style-name="ce10">
            <text:p><text:span text:style-name="T7">共</text:span>2<text:span text:style-name="T7">冊</text:span></text:p>
          </table:table-cell>
          <table:table-cell office:value-type="string" table:style-name="ce22">
            <text:p><text:a xlink:href="http://services.igi-global.com/resolvedoi/resolve.aspx?doi=10.4018/978-1-7998-5728-0">http://services.igi-global.com/resolvedoi/resolve.aspx?doi=10.4018/978-1-7998-5728-0</text:a></text:p>
          </table:table-cell>
          <table:table-cell table:number-columns-repeated="16370"/>
        </table:table-row>
        <table:table-row table:style-name="ro2">
          <table:table-cell office:value-type="float" office:value="240" table:style-name="ce6">
            <text:p>24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8">資訊</text:span></text:p>
          </table:table-cell>
          <table:table-cell office:value-type="float" office:value="9781799834892" table:style-name="ce23">
            <text:p>9781799834892</text:p>
          </table:table-cell>
          <table:table-cell office:value-type="float" office:value="9781799834878" table:style-name="ce15">
            <text:p>9781799834878</text:p>
          </table:table-cell>
          <table:table-cell office:value-type="string" table:style-name="ce17">
            <text:p>Privacy Concerns Surrounding Personal Information Sharing on Health and Fitness Mobile App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Sen, Devjani</text:p>
          </table:table-cell>
          <table:table-cell office:value-type="string" table:style-name="ce9">
            <text:p>Information Science Reference</text:p>
          </table:table-cell>
          <table:table-cell office:value-type="float" office:value="2021" table:style-name="ce6">
            <text:p>2021</text:p>
          </table:table-cell>
          <table:table-cell office:value-type="string" table:style-name="ce9">
            <text:p><text:span text:style-name="T8">無光碟附件</text:span></text:p>
          </table:table-cell>
          <table:table-cell table:style-name="ce9"/>
          <table:table-cell office:value-type="string" table:style-name="ce22">
            <text:p><text:a xlink:href="http://services.igi-global.com/resolvedoi/resolve.aspx?doi=10.4018/978-1-7998-3487-8">http://services.igi-global.com/resolvedoi/resolve.aspx?doi=10.4018/978-1-7998-3487-8</text:a></text:p>
          </table:table-cell>
          <table:table-cell table:number-columns-repeated="16370"/>
        </table:table-row>
        <table:table-row table:style-name="ro1">
          <table:table-cell table:number-columns-repeated="5" table:style-name="ce11"/>
          <table:table-cell office:value-type="string" table:style-name="ce7">
            <text:p><text:span text:style-name="T3">總冊數</text:span></text:p>
          </table:table-cell>
          <table:table-cell office:value-type="float" office:value="240" table:formula="of:=SUM([.G2:.G241])" table:style-name="ce8">
            <text:p>240<text:s/></text:p>
          </table:table-cell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3"/>
          <table:table-cell table:style-name="ce21"/>
          <table:table-cell table:number-columns-repeated="16370"/>
        </table:table-row>
        <table:table-row table:number-rows-repeated="10483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user</meta:initial-creator>
    <dc:creator>user</dc:creator>
    <meta:creation-date>2017-07-26T07:18:30Z</meta:creation-date>
    <dc:date>2021-09-29T08:14:19Z</dc:date>
    <meta:print-date>2021-08-02T04:44:24Z</meta:print-date>
  </office:meta>
</office:document-meta>
</file>