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Sheet3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8.2973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6.900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Sci_233筆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21"/>
        <table:table-column table:style-name="co6" table:number-columns-repeated="2" table:default-cell-style-name="ce16"/>
        <table:table-column table:style-name="co7" table:default-cell-style-name="ce19"/>
        <table:table-column table:style-name="co8" table:default-cell-style-name="ce19"/>
        <table:table-column table:style-name="co9" table:default-cell-style-name="ce16"/>
        <table:table-column table:style-name="co3" table:default-cell-style-name="ce16"/>
        <table:table-column table:style-name="co10" table:default-cell-style-name="ce20"/>
        <table:table-column table:style-name="co11" table:default-cell-style-name="ce20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5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6">
            <text:p><text:s text:c="2"/>連 <text:s/>結</text:p>
          </table:table-cell>
          <table:table-cell table:number-columns-repeated="16370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81799801276" table:style-name="ce10">
            <text:p>9781799801276</text:p>
          </table:table-cell>
          <table:table-cell office:value-type="float" office:value="9781799801252" table:style-name="ce10">
            <text:p>9781799801252</text:p>
          </table:table-cell>
          <table:table-cell office:value-type="string" table:style-name="ce11">
            <text:p>Global Food Politics and Approaches to Sustainable Consumption: Emerging Research and Opport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madi, Luke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0125-2">http://services.igi-global.com/resolvedoi/resolve.aspx?doi=10.4018/978-1-7998-0125-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01467" table:style-name="ce10">
            <text:p>9781799801467</text:p>
          </table:table-cell>
          <table:table-cell office:value-type="float" office:value="9781799801450" table:style-name="ce10">
            <text:p>9781799801450</text:p>
          </table:table-cell>
          <table:table-cell office:value-type="string" table:style-name="ce11">
            <text:p>Redefining Post-Traditional Learning: Emerging Research and Opport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okBenjamin, Lori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0145-0">http://services.igi-global.com/resolvedoi/resolve.aspx?doi=10.4018/978-1-7998-0145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522598350" table:style-name="ce10">
            <text:p>9781522598350</text:p>
          </table:table-cell>
          <table:table-cell office:value-type="float" office:value="9781522598336" table:style-name="ce10">
            <text:p>9781522598336</text:p>
          </table:table-cell>
          <table:table-cell office:value-type="string" table:style-name="ce11">
            <text:p>Form, Function, and Style in Instructional Design: Emerging Research and Opport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iJew, Shali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5225-9833-6">http://services.igi-global.com/resolvedoi/resolve.aspx?doi=10.4018/978-1-5225-9833-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799810155" table:style-name="ce10">
            <text:p>9781799810155</text:p>
          </table:table-cell>
          <table:table-cell office:value-type="float" office:value="9781799810131" table:style-name="ce10">
            <text:p>9781799810131</text:p>
          </table:table-cell>
          <table:table-cell office:value-type="string" table:style-name="ce11">
            <text:p>Recent Advances in the Roles of Cultural and Personal Values in Organizational Behavio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edelko, Zlatko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1013-1">http://services.igi-global.com/resolvedoi/resolve.aspx?doi=10.4018/978-1-7998-1013-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522599913" table:style-name="ce10">
            <text:p>9781522599913</text:p>
          </table:table-cell>
          <table:table-cell office:value-type="float" office:value="9781522599890" table:style-name="ce10">
            <text:p>9781522599890</text:p>
          </table:table-cell>
          <table:table-cell office:value-type="string" table:style-name="ce11">
            <text:p>Culturally Responsive Teaching and Learning in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ipp, Lucretia Octavi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5225-9989-0">http://services.igi-global.com/resolvedoi/resolve.aspx?doi=10.4018/978-1-5225-9989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02518" table:style-name="ce10">
            <text:p>9781799802518</text:p>
          </table:table-cell>
          <table:table-cell office:value-type="float" office:value="9781799802495" table:style-name="ce10">
            <text:p>9781799802495</text:p>
          </table:table-cell>
          <table:table-cell office:value-type="string" table:style-name="ce11">
            <text:p>Examining Multiple Intelligences and Digital Technologies for Enhanced Learning Opport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Zheng, Robert Z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0249-5">http://services.igi-global.com/resolvedoi/resolve.aspx?doi=10.4018/978-1-7998-0249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17727" table:style-name="ce10">
            <text:p>9781799817727</text:p>
          </table:table-cell>
          <table:table-cell office:value-type="float" office:value="9781799817703" table:style-name="ce10">
            <text:p>9781799817703</text:p>
          </table:table-cell>
          <table:table-cell office:value-type="string" table:style-name="ce11">
            <text:p>Next Generation Digital Tools and Applications for Teaching and Learning Enhanc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assetti, Mary T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1770-3">http://services.igi-global.com/resolvedoi/resolve.aspx?doi=10.4018/978-1-7998-1770-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799811183" table:style-name="ce10">
            <text:p>9781799811183</text:p>
          </table:table-cell>
          <table:table-cell office:value-type="float" office:value="9781799811169" table:style-name="ce10">
            <text:p>9781799811169</text:p>
          </table:table-cell>
          <table:table-cell office:value-type="string" table:style-name="ce11">
            <text:p>Managing and Adapting Library Information Services for Future Us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suigwe, Nkem Eken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1116-9">http://services.igi-global.com/resolvedoi/resolve.aspx?doi=10.4018/978-1-7998-1116-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20178" table:style-name="ce10">
            <text:p>9781799820178</text:p>
          </table:table-cell>
          <table:table-cell office:value-type="float" office:value="9781799820154" table:style-name="ce10">
            <text:p>9781799820154</text:p>
          </table:table-cell>
          <table:table-cell office:value-type="string" table:style-name="ce11">
            <text:p>Global Perspectives on Gameful and Playful Teaching and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rber, Matthew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2015-4">http://services.igi-global.com/resolvedoi/resolve.aspx?doi=10.4018/978-1-7998-2015-4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21793" table:style-name="ce10">
            <text:p>9781799821793</text:p>
          </table:table-cell>
          <table:table-cell office:value-type="float" office:value="9781799821779" table:style-name="ce10">
            <text:p>9781799821779</text:p>
          </table:table-cell>
          <table:table-cell office:value-type="string" table:style-name="ce11">
            <text:p>Examining Social Change and Social Responsibility in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ohnson, Sherri L. Niblett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2177-9">http://services.igi-global.com/resolvedoi/resolve.aspx?doi=10.4018/978-1-7998-2177-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799823117" table:style-name="ce10">
            <text:p>9781799823117</text:p>
          </table:table-cell>
          <table:table-cell office:value-type="float" office:value="9781799823100" table:style-name="ce10">
            <text:p>9781799823100</text:p>
          </table:table-cell>
          <table:table-cell office:value-type="string" table:style-name="ce11">
            <text:p>Theory and Practice of Business Intelligence in Healthca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huntia, Jiba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2310-0">http://services.igi-global.com/resolvedoi/resolve.aspx?doi=10.4018/978-1-7998-2310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21342" table:style-name="ce10">
            <text:p>9781799821342</text:p>
          </table:table-cell>
          <table:table-cell office:value-type="float" office:value="9781799821328" table:style-name="ce10">
            <text:p>9781799821328</text:p>
          </table:table-cell>
          <table:table-cell office:value-type="string" table:style-name="ce11">
            <text:p>Handbook of Research on Developing Engaging Online Cour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ornburg, Amy W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2132-8">http://services.igi-global.com/resolvedoi/resolve.aspx?doi=10.4018/978-1-7998-2132-8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799846383" table:style-name="ce10">
            <text:p>9781799846383</text:p>
          </table:table-cell>
          <table:table-cell office:value-type="float" office:value="9781799846376" table:style-name="ce10">
            <text:p>9781799846376</text:p>
          </table:table-cell>
          <table:table-cell office:value-type="string" table:style-name="ce11">
            <text:p>Sustainability Reporting, Ethics, and Strategic Management Strategies for Modern Organiz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ncioiu, Ionica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4637-6">http://services.igi-global.com/resolvedoi/resolve.aspx?doi=10.4018/978-1-7998-4637-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76397" table:style-name="ce10">
            <text:p>9781799876397</text:p>
          </table:table-cell>
          <table:table-cell office:value-type="float" office:value="9781799876380" table:style-name="ce10">
            <text:p>9781799876380</text:p>
          </table:table-cell>
          <table:table-cell office:value-type="string" table:style-name="ce11">
            <text:p>Handbook of Research on Teaching With Virtual Environments and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nconesi, Gianni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7638-0">http://services.igi-global.com/resolvedoi/resolve.aspx?doi=10.4018/978-1-7998-7638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799864516" table:style-name="ce10">
            <text:p>9781799864516</text:p>
          </table:table-cell>
          <table:table-cell office:value-type="float" office:value="9781799864493" table:style-name="ce10">
            <text:p>9781799864493</text:p>
          </table:table-cell>
          <table:table-cell office:value-type="string" table:style-name="ce11">
            <text:p>Handbook of Research on Library Response to the COVID-19 Pandemi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lland, Barbar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6449-3">http://services.igi-global.com/resolvedoi/resolve.aspx?doi=10.4018/978-1-7998-6449-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50229" table:style-name="ce10">
            <text:p>9781799850229</text:p>
          </table:table-cell>
          <table:table-cell office:value-type="float" office:value="9781799850212" table:style-name="ce10">
            <text:p>9781799850212</text:p>
          </table:table-cell>
          <table:table-cell office:value-type="string" table:style-name="ce11">
            <text:p>Practical Perspectives on Educational Theory and Game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zullo, Fabio Perez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5021-2">http://services.igi-global.com/resolvedoi/resolve.aspx?doi=10.4018/978-1-7998-5021-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48776" table:style-name="ce10">
            <text:p>9781799848776</text:p>
          </table:table-cell>
          <table:table-cell office:value-type="float" office:value="9781799848769" table:style-name="ce10">
            <text:p>9781799848769</text:p>
          </table:table-cell>
          <table:table-cell office:value-type="string" table:style-name="ce11">
            <text:p>Applying Mobile Technologies to Chinese Language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Xu, Xiaog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4876-9">http://services.igi-global.com/resolvedoi/resolve.aspx?doi=10.4018/978-1-7998-4876-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799889441" table:style-name="ce10">
            <text:p>9781799889441</text:p>
          </table:table-cell>
          <table:table-cell office:value-type="float" office:value="9781799889427" table:style-name="ce10">
            <text:p>9781799889427</text:p>
          </table:table-cell>
          <table:table-cell office:value-type="string" table:style-name="ce11">
            <text:p>Technological Advancements in Library Service Innov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amba, Manik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8942-7">http://services.igi-global.com/resolvedoi/resolve.aspx?doi=10.4018/978-1-7998-8942-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81668441350" table:style-name="ce10">
            <text:p>9781668441350</text:p>
          </table:table-cell>
          <table:table-cell office:value-type="float" office:value="9781668441336" table:style-name="ce10">
            <text:p>9781668441336</text:p>
          </table:table-cell>
          <table:table-cell office:value-type="string" table:style-name="ce11">
            <text:p>Applications, Challenges, and Opportunities of Blockchain Technology in Banking and Insur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pta, S. L.</text:p>
          </table:table-cell>
          <table:table-cell office:value-type="string" table:style-name="ce9">
            <text:p>Business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6684-4133-6">http://services.igi-global.com/resolvedoi/resolve.aspx?doi=10.4018/978-1-6684-4133-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1668461358" table:style-name="ce10">
            <text:p>9781668461358</text:p>
          </table:table-cell>
          <table:table-cell office:value-type="float" office:value="9781668461334" table:style-name="ce10">
            <text:p>9781668461334</text:p>
          </table:table-cell>
          <table:table-cell office:value-type="string" table:style-name="ce11">
            <text:p>Applying Metalytics to Measure Customer Experience in the Metaver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thla, Devesh</text:p>
          </table:table-cell>
          <table:table-cell office:value-type="string" table:style-name="ce9">
            <text:p>Business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6684-6133-4">http://services.igi-global.com/resolvedoi/resolve.aspx?doi=10.4018/978-1-6684-6133-4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668472569" table:style-name="ce10">
            <text:p>9781668472569</text:p>
          </table:table-cell>
          <table:table-cell office:value-type="float" office:value="9781668472552" table:style-name="ce10">
            <text:p>9781668472552</text:p>
          </table:table-cell>
          <table:table-cell office:value-type="string" table:style-name="ce11">
            <text:p>Perspectives on Justice, Equity, Diversity, and Inclusion in Libra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ni, Nandita S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6684-7255-2">http://services.igi-global.com/resolvedoi/resolve.aspx?doi=10.4018/978-1-6684-7255-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668488249" table:style-name="ce10">
            <text:p>9781668488249</text:p>
          </table:table-cell>
          <table:table-cell office:value-type="float" office:value="9781668488225" table:style-name="ce10">
            <text:p>9781668488225</text:p>
          </table:table-cell>
          <table:table-cell office:value-type="string" table:style-name="ce11">
            <text:p>Transformational Leadership Styles, Management Strategies, and Communication for Global Lead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ache, Darcia Ann Marie</text:p>
          </table:table-cell>
          <table:table-cell office:value-type="string" table:style-name="ce9">
            <text:p>Business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6684-8822-5">http://services.igi-global.com/resolvedoi/resolve.aspx?doi=10.4018/978-1-6684-8822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02064" table:style-name="ce10">
            <text:p>9798369302064</text:p>
          </table:table-cell>
          <table:table-cell office:value-type="float" office:value="9798369302057" table:style-name="ce10">
            <text:p>9798369302057</text:p>
          </table:table-cell>
          <table:table-cell office:value-type="string" table:style-name="ce11">
            <text:p>Creative AI Tools and Ethical Implications in Teaching and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eengwe, Jared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0205-7">http://services.igi-global.com/resolvedoi/resolve.aspx?doi=10.4018/979-8-3693-0205-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13817" table:style-name="ce10">
            <text:p>9798369313817</text:p>
          </table:table-cell>
          <table:table-cell office:value-type="float" office:value="9798369313800" table:style-name="ce10">
            <text:p>9798369313800</text:p>
          </table:table-cell>
          <table:table-cell office:value-type="string" table:style-name="ce11">
            <text:p>Transformational Leadership Styles for Global Leaders: Management and Communication Strate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ache, Darcia Ann Marie</text:p>
          </table:table-cell>
          <table:table-cell office:value-type="string" table:style-name="ce9">
            <text:p>Business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1380-0">http://services.igi-global.com/resolvedoi/resolve.aspx?doi=10.4018/979-8-3693-1380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668470060" table:style-name="ce10">
            <text:p>9781668470060</text:p>
          </table:table-cell>
          <table:table-cell office:value-type="float" office:value="9781668470053" table:style-name="ce10">
            <text:p>9781668470053</text:p>
          </table:table-cell>
          <table:table-cell office:value-type="string" table:style-name="ce11">
            <text:p>Academic Framework for 21st-Century Schooling: Promoting Global Peace and Harmon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ukhopadhyay, Marm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6684-7005-3">http://services.igi-global.com/resolvedoi/resolve.aspx?doi=10.4018/978-1-6684-7005-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21942" table:style-name="ce10">
            <text:p>9798369321942</text:p>
          </table:table-cell>
          <table:table-cell office:value-type="float" office:value="9798369321935" table:style-name="ce10">
            <text:p>9798369321935</text:p>
          </table:table-cell>
          <table:table-cell office:value-type="string" table:style-name="ce11">
            <text:p>Data-Driven Decision Making for Long-Term Business Succes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ngh, Sonia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2193-5">http://services.igi-global.com/resolvedoi/resolve.aspx?doi=10.4018/979-8-3693-2193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02576" table:style-name="ce10">
            <text:p>9798369302576</text:p>
          </table:table-cell>
          <table:table-cell office:value-type="float" office:value="9798369302552" table:style-name="ce10">
            <text:p>9798369302552</text:p>
          </table:table-cell>
          <table:table-cell office:value-type="string" table:style-name="ce11">
            <text:p>Data Envelopment Analysis (DEA) Methods for Maximizing Efficienc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jibesin, Adeyemi Abel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0255-2">http://services.igi-global.com/resolvedoi/resolve.aspx?doi=10.4018/979-8-3693-0255-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98369306406" table:style-name="ce10">
            <text:p>9798369306406</text:p>
          </table:table-cell>
          <table:table-cell office:value-type="float" office:value="9798369306390" table:style-name="ce10">
            <text:p>9798369306390</text:p>
          </table:table-cell>
          <table:table-cell office:value-type="string" table:style-name="ce11">
            <text:p>Using Traditional Design Methods to Enhance AI-Driven Decision Mak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guyen, Tien V.T</text:p>
          </table:table-cell>
          <table:table-cell office:value-type="string" table:style-name="ce9">
            <text:p>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0639-0">http://services.igi-global.com/resolvedoi/resolve.aspx?doi=10.4018/979-8-3693-0639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28422" table:style-name="ce10">
            <text:p>9798369328422</text:p>
          </table:table-cell>
          <table:table-cell office:value-type="float" office:value="9798369328415" table:style-name="ce10">
            <text:p>9798369328415</text:p>
          </table:table-cell>
          <table:table-cell office:value-type="string" table:style-name="ce11">
            <text:p>Multidisciplinary Approach to Information Technology in Library and Information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lland, Barbar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2841-5">http://services.igi-global.com/resolvedoi/resolve.aspx?doi=10.4018/979-8-3693-2841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52441" table:style-name="ce10">
            <text:p>9798369352441</text:p>
          </table:table-cell>
          <table:table-cell office:value-type="float" office:value="9798369352427" table:style-name="ce10">
            <text:p>9798369352427</text:p>
          </table:table-cell>
          <table:table-cell office:value-type="string" table:style-name="ce11">
            <text:p>Navigating the Coaching and Leadership Landscape: Strategies and Insights for Succes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fald, Andrew J.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242-7">http://services.igi-global.com/resolvedoi/resolve.aspx?doi=10.4018/979-8-3693-5242-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41360" table:style-name="ce10">
            <text:p>9798369341360</text:p>
          </table:table-cell>
          <table:table-cell office:value-type="float" office:value="9798369341353" table:style-name="ce10">
            <text:p>9798369341353</text:p>
          </table:table-cell>
          <table:table-cell office:value-type="string" table:style-name="ce11">
            <text:p>Gastronomic Sustainability Solutions for Community and Tourism Resil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hartiya, Shivam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135-3">http://services.igi-global.com/resolvedoi/resolve.aspx?doi=10.4018/979-8-3693-4135-3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33112" table:style-name="ce10">
            <text:p>9798369333112</text:p>
          </table:table-cell>
          <table:table-cell office:value-type="float" office:value="9798369333105" table:style-name="ce10">
            <text:p>9798369333105</text:p>
          </table:table-cell>
          <table:table-cell office:value-type="string" table:style-name="ce11">
            <text:p>Marketing and Big Data Analytics in Tourism and Ev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shem, Tareq Nael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310-5">http://services.igi-global.com/resolvedoi/resolve.aspx?doi=10.4018/979-8-3693-3310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5954" table:style-name="ce10">
            <text:p>9798369355954</text:p>
          </table:table-cell>
          <table:table-cell office:value-type="float" office:value="9798369355930" table:style-name="ce10">
            <text:p>9798369355930</text:p>
          </table:table-cell>
          <table:table-cell office:value-type="string" table:style-name="ce11">
            <text:p>Improving Library Systems with AI: Applications, Approaches, and Bibliometric Insigh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enthilkumar, K.R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593-0">http://services.igi-global.com/resolvedoi/resolve.aspx?doi=10.4018/979-8-3693-5593-0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41520" table:style-name="ce10">
            <text:p>9798369341520</text:p>
          </table:table-cell>
          <table:table-cell office:value-type="float" office:value="9798369341513" table:style-name="ce10">
            <text:p>9798369341513</text:p>
          </table:table-cell>
          <table:table-cell office:value-type="string" table:style-name="ce11">
            <text:p>Cases on Innovation and Sustainability in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ias, Alvaro Lopes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151-3">http://services.igi-global.com/resolvedoi/resolve.aspx?doi=10.4018/979-8-3693-4151-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30166" table:style-name="ce10">
            <text:p>9798369330166</text:p>
          </table:table-cell>
          <table:table-cell office:value-type="float" office:value="9798369330159" table:style-name="ce10">
            <text:p>9798369330159</text:p>
          </table:table-cell>
          <table:table-cell office:value-type="string" table:style-name="ce11">
            <text:p>Augmented Reality and the Future of Education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ggarwal, Rashmi</text:p>
          </table:table-cell>
          <table:table-cell office:value-type="string" table:style-name="ce9">
            <text:p>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015-9">http://services.igi-global.com/resolvedoi/resolve.aspx?doi=10.4018/979-8-3693-3015-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31736" table:style-name="ce10">
            <text:p>9798369331736</text:p>
          </table:table-cell>
          <table:table-cell office:value-type="float" office:value="9798369331729" table:style-name="ce10">
            <text:p>9798369331729</text:p>
          </table:table-cell>
          <table:table-cell office:value-type="string" table:style-name="ce11">
            <text:p>AI and Data Engineering Solutions for Effective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la, Lhoussaine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172-9">http://services.igi-global.com/resolvedoi/resolve.aspx?doi=10.4018/979-8-3693-3172-9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66622" table:style-name="ce10">
            <text:p>9798369366622</text:p>
          </table:table-cell>
          <table:table-cell office:value-type="float" office:value="9798369366608" table:style-name="ce10">
            <text:p>9798369366608</text:p>
          </table:table-cell>
          <table:table-cell office:value-type="string" table:style-name="ce11">
            <text:p>Ethical AI and Data Management Strategies in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luja, Shefali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660-8">http://services.igi-global.com/resolvedoi/resolve.aspx?doi=10.4018/979-8-3693-6660-8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9110" table:style-name="ce10">
            <text:p>9798369379110</text:p>
          </table:table-cell>
          <table:table-cell office:value-type="float" office:value="9798369379097" table:style-name="ce10">
            <text:p>9798369379097</text:p>
          </table:table-cell>
          <table:table-cell office:value-type="string" table:style-name="ce11">
            <text:p>AI Innovations in Service and Tourism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dda, Vipin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909-7">http://services.igi-global.com/resolvedoi/resolve.aspx?doi=10.4018/979-8-3693-7909-7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37721" table:style-name="ce10">
            <text:p>9798369337721</text:p>
          </table:table-cell>
          <table:table-cell office:value-type="float" office:value="9798369337714" table:style-name="ce10">
            <text:p>9798369337714</text:p>
          </table:table-cell>
          <table:table-cell office:value-type="string" table:style-name="ce11">
            <text:p>ESG and Ecosystem Services for Sustainability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stanho, Rui Alexandre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771-4">http://services.igi-global.com/resolvedoi/resolve.aspx?doi=10.4018/979-8-3693-3771-4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2">經濟學</text:span></text:p>
          </table:table-cell>
          <table:table-cell office:value-type="float" office:value="9798369353059" table:style-name="ce10">
            <text:p>9798369353059</text:p>
          </table:table-cell>
          <table:table-cell office:value-type="float" office:value="9798369353035" table:style-name="ce10">
            <text:p>9798369353035</text:p>
          </table:table-cell>
          <table:table-cell office:value-type="string" table:style-name="ce11">
            <text:p>Global Economic Interconnectedness: International Trade and Fin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tínez-Falcó, Javier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303-5">http://services.igi-global.com/resolvedoi/resolve.aspx?doi=10.4018/979-8-3693-5303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98369329887" table:style-name="ce10">
            <text:p>9798369329887</text:p>
          </table:table-cell>
          <table:table-cell office:value-type="float" office:value="9798369329870" table:style-name="ce10">
            <text:p>9798369329870</text:p>
          </table:table-cell>
          <table:table-cell office:value-type="string" table:style-name="ce11">
            <text:p>Legal Frameworks and Educational Strategies for Sustainable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qodsi, Enas Mohammed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2987-0">http://services.igi-global.com/resolvedoi/resolve.aspx?doi=10.4018/979-8-3693-2987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4093" table:style-name="ce10">
            <text:p>9798369364093</text:p>
          </table:table-cell>
          <table:table-cell office:value-type="float" office:value="9798369364079" table:style-name="ce10">
            <text:p>9798369364079</text:p>
          </table:table-cell>
          <table:table-cell office:value-type="string" table:style-name="ce11">
            <text:p>Creating Immersive Learning Experiences Through Virtual Reality (VR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ussain, Shaik Mazh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407-9">http://services.igi-global.com/resolvedoi/resolve.aspx?doi=10.4018/979-8-3693-6407-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29573" table:style-name="ce10">
            <text:p>9798369329573</text:p>
          </table:table-cell>
          <table:table-cell office:value-type="float" office:value="9798369329566" table:style-name="ce10">
            <text:p>9798369329566</text:p>
          </table:table-cell>
          <table:table-cell office:value-type="string" table:style-name="ce11">
            <text:p>Green HRM Awareness and Training in Higher Education Institu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du-Gyamfi, Mavis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2956-6">http://services.igi-global.com/resolvedoi/resolve.aspx?doi=10.4018/979-8-3693-2956-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44132" table:style-name="ce10">
            <text:p>9798369344132</text:p>
          </table:table-cell>
          <table:table-cell office:value-type="float" office:value="9798369344125" table:style-name="ce10">
            <text:p>9798369344125</text:p>
          </table:table-cell>
          <table:table-cell office:value-type="string" table:style-name="ce11">
            <text:p>Economic Innovations and Technological Developments in HR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rnaz, Salim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412-5">http://services.igi-global.com/resolvedoi/resolve.aspx?doi=10.4018/979-8-3693-4412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98369392485" table:style-name="ce10">
            <text:p>9798369392485</text:p>
          </table:table-cell>
          <table:table-cell office:value-type="float" office:value="9798369392461" table:style-name="ce10">
            <text:p>9798369392461</text:p>
          </table:table-cell>
          <table:table-cell office:value-type="string" table:style-name="ce11">
            <text:p>Enhancing Communication and Decision-Making With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tarajan, Arul Kum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9246-1">http://services.igi-global.com/resolvedoi/resolve.aspx?doi=10.4018/979-8-3693-9246-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89560" table:style-name="ce10">
            <text:p>9798369389560</text:p>
          </table:table-cell>
          <table:table-cell office:value-type="float" office:value="9798369389546" table:style-name="ce10">
            <text:p>9798369389546</text:p>
          </table:table-cell>
          <table:table-cell office:value-type="string" table:style-name="ce11">
            <text:p>Intersecting Corporate Governance, Financial Performance, and Long-Term Value Cre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d-Dafali, Slimane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954-6">http://services.igi-global.com/resolvedoi/resolve.aspx?doi=10.4018/979-8-3693-8954-6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6072" table:style-name="ce10">
            <text:p>9798369376072</text:p>
          </table:table-cell>
          <table:table-cell office:value-type="float" office:value="9798369376058" table:style-name="ce10">
            <text:p>9798369376058</text:p>
          </table:table-cell>
          <table:table-cell office:value-type="string" table:style-name="ce11">
            <text:p>Application of Waste-to-Energy Innovations in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lukder, Mohammad Badruddoz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605-8">http://services.igi-global.com/resolvedoi/resolve.aspx?doi=10.4018/979-8-3693-7605-8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64048" table:style-name="ce10">
            <text:p>9798369364048</text:p>
          </table:table-cell>
          <table:table-cell office:value-type="float" office:value="9798369364024" table:style-name="ce10">
            <text:p>9798369364024</text:p>
          </table:table-cell>
          <table:table-cell office:value-type="string" table:style-name="ce11">
            <text:p>Modern Trends and Future Innovation in Human Resource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danchian, Mitr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402-4">http://services.igi-global.com/resolvedoi/resolve.aspx?doi=10.4018/979-8-3693-6402-4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40875" table:style-name="ce10">
            <text:p>9798369340875</text:p>
          </table:table-cell>
          <table:table-cell office:value-type="float" office:value="9798369340868" table:style-name="ce10">
            <text:p>9798369340868</text:p>
          </table:table-cell>
          <table:table-cell office:value-type="string" table:style-name="ce11">
            <text:p>Motivating Online Students Through Effective Instructional Desig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tottlemyer, Dian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086-8">http://services.igi-global.com/resolvedoi/resolve.aspx?doi=10.4018/979-8-3693-4086-8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40752" table:style-name="ce10">
            <text:p>9798369340752</text:p>
          </table:table-cell>
          <table:table-cell office:value-type="float" office:value="9798369340745" table:style-name="ce10">
            <text:p>9798369340745</text:p>
          </table:table-cell>
          <table:table-cell office:value-type="string" table:style-name="ce11">
            <text:p>AI-Driven Learning and Engagement in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riq, Muhammad Usm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074-5">http://services.igi-global.com/resolvedoi/resolve.aspx?doi=10.4018/979-8-3693-4074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30548" table:style-name="ce10">
            <text:p>9798369330548</text:p>
          </table:table-cell>
          <table:table-cell office:value-type="float" office:value="9798369330531" table:style-name="ce10">
            <text:p>9798369330531</text:p>
          </table:table-cell>
          <table:table-cell office:value-type="string" table:style-name="ce11">
            <text:p>Navigating AI in Academic Libraries: Implications for Academic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cco, Kathlee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053-1">http://services.igi-global.com/resolvedoi/resolve.aspx?doi=10.4018/979-8-3693-3053-1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42282" table:style-name="ce10">
            <text:p>9798369342282</text:p>
          </table:table-cell>
          <table:table-cell office:value-type="float" office:value="9798369342275" table:style-name="ce10">
            <text:p>9798369342275</text:p>
          </table:table-cell>
          <table:table-cell office:value-type="string" table:style-name="ce11">
            <text:p>Essential Information Systems Service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tel, Rahul K.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227-5">http://services.igi-global.com/resolvedoi/resolve.aspx?doi=10.4018/979-8-3693-4227-5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41728" table:style-name="ce10">
            <text:p>9798369341728</text:p>
          </table:table-cell>
          <table:table-cell office:value-type="float" office:value="9798369341711" table:style-name="ce10">
            <text:p>9798369341711</text:p>
          </table:table-cell>
          <table:table-cell office:value-type="string" table:style-name="ce11">
            <text:p>Navigating Intellectual Property Challenges in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battat, Ahmad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171-1">http://services.igi-global.com/resolvedoi/resolve.aspx?doi=10.4018/979-8-3693-4171-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88464" table:style-name="ce10">
            <text:p>9798369388464</text:p>
          </table:table-cell>
          <table:table-cell office:value-type="float" office:value="9798369388440" table:style-name="ce10">
            <text:p>9798369388440</text:p>
          </table:table-cell>
          <table:table-cell office:value-type="string" table:style-name="ce11">
            <text:p>AI-Powered Business Intelligence for Modern Organiz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tarajan, Arul Kumar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844-0">http://services.igi-global.com/resolvedoi/resolve.aspx?doi=10.4018/979-8-3693-8844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39732" table:style-name="ce10">
            <text:p>9798369339732</text:p>
          </table:table-cell>
          <table:table-cell office:value-type="float" office:value="9798369339725" table:style-name="ce10">
            <text:p>9798369339725</text:p>
          </table:table-cell>
          <table:table-cell office:value-type="string" table:style-name="ce11">
            <text:p>Decoding Tourist Behavior in the Digital Era: Insights for Effective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zman, Norhidayah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972-5">http://services.igi-global.com/resolvedoi/resolve.aspx?doi=10.4018/979-8-3693-3972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39053" table:style-name="ce10">
            <text:p>9798369339053</text:p>
          </table:table-cell>
          <table:table-cell office:value-type="float" office:value="9798369339046" table:style-name="ce10">
            <text:p>9798369339046</text:p>
          </table:table-cell>
          <table:table-cell office:value-type="string" table:style-name="ce11">
            <text:p>Emerging Technologies Transforming Higher Education: Instructional Design and Student Succes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ivin, Jacquelynne Ann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904-6">http://services.igi-global.com/resolvedoi/resolve.aspx?doi=10.4018/979-8-3693-3904-6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5372" table:style-name="ce10">
            <text:p>9798369375372</text:p>
          </table:table-cell>
          <table:table-cell office:value-type="float" office:value="9798369375358" table:style-name="ce10">
            <text:p>9798369375358</text:p>
          </table:table-cell>
          <table:table-cell office:value-type="string" table:style-name="ce11">
            <text:p>Cross-Cultural Perspectives on Luxury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rnanidis, Theodore K.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535-8">http://services.igi-global.com/resolvedoi/resolve.aspx?doi=10.4018/979-8-3693-7535-8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64147" table:style-name="ce10">
            <text:p>9798369364147</text:p>
          </table:table-cell>
          <table:table-cell office:value-type="float" office:value="9798369364123" table:style-name="ce10">
            <text:p>9798369364123</text:p>
          </table:table-cell>
          <table:table-cell office:value-type="string" table:style-name="ce11">
            <text:p>Human Resource Strategies in the Era of Artificial Intellig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adav, Preksh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412-3">http://services.igi-global.com/resolvedoi/resolve.aspx?doi=10.4018/979-8-3693-6412-3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39251" table:style-name="ce10">
            <text:p>9798369339251</text:p>
          </table:table-cell>
          <table:table-cell office:value-type="float" office:value="9798369339244" table:style-name="ce10">
            <text:p>9798369339244</text:p>
          </table:table-cell>
          <table:table-cell office:value-type="string" table:style-name="ce11">
            <text:p>Phygital Approaches to Social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jakeli, Kakhaber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924-4">http://services.igi-global.com/resolvedoi/resolve.aspx?doi=10.4018/979-8-3693-3924-4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42121" table:style-name="ce10">
            <text:p>9798369342121</text:p>
          </table:table-cell>
          <table:table-cell office:value-type="float" office:value="9798369342114" table:style-name="ce10">
            <text:p>9798369342114</text:p>
          </table:table-cell>
          <table:table-cell office:value-type="string" table:style-name="ce11">
            <text:p>Advances in Enterprise Technology Risk Assess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pta, Manish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211-4">http://services.igi-global.com/resolvedoi/resolve.aspx?doi=10.4018/979-8-3693-4211-4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98369343197" table:style-name="ce10">
            <text:p>9798369343197</text:p>
          </table:table-cell>
          <table:table-cell office:value-type="float" office:value="9798369343180" table:style-name="ce10">
            <text:p>9798369343180</text:p>
          </table:table-cell>
          <table:table-cell office:value-type="string" table:style-name="ce11">
            <text:p>Impact of Contemporary Technology on Art and Desig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ölkeleş, Gülc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318-0">http://services.igi-global.com/resolvedoi/resolve.aspx?doi=10.4018/979-8-3693-4318-0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4452" table:style-name="ce10">
            <text:p>9798369354452</text:p>
          </table:table-cell>
          <table:table-cell office:value-type="float" office:value="9798369354438" table:style-name="ce10">
            <text:p>9798369354438</text:p>
          </table:table-cell>
          <table:table-cell office:value-type="string" table:style-name="ce11">
            <text:p>AI Applications and Strategies in Teac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eeley, Krista LaRu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443-8">http://services.igi-global.com/resolvedoi/resolve.aspx?doi=10.4018/979-8-3693-5443-8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82240" table:style-name="ce10">
            <text:p>9798369382240</text:p>
          </table:table-cell>
          <table:table-cell office:value-type="float" office:value="9798369382226" table:style-name="ce10">
            <text:p>9798369382226</text:p>
          </table:table-cell>
          <table:table-cell office:value-type="string" table:style-name="ce11">
            <text:p>Neurosensory and Neuromarketing Impacts on Consumer Behavio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lik, Reen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222-6">http://services.igi-global.com/resolvedoi/resolve.aspx?doi=10.4018/979-8-3693-8222-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81533" table:style-name="ce10">
            <text:p>9798369381533</text:p>
          </table:table-cell>
          <table:table-cell office:value-type="float" office:value="9798369381519" table:style-name="ce10">
            <text:p>9798369381519</text:p>
          </table:table-cell>
          <table:table-cell office:value-type="string" table:style-name="ce11">
            <text:p>Internet of Behavior-Based Computational Intelligence for Smart Education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uaissa, Mariy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151-9">http://services.igi-global.com/resolvedoi/resolve.aspx?doi=10.4018/979-8-3693-8151-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53424" table:style-name="ce10">
            <text:p>9798369353424</text:p>
          </table:table-cell>
          <table:table-cell office:value-type="float" office:value="9798369353400" table:style-name="ce10">
            <text:p>9798369353400</text:p>
          </table:table-cell>
          <table:table-cell office:value-type="string" table:style-name="ce11">
            <text:p>Leveraging AI for Effective Digital Relationship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ntos, José Duarte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340-0">http://services.igi-global.com/resolvedoi/resolve.aspx?doi=10.4018/979-8-3693-5340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2">體育學</text:span></text:p>
          </table:table-cell>
          <table:table-cell office:value-type="float" office:value="9798369363188" table:style-name="ce10">
            <text:p>9798369363188</text:p>
          </table:table-cell>
          <table:table-cell office:value-type="float" office:value="9798369363171" table:style-name="ce10">
            <text:p>9798369363171</text:p>
          </table:table-cell>
          <table:table-cell office:value-type="string" table:style-name="ce11">
            <text:p>Examining Physiology, Nutrition, and Body Composition in Sports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atterjee, Aya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317-1">http://services.igi-global.com/resolvedoi/resolve.aspx?doi=10.4018/979-8-3693-6317-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92430" table:style-name="ce10">
            <text:p>9798369392430</text:p>
          </table:table-cell>
          <table:table-cell office:value-type="float" office:value="9798369392416" table:style-name="ce10">
            <text:p>9798369392416</text:p>
          </table:table-cell>
          <table:table-cell office:value-type="string" table:style-name="ce11">
            <text:p>Intersecting Entrepreneurship, Internationalization, and Green Innov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unio, Muhammad Nawaz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9241-6">http://services.igi-global.com/resolvedoi/resolve.aspx?doi=10.4018/979-8-3693-9241-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56807" table:style-name="ce10">
            <text:p>9798369356807</text:p>
          </table:table-cell>
          <table:table-cell office:value-type="float" office:value="9798369356784" table:style-name="ce10">
            <text:p>9798369356784</text:p>
          </table:table-cell>
          <table:table-cell office:value-type="string" table:style-name="ce11">
            <text:p>AI Technologies for Personalized and Sustainable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iwaridzo, Option Takund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678-4">http://services.igi-global.com/resolvedoi/resolve.aspx?doi=10.4018/979-8-3693-5678-4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92324" table:style-name="ce10">
            <text:p>9798369392324</text:p>
          </table:table-cell>
          <table:table-cell office:value-type="float" office:value="9798369392300" table:style-name="ce10">
            <text:p>9798369392300</text:p>
          </table:table-cell>
          <table:table-cell office:value-type="string" table:style-name="ce11">
            <text:p>Business Sustainability Practices in Society 5.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ermsittiparsert, Kittisak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9230-0">http://services.igi-global.com/resolvedoi/resolve.aspx?doi=10.4018/979-8-3693-9230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37300276" table:style-name="ce10">
            <text:p>9798337300276</text:p>
          </table:table-cell>
          <table:table-cell office:value-type="float" office:value="9798337300252" table:style-name="ce10">
            <text:p>9798337300252</text:p>
          </table:table-cell>
          <table:table-cell office:value-type="string" table:style-name="ce11">
            <text:p>Artificial Intelligence, Digital Learning, and Leadership: Redefining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reba, George Ngwacho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373-0025-2">http://services.igi-global.com/resolvedoi/resolve.aspx?doi=10.4018/979-8-3373-0025-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96384" table:style-name="ce10">
            <text:p>9798369396384</text:p>
          </table:table-cell>
          <table:table-cell office:value-type="float" office:value="9798369396360" table:style-name="ce10">
            <text:p>9798369396360</text:p>
          </table:table-cell>
          <table:table-cell office:value-type="string" table:style-name="ce11">
            <text:p>Tracking Tourism Patterns and Improving Travel Experiences With Innovative Technolo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battat, Ahmad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9636-0">http://services.igi-global.com/resolvedoi/resolve.aspx?doi=10.4018/979-8-3693-9636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67629" table:style-name="ce10">
            <text:p>9798369367629</text:p>
          </table:table-cell>
          <table:table-cell office:value-type="float" office:value="9798369367605" table:style-name="ce10">
            <text:p>9798369367605</text:p>
          </table:table-cell>
          <table:table-cell office:value-type="string" table:style-name="ce11">
            <text:p>AI and Machine Learning Applications in Supply Chains and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sengu, Reason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760-5">http://services.igi-global.com/resolvedoi/resolve.aspx?doi=10.4018/979-8-3693-6760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43111" table:style-name="ce10">
            <text:p>9798369343111</text:p>
          </table:table-cell>
          <table:table-cell office:value-type="float" office:value="9798369343104" table:style-name="ce10">
            <text:p>9798369343104</text:p>
          </table:table-cell>
          <table:table-cell office:value-type="string" table:style-name="ce11">
            <text:p>Reimagining Intelligent Computer-Assisted Language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tevkovska, Marij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310-4">http://services.igi-global.com/resolvedoi/resolve.aspx?doi=10.4018/979-8-3693-4310-4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40394" table:style-name="ce10">
            <text:p>9798369340394</text:p>
          </table:table-cell>
          <table:table-cell office:value-type="float" office:value="9798369340387" table:style-name="ce10">
            <text:p>9798369340387</text:p>
          </table:table-cell>
          <table:table-cell office:value-type="string" table:style-name="ce11">
            <text:p>Internationalization of Sport Events Through Branding Opport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i, Jaskirat Singh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038-7">http://services.igi-global.com/resolvedoi/resolve.aspx?doi=10.4018/979-8-3693-4038-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98369357941" table:style-name="ce10">
            <text:p>9798369357941</text:p>
          </table:table-cell>
          <table:table-cell office:value-type="float" office:value="9798369357927" table:style-name="ce10">
            <text:p>9798369357927</text:p>
          </table:table-cell>
          <table:table-cell office:value-type="string" table:style-name="ce11">
            <text:p>Effects of Climate Change on Social and Economic Facto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evi̇nçli̇, Berfin Göksoy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792-7">http://services.igi-global.com/resolvedoi/resolve.aspx?doi=10.4018/979-8-3693-5792-7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67179" table:style-name="ce10">
            <text:p>9798369367179</text:p>
          </table:table-cell>
          <table:table-cell office:value-type="float" office:value="9798369367155" table:style-name="ce10">
            <text:p>9798369367155</text:p>
          </table:table-cell>
          <table:table-cell office:value-type="string" table:style-name="ce11">
            <text:p>Emerging Trends in Food and Agribusiness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nt, Satish Chandr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715-5">http://services.igi-global.com/resolvedoi/resolve.aspx?doi=10.4018/979-8-3693-6715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98369366974" table:style-name="ce10">
            <text:p>9798369366974</text:p>
          </table:table-cell>
          <table:table-cell office:value-type="float" office:value="9798369366950" table:style-name="ce10">
            <text:p>9798369366950</text:p>
          </table:table-cell>
          <table:table-cell office:value-type="string" table:style-name="ce11">
            <text:p>Interdisciplinary Approaches to Transportation and Urban Plan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ülhan, Görkem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695-0">http://services.igi-global.com/resolvedoi/resolve.aspx?doi=10.4018/979-8-3693-6695-0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5540" table:style-name="ce10">
            <text:p>9798369365540</text:p>
          </table:table-cell>
          <table:table-cell office:value-type="float" office:value="9798369365526" table:style-name="ce10">
            <text:p>9798369365526</text:p>
          </table:table-cell>
          <table:table-cell office:value-type="string" table:style-name="ce11">
            <text:p>AI for Large Scale Communication Network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nthavel, R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552-6">http://services.igi-global.com/resolvedoi/resolve.aspx?doi=10.4018/979-8-3693-6552-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5404" table:style-name="ce10">
            <text:p>9798369355404</text:p>
          </table:table-cell>
          <table:table-cell office:value-type="float" office:value="9798369355381" table:style-name="ce10">
            <text:p>9798369355381</text:p>
          </table:table-cell>
          <table:table-cell office:value-type="string" table:style-name="ce11">
            <text:p>Transforming Special Education Through Artificial Intellig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lters, Annette G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538-1">http://services.igi-global.com/resolvedoi/resolve.aspx?doi=10.4018/979-8-3693-5538-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0230" table:style-name="ce10">
            <text:p>9798369370230</text:p>
          </table:table-cell>
          <table:table-cell office:value-type="float" office:value="9798369370216" table:style-name="ce10">
            <text:p>9798369370216</text:p>
          </table:table-cell>
          <table:table-cell office:value-type="string" table:style-name="ce11">
            <text:p>Adapting to Evolving Consumer Experiences in Hospitality and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rvalho, Maria Amélia Machado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021-6">http://services.igi-global.com/resolvedoi/resolve.aspx?doi=10.4018/979-8-3693-7021-6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8146" table:style-name="ce10">
            <text:p>9798369358146</text:p>
          </table:table-cell>
          <table:table-cell office:value-type="float" office:value="9798369358122" table:style-name="ce10">
            <text:p>9798369358122</text:p>
          </table:table-cell>
          <table:table-cell office:value-type="string" table:style-name="ce11">
            <text:p>Exploring Adult Education Through Learning Theo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ındık, Leyla Yılmaz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812-2">http://services.igi-global.com/resolvedoi/resolve.aspx?doi=10.4018/979-8-3693-5812-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44088" table:style-name="ce10">
            <text:p>9798369344088</text:p>
          </table:table-cell>
          <table:table-cell office:value-type="float" office:value="9798369344071" table:style-name="ce10">
            <text:p>9798369344071</text:p>
          </table:table-cell>
          <table:table-cell office:value-type="string" table:style-name="ce11">
            <text:p>Best Practices and Strategies for Online Instructors: Insights From Higher Education Online Facul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oyle, Lori B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407-1">http://services.igi-global.com/resolvedoi/resolve.aspx?doi=10.4018/979-8-3693-4407-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37302218" table:style-name="ce10">
            <text:p>9798337302218</text:p>
          </table:table-cell>
          <table:table-cell office:value-type="float" office:value="9798337302195" table:style-name="ce10">
            <text:p>9798337302195</text:p>
          </table:table-cell>
          <table:table-cell office:value-type="string" table:style-name="ce11">
            <text:p>AI, Corporate Social Responsibility, and Marketing in Modern Organiz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unio, Muhammad Nawaz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373-0219-5">http://services.igi-global.com/resolvedoi/resolve.aspx?doi=10.4018/979-8-3373-0219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7758" table:style-name="ce10">
            <text:p>9798369377758</text:p>
          </table:table-cell>
          <table:table-cell office:value-type="float" office:value="9798369377734" table:style-name="ce10">
            <text:p>9798369377734</text:p>
          </table:table-cell>
          <table:table-cell office:value-type="string" table:style-name="ce11">
            <text:p>Data Analytics and Influencer Marketing for Cultivating Brand Evangelism and Affin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zla, Rabby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773-4">http://services.igi-global.com/resolvedoi/resolve.aspx?doi=10.4018/979-8-3693-7773-4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2791" table:style-name="ce10">
            <text:p>9798369372791</text:p>
          </table:table-cell>
          <table:table-cell office:value-type="float" office:value="9798369372777" table:style-name="ce10">
            <text:p>9798369372777</text:p>
          </table:table-cell>
          <table:table-cell office:value-type="string" table:style-name="ce11">
            <text:p>AI-Driven Innovation in Healthcare Data Analy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lat, Leyla Özgür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277-7">http://services.igi-global.com/resolvedoi/resolve.aspx?doi=10.4018/979-8-3693-7277-7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0323" table:style-name="ce10">
            <text:p>9798369360323</text:p>
          </table:table-cell>
          <table:table-cell office:value-type="float" office:value="9798369360309" table:style-name="ce10">
            <text:p>9798369360309</text:p>
          </table:table-cell>
          <table:table-cell office:value-type="string" table:style-name="ce11">
            <text:p>Virtual Technology Innovations in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ökoğlu, Seyfullah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030-9">http://services.igi-global.com/resolvedoi/resolve.aspx?doi=10.4018/979-8-3693-6030-9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37165" table:style-name="ce10">
            <text:p>9798369337165</text:p>
          </table:table-cell>
          <table:table-cell office:value-type="float" office:value="9798369337158" table:style-name="ce10">
            <text:p>9798369337158</text:p>
          </table:table-cell>
          <table:table-cell office:value-type="string" table:style-name="ce11">
            <text:p>Advancing Smart Tourism Through Analy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arghese, Bindi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715-8">http://services.igi-global.com/resolvedoi/resolve.aspx?doi=10.4018/979-8-3693-3715-8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98369378397" table:style-name="ce10">
            <text:p>9798369378397</text:p>
          </table:table-cell>
          <table:table-cell office:value-type="float" office:value="9798369378373" table:style-name="ce10">
            <text:p>9798369378373</text:p>
          </table:table-cell>
          <table:table-cell office:value-type="string" table:style-name="ce11">
            <text:p>Global Perspectives on Reproductive Rights and Polic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ucelj, Maj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837-3">http://services.igi-global.com/resolvedoi/resolve.aspx?doi=10.4018/979-8-3693-7837-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98369362174" table:style-name="ce10">
            <text:p>9798369362174</text:p>
          </table:table-cell>
          <table:table-cell office:value-type="float" office:value="9798369362150" table:style-name="ce10">
            <text:p>9798369362150</text:p>
          </table:table-cell>
          <table:table-cell office:value-type="string" table:style-name="ce11">
            <text:p>Data Analytics and AI for Quantitative Risk Assessment and Financial Comput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lety, Mohammad Gouse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215-0">http://services.igi-global.com/resolvedoi/resolve.aspx?doi=10.4018/979-8-3693-6215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0422" table:style-name="ce10">
            <text:p>9798369360422</text:p>
          </table:table-cell>
          <table:table-cell office:value-type="float" office:value="9798369360408" table:style-name="ce10">
            <text:p>9798369360408</text:p>
          </table:table-cell>
          <table:table-cell office:value-type="string" table:style-name="ce11">
            <text:p>Resilience, Adaptability, and Cultural Awareness Within the Educational Landscap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Özen, Hamit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040-8">http://services.igi-global.com/resolvedoi/resolve.aspx?doi=10.4018/979-8-3693-6040-8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38490" table:style-name="ce10">
            <text:p>9798369338490</text:p>
          </table:table-cell>
          <table:table-cell office:value-type="float" office:value="9798369338483" table:style-name="ce10">
            <text:p>9798369338483</text:p>
          </table:table-cell>
          <table:table-cell office:value-type="string" table:style-name="ce11">
            <text:p>IRB, Human Research Protections, and Data Ethics for Research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rone, Robi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848-3">http://services.igi-global.com/resolvedoi/resolve.aspx?doi=10.4018/979-8-3693-3848-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2">經濟學</text:span></text:p>
          </table:table-cell>
          <table:table-cell office:value-type="float" office:value="9798337305806" table:style-name="ce10">
            <text:p>9798337305806</text:p>
          </table:table-cell>
          <table:table-cell office:value-type="float" office:value="9798337305783" table:style-name="ce10">
            <text:p>9798337305783</text:p>
          </table:table-cell>
          <table:table-cell office:value-type="string" table:style-name="ce11">
            <text:p>Innovating Sustainability Through Digital Circular Econom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zen, Ercan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373-0578-3">http://services.igi-global.com/resolvedoi/resolve.aspx?doi=10.4018/979-8-3373-0578-3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97015" table:style-name="ce10">
            <text:p>9798369397015</text:p>
          </table:table-cell>
          <table:table-cell office:value-type="float" office:value="9798369396995" table:style-name="ce10">
            <text:p>9798369396995</text:p>
          </table:table-cell>
          <table:table-cell office:value-type="string" table:style-name="ce11">
            <text:p>Sustainability, Innovation, and Consumer Prefer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zen, Ercan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9699-5">http://services.igi-global.com/resolvedoi/resolve.aspx?doi=10.4018/979-8-3693-9699-5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77840" table:style-name="ce10">
            <text:p>9798369377840</text:p>
          </table:table-cell>
          <table:table-cell office:value-type="float" office:value="9798369377833" table:style-name="ce10">
            <text:p>9798369377833</text:p>
          </table:table-cell>
          <table:table-cell office:value-type="string" table:style-name="ce11">
            <text:p>Leveraging Blockchain for Future-Ready Libra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enthilkumar, K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783-3">http://services.igi-global.com/resolvedoi/resolve.aspx?doi=10.4018/979-8-3693-7783-3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0988" table:style-name="ce10">
            <text:p>9798369370988</text:p>
          </table:table-cell>
          <table:table-cell office:value-type="float" office:value="9798369370964" table:style-name="ce10">
            <text:p>9798369370964</text:p>
          </table:table-cell>
          <table:table-cell office:value-type="string" table:style-name="ce11">
            <text:p>Global Sustainable Practices in Gastronomic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na, Varinder Singh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096-4">http://services.igi-global.com/resolvedoi/resolve.aspx?doi=10.4018/979-8-3693-7096-4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56890" table:style-name="ce10">
            <text:p>9798369356890</text:p>
          </table:table-cell>
          <table:table-cell office:value-type="float" office:value="9798369356883" table:style-name="ce10">
            <text:p>9798369356883</text:p>
          </table:table-cell>
          <table:table-cell office:value-type="string" table:style-name="ce11">
            <text:p>International Relations Dynamics in the 21st Century: Security, Conflicts, and Wa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Özcan, Merve Suna Özel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688-3">http://services.igi-global.com/resolvedoi/resolve.aspx?doi=10.4018/979-8-3693-5688-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98369385852" table:style-name="ce10">
            <text:p>9798369385852</text:p>
          </table:table-cell>
          <table:table-cell office:value-type="float" office:value="9798369385838" table:style-name="ce10">
            <text:p>9798369385838</text:p>
          </table:table-cell>
          <table:table-cell office:value-type="string" table:style-name="ce11">
            <text:p>Investment Strategies in the Age of Technological Innovation and Emerging Marke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xing, Liao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583-8">http://services.igi-global.com/resolvedoi/resolve.aspx?doi=10.4018/979-8-3693-8583-8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98369378854" table:style-name="ce10">
            <text:p>9798369378854</text:p>
          </table:table-cell>
          <table:table-cell office:value-type="float" office:value="9798369378830" table:style-name="ce10">
            <text:p>9798369378830</text:p>
          </table:table-cell>
          <table:table-cell office:value-type="string" table:style-name="ce11">
            <text:p>Leveraging Futuristic Machine Learning and Next-Generational Security for e-Govern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Rajeev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883-0">http://services.igi-global.com/resolvedoi/resolve.aspx?doi=10.4018/979-8-3693-7883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98369394939" table:style-name="ce10">
            <text:p>9798369394939</text:p>
          </table:table-cell>
          <table:table-cell office:value-type="float" office:value="9798369394915" table:style-name="ce10">
            <text:p>9798369394915</text:p>
          </table:table-cell>
          <table:table-cell office:value-type="string" table:style-name="ce11">
            <text:p>Analyzing Privacy and Security Difficulties in Social Media: New Challenges and Solu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arwish, Di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9491-5">http://services.igi-global.com/resolvedoi/resolve.aspx?doi=10.4018/979-8-3693-9491-5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72227" table:style-name="ce10">
            <text:p>9798369372227</text:p>
          </table:table-cell>
          <table:table-cell office:value-type="float" office:value="9798369372203" table:style-name="ce10">
            <text:p>9798369372203</text:p>
          </table:table-cell>
          <table:table-cell office:value-type="string" table:style-name="ce11">
            <text:p>Next-Generation AI Methodologies in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ela, Erio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220-3">http://services.igi-global.com/resolvedoi/resolve.aspx?doi=10.4018/979-8-3693-7220-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4994" table:style-name="ce10">
            <text:p>9798369364994</text:p>
          </table:table-cell>
          <table:table-cell office:value-type="float" office:value="9798369364970" table:style-name="ce10">
            <text:p>9798369364970</text:p>
          </table:table-cell>
          <table:table-cell office:value-type="string" table:style-name="ce11">
            <text:p>Differentiated Instruction, Equity, and Inclusion in Language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an, Thao Quoc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497-0">http://services.igi-global.com/resolvedoi/resolve.aspx?doi=10.4018/979-8-3693-6497-0</text:a></text:p>
          </table:table-cell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6104" table:style-name="ce10">
            <text:p>9798369356104</text:p>
          </table:table-cell>
          <table:table-cell office:value-type="float" office:value="9798369356081" table:style-name="ce10">
            <text:p>9798369356081</text:p>
          </table:table-cell>
          <table:table-cell office:value-type="string" table:style-name="ce11">
            <text:p>Academic Accreditation and Evaluation in Higher Education: Practices, Experiences, and Quality Assur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ytras, Miltiadis Demetrios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608-1">http://services.igi-global.com/resolvedoi/resolve.aspx?doi=10.4018/979-8-3693-5608-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55503" table:style-name="ce10">
            <text:p>9798369355503</text:p>
          </table:table-cell>
          <table:table-cell office:value-type="float" office:value="9798369355480" table:style-name="ce10">
            <text:p>9798369355480</text:p>
          </table:table-cell>
          <table:table-cell office:value-type="string" table:style-name="ce11">
            <text:p>E-Commerce, Marketing, and Consumer Behavior in the AI Er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baid, Ahmed J.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548-0">http://services.igi-global.com/resolvedoi/resolve.aspx?doi=10.4018/979-8-3693-5548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4339" table:style-name="ce10">
            <text:p>9798369354339</text:p>
          </table:table-cell>
          <table:table-cell office:value-type="float" office:value="9798369354315" table:style-name="ce10">
            <text:p>9798369354315</text:p>
          </table:table-cell>
          <table:table-cell office:value-type="string" table:style-name="ce11">
            <text:p>Culturally Sustainable Counseling Curricula in Online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rrison, Ariel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431-5">http://services.igi-global.com/resolvedoi/resolve.aspx?doi=10.4018/979-8-3693-5431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43623" table:style-name="ce10">
            <text:p>9798369343623</text:p>
          </table:table-cell>
          <table:table-cell office:value-type="float" office:value="9798369343616" table:style-name="ce10">
            <text:p>9798369343616</text:p>
          </table:table-cell>
          <table:table-cell office:value-type="string" table:style-name="ce11">
            <text:p>Advancing the Marketing Technology (MarTech) Revolu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an, Minh Tung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361-6">http://services.igi-global.com/resolvedoi/resolve.aspx?doi=10.4018/979-8-3693-4361-6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43432" table:style-name="ce10">
            <text:p>9798369343432</text:p>
          </table:table-cell>
          <table:table-cell office:value-type="float" office:value="9798369343425" table:style-name="ce10">
            <text:p>9798369343425</text:p>
          </table:table-cell>
          <table:table-cell office:value-type="string" table:style-name="ce11">
            <text:p>Issues and Trends in International School Leadershi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rker, Megel Ricardo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342-5">http://services.igi-global.com/resolvedoi/resolve.aspx?doi=10.4018/979-8-3693-4342-5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30708" table:style-name="ce10">
            <text:p>9798369330708</text:p>
          </table:table-cell>
          <table:table-cell office:value-type="float" office:value="9798369330692" table:style-name="ce10">
            <text:p>9798369330692</text:p>
          </table:table-cell>
          <table:table-cell office:value-type="string" table:style-name="ce11">
            <text:p>Qualitative Research Methods for Dissertation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rone, Robi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069-2">http://services.igi-global.com/resolvedoi/resolve.aspx?doi=10.4018/979-8-3693-3069-2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06369" table:style-name="ce10">
            <text:p>9798369306369</text:p>
          </table:table-cell>
          <table:table-cell office:value-type="float" office:value="9798369306345" table:style-name="ce10">
            <text:p>9798369306345</text:p>
          </table:table-cell>
          <table:table-cell office:value-type="string" table:style-name="ce11">
            <text:p>Globalizing Approaches in Early Childhood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iráldez, Víctor Aruf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0634-5">http://services.igi-global.com/resolvedoi/resolve.aspx?doi=10.4018/979-8-3693-0634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82448" table:style-name="ce10">
            <text:p>9798369382448</text:p>
          </table:table-cell>
          <table:table-cell office:value-type="float" office:value="9798369382424" table:style-name="ce10">
            <text:p>9798369382424</text:p>
          </table:table-cell>
          <table:table-cell office:value-type="string" table:style-name="ce11">
            <text:p>Advancing Sustainable Development Goals With Educational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bo, Froilan Delut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242-4">http://services.igi-global.com/resolvedoi/resolve.aspx?doi=10.4018/979-8-3693-8242-4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98369385098" table:style-name="ce10">
            <text:p>9798369385098</text:p>
          </table:table-cell>
          <table:table-cell office:value-type="float" office:value="9798369385074" table:style-name="ce10">
            <text:p>9798369385074</text:p>
          </table:table-cell>
          <table:table-cell office:value-type="string" table:style-name="ce11">
            <text:p>Utilizing AI and Machine Learning in Financial An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arwish, Din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507-4">http://services.igi-global.com/resolvedoi/resolve.aspx?doi=10.4018/979-8-3693-8507-4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62952" table:style-name="ce10">
            <text:p>9798369362952</text:p>
          </table:table-cell>
          <table:table-cell office:value-type="float" office:value="9798369362945" table:style-name="ce10">
            <text:p>9798369362945</text:p>
          </table:table-cell>
          <table:table-cell office:value-type="string" table:style-name="ce11">
            <text:p>Responsible AI for Digital Health and Medical Analy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oufiene, Ben Othma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294-5">http://services.igi-global.com/resolvedoi/resolve.aspx?doi=10.4018/979-8-3693-6294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7408" table:style-name="ce10">
            <text:p>9798369357408</text:p>
          </table:table-cell>
          <table:table-cell office:value-type="float" office:value="9798369357385" table:style-name="ce10">
            <text:p>9798369357385</text:p>
          </table:table-cell>
          <table:table-cell office:value-type="string" table:style-name="ce11">
            <text:p>Utilizing Case Studies in Literacy and Language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eHart, Jason D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738-5">http://services.igi-global.com/resolvedoi/resolve.aspx?doi=10.4018/979-8-3693-5738-5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83599" table:style-name="ce10">
            <text:p>9798369383599</text:p>
          </table:table-cell>
          <table:table-cell office:value-type="float" office:value="9798369383575" table:style-name="ce10">
            <text:p>9798369383575</text:p>
          </table:table-cell>
          <table:table-cell office:value-type="string" table:style-name="ce11">
            <text:p>Innovation Management for a Resilient Digital Econom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ytras, Miltiadis D.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357-5">http://services.igi-global.com/resolvedoi/resolve.aspx?doi=10.4018/979-8-3693-8357-5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81939" table:style-name="ce10">
            <text:p>9798369381939</text:p>
          </table:table-cell>
          <table:table-cell office:value-type="float" office:value="9798369381915" table:style-name="ce10">
            <text:p>9798369381915</text:p>
          </table:table-cell>
          <table:table-cell office:value-type="string" table:style-name="ce11">
            <text:p>Impacts of AI on Students and Teachers in Education 5.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bo, Froilan Delut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191-5">http://services.igi-global.com/resolvedoi/resolve.aspx?doi=10.4018/979-8-3693-8191-5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0537" table:style-name="ce10">
            <text:p>9798369370537</text:p>
          </table:table-cell>
          <table:table-cell office:value-type="float" office:value="9798369370513" table:style-name="ce10">
            <text:p>9798369370513</text:p>
          </table:table-cell>
          <table:table-cell office:value-type="string" table:style-name="ce11">
            <text:p>Intersection of Human Rights and AI in Healthca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Qidwai, Minhaj A.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051-3">http://services.igi-global.com/resolvedoi/resolve.aspx?doi=10.4018/979-8-3693-7051-3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61771" table:style-name="ce10">
            <text:p>9798369361771</text:p>
          </table:table-cell>
          <table:table-cell office:value-type="float" office:value="9798369361757" table:style-name="ce10">
            <text:p>9798369361757</text:p>
          </table:table-cell>
          <table:table-cell office:value-type="string" table:style-name="ce11">
            <text:p>Eco-Logistics and Sustainable Supply Chain Innov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sa, Asa Romeo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175-7">http://services.igi-global.com/resolvedoi/resolve.aspx?doi=10.4018/979-8-3693-6175-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98369382080" table:style-name="ce10">
            <text:p>9798369382080</text:p>
          </table:table-cell>
          <table:table-cell office:value-type="float" office:value="9798369382066" table:style-name="ce10">
            <text:p>9798369382066</text:p>
          </table:table-cell>
          <table:table-cell office:value-type="string" table:style-name="ce11">
            <text:p>Exploration of Prenatal Tourism and Birthright Citizenshi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ourasia, Bhol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206-6">http://services.igi-global.com/resolvedoi/resolve.aspx?doi=10.4018/979-8-3693-8206-6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6751" table:style-name="ce10">
            <text:p>9798369376751</text:p>
          </table:table-cell>
          <table:table-cell office:value-type="float" office:value="9798369376737" table:style-name="ce10">
            <text:p>9798369376737</text:p>
          </table:table-cell>
          <table:table-cell office:value-type="string" table:style-name="ce11">
            <text:p>The Quantum AI Era of Neuro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jbhiye, Pranjali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673-7">http://services.igi-global.com/resolvedoi/resolve.aspx?doi=10.4018/979-8-3693-7673-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41926" table:style-name="ce10">
            <text:p>9798369341926</text:p>
          </table:table-cell>
          <table:table-cell office:value-type="float" office:value="9798369341919" table:style-name="ce10">
            <text:p>9798369341919</text:p>
          </table:table-cell>
          <table:table-cell office:value-type="string" table:style-name="ce11">
            <text:p>Students' Online Risk Behaviors: Psychoeducational Predictors, Outcomes, and Preven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ouloupis, Thanos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191-9">http://services.igi-global.com/resolvedoi/resolve.aspx?doi=10.4018/979-8-3693-4191-9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98369339176" table:style-name="ce10">
            <text:p>9798369339176</text:p>
          </table:table-cell>
          <table:table-cell office:value-type="float" office:value="9798369339169" table:style-name="ce10">
            <text:p>9798369339169</text:p>
          </table:table-cell>
          <table:table-cell office:value-type="string" table:style-name="ce11">
            <text:p>Transforming Cinema with Artificial Intellig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ilinç, Uğu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916-9">http://services.igi-global.com/resolvedoi/resolve.aspx?doi=10.4018/979-8-3693-3916-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7278" table:style-name="ce10">
            <text:p>9798369367278</text:p>
          </table:table-cell>
          <table:table-cell office:value-type="float" office:value="9798369367254" table:style-name="ce10">
            <text:p>9798369367254</text:p>
          </table:table-cell>
          <table:table-cell office:value-type="string" table:style-name="ce11">
            <text:p>5G/6G Advancements in Communication Technologies for Agile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ryala, Ramesh Kum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725-4">http://services.igi-global.com/resolvedoi/resolve.aspx?doi=10.4018/979-8-3693-6725-4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53974" table:style-name="ce10">
            <text:p>9798369353974</text:p>
          </table:table-cell>
          <table:table-cell office:value-type="float" office:value="9798369353950" table:style-name="ce10">
            <text:p>9798369353950</text:p>
          </table:table-cell>
          <table:table-cell office:value-type="string" table:style-name="ce11">
            <text:p>Cases on Effective Digital Marketing for Competitive Organiz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ntos, Sar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395-0">http://services.igi-global.com/resolvedoi/resolve.aspx?doi=10.4018/979-8-3693-5395-0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1770" table:style-name="ce10">
            <text:p>9798369371770</text:p>
          </table:table-cell>
          <table:table-cell office:value-type="float" office:value="9798369371756" table:style-name="ce10">
            <text:p>9798369371756</text:p>
          </table:table-cell>
          <table:table-cell office:value-type="string" table:style-name="ce11">
            <text:p>Leadership Paradigms and the Impact of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gnihotri, Alk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175-6">http://services.igi-global.com/resolvedoi/resolve.aspx?doi=10.4018/979-8-3693-7175-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0681" table:style-name="ce10">
            <text:p>9798369370681</text:p>
          </table:table-cell>
          <table:table-cell office:value-type="float" office:value="9798369370667" table:style-name="ce10">
            <text:p>9798369370667</text:p>
          </table:table-cell>
          <table:table-cell office:value-type="string" table:style-name="ce11">
            <text:p>Strategic Approaches to Mindful Leadership and Change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ez, Maria D.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066-7">http://services.igi-global.com/resolvedoi/resolve.aspx?doi=10.4018/979-8-3693-7066-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82547" table:style-name="ce10">
            <text:p>9798369382547</text:p>
          </table:table-cell>
          <table:table-cell office:value-type="float" office:value="9798369382523" table:style-name="ce10">
            <text:p>9798369382523</text:p>
          </table:table-cell>
          <table:table-cell office:value-type="string" table:style-name="ce11">
            <text:p>Transforming Vocational Education and Training Using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Çela, Erio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252-3">http://services.igi-global.com/resolvedoi/resolve.aspx?doi=10.4018/979-8-3693-8252-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82295" table:style-name="ce10">
            <text:p>9798369382295</text:p>
          </table:table-cell>
          <table:table-cell office:value-type="float" office:value="9798369382271" table:style-name="ce10">
            <text:p>9798369382271</text:p>
          </table:table-cell>
          <table:table-cell office:value-type="string" table:style-name="ce11">
            <text:p>Advancing Adaptive Education: Technological Innovations for Disability Suppor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Çela, Erio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227-1">http://services.igi-global.com/resolvedoi/resolve.aspx?doi=10.4018/979-8-3693-8227-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98369381489" table:style-name="ce10">
            <text:p>9798369381489</text:p>
          </table:table-cell>
          <table:table-cell office:value-type="float" office:value="9798369381465" table:style-name="ce10">
            <text:p>9798369381465</text:p>
          </table:table-cell>
          <table:table-cell office:value-type="string" table:style-name="ce11">
            <text:p>Exploration of the Intersection of Corpus Linguistics and Language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ngır, Hak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146-5">http://services.igi-global.com/resolvedoi/resolve.aspx?doi=10.4018/979-8-3693-8146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94632" table:style-name="ce10">
            <text:p>9798369394632</text:p>
          </table:table-cell>
          <table:table-cell office:value-type="float" office:value="9798369394618" table:style-name="ce10">
            <text:p>9798369394618</text:p>
          </table:table-cell>
          <table:table-cell office:value-type="string" table:style-name="ce11">
            <text:p>Strategic Brand Management in the Age of AI and Disrup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ussain, Zahid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9461-8">http://services.igi-global.com/resolvedoi/resolve.aspx?doi=10.4018/979-8-3693-9461-8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85449" table:style-name="ce10">
            <text:p>9798369385449</text:p>
          </table:table-cell>
          <table:table-cell office:value-type="float" office:value="9798369385425" table:style-name="ce10">
            <text:p>9798369385425</text:p>
          </table:table-cell>
          <table:table-cell office:value-type="string" table:style-name="ce11">
            <text:p>Innovative Trends Shaping Food Marketing and Consump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ussain, Zahid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542-5">http://services.igi-global.com/resolvedoi/resolve.aspx?doi=10.4018/979-8-3693-8542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0285" table:style-name="ce10">
            <text:p>9798369370285</text:p>
          </table:table-cell>
          <table:table-cell office:value-type="float" office:value="9798369370261" table:style-name="ce10">
            <text:p>9798369370261</text:p>
          </table:table-cell>
          <table:table-cell office:value-type="string" table:style-name="ce11">
            <text:p>Generative AI for Business Analytics and Strategic Decision Making in Service Indust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enaik, Anit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026-1">http://services.igi-global.com/resolvedoi/resolve.aspx?doi=10.4018/979-8-3693-7026-1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98369360132" table:style-name="ce10">
            <text:p>9798369360132</text:p>
          </table:table-cell>
          <table:table-cell office:value-type="float" office:value="9798369360118" table:style-name="ce10">
            <text:p>9798369360118</text:p>
          </table:table-cell>
          <table:table-cell office:value-type="string" table:style-name="ce11">
            <text:p>Diversity, AI, and Sustainability for Financial Growt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an der Poll, Huibrecht Margareth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011-8">http://services.igi-global.com/resolvedoi/resolve.aspx?doi=10.4018/979-8-3693-6011-8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34751" table:style-name="ce10">
            <text:p>9798369334751</text:p>
          </table:table-cell>
          <table:table-cell office:value-type="float" office:value="9798369334744" table:style-name="ce10">
            <text:p>9798369334744</text:p>
          </table:table-cell>
          <table:table-cell office:value-type="string" table:style-name="ce11">
            <text:p>Implementing Personalized Learning Techniques with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savec, Kristi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474-4">http://services.igi-global.com/resolvedoi/resolve.aspx?doi=10.4018/979-8-3693-3474-4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5298" table:style-name="ce10">
            <text:p>9798369365298</text:p>
          </table:table-cell>
          <table:table-cell office:value-type="float" office:value="9798369365274" table:style-name="ce10">
            <text:p>9798369365274</text:p>
          </table:table-cell>
          <table:table-cell office:value-type="string" table:style-name="ce11">
            <text:p>Effective Instructional Design Informed by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egory, Scott F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527-4">http://services.igi-global.com/resolvedoi/resolve.aspx?doi=10.4018/979-8-3693-6527-4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2">體育學</text:span></text:p>
          </table:table-cell>
          <table:table-cell office:value-type="float" office:value="9798369382691" table:style-name="ce10">
            <text:p>9798369382691</text:p>
          </table:table-cell>
          <table:table-cell office:value-type="float" office:value="9798369382677" table:style-name="ce10">
            <text:p>9798369382677</text:p>
          </table:table-cell>
          <table:table-cell office:value-type="string" table:style-name="ce11">
            <text:p>Impact of Yoga and Proper Diet on Cardiopulmonary Fun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atterjee, Aya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267-7">http://services.igi-global.com/resolvedoi/resolve.aspx?doi=10.4018/979-8-3693-8267-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74399" table:style-name="ce10">
            <text:p>9798369374399</text:p>
          </table:table-cell>
          <table:table-cell office:value-type="float" office:value="9798369374375" table:style-name="ce10">
            <text:p>9798369374375</text:p>
          </table:table-cell>
          <table:table-cell office:value-type="string" table:style-name="ce11">
            <text:p>Digital Pedagogy in Early Childhood Language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nditereza, Blandi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437-5">http://services.igi-global.com/resolvedoi/resolve.aspx?doi=10.4018/979-8-3693-7437-5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3522" table:style-name="ce10">
            <text:p>9798369363522</text:p>
          </table:table-cell>
          <table:table-cell office:value-type="float" office:value="9798369363515" table:style-name="ce10">
            <text:p>9798369363515</text:p>
          </table:table-cell>
          <table:table-cell office:value-type="string" table:style-name="ce11">
            <text:p>Educational Assessments in the Age of Generative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chira, Patrick W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351-5">http://services.igi-global.com/resolvedoi/resolve.aspx?doi=10.4018/979-8-3693-6351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3903" table:style-name="ce10">
            <text:p>9798369373903</text:p>
          </table:table-cell>
          <table:table-cell office:value-type="float" office:value="9798369373880" table:style-name="ce10">
            <text:p>9798369373880</text:p>
          </table:table-cell>
          <table:table-cell office:value-type="string" table:style-name="ce11">
            <text:p>Integrating Architecture and Design Into Sustainable Tourism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sseini, Farzaneh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388-0">http://services.igi-global.com/resolvedoi/resolve.aspx?doi=10.4018/979-8-3693-7388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1299" table:style-name="ce10">
            <text:p>9798369371299</text:p>
          </table:table-cell>
          <table:table-cell office:value-type="float" office:value="9798369371275" table:style-name="ce10">
            <text:p>9798369371275</text:p>
          </table:table-cell>
          <table:table-cell office:value-type="string" table:style-name="ce11">
            <text:p>Marketing Technology-Infused Hospitality: Upskilling Frontline Employees for Competitivenes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hmad, Bashir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127-5">http://services.igi-global.com/resolvedoi/resolve.aspx?doi=10.4018/979-8-3693-7127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98369381885" table:style-name="ce10">
            <text:p>9798369381885</text:p>
          </table:table-cell>
          <table:table-cell office:value-type="float" office:value="9798369381861" table:style-name="ce10">
            <text:p>9798369381861</text:p>
          </table:table-cell>
          <table:table-cell office:value-type="string" table:style-name="ce11">
            <text:p>Machine Learning and Modeling Techniques in Financial Data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en, Edwin Haojun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186-1">http://services.igi-global.com/resolvedoi/resolve.aspx?doi=10.4018/979-8-3693-8186-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98369384541" table:style-name="ce10">
            <text:p>9798369384541</text:p>
          </table:table-cell>
          <table:table-cell office:value-type="float" office:value="9798369384527" table:style-name="ce10">
            <text:p>9798369384527</text:p>
          </table:table-cell>
          <table:table-cell office:value-type="string" table:style-name="ce11">
            <text:p>Multidisciplinary Educational Perspectives on Design-Based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zak, Rafiza Abdul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452-7">http://services.igi-global.com/resolvedoi/resolve.aspx?doi=10.4018/979-8-3693-8452-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2">經濟學</text:span></text:p>
          </table:table-cell>
          <table:table-cell office:value-type="float" office:value="9798369389515" table:style-name="ce10">
            <text:p>9798369389515</text:p>
          </table:table-cell>
          <table:table-cell office:value-type="float" office:value="9798369389492" table:style-name="ce10">
            <text:p>9798369389492</text:p>
          </table:table-cell>
          <table:table-cell office:value-type="string" table:style-name="ce11">
            <text:p>Green Economics and Strategies for Business Sustainabi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ıldırım, Sed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949-2">http://services.igi-global.com/resolvedoi/resolve.aspx?doi=10.4018/979-8-3693-8949-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98369393437" table:style-name="ce10">
            <text:p>9798369393437</text:p>
          </table:table-cell>
          <table:table-cell office:value-type="float" office:value="9798369393413" table:style-name="ce10">
            <text:p>9798369393413</text:p>
          </table:table-cell>
          <table:table-cell office:value-type="string" table:style-name="ce11">
            <text:p>Transforming Neuropsychology and Cognitive Psychology With AI and Machine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nsal, Rohit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9341-3">http://services.igi-global.com/resolvedoi/resolve.aspx?doi=10.4018/979-8-3693-9341-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63942" table:style-name="ce10">
            <text:p>9798369363942</text:p>
          </table:table-cell>
          <table:table-cell office:value-type="float" office:value="9798369363928" table:style-name="ce10">
            <text:p>9798369363928</text:p>
          </table:table-cell>
          <table:table-cell office:value-type="string" table:style-name="ce11">
            <text:p>AI Strategies for Social Entrepreneurship and Sustainable Economic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u, Poshan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392-8">http://services.igi-global.com/resolvedoi/resolve.aspx?doi=10.4018/979-8-3693-6392-8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43395" table:style-name="ce10">
            <text:p>9798369343395</text:p>
          </table:table-cell>
          <table:table-cell office:value-type="float" office:value="9798369343388" table:style-name="ce10">
            <text:p>9798369343388</text:p>
          </table:table-cell>
          <table:table-cell office:value-type="string" table:style-name="ce11">
            <text:p>The Synergy of Sustainable Entrepreneurshi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eu, Russ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338-8">http://services.igi-global.com/resolvedoi/resolve.aspx?doi=10.4018/979-8-3693-4338-8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H0<text:s/><text:span text:style-name="T2">漁業</text:span></text:p>
          </table:table-cell>
          <table:table-cell office:value-type="float" office:value="9781799833451" table:style-name="ce10">
            <text:p>9781799833451</text:p>
          </table:table-cell>
          <table:table-cell office:value-type="float" office:value="9781799833437" table:style-name="ce10">
            <text:p>9781799833437</text:p>
          </table:table-cell>
          <table:table-cell office:value-type="string" table:style-name="ce11">
            <text:p>Impacts of Climate Change on Agriculture and Aquacul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rmaoui, Ahmed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3343-7">http://services.igi-global.com/resolvedoi/resolve.aspx?doi=10.4018/978-1-7998-3343-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81799896074" table:style-name="ce10">
            <text:p>9781799896074</text:p>
          </table:table-cell>
          <table:table-cell office:value-type="float" office:value="9781799896067" table:style-name="ce10">
            <text:p>9781799896067</text:p>
          </table:table-cell>
          <table:table-cell office:value-type="string" table:style-name="ce11">
            <text:p>Prospects of Blockchain Technology for Accelerating Scientific Advancement in Healthca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rah, Malaya Dutta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9606-7">http://services.igi-global.com/resolvedoi/resolve.aspx?doi=10.4018/978-1-7998-9606-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8<text:s/><text:span text:style-name="T2">保健營養</text:span></text:p>
          </table:table-cell>
          <table:table-cell office:value-type="float" office:value="9798369312155" table:style-name="ce10">
            <text:p>9798369312155</text:p>
          </table:table-cell>
          <table:table-cell office:value-type="float" office:value="9798369312148" table:style-name="ce10">
            <text:p>9798369312148</text:p>
          </table:table-cell>
          <table:table-cell office:value-type="string" table:style-name="ce11">
            <text:p>Emerging Technologies for Health Literacy and Medical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rcia, Manuel B.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1214-8">http://services.igi-global.com/resolvedoi/resolve.aspx?doi=10.4018/979-8-3693-1214-8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A0<text:s/><text:span text:style-name="T2">農藝及園藝</text:span></text:p>
          </table:table-cell>
          <table:table-cell office:value-type="float" office:value="9798369320709" table:style-name="ce10">
            <text:p>9798369320709</text:p>
          </table:table-cell>
          <table:table-cell office:value-type="float" office:value="9798369320693" table:style-name="ce10">
            <text:p>9798369320693</text:p>
          </table:table-cell>
          <table:table-cell office:value-type="string" table:style-name="ce11">
            <text:p>Agriculture and Aquaculture Applications of Biosensors and Bioelectron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hang, Alex</text:p>
          </table:table-cell>
          <table:table-cell office:value-type="string" table:style-name="ce9">
            <text:p>Engineering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2069-3">http://services.igi-global.com/resolvedoi/resolve.aspx?doi=10.4018/979-8-3693-2069-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20G0<text:s/><text:span text:style-name="T2">生物多樣性及長期生態</text:span></text:p>
          </table:table-cell>
          <table:table-cell office:value-type="float" office:value="9798369333310" table:style-name="ce10">
            <text:p>9798369333310</text:p>
          </table:table-cell>
          <table:table-cell office:value-type="float" office:value="9798369333303" table:style-name="ce10">
            <text:p>9798369333303</text:p>
          </table:table-cell>
          <table:table-cell office:value-type="string" table:style-name="ce11">
            <text:p>Biodiversity Loss Assessment for Ecosystem Prote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thoure, Ashok Kuma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330-3">http://services.igi-global.com/resolvedoi/resolve.aspx?doi=10.4018/979-8-3693-3330-3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98369336304" table:style-name="ce10">
            <text:p>9798369336304</text:p>
          </table:table-cell>
          <table:table-cell office:value-type="float" office:value="9798369336298" table:style-name="ce10">
            <text:p>9798369336298</text:p>
          </table:table-cell>
          <table:table-cell office:value-type="string" table:style-name="ce11">
            <text:p>Future of AI in Biomedicine and Bio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hade, Shankar Mukundrao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629-8">http://services.igi-global.com/resolvedoi/resolve.aspx?doi=10.4018/979-8-3693-3629-8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9<text:s/><text:span text:style-name="T2">神經內科</text:span></text:p>
          </table:table-cell>
          <table:table-cell office:value-type="float" office:value="9798369336069" table:style-name="ce10">
            <text:p>9798369336069</text:p>
          </table:table-cell>
          <table:table-cell office:value-type="float" office:value="9798369336052" table:style-name="ce10">
            <text:p>9798369336052</text:p>
          </table:table-cell>
          <table:table-cell office:value-type="string" table:style-name="ce11">
            <text:p>AI-Driven Alzheimer's Disease Detection and Predi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lhore, Umesh Kumar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605-2">http://services.igi-global.com/resolvedoi/resolve.aspx?doi=10.4018/979-8-3693-3605-2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30A0<text:s/><text:span text:style-name="T2">藥學</text:span></text:p>
          </table:table-cell>
          <table:table-cell office:value-type="float" office:value="9798369332139" table:style-name="ce10">
            <text:p>9798369332139</text:p>
          </table:table-cell>
          <table:table-cell office:value-type="float" office:value="9798369332122" table:style-name="ce10">
            <text:p>9798369332122</text:p>
          </table:table-cell>
          <table:table-cell office:value-type="string" table:style-name="ce11">
            <text:p>AI-Powered Advances in Pharmac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ik, Aminabee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212-2">http://services.igi-global.com/resolvedoi/resolve.aspx?doi=10.4018/979-8-3693-3212-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B2<text:s/><text:span text:style-name="T2">精神科</text:span></text:p>
          </table:table-cell>
          <table:table-cell office:value-type="float" office:value="9798369391600" table:style-name="ce10">
            <text:p>9798369391600</text:p>
          </table:table-cell>
          <table:table-cell office:value-type="float" office:value="9798369391587" table:style-name="ce10">
            <text:p>9798369391587</text:p>
          </table:table-cell>
          <table:table-cell office:value-type="string" table:style-name="ce11">
            <text:p>AI Technologies and Advancements for Psychological Well-Being and Healthca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ermsittiparsert, Kittisak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9158-7">http://services.igi-global.com/resolvedoi/resolve.aspx?doi=10.4018/979-8-3693-9158-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98369372272" table:style-name="ce10">
            <text:p>9798369372272</text:p>
          </table:table-cell>
          <table:table-cell office:value-type="float" office:value="9798369372258" table:style-name="ce10">
            <text:p>9798369372258</text:p>
          </table:table-cell>
          <table:table-cell office:value-type="string" table:style-name="ce11">
            <text:p>Revolutionizing Healthcare Systems Through Cloud Computing and Io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, Balasubramaniam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225-8">http://services.igi-global.com/resolvedoi/resolve.aspx?doi=10.4018/979-8-3693-7225-8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30A0<text:s/><text:span text:style-name="T2">藥學</text:span></text:p>
          </table:table-cell>
          <table:table-cell office:value-type="float" office:value="9798369355992" table:style-name="ce10">
            <text:p>9798369355992</text:p>
          </table:table-cell>
          <table:table-cell office:value-type="float" office:value="9798369355985" table:style-name="ce10">
            <text:p>9798369355985</text:p>
          </table:table-cell>
          <table:table-cell office:value-type="string" table:style-name="ce11">
            <text:p>Molecular Modeling and Docking Techniques for Drug Discovery and Desig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hat, Ajmal Rashid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598-5">http://services.igi-global.com/resolvedoi/resolve.aspx?doi=10.4018/979-8-3693-5598-5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98369330661" table:style-name="ce10">
            <text:p>9798369330661</text:p>
          </table:table-cell>
          <table:table-cell office:value-type="float" office:value="9798369330654" table:style-name="ce10">
            <text:p>9798369330654</text:p>
          </table:table-cell>
          <table:table-cell office:value-type="string" table:style-name="ce11">
            <text:p>Nanomaterials and the Nervous Syste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risen, Deniz Ere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065-4">http://services.igi-global.com/resolvedoi/resolve.aspx?doi=10.4018/979-8-3693-3065-4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98369364444" table:style-name="ce10">
            <text:p>9798369364444</text:p>
          </table:table-cell>
          <table:table-cell office:value-type="float" office:value="9798369364420" table:style-name="ce10">
            <text:p>9798369364420</text:p>
          </table:table-cell>
          <table:table-cell office:value-type="string" table:style-name="ce11">
            <text:p>Deep Generative Models for Integrative Analysis of Alzheimer's Biomark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Abhishek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442-0">http://services.igi-global.com/resolvedoi/resolve.aspx?doi=10.4018/979-8-3693-6442-0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98369331934" table:style-name="ce10">
            <text:p>9798369331934</text:p>
          </table:table-cell>
          <table:table-cell office:value-type="float" office:value="9798369331927" table:style-name="ce10">
            <text:p>9798369331927</text:p>
          </table:table-cell>
          <table:table-cell office:value-type="string" table:style-name="ce11">
            <text:p>Effective Techniques for Bioinformatic Explor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zendeiro, Paulo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192-7">http://services.igi-global.com/resolvedoi/resolve.aspx?doi=10.4018/979-8-3693-3192-7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B4<text:s/><text:span text:style-name="T2">皮膚科</text:span></text:p>
          </table:table-cell>
          <table:table-cell office:value-type="float" office:value="9798369354742" table:style-name="ce10">
            <text:p>9798369354742</text:p>
          </table:table-cell>
          <table:table-cell office:value-type="float" office:value="9798369354735" table:style-name="ce10">
            <text:p>9798369354735</text:p>
          </table:table-cell>
          <table:table-cell office:value-type="string" table:style-name="ce11">
            <text:p>Eco-Friendly Skin Solutions for Natural Cosmeceutica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ingngam, Bancha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473-5">http://services.igi-global.com/resolvedoi/resolve.aspx?doi=10.4018/979-8-3693-5473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2">護理</text:span></text:p>
          </table:table-cell>
          <table:table-cell office:value-type="float" office:value="9798369344248" table:style-name="ce10">
            <text:p>9798369344248</text:p>
          </table:table-cell>
          <table:table-cell office:value-type="float" office:value="9798369344224" table:style-name="ce10">
            <text:p>9798369344224</text:p>
          </table:table-cell>
          <table:table-cell office:value-type="string" table:style-name="ce11">
            <text:p>Precision Health in the Digital Age: Harnessing AI for Personalized Ca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padopoulou, Paraskevi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422-4">http://services.igi-global.com/resolvedoi/resolve.aspx?doi=10.4018/979-8-3693-4422-4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98369342008" table:style-name="ce10">
            <text:p>9798369342008</text:p>
          </table:table-cell>
          <table:table-cell office:value-type="float" office:value="9798369341995" table:style-name="ce10">
            <text:p>9798369341995</text:p>
          </table:table-cell>
          <table:table-cell office:value-type="string" table:style-name="ce11">
            <text:p>Digital Twins for Sustainable Healthcare in the Metaver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., Rajmoha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199-5">http://services.igi-global.com/resolvedoi/resolve.aspx?doi=10.4018/979-8-3693-4199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A0<text:s/><text:span text:style-name="T2">農藝及園藝</text:span></text:p>
          </table:table-cell>
          <table:table-cell office:value-type="float" office:value="9798369380215" table:style-name="ce10">
            <text:p>9798369380215</text:p>
          </table:table-cell>
          <table:table-cell office:value-type="float" office:value="9798369380192" table:style-name="ce10">
            <text:p>9798369380192</text:p>
          </table:table-cell>
          <table:table-cell office:value-type="string" table:style-name="ce11">
            <text:p>Computer Vision Techniques for Agricultural Advancem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ra, Dibya Jyot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019-2">http://services.igi-global.com/resolvedoi/resolve.aspx?doi=10.4018/979-8-3693-8019-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20G0<text:s/><text:span text:style-name="T2">生物多樣性及長期生態</text:span></text:p>
          </table:table-cell>
          <table:table-cell office:value-type="float" office:value="9798369369371" table:style-name="ce10">
            <text:p>9798369369371</text:p>
          </table:table-cell>
          <table:table-cell office:value-type="float" office:value="9798369369357" table:style-name="ce10">
            <text:p>9798369369357</text:p>
          </table:table-cell>
          <table:table-cell office:value-type="string" table:style-name="ce11">
            <text:p>AI and Machine Learning Techniques for Wildlife Conserv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ghav, Yogita Yashvee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935-7">http://services.igi-global.com/resolvedoi/resolve.aspx?doi=10.4018/979-8-3693-6935-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98369384893" table:style-name="ce10">
            <text:p>9798369384893</text:p>
          </table:table-cell>
          <table:table-cell office:value-type="float" office:value="9798369384879" table:style-name="ce10">
            <text:p>9798369384879</text:p>
          </table:table-cell>
          <table:table-cell office:value-type="string" table:style-name="ce11">
            <text:p>Biotechnology Approaches to Industrial and Pharmaceutical Wastewater Treat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ewal, Ajmer Singh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487-9">http://services.igi-global.com/resolvedoi/resolve.aspx?doi=10.4018/979-8-3693-8487-9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799821830" table:style-name="ce10">
            <text:p>9781799821830</text:p>
          </table:table-cell>
          <table:table-cell office:value-type="float" office:value="9781799821816" table:style-name="ce10">
            <text:p>9781799821816</text:p>
          </table:table-cell>
          <table:table-cell office:value-type="string" table:style-name="ce11">
            <text:p>Shaping the Future Through Standardiz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akobs, Ka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2181-6">http://services.igi-global.com/resolvedoi/resolve.aspx?doi=10.4018/978-1-7998-2181-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799824930" table:style-name="ce10">
            <text:p>9781799824930</text:p>
          </table:table-cell>
          <table:table-cell office:value-type="float" office:value="9781799824916" table:style-name="ce10">
            <text:p>9781799824916</text:p>
          </table:table-cell>
          <table:table-cell office:value-type="string" table:style-name="ce11">
            <text:p>Handling Priority Inversion in Time-Constrained Distributed Databa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nker, Uda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2491-6">http://services.igi-global.com/resolvedoi/resolve.aspx?doi=10.4018/978-1-7998-2491-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799841067" table:style-name="ce10">
            <text:p>9781799841067</text:p>
          </table:table-cell>
          <table:table-cell office:value-type="float" office:value="9781799841050" table:style-name="ce10">
            <text:p>9781799841050</text:p>
          </table:table-cell>
          <table:table-cell office:value-type="string" table:style-name="ce11">
            <text:p>Genetic Algorithms and Applications for Stock Trading Optimiz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poor, Vivek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4105-0">http://services.igi-global.com/resolvedoi/resolve.aspx?doi=10.4018/978-1-7998-4105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799885184" table:style-name="ce10">
            <text:p>9781799885184</text:p>
          </table:table-cell>
          <table:table-cell office:value-type="float" office:value="9781799885160" table:style-name="ce10">
            <text:p>9781799885160</text:p>
          </table:table-cell>
          <table:table-cell office:value-type="string" table:style-name="ce11">
            <text:p>Applications of Artificial Intelligence in Additive Manufactu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lunkhe, Sachi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8516-0">http://services.igi-global.com/resolvedoi/resolve.aspx?doi=10.4018/978-1-7998-8516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8<text:s/><text:span text:style-name="T2">電力工程</text:span></text:p>
          </table:table-cell>
          <table:table-cell office:value-type="float" office:value="9781799893172" table:style-name="ce10">
            <text:p>9781799893172</text:p>
          </table:table-cell>
          <table:table-cell office:value-type="float" office:value="9781799893158" table:style-name="ce10">
            <text:p>9781799893158</text:p>
          </table:table-cell>
          <table:table-cell office:value-type="string" table:style-name="ce11">
            <text:p>Antenna Design for Narrowband IoT: Design, Analysis,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ttanaik, Balachandr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9315-8">http://services.igi-global.com/resolvedoi/resolve.aspx?doi=10.4018/978-1-7998-9315-8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1799895763" table:style-name="ce10">
            <text:p>9781799895763</text:p>
          </table:table-cell>
          <table:table-cell office:value-type="float" office:value="9781799895749" table:style-name="ce10">
            <text:p>9781799895749</text:p>
          </table:table-cell>
          <table:table-cell office:value-type="string" table:style-name="ce11">
            <text:p>Advanced Manufacturing Techniques for Engineering and Engineered Materia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anigaivelan, R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9574-9">http://services.igi-global.com/resolvedoi/resolve.aspx?doi=10.4018/978-1-7998-9574-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1<text:s/><text:span text:style-name="T2">航太科技</text:span></text:p>
          </table:table-cell>
          <table:table-cell office:value-type="float" office:value="9781799887652" table:style-name="ce10">
            <text:p>9781799887652</text:p>
          </table:table-cell>
          <table:table-cell office:value-type="float" office:value="9781799887638" table:style-name="ce10">
            <text:p>9781799887638</text:p>
          </table:table-cell>
          <table:table-cell office:value-type="string" table:style-name="ce11">
            <text:p>Unmanned Aerial Vehicles and Multidisciplinary Applications Using AI Techniqu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usnavis, Bella Mary I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8763-8">http://services.igi-global.com/resolvedoi/resolve.aspx?doi=10.4018/978-1-7998-8763-8</text:a></text:p>
          </table:table-cell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172" table:style-name="ce8">
            <text:p>17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2<text:s/><text:span text:style-name="T2">化學工程</text:span></text:p>
          </table:table-cell>
          <table:table-cell office:value-type="float" office:value="9781799897309" table:style-name="ce10">
            <text:p>9781799897309</text:p>
          </table:table-cell>
          <table:table-cell office:value-type="float" office:value="9781799897286" table:style-name="ce10">
            <text:p>9781799897286</text:p>
          </table:table-cell>
          <table:table-cell office:value-type="string" table:style-name="ce11">
            <text:p>Polymer-Inorganic Nanostructured Composites Based on Amorphous Silica, Layered Silicates, and Polyionen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ukhyy, Kostyantyn M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9728-6">http://services.igi-global.com/resolvedoi/resolve.aspx?doi=10.4018/978-1-7998-9728-6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1668473603" table:style-name="ce10">
            <text:p>9781668473603</text:p>
          </table:table-cell>
          <table:table-cell office:value-type="float" office:value="9781668473580" table:style-name="ce10">
            <text:p>9781668473580</text:p>
          </table:table-cell>
          <table:table-cell office:value-type="string" table:style-name="ce11">
            <text:p>Diversity and Applications of New Age Nanoparticl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nsal, Suneev Anil</text:p>
          </table:table-cell>
          <table:table-cell office:value-type="string" table:style-name="ce9">
            <text:p>Engineering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6684-7358-0">http://services.igi-global.com/resolvedoi/resolve.aspx?doi=10.4018/978-1-6684-7358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1668476901" table:style-name="ce10">
            <text:p>9781668476901</text:p>
          </table:table-cell>
          <table:table-cell office:value-type="float" office:value="9781668476895" table:style-name="ce10">
            <text:p>9781668476895</text:p>
          </table:table-cell>
          <table:table-cell office:value-type="string" table:style-name="ce11">
            <text:p>Handbook of Research on Corrosion Sciences and Enginee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cimi, Younes El</text:p>
          </table:table-cell>
          <table:table-cell office:value-type="string" table:style-name="ce9">
            <text:p>Engineering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6684-7689-5">http://services.igi-global.com/resolvedoi/resolve.aspx?doi=10.4018/978-1-6684-7689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668447321" table:style-name="ce10">
            <text:p>9781668447321</text:p>
          </table:table-cell>
          <table:table-cell office:value-type="float" office:value="9781668447307" table:style-name="ce10">
            <text:p>9781668447307</text:p>
          </table:table-cell>
          <table:table-cell office:value-type="string" table:style-name="ce11">
            <text:p>Principles and Theories of Data Mining With RapidMin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mjan, Sarawut</text:p>
          </table:table-cell>
          <table:table-cell office:value-type="string" table:style-name="ce9">
            <text:p>Engineering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6684-4730-7">http://services.igi-global.com/resolvedoi/resolve.aspx?doi=10.4018/978-1-6684-4730-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668473504" table:style-name="ce10">
            <text:p>9781668473504</text:p>
          </table:table-cell>
          <table:table-cell office:value-type="float" office:value="9781668473481" table:style-name="ce10">
            <text:p>9781668473481</text:p>
          </table:table-cell>
          <table:table-cell office:value-type="string" table:style-name="ce11">
            <text:p>Applications of Artificial Intelligence in Wireless Communication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Kar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6684-7348-1">http://services.igi-global.com/resolvedoi/resolve.aspx?doi=10.4018/978-1-6684-7348-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799892687" table:style-name="ce10">
            <text:p>9781799892687</text:p>
          </table:table-cell>
          <table:table-cell office:value-type="float" office:value="9781799892663" table:style-name="ce10">
            <text:p>9781799892663</text:p>
          </table:table-cell>
          <table:table-cell office:value-type="string" table:style-name="ce11">
            <text:p>Opportunities and Challenges of Industrial IoT in 5G and 6G Network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u, Posh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7998-9266-3">http://services.igi-global.com/resolvedoi/resolve.aspx?doi=10.4018/978-1-7998-9266-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668485330" table:style-name="ce10">
            <text:p>9781668485330</text:p>
          </table:table-cell>
          <table:table-cell office:value-type="float" office:value="9781668485316" table:style-name="ce10">
            <text:p>9781668485316</text:p>
          </table:table-cell>
          <table:table-cell office:value-type="string" table:style-name="ce11">
            <text:p>Machine Learning Algorithms Using Scikit and TensorFlow Environm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uthi, Puvvadi Baby</text:p>
          </table:table-cell>
          <table:table-cell office:value-type="string" table:style-name="ce9">
            <text:p>Engineering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6684-8531-6">http://services.igi-global.com/resolvedoi/resolve.aspx?doi=10.4018/978-1-6684-8531-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668486887" table:style-name="ce10">
            <text:p>9781668486887</text:p>
          </table:table-cell>
          <table:table-cell office:value-type="float" office:value="9781668486863" table:style-name="ce10">
            <text:p>9781668486863</text:p>
          </table:table-cell>
          <table:table-cell office:value-type="string" table:style-name="ce11">
            <text:p>Advanced Machine Learning, AI, and Cybersecurity in Web3: Theoretical Knowledge and Practical Appli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uarara, Hadj Ahmed</text:p>
          </table:table-cell>
          <table:table-cell office:value-type="string" table:style-name="ce9">
            <text:p>Engineering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8-1-6684-8686-3">http://services.igi-global.com/resolvedoi/resolve.aspx?doi=10.4018/978-1-6684-8686-3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89461" table:style-name="ce10">
            <text:p>9798369389461</text:p>
          </table:table-cell>
          <table:table-cell office:value-type="float" office:value="9798369389447" table:style-name="ce10">
            <text:p>9798369389447</text:p>
          </table:table-cell>
          <table:table-cell office:value-type="string" table:style-name="ce11">
            <text:p>Utilizing Generative AI for Cyber Defense Strate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hanjhi, Noor Zam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944-7">http://services.igi-global.com/resolvedoi/resolve.aspx?doi=10.4018/979-8-3693-8944-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54179" table:style-name="ce10">
            <text:p>9798369354179</text:p>
          </table:table-cell>
          <table:table-cell office:value-type="float" office:value="9798369354155" table:style-name="ce10">
            <text:p>9798369354155</text:p>
          </table:table-cell>
          <table:table-cell office:value-type="string" table:style-name="ce11">
            <text:p>Reshaping CyberSecurity With Generative AI Techniqu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hanjhi, Noor Zama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415-5">http://services.igi-global.com/resolvedoi/resolve.aspx?doi=10.4018/979-8-3693-5415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37769" table:style-name="ce10">
            <text:p>9798369337769</text:p>
          </table:table-cell>
          <table:table-cell office:value-type="float" office:value="9798369337752" table:style-name="ce10">
            <text:p>9798369337752</text:p>
          </table:table-cell>
          <table:table-cell office:value-type="string" table:style-name="ce11">
            <text:p>Convergence of Antenna Technologies, Electronics, and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mmouch, Zaki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775-2">http://services.igi-global.com/resolvedoi/resolve.aspx?doi=10.4018/979-8-3693-3775-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22857" table:style-name="ce10">
            <text:p>9798369322857</text:p>
          </table:table-cell>
          <table:table-cell office:value-type="float" office:value="9798369322840" table:style-name="ce10">
            <text:p>9798369322840</text:p>
          </table:table-cell>
          <table:table-cell office:value-type="string" table:style-name="ce11">
            <text:p>Real-Time Data Decisions With AI and ChatGPT Techniqu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rma, Priyank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2284-0">http://services.igi-global.com/resolvedoi/resolve.aspx?doi=10.4018/979-8-3693-2284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39411" table:style-name="ce10">
            <text:p>9798369339411</text:p>
          </table:table-cell>
          <table:table-cell office:value-type="float" office:value="9798369339404" table:style-name="ce10">
            <text:p>9798369339404</text:p>
          </table:table-cell>
          <table:table-cell office:value-type="string" table:style-name="ce11">
            <text:p>Machine Learning for Environmental Monitoring in Wireless Sensor Network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halle, Parikshit N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940-4">http://services.igi-global.com/resolvedoi/resolve.aspx?doi=10.4018/979-8-3693-3940-4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53820" table:style-name="ce10">
            <text:p>9798369353820</text:p>
          </table:table-cell>
          <table:table-cell office:value-type="float" office:value="9798369353806" table:style-name="ce10">
            <text:p>9798369353806</text:p>
          </table:table-cell>
          <table:table-cell office:value-type="string" table:style-name="ce11">
            <text:p>Advancements in Intelligent Process Automation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angam, Dhanabala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380-6">http://services.igi-global.com/resolvedoi/resolve.aspx?doi=10.4018/979-8-3693-5380-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92379" table:style-name="ce10">
            <text:p>9798369392379</text:p>
          </table:table-cell>
          <table:table-cell office:value-type="float" office:value="9798369392355" table:style-name="ce10">
            <text:p>9798369392355</text:p>
          </table:table-cell>
          <table:table-cell office:value-type="string" table:style-name="ce11">
            <text:p>Human Impact on Security and Privacy: Network and Human Security, Social Media, and Devi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Rajeev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9235-5">http://services.igi-global.com/resolvedoi/resolve.aspx?doi=10.4018/979-8-3693-9235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72326" table:style-name="ce10">
            <text:p>9798369372326</text:p>
          </table:table-cell>
          <table:table-cell office:value-type="float" office:value="9798369372302" table:style-name="ce10">
            <text:p>9798369372302</text:p>
          </table:table-cell>
          <table:table-cell office:value-type="string" table:style-name="ce11">
            <text:p>Text Mining and Sentiment Analysis in Climate Change and Environmental Sustainabi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nsal, Rohit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230-2">http://services.igi-global.com/resolvedoi/resolve.aspx?doi=10.4018/979-8-3693-7230-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36922" table:style-name="ce10">
            <text:p>9798369336922</text:p>
          </table:table-cell>
          <table:table-cell office:value-type="float" office:value="9798369336915" table:style-name="ce10">
            <text:p>9798369336915</text:p>
          </table:table-cell>
          <table:table-cell office:value-type="string" table:style-name="ce11">
            <text:p>Generative Artificial Intelligence and Ethics: Standards, Guidelines, and Best Practi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ur, Lovelee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691-5">http://services.igi-global.com/resolvedoi/resolve.aspx?doi=10.4018/979-8-3693-3691-5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55350" table:style-name="ce10">
            <text:p>9798369355350</text:p>
          </table:table-cell>
          <table:table-cell office:value-type="float" office:value="9798369355336" table:style-name="ce10">
            <text:p>9798369355336</text:p>
          </table:table-cell>
          <table:table-cell office:value-type="string" table:style-name="ce11">
            <text:p>Future of Digital Technology and AI in Social Secto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rtuğrul, Duygu Çelik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533-6">http://services.igi-global.com/resolvedoi/resolve.aspx?doi=10.4018/979-8-3693-5533-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78243" table:style-name="ce10">
            <text:p>9798369378243</text:p>
          </table:table-cell>
          <table:table-cell office:value-type="float" office:value="9798369378229" table:style-name="ce10">
            <text:p>9798369378229</text:p>
          </table:table-cell>
          <table:table-cell office:value-type="string" table:style-name="ce11">
            <text:p>Explainable Artificial Intelligence and Solar Energy Integr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ndey, Jay Kuma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822-9">http://services.igi-global.com/resolvedoi/resolve.aspx?doi=10.4018/979-8-3693-7822-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93383" table:style-name="ce10">
            <text:p>9798369393383</text:p>
          </table:table-cell>
          <table:table-cell office:value-type="float" office:value="9798369393369" table:style-name="ce10">
            <text:p>9798369393369</text:p>
          </table:table-cell>
          <table:table-cell office:value-type="string" table:style-name="ce11">
            <text:p>Multidisciplinary Applications of AI and Quantum Network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nanth, Christo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9336-9">http://services.igi-global.com/resolvedoi/resolve.aspx?doi=10.4018/979-8-3693-9336-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30128" table:style-name="ce10">
            <text:p>9798369330128</text:p>
          </table:table-cell>
          <table:table-cell office:value-type="float" office:value="9798369330111" table:style-name="ce10">
            <text:p>9798369330111</text:p>
          </table:table-cell>
          <table:table-cell office:value-type="string" table:style-name="ce11">
            <text:p>Governance Strategies for Effective Sustainable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dda, Vipi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011-1">http://services.igi-global.com/resolvedoi/resolve.aspx?doi=10.4018/979-8-3693-3011-1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37042" table:style-name="ce10">
            <text:p>9798369337042</text:p>
          </table:table-cell>
          <table:table-cell office:value-type="float" office:value="9798369337035" table:style-name="ce10">
            <text:p>9798369337035</text:p>
          </table:table-cell>
          <table:table-cell office:value-type="string" table:style-name="ce11">
            <text:p>Generative AI for Web Engineering Mode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h, Imdad Al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703-5">http://services.igi-global.com/resolvedoi/resolve.aspx?doi=10.4018/979-8-3693-3703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79165" table:style-name="ce10">
            <text:p>9798369379165</text:p>
          </table:table-cell>
          <table:table-cell office:value-type="float" office:value="9798369379141" table:style-name="ce10">
            <text:p>9798369379141</text:p>
          </table:table-cell>
          <table:table-cell office:value-type="string" table:style-name="ce11">
            <text:p>Challenges for Digital Citizenship and Ethics: Social Media, Deep Fakes, and Virtual Comm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ucelj, Maj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914-1">http://services.igi-global.com/resolvedoi/resolve.aspx?doi=10.4018/979-8-3693-7914-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59631" table:style-name="ce10">
            <text:p>9798369359631</text:p>
          </table:table-cell>
          <table:table-cell office:value-type="float" office:value="9798369359617" table:style-name="ce10">
            <text:p>9798369359617</text:p>
          </table:table-cell>
          <table:table-cell office:value-type="string" table:style-name="ce11">
            <text:p>Advancing Cyber Security Through Quantum Cryptograph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aubey, Nirbhay Kum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961-7">http://services.igi-global.com/resolvedoi/resolve.aspx?doi=10.4018/979-8-3693-5961-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8<text:s/><text:span text:style-name="T2">電力工程</text:span></text:p>
          </table:table-cell>
          <table:table-cell office:value-type="float" office:value="9798369370780" table:style-name="ce10">
            <text:p>9798369370780</text:p>
          </table:table-cell>
          <table:table-cell office:value-type="float" office:value="9798369370766" table:style-name="ce10">
            <text:p>9798369370766</text:p>
          </table:table-cell>
          <table:table-cell office:value-type="string" table:style-name="ce11">
            <text:p>Integration of AI, Quantum Computing, and Semiconductor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shra, Brojo Kishore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076-6">http://services.igi-global.com/resolvedoi/resolve.aspx?doi=10.4018/979-8-3693-7076-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63003" table:style-name="ce10">
            <text:p>9798369363003</text:p>
          </table:table-cell>
          <table:table-cell office:value-type="float" office:value="9798369362983" table:style-name="ce10">
            <text:p>9798369362983</text:p>
          </table:table-cell>
          <table:table-cell office:value-type="string" table:style-name="ce11">
            <text:p>Building Inclusive Global Knowledge Societies for Sustainable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pescu, Cristina Raluca Gh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298-3">http://services.igi-global.com/resolvedoi/resolve.aspx?doi=10.4018/979-8-3693-6298-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56951" table:style-name="ce10">
            <text:p>9798369356951</text:p>
          </table:table-cell>
          <table:table-cell office:value-type="float" office:value="9798369356937" table:style-name="ce10">
            <text:p>9798369356937</text:p>
          </table:table-cell>
          <table:table-cell office:value-type="string" table:style-name="ce11">
            <text:p>Balancing Water-Energy-Food Security in the Era of Environmental Chan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zmych, Lyudmyl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693-7">http://services.igi-global.com/resolvedoi/resolve.aspx?doi=10.4018/979-8-3693-5693-7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98814" table:style-name="ce10">
            <text:p>9798369398814</text:p>
          </table:table-cell>
          <table:table-cell office:value-type="float" office:value="9798369398791" table:style-name="ce10">
            <text:p>9798369398791</text:p>
          </table:table-cell>
          <table:table-cell office:value-type="string" table:style-name="ce11">
            <text:p>AI and Green Technology Applications in Socie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Rajeev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9879-1">http://services.igi-global.com/resolvedoi/resolve.aspx?doi=10.4018/979-8-3693-9879-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92270" table:style-name="ce10">
            <text:p>9798369392270</text:p>
          </table:table-cell>
          <table:table-cell office:value-type="float" office:value="9798369392256" table:style-name="ce10">
            <text:p>9798369392256</text:p>
          </table:table-cell>
          <table:table-cell office:value-type="string" table:style-name="ce11">
            <text:p>Advanced Cyber Security Techniques for Data, Blockchain, IoT, and Network Prote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aubey, Nirbhay Kum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9225-6">http://services.igi-global.com/resolvedoi/resolve.aspx?doi=10.4018/979-8-3693-9225-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75426" table:style-name="ce10">
            <text:p>9798369375426</text:p>
          </table:table-cell>
          <table:table-cell office:value-type="float" office:value="9798369375402" table:style-name="ce10">
            <text:p>9798369375402</text:p>
          </table:table-cell>
          <table:table-cell office:value-type="string" table:style-name="ce11">
            <text:p>Machine Intelligence Applications in Cyber-Risk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maiah, Mohammed Ami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540-2">http://services.igi-global.com/resolvedoi/resolve.aspx?doi=10.4018/979-8-3693-7540-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70032" table:style-name="ce10">
            <text:p>9798369370032</text:p>
          </table:table-cell>
          <table:table-cell office:value-type="float" office:value="9798369370018" table:style-name="ce10">
            <text:p>9798369370018</text:p>
          </table:table-cell>
          <table:table-cell office:value-type="string" table:style-name="ce11">
            <text:p>Intersecting Environmental Governance With Technological Advancem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ssain, Imra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001-8">http://services.igi-global.com/resolvedoi/resolve.aspx?doi=10.4018/979-8-3693-7001-8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63058" table:style-name="ce10">
            <text:p>9798369363058</text:p>
          </table:table-cell>
          <table:table-cell office:value-type="float" office:value="9798369363034" table:style-name="ce10">
            <text:p>9798369363034</text:p>
          </table:table-cell>
          <table:table-cell office:value-type="string" table:style-name="ce11">
            <text:p>Revolutionizing AI with Brain-Inspired Technology: Neuromorphic Compu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lhore, Umesh Kuma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303-4">http://services.igi-global.com/resolvedoi/resolve.aspx?doi=10.4018/979-8-3693-6303-4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43272" table:style-name="ce10">
            <text:p>9798369343272</text:p>
          </table:table-cell>
          <table:table-cell office:value-type="float" office:value="9798369343265" table:style-name="ce10">
            <text:p>9798369343265</text:p>
          </table:table-cell>
          <table:table-cell office:value-type="string" table:style-name="ce11">
            <text:p>Open AI and Computational Intelligence for Society 5.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ndey, Rajiv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326-5">http://services.igi-global.com/resolvedoi/resolve.aspx?doi=10.4018/979-8-3693-4326-5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98369375679" table:style-name="ce10">
            <text:p>9798369375679</text:p>
          </table:table-cell>
          <table:table-cell office:value-type="float" office:value="9798369375655" table:style-name="ce10">
            <text:p>9798369375655</text:p>
          </table:table-cell>
          <table:table-cell office:value-type="string" table:style-name="ce11">
            <text:p>Machine Learning and Internet of Things in Fire Ec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unert, Christia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565-5">http://services.igi-global.com/resolvedoi/resolve.aspx?doi=10.4018/979-8-3693-7565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65243" table:style-name="ce10">
            <text:p>9798369365243</text:p>
          </table:table-cell>
          <table:table-cell office:value-type="float" office:value="9798369365229" table:style-name="ce10">
            <text:p>9798369365229</text:p>
          </table:table-cell>
          <table:table-cell office:value-type="string" table:style-name="ce11">
            <text:p>Community Resilience and Climate Change Challenges: Pursuit of Sustainable Development Goals (SDGs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haumik, Amiy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522-9">http://services.igi-global.com/resolvedoi/resolve.aspx?doi=10.4018/979-8-3693-6522-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37305905" table:style-name="ce10">
            <text:p>9798337305905</text:p>
          </table:table-cell>
          <table:table-cell office:value-type="float" office:value="9798337305882" table:style-name="ce10">
            <text:p>9798337305882</text:p>
          </table:table-cell>
          <table:table-cell office:value-type="string" table:style-name="ce11">
            <text:p>Integrating Artificial Intelligence in Cybersecurity and Forensic Practi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mar, Marw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373-0588-2">http://services.igi-global.com/resolvedoi/resolve.aspx?doi=10.4018/979-8-3373-0588-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float" office:value="9798369381069" table:style-name="ce10">
            <text:p>9798369381069</text:p>
          </table:table-cell>
          <table:table-cell office:value-type="float" office:value="9798369381045" table:style-name="ce10">
            <text:p>9798369381045</text:p>
          </table:table-cell>
          <table:table-cell office:value-type="string" table:style-name="ce11">
            <text:p>Harnessing AI in Geospatial Technology for Environmental Monitoring and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bo, Froilan D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104-5">http://services.igi-global.com/resolvedoi/resolve.aspx?doi=10.4018/979-8-3693-8104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71190" table:style-name="ce10">
            <text:p>9798369371190</text:p>
          </table:table-cell>
          <table:table-cell office:value-type="float" office:value="9798369371176" table:style-name="ce10">
            <text:p>9798369371176</text:p>
          </table:table-cell>
          <table:table-cell office:value-type="string" table:style-name="ce11">
            <text:p>Advanced Research Trends in Sustainable Solutions, Data Analytics, and Secur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dwan, Ahmed Goma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117-6">http://services.igi-global.com/resolvedoi/resolve.aspx?doi=10.4018/979-8-3693-7117-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1<text:s/><text:span text:style-name="T2">機械固力</text:span></text:p>
          </table:table-cell>
          <table:table-cell office:value-type="float" office:value="9798369368466" table:style-name="ce10">
            <text:p>9798369368466</text:p>
          </table:table-cell>
          <table:table-cell office:value-type="float" office:value="9798369368442" table:style-name="ce10">
            <text:p>9798369368442</text:p>
          </table:table-cell>
          <table:table-cell office:value-type="string" table:style-name="ce11">
            <text:p>Optimized Energy Management Strategies for Electric Vehicl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ain, Parit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844-2">http://services.igi-global.com/resolvedoi/resolve.aspx?doi=10.4018/979-8-3693-6844-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57507" table:style-name="ce10">
            <text:p>9798369357507</text:p>
          </table:table-cell>
          <table:table-cell office:value-type="float" office:value="9798369357484" table:style-name="ce10">
            <text:p>9798369357484</text:p>
          </table:table-cell>
          <table:table-cell office:value-type="string" table:style-name="ce11">
            <text:p>Exploring Pillars of Sustainability for Modern Age Improvem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Ujager, Farhan Sabi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748-4">http://services.igi-global.com/resolvedoi/resolve.aspx?doi=10.4018/979-8-3693-5748-4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float" office:value="9798369380314" table:style-name="ce10">
            <text:p>9798369380314</text:p>
          </table:table-cell>
          <table:table-cell office:value-type="float" office:value="9798369380291" table:style-name="ce10">
            <text:p>9798369380291</text:p>
          </table:table-cell>
          <table:table-cell office:value-type="string" table:style-name="ce11">
            <text:p>Building Tomorrow's Smart Cities With 6G Infrastructure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ngh, Sushil Kuma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029-1">http://services.igi-global.com/resolvedoi/resolve.aspx?doi=10.4018/979-8-3693-8029-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47614" table:style-name="ce10">
            <text:p>9798369347614</text:p>
          </table:table-cell>
          <table:table-cell office:value-type="float" office:value="9798369347591" table:style-name="ce10">
            <text:p>9798369347591</text:p>
          </table:table-cell>
          <table:table-cell office:value-type="string" table:style-name="ce11">
            <text:p>Advanced Interdisciplinary Applications of Deep Learning for Data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iju, Soly Mathew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4759-1">http://services.igi-global.com/resolvedoi/resolve.aspx?doi=10.4018/979-8-3693-4759-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27081" table:style-name="ce10">
            <text:p>9798369327081</text:p>
          </table:table-cell>
          <table:table-cell office:value-type="float" office:value="9798369327074" table:style-name="ce10">
            <text:p>9798369327074</text:p>
          </table:table-cell>
          <table:table-cell office:value-type="string" table:style-name="ce11">
            <text:p>AI Developments for Industrial Robotics and Intelligent Dron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pta, Brij B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2707-4">http://services.igi-global.com/resolvedoi/resolve.aspx?doi=10.4018/979-8-3693-2707-4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52335" table:style-name="ce10">
            <text:p>9798369352335</text:p>
          </table:table-cell>
          <table:table-cell office:value-type="float" office:value="9798369352311" table:style-name="ce10">
            <text:p>9798369352311</text:p>
          </table:table-cell>
          <table:table-cell office:value-type="string" table:style-name="ce11">
            <text:p>Innovations in Optimization and Machine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zili, Toufik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231-1">http://services.igi-global.com/resolvedoi/resolve.aspx?doi=10.4018/979-8-3693-5231-1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98369372845" table:style-name="ce10">
            <text:p>9798369372845</text:p>
          </table:table-cell>
          <table:table-cell office:value-type="float" office:value="9798369372821" table:style-name="ce10">
            <text:p>9798369372821</text:p>
          </table:table-cell>
          <table:table-cell office:value-type="string" table:style-name="ce11">
            <text:p>AI Technologies for Enhancing Recycling Proces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tra, Debasis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282-1">http://services.igi-global.com/resolvedoi/resolve.aspx?doi=10.4018/979-8-3693-7282-1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34119" table:style-name="ce10">
            <text:p>9798369334119</text:p>
          </table:table-cell>
          <table:table-cell office:value-type="float" office:value="9798369334102" table:style-name="ce10">
            <text:p>9798369334102</text:p>
          </table:table-cell>
          <table:table-cell office:value-type="string" table:style-name="ce11">
            <text:p>Achieving Sustainability with AI Technolo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ain, Vishal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3410-2">http://services.igi-global.com/resolvedoi/resolve.aspx?doi=10.4018/979-8-3693-3410-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<text:s/><text:span text:style-name="T2">能源科技</text:span></text:p>
          </table:table-cell>
          <table:table-cell office:value-type="float" office:value="9798369388167" table:style-name="ce10">
            <text:p>9798369388167</text:p>
          </table:table-cell>
          <table:table-cell office:value-type="float" office:value="9798369388143" table:style-name="ce10">
            <text:p>9798369388143</text:p>
          </table:table-cell>
          <table:table-cell office:value-type="string" table:style-name="ce11">
            <text:p>Geopolitical Landscapes of Renewable Energy and Urban Growt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Özsungur, Fahr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814-3">http://services.igi-global.com/resolvedoi/resolve.aspx?doi=10.4018/979-8-3693-8814-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90177" table:style-name="ce10">
            <text:p>9798369390177</text:p>
          </table:table-cell>
          <table:table-cell office:value-type="float" office:value="9798369390153" table:style-name="ce10">
            <text:p>9798369390153</text:p>
          </table:table-cell>
          <table:table-cell office:value-type="string" table:style-name="ce11">
            <text:p>Digital Citizenship and the Future of AI Engagement, Ethics, and Privac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wamdeh, Mahmoud M. Kh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9015-3">http://services.igi-global.com/resolvedoi/resolve.aspx?doi=10.4018/979-8-3693-9015-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87863" table:style-name="ce10">
            <text:p>9798369387863</text:p>
          </table:table-cell>
          <table:table-cell office:value-type="float" office:value="9798369387849" table:style-name="ce10">
            <text:p>9798369387849</text:p>
          </table:table-cell>
          <table:table-cell office:value-type="string" table:style-name="ce11">
            <text:p>Critical Phishing Defense Strategies and Digital Asset Prote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pta, Brij B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784-9">http://services.igi-global.com/resolvedoi/resolve.aspx?doi=10.4018/979-8-3693-8784-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94731" table:style-name="ce10">
            <text:p>9798369394731</text:p>
          </table:table-cell>
          <table:table-cell office:value-type="float" office:value="9798369394717" table:style-name="ce10">
            <text:p>9798369394717</text:p>
          </table:table-cell>
          <table:table-cell office:value-type="string" table:style-name="ce11">
            <text:p>Advancing Social Equity Through Accessible Green Innov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lliam, P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9471-7">http://services.igi-global.com/resolvedoi/resolve.aspx?doi=10.4018/979-8-3693-9471-7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84749" table:style-name="ce10">
            <text:p>9798369384749</text:p>
          </table:table-cell>
          <table:table-cell office:value-type="float" office:value="9798369384725" table:style-name="ce10">
            <text:p>9798369384725</text:p>
          </table:table-cell>
          <table:table-cell office:value-type="string" table:style-name="ce11">
            <text:p>AI and the Revival of Big D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yyalasomayajula, Madan Mohan Tito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472-5">http://services.igi-global.com/resolvedoi/resolve.aspx?doi=10.4018/979-8-3693-8472-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68312" table:style-name="ce10">
            <text:p>9798369368312</text:p>
          </table:table-cell>
          <table:table-cell office:value-type="float" office:value="9798369368299" table:style-name="ce10">
            <text:p>9798369368299</text:p>
          </table:table-cell>
          <table:table-cell office:value-type="string" table:style-name="ce11">
            <text:p>Artificial Intelligence and Data Science for Sustainability: Applications and Method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yafrudin, Muhammad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829-9">http://services.igi-global.com/resolvedoi/resolve.aspx?doi=10.4018/979-8-3693-6829-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95134" table:style-name="ce10">
            <text:p>9798369395134</text:p>
          </table:table-cell>
          <table:table-cell office:value-type="float" office:value="9798369395110" table:style-name="ce10">
            <text:p>9798369395110</text:p>
          </table:table-cell>
          <table:table-cell office:value-type="string" table:style-name="ce11">
            <text:p>Using AI Tools in Text Analysis, Simplification, Classification, and Synthe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omaa, Nayef J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9511-0">http://services.igi-global.com/resolvedoi/resolve.aspx?doi=10.4018/979-8-3693-9511-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88013" table:style-name="ce10">
            <text:p>9798369388013</text:p>
          </table:table-cell>
          <table:table-cell office:value-type="float" office:value="9798369387993" table:style-name="ce10">
            <text:p>9798369387993</text:p>
          </table:table-cell>
          <table:table-cell office:value-type="string" table:style-name="ce11">
            <text:p>RFID, Microwave Circuit, and Wireless Power Transfer Enabling 5/6G Communi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wajana, Augustine O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799-3">http://services.igi-global.com/resolvedoi/resolve.aspx?doi=10.4018/979-8-3693-8799-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74856" table:style-name="ce10">
            <text:p>9798369374856</text:p>
          </table:table-cell>
          <table:table-cell office:value-type="float" office:value="9798369374832" table:style-name="ce10">
            <text:p>9798369374832</text:p>
          </table:table-cell>
          <table:table-cell office:value-type="string" table:style-name="ce11">
            <text:p>Cases on AI-Driven Solutions to Environmental Challeng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riq, Muhammad Usma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483-2">http://services.igi-global.com/resolvedoi/resolve.aspx?doi=10.4018/979-8-3693-7483-2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68619" table:style-name="ce10">
            <text:p>9798369368619</text:p>
          </table:table-cell>
          <table:table-cell office:value-type="float" office:value="9798369368596" table:style-name="ce10">
            <text:p>9798369368596</text:p>
          </table:table-cell>
          <table:table-cell office:value-type="string" table:style-name="ce11">
            <text:p>Convergence of Cybersecurity and Cloud Compu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vanija, J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859-6">http://services.igi-global.com/resolvedoi/resolve.aspx?doi=10.4018/979-8-3693-6859-6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83742" table:style-name="ce10">
            <text:p>9798369383742</text:p>
          </table:table-cell>
          <table:table-cell office:value-type="float" office:value="9798369383728" table:style-name="ce10">
            <text:p>9798369383728</text:p>
          </table:table-cell>
          <table:table-cell office:value-type="string" table:style-name="ce11">
            <text:p>AI Driven Tools for Sustainable Public Administr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kkucuk, Ulas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8372-8">http://services.igi-global.com/resolvedoi/resolve.aspx?doi=10.4018/979-8-3693-8372-8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29" table:style-name="ce8">
            <text:p>22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69470" table:style-name="ce10">
            <text:p>9798369369470</text:p>
          </table:table-cell>
          <table:table-cell office:value-type="float" office:value="9798369369456" table:style-name="ce10">
            <text:p>9798369369456</text:p>
          </table:table-cell>
          <table:table-cell office:value-type="string" table:style-name="ce11">
            <text:p>Data-Driven Governance Through AI, Digital Marketing, and the Privacy Interpla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ura, José Ramó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945-6">http://services.igi-global.com/resolvedoi/resolve.aspx?doi=10.4018/979-8-3693-6945-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7<text:s/><text:span text:style-name="T2">醫學工程</text:span></text:p>
          </table:table-cell>
          <table:table-cell office:value-type="float" office:value="9798369377055" table:style-name="ce10">
            <text:p>9798369377055</text:p>
          </table:table-cell>
          <table:table-cell office:value-type="float" office:value="9798369377031" table:style-name="ce10">
            <text:p>9798369377031</text:p>
          </table:table-cell>
          <table:table-cell office:value-type="string" table:style-name="ce11">
            <text:p>Future Innovations in the Convergence of AI and Internet of Things in Medicin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rveshwaran, Velliangiri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703-1">http://services.igi-global.com/resolvedoi/resolve.aspx?doi=10.4018/979-8-3693-7703-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59204" table:style-name="ce10">
            <text:p>9798369359204</text:p>
          </table:table-cell>
          <table:table-cell office:value-type="float" office:value="9798369359181" table:style-name="ce10">
            <text:p>9798369359181</text:p>
          </table:table-cell>
          <table:table-cell office:value-type="string" table:style-name="ce11">
            <text:p>Nexus of AI, Climatology, and Urbanism for Smart C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Özsungur, Fahr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5918-1">http://services.igi-global.com/resolvedoi/resolve.aspx?doi=10.4018/979-8-3693-5918-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73545" table:style-name="ce10">
            <text:p>9798369373545</text:p>
          </table:table-cell>
          <table:table-cell office:value-type="float" office:value="9798369373521" table:style-name="ce10">
            <text:p>9798369373521</text:p>
          </table:table-cell>
          <table:table-cell office:value-type="string" table:style-name="ce11">
            <text:p>Optimization, Machine Learning, and Fuzzy Logic: Theory, Algorithms,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zili, Toufik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7352-1">http://services.igi-global.com/resolvedoi/resolve.aspx?doi=10.4018/979-8-3693-7352-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66677" table:style-name="ce10">
            <text:p>9798369366677</text:p>
          </table:table-cell>
          <table:table-cell office:value-type="float" office:value="9798369366653" table:style-name="ce10">
            <text:p>9798369366653</text:p>
          </table:table-cell>
          <table:table-cell office:value-type="string" table:style-name="ce11">
            <text:p>Effective Strategies for Combatting Social Engineering in Cybersecur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Rajeev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services.igi-global.com/resolvedoi/resolve.aspx?doi=10.4018/979-8-3693-6665-3">http://services.igi-global.com/resolvedoi/resolve.aspx?doi=10.4018/979-8-3693-6665-3</text:a></text:p>
          </table:table-cell>
          <table:table-cell table:style-name="ce14"/>
          <table:table-cell table:number-columns-repeated="16369" table:style-name="ce15"/>
        </table:table-row>
        <table:table-row table:style-name="ro5">
          <table:table-cell table:number-columns-repeated="5" table:style-name="ce16"/>
          <table:table-cell office:value-type="string" table:style-name="ce17">
            <text:p><text:span text:style-name="T2">總冊數</text:span></text:p>
          </table:table-cell>
          <table:table-cell office:value-type="float" office:value="235" table:formula="of:=SUM([.G2:.G234])" table:style-name="ce18">
            <text:p>235<text:s/></text:p>
          </table:table-cell>
          <table:table-cell table:style-name="ce16"/>
          <table:table-cell table:number-columns-repeated="2" table:style-name="ce19"/>
          <table:table-cell table:number-columns-repeated="2" table:style-name="ce16"/>
          <table:table-cell table:number-columns-repeated="2" table:style-name="ce20"/>
          <table:table-cell table:number-columns-repeated="5" table:style-name="ce15"/>
          <table:table-cell table:style-name="ce14"/>
          <table:table-cell table:number-columns-repeated="16364"/>
        </table:table-row>
        <table:table-row table:number-rows-repeated="2" table:style-name="ro5">
          <table:table-cell table:number-columns-repeated="5" table:style-name="ce16"/>
          <table:table-cell table:style-name="ce21"/>
          <table:table-cell table:number-columns-repeated="2" table:style-name="ce16"/>
          <table:table-cell table:number-columns-repeated="2" table:style-name="ce19"/>
          <table:table-cell table:number-columns-repeated="2" table:style-name="ce16"/>
          <table:table-cell table:number-columns-repeated="2" table:style-name="ce20"/>
          <table:table-cell table:number-columns-repeated="5" table:style-name="ce22"/>
          <table:table-cell table:number-columns-repeated="16365" table:style-name="ce1"/>
        </table:table-row>
        <table:table-row table:number-rows-repeated="10483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7-07-26T07:18:30Z</meta:creation-date>
    <dc:date>2025-09-12T02:40:34Z</dc:date>
    <meta:print-date>2025-07-29T02:58:11Z</meta:print-date>
  </office:meta>
</office:document-meta>
</file>