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69696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tru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/>
    </style:style>
    <style:style style:name="ce18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1.1112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Sci_54筆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"/>
        <table:table-column table:style-name="co5" table:default-cell-style-name="ce17"/>
        <table:table-column table:style-name="co1" table:number-columns-repeated="2" table:default-cell-style-name="ce1"/>
        <table:table-column table:style-name="co6" table:default-cell-style-name="ce15"/>
        <table:table-column table:style-name="co7" table:default-cell-style-name="ce15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9"/>
        <table:table-column table:style-name="co12" table:default-cell-style-name="ce22"/>
        <table:table-column table:style-name="co13" table:number-columns-repeated="16369" table:default-cell-style-name="ce14"/>
        <table:table-row table:style-name="ro1">
          <table:table-cell office:value-type="string" table:style-name="ce7">
            <text:p>序號</text:p>
          </table:table-cell>
          <table:table-cell office:value-type="string" table:style-name="ce7">
            <text:p>主題</text:p>
          </table:table-cell>
          <table:table-cell office:value-type="string" table:style-name="ce7">
            <text:p>次主題</text:p>
          </table:table-cell>
          <table:table-cell office:value-type="string" table:style-name="ce7">
            <text:p>電子書13碼ISBN</text:p>
          </table:table-cell>
          <table:table-cell office:value-type="string" table:style-name="ce12">
            <text:p>紙本ISBN</text:p>
          </table:table-cell>
          <table:table-cell office:value-type="string" table:style-name="ce13">
            <text:p>題名</text:p>
          </table:table-cell>
          <table:table-cell office:value-type="string" table:style-name="ce7">
            <text:p>冊數</text:p>
          </table:table-cell>
          <table:table-cell office:value-type="string" table:style-name="ce7">
            <text:p>版次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7">
            <text:p>出版年</text:p>
          </table:table-cell>
          <table:table-cell office:value-type="string" table:style-name="ce7">
            <text:p>附件</text:p>
          </table:table-cell>
          <table:table-cell office:value-type="string" table:style-name="ce8">
            <text:p>備註</text:p>
          </table:table-cell>
          <table:table-cell office:value-type="string" table:style-name="ce18">
            <text:p>連結</text:p>
          </table:table-cell>
          <table:table-cell office:value-type="string" table:style-name="ce20">
            <text:p>平台</text:p>
          </table:table-cell>
          <table:table-cell table:number-columns-repeated="16369" table:style-name="ce9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0">
            <text:p>H11<text:s/><text:span text:style-name="T2">教育學</text:span></text:p>
          </table:table-cell>
          <table:table-cell office:value-type="float" office:value="9781466685000" table:style-name="ce3">
            <text:p>9781466685000</text:p>
          </table:table-cell>
          <table:table-cell office:value-type="float" office:value="9781466684997" table:style-name="ce3">
            <text:p>9781466684997</text:p>
          </table:table-cell>
          <table:table-cell office:value-type="string" table:style-name="ce6">
            <text:p>Intelligent Design of Interactive Multimedia Listening Softwa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Turel, Vehbi</text:p>
          </table:table-cell>
          <table:table-cell office:value-type="string" table:style-name="ce5">
            <text:p>Information Science Reference</text:p>
          </table:table-cell>
          <table:table-cell office:value-type="float" office:value="2015" table:style-name="ce4">
            <text:p>2015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4666-8499-7">http://services.igi-global.com/resolvedoi/resolve.aspx?doi=10.4018/978-1-4666-8499-7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0">
            <text:p>H19<text:s/><text:span text:style-name="T2">傳播學</text:span></text:p>
          </table:table-cell>
          <table:table-cell office:value-type="float" office:value="9781522510734" table:style-name="ce3">
            <text:p>9781522510734</text:p>
          </table:table-cell>
          <table:table-cell office:value-type="float" office:value="9781522510727" table:style-name="ce3">
            <text:p>9781522510727</text:p>
          </table:table-cell>
          <table:table-cell office:value-type="string" table:style-name="ce6">
            <text:p>Establishing and Evaluating Digital Ethos and Online Credibilit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Folk, Moe</text:p>
          </table:table-cell>
          <table:table-cell office:value-type="string" table:style-name="ce5">
            <text:p>Information Science Reference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5225-1072-7">http://services.igi-global.com/resolvedoi/resolve.aspx?doi=10.4018/978-1-5225-1072-7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0">
            <text:p>H40<text:s/><text:span text:style-name="T2">財金及會計</text:span></text:p>
          </table:table-cell>
          <table:table-cell office:value-type="float" office:value="9781522530602" table:style-name="ce3">
            <text:p>9781522530602</text:p>
          </table:table-cell>
          <table:table-cell office:value-type="float" office:value="9781522530596" table:style-name="ce3">
            <text:p>9781522530596</text:p>
          </table:table-cell>
          <table:table-cell office:value-type="string" table:style-name="ce6">
            <text:p>Agricultural Finance and Opportunities for Investment and Expans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Ejiogu, Augustine O.</text:p>
          </table:table-cell>
          <table:table-cell office:value-type="string" table:style-name="ce5">
            <text:p>Business Science Reference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5225-3059-6">http://services.igi-global.com/resolvedoi/resolve.aspx?doi=10.4018/978-1-5225-3059-6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0">
            <text:p>H42<text:s/><text:span text:style-name="T2">管理二（行銷、生管、資管、交管、作業研究</text:span>/<text:span text:style-name="T2">數量方法）</text:span></text:p>
          </table:table-cell>
          <table:table-cell office:value-type="float" office:value="9781522559221" table:style-name="ce3">
            <text:p>9781522559221</text:p>
          </table:table-cell>
          <table:table-cell office:value-type="float" office:value="9781522559214" table:style-name="ce3">
            <text:p>9781522559214</text:p>
          </table:table-cell>
          <table:table-cell office:value-type="string" table:style-name="ce6">
            <text:p>Global Supply Chains in the Pharmaceutical Industr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Nozari, Hamed</text:p>
          </table:table-cell>
          <table:table-cell office:value-type="string" table:style-name="ce5">
            <text:p>Business Science Reference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5225-5921-4">http://services.igi-global.com/resolvedoi/resolve.aspx?doi=10.4018/978-1-5225-5921-4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0">
            <text:p>H11<text:s/><text:span text:style-name="T2">教育學</text:span></text:p>
          </table:table-cell>
          <table:table-cell office:value-type="float" office:value="9781522581437" table:style-name="ce3">
            <text:p>9781522581437</text:p>
          </table:table-cell>
          <table:table-cell office:value-type="float" office:value="9781522581420" table:style-name="ce3">
            <text:p>9781522581420</text:p>
          </table:table-cell>
          <table:table-cell office:value-type="string" table:style-name="ce6">
            <text:p>Innovative Trends in Flipped Teaching and Adaptive Learn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Sein-Echaluce, María Luisa</text:p>
          </table:table-cell>
          <table:table-cell office:value-type="string" table:style-name="ce6">
            <text:p>Information Science Reference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5225-8142-0">http://services.igi-global.com/resolvedoi/resolve.aspx?doi=10.4018/978-1-5225-8142-0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0">
            <text:p>H15<text:s/><text:span text:style-name="T2">經濟學</text:span></text:p>
          </table:table-cell>
          <table:table-cell office:value-type="float" office:value="9781522578512" table:style-name="ce3">
            <text:p>9781522578512</text:p>
          </table:table-cell>
          <table:table-cell office:value-type="float" office:value="9781522578505" table:style-name="ce3">
            <text:p>9781522578505</text:p>
          </table:table-cell>
          <table:table-cell office:value-type="string" table:style-name="ce6">
            <text:p>Networked Business Models in the Circular Econom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Nogalski, Bogdan</text:p>
          </table:table-cell>
          <table:table-cell office:value-type="string" table:style-name="ce5">
            <text:p>Business Science Referenc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5225-7850-5">http://services.igi-global.com/resolvedoi/resolve.aspx?doi=10.4018/978-1-5225-7850-5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0">
            <text:p>H42<text:s/><text:span text:style-name="T2">管理二（行銷、生管、資管、交管、作業研究</text:span>/<text:span text:style-name="T2">數量方法）</text:span></text:p>
          </table:table-cell>
          <table:table-cell office:value-type="float" office:value="9781522595601" table:style-name="ce3">
            <text:p>9781522595601</text:p>
          </table:table-cell>
          <table:table-cell office:value-type="float" office:value="9781522595588" table:style-name="ce3">
            <text:p>9781522595588</text:p>
          </table:table-cell>
          <table:table-cell office:value-type="string" table:style-name="ce6">
            <text:p>Green Marketing as a Positive Driver Toward Business Sustainabilit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Naidoo, Vannie</text:p>
          </table:table-cell>
          <table:table-cell office:value-type="string" table:style-name="ce5">
            <text:p>Business Science Referenc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5225-9558-8">http://services.igi-global.com/resolvedoi/resolve.aspx?doi=10.4018/978-1-5225-9558-8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0">
            <text:p>H42<text:s/><text:span text:style-name="T2">管理二（行銷、生管、資管、交管、作業研究</text:span>/<text:span text:style-name="T2">數量方法）</text:span></text:p>
          </table:table-cell>
          <table:table-cell office:value-type="float" office:value="9781799800712" table:style-name="ce3">
            <text:p>9781799800712</text:p>
          </table:table-cell>
          <table:table-cell office:value-type="float" office:value="9781799800705" table:style-name="ce3">
            <text:p>9781799800705</text:p>
          </table:table-cell>
          <table:table-cell office:value-type="string" table:style-name="ce6">
            <text:p>Impact of Risk Perception Theory and Terrorism on Tourism Security: Emerging Research and Opportuniti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Korstanje, Maximiliano E.</text:p>
          </table:table-cell>
          <table:table-cell office:value-type="string" table:style-name="ce5">
            <text:p>Business Science Referenc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7998-0070-5">http://services.igi-global.com/resolvedoi/resolve.aspx?doi=10.4018/978-1-7998-0070-5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0">
            <text:p>H42<text:s/><text:span text:style-name="T2">管理二（行銷、生管、資管、交管、作業研究</text:span>/<text:span text:style-name="T2">數量方法）</text:span></text:p>
          </table:table-cell>
          <table:table-cell office:value-type="float" office:value="9781799801436" table:style-name="ce3">
            <text:p>9781799801436</text:p>
          </table:table-cell>
          <table:table-cell office:value-type="float" office:value="9781799801429" table:style-name="ce3">
            <text:p>9781799801429</text:p>
          </table:table-cell>
          <table:table-cell office:value-type="string" table:style-name="ce6">
            <text:p>Translation and Communication in the Promotion of Business Tourism: Emerging Research and Opportuniti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Penalver, Elena Alcalde</text:p>
          </table:table-cell>
          <table:table-cell office:value-type="string" table:style-name="ce5">
            <text:p>Business Science Referenc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7998-0142-9">http://services.igi-global.com/resolvedoi/resolve.aspx?doi=10.4018/978-1-7998-0142-9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0">
            <text:p>HA3<text:s/><text:span text:style-name="T2">圖書資訊學</text:span></text:p>
          </table:table-cell>
          <table:table-cell office:value-type="float" office:value="9781522597094" table:style-name="ce3">
            <text:p>9781522597094</text:p>
          </table:table-cell>
          <table:table-cell office:value-type="float" office:value="9781522597070" table:style-name="ce3">
            <text:p>9781522597070</text:p>
          </table:table-cell>
          <table:table-cell office:value-type="string" table:style-name="ce6">
            <text:p>Creating a Framework for Dissertation Preparation: Emerging Research and Opportuniti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Moffett, Noran L.</text:p>
          </table:table-cell>
          <table:table-cell office:value-type="string" table:style-name="ce5">
            <text:p>Information Science Referenc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5225-9707-0">http://services.igi-global.com/resolvedoi/resolve.aspx?doi=10.4018/978-1-5225-9707-0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0">
            <text:p>H11<text:s/><text:span text:style-name="T2">教育學</text:span></text:p>
          </table:table-cell>
          <table:table-cell office:value-type="float" office:value="9781799800064" table:style-name="ce3">
            <text:p>9781799800064</text:p>
          </table:table-cell>
          <table:table-cell office:value-type="float" office:value="9781799800040" table:style-name="ce3">
            <text:p>9781799800040</text:p>
          </table:table-cell>
          <table:table-cell office:value-type="string" table:style-name="ce6">
            <text:p>Teaching, Learning, and Leading With Computer Simul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Qian, Yufeng</text:p>
          </table:table-cell>
          <table:table-cell office:value-type="string" table:style-name="ce5">
            <text:p>Information Science Referenc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7998-0004-0">http://services.igi-global.com/resolvedoi/resolve.aspx?doi=10.4018/978-1-7998-0004-0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0">
            <text:p>H42<text:s/><text:span text:style-name="T2">管理二（行銷、生管、資管、交管、作業研究</text:span>/<text:span text:style-name="T2">數量方法）</text:span></text:p>
          </table:table-cell>
          <table:table-cell office:value-type="float" office:value="9781799802709" table:style-name="ce3">
            <text:p>9781799802709</text:p>
          </table:table-cell>
          <table:table-cell office:value-type="float" office:value="9781799802686" table:style-name="ce3">
            <text:p>9781799802686</text:p>
          </table:table-cell>
          <table:table-cell office:value-type="string" table:style-name="ce6">
            <text:p>Transportation, Logistics, and Supply Chain Management in Home Healthcare: Emerging Research and Opportuniti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Euchi, Jalel</text:p>
          </table:table-cell>
          <table:table-cell office:value-type="string" table:style-name="ce5">
            <text:p>Business Science Referenc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7998-0268-6">http://services.igi-global.com/resolvedoi/resolve.aspx?doi=10.4018/978-1-7998-0268-6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0">
            <text:p>H11<text:s/><text:span text:style-name="T2">教育學</text:span></text:p>
          </table:table-cell>
          <table:table-cell office:value-type="float" office:value="9781799815440" table:style-name="ce3">
            <text:p>9781799815440</text:p>
          </table:table-cell>
          <table:table-cell office:value-type="float" office:value="9781799815426" table:style-name="ce3">
            <text:p>9781799815426</text:p>
          </table:table-cell>
          <table:table-cell office:value-type="string" table:style-name="ce6">
            <text:p>A Conceptual Framework for SMART Applications in Higher Education: Emerging Research and Opportuniti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Connelly, James Orion</text:p>
          </table:table-cell>
          <table:table-cell office:value-type="string" table:style-name="ce5">
            <text:p>Information Science Referenc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7998-1542-6">http://services.igi-global.com/resolvedoi/resolve.aspx?doi=10.4018/978-1-7998-1542-6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0">
            <text:p>H14<text:s/><text:span text:style-name="T2">政治學</text:span></text:p>
          </table:table-cell>
          <table:table-cell office:value-type="float" office:value="9781799829089" table:style-name="ce3">
            <text:p>9781799829089</text:p>
          </table:table-cell>
          <table:table-cell office:value-type="float" office:value="9781799829065" table:style-name="ce3">
            <text:p>9781799829065</text:p>
          </table:table-cell>
          <table:table-cell office:value-type="string" table:style-name="ce6">
            <text:p>Analyzing Political Tensions Between Ukraine, Russia, and the EU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Christensen, Carsten Sander</text:p>
          </table:table-cell>
          <table:table-cell office:value-type="string" table:style-name="ce5">
            <text:p>Information Science Referenc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7998-2906-5">http://services.igi-global.com/resolvedoi/resolve.aspx?doi=10.4018/978-1-7998-2906-5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0">
            <text:p>H11<text:s/><text:span text:style-name="T2">教育學</text:span></text:p>
          </table:table-cell>
          <table:table-cell office:value-type="float" office:value="9781799825937" table:style-name="ce3">
            <text:p>9781799825937</text:p>
          </table:table-cell>
          <table:table-cell office:value-type="float" office:value="9781799825913" table:style-name="ce3">
            <text:p>9781799825913</text:p>
          </table:table-cell>
          <table:table-cell office:value-type="string" table:style-name="ce6">
            <text:p>New Technological Applications for Foreign and Second Language Learning and Teach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Kruk, Mariusz</text:p>
          </table:table-cell>
          <table:table-cell office:value-type="string" table:style-name="ce5">
            <text:p>Information Science Referenc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7998-2591-3">http://services.igi-global.com/resolvedoi/resolve.aspx?doi=10.4018/978-1-7998-2591-3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0">
            <text:p>H11<text:s/><text:span text:style-name="T2">教育學</text:span></text:p>
          </table:table-cell>
          <table:table-cell office:value-type="float" office:value="9781799825050" table:style-name="ce3">
            <text:p>9781799825050</text:p>
          </table:table-cell>
          <table:table-cell office:value-type="float" office:value="9781799825036" table:style-name="ce3">
            <text:p>9781799825036</text:p>
          </table:table-cell>
          <table:table-cell office:value-type="string" table:style-name="ce6">
            <text:p>International Perspectives on Modern Developments in Early Childhood Educa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Huertas-Abril, Cristina A.</text:p>
          </table:table-cell>
          <table:table-cell office:value-type="string" table:style-name="ce5">
            <text:p>Information Science Referenc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7998-2503-6">http://services.igi-global.com/resolvedoi/resolve.aspx?doi=10.4018/978-1-7998-2503-6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0">
            <text:p>H42<text:s/><text:span text:style-name="T2">管理二（行銷、生管、資管、交管、作業研究</text:span>/<text:span text:style-name="T2">數量方法）</text:span></text:p>
          </table:table-cell>
          <table:table-cell office:value-type="float" office:value="9781799830436" table:style-name="ce3">
            <text:p>9781799830436</text:p>
          </table:table-cell>
          <table:table-cell office:value-type="float" office:value="9781799830429" table:style-name="ce3">
            <text:p>9781799830429</text:p>
          </table:table-cell>
          <table:table-cell office:value-type="string" table:style-name="ce6">
            <text:p>Leveraging Consumer Behavior and Psychology in the Digital Econom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Suki, Norazah Mohd</text:p>
          </table:table-cell>
          <table:table-cell office:value-type="string" table:style-name="ce6">
            <text:p>Business Science Referenc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7998-3042-9">http://services.igi-global.com/resolvedoi/resolve.aspx?doi=10.4018/978-1-7998-3042-9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0">
            <text:p>H42<text:s/><text:span text:style-name="T2">管理二（行銷、生管、資管、交管、作業研究</text:span>/<text:span text:style-name="T2">數量方法）</text:span></text:p>
          </table:table-cell>
          <table:table-cell office:value-type="float" office:value="9781799849858" table:style-name="ce3">
            <text:p>9781799849858</text:p>
          </table:table-cell>
          <table:table-cell office:value-type="float" office:value="9781799849841" table:style-name="ce3">
            <text:p>9781799849841</text:p>
          </table:table-cell>
          <table:table-cell office:value-type="string" table:style-name="ce6">
            <text:p>Handbook of Research on Innovation and Development of E-Commerce and E-Business in ASEA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Almunawar, Mohammad Nabil</text:p>
          </table:table-cell>
          <table:table-cell office:value-type="string" table:style-name="ce6">
            <text:p>Business Science Refer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7998-4984-1">http://services.igi-global.com/resolvedoi/resolve.aspx?doi=10.4018/978-1-7998-4984-1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0">
            <text:p>H41<text:s/><text:span text:style-name="T2">管理一（人資、組織行為、策略管理、國企、醫管、科管）</text:span></text:p>
          </table:table-cell>
          <table:table-cell office:value-type="float" office:value="9781799841609" table:style-name="ce3">
            <text:p>9781799841609</text:p>
          </table:table-cell>
          <table:table-cell office:value-type="float" office:value="9781799841593" table:style-name="ce3">
            <text:p>9781799841593</text:p>
          </table:table-cell>
          <table:table-cell office:value-type="string" table:style-name="ce6">
            <text:p>Anywhere Working and the Future of Work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Blount, Yvette</text:p>
          </table:table-cell>
          <table:table-cell office:value-type="string" table:style-name="ce6">
            <text:p>Business Science Refer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7998-4159-3">http://services.igi-global.com/resolvedoi/resolve.aspx?doi=10.4018/978-1-7998-4159-3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0">
            <text:p>H15<text:s/><text:span text:style-name="T2">經濟學</text:span></text:p>
          </table:table-cell>
          <table:table-cell office:value-type="float" office:value="9781799841968" table:style-name="ce3">
            <text:p>9781799841968</text:p>
          </table:table-cell>
          <table:table-cell office:value-type="float" office:value="9781799841951" table:style-name="ce3">
            <text:p>9781799841951</text:p>
          </table:table-cell>
          <table:table-cell office:value-type="string" table:style-name="ce6">
            <text:p>Innovation Management and Growth in Emerging Economi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Webb, Heather C.</text:p>
          </table:table-cell>
          <table:table-cell office:value-type="string" table:style-name="ce6">
            <text:p>Business Science Refer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7998-4195-1">http://services.igi-global.com/resolvedoi/resolve.aspx?doi=10.4018/978-1-7998-4195-1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0">
            <text:p>H42<text:s/><text:span text:style-name="T2">管理二（行銷、生管、資管、交管、作業研究</text:span>/<text:span text:style-name="T2">數量方法）</text:span></text:p>
          </table:table-cell>
          <table:table-cell office:value-type="float" office:value="9781799843702" table:style-name="ce3">
            <text:p>9781799843702</text:p>
          </table:table-cell>
          <table:table-cell office:value-type="float" office:value="9781799843696" table:style-name="ce3">
            <text:p>9781799843696</text:p>
          </table:table-cell>
          <table:table-cell office:value-type="string" table:style-name="ce6">
            <text:p>Building Consumer-Brand Relationship in Luxury Brand Manageme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Rodrigues, Paula</text:p>
          </table:table-cell>
          <table:table-cell office:value-type="string" table:style-name="ce5">
            <text:p>Business Science Refer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7998-4369-6">http://services.igi-global.com/resolvedoi/resolve.aspx?doi=10.4018/978-1-7998-4369-6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0">
            <text:p>H15<text:s/><text:span text:style-name="T2">經濟學</text:span></text:p>
          </table:table-cell>
          <table:table-cell office:value-type="float" office:value="9781799844600" table:style-name="ce3">
            <text:p>9781799844600</text:p>
          </table:table-cell>
          <table:table-cell office:value-type="float" office:value="9781799844594" table:style-name="ce3">
            <text:p>9781799844594</text:p>
          </table:table-cell>
          <table:table-cell office:value-type="string" table:style-name="ce6">
            <text:p>Handbook of Research on Institutional, Economic, and Social Impacts of Globalization and Liberaliza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Bayar, Yilmaz</text:p>
          </table:table-cell>
          <table:table-cell office:value-type="string" table:style-name="ce6">
            <text:p>Business Science Refer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7998-4459-4">http://services.igi-global.com/resolvedoi/resolve.aspx?doi=10.4018/978-1-7998-4459-4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0">
            <text:p>H41<text:s/><text:span text:style-name="T2">管理一（人資、組織行為、策略管理、國企、醫管、科管）</text:span></text:p>
          </table:table-cell>
          <table:table-cell office:value-type="float" office:value="9781799845232" table:style-name="ce3">
            <text:p>9781799845232</text:p>
          </table:table-cell>
          <table:table-cell office:value-type="float" office:value="9781799845225" table:style-name="ce3">
            <text:p>9781799845225</text:p>
          </table:table-cell>
          <table:table-cell office:value-type="string" table:style-name="ce6">
            <text:p>Human Resource Management Practices for Promoting Sustainabilit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Atiku, Sulaiman Olusegun</text:p>
          </table:table-cell>
          <table:table-cell office:value-type="string" table:style-name="ce6">
            <text:p>Business Science Refer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7998-4522-5">http://services.igi-global.com/resolvedoi/resolve.aspx?doi=10.4018/978-1-7998-4522-5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0">
            <text:p>H12<text:s/><text:span text:style-name="T2">心理學</text:span></text:p>
          </table:table-cell>
          <table:table-cell office:value-type="float" office:value="9781799846567" table:style-name="ce3">
            <text:p>9781799846567</text:p>
          </table:table-cell>
          <table:table-cell office:value-type="float" office:value="9781799846550" table:style-name="ce3">
            <text:p>9781799846550</text:p>
          </table:table-cell>
          <table:table-cell office:value-type="string" table:style-name="ce6">
            <text:p>Handbook of Research on Aestheticization of Violence, Horror, and Powe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Erdem, M. Nur</text:p>
          </table:table-cell>
          <table:table-cell office:value-type="string" table:style-name="ce5">
            <text:p>Information Science Refer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7998-4655-0">http://services.igi-global.com/resolvedoi/resolve.aspx?doi=10.4018/978-1-7998-4655-0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0">
            <text:p>H11<text:s/><text:span text:style-name="T2">教育學</text:span></text:p>
          </table:table-cell>
          <table:table-cell office:value-type="float" office:value="9781799846598" table:style-name="ce3">
            <text:p>9781799846598</text:p>
          </table:table-cell>
          <table:table-cell office:value-type="float" office:value="9781799846581" table:style-name="ce3">
            <text:p>9781799846581</text:p>
          </table:table-cell>
          <table:table-cell office:value-type="string" table:style-name="ce6">
            <text:p>Fostering Meaningful Learning Experiences through Student Engageme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Ktoridou, Despo</text:p>
          </table:table-cell>
          <table:table-cell office:value-type="string" table:style-name="ce5">
            <text:p>Information Science Refer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7998-4658-1">http://services.igi-global.com/resolvedoi/resolve.aspx?doi=10.4018/978-1-7998-4658-1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0">
            <text:p>H19<text:s/><text:span text:style-name="T2">傳播學</text:span></text:p>
          </table:table-cell>
          <table:table-cell office:value-type="float" office:value="9781799847199" table:style-name="ce3">
            <text:p>9781799847199</text:p>
          </table:table-cell>
          <table:table-cell office:value-type="float" office:value="9781799847182" table:style-name="ce3">
            <text:p>9781799847182</text:p>
          </table:table-cell>
          <table:table-cell office:value-type="string" table:style-name="ce6">
            <text:p>Analyzing Global Social Media Consump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Wamuyu, Patrick</text:p>
          </table:table-cell>
          <table:table-cell office:value-type="string" table:style-name="ce5">
            <text:p>Information Science Refer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7998-4718-2">http://services.igi-global.com/resolvedoi/resolve.aspx?doi=10.4018/978-1-7998-4718-2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0">
            <text:p>H41<text:s/><text:span text:style-name="T2">管理一（人資、組織行為、策略管理、國企、醫管、科管）</text:span></text:p>
          </table:table-cell>
          <table:table-cell office:value-type="float" office:value="9781799848349" table:style-name="ce3">
            <text:p>9781799848349</text:p>
          </table:table-cell>
          <table:table-cell office:value-type="float" office:value="9781799848332" table:style-name="ce3">
            <text:p>9781799848332</text:p>
          </table:table-cell>
          <table:table-cell office:value-type="string" table:style-name="ce6">
            <text:p>Knowledge Management for Corporate Social Responsibilit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Castro, Gregorio Martínde-de</text:p>
          </table:table-cell>
          <table:table-cell office:value-type="string" table:style-name="ce6">
            <text:p>Business Science Refer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7998-4833-2">http://services.igi-global.com/resolvedoi/resolve.aspx?doi=10.4018/978-1-7998-4833-2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0">
            <text:p>H42<text:s/><text:span text:style-name="T2">管理二（行銷、生管、資管、交管、作業研究</text:span>/<text:span text:style-name="T2">數量方法）</text:span></text:p>
          </table:table-cell>
          <table:table-cell office:value-type="float" office:value="9781799848561" table:style-name="ce3">
            <text:p>9781799848561</text:p>
          </table:table-cell>
          <table:table-cell office:value-type="float" office:value="9781799848554" table:style-name="ce3">
            <text:p>9781799848554</text:p>
          </table:table-cell>
          <table:table-cell office:value-type="string" table:style-name="ce6">
            <text:p>Innovation and Entrepreneurial Opportunities in Community Touris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Soares, Jakson Renner Rodrigues</text:p>
          </table:table-cell>
          <table:table-cell office:value-type="string" table:style-name="ce6">
            <text:p>Business Science Refer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7998-4855-4">http://services.igi-global.com/resolvedoi/resolve.aspx?doi=10.4018/978-1-7998-4855-4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0">
            <text:p>H09<text:s/><text:span text:style-name="T2">人類學</text:span></text:p>
          </table:table-cell>
          <table:table-cell office:value-type="float" office:value="9781799848653" table:style-name="ce3">
            <text:p>9781799848653</text:p>
          </table:table-cell>
          <table:table-cell office:value-type="float" office:value="9781799848646" table:style-name="ce3">
            <text:p>9781799848646</text:p>
          </table:table-cell>
          <table:table-cell office:value-type="string" table:style-name="ce6">
            <text:p>Bridging the Gap Between AI, Cognitive Science, and Narratology with Narrative Genera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Ogata, Takashi</text:p>
          </table:table-cell>
          <table:table-cell office:value-type="string" table:style-name="ce6">
            <text:p>Information Science Refer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7998-4864-6">http://services.igi-global.com/resolvedoi/resolve.aspx?doi=10.4018/978-1-7998-4864-6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10">
            <text:p>H15<text:s/><text:span text:style-name="T2">經濟學</text:span></text:p>
          </table:table-cell>
          <table:table-cell office:value-type="float" office:value="9781799849346" table:style-name="ce3">
            <text:p>9781799849346</text:p>
          </table:table-cell>
          <table:table-cell office:value-type="float" office:value="9781799849339" table:style-name="ce3">
            <text:p>9781799849339</text:p>
          </table:table-cell>
          <table:table-cell office:value-type="string" table:style-name="ce6">
            <text:p>Bridging Microeconomics and Macroeconomics and the Effects on Economic Development and Growth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Kostis, Pantelis C.</text:p>
          </table:table-cell>
          <table:table-cell office:value-type="string" table:style-name="ce6">
            <text:p>Business Science Refer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7998-4933-9">http://services.igi-global.com/resolvedoi/resolve.aspx?doi=10.4018/978-1-7998-4933-9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string" table:style-name="ce5">
            <text:p>Medicine</text:p>
          </table:table-cell>
          <table:table-cell office:value-type="string" table:style-name="ce10">
            <text:p>B101008<text:s/><text:span text:style-name="T2">保健營養</text:span></text:p>
          </table:table-cell>
          <table:table-cell office:value-type="float" office:value="9781799838036" table:style-name="ce3">
            <text:p>9781799838036</text:p>
          </table:table-cell>
          <table:table-cell office:value-type="float" office:value="9781799838029" table:style-name="ce3">
            <text:p>9781799838029</text:p>
          </table:table-cell>
          <table:table-cell office:value-type="string" table:style-name="ce6">
            <text:p>Cases on Medical Nutrition Therapy for Gastrointestinal Disorde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Aljaaly, Elham Abbas</text:p>
          </table:table-cell>
          <table:table-cell office:value-type="string" table:style-name="ce6">
            <text:p>Medical Information Science Refer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7998-3802-9">http://services.igi-global.com/resolvedoi/resolve.aspx?doi=10.4018/978-1-7998-3802-9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5">
            <text:p>Medicine</text:p>
          </table:table-cell>
          <table:table-cell office:value-type="string" table:style-name="ce10">
            <text:p>B3010E0<text:s/><text:span text:style-name="T2">食品及農化</text:span></text:p>
          </table:table-cell>
          <table:table-cell office:value-type="float" office:value="9781799850045" table:style-name="ce3">
            <text:p>9781799850045</text:p>
          </table:table-cell>
          <table:table-cell office:value-type="float" office:value="9781799850038" table:style-name="ce3">
            <text:p>9781799850038</text:p>
          </table:table-cell>
          <table:table-cell office:value-type="string" table:style-name="ce6">
            <text:p>Smart Agricultural Services Using Deep Learning, Big Data, and Io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Gupta, Amit Kumar</text:p>
          </table:table-cell>
          <table:table-cell office:value-type="string" table:style-name="ce6">
            <text:p>Engineering Science Refer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7998-5003-8">http://services.igi-global.com/resolvedoi/resolve.aspx?doi=10.4018/978-1-7998-5003-8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5">
            <text:p>Science &amp; Technology</text:p>
          </table:table-cell>
          <table:table-cell office:value-type="string" table:style-name="ce10">
            <text:p>E08<text:s/><text:span text:style-name="T2">資訊</text:span></text:p>
          </table:table-cell>
          <table:table-cell office:value-type="float" office:value="9781522576235" table:style-name="ce3">
            <text:p>9781522576235</text:p>
          </table:table-cell>
          <table:table-cell office:value-type="float" office:value="9781522576228" table:style-name="ce3">
            <text:p>9781522576228</text:p>
          </table:table-cell>
          <table:table-cell office:value-type="string" table:style-name="ce6">
            <text:p>Integrating and Streamlining Event-Driven IoT Servic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Zhang, Yang</text:p>
          </table:table-cell>
          <table:table-cell office:value-type="string" table:style-name="ce5">
            <text:p>Engineering Science Reference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5225-7622-8">http://services.igi-global.com/resolvedoi/resolve.aspx?doi=10.4018/978-1-5225-7622-8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5">
            <text:p>Science &amp; Technology</text:p>
          </table:table-cell>
          <table:table-cell office:value-type="string" table:style-name="ce10">
            <text:p>E06<text:s/><text:span text:style-name="T2">材料工程</text:span></text:p>
          </table:table-cell>
          <table:table-cell office:value-type="float" office:value="9781799826668" table:style-name="ce3">
            <text:p>9781799826668</text:p>
          </table:table-cell>
          <table:table-cell office:value-type="float" office:value="9781799826644" table:style-name="ce3">
            <text:p>9781799826644</text:p>
          </table:table-cell>
          <table:table-cell office:value-type="string" table:style-name="ce6">
            <text:p>Metaheuristic Approaches for Optimum Design of Reinforced Concrete Structures: Emerging Research and Opportuniti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Kayabekir, Aylin Ece</text:p>
          </table:table-cell>
          <table:table-cell office:value-type="string" table:style-name="ce5">
            <text:p>Engineering Science Referenc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7998-2664-4">http://services.igi-global.com/resolvedoi/resolve.aspx?doi=10.4018/978-1-7998-2664-4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5">
            <text:p>Science &amp; Technology</text:p>
          </table:table-cell>
          <table:table-cell office:value-type="string" table:style-name="ce10">
            <text:p>E18<text:s/><text:span text:style-name="T2">電力工程</text:span></text:p>
          </table:table-cell>
          <table:table-cell office:value-type="float" office:value="9781799839712" table:style-name="ce3">
            <text:p>9781799839712</text:p>
          </table:table-cell>
          <table:table-cell office:value-type="float" office:value="9781799839705" table:style-name="ce3">
            <text:p>9781799839705</text:p>
          </table:table-cell>
          <table:table-cell office:value-type="string" table:style-name="ce6">
            <text:p>Research Advancements in Smart Technology, Optimization, and Renewable Energ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Vasant, Pandian</text:p>
          </table:table-cell>
          <table:table-cell office:value-type="string" table:style-name="ce6">
            <text:p>Engineering Science Refer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7998-3970-5">http://services.igi-global.com/resolvedoi/resolve.aspx?doi=10.4018/978-1-7998-3970-5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5">
            <text:p>Science &amp; Technology</text:p>
          </table:table-cell>
          <table:table-cell office:value-type="string" table:style-name="ce10">
            <text:p>M20<text:s/><text:span text:style-name="T2">永續發展研究</text:span></text:p>
          </table:table-cell>
          <table:table-cell office:value-type="float" office:value="9781522585619" table:style-name="ce3">
            <text:p>9781522585619</text:p>
          </table:table-cell>
          <table:table-cell office:value-type="float" office:value="9781522585596" table:style-name="ce3">
            <text:p>9781522585596</text:p>
          </table:table-cell>
          <table:table-cell office:value-type="string" table:style-name="ce6">
            <text:p>Cases on Green Energy and Sustainable Developme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Yang, Peter</text:p>
          </table:table-cell>
          <table:table-cell office:value-type="string" table:style-name="ce5">
            <text:p>Engineering Science Referenc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5225-8559-6">http://services.igi-global.com/resolvedoi/resolve.aspx?doi=10.4018/978-1-5225-8559-6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5">
            <text:p>Science &amp; Technology</text:p>
          </table:table-cell>
          <table:table-cell office:value-type="string" table:style-name="ce10">
            <text:p>E11<text:s/><text:span text:style-name="T2">環境工程</text:span></text:p>
          </table:table-cell>
          <table:table-cell office:value-type="float" office:value="9781799800330" table:style-name="ce3">
            <text:p>9781799800330</text:p>
          </table:table-cell>
          <table:table-cell office:value-type="float" office:value="9781799800316" table:style-name="ce3">
            <text:p>9781799800316</text:p>
          </table:table-cell>
          <table:table-cell office:value-type="string" table:style-name="ce6">
            <text:p>Innovative Waste Management Technologies for Sustainable Developme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Bhat, Rouf Ahmad</text:p>
          </table:table-cell>
          <table:table-cell office:value-type="string" table:style-name="ce5">
            <text:p>Engineering Science Referenc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7998-0031-6">http://services.igi-global.com/resolvedoi/resolve.aspx?doi=10.4018/978-1-7998-0031-6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5">
            <text:p>Science &amp; Technology</text:p>
          </table:table-cell>
          <table:table-cell office:value-type="string" table:style-name="ce10">
            <text:p>E08<text:s/><text:span text:style-name="T2">資訊</text:span></text:p>
          </table:table-cell>
          <table:table-cell office:value-type="float" office:value="9781799810841" table:style-name="ce3">
            <text:p>9781799810841</text:p>
          </table:table-cell>
          <table:table-cell office:value-type="float" office:value="9781799810827" table:style-name="ce3">
            <text:p>9781799810827</text:p>
          </table:table-cell>
          <table:table-cell office:value-type="string" table:style-name="ce6">
            <text:p>Modern Principles, Practices, and Algorithms for Cloud Securit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Gupta, Brij B.</text:p>
          </table:table-cell>
          <table:table-cell office:value-type="string" table:style-name="ce5">
            <text:p>Information Science Referenc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7998-1082-7">http://services.igi-global.com/resolvedoi/resolve.aspx?doi=10.4018/978-1-7998-1082-7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5">
            <text:p>Science &amp; Technology</text:p>
          </table:table-cell>
          <table:table-cell office:value-type="string" table:style-name="ce10">
            <text:p>E08<text:s/><text:span text:style-name="T2">資訊</text:span></text:p>
          </table:table-cell>
          <table:table-cell office:value-type="float" office:value="9781799801849" table:style-name="ce3">
            <text:p>9781799801849</text:p>
          </table:table-cell>
          <table:table-cell office:value-type="float" office:value="9781799801825" table:style-name="ce3">
            <text:p>9781799801825</text:p>
          </table:table-cell>
          <table:table-cell office:value-type="string" table:style-name="ce6">
            <text:p>Challenges and Applications for Implementing Machine Learning in Computer Vis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Kashyap, Ramgopal</text:p>
          </table:table-cell>
          <table:table-cell office:value-type="string" table:style-name="ce5">
            <text:p>Engineering Science Referenc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7998-0182-5">http://services.igi-global.com/resolvedoi/resolve.aspx?doi=10.4018/978-1-7998-0182-5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5">
            <text:p>Science &amp; Technology</text:p>
          </table:table-cell>
          <table:table-cell office:value-type="string" table:style-name="ce10">
            <text:p>E11<text:s/><text:span text:style-name="T2">環境工程</text:span></text:p>
          </table:table-cell>
          <table:table-cell office:value-type="float" office:value="9781799802006" table:style-name="ce3">
            <text:p>9781799802006</text:p>
          </table:table-cell>
          <table:table-cell office:value-type="float" office:value="9781799801986" table:style-name="ce3">
            <text:p>9781799801986</text:p>
          </table:table-cell>
          <table:table-cell office:value-type="string" table:style-name="ce6">
            <text:p>Sustainable Waste Management Challenges in Developing Countri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Pariatamby, Agamuthu</text:p>
          </table:table-cell>
          <table:table-cell office:value-type="string" table:style-name="ce5">
            <text:p>Engineering Science Referenc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7998-0198-6">http://services.igi-global.com/resolvedoi/resolve.aspx?doi=10.4018/978-1-7998-0198-6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5">
            <text:p>Science &amp; Technology</text:p>
          </table:table-cell>
          <table:table-cell office:value-type="string" table:style-name="ce10">
            <text:p>E10<text:s/><text:span text:style-name="T2">能源科技</text:span></text:p>
          </table:table-cell>
          <table:table-cell office:value-type="float" office:value="9781799821489" table:style-name="ce3">
            <text:p>9781799821489</text:p>
          </table:table-cell>
          <table:table-cell office:value-type="float" office:value="9781799821465" table:style-name="ce3">
            <text:p>9781799821465</text:p>
          </table:table-cell>
          <table:table-cell office:value-type="string" table:style-name="ce6">
            <text:p>Nanocomposites for the Desulfurization of Fuel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Saleh, Tawfik Abdo</text:p>
          </table:table-cell>
          <table:table-cell office:value-type="string" table:style-name="ce5">
            <text:p>Engineering Science Referenc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7998-2146-5">http://services.igi-global.com/resolvedoi/resolve.aspx?doi=10.4018/978-1-7998-2146-5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5">
            <text:p>Science &amp; Technology</text:p>
          </table:table-cell>
          <table:table-cell office:value-type="string" table:style-name="ce10">
            <text:p>E18<text:s/><text:span text:style-name="T2">電力工程</text:span></text:p>
          </table:table-cell>
          <table:table-cell office:value-type="float" office:value="9781799812326" table:style-name="ce3">
            <text:p>9781799812326</text:p>
          </table:table-cell>
          <table:table-cell office:value-type="float" office:value="9781799812302" table:style-name="ce3">
            <text:p>9781799812302</text:p>
          </table:table-cell>
          <table:table-cell office:value-type="string" table:style-name="ce6">
            <text:p>Handbook of Research on New Solutions and Technologies in Electrical Distribution Network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Khan, Baseem</text:p>
          </table:table-cell>
          <table:table-cell office:value-type="string" table:style-name="ce5">
            <text:p>Engineering Science Referenc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7998-1230-2">http://services.igi-global.com/resolvedoi/resolve.aspx?doi=10.4018/978-1-7998-1230-2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5">
            <text:p>Science &amp; Technology</text:p>
          </table:table-cell>
          <table:table-cell office:value-type="string" table:style-name="ce10">
            <text:p>E08<text:s/><text:span text:style-name="T2">資訊</text:span></text:p>
          </table:table-cell>
          <table:table-cell office:value-type="float" office:value="9781799812968" table:style-name="ce3">
            <text:p>9781799812968</text:p>
          </table:table-cell>
          <table:table-cell office:value-type="float" office:value="9781799812944" table:style-name="ce3">
            <text:p>9781799812944</text:p>
          </table:table-cell>
          <table:table-cell office:value-type="string" table:style-name="ce6">
            <text:p>Cloud Computing Applications and Techniques for E-Commer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Gochhait, Saikat</text:p>
          </table:table-cell>
          <table:table-cell office:value-type="string" table:style-name="ce6">
            <text:p>Engineering Science Referenc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7998-1294-4">http://services.igi-global.com/resolvedoi/resolve.aspx?doi=10.4018/978-1-7998-1294-4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5">
            <text:p>Science &amp; Technology</text:p>
          </table:table-cell>
          <table:table-cell office:value-type="string" table:style-name="ce10">
            <text:p>E01<text:s/><text:span text:style-name="T2">機械固力</text:span></text:p>
          </table:table-cell>
          <table:table-cell office:value-type="float" office:value="9781799825418" table:style-name="ce3">
            <text:p>9781799825418</text:p>
          </table:table-cell>
          <table:table-cell office:value-type="float" office:value="9781799825395" table:style-name="ce3">
            <text:p>9781799825395</text:p>
          </table:table-cell>
          <table:table-cell office:value-type="string" table:style-name="ce6">
            <text:p>Recent Technologies for Enhancing Performance and Reducing Emissions in Diesel Engin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Basha, J. Sadhik</text:p>
          </table:table-cell>
          <table:table-cell office:value-type="string" table:style-name="ce5">
            <text:p>Engineering Science Referenc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7998-2539-5">http://services.igi-global.com/resolvedoi/resolve.aspx?doi=10.4018/978-1-7998-2539-5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5">
            <text:p>Science &amp; Technology</text:p>
          </table:table-cell>
          <table:table-cell office:value-type="string" table:style-name="ce10">
            <text:p>E08<text:s/><text:span text:style-name="T2">資訊</text:span></text:p>
          </table:table-cell>
          <table:table-cell office:value-type="float" office:value="9781799826392" table:style-name="ce3">
            <text:p>9781799826392</text:p>
          </table:table-cell>
          <table:table-cell office:value-type="float" office:value="9781799826378" table:style-name="ce3">
            <text:p>9781799826378</text:p>
          </table:table-cell>
          <table:table-cell office:value-type="string" table:style-name="ce6">
            <text:p>Interactivity and the Future of the Human-Computer Interfa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Isaias, Pedro</text:p>
          </table:table-cell>
          <table:table-cell office:value-type="string" table:style-name="ce5">
            <text:p>Engineering Science Referenc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7998-2637-8">http://services.igi-global.com/resolvedoi/resolve.aspx?doi=10.4018/978-1-7998-2637-8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5">
            <text:p>Science &amp; Technology</text:p>
          </table:table-cell>
          <table:table-cell office:value-type="string" table:style-name="ce10">
            <text:p>E08<text:s/><text:span text:style-name="T2">資訊</text:span></text:p>
          </table:table-cell>
          <table:table-cell office:value-type="float" office:value="9781799827931" table:style-name="ce3">
            <text:p>9781799827931</text:p>
          </table:table-cell>
          <table:table-cell office:value-type="float" office:value="9781799827917" table:style-name="ce3">
            <text:p>9781799827917</text:p>
          </table:table-cell>
          <table:table-cell office:value-type="string" table:style-name="ce6">
            <text:p>Advanced Deep Learning Applications in Big Data Analyt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Bouarara, Hadj Ahmed</text:p>
          </table:table-cell>
          <table:table-cell office:value-type="string" table:style-name="ce6">
            <text:p>Engineering Science Refer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7998-2791-7">http://services.igi-global.com/resolvedoi/resolve.aspx?doi=10.4018/978-1-7998-2791-7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5">
            <text:p>Science &amp; Technology</text:p>
          </table:table-cell>
          <table:table-cell office:value-type="string" table:style-name="ce10">
            <text:p>E06<text:s/><text:span text:style-name="T2">材料工程</text:span></text:p>
          </table:table-cell>
          <table:table-cell office:value-type="float" office:value="9781799827771" table:style-name="ce3">
            <text:p>9781799827771</text:p>
          </table:table-cell>
          <table:table-cell office:value-type="float" office:value="9781799827757" table:style-name="ce3">
            <text:p>9781799827757</text:p>
          </table:table-cell>
          <table:table-cell office:value-type="string" table:style-name="ce6">
            <text:p>New Challenges and Industrial Applications for Corrosion Prevention and Contro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Kacimi, Younes El</text:p>
          </table:table-cell>
          <table:table-cell office:value-type="string" table:style-name="ce5">
            <text:p>Engineering Science Referenc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7998-2775-7">http://services.igi-global.com/resolvedoi/resolve.aspx?doi=10.4018/978-1-7998-2775-7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style-name="ce5">
            <text:p>Science &amp; Technology</text:p>
          </table:table-cell>
          <table:table-cell office:value-type="string" table:style-name="ce10">
            <text:p>E08<text:s/><text:span text:style-name="T2">資訊</text:span></text:p>
          </table:table-cell>
          <table:table-cell office:value-type="float" office:value="9781799833376" table:style-name="ce3">
            <text:p>9781799833376</text:p>
          </table:table-cell>
          <table:table-cell office:value-type="float" office:value="9781799833352" table:style-name="ce3">
            <text:p>9781799833352</text:p>
          </table:table-cell>
          <table:table-cell office:value-type="string" table:style-name="ce6">
            <text:p>Applications of Artificial Intelligence for Smart Technolog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Swarnalatha, P.</text:p>
          </table:table-cell>
          <table:table-cell office:value-type="string" table:style-name="ce6">
            <text:p>Engineering Science Refer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7998-3335-2">http://services.igi-global.com/resolvedoi/resolve.aspx?doi=10.4018/978-1-7998-3335-2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style-name="ce5">
            <text:p>Science &amp; Technology</text:p>
          </table:table-cell>
          <table:table-cell office:value-type="string" table:style-name="ce10">
            <text:p>M04<text:s/><text:span text:style-name="T2">化學</text:span></text:p>
          </table:table-cell>
          <table:table-cell office:value-type="float" office:value="9781799837855" table:style-name="ce3">
            <text:p>9781799837855</text:p>
          </table:table-cell>
          <table:table-cell office:value-type="float" office:value="9781799837848" table:style-name="ce3">
            <text:p>9781799837848</text:p>
          </table:table-cell>
          <table:table-cell office:value-type="string" table:style-name="ce6">
            <text:p>Nanotechnologies and Clusters in the Spaces of Higher Dimension: Emerging Research and Opportunities</text:p>
          </table:table-cell>
          <table:table-cell office:value-type="float" office:value="1" table:style-name="ce4">
            <text:p>1</text:p>
          </table:table-cell>
          <table:table-cell office:value-type="string" table:style-name="ce11">
            <text:p>1st</text:p>
          </table:table-cell>
          <table:table-cell office:value-type="string" table:style-name="ce6">
            <text:p>Zhizhin, Gennadiy Vladimirovich</text:p>
          </table:table-cell>
          <table:table-cell office:value-type="string" table:style-name="ce6">
            <text:p>Engineering Science Refer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7998-3784-8">http://services.igi-global.com/resolvedoi/resolve.aspx?doi=10.4018/978-1-7998-3784-8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5">
            <text:p>Science &amp; Technology</text:p>
          </table:table-cell>
          <table:table-cell office:value-type="string" table:style-name="ce10">
            <text:p>E50<text:s/><text:span text:style-name="T2">工業工程與管理</text:span></text:p>
          </table:table-cell>
          <table:table-cell office:value-type="float" office:value="9781799840640" table:style-name="ce3">
            <text:p>9781799840640</text:p>
          </table:table-cell>
          <table:table-cell office:value-type="float" office:value="9781799840633" table:style-name="ce3">
            <text:p>9781799840633</text:p>
          </table:table-cell>
          <table:table-cell office:value-type="string" table:style-name="ce6">
            <text:p>Cases on Engineering Management Education in Practi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Ktoridou, Despo</text:p>
          </table:table-cell>
          <table:table-cell office:value-type="string" table:style-name="ce6">
            <text:p>Business Science Refer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7998-4063-3">http://services.igi-global.com/resolvedoi/resolve.aspx?doi=10.4018/978-1-7998-4063-3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style-name="ce5">
            <text:p>Science &amp; Technology</text:p>
          </table:table-cell>
          <table:table-cell office:value-type="string" table:style-name="ce10">
            <text:p>E08<text:s/><text:span text:style-name="T2">資訊</text:span></text:p>
          </table:table-cell>
          <table:table-cell office:value-type="float" office:value="9781799851028" table:style-name="ce3">
            <text:p>9781799851028</text:p>
          </table:table-cell>
          <table:table-cell office:value-type="float" office:value="9781799851011" table:style-name="ce3">
            <text:p>9781799851011</text:p>
          </table:table-cell>
          <table:table-cell office:value-type="string" table:style-name="ce6">
            <text:p>Artificial Intelligence Paradigms for Smart Cyber-Physical System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Luhach, Ashish Kumar</text:p>
          </table:table-cell>
          <table:table-cell office:value-type="string" table:style-name="ce6">
            <text:p>Engineering Science Refer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7998-5101-1">http://services.igi-global.com/resolvedoi/resolve.aspx?doi=10.4018/978-1-7998-5101-1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string" table:style-name="ce5">
            <text:p>Science &amp; Technology</text:p>
          </table:table-cell>
          <table:table-cell office:value-type="string" table:style-name="ce10">
            <text:p>E08<text:s/><text:span text:style-name="T2">資訊</text:span></text:p>
          </table:table-cell>
          <table:table-cell office:value-type="float" office:value="9781799839804" table:style-name="ce3">
            <text:p>9781799839804</text:p>
          </table:table-cell>
          <table:table-cell office:value-type="float" office:value="9781799839798" table:style-name="ce3">
            <text:p>9781799839798</text:p>
          </table:table-cell>
          <table:table-cell office:value-type="string" table:style-name="ce6">
            <text:p>Real-Time and Retrospective Analyses of Cyber Securit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Bird, David Anthony</text:p>
          </table:table-cell>
          <table:table-cell office:value-type="string" table:style-name="ce6">
            <text:p>Engineering Science Refer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7998-3979-8">http://services.igi-global.com/resolvedoi/resolve.aspx?doi=10.4018/978-1-7998-3979-8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style-name="ce5">
            <text:p>Science &amp; Technology</text:p>
          </table:table-cell>
          <table:table-cell office:value-type="string" table:style-name="ce10">
            <text:p>E08<text:s/><text:span text:style-name="T2">資訊</text:span></text:p>
          </table:table-cell>
          <table:table-cell office:value-type="float" office:value="9781799846864" table:style-name="ce3">
            <text:p>9781799846864</text:p>
          </table:table-cell>
          <table:table-cell office:value-type="float" office:value="9781799846857" table:style-name="ce3">
            <text:p>9781799846857</text:p>
          </table:table-cell>
          <table:table-cell office:value-type="string" table:style-name="ce6">
            <text:p>Evolution of Software-Defined Networking Foundations for IoT and 5G Mobile Network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Kumar, Sunil</text:p>
          </table:table-cell>
          <table:table-cell office:value-type="string" table:style-name="ce6">
            <text:p>Engineering Science Refer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7998-4685-7">http://services.igi-global.com/resolvedoi/resolve.aspx?doi=10.4018/978-1-7998-4685-7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style-name="ce5">
            <text:p>Science &amp; Technology</text:p>
          </table:table-cell>
          <table:table-cell office:value-type="string" table:style-name="ce10">
            <text:p>E08<text:s/><text:span text:style-name="T2">資訊</text:span></text:p>
          </table:table-cell>
          <table:table-cell office:value-type="float" office:value="9781799850632" table:style-name="ce3">
            <text:p>9781799850632</text:p>
          </table:table-cell>
          <table:table-cell office:value-type="float" office:value="9781799850625" table:style-name="ce3">
            <text:p>9781799850625</text:p>
          </table:table-cell>
          <table:table-cell office:value-type="string" table:style-name="ce6">
            <text:p>Developing and Monitoring Smart Environments for Intelligent Citi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6">
            <text:p>Mahmood, Zaigham</text:p>
          </table:table-cell>
          <table:table-cell office:value-type="string" table:style-name="ce6">
            <text:p>Engineering Science Reference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2">無光碟附件</text:span></text:p>
          </table:table-cell>
          <table:table-cell table:style-name="ce5"/>
          <table:table-cell office:value-type="string" table:style-name="ce23">
            <text:p><text:a xlink:href="http://services.igi-global.com/resolvedoi/resolve.aspx?doi=10.4018/978-1-7998-5062-5">http://services.igi-global.com/resolvedoi/resolve.aspx?doi=10.4018/978-1-7998-5062-5</text:a></text:p>
          </table:table-cell>
          <table:table-cell office:value-type="string" table:style-name="ce21">
            <text:p>InfoSci</text:p>
          </table:table-cell>
          <table:table-cell table:number-columns-repeated="16369"/>
        </table:table-row>
        <table:table-row table:style-name="ro3">
          <table:table-cell table:style-name="ce1"/>
          <table:table-cell table:number-columns-repeated="2" table:style-name="ce15"/>
          <table:table-cell table:number-columns-repeated="2" table:style-name="ce1"/>
          <table:table-cell office:value-type="string" table:style-name="ce16">
            <text:p>總冊數</text:p>
          </table:table-cell>
          <table:table-cell office:value-type="float" office:value="54" table:formula="of:=SUM([.G2:.G55])" table:style-name="ce1">
            <text:p>54</text:p>
          </table:table-cell>
          <table:table-cell table:style-name="ce1"/>
          <table:table-cell table:number-columns-repeated="2" table:style-name="ce15"/>
          <table:table-cell table:number-columns-repeated="2" table:style-name="ce1"/>
          <table:table-cell table:style-name="ce2"/>
          <table:table-cell table:style-name="ce19"/>
          <table:table-cell table:style-name="ce22"/>
          <table:table-cell table:number-columns-repeated="16369"/>
        </table:table-row>
        <table:table-row table:number-rows-repeated="1048520" table:style-name="ro3">
          <table:table-cell table:number-columns-repeated="16384"/>
        </table:table-row>
      </table:table>
      <table:database-ranges>
        <table:database-range table:target-range-address="InfoSci_54筆.A1:InfoSci_54筆.R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user</meta:initial-creator>
    <dc:creator>user</dc:creator>
    <meta:creation-date>2017-07-26T07:18:30Z</meta:creation-date>
    <dc:date>2020-12-08T07:30:02Z</dc:date>
    <meta:print-date>2019-08-29T05:46:24Z</meta:print-date>
  </office:meta>
</office:document-meta>
</file>