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83.2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31.38mm"/>
    </style:style>
    <style:style style:name="co11" style:family="table-column">
      <style:table-column-properties fo:break-before="auto" style:column-width="50.31mm"/>
    </style:style>
    <style:style style:name="co12" style:family="table-column">
      <style:table-column-properties fo:break-before="auto" style:column-width="10.4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ta1" style:family="table" style:master-page-name="PageStyle_5f_InfoSci_20_41筆_20_41冊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3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ff" style:font-name="新細明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Sci 41筆 41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4" table:default-cell-style-name="ce3"/>
        <table:table-column table:style-name="co5" table:default-cell-style-name="ce16"/>
        <table:table-column table:style-name="co1" table:number-columns-repeated="2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3"/>
        <table:table-column table:style-name="co9" table:default-cell-style-name="ce3"/>
        <table:table-column table:style-name="co10" table:default-cell-style-name="ce21"/>
        <table:table-column table:style-name="co11" table:default-cell-style-name="ce24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7" office:value-type="string" calcext:value-type="string">
            <text:p>電子書13碼ISBN</text:p>
          </table:table-cell>
          <table:table-cell table:style-name="ce11" office:value-type="string" calcext:value-type="string">
            <text:p>紙本ISBN</text:p>
          </table:table-cell>
          <table:table-cell table:style-name="ce12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附件</text:p>
          </table:table-cell>
          <table:table-cell table:style-name="ce19" office:value-type="string" calcext:value-type="string">
            <text:p>備註</text:p>
          </table:table-cell>
          <table:table-cell table:style-name="ce22" office:value-type="string" calcext:value-type="string">
            <text:p>連結</text:p>
          </table:table-cell>
          <table:table-cell table:style-name="ce25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8" office:value-type="float" office:value="9781466658691" calcext:value-type="float">
            <text:p>9781466658691</text:p>
          </table:table-cell>
          <table:table-cell table:style-name="ce8" office:value-type="float" office:value="9781466658684" calcext:value-type="float">
            <text:p>9781466658684</text:p>
          </table:table-cell>
          <table:table-cell table:style-name="ce13" office:value-type="string" calcext:value-type="string">
            <text:p>Digital Access and E-Government: Perspectives from Developing and Emerging Countr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Mothataesi Sebina, Peter Mazebe I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4666-5868-4" xlink:type="simple">http://services.igi-global.com/resolvedoi/resolve.aspx?doi=10.4018/978-1-4666-5868-4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float" office:value="9781466663725" calcext:value-type="float">
            <text:p>9781466663725</text:p>
          </table:table-cell>
          <table:table-cell table:style-name="ce8" office:value-type="float" office:value="9781466663718" calcext:value-type="float">
            <text:p>9781466663718</text:p>
          </table:table-cell>
          <table:table-cell table:style-name="ce13" office:value-type="string" calcext:value-type="string">
            <text:p>Market Research Methodologies: Multi-Method and Qualitative Approach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Takhar-Lail, Amandeep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4666-6371-8" xlink:type="simple">http://services.igi-global.com/resolvedoi/resolve.aspx?doi=10.4018/978-1-4666-6371-8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float" office:value="9781522502838" calcext:value-type="float">
            <text:p>9781522502838</text:p>
          </table:table-cell>
          <table:table-cell table:style-name="ce8" office:value-type="float" office:value="9781522502821" calcext:value-type="float">
            <text:p>9781522502821</text:p>
          </table:table-cell>
          <table:table-cell table:style-name="ce13" office:value-type="string" calcext:value-type="string">
            <text:p>Handbook of Research on Consumerism and Buying Behavior in Developing N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Gbadamosi, Ayantunji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0282-1" xlink:type="simple">http://services.igi-global.com/resolvedoi/resolve.aspx?doi=10.4018/978-1-5225-0282-1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8" office:value-type="float" office:value="9781466696051" calcext:value-type="float">
            <text:p>9781466696051</text:p>
          </table:table-cell>
          <table:table-cell table:style-name="ce8" office:value-type="float" office:value="9781466696044" calcext:value-type="float">
            <text:p>9781466696044</text:p>
          </table:table-cell>
          <table:table-cell table:style-name="ce13" office:value-type="string" calcext:value-type="string">
            <text:p>Strategic Approaches to Successful Crowdfund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Assadi, Djamchid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4666-9604-4" xlink:type="simple">http://services.igi-global.com/resolvedoi/resolve.aspx?doi=10.4018/978-1-4666-9604-4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8" office:value-type="float" office:value="9781522522164" calcext:value-type="float">
            <text:p>9781522522164</text:p>
          </table:table-cell>
          <table:table-cell table:style-name="ce8" office:value-type="float" office:value="9781522522157" calcext:value-type="float">
            <text:p>9781522522157</text:p>
          </table:table-cell>
          <table:table-cell table:style-name="ce13" office:value-type="string" calcext:value-type="string">
            <text:p>Public Sector Entrepreneurship and the Integration of Innovative Business Mode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Lewandowski, Mateusz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2215-7" xlink:type="simple">http://services.igi-global.com/resolvedoi/resolve.aspx?doi=10.4018/978-1-5225-2215-7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float" office:value="9781522516699" calcext:value-type="float">
            <text:p>9781522516699</text:p>
          </table:table-cell>
          <table:table-cell table:style-name="ce8" office:value-type="float" office:value="9781522516682" calcext:value-type="float">
            <text:p>9781522516682</text:p>
          </table:table-cell>
          <table:table-cell table:style-name="ce13" office:value-type="string" calcext:value-type="string">
            <text:p>Teacher Education for Ethical Professional Practice in the 21st Centu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Dreon, Oliver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1668-2" xlink:type="simple">http://services.igi-global.com/resolvedoi/resolve.aspx?doi=10.4018/978-1-5225-1668-2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float" office:value="9781522574712" calcext:value-type="float">
            <text:p>9781522574712</text:p>
          </table:table-cell>
          <table:table-cell table:style-name="ce8" office:value-type="float" office:value="9781522574705" calcext:value-type="float">
            <text:p>9781522574705</text:p>
          </table:table-cell>
          <table:table-cell table:style-name="ce13" office:value-type="string" calcext:value-type="string">
            <text:p>Fostering Multiple Levels of Engagement in Higher Education Environmen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Walters, Kelley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7470-5" xlink:type="simple">http://services.igi-global.com/resolvedoi/resolve.aspx?doi=10.4018/978-1-5225-7470-5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float" office:value="9781522575290" calcext:value-type="float">
            <text:p>9781522575290</text:p>
          </table:table-cell>
          <table:table-cell table:style-name="ce8" office:value-type="float" office:value="9781522575283" calcext:value-type="float">
            <text:p>9781522575283</text:p>
          </table:table-cell>
          <table:table-cell table:style-name="ce13" office:value-type="string" calcext:value-type="string">
            <text:p>Methods for Analyzing and Leveraging Online Learning Dat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Hai-Jew, Shal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7528-3" xlink:type="simple">http://services.igi-global.com/resolvedoi/resolve.aspx?doi=10.4018/978-1-5225-7528-3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3 圖書資訊學</text:p>
          </table:table-cell>
          <table:table-cell table:style-name="ce8" office:value-type="float" office:value="9781522558415" calcext:value-type="float">
            <text:p>9781522558415</text:p>
          </table:table-cell>
          <table:table-cell table:style-name="ce8" office:value-type="float" office:value="9781522558408" calcext:value-type="float">
            <text:p>9781522558408</text:p>
          </table:table-cell>
          <table:table-cell table:style-name="ce13" office:value-type="string" calcext:value-type="string">
            <text:p>Exploring the Relationship Between Media, Libraries, and Archiv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Chisita, Collence Takaingenham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5840-8" xlink:type="simple">http://services.igi-global.com/resolvedoi/resolve.aspx?doi=10.4018/978-1-5225-5840-8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float" office:value="9781522553069" calcext:value-type="float">
            <text:p>9781522553069</text:p>
          </table:table-cell>
          <table:table-cell table:style-name="ce8" office:value-type="float" office:value="9781522553052" calcext:value-type="float">
            <text:p>9781522553052</text:p>
          </table:table-cell>
          <table:table-cell table:style-name="ce13" office:value-type="string" calcext:value-type="string">
            <text:p>Metasystems Learning Design of Open Textbooks: Emerging Research and Opportunit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Railean, Ele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5305-2" xlink:type="simple">http://services.igi-global.com/resolvedoi/resolve.aspx?doi=10.4018/978-1-5225-5305-2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float" office:value="9781522580164" calcext:value-type="float">
            <text:p>9781522580164</text:p>
          </table:table-cell>
          <table:table-cell table:style-name="ce8" office:value-type="float" office:value="9781522580157" calcext:value-type="float">
            <text:p>9781522580157</text:p>
          </table:table-cell>
          <table:table-cell table:style-name="ce14" office:value-type="string" calcext:value-type="string">
            <text:p>Structural Equation Modeling Approaches to E-Service Adop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17" office:value-type="string" calcext:value-type="string">
            <text:p>Akgül, Yakup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8015-7" xlink:type="simple">http://services.igi-global.com/resolvedoi/resolve.aspx?doi=10.4018/978-1-5225-8015-7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float" office:value="9781522581581" calcext:value-type="float">
            <text:p>9781522581581</text:p>
          </table:table-cell>
          <table:table-cell table:style-name="ce8" office:value-type="float" office:value="9781522581574" calcext:value-type="float">
            <text:p>9781522581574</text:p>
          </table:table-cell>
          <table:table-cell table:style-name="ce13" office:value-type="string" calcext:value-type="string">
            <text:p>Managing Operations Throughout Global Supply Chai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Essila, Jean C.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8157-4" xlink:type="simple">http://services.igi-global.com/resolvedoi/resolve.aspx?doi=10.4018/978-1-5225-8157-4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float" office:value="9781522582717" calcext:value-type="float">
            <text:p>9781522582717</text:p>
          </table:table-cell>
          <table:table-cell table:style-name="ce8" office:value-type="float" office:value="9781522582700" calcext:value-type="float">
            <text:p>9781522582700</text:p>
          </table:table-cell>
          <table:table-cell table:style-name="ce13" office:value-type="string" calcext:value-type="string">
            <text:p>Handbook of Research on Contemporary Consumeris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Kaufmann, Hans Ruediger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8" office:value-type="float" office:value="2020" calcext:value-type="float">
            <text:p>2020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8270-0" xlink:type="simple">http://services.igi-global.com/resolvedoi/resolve.aspx?doi=10.4018/978-1-5225-8270-0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float" office:value="9781522589822" calcext:value-type="float">
            <text:p>9781522589822</text:p>
          </table:table-cell>
          <table:table-cell table:style-name="ce8" office:value-type="float" office:value="9781522589808" calcext:value-type="float">
            <text:p>9781522589808</text:p>
          </table:table-cell>
          <table:table-cell table:style-name="ce13" office:value-type="string" calcext:value-type="string">
            <text:p>Foreign Business in China and Opportunities for Technological Innovation and Sustainable Econom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Visvizi, Anna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8980-8" xlink:type="simple">http://services.igi-global.com/resolvedoi/resolve.aspx?doi=10.4018/978-1-5225-8980-8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float" office:value="9781522577942" calcext:value-type="float">
            <text:p>9781522577942</text:p>
          </table:table-cell>
          <table:table-cell table:style-name="ce8" office:value-type="float" office:value="9781522577935" calcext:value-type="float">
            <text:p>9781522577935</text:p>
          </table:table-cell>
          <table:table-cell table:style-name="ce14" office:value-type="string" calcext:value-type="string">
            <text:p>Revolutionizing Education in the Age of AI and Machine Learn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17" office:value-type="string" calcext:value-type="string">
            <text:p>Habib, Maki K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8" office:value-type="float" office:value="2020" calcext:value-type="float">
            <text:p>2020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7793-5" xlink:type="simple">http://services.igi-global.com/resolvedoi/resolve.aspx?doi=10.4018/978-1-5225-7793-5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float" office:value="9781522582212" calcext:value-type="float">
            <text:p>9781522582212</text:p>
          </table:table-cell>
          <table:table-cell table:style-name="ce8" office:value-type="float" office:value="9781522582205" calcext:value-type="float">
            <text:p>9781522582205</text:p>
          </table:table-cell>
          <table:table-cell table:style-name="ce13" office:value-type="string" calcext:value-type="string">
            <text:p>An Invariant-Based Approach to Second Language Acquisition: Emerging Research and Opportunit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Orlova, Elena Sergeev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8220-5" xlink:type="simple">http://services.igi-global.com/resolvedoi/resolve.aspx?doi=10.4018/978-1-5225-8220-5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float" office:value="9781522584896" calcext:value-type="float">
            <text:p>9781522584896</text:p>
          </table:table-cell>
          <table:table-cell table:style-name="ce8" office:value-type="float" office:value="9781522584889" calcext:value-type="float">
            <text:p>9781522584889</text:p>
          </table:table-cell>
          <table:table-cell table:style-name="ce13" office:value-type="string" calcext:value-type="string">
            <text:p>Competency-Based and Social-Situational Approaches for Facilitating Learning in Higher Educ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Strohschen, Gabriele I.E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8488-9" xlink:type="simple">http://services.igi-global.com/resolvedoi/resolve.aspx?doi=10.4018/978-1-5225-8488-9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3 圖書資訊學</text:p>
          </table:table-cell>
          <table:table-cell table:style-name="ce8" office:value-type="float" office:value="9781522590361" calcext:value-type="float">
            <text:p>9781522590361</text:p>
          </table:table-cell>
          <table:table-cell table:style-name="ce8" office:value-type="float" office:value="9781522590347" calcext:value-type="float">
            <text:p>9781522590347</text:p>
          </table:table-cell>
          <table:table-cell table:style-name="ce14" office:value-type="string" calcext:value-type="string">
            <text:p>Handbook of Research on Digital Devices for Inclusivity and Engagement in Librar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Tella, Adeyink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8" office:value-type="float" office:value="2020" calcext:value-type="float">
            <text:p>2020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9034-7" xlink:type="simple">http://services.igi-global.com/resolvedoi/resolve.aspx?doi=10.4018/978-1-5225-9034-7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float" office:value="9781522585848" calcext:value-type="float">
            <text:p>9781522585848</text:p>
          </table:table-cell>
          <table:table-cell table:style-name="ce8" office:value-type="float" office:value="9781522585831" calcext:value-type="float">
            <text:p>9781522585831</text:p>
          </table:table-cell>
          <table:table-cell table:style-name="ce14" office:value-type="string" calcext:value-type="string">
            <text:p>Handbook of Research on Educator Preparation and Professional Learn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17" office:value-type="string" calcext:value-type="string">
            <text:p>Polly, Drew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8583-1" xlink:type="simple">http://services.igi-global.com/resolvedoi/resolve.aspx?doi=10.4018/978-1-5225-8583-1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float" office:value="9781522549765" calcext:value-type="float">
            <text:p>9781522549765</text:p>
          </table:table-cell>
          <table:table-cell table:style-name="ce8" office:value-type="float" office:value="9781522549758" calcext:value-type="float">
            <text:p>9781522549758</text:p>
          </table:table-cell>
          <table:table-cell table:style-name="ce13" office:value-type="string" calcext:value-type="string">
            <text:p>Optimizing Instructional Design Methods in Higher Educ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Vovides, Yian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4975-8" xlink:type="simple">http://services.igi-global.com/resolvedoi/resolve.aspx?doi=10.4018/978-1-5225-4975-8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8" office:value-type="float" office:value="9781522502746" calcext:value-type="float">
            <text:p>9781522502746</text:p>
          </table:table-cell>
          <table:table-cell table:style-name="ce8" office:value-type="float" office:value="9781522502739" calcext:value-type="float">
            <text:p>9781522502739</text:p>
          </table:table-cell>
          <table:table-cell table:style-name="ce13" office:value-type="string" calcext:value-type="string">
            <text:p>Cryptographic Solutions for Secure Online Banking and Commer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alasubramanian, Kanna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0273-9" xlink:type="simple">http://services.igi-global.com/resolvedoi/resolve.aspx?doi=10.4018/978-1-5225-0273-9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9 傳播學</text:p>
          </table:table-cell>
          <table:table-cell table:style-name="ce8" office:value-type="float" office:value="9781466646964" calcext:value-type="float">
            <text:p>9781466646964</text:p>
          </table:table-cell>
          <table:table-cell table:style-name="ce8" office:value-type="float" office:value="9781466646957" calcext:value-type="float">
            <text:p>9781466646957</text:p>
          </table:table-cell>
          <table:table-cell table:style-name="ce13" office:value-type="string" calcext:value-type="string">
            <text:p>Creating Personal, Social, and Urban Awareness through Pervasive Comput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Guo, B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4666-4695-7" xlink:type="simple">http://services.igi-global.com/resolvedoi/resolve.aspx?doi=10.4018/978-1-4666-4695-7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3 圖書資訊學</text:p>
          </table:table-cell>
          <table:table-cell table:style-name="ce8" office:value-type="float" office:value="9781522502975" calcext:value-type="float">
            <text:p>9781522502975</text:p>
          </table:table-cell>
          <table:table-cell table:style-name="ce8" office:value-type="float" office:value="9781522502968" calcext:value-type="float">
            <text:p>9781522502968</text:p>
          </table:table-cell>
          <table:table-cell table:style-name="ce13" office:value-type="string" calcext:value-type="string">
            <text:p>Information Seeking Behavior and Challenges in Digital Librar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Tella, Adeyink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0296-8" xlink:type="simple">http://services.igi-global.com/resolvedoi/resolve.aspx?doi=10.4018/978-1-5225-0296-8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float" office:value="9781466694729" calcext:value-type="float">
            <text:p>9781466694729</text:p>
          </table:table-cell>
          <table:table-cell table:style-name="ce8" office:value-type="float" office:value="9781466694712" calcext:value-type="float">
            <text:p>9781466694712</text:p>
          </table:table-cell>
          <table:table-cell table:style-name="ce13" office:value-type="string" calcext:value-type="string">
            <text:p>Innovative Professional Development Methods and Strategies for STEM Educ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Dikilitas, Kena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4666-9471-2" xlink:type="simple">http://services.igi-global.com/resolvedoi/resolve.aspx?doi=10.4018/978-1-4666-9471-2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float" office:value="9781522550129" calcext:value-type="float">
            <text:p>9781522550129</text:p>
          </table:table-cell>
          <table:table-cell table:style-name="ce8" office:value-type="float" office:value="9781522550112" calcext:value-type="float">
            <text:p>9781522550112</text:p>
          </table:table-cell>
          <table:table-cell table:style-name="ce13" office:value-type="string" calcext:value-type="string">
            <text:p>Emerging Trends, Techniques, and Tools for Massive Open Online Course (MOOC)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Queirós, Ricard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5011-2" xlink:type="simple">http://services.igi-global.com/resolvedoi/resolve.aspx?doi=10.4018/978-1-5225-5011-2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float" office:value="9781522558279" calcext:value-type="float">
            <text:p>9781522558279</text:p>
          </table:table-cell>
          <table:table-cell table:style-name="ce8" office:value-type="float" office:value="9781522558262" calcext:value-type="float">
            <text:p>9781522558262</text:p>
          </table:table-cell>
          <table:table-cell table:style-name="ce13" office:value-type="string" calcext:value-type="string">
            <text:p>Global Perspectives on Social Media in Tertiary Learning and Teaching: Emerging Research and Opportunit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Piven, In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5826-2" xlink:type="simple">http://services.igi-global.com/resolvedoi/resolve.aspx?doi=10.4018/978-1-5225-5826-2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float" office:value="9781522534556" calcext:value-type="float">
            <text:p>9781522534556</text:p>
          </table:table-cell>
          <table:table-cell table:style-name="ce8" office:value-type="float" office:value="9781522534549" calcext:value-type="float">
            <text:p>9781522534549</text:p>
          </table:table-cell>
          <table:table-cell table:style-name="ce13" office:value-type="string" calcext:value-type="string">
            <text:p>Changing Urban Landscapes Through Public Higher Educ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urtin, Anika Spratley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3454-9" xlink:type="simple">http://services.igi-global.com/resolvedoi/resolve.aspx?doi=10.4018/978-1-5225-3454-9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 文學二(外國文學、性別研究、文化研究)</text:p>
          </table:table-cell>
          <table:table-cell table:style-name="ce8" office:value-type="float" office:value="9781522570691" calcext:value-type="float">
            <text:p>9781522570691</text:p>
          </table:table-cell>
          <table:table-cell table:style-name="ce8" office:value-type="float" office:value="9781522570684" calcext:value-type="float">
            <text:p>9781522570684</text:p>
          </table:table-cell>
          <table:table-cell table:style-name="ce13" office:value-type="string" calcext:value-type="string">
            <text:p>Gender Gaps and the Social Inclusion Movement in IC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Williams, Idongesit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7068-4" xlink:type="simple">http://services.igi-global.com/resolvedoi/resolve.aspx?doi=10.4018/978-1-5225-7068-4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9 傳播學</text:p>
          </table:table-cell>
          <table:table-cell table:style-name="ce8" office:value-type="float" office:value="9781522575238" calcext:value-type="float">
            <text:p>9781522575238</text:p>
          </table:table-cell>
          <table:table-cell table:style-name="ce8" office:value-type="float" office:value="9781522575221" calcext:value-type="float">
            <text:p>9781522575221</text:p>
          </table:table-cell>
          <table:table-cell table:style-name="ce13" office:value-type="string" calcext:value-type="string">
            <text:p>Cognitive Social Mining Applications in Data Analytics and Forens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Haldorai, Anandakumar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7522-1" xlink:type="simple">http://services.igi-global.com/resolvedoi/resolve.aspx?doi=10.4018/978-1-5225-7522-1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float" office:value="9781522529798" calcext:value-type="float">
            <text:p>9781522529798</text:p>
          </table:table-cell>
          <table:table-cell table:style-name="ce8" office:value-type="float" office:value="9781522529781" calcext:value-type="float">
            <text:p>9781522529781</text:p>
          </table:table-cell>
          <table:table-cell table:style-name="ce13" office:value-type="string" calcext:value-type="string">
            <text:p>Analyzing the Role of Cognitive Biases in the Decision-Making Proce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Ramos, Verónica Juárez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2978-1" xlink:type="simple">http://services.igi-global.com/resolvedoi/resolve.aspx?doi=10.4018/978-1-5225-2978-1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3 圖書資訊學</text:p>
          </table:table-cell>
          <table:table-cell table:style-name="ce8" office:value-type="float" office:value="9781522577317" calcext:value-type="float">
            <text:p>9781522577317</text:p>
          </table:table-cell>
          <table:table-cell table:style-name="ce8" office:value-type="float" office:value="9781522577300" calcext:value-type="float">
            <text:p>9781522577300</text:p>
          </table:table-cell>
          <table:table-cell table:style-name="ce13" office:value-type="string" calcext:value-type="string">
            <text:p>Scholarly Publishing and Research Methods Across Disciplin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Wang, Victor C.X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7730-0" xlink:type="simple">http://services.igi-global.com/resolvedoi/resolve.aspx?doi=10.4018/978-1-5225-7730-0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9 傳播學</text:p>
          </table:table-cell>
          <table:table-cell table:style-name="ce8" office:value-type="float" office:value="9781522557166" calcext:value-type="float">
            <text:p>9781522557166</text:p>
          </table:table-cell>
          <table:table-cell table:style-name="ce8" office:value-type="float" office:value="9781522557159" calcext:value-type="float">
            <text:p>9781522557159</text:p>
          </table:table-cell>
          <table:table-cell table:style-name="ce13" office:value-type="string" calcext:value-type="string">
            <text:p>Modern Perspectives on Virtual Communications and Social Network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Thakur, Jyotsa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5715-9" xlink:type="simple">http://services.igi-global.com/resolvedoi/resolve.aspx?doi=10.4018/978-1-5225-5715-9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9 傳播學</text:p>
          </table:table-cell>
          <table:table-cell table:style-name="ce8" office:value-type="float" office:value="9781522569404" calcext:value-type="float">
            <text:p>9781522569404</text:p>
          </table:table-cell>
          <table:table-cell table:style-name="ce8" office:value-type="float" office:value="9781522569398" calcext:value-type="float">
            <text:p>9781522569398</text:p>
          </table:table-cell>
          <table:table-cell table:style-name="ce13" office:value-type="string" calcext:value-type="string">
            <text:p>Mobile Devices and Smart Gadgets in Human Righ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Umair, Saji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6939-8" xlink:type="simple">http://services.igi-global.com/resolvedoi/resolve.aspx?doi=10.4018/978-1-5225-6939-8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9 傳播學</text:p>
          </table:table-cell>
          <table:table-cell table:style-name="ce8" office:value-type="float" office:value="9781522552925" calcext:value-type="float">
            <text:p>9781522552925</text:p>
          </table:table-cell>
          <table:table-cell table:style-name="ce8" office:value-type="float" office:value="9781522552918" calcext:value-type="float">
            <text:p>9781522552918</text:p>
          </table:table-cell>
          <table:table-cell table:style-name="ce13" office:value-type="string" calcext:value-type="string">
            <text:p>Environmental Awareness and the Role of Social Med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Narula, Sumit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5291-8" xlink:type="simple">http://services.igi-global.com/resolvedoi/resolve.aspx?doi=10.4018/978-1-5225-5291-8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9 傳播學</text:p>
          </table:table-cell>
          <table:table-cell table:style-name="ce8" office:value-type="float" office:value="9781522556978" calcext:value-type="float">
            <text:p>9781522556978</text:p>
          </table:table-cell>
          <table:table-cell table:style-name="ce8" office:value-type="float" office:value="9781522556961" calcext:value-type="float">
            <text:p>9781522556961</text:p>
          </table:table-cell>
          <table:table-cell table:style-name="ce13" office:value-type="string" calcext:value-type="string">
            <text:p>Trends, Experiences, and Perspectives in Immersive Multimedia and Augmented Real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Simão, Emíli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5696-1" xlink:type="simple">http://services.igi-global.com/resolvedoi/resolve.aspx?doi=10.4018/978-1-5225-5696-1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float" office:value="9781522578031" calcext:value-type="float">
            <text:p>9781522578031</text:p>
          </table:table-cell>
          <table:table-cell table:style-name="ce8" office:value-type="float" office:value="9781522578024" calcext:value-type="float">
            <text:p>9781522578024</text:p>
          </table:table-cell>
          <table:table-cell table:style-name="ce13" office:value-type="string" calcext:value-type="string">
            <text:p>Care and Culturally Responsive Pedagogy in Online Setting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Kyei-Blankson, Lydi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7802-4" xlink:type="simple">http://services.igi-global.com/resolvedoi/resolve.aspx?doi=10.4018/978-1-5225-7802-4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float" office:value="9781522584445" calcext:value-type="float">
            <text:p>9781522584445</text:p>
          </table:table-cell>
          <table:table-cell table:style-name="ce8" office:value-type="float" office:value="9781522584438" calcext:value-type="float">
            <text:p>9781522584438</text:p>
          </table:table-cell>
          <table:table-cell table:style-name="ce13" office:value-type="string" calcext:value-type="string">
            <text:p>Gender Issues in Technical and Vocational Education Progra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ala, Shash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8443-8" xlink:type="simple">http://services.igi-global.com/resolvedoi/resolve.aspx?doi=10.4018/978-1-5225-8443-8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8" office:value-type="float" office:value="9781522583516" calcext:value-type="float">
            <text:p>9781522583516</text:p>
          </table:table-cell>
          <table:table-cell table:style-name="ce8" office:value-type="float" office:value="9781522583509" calcext:value-type="float">
            <text:p>9781522583509</text:p>
          </table:table-cell>
          <table:table-cell table:style-name="ce13" office:value-type="string" calcext:value-type="string">
            <text:p>Constitutional Knowledge and Its Impact on Citizenship Exercise in a Networked Socie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Melro, A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8350-9" xlink:type="simple">http://services.igi-global.com/resolvedoi/resolve.aspx?doi=10.4018/978-1-5225-8350-9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9 傳播學</text:p>
          </table:table-cell>
          <table:table-cell table:style-name="ce9" office:value-type="float" office:value="9781522593713" calcext:value-type="float">
            <text:p>9781522593713</text:p>
          </table:table-cell>
          <table:table-cell table:style-name="ce9" office:value-type="float" office:value="9781522593690" calcext:value-type="float">
            <text:p>9781522593690</text:p>
          </table:table-cell>
          <table:table-cell table:style-name="ce13" office:value-type="string" calcext:value-type="string">
            <text:p>Electronic Hive Minds on Social Media: Emerging Research and Opportunit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Hai-Jew, Shal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9369-0" xlink:type="simple">http://services.igi-global.com/resolvedoi/resolve.aspx?doi=10.4018/978-1-5225-9369-0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8" office:value-type="float" office:value="9781522519980" calcext:value-type="float">
            <text:p>9781522519980</text:p>
          </table:table-cell>
          <table:table-cell table:style-name="ce8" office:value-type="float" office:value="9781522519973" calcext:value-type="float">
            <text:p>9781522519973</text:p>
          </table:table-cell>
          <table:table-cell table:style-name="ce13" office:value-type="string" calcext:value-type="string">
            <text:p>Developing Service-Oriented Applications Using the Windows Communication Foundation (WCF) Framewo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Patel, Chirag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1997-3" xlink:type="simple">http://services.igi-global.com/resolvedoi/resolve.aspx?doi=10.4018/978-1-5225-1997-3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8" office:value-type="float" office:value="9781522549918" calcext:value-type="float">
            <text:p>9781522549918</text:p>
          </table:table-cell>
          <table:table-cell table:style-name="ce8" office:value-type="float" office:value="9781522549901" calcext:value-type="float">
            <text:p>9781522549901</text:p>
          </table:table-cell>
          <table:table-cell table:style-name="ce13" office:value-type="string" calcext:value-type="string">
            <text:p>Information Visualization Techniques in the Social Sciences and Humanit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Osińska, Veslav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20"/>
          <table:table-cell table:style-name="ce23" office:value-type="string" calcext:value-type="string">
            <text:p><text:span text:style-name="T1"><text:a xlink:href="http://services.igi-global.com/resolvedoi/resolve.aspx?doi=10.4018/978-1-5225-4990-1" xlink:type="simple">http://services.igi-global.com/resolvedoi/resolve.aspx?doi=10.4018/978-1-5225-4990-1</text:a></text:span>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15" office:value-type="string" calcext:value-type="string">
            <text:p>總冊數</text:p>
          </table:table-cell>
          <table:table-cell table:formula="of:=SUM([.G2:.G42])" office:value-type="float" office:value="41" calcext:value-type="float">
            <text:p>41</text:p>
          </table:table-cell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InfoSci 41筆 41冊'.$A$1" table:cell-range-address="$'InfoSci 41筆 41冊'.$A$1:.$N$43"/>
        </table:named-expressions>
      </table:table>
      <table:named-expressions/>
      <table:database-ranges>
        <table:database-range table:name="__Anonymous_Sheet_DB__0" table:target-range-address="'InfoSci 41筆 41冊'.A1:'InfoSci 41筆 41冊'.N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.800000190734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6.77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foSci_20_41筆_20_41冊" style:display-name="PageStyle_InfoSci 41筆 41冊" style:page-layout-name="Mpm3">
      <style:header>
        <style:region-left>
          <text:p><text:span text:style-name="MT1">附件二、電子書清單</text:span></text:p>
        </style:region-left>
      </style:header>
      <style:header-left style:display="false">
        <style:region-left>
          <text:p><text:span text:style-name="MT1">附件二、電子書清單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26T15:18:30</meta:creation-date>
    <dc:creator>user</dc:creator>
    <dc:date>2019-12-11T09:41:16</dc:date>
    <meta:print-date>2019-08-29T13:46:24</meta:print-date>
    <meta:document-statistic meta:table-count="1" meta:cell-count="549" meta:object-count="0"/>
    <meta:generator>NDC_ODF_Application_Tools/1.0.3$Windows_x86 LibreOffice_project/8ad3e16aadc5e73175a2d44b1abec8638aa18880</meta:generator>
  </office:meta>
</office:document-meta>
</file>