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FF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8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1.11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__13筆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4" table:default-cell-style-name="ce5"/>
        <table:table-column table:style-name="co5" table:default-cell-style-name="ce7"/>
        <table:table-column table:style-name="co1" table:number-columns-repeated="2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5"/>
        <table:table-column table:style-name="co10" table:default-cell-style-name="ce12"/>
        <table:table-column table:style-name="co11" table:default-cell-style-name="ce19"/>
        <table:table-column table:style-name="co12" table:number-columns-repeated="16370" table:default-cell-style-name="ce1"/>
        <table:table-row table:style-name="ro1">
          <table:table-cell office:value-type="string" table:style-name="ce11">
            <text:p>序號</text:p>
          </table:table-cell>
          <table:table-cell office:value-type="string" table:style-name="ce11">
            <text:p>主題</text:p>
          </table:table-cell>
          <table:table-cell office:value-type="string" table:style-name="ce11">
            <text:p>次主題</text:p>
          </table:table-cell>
          <table:table-cell office:value-type="string" table:style-name="ce8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4">
            <text:p>題名</text:p>
          </table:table-cell>
          <table:table-cell office:value-type="string" table:style-name="ce11">
            <text:p>冊數</text:p>
          </table:table-cell>
          <table:table-cell office:value-type="string" table:style-name="ce11">
            <text:p>版次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者</text:p>
          </table:table-cell>
          <table:table-cell office:value-type="string" table:style-name="ce11">
            <text:p>出版年</text:p>
          </table:table-cell>
          <table:table-cell office:value-type="string" table:style-name="ce11">
            <text:p>附件</text:p>
          </table:table-cell>
          <table:table-cell office:value-type="string" table:style-name="ce8">
            <text:p>備註</text:p>
          </table:table-cell>
          <table:table-cell office:value-type="string" table:style-name="ce18">
            <text:p>連結</text:p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9 傳播學</text:p>
          </table:table-cell>
          <table:table-cell office:value-type="float" office:value="9781522502623" table:style-name="ce14">
            <text:p>9781522502623</text:p>
          </table:table-cell>
          <table:table-cell office:value-type="float" office:value="9781522502616" table:style-name="ce14">
            <text:p>9781522502616</text:p>
          </table:table-cell>
          <table:table-cell office:value-type="string" table:style-name="ce17">
            <text:p>Examining the Evolution of Gaming and Its Impact on Social, Cultural, and Political Perspectiv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Valentine, Keri Duncan</text:p>
          </table:table-cell>
          <table:table-cell office:value-type="string" table:style-name="ce15">
            <text:p>Information Science Referenc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5">
            <text:p>無光碟附件</text:p>
          </table:table-cell>
          <table:table-cell table:style-name="ce15"/>
          <table:table-cell office:value-type="string" table:style-name="ce20">
            <text:p><text:a xlink:href="http://services.igi-global.com/resolvedoi/resolve.aspx?doi=10.4018/978-1-5225-0261-6">http://services.igi-global.com/resolvedoi/resolve.aspx?doi=10.4018/978-1-5225-0261-6</text:a></text:p>
          </table:table-cell>
          <table:table-cell table:number-columns-repeated="16370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1 教育學</text:p>
          </table:table-cell>
          <table:table-cell office:value-type="float" office:value="9781466688452" table:style-name="ce14">
            <text:p>9781466688452</text:p>
          </table:table-cell>
          <table:table-cell office:value-type="float" office:value="9781466688445" table:style-name="ce14">
            <text:p>9781466688445</text:p>
          </table:table-cell>
          <table:table-cell office:value-type="string" table:style-name="ce17">
            <text:p>Developing Successful Strategies for Global Policies and Cyber Transparency in E-Learn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Eby, Gulsun</text:p>
          </table:table-cell>
          <table:table-cell office:value-type="string" table:style-name="ce15">
            <text:p>Information Science Referenc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5">
            <text:p>無光碟附件</text:p>
          </table:table-cell>
          <table:table-cell table:style-name="ce15"/>
          <table:table-cell office:value-type="string" table:style-name="ce20">
            <text:p><text:a xlink:href="http://services.igi-global.com/resolvedoi/resolve.aspx?doi=10.4018/978-1-4666-8844-5">http://services.igi-global.com/resolvedoi/resolve.aspx?doi=10.4018/978-1-4666-8844-5</text:a></text:p>
          </table:table-cell>
          <table:table-cell table:number-columns-repeated="16370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1 教育學</text:p>
          </table:table-cell>
          <table:table-cell office:value-type="float" office:value="9781466694569" table:style-name="ce14">
            <text:p>9781466694569</text:p>
          </table:table-cell>
          <table:table-cell office:value-type="float" office:value="9781466694552" table:style-name="ce14">
            <text:p>9781466694552</text:p>
          </table:table-cell>
          <table:table-cell office:value-type="string" table:style-name="ce17">
            <text:p>Impact of Economic Crisis on Education and the Next-Generation Workforc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Ordóñez de Pablos, Patricia</text:p>
          </table:table-cell>
          <table:table-cell office:value-type="string" table:style-name="ce15">
            <text:p>Information Science Referenc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5">
            <text:p>無光碟附件</text:p>
          </table:table-cell>
          <table:table-cell table:style-name="ce15"/>
          <table:table-cell office:value-type="string" table:style-name="ce20">
            <text:p><text:a xlink:href="http://services.igi-global.com/resolvedoi/resolve.aspx?doi=10.4018/978-1-4666-9455-2">http://services.igi-global.com/resolvedoi/resolve.aspx?doi=10.4018/978-1-4666-9455-2</text:a></text:p>
          </table:table-cell>
          <table:table-cell table:number-columns-repeated="16370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1 教育學</text:p>
          </table:table-cell>
          <table:table-cell office:value-type="float" office:value="9781466695405" table:style-name="ce14">
            <text:p>9781466695405</text:p>
          </table:table-cell>
          <table:table-cell office:value-type="float" office:value="9781466695399" table:style-name="ce14">
            <text:p>9781466695399</text:p>
          </table:table-cell>
          <table:table-cell office:value-type="string" table:style-name="ce17">
            <text:p>Medical and Educational Perspectives on Nonverbal Learning Disability in Children and Young Adult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Rissman, Barbara</text:p>
          </table:table-cell>
          <table:table-cell office:value-type="string" table:style-name="ce15">
            <text:p>Information Science Referenc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5">
            <text:p>無光碟附件</text:p>
          </table:table-cell>
          <table:table-cell table:style-name="ce15"/>
          <table:table-cell office:value-type="string" table:style-name="ce20">
            <text:p><text:a xlink:href="http://services.igi-global.com/resolvedoi/resolve.aspx?doi=10.4018/978-1-4666-9539-9">http://services.igi-global.com/resolvedoi/resolve.aspx?doi=10.4018/978-1-4666-9539-9</text:a></text:p>
          </table:table-cell>
          <table:table-cell table:number-columns-repeated="16370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1 教育學</text:p>
          </table:table-cell>
          <table:table-cell office:value-type="float" office:value="9781522521464" table:style-name="ce14">
            <text:p>9781522521464</text:p>
          </table:table-cell>
          <table:table-cell office:value-type="float" office:value="9781522521457" table:style-name="ce14">
            <text:p>9781522521457</text:p>
          </table:table-cell>
          <table:table-cell office:value-type="string" table:style-name="ce17">
            <text:p>Cultural Awareness and Competency Development in Higher Educ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Leavitt, Lynda</text:p>
          </table:table-cell>
          <table:table-cell office:value-type="string" table:style-name="ce15">
            <text:p>Information Science Reference</text:p>
          </table:table-cell>
          <table:table-cell office:value-type="float" office:value="2017" table:style-name="ce10">
            <text:p>2017</text:p>
          </table:table-cell>
          <table:table-cell office:value-type="string" table:style-name="ce15">
            <text:p>無光碟附件</text:p>
          </table:table-cell>
          <table:table-cell table:style-name="ce15"/>
          <table:table-cell office:value-type="string" table:style-name="ce20">
            <text:p><text:a xlink:href="http://services.igi-global.com/resolvedoi/resolve.aspx?doi=10.4018/978-1-5225-2145-7">http://services.igi-global.com/resolvedoi/resolve.aspx?doi=10.4018/978-1-5225-2145-7</text:a></text:p>
          </table:table-cell>
          <table:table-cell table:number-columns-repeated="16370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9 傳播學</text:p>
          </table:table-cell>
          <table:table-cell office:value-type="float" office:value="9781522581895" table:style-name="ce14">
            <text:p>9781522581895</text:p>
          </table:table-cell>
          <table:table-cell office:value-type="float" office:value="9781522581888" table:style-name="ce14">
            <text:p>9781522581888</text:p>
          </table:table-cell>
          <table:table-cell office:value-type="string" table:style-name="ce17">
            <text:p>Strategic Innovations and Interdisciplinary Perspectives in Telecommunications and Network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Meghanathan, Natarajan</text:p>
          </table:table-cell>
          <table:table-cell office:value-type="string" table:style-name="ce15">
            <text:p>Information Science Reference</text:p>
          </table:table-cell>
          <table:table-cell office:value-type="float" office:value="2019" table:style-name="ce10">
            <text:p>2019</text:p>
          </table:table-cell>
          <table:table-cell office:value-type="string" table:style-name="ce15">
            <text:p>無光碟附件</text:p>
          </table:table-cell>
          <table:table-cell table:style-name="ce15"/>
          <table:table-cell office:value-type="string" table:style-name="ce20">
            <text:p><text:a xlink:href="http://services.igi-global.com/resolvedoi/resolve.aspx?doi=10.4018/978-1-5225-8188-8">http://services.igi-global.com/resolvedoi/resolve.aspx?doi=10.4018/978-1-5225-8188-8</text:a></text:p>
          </table:table-cell>
          <table:table-cell table:number-columns-repeated="16370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1 教育學</text:p>
          </table:table-cell>
          <table:table-cell office:value-type="float" office:value="9781522594871" table:style-name="ce14">
            <text:p>9781522594871</text:p>
          </table:table-cell>
          <table:table-cell office:value-type="float" office:value="9781522594857" table:style-name="ce14">
            <text:p>9781522594857</text:p>
          </table:table-cell>
          <table:table-cell office:value-type="string" table:style-name="ce17">
            <text:p>Confronting Academic Mobbing in Higher Education: Personal Accounts and Administrative Ac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Crawford, Caroline M.</text:p>
          </table:table-cell>
          <table:table-cell office:value-type="string" table:style-name="ce15">
            <text:p>Information Science Reference</text:p>
          </table:table-cell>
          <table:table-cell office:value-type="float" office:value="2020" table:style-name="ce10">
            <text:p>2020</text:p>
          </table:table-cell>
          <table:table-cell office:value-type="string" table:style-name="ce15">
            <text:p>無光碟附件</text:p>
          </table:table-cell>
          <table:table-cell table:style-name="ce15"/>
          <table:table-cell office:value-type="string" table:style-name="ce20">
            <text:p><text:a xlink:href="http://services.igi-global.com/resolvedoi/resolve.aspx?doi=10.4018/978-1-5225-9485-7">http://services.igi-global.com/resolvedoi/resolve.aspx?doi=10.4018/978-1-5225-9485-7</text:a></text:p>
          </table:table-cell>
          <table:table-cell table:number-columns-repeated="16370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2 心理學</text:p>
          </table:table-cell>
          <table:table-cell office:value-type="float" office:value="9781799810650" table:style-name="ce14">
            <text:p>9781799810650</text:p>
          </table:table-cell>
          <table:table-cell office:value-type="float" office:value="9781799810636" table:style-name="ce14">
            <text:p>9781799810636</text:p>
          </table:table-cell>
          <table:table-cell office:value-type="string" table:style-name="ce17">
            <text:p>Recent Advances in Digital Media Impacts on Identity, Sexuality, and Relationship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Wright, Michelle F.</text:p>
          </table:table-cell>
          <table:table-cell office:value-type="string" table:style-name="ce15">
            <text:p>Information Science Reference</text:p>
          </table:table-cell>
          <table:table-cell office:value-type="float" office:value="2020" table:style-name="ce10">
            <text:p>2020</text:p>
          </table:table-cell>
          <table:table-cell office:value-type="string" table:style-name="ce15">
            <text:p>無光碟附件</text:p>
          </table:table-cell>
          <table:table-cell table:style-name="ce15"/>
          <table:table-cell office:value-type="string" table:style-name="ce20">
            <text:p><text:a xlink:href="http://services.igi-global.com/resolvedoi/resolve.aspx?doi=10.4018/978-1-7998-1063-6">http://services.igi-global.com/resolvedoi/resolve.aspx?doi=10.4018/978-1-7998-1063-6</text:a></text:p>
          </table:table-cell>
          <table:table-cell table:number-columns-repeated="16370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A3 圖書資訊學</text:p>
          </table:table-cell>
          <table:table-cell office:value-type="float" office:value="9781799814849" table:style-name="ce14">
            <text:p>9781799814849</text:p>
          </table:table-cell>
          <table:table-cell office:value-type="float" office:value="9781799814825" table:style-name="ce14">
            <text:p>9781799814825</text:p>
          </table:table-cell>
          <table:table-cell office:value-type="string" table:style-name="ce17">
            <text:p>Innovations in the Designing and Marketing of Information Servic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Jesubright, John Jeyasekar</text:p>
          </table:table-cell>
          <table:table-cell office:value-type="string" table:style-name="ce15">
            <text:p>Information Science Reference</text:p>
          </table:table-cell>
          <table:table-cell office:value-type="float" office:value="2020" table:style-name="ce10">
            <text:p>2020</text:p>
          </table:table-cell>
          <table:table-cell office:value-type="string" table:style-name="ce15">
            <text:p>無光碟附件</text:p>
          </table:table-cell>
          <table:table-cell table:style-name="ce15"/>
          <table:table-cell office:value-type="string" table:style-name="ce20">
            <text:p><text:a xlink:href="http://services.igi-global.com/resolvedoi/resolve.aspx?doi=10.4018/978-1-7998-1482-5">http://services.igi-global.com/resolvedoi/resolve.aspx?doi=10.4018/978-1-7998-1482-5</text:a></text:p>
          </table:table-cell>
          <table:table-cell table:number-columns-repeated="16370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1 教育學</text:p>
          </table:table-cell>
          <table:table-cell office:value-type="float" office:value="9781799814108" table:style-name="ce14">
            <text:p>9781799814108</text:p>
          </table:table-cell>
          <table:table-cell office:value-type="float" office:value="9781799814085" table:style-name="ce14">
            <text:p>9781799814085</text:p>
          </table:table-cell>
          <table:table-cell office:value-type="string" table:style-name="ce17">
            <text:p>Utilizing Technology, Knowledge, and Smart Systems in Educational Administration and Leadershi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Durnali, Mehmet</text:p>
          </table:table-cell>
          <table:table-cell office:value-type="string" table:style-name="ce15">
            <text:p>Information Science Reference</text:p>
          </table:table-cell>
          <table:table-cell office:value-type="float" office:value="2020" table:style-name="ce10">
            <text:p>2020</text:p>
          </table:table-cell>
          <table:table-cell office:value-type="string" table:style-name="ce15">
            <text:p>無光碟附件</text:p>
          </table:table-cell>
          <table:table-cell table:style-name="ce15"/>
          <table:table-cell office:value-type="string" table:style-name="ce20">
            <text:p><text:a xlink:href="http://services.igi-global.com/resolvedoi/resolve.aspx?doi=10.4018/978-1-7998-1408-5">http://services.igi-global.com/resolvedoi/resolve.aspx?doi=10.4018/978-1-7998-1408-5</text:a></text:p>
          </table:table-cell>
          <table:table-cell table:number-columns-repeated="16370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E09 土木、水利、工程</text:p>
          </table:table-cell>
          <table:table-cell office:value-type="float" office:value="9781522500858" table:style-name="ce14">
            <text:p>9781522500858</text:p>
          </table:table-cell>
          <table:table-cell office:value-type="float" office:value="9781522500841" table:style-name="ce14">
            <text:p>9781522500841</text:p>
          </table:table-cell>
          <table:table-cell office:value-type="string" table:style-name="ce17">
            <text:p>Handbook of Research on Emerging Innovations in Rail Transportation Engineer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Rai, B. Umesh</text:p>
          </table:table-cell>
          <table:table-cell office:value-type="string" table:style-name="ce15">
            <text:p>Engineering Science Referenc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5">
            <text:p>無光碟附件</text:p>
          </table:table-cell>
          <table:table-cell table:style-name="ce15"/>
          <table:table-cell office:value-type="string" table:style-name="ce20">
            <text:p><text:a xlink:href="http://services.igi-global.com/resolvedoi/resolve.aspx?doi=10.4018/978-1-5225-0084-1">http://services.igi-global.com/resolvedoi/resolve.aspx?doi=10.4018/978-1-5225-0084-1</text:a></text:p>
          </table:table-cell>
          <table:table-cell table:number-columns-repeated="16370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E09 土木、水利、工程</text:p>
          </table:table-cell>
          <table:table-cell office:value-type="float" office:value="9781522521174" table:style-name="ce14">
            <text:p>9781522521174</text:p>
          </table:table-cell>
          <table:table-cell office:value-type="float" office:value="9781522521167" table:style-name="ce14">
            <text:p>9781522521167</text:p>
          </table:table-cell>
          <table:table-cell office:value-type="string" table:style-name="ce17">
            <text:p>Engineering Tools and Solutions for Sustainable Transportation Plann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Knoflacher, Hermann</text:p>
          </table:table-cell>
          <table:table-cell office:value-type="string" table:style-name="ce15">
            <text:p>Engineering Science Reference</text:p>
          </table:table-cell>
          <table:table-cell office:value-type="float" office:value="2017" table:style-name="ce10">
            <text:p>2017</text:p>
          </table:table-cell>
          <table:table-cell office:value-type="string" table:style-name="ce15">
            <text:p>無光碟附件</text:p>
          </table:table-cell>
          <table:table-cell table:style-name="ce15"/>
          <table:table-cell office:value-type="string" table:style-name="ce20">
            <text:p><text:a xlink:href="http://services.igi-global.com/resolvedoi/resolve.aspx?doi=10.4018/978-1-5225-2116-7">http://services.igi-global.com/resolvedoi/resolve.aspx?doi=10.4018/978-1-5225-2116-7</text:a></text:p>
          </table:table-cell>
          <table:table-cell table:number-columns-repeated="16370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E08 資訊</text:p>
          </table:table-cell>
          <table:table-cell office:value-type="float" office:value="9781522574682" table:style-name="ce14">
            <text:p>9781522574682</text:p>
          </table:table-cell>
          <table:table-cell office:value-type="float" office:value="9781522574675" table:style-name="ce14">
            <text:p>9781522574675</text:p>
          </table:table-cell>
          <table:table-cell office:value-type="string" table:style-name="ce17">
            <text:p>Computational Models for Biomedical Reasoning and Problem Solv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Chen, Chung-Hao</text:p>
          </table:table-cell>
          <table:table-cell office:value-type="string" table:style-name="ce16">
            <text:p>Medical Information Science Reference</text:p>
          </table:table-cell>
          <table:table-cell office:value-type="float" office:value="2019" table:style-name="ce10">
            <text:p>2019</text:p>
          </table:table-cell>
          <table:table-cell office:value-type="string" table:style-name="ce15">
            <text:p>無光碟附件</text:p>
          </table:table-cell>
          <table:table-cell table:style-name="ce15"/>
          <table:table-cell office:value-type="string" table:style-name="ce20">
            <text:p><text:a xlink:href="http://services.igi-global.com/resolvedoi/resolve.aspx?doi=10.4018/978-1-5225-7467-5">http://services.igi-global.com/resolvedoi/resolve.aspx?doi=10.4018/978-1-5225-7467-5</text:a></text:p>
          </table:table-cell>
          <table:table-cell table:number-columns-repeated="16370"/>
        </table:table-row>
        <table:table-row table:style-name="ro1">
          <table:table-cell table:style-name="ce5"/>
          <table:table-cell table:number-columns-repeated="2" table:style-name="ce6"/>
          <table:table-cell table:style-name="ce9"/>
          <table:table-cell table:style-name="ce5"/>
          <table:table-cell office:value-type="string" table:style-name="ce13">
            <text:p>總冊數</text:p>
          </table:table-cell>
          <table:table-cell office:value-type="float" office:value="13" table:formula="of:=SUM([.G2:.G14])" table:style-name="ce5">
            <text:p>13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style-name="ce12"/>
          <table:table-cell table:style-name="ce19"/>
          <table:table-cell table:number-columns-repeated="16370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user</meta:initial-creator>
    <dc:creator>user</dc:creator>
    <meta:creation-date>2017-07-26T07:18:30Z</meta:creation-date>
    <dc:date>2021-12-14T02:07:33Z</dc:date>
    <meta:print-date>2020-10-30T06:41:00Z</meta:print-date>
  </office:meta>
</office:document-meta>
</file>