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" svg:font-family="Batang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2種762冊_(扣除3筆無法供貨，實際為699種759冊)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9"/>
        <table:table-column table:style-name="co7" table:default-cell-style-name="ce12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3">
            <text:p>杜威十進分類號</text:p>
          </table:table-cell>
          <table:table-cell office:value-type="string" table:style-name="ce13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24">
            <text:p>連結</text:p>
          </table:table-cell>
          <table:table-cell office:value-type="string" table:style-name="ce22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658.8'3091767</text:p>
          </table:table-cell>
          <table:table-cell office:value-type="string" table:style-name="ce14">
            <text:p>HF5415.12.I74E44</text:p>
          </table:table-cell>
          <table:table-cell office:value-type="string" table:style-name="ce17">
            <text:p>9781466662735</text:p>
          </table:table-cell>
          <table:table-cell office:value-type="string" table:style-name="ce17">
            <text:p>9781466662728</text:p>
          </table:table-cell>
          <table:table-cell office:value-type="string" table:style-name="ce19">
            <text:p>Emerging Research on Islamic Marketing and Tourism in the Global Economy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El-Gohary, Hatem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72-8" table:formula="of:=HYPERLINK(&quot;http://services.igi-global.com/resolvedoi/resolve.aspx?doi=10.4018/978-1-46666-272-8&quot;)" table:style-name="ce25">
            <text:p>http://services.igi-global.com/resolvedoi/resolve.aspx?doi=10.4018/978-1-46666-272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HD30.2.S95175</text:p>
          </table:table-cell>
          <table:table-cell office:value-type="string" table:style-name="ce17">
            <text:p>9781466645196</text:p>
          </table:table-cell>
          <table:table-cell office:value-type="string" table:style-name="ce17">
            <text:p>9781466645189</text:p>
          </table:table-cell>
          <table:table-cell office:value-type="string" table:style-name="ce19">
            <text:p>A Systemic Perspective to Managing Complexity with Enterprise Architectu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ha, Pallab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18-9" table:formula="of:=HYPERLINK(&quot;http://services.igi-global.com/resolvedoi/resolve.aspx?doi=10.4018/978-1-46664-518-9&quot;)" table:style-name="ce25">
            <text:p>http://services.igi-global.com/resolvedoi/resolve.aspx?doi=10.4018/978-1-46664-518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8.1734</text:p>
          </table:table-cell>
          <table:table-cell office:value-type="string" table:style-name="ce14">
            <text:p>LB2395.7.A28</text:p>
          </table:table-cell>
          <table:table-cell office:value-type="string" table:style-name="ce17">
            <text:p>9781466647985</text:p>
          </table:table-cell>
          <table:table-cell office:value-type="string" table:style-name="ce17">
            <text:p>9781466647978</text:p>
          </table:table-cell>
          <table:table-cell office:value-type="string" table:style-name="ce19">
            <text:p>Academic Knowledge Construction and Multimodal Curriculum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oveless, Douglas J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97-8" table:formula="of:=HYPERLINK(&quot;http://services.igi-global.com/resolvedoi/resolve.aspx?doi=10.4018/978-1-46664-797-8&quot;)" table:style-name="ce25">
            <text:p>http://services.igi-global.com/resolvedoi/resolve.aspx?doi=10.4018/978-1-46664-79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84.5 22</text:p>
          </table:table-cell>
          <table:table-cell office:value-type="string" table:style-name="ce14">
            <text:p>HV551.2 .A33 2010</text:p>
          </table:table-cell>
          <table:table-cell office:value-type="string" table:style-name="ce17">
            <text:p>9781615209880</text:p>
          </table:table-cell>
          <table:table-cell office:value-type="string" table:style-name="ce17">
            <text:p>9781615209873</text:p>
          </table:table-cell>
          <table:table-cell office:value-type="string" table:style-name="ce19">
            <text:p>Advanced ICTs for Disaster Management and Threat Detection: Collaborative and Distributed Framework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simakopoulou, Elea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987-3" table:formula="of:=HYPERLINK(&quot;http://services.igi-global.com/resolvedoi/resolve.aspx?doi=10.4018/978-1-61520-987-3&quot;)" table:style-name="ce25">
            <text:p>http://services.igi-global.com/resolvedoi/resolve.aspx?doi=10.4018/978-1-61520-987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681'.2</text:p>
          </table:table-cell>
          <table:table-cell office:value-type="string" table:style-name="ce14">
            <text:p>TA165.A5584</text:p>
          </table:table-cell>
          <table:table-cell office:value-type="string" table:style-name="ce17">
            <text:p>9781466641662</text:p>
          </table:table-cell>
          <table:table-cell office:value-type="string" table:style-name="ce17">
            <text:p>9781466641655</text:p>
          </table:table-cell>
          <table:table-cell office:value-type="string" table:style-name="ce19">
            <text:p>Advanced Instrument Engineering: Measurement, Calibration, and Desig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y-Ekuakille, Aimé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65-5" table:formula="of:=HYPERLINK(&quot;http://services.igi-global.com/resolvedoi/resolve.aspx?doi=10.4018/978-1-46664-165-5&quot;)" table:style-name="ce25">
            <text:p>http://services.igi-global.com/resolvedoi/resolve.aspx?doi=10.4018/978-1-46664-165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02.3</text:p>
          </table:table-cell>
          <table:table-cell office:value-type="string" table:style-name="ce14">
            <text:p>HM741.A344</text:p>
          </table:table-cell>
          <table:table-cell office:value-type="string" table:style-name="ce17">
            <text:p>9781466644915</text:p>
          </table:table-cell>
          <table:table-cell office:value-type="string" table:style-name="ce17">
            <text:p>9781466644908</text:p>
          </table:table-cell>
          <table:table-cell office:value-type="string" table:style-name="ce19">
            <text:p>Advanced Research and Trends in New Technologies, Software, Human-Computer Interaction, and Communicabi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ipolla-Ficarra, Francisco Vic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90-8" table:formula="of:=HYPERLINK(&quot;http://services.igi-global.com/resolvedoi/resolve.aspx?doi=10.4018/978-1-46664-490-8&quot;)" table:style-name="ce25">
            <text:p>http://services.igi-global.com/resolvedoi/resolve.aspx?doi=10.4018/978-1-46664-49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0.001'1</text:p>
          </table:table-cell>
          <table:table-cell office:value-type="string" table:style-name="ce14">
            <text:p>TA177.A37</text:p>
          </table:table-cell>
          <table:table-cell office:value-type="string" table:style-name="ce17">
            <text:p>9781466644953</text:p>
          </table:table-cell>
          <table:table-cell office:value-type="string" table:style-name="ce17">
            <text:p>9781466644946</text:p>
          </table:table-cell>
          <table:table-cell office:value-type="string" table:style-name="ce19">
            <text:p>Advances and Applications in Model-Driven Engineer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íaz, Vicente Garcí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94-6" table:formula="of:=HYPERLINK(&quot;http://services.igi-global.com/resolvedoi/resolve.aspx?doi=10.4018/978-1-46664-494-6&quot;)" table:style-name="ce25">
            <text:p>http://services.igi-global.com/resolvedoi/resolve.aspx?doi=10.4018/978-1-46664-49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S63A386</text:p>
          </table:table-cell>
          <table:table-cell office:value-type="string" table:style-name="ce17">
            <text:p>9781466626829</text:p>
          </table:table-cell>
          <table:table-cell office:value-type="string" table:style-name="ce17">
            <text:p>9781466626515</text:p>
          </table:table-cell>
          <table:table-cell office:value-type="string" table:style-name="ce19">
            <text:p>Advances in Abstract Intelligence and Soft Computing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ng, Yingxu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651-5" table:formula="of:=HYPERLINK(&quot;http://services.igi-global.com/resolvedoi/resolve.aspx?doi=10.4018/978-1-46662-651-5&quot;)" table:style-name="ce25">
            <text:p>http://services.igi-global.com/resolvedoi/resolve.aspx?doi=10.4018/978-1-46662-65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5.8</text:p>
          </table:table-cell>
          <table:table-cell office:value-type="string" table:style-name="ce14">
            <text:p>TK5105.59.A3834</text:p>
          </table:table-cell>
          <table:table-cell office:value-type="string" table:style-name="ce17">
            <text:p>9781466649415</text:p>
          </table:table-cell>
          <table:table-cell office:value-type="string" table:style-name="ce17">
            <text:p>9781466649408</text:p>
          </table:table-cell>
          <table:table-cell office:value-type="string" table:style-name="ce19">
            <text:p>Advances in Secure Computing, Internet Servic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pathy, B.K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40-8" table:formula="of:=HYPERLINK(&quot;http://services.igi-global.com/resolvedoi/resolve.aspx?doi=10.4018/978-1-46664-940-8&quot;)" table:style-name="ce25">
            <text:p>http://services.igi-global.com/resolvedoi/resolve.aspx?doi=10.4018/978-1-46664-94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2'2</text:p>
          </table:table-cell>
          <table:table-cell office:value-type="string" table:style-name="ce14">
            <text:p>TK7895.E42A383</text:p>
          </table:table-cell>
          <table:table-cell office:value-type="string" table:style-name="ce17">
            <text:p>9781466660359</text:p>
          </table:table-cell>
          <table:table-cell office:value-type="string" table:style-name="ce17">
            <text:p>9781466660342</text:p>
          </table:table-cell>
          <table:table-cell office:value-type="string" table:style-name="ce19">
            <text:p>Advancing Embedded Systems and Real-Time Communications with Emerging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irtanen, Sepp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34-2" table:formula="of:=HYPERLINK(&quot;http://services.igi-global.com/resolvedoi/resolve.aspx?doi=10.4018/978-1-46666-034-2&quot;)" table:style-name="ce25">
            <text:p>http://services.igi-global.com/resolvedoi/resolve.aspx?doi=10.4018/978-1-46666-034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020.71'1</text:p>
          </table:table-cell>
          <table:table-cell office:value-type="string" table:style-name="ce14">
            <text:p>Z668.A27</text:p>
          </table:table-cell>
          <table:table-cell office:value-type="string" table:style-name="ce17">
            <text:p>9781466636897</text:p>
          </table:table-cell>
          <table:table-cell office:value-type="string" table:style-name="ce17">
            <text:p>9781466636880</text:p>
          </table:table-cell>
          <table:table-cell office:value-type="string" table:style-name="ce19">
            <text:p>Advancing Library Education: Technological Innovation and Instructional Desig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igal, Ar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3-688-0" table:formula="of:=HYPERLINK(&quot;http://services.igi-global.com/resolvedoi/resolve.aspx?doi=10.4018/978-1-46663-688-0&quot;)" table:style-name="ce25">
            <text:p>http://services.igi-global.com/resolvedoi/resolve.aspx?doi=10.4018/978-1-46663-688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5.3.A388</text:p>
          </table:table-cell>
          <table:table-cell office:value-type="string" table:style-name="ce17">
            <text:p>9781466646209</text:p>
          </table:table-cell>
          <table:table-cell office:value-type="string" table:style-name="ce17">
            <text:p>9781466646193</text:p>
          </table:table-cell>
          <table:table-cell office:value-type="string" table:style-name="ce19">
            <text:p>Advancing Medical Practice through Technology: Applications for Healthcare Delivery, Management, and Qua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odrigues, Joel J.P.C.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19-3" table:formula="of:=HYPERLINK(&quot;http://services.igi-global.com/resolvedoi/resolve.aspx?doi=10.4018/978-1-46664-619-3&quot;)" table:style-name="ce25">
            <text:p>http://services.igi-global.com/resolvedoi/resolve.aspx?doi=10.4018/978-1-46664-61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09172'4</text:p>
          </table:table-cell>
          <table:table-cell office:value-type="string" table:style-name="ce14">
            <text:p>LB1028.5.A28</text:p>
          </table:table-cell>
          <table:table-cell office:value-type="string" table:style-name="ce17">
            <text:p>9781466645752</text:p>
          </table:table-cell>
          <table:table-cell office:value-type="string" table:style-name="ce17">
            <text:p>9781466645745</text:p>
          </table:table-cell>
          <table:table-cell office:value-type="string" table:style-name="ce19">
            <text:p>Advancing Technology and Educational Development through Blended Learning in Emerging Econom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lolube, Nwachukwu Princ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74-5" table:formula="of:=HYPERLINK(&quot;http://services.igi-global.com/resolvedoi/resolve.aspx?doi=10.4018/978-1-46664-574-5&quot;)" table:style-name="ce25">
            <text:p>http://services.igi-global.com/resolvedoi/resolve.aspx?doi=10.4018/978-1-46664-574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3.A466</text:p>
          </table:table-cell>
          <table:table-cell office:value-type="string" table:style-name="ce17">
            <text:p>9781466659599</text:p>
          </table:table-cell>
          <table:table-cell office:value-type="string" table:style-name="ce17">
            <text:p>9781466659582</text:p>
          </table:table-cell>
          <table:table-cell office:value-type="string" table:style-name="ce19">
            <text:p>Analytical Approaches to Strategic Decision-Making: Interdisciplinary Consider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58-2" table:formula="of:=HYPERLINK(&quot;http://services.igi-global.com/resolvedoi/resolve.aspx?doi=10.4018/978-1-46665-958-2&quot;)" table:style-name="ce25">
            <text:p>http://services.igi-global.com/resolvedoi/resolve.aspx?doi=10.4018/978-1-46665-958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5'8</text:p>
          </table:table-cell>
          <table:table-cell office:value-type="string" table:style-name="ce14">
            <text:p>LC5800.A77</text:p>
          </table:table-cell>
          <table:table-cell office:value-type="string" table:style-name="ce17">
            <text:p>9781466646520</text:p>
          </table:table-cell>
          <table:table-cell office:value-type="string" table:style-name="ce17">
            <text:p>9781466646513</text:p>
          </table:table-cell>
          <table:table-cell office:value-type="string" table:style-name="ce19">
            <text:p>Assessment and Evaluation of Time Factors in Online Teaching and Lear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rbera, Ele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51-3" table:formula="of:=HYPERLINK(&quot;http://services.igi-global.com/resolvedoi/resolve.aspx?doi=10.4018/978-1-46664-651-3&quot;)" table:style-name="ce25">
            <text:p>http://services.igi-global.com/resolvedoi/resolve.aspx?doi=10.4018/978-1-46664-651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5.74</text:p>
          </table:table-cell>
          <table:table-cell office:value-type="string" table:style-name="ce14">
            <text:p>QA76.9.D32B49</text:p>
          </table:table-cell>
          <table:table-cell office:value-type="string" table:style-name="ce17">
            <text:p>9781466647008</text:p>
          </table:table-cell>
          <table:table-cell office:value-type="string" table:style-name="ce17">
            <text:p>9781466646995</text:p>
          </table:table-cell>
          <table:table-cell office:value-type="string" table:style-name="ce19">
            <text:p>Big Data Management, Technologi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, Wen-Ch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99-5" table:formula="of:=HYPERLINK(&quot;http://services.igi-global.com/resolvedoi/resolve.aspx?doi=10.4018/978-1-46664-699-5&quot;)" table:style-name="ce25">
            <text:p>http://services.igi-global.com/resolvedoi/resolve.aspx?doi=10.4018/978-1-46664-699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text:s/></text:p>
          </table:table-cell>
          <table:table-cell office:value-type="string" table:style-name="ce14">
            <text:p>006.3'82</text:p>
          </table:table-cell>
          <table:table-cell office:value-type="string" table:style-name="ce14">
            <text:p>QA76.9.D343B56</text:p>
          </table:table-cell>
          <table:table-cell office:value-type="string" table:style-name="ce17">
            <text:p>9781466660793</text:p>
          </table:table-cell>
          <table:table-cell office:value-type="string" table:style-name="ce17">
            <text:p>9781466660786</text:p>
          </table:table-cell>
          <table:table-cell office:value-type="string" table:style-name="ce19">
            <text:p>Biologically-Inspired Techniques for Knowledge Discovery and Data Mi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am, Shafiq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78-6" table:formula="of:=HYPERLINK(&quot;http://services.igi-global.com/resolvedoi/resolve.aspx?doi=10.4018/978-1-46666-078-6&quot;)" table:style-name="ce25">
            <text:p>http://services.igi-global.com/resolvedoi/resolve.aspx?doi=10.4018/978-1-46666-07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45'6</text:p>
          </table:table-cell>
          <table:table-cell office:value-type="string" table:style-name="ce14">
            <text:p>TK5103.2.B.738</text:p>
          </table:table-cell>
          <table:table-cell office:value-type="string" table:style-name="ce17">
            <text:p>9781466648890</text:p>
          </table:table-cell>
          <table:table-cell office:value-type="string" table:style-name="ce17">
            <text:p>9781466648883</text:p>
          </table:table-cell>
          <table:table-cell office:value-type="string" table:style-name="ce19">
            <text:p>Broadband Wireless Access Networks for 4G: Theory, Application, and Experiment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s, Raul Aquin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88-3" table:formula="of:=HYPERLINK(&quot;http://services.igi-global.com/resolvedoi/resolve.aspx?doi=10.4018/978-1-46664-888-3&quot;)" table:style-name="ce25">
            <text:p>http://services.igi-global.com/resolvedoi/resolve.aspx?doi=10.4018/978-1-46664-88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418.0078</text:p>
          </table:table-cell>
          <table:table-cell office:value-type="string" table:style-name="ce14">
            <text:p>P53.855.C35</text:p>
          </table:table-cell>
          <table:table-cell office:value-type="string" table:style-name="ce17">
            <text:p>9781466644830</text:p>
          </table:table-cell>
          <table:table-cell office:value-type="string" table:style-name="ce17">
            <text:p>9781466644823</text:p>
          </table:table-cell>
          <table:table-cell office:value-type="string" table:style-name="ce19">
            <text:p>Cases on Communication Technology for Second Language Acquisition and Cultural Learn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tken, Joan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82-3" table:formula="of:=HYPERLINK(&quot;http://services.igi-global.com/resolvedoi/resolve.aspx?doi=10.4018/978-1-46664-482-3&quot;)" table:style-name="ce25">
            <text:p>http://services.igi-global.com/resolvedoi/resolve.aspx?doi=10.4018/978-1-46664-48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343</text:p>
          </table:table-cell>
          <table:table-cell office:value-type="string" table:style-name="ce14">
            <text:p>HF5415.13.C335</text:p>
          </table:table-cell>
          <table:table-cell office:value-type="string" table:style-name="ce17">
            <text:p>9781466643581</text:p>
          </table:table-cell>
          <table:table-cell office:value-type="string" table:style-name="ce17">
            <text:p>9781466643574</text:p>
          </table:table-cell>
          <table:table-cell office:value-type="string" table:style-name="ce19">
            <text:p>Cases on Consumer-Centric Marketing Manage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ham, Vim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57-4" table:formula="of:=HYPERLINK(&quot;http://services.igi-global.com/resolvedoi/resolve.aspx?doi=10.4018/978-1-46664-357-4&quot;)" table:style-name="ce25">
            <text:p>http://services.igi-global.com/resolvedoi/resolve.aspx?doi=10.4018/978-1-46664-357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/72</text:p>
          </table:table-cell>
          <table:table-cell office:value-type="string" table:style-name="ce14">
            <text:p>HF5548.32.C3657</text:p>
          </table:table-cell>
          <table:table-cell office:value-type="string" table:style-name="ce17">
            <text:p>9781605660653</text:p>
          </table:table-cell>
          <table:table-cell office:value-type="string" table:style-name="ce17">
            <text:p>9781605660646</text:p>
          </table:table-cell>
          <table:table-cell office:value-type="string" table:style-name="ce19">
            <text:p>Cases on Managing E-Service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cupola, Ad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064-6" table:formula="of:=HYPERLINK(&quot;http://services.igi-global.com/resolvedoi/resolve.aspx?doi=10.4018/978-1-60566-064-6&quot;)" table:style-name="ce25">
            <text:p>http://services.igi-global.com/resolvedoi/resolve.aspx?doi=10.4018/978-1-60566-06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5'8</text:p>
          </table:table-cell>
          <table:table-cell office:value-type="string" table:style-name="ce14">
            <text:p>LC5800.C38</text:p>
          </table:table-cell>
          <table:table-cell office:value-type="string" table:style-name="ce17">
            <text:p>9781466644878</text:p>
          </table:table-cell>
          <table:table-cell office:value-type="string" table:style-name="ce17">
            <text:p>9781466644861</text:p>
          </table:table-cell>
          <table:table-cell office:value-type="string" table:style-name="ce19">
            <text:p>Cases on Professional Distance Education Degree Programs and Practices: Successes, Challenges, and Issu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llivan, Kirk P.H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86-1" table:formula="of:=HYPERLINK(&quot;http://services.igi-global.com/resolvedoi/resolve.aspx?doi=10.4018/978-1-46664-486-1&quot;)" table:style-name="ce25">
            <text:p>http://services.igi-global.com/resolvedoi/resolve.aspx?doi=10.4018/978-1-46664-48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2.3'802854678</text:p>
          </table:table-cell>
          <table:table-cell office:value-type="string" table:style-name="ce14">
            <text:p>JF1525.A8C367</text:p>
          </table:table-cell>
          <table:table-cell office:value-type="string" table:style-name="ce17">
            <text:p>9781466609822</text:p>
          </table:table-cell>
          <table:table-cell office:value-type="string" table:style-name="ce17">
            <text:p>9781466609815</text:p>
          </table:table-cell>
          <table:table-cell office:value-type="string" table:style-name="ce19">
            <text:p>Cases on Public Information Management and E-Government Adoption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eddick, Christopher G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0-981-5" table:formula="of:=HYPERLINK(&quot;http://services.igi-global.com/resolvedoi/resolve.aspx?doi=10.4018/978-1-46660-981-5&quot;)" table:style-name="ce25">
            <text:p>http://services.igi-global.com/resolvedoi/resolve.aspx?doi=10.4018/978-1-46660-98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1.0285'4678</text:p>
          </table:table-cell>
          <table:table-cell office:value-type="string" table:style-name="ce14">
            <text:p>JF1525.A8C56</text:p>
          </table:table-cell>
          <table:table-cell office:value-type="string" table:style-name="ce17">
            <text:p>9781466641709</text:p>
          </table:table-cell>
          <table:table-cell office:value-type="string" table:style-name="ce17">
            <text:p>9781466641693</text:p>
          </table:table-cell>
          <table:table-cell office:value-type="string" table:style-name="ce19">
            <text:p>Citizen E-Participation in Urban Governance: Crowdsourcing and Collaborative Creativit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ilva, Carlos Nune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69-3" table:formula="of:=HYPERLINK(&quot;http://services.igi-global.com/resolvedoi/resolve.aspx?doi=10.4018/978-1-46664-169-3&quot;)" table:style-name="ce25">
            <text:p>http://services.igi-global.com/resolvedoi/resolve.aspx?doi=10.4018/978-1-46664-16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 22</text:p>
          </table:table-cell>
          <table:table-cell office:value-type="string" table:style-name="ce14">
            <text:p>R859.7.D36 C55 2010</text:p>
          </table:table-cell>
          <table:table-cell office:value-type="string" table:style-name="ce17">
            <text:p>9781615209064</text:p>
          </table:table-cell>
          <table:table-cell office:value-type="string" table:style-name="ce17">
            <text:p>9781615209057</text:p>
          </table:table-cell>
          <table:table-cell office:value-type="string" table:style-name="ce19">
            <text:p>Clinical Data Mining for Physician Decision Making and Investigating Health Outcomes: Methods for Prediction and Analysi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errito, Patrici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905-7" table:formula="of:=HYPERLINK(&quot;http://services.igi-global.com/resolvedoi/resolve.aspx?doi=10.4018/978-1-61520-905-7&quot;)" table:style-name="ce25">
            <text:p>http://services.igi-global.com/resolvedoi/resolve.aspx?doi=10.4018/978-1-61520-905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6</text:p>
          </table:table-cell>
          <table:table-cell office:value-type="string" table:style-name="ce14">
            <text:p>RC48.C56</text:p>
          </table:table-cell>
          <table:table-cell office:value-type="string" table:style-name="ce17">
            <text:p>9781466618770</text:p>
          </table:table-cell>
          <table:table-cell office:value-type="string" table:style-name="ce17">
            <text:p>9781466618763</text:p>
          </table:table-cell>
          <table:table-cell office:value-type="string" table:style-name="ce19">
            <text:p>Clinical Solutions and Medical Progress through User-Driven Healthcar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iswas, Rakesh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76-3" table:formula="of:=HYPERLINK(&quot;http://services.igi-global.com/resolvedoi/resolve.aspx?doi=10.4018/978-1-46661-876-3&quot;)" table:style-name="ce25">
            <text:p>http://services.igi-global.com/resolvedoi/resolve.aspx?doi=10.4018/978-1-46661-87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042</text:p>
          </table:table-cell>
          <table:table-cell office:value-type="string" table:style-name="ce14">
            <text:p>Z674.75.W67C586</text:p>
          </table:table-cell>
          <table:table-cell office:value-type="string" table:style-name="ce17">
            <text:p>9781466646322</text:p>
          </table:table-cell>
          <table:table-cell office:value-type="string" table:style-name="ce17">
            <text:p>9781466646315</text:p>
          </table:table-cell>
          <table:table-cell office:value-type="string" table:style-name="ce19">
            <text:p>Cloud Computing and Virtualization Technologies in Librar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hamdhere, Sangeeta N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31-5" table:formula="of:=HYPERLINK(&quot;http://services.igi-global.com/resolvedoi/resolve.aspx?doi=10.4018/978-1-46664-631-5&quot;)" table:style-name="ce25">
            <text:p>http://services.igi-global.com/resolvedoi/resolve.aspx?doi=10.4018/978-1-46664-63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text:s/>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</text:p>
          </table:table-cell>
          <table:table-cell office:value-type="string" table:style-name="ce17">
            <text:p>9781466661196</text:p>
          </table:table-cell>
          <table:table-cell office:value-type="string" table:style-name="ce17">
            <text:p>9781466661189</text:p>
          </table:table-cell>
          <table:table-cell office:value-type="string" table:style-name="ce19">
            <text:p>Cloud Computing Applications for Quality Health Care Delive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mtzoglou, Anastasiu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18-9" table:formula="of:=HYPERLINK(&quot;http://services.igi-global.com/resolvedoi/resolve.aspx?doi=10.4018/978-1-46666-118-9&quot;)" table:style-name="ce25">
            <text:p>http://services.igi-global.com/resolvedoi/resolve.aspx?doi=10.4018/978-1-46666-118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H363</text:p>
          </table:table-cell>
          <table:table-cell office:value-type="string" table:style-name="ce17">
            <text:p>9781466658653</text:p>
          </table:table-cell>
          <table:table-cell office:value-type="string" table:style-name="ce17">
            <text:p>9781466658646</text:p>
          </table:table-cell>
          <table:table-cell office:value-type="string" table:style-name="ce20">
            <text:p>Handbook of Research on Cloud Infrastructures for Big Data Analy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j, Pethuru</text:p>
          </table:table-cell>
          <table:table-cell office:value-type="string" table:style-name="ce5">
            <text:p>Information Science Publishing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64-6" table:formula="of:=HYPERLINK(&quot;http://services.igi-global.com/resolvedoi/resolve.aspx?doi=10.4018/978-1-46665-864-6&quot;)" table:style-name="ce25">
            <text:p>http://services.igi-global.com/resolvedoi/resolve.aspx?doi=10.4018/978-1-46665-864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526.0914`6--dc22</text:p>
          </table:table-cell>
          <table:table-cell office:value-type="string" table:style-name="ce14">
            <text:p>GC10.4.R4C63</text:p>
          </table:table-cell>
          <table:table-cell office:value-type="string" table:style-name="ce17">
            <text:p>9781615208166</text:p>
          </table:table-cell>
          <table:table-cell office:value-type="string" table:style-name="ce17">
            <text:p>9781615208159</text:p>
          </table:table-cell>
          <table:table-cell office:value-type="string" table:style-name="ce19">
            <text:p>Coastal Informatics: Web Atlas Design and Implementation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right, Daw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815-9" table:formula="of:=HYPERLINK(&quot;http://services.igi-global.com/resolvedoi/resolve.aspx?doi=10.4018/978-1-61520-815-9&quot;)" table:style-name="ce25">
            <text:p>http://services.igi-global.com/resolvedoi/resolve.aspx?doi=10.4018/978-1-61520-81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4</text:p>
          </table:table-cell>
          <table:table-cell office:value-type="string" table:style-name="ce14">
            <text:p>TK5103.4815.C59</text:p>
          </table:table-cell>
          <table:table-cell office:value-type="string" table:style-name="ce17">
            <text:p>9781466642225</text:p>
          </table:table-cell>
          <table:table-cell office:value-type="string" table:style-name="ce17">
            <text:p>9781466642218</text:p>
          </table:table-cell>
          <table:table-cell office:value-type="string" table:style-name="ce19">
            <text:p>Cognitive Radio Technology Applications for Wireless and Mobile Ad Hoc Network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ghanathan, Nataraj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21-8" table:formula="of:=HYPERLINK(&quot;http://services.igi-global.com/resolvedoi/resolve.aspx?doi=10.4018/978-1-46664-221-8&quot;)" table:style-name="ce25">
            <text:p>http://services.igi-global.com/resolvedoi/resolve.aspx?doi=10.4018/978-1-46664-22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6</text:p>
          </table:table-cell>
          <table:table-cell office:value-type="string" table:style-name="ce14">
            <text:p>HD30.2.C6248</text:p>
          </table:table-cell>
          <table:table-cell office:value-type="string" table:style-name="ce17">
            <text:p>9781466644793</text:p>
          </table:table-cell>
          <table:table-cell office:value-type="string" table:style-name="ce17">
            <text:p>9781466644786</text:p>
          </table:table-cell>
          <table:table-cell office:value-type="string" table:style-name="ce19">
            <text:p>Collaborative Communication Processes and Decision Making in Organiz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ikoi, Ephraim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78-6" table:formula="of:=HYPERLINK(&quot;http://services.igi-global.com/resolvedoi/resolve.aspx?doi=10.4018/978-1-46664-478-6&quot;)" table:style-name="ce25">
            <text:p>http://services.igi-global.com/resolvedoi/resolve.aspx?doi=10.4018/978-1-46664-47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C66</text:p>
          </table:table-cell>
          <table:table-cell office:value-type="string" table:style-name="ce17">
            <text:p>9781466645233</text:p>
          </table:table-cell>
          <table:table-cell office:value-type="string" table:style-name="ce17">
            <text:p>9781466645226</text:p>
          </table:table-cell>
          <table:table-cell office:value-type="string" table:style-name="ce19">
            <text:p>Communication Infrastructures for Cloud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ftah, Hussein T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22-6" table:formula="of:=HYPERLINK(&quot;http://services.igi-global.com/resolvedoi/resolve.aspx?doi=10.4018/978-1-46664-522-6&quot;)" table:style-name="ce25">
            <text:p>http://services.igi-global.com/resolvedoi/resolve.aspx?doi=10.4018/978-1-46664-522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'7</text:p>
          </table:table-cell>
          <table:table-cell office:value-type="string" table:style-name="ce14">
            <text:p>QA76.76.I58C648</text:p>
          </table:table-cell>
          <table:table-cell office:value-type="string" table:style-name="ce17">
            <text:p>9781466660311</text:p>
          </table:table-cell>
          <table:table-cell office:value-type="string" table:style-name="ce17">
            <text:p>9781466660304</text:p>
          </table:table-cell>
          <table:table-cell office:value-type="string" table:style-name="ce19">
            <text:p>Computer Vision and Image Processing in Intelligent Systems and Multimedia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rfraz, Muhamma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30-4" table:formula="of:=HYPERLINK(&quot;http://services.igi-global.com/resolvedoi/resolve.aspx?doi=10.4018/978-1-46666-030-4&quot;)" table:style-name="ce25">
            <text:p>http://services.igi-global.com/resolvedoi/resolve.aspx?doi=10.4018/978-1-46666-030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343</text:p>
          </table:table-cell>
          <table:table-cell office:value-type="string" table:style-name="ce14">
            <text:p>HC79.C63C669</text:p>
          </table:table-cell>
          <table:table-cell office:value-type="string" table:style-name="ce17">
            <text:p>9781466658813</text:p>
          </table:table-cell>
          <table:table-cell office:value-type="string" table:style-name="ce17">
            <text:p>9781466658806</text:p>
          </table:table-cell>
          <table:table-cell office:value-type="string" table:style-name="ce20">
            <text:p>Handbook of Research on Consumerism in Business and Marketing: Concepts and Practic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ufmann, Hans-Ruediger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80-6" table:formula="of:=HYPERLINK(&quot;http://services.igi-global.com/resolvedoi/resolve.aspx?doi=10.4018/978-1-46665-880-6&quot;)" table:style-name="ce25">
            <text:p>http://services.igi-global.com/resolvedoi/resolve.aspx?doi=10.4018/978-1-46665-880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7306'9</text:p>
          </table:table-cell>
          <table:table-cell office:value-type="string" table:style-name="ce14">
            <text:p>RA418.5.T73C77</text:p>
          </table:table-cell>
          <table:table-cell office:value-type="string" table:style-name="ce17">
            <text:p>9781466643260</text:p>
          </table:table-cell>
          <table:table-cell office:value-type="string" table:style-name="ce17">
            <text:p>9781466643253</text:p>
          </table:table-cell>
          <table:table-cell office:value-type="string" table:style-name="ce19">
            <text:p>Cross-Cultural Training and Teamwork in Healthca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asilache, Simon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25-3" table:formula="of:=HYPERLINK(&quot;http://services.igi-global.com/resolvedoi/resolve.aspx?doi=10.4018/978-1-46664-325-3&quot;)" table:style-name="ce25">
            <text:p>http://services.igi-global.com/resolvedoi/resolve.aspx?doi=10.4018/978-1-46664-32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text:s/></text:p>
          </table:table-cell>
          <table:table-cell office:value-type="string" table:style-name="ce14">
            <text:p>006.3'12</text:p>
          </table:table-cell>
          <table:table-cell office:value-type="string" table:style-name="ce14">
            <text:p>QA76.9.D343.D372</text:p>
          </table:table-cell>
          <table:table-cell office:value-type="string" table:style-name="ce17">
            <text:p>9781466660878</text:p>
          </table:table-cell>
          <table:table-cell office:value-type="string" table:style-name="ce17">
            <text:p>9781466660861</text:p>
          </table:table-cell>
          <table:table-cell office:value-type="string" table:style-name="ce19">
            <text:p>Data Mining and Analysis in the Engineering Field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hatnagar, Visha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086-1" table:formula="of:=HYPERLINK(&quot;http://services.igi-global.com/resolvedoi/resolve.aspx?doi=10.4018/978-1-46666-086-1&quot;)" table:style-name="ce25">
            <text:p>http://services.igi-global.com/resolvedoi/resolve.aspx?doi=10.4018/978-1-46666-08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6.3'12</text:p>
          </table:table-cell>
          <table:table-cell office:value-type="string" table:style-name="ce14">
            <text:p>HM741.D384</text:p>
          </table:table-cell>
          <table:table-cell office:value-type="string" table:style-name="ce17">
            <text:p>9781466642140</text:p>
          </table:table-cell>
          <table:table-cell office:value-type="string" table:style-name="ce17">
            <text:p>9781466642133</text:p>
          </table:table-cell>
          <table:table-cell office:value-type="string" table:style-name="ce19">
            <text:p>Data Mining in Dynamic Social Networks and Fuzzy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hatnagar, Visha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13-3" table:formula="of:=HYPERLINK(&quot;http://services.igi-global.com/resolvedoi/resolve.aspx?doi=10.4018/978-1-46664-213-3&quot;)" table:style-name="ce25">
            <text:p>http://services.igi-global.com/resolvedoi/resolve.aspx?doi=10.4018/978-1-46664-213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388.072</text:p>
          </table:table-cell>
          <table:table-cell office:value-type="string" table:style-name="ce14">
            <text:p>HE147.6.D37</text:p>
          </table:table-cell>
          <table:table-cell office:value-type="string" table:style-name="ce17">
            <text:p>9781466649217</text:p>
          </table:table-cell>
          <table:table-cell office:value-type="string" table:style-name="ce17">
            <text:p>9781466649200</text:p>
          </table:table-cell>
          <table:table-cell office:value-type="string" table:style-name="ce19">
            <text:p>Data Science and Simulation in Transportation Resear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anssens, Davy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20-0" table:formula="of:=HYPERLINK(&quot;http://services.igi-global.com/resolvedoi/resolve.aspx?doi=10.4018/978-1-46664-920-0&quot;)" table:style-name="ce25">
            <text:p>http://services.igi-global.com/resolvedoi/resolve.aspx?doi=10.4018/978-1-46664-920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302.3'5</text:p>
          </table:table-cell>
          <table:table-cell office:value-type="string" table:style-name="ce14">
            <text:p>HD30.23P384</text:p>
          </table:table-cell>
          <table:table-cell office:value-type="string" table:style-name="ce17">
            <text:p>9781466629684</text:p>
          </table:table-cell>
          <table:table-cell office:value-type="string" table:style-name="ce17">
            <text:p>9781466629677</text:p>
          </table:table-cell>
          <table:table-cell office:value-type="string" table:style-name="ce19">
            <text:p>Decision Control, Management, and Support in Adaptive and Complex Systems: Quantitative Model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vlov, Yuri P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67-7" table:formula="of:=HYPERLINK(&quot;http://services.igi-global.com/resolvedoi/resolve.aspx?doi=10.4018/978-1-46662-967-7&quot;)" table:style-name="ce25">
            <text:p>http://services.igi-global.com/resolvedoi/resolve.aspx?doi=10.4018/978-1-46662-96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384.3'3</text:p>
          </table:table-cell>
          <table:table-cell office:value-type="string" table:style-name="ce14">
            <text:p>TK5105.88813.H345</text:p>
          </table:table-cell>
          <table:table-cell office:value-type="string" table:style-name="ce17">
            <text:p>9781466658851</text:p>
          </table:table-cell>
          <table:table-cell office:value-type="string" table:style-name="ce17">
            <text:p>9781466658844</text:p>
          </table:table-cell>
          <table:table-cell office:value-type="string" table:style-name="ce20">
            <text:p>Handbook of Research on Demand-Driven Web Services: Theory, Technologies,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n, Zhaoha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84-4" table:formula="of:=HYPERLINK(&quot;http://services.igi-global.com/resolvedoi/resolve.aspx?doi=10.4018/978-1-46665-884-4&quot;)" table:style-name="ce25">
            <text:p>http://services.igi-global.com/resolvedoi/resolve.aspx?doi=10.4018/978-1-46665-884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3</text:p>
          </table:table-cell>
          <table:table-cell office:value-type="string" table:style-name="ce14">
            <text:p>TS155.D4757</text:p>
          </table:table-cell>
          <table:table-cell office:value-type="string" table:style-name="ce17">
            <text:p>9781466650404</text:p>
          </table:table-cell>
          <table:table-cell office:value-type="string" table:style-name="ce17">
            <text:p>9781466650398</text:p>
          </table:table-cell>
          <table:table-cell office:value-type="string" table:style-name="ce20">
            <text:p>Handbook of Research on Design and Management of Lean Production System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drák, Vladimír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39-8" table:formula="of:=HYPERLINK(&quot;http://services.igi-global.com/resolvedoi/resolve.aspx?doi=10.4018/978-1-46665-039-8&quot;)" table:style-name="ce25">
            <text:p>http://services.igi-global.com/resolvedoi/resolve.aspx?doi=10.4018/978-1-46665-039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624</text:p>
          </table:table-cell>
          <table:table-cell office:value-type="string" table:style-name="ce14">
            <text:p>TA654.9.D47</text:p>
          </table:table-cell>
          <table:table-cell office:value-type="string" table:style-name="ce17">
            <text:p>9781466620308</text:p>
          </table:table-cell>
          <table:table-cell office:value-type="string" table:style-name="ce17">
            <text:p>9781466620292</text:p>
          </table:table-cell>
          <table:table-cell office:value-type="string" table:style-name="ce19">
            <text:p>Design Optimization of Active and Passive Structural Control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garos, Nikos 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029-2" table:formula="of:=HYPERLINK(&quot;http://services.igi-global.com/resolvedoi/resolve.aspx?doi=10.4018/978-1-46662-029-2&quot;)" table:style-name="ce25">
            <text:p>http://services.igi-global.com/resolvedoi/resolve.aspx?doi=10.4018/978-1-46662-029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8.D4797</text:p>
          </table:table-cell>
          <table:table-cell office:value-type="string" table:style-name="ce17">
            <text:p>9781466648616</text:p>
          </table:table-cell>
          <table:table-cell office:value-type="string" table:style-name="ce17">
            <text:p>9781466648609</text:p>
          </table:table-cell>
          <table:table-cell office:value-type="string" table:style-name="ce19">
            <text:p>Developing Business Strategies and Identifying Risk Factors in Modern Organiz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0-9" table:formula="of:=HYPERLINK(&quot;http://services.igi-global.com/resolvedoi/resolve.aspx?doi=10.4018/978-1-46664-860-9&quot;)" table:style-name="ce25">
            <text:p>http://services.igi-global.com/resolvedoi/resolve.aspx?doi=10.4018/978-1-46664-86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302.23'1</text:p>
          </table:table-cell>
          <table:table-cell office:value-type="string" table:style-name="ce14">
            <text:p>P96.T42D536</text:p>
          </table:table-cell>
          <table:table-cell office:value-type="string" table:style-name="ce17">
            <text:p>9781466649170</text:p>
          </table:table-cell>
          <table:table-cell office:value-type="string" table:style-name="ce17">
            <text:p>9781466649163</text:p>
          </table:table-cell>
          <table:table-cell office:value-type="string" table:style-name="ce19">
            <text:p>Digital Rhetoric and Global Literacies: Communication Modes and Digital Practices in the Networked World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Verhulsdonck, Gusta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16-3" table:formula="of:=HYPERLINK(&quot;http://services.igi-global.com/resolvedoi/resolve.aspx?doi=10.4018/978-1-46664-916-3&quot;)" table:style-name="ce25">
            <text:p>http://services.igi-global.com/resolvedoi/resolve.aspx?doi=10.4018/978-1-46664-91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7'.033</text:p>
          </table:table-cell>
          <table:table-cell office:value-type="string" table:style-name="ce14">
            <text:p>HV1569.5</text:p>
          </table:table-cell>
          <table:table-cell office:value-type="string" table:style-name="ce17">
            <text:p>9781466644434</text:p>
          </table:table-cell>
          <table:table-cell office:value-type="string" table:style-name="ce17">
            <text:p>9781466644427</text:p>
          </table:table-cell>
          <table:table-cell office:value-type="string" table:style-name="ce19">
            <text:p>Disability Informatics and Web Accessibility for Motor Limit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ouroupetroglou, Georgio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42-7" table:formula="of:=HYPERLINK(&quot;http://services.igi-global.com/resolvedoi/resolve.aspx?doi=10.4018/978-1-46664-442-7&quot;)" table:style-name="ce25">
            <text:p>http://services.igi-global.com/resolvedoi/resolve.aspx?doi=10.4018/978-1-46664-442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92</text:p>
          </table:table-cell>
          <table:table-cell office:value-type="string" table:style-name="ce14">
            <text:p>HD57.7.S653</text:p>
          </table:table-cell>
          <table:table-cell office:value-type="string" table:style-name="ce17">
            <text:p>9781466628373</text:p>
          </table:table-cell>
          <table:table-cell office:value-type="string" table:style-name="ce17">
            <text:p>9781466628366</text:p>
          </table:table-cell>
          <table:table-cell office:value-type="string" table:style-name="ce19">
            <text:p>Dynamic Leadership Models for Global Business: Enhancing Digitally Connected Environment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mith, Peter A. C.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836-6" table:formula="of:=HYPERLINK(&quot;http://services.igi-global.com/resolvedoi/resolve.aspx?doi=10.4018/978-1-46662-836-6&quot;)" table:style-name="ce25">
            <text:p>http://services.igi-global.com/resolvedoi/resolve.aspx?doi=10.4018/978-1-46662-83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81'.142</text:p>
          </table:table-cell>
          <table:table-cell office:value-type="string" table:style-name="ce14">
            <text:p>HF5414.D96</text:p>
          </table:table-cell>
          <table:table-cell office:value-type="string" table:style-name="ce17">
            <text:p>9781466644311</text:p>
          </table:table-cell>
          <table:table-cell office:value-type="string" table:style-name="ce17">
            <text:p>9781466644304</text:p>
          </table:table-cell>
          <table:table-cell office:value-type="string" table:style-name="ce19">
            <text:p>Dynamics of Competitive Advantage and Consumer Perception in Social Marke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poor, Avinash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30-4" table:formula="of:=HYPERLINK(&quot;http://services.igi-global.com/resolvedoi/resolve.aspx?doi=10.4018/978-1-46664-430-4&quot;)" table:style-name="ce25">
            <text:p>http://services.igi-global.com/resolvedoi/resolve.aspx?doi=10.4018/978-1-46664-430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001'5195</text:p>
          </table:table-cell>
          <table:table-cell office:value-type="string" table:style-name="ce14">
            <text:p>HD82.E266</text:p>
          </table:table-cell>
          <table:table-cell office:value-type="string" table:style-name="ce17">
            <text:p>9781466643307</text:p>
          </table:table-cell>
          <table:table-cell office:value-type="string" table:style-name="ce17">
            <text:p>9781466643291</text:p>
          </table:table-cell>
          <table:table-cell office:value-type="string" table:style-name="ce19">
            <text:p>Econometric Methods for Analyzing Economic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chaeffer, Peter V.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29-1" table:formula="of:=HYPERLINK(&quot;http://services.igi-global.com/resolvedoi/resolve.aspx?doi=10.4018/978-1-46664-329-1&quot;)" table:style-name="ce25">
            <text:p>http://services.igi-global.com/resolvedoi/resolve.aspx?doi=10.4018/978-1-46664-32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0.01'51932</text:p>
          </table:table-cell>
          <table:table-cell office:value-type="string" table:style-name="ce14">
            <text:p>HB144.E26</text:p>
          </table:table-cell>
          <table:table-cell office:value-type="string" table:style-name="ce17">
            <text:p>9781466647466</text:p>
          </table:table-cell>
          <table:table-cell office:value-type="string" table:style-name="ce17">
            <text:p>9781466647459</text:p>
          </table:table-cell>
          <table:table-cell office:value-type="string" table:style-name="ce19">
            <text:p>Economic Behavior, Game Theory, and Technology in Emerging Marke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45-9" table:formula="of:=HYPERLINK(&quot;http://services.igi-global.com/resolvedoi/resolve.aspx?doi=10.4018/978-1-46664-745-9&quot;)" table:style-name="ce25">
            <text:p>http://services.igi-global.com/resolvedoi/resolve.aspx?doi=10.4018/978-1-46664-74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330.98</text:p>
          </table:table-cell>
          <table:table-cell office:value-type="string" table:style-name="ce14">
            <text:p>HC125.H334</text:p>
          </table:table-cell>
          <table:table-cell office:value-type="string" table:style-name="ce17">
            <text:p>9781466662254</text:p>
          </table:table-cell>
          <table:table-cell office:value-type="string" table:style-name="ce17">
            <text:p>9781466662247</text:p>
          </table:table-cell>
          <table:table-cell office:value-type="string" table:style-name="ce20">
            <text:p>Handbook of Research on Economic Growth and Technological Change in Latin America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24-7" table:formula="of:=HYPERLINK(&quot;http://services.igi-global.com/resolvedoi/resolve.aspx?doi=10.4018/978-1-46666-224-7&quot;)" table:style-name="ce25">
            <text:p>http://services.igi-global.com/resolvedoi/resolve.aspx?doi=10.4018/978-1-46666-22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text:s/></text:p>
          </table:table-cell>
          <table:table-cell office:value-type="string" table:style-name="ce14">
            <text:p>658.8</text:p>
          </table:table-cell>
          <table:table-cell office:value-type="string" table:style-name="ce14">
            <text:p>HF5415H18672</text:p>
          </table:table-cell>
          <table:table-cell office:value-type="string" table:style-name="ce17">
            <text:p>9781466662216</text:p>
          </table:table-cell>
          <table:table-cell office:value-type="string" table:style-name="ce17">
            <text:p>9781466662209</text:p>
          </table:table-cell>
          <table:table-cell office:value-type="string" table:style-name="ce20">
            <text:p>Handbook of Research on Effective Marketing in Contemporary Globalism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20-9" table:formula="of:=HYPERLINK(&quot;http://services.igi-global.com/resolvedoi/resolve.aspx?doi=10.4018/978-1-46666-220-9&quot;)" table:style-name="ce25">
            <text:p>http://services.igi-global.com/resolvedoi/resolve.aspx?doi=10.4018/978-1-46666-22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342.E36</text:p>
          </table:table-cell>
          <table:table-cell office:value-type="string" table:style-name="ce17">
            <text:p>9781466639430</text:p>
          </table:table-cell>
          <table:table-cell office:value-type="string" table:style-name="ce17">
            <text:p>9781466639423</text:p>
          </table:table-cell>
          <table:table-cell office:value-type="string" table:style-name="ce19">
            <text:p>Efficiency and Scalability Methods for Computational Intellec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Igelnik, Bori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3-942-3" table:formula="of:=HYPERLINK(&quot;http://services.igi-global.com/resolvedoi/resolve.aspx?doi=10.4018/978-1-46663-942-3&quot;)" table:style-name="ce25">
            <text:p>http://services.igi-global.com/resolvedoi/resolve.aspx?doi=10.4018/978-1-46663-94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E34</text:p>
          </table:table-cell>
          <table:table-cell office:value-type="string" table:style-name="ce17">
            <text:p>9781466626881</text:p>
          </table:table-cell>
          <table:table-cell office:value-type="string" table:style-name="ce17">
            <text:p>9781466626577</text:p>
          </table:table-cell>
          <table:table-cell office:value-type="string" table:style-name="ce19">
            <text:p>E-Health Technologies and Improving Patient Safety: Exploring Organizational Facto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oumtzoglou, Anastasius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657-7" table:formula="of:=HYPERLINK(&quot;http://services.igi-global.com/resolvedoi/resolve.aspx?doi=10.4018/978-1-46662-657-7&quot;)" table:style-name="ce25">
            <text:p>http://services.igi-global.com/resolvedoi/resolve.aspx?doi=10.4018/978-1-46662-65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4'07</text:p>
          </table:table-cell>
          <table:table-cell office:value-type="string" table:style-name="ce14">
            <text:p>HC240.9.I55E436</text:p>
          </table:table-cell>
          <table:table-cell office:value-type="string" table:style-name="ce17">
            <text:p>9781466645516</text:p>
          </table:table-cell>
          <table:table-cell office:value-type="string" table:style-name="ce17">
            <text:p>9781466645509</text:p>
          </table:table-cell>
          <table:table-cell office:value-type="string" table:style-name="ce19">
            <text:p>E-Innovation for Sustainable Development of Rural Resources During Global Economic Crisi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ndreopoulou, Zacharoul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50-9" table:formula="of:=HYPERLINK(&quot;http://services.igi-global.com/resolvedoi/resolve.aspx?doi=10.4018/978-1-46664-550-9&quot;)" table:style-name="ce25">
            <text:p>http://services.igi-global.com/resolvedoi/resolve.aspx?doi=10.4018/978-1-46664-55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1.31'4</text:p>
          </table:table-cell>
          <table:table-cell office:value-type="string" table:style-name="ce14">
            <text:p>QC665.T7E34</text:p>
          </table:table-cell>
          <table:table-cell office:value-type="string" table:style-name="ce17">
            <text:p>9781466619227</text:p>
          </table:table-cell>
          <table:table-cell office:value-type="string" table:style-name="ce17">
            <text:p>9781466619210</text:p>
          </table:table-cell>
          <table:table-cell office:value-type="string" table:style-name="ce19">
            <text:p>Electromagnetic Transients in Transformer and Rotating Machine Winding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u, Charles Q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21-0" table:formula="of:=HYPERLINK(&quot;http://services.igi-global.com/resolvedoi/resolve.aspx?doi=10.4018/978-1-46661-921-0&quot;)" table:style-name="ce25">
            <text:p>http://services.igi-global.com/resolvedoi/resolve.aspx?doi=10.4018/978-1-46661-921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'5</text:p>
          </table:table-cell>
          <table:table-cell office:value-type="string" table:style-name="ce14">
            <text:p>QA76.9.N38E54</text:p>
          </table:table-cell>
          <table:table-cell office:value-type="string" table:style-name="ce17">
            <text:p>9781466621701</text:p>
          </table:table-cell>
          <table:table-cell office:value-type="string" table:style-name="ce17">
            <text:p>9781466621695</text:p>
          </table:table-cell>
          <table:table-cell office:value-type="string" table:style-name="ce19">
            <text:p>Emerging Applications of Natural Language Processing: Concepts and New Research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ndyopadhyay, Sivaj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69-5" table:formula="of:=HYPERLINK(&quot;http://services.igi-global.com/resolvedoi/resolve.aspx?doi=10.4018/978-1-46662-169-5&quot;)" table:style-name="ce25">
            <text:p>http://services.igi-global.com/resolvedoi/resolve.aspx?doi=10.4018/978-1-46662-169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910.285</text:p>
          </table:table-cell>
          <table:table-cell office:value-type="string" table:style-name="ce14">
            <text:p>G70.212.E43</text:p>
          </table:table-cell>
          <table:table-cell office:value-type="string" table:style-name="ce17">
            <text:p>9781466619524</text:p>
          </table:table-cell>
          <table:table-cell office:value-type="string" table:style-name="ce17">
            <text:p>9781466619517</text:p>
          </table:table-cell>
          <table:table-cell office:value-type="string" table:style-name="ce19">
            <text:p>Emerging Methods and Multidisciplinary Applications in Geospatial Research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bert, Donald P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51-7" table:formula="of:=HYPERLINK(&quot;http://services.igi-global.com/resolvedoi/resolve.aspx?doi=10.4018/978-1-46661-951-7&quot;)" table:style-name="ce25">
            <text:p>http://services.igi-global.com/resolvedoi/resolve.aspx?doi=10.4018/978-1-46661-951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004.01'9</text:p>
          </table:table-cell>
          <table:table-cell office:value-type="string" table:style-name="ce14">
            <text:p>QA76.9.H85E479</text:p>
          </table:table-cell>
          <table:table-cell office:value-type="string" table:style-name="ce17">
            <text:p>9781466646247</text:p>
          </table:table-cell>
          <table:table-cell office:value-type="string" table:style-name="ce17">
            <text:p>9781466646230</text:p>
          </table:table-cell>
          <table:table-cell office:value-type="string" table:style-name="ce19">
            <text:p>Emerging Research and Trends in Interactivity and the Human-Computer Interfa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lashki, Katherin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23-0" table:formula="of:=HYPERLINK(&quot;http://services.igi-global.com/resolvedoi/resolve.aspx?doi=10.4018/978-1-46664-623-0&quot;)" table:style-name="ce25">
            <text:p>http://services.igi-global.com/resolvedoi/resolve.aspx?doi=10.4018/978-1-46664-623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S54</text:p>
          </table:table-cell>
          <table:table-cell office:value-type="string" table:style-name="ce17">
            <text:p>9781466648029</text:p>
          </table:table-cell>
          <table:table-cell office:value-type="string" table:style-name="ce17">
            <text:p>9781466648012</text:p>
          </table:table-cell>
          <table:table-cell office:value-type="string" table:style-name="ce19">
            <text:p>Enabling the New Era of Cloud Computing: Data Security, Transfer, and Manage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en, Yush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01-2" table:formula="of:=HYPERLINK(&quot;http://services.igi-global.com/resolvedoi/resolve.aspx?doi=10.4018/978-1-46664-801-2&quot;)" table:style-name="ce25">
            <text:p>http://services.igi-global.com/resolvedoi/resolve.aspx?doi=10.4018/978-1-46664-801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9.8'92</text:p>
          </table:table-cell>
          <table:table-cell office:value-type="string" table:style-name="ce14">
            <text:p>TJ211.E56</text:p>
          </table:table-cell>
          <table:table-cell office:value-type="string" table:style-name="ce17">
            <text:p>9781466642263</text:p>
          </table:table-cell>
          <table:table-cell office:value-type="string" table:style-name="ce17">
            <text:p>9781466642256</text:p>
          </table:table-cell>
          <table:table-cell office:value-type="string" table:style-name="ce19">
            <text:p>Engineering Creative Design in Robotics and Mechatronic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bib, Maki K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25-6" table:formula="of:=HYPERLINK(&quot;http://services.igi-global.com/resolvedoi/resolve.aspx?doi=10.4018/978-1-46664-225-6&quot;)" table:style-name="ce25">
            <text:p>http://services.igi-global.com/resolvedoi/resolve.aspx?doi=10.4018/978-1-46664-225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HD30.213.E54</text:p>
          </table:table-cell>
          <table:table-cell office:value-type="string" table:style-name="ce17">
            <text:p>9781466640030</text:p>
          </table:table-cell>
          <table:table-cell office:value-type="string" table:style-name="ce17">
            <text:p>9781466640023</text:p>
          </table:table-cell>
          <table:table-cell office:value-type="string" table:style-name="ce19">
            <text:p>Engineering Effective Decision Support Technologies: New Models and Applica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ower, Daniel J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002-3" table:formula="of:=HYPERLINK(&quot;http://services.igi-global.com/resolvedoi/resolve.aspx?doi=10.4018/978-1-46664-002-3&quot;)" table:style-name="ce25">
            <text:p>http://services.igi-global.com/resolvedoi/resolve.aspx?doi=10.4018/978-1-46664-00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7</text:p>
          </table:table-cell>
          <table:table-cell office:value-type="string" table:style-name="ce14">
            <text:p>TK5105.888.E926</text:p>
          </table:table-cell>
          <table:table-cell office:value-type="string" table:style-name="ce17">
            <text:p>9781466651302</text:p>
          </table:table-cell>
          <table:table-cell office:value-type="string" table:style-name="ce17">
            <text:p>9781466651296</text:p>
          </table:table-cell>
          <table:table-cell office:value-type="string" table:style-name="ce19">
            <text:p>Evaluating Websites and Web Services: Interdisciplinary Perspectives on User Satisfac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nnacopoulos, Denis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29-6" table:formula="of:=HYPERLINK(&quot;http://services.igi-global.com/resolvedoi/resolve.aspx?doi=10.4018/978-1-46665-129-6&quot;)" table:style-name="ce25">
            <text:p>http://services.igi-global.com/resolvedoi/resolve.aspx?doi=10.4018/978-1-46665-129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1.3845'60218</text:p>
          </table:table-cell>
          <table:table-cell office:value-type="string" table:style-name="ce14">
            <text:p>TK5103.2.S464</text:p>
          </table:table-cell>
          <table:table-cell office:value-type="string" table:style-name="ce17">
            <text:p>9781466640757</text:p>
          </table:table-cell>
          <table:table-cell office:value-type="string" table:style-name="ce17">
            <text:p>9781466640740</text:p>
          </table:table-cell>
          <table:table-cell office:value-type="string" table:style-name="ce19">
            <text:p>Evolution and Standardization of Mobile Communications Technolog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eo, DongBack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074-0" table:formula="of:=HYPERLINK(&quot;http://services.igi-global.com/resolvedoi/resolve.aspx?doi=10.4018/978-1-46664-074-0&quot;)" table:style-name="ce25">
            <text:p>http://services.igi-global.com/resolvedoi/resolve.aspx?doi=10.4018/978-1-46664-07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21.382'15</text:p>
          </table:table-cell>
          <table:table-cell office:value-type="string" table:style-name="ce14">
            <text:p>TK5103.4815.E96</text:p>
          </table:table-cell>
          <table:table-cell office:value-type="string" table:style-name="ce17">
            <text:p>9781466641907</text:p>
          </table:table-cell>
          <table:table-cell office:value-type="string" table:style-name="ce17">
            <text:p>9781466641891</text:p>
          </table:table-cell>
          <table:table-cell office:value-type="string" table:style-name="ce19">
            <text:p>Evolution of Cognitive Networks and Self-Adaptive Communication System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gkas, Thomas D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9-1" table:formula="of:=HYPERLINK(&quot;http://services.igi-global.com/resolvedoi/resolve.aspx?doi=10.4018/978-1-46664-189-1&quot;)" table:style-name="ce25">
            <text:p>http://services.igi-global.com/resolvedoi/resolve.aspx?doi=10.4018/978-1-46664-18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A76.9.S63E95</text:p>
          </table:table-cell>
          <table:table-cell office:value-type="string" table:style-name="ce17">
            <text:p>9781466647862</text:p>
          </table:table-cell>
          <table:table-cell office:value-type="string" table:style-name="ce17">
            <text:p>9781466647855</text:p>
          </table:table-cell>
          <table:table-cell office:value-type="string" table:style-name="ce19">
            <text:p>Exploring Innovative and Successful Applications of Soft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segosa, Antonio D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5-5" table:formula="of:=HYPERLINK(&quot;http://services.igi-global.com/resolvedoi/resolve.aspx?doi=10.4018/978-1-46664-785-5&quot;)" table:style-name="ce25">
            <text:p>http://services.igi-global.com/resolvedoi/resolve.aspx?doi=10.4018/978-1-46664-785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808'.04207</text:p>
          </table:table-cell>
          <table:table-cell office:value-type="string" table:style-name="ce14">
            <text:p>PE1404.E97</text:p>
          </table:table-cell>
          <table:table-cell office:value-type="string" table:style-name="ce17">
            <text:p>9781466643420</text:p>
          </table:table-cell>
          <table:table-cell office:value-type="string" table:style-name="ce17">
            <text:p>9781466643413</text:p>
          </table:table-cell>
          <table:table-cell office:value-type="string" table:style-name="ce19">
            <text:p>Exploring Technology for Writing and Writing Instruc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ytash, Kristine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41-3" table:formula="of:=HYPERLINK(&quot;http://services.igi-global.com/resolvedoi/resolve.aspx?doi=10.4018/978-1-46664-341-3&quot;)" table:style-name="ce25">
            <text:p>http://services.igi-global.com/resolvedoi/resolve.aspx?doi=10.4018/978-1-46664-341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C65F66</text:p>
          </table:table-cell>
          <table:table-cell office:value-type="string" table:style-name="ce17">
            <text:p>9781466643703</text:p>
          </table:table-cell>
          <table:table-cell office:value-type="string" table:style-name="ce17">
            <text:p>9781466643697</text:p>
          </table:table-cell>
          <table:table-cell office:value-type="string" table:style-name="ce19">
            <text:p>Formal Languages for Computer Simulation: Transdisciplinary Model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sas, Pau Fonseca 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69-7" table:formula="of:=HYPERLINK(&quot;http://services.igi-global.com/resolvedoi/resolve.aspx?doi=10.4018/978-1-46664-369-7&quot;)" table:style-name="ce25">
            <text:p>http://services.igi-global.com/resolvedoi/resolve.aspx?doi=10.4018/978-1-46664-369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text:s/></text:p>
          </table:table-cell>
          <table:table-cell office:value-type="string" table:style-name="ce14">
            <text:p>331.4'81302231</text:p>
          </table:table-cell>
          <table:table-cell office:value-type="string" table:style-name="ce14">
            <text:p>HD6054.G45</text:p>
          </table:table-cell>
          <table:table-cell office:value-type="string" table:style-name="ce17">
            <text:p>9781466661431</text:p>
          </table:table-cell>
          <table:table-cell office:value-type="string" table:style-name="ce17">
            <text:p>9781466661424</text:p>
          </table:table-cell>
          <table:table-cell office:value-type="string" table:style-name="ce19">
            <text:p>Gender Considerations and Influence in the Digital Media and Gaming Indust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42-4" table:formula="of:=HYPERLINK(&quot;http://services.igi-global.com/resolvedoi/resolve.aspx?doi=10.4018/978-1-46666-142-4&quot;)" table:style-name="ce25">
            <text:p>http://services.igi-global.com/resolvedoi/resolve.aspx?doi=10.4018/978-1-46666-142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31.4'87948</text:p>
          </table:table-cell>
          <table:table-cell office:value-type="string" table:style-name="ce14">
            <text:p>HD9993.E452P74</text:p>
          </table:table-cell>
          <table:table-cell office:value-type="string" table:style-name="ce17">
            <text:p>9781466645356</text:p>
          </table:table-cell>
          <table:table-cell office:value-type="string" table:style-name="ce17">
            <text:p>9781466645349</text:p>
          </table:table-cell>
          <table:table-cell office:value-type="string" table:style-name="ce19">
            <text:p>Gender Divide and the Computer Game Industr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34-9" table:formula="of:=HYPERLINK(&quot;http://services.igi-global.com/resolvedoi/resolve.aspx?doi=10.4018/978-1-46664-534-9&quot;)" table:style-name="ce25">
            <text:p>http://services.igi-global.com/resolvedoi/resolve.aspx?doi=10.4018/978-1-46664-534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31.4'85</text:p>
          </table:table-cell>
          <table:table-cell office:value-type="string" table:style-name="ce14">
            <text:p>Q130.P74</text:p>
          </table:table-cell>
          <table:table-cell office:value-type="string" table:style-name="ce17">
            <text:p>9781466621084</text:p>
          </table:table-cell>
          <table:table-cell office:value-type="string" table:style-name="ce17">
            <text:p>9781466621077</text:p>
          </table:table-cell>
          <table:table-cell office:value-type="string" table:style-name="ce19">
            <text:p>Gendered Occupational Differences in Science, Engineering, and Technology Career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rescott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07-7" table:formula="of:=HYPERLINK(&quot;http://services.igi-global.com/resolvedoi/resolve.aspx?doi=10.4018/978-1-46662-107-7&quot;)" table:style-name="ce25">
            <text:p>http://services.igi-global.com/resolvedoi/resolve.aspx?doi=10.4018/978-1-46662-10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2.1068'4</text:p>
          </table:table-cell>
          <table:table-cell office:value-type="string" table:style-name="ce14">
            <text:p>HG3881.G5763</text:p>
          </table:table-cell>
          <table:table-cell office:value-type="string" table:style-name="ce17">
            <text:p>9781466646360</text:p>
          </table:table-cell>
          <table:table-cell office:value-type="string" table:style-name="ce17">
            <text:p>9781466646353</text:p>
          </table:table-cell>
          <table:table-cell office:value-type="string" table:style-name="ce19">
            <text:p>Global Strategies in Banking and Fina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n?er, Has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35-3" table:formula="of:=HYPERLINK(&quot;http://services.igi-global.com/resolvedoi/resolve.aspx?doi=10.4018/978-1-46664-635-3&quot;)" table:style-name="ce25">
            <text:p>http://services.igi-global.com/resolvedoi/resolve.aspx?doi=10.4018/978-1-46664-63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TA345.G56</text:p>
          </table:table-cell>
          <table:table-cell office:value-type="string" table:style-name="ce17">
            <text:p>9781466649378</text:p>
          </table:table-cell>
          <table:table-cell office:value-type="string" table:style-name="ce17">
            <text:p>9781466649361</text:p>
          </table:table-cell>
          <table:table-cell office:value-type="string" table:style-name="ce19">
            <text:p>Global Trends in Intelligent Computing Research and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ripathy, B.K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36-1" table:formula="of:=HYPERLINK(&quot;http://services.igi-global.com/resolvedoi/resolve.aspx?doi=10.4018/978-1-46664-936-1&quot;)" table:style-name="ce25">
            <text:p>http://services.igi-global.com/resolvedoi/resolve.aspx?doi=10.4018/978-1-46664-936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ublic Policy and Administration</text:p>
          </table:table-cell>
          <table:table-cell office:value-type="string" table:style-name="ce14">
            <text:p>352.3'4</text:p>
          </table:table-cell>
          <table:table-cell office:value-type="string" table:style-name="ce14">
            <text:p>H97.G698</text:p>
          </table:table-cell>
          <table:table-cell office:value-type="string" table:style-name="ce17">
            <text:p>9781466651470</text:p>
          </table:table-cell>
          <table:table-cell office:value-type="string" table:style-name="ce17">
            <text:p>9781466651463</text:p>
          </table:table-cell>
          <table:table-cell office:value-type="string" table:style-name="ce19">
            <text:p>Governometrics and Technological Innovation for Public Policy Design and Precis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harma, Sangeet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46-3" table:formula="of:=HYPERLINK(&quot;http://services.igi-global.com/resolvedoi/resolve.aspx?doi=10.4018/978-1-46665-146-3&quot;)" table:style-name="ce25">
            <text:p>http://services.igi-global.com/resolvedoi/resolve.aspx?doi=10.4018/978-1-46665-146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3.2.H3369</text:p>
          </table:table-cell>
          <table:table-cell office:value-type="string" table:style-name="ce17">
            <text:p>9781466651715</text:p>
          </table:table-cell>
          <table:table-cell office:value-type="string" table:style-name="ce17">
            <text:p>9781466651708</text:p>
          </table:table-cell>
          <table:table-cell office:value-type="string" table:style-name="ce19">
            <text:p>Handbook of Research on Progressive Trends in Wireless Communications and Network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tin, M.A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70-8" table:formula="of:=HYPERLINK(&quot;http://services.igi-global.com/resolvedoi/resolve.aspx?doi=10.4018/978-1-46665-170-8&quot;)" table:style-name="ce25">
            <text:p>http://services.igi-global.com/resolvedoi/resolve.aspx?doi=10.4018/978-1-46665-17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02.23'1</text:p>
          </table:table-cell>
          <table:table-cell office:value-type="string" table:style-name="ce14">
            <text:p>HM742.H86</text:p>
          </table:table-cell>
          <table:table-cell office:value-type="string" table:style-name="ce17">
            <text:p>9781613504666</text:p>
          </table:table-cell>
          <table:table-cell office:value-type="string" table:style-name="ce17">
            <text:p>9781613504659</text:p>
          </table:table-cell>
          <table:table-cell office:value-type="string" table:style-name="ce19">
            <text:p>Human Interaction with Technology for Working, Communicating, and Learning: Advancement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esquita, Anabel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350-465-9" table:formula="of:=HYPERLINK(&quot;http://services.igi-global.com/resolvedoi/resolve.aspx?doi=10.4018/978-1-61350-465-9&quot;)" table:style-name="ce25">
            <text:p>http://services.igi-global.com/resolvedoi/resolve.aspx?doi=10.4018/978-1-61350-46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323.44</text:p>
          </table:table-cell>
          <table:table-cell office:value-type="string" table:style-name="ce14">
            <text:p>JC571.H768827</text:p>
          </table:table-cell>
          <table:table-cell office:value-type="string" table:style-name="ce17">
            <text:p>9781466619197</text:p>
          </table:table-cell>
          <table:table-cell office:value-type="string" table:style-name="ce17">
            <text:p>9781466619180</text:p>
          </table:table-cell>
          <table:table-cell office:value-type="string" table:style-name="ce19">
            <text:p>Human Rights and Information Communication Technologies: Trends and Consequences of Us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annon, Joh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918-0" table:formula="of:=HYPERLINK(&quot;http://services.igi-global.com/resolvedoi/resolve.aspx?doi=10.4018/978-1-46661-918-0&quot;)" table:style-name="ce25">
            <text:p>http://services.igi-global.com/resolvedoi/resolve.aspx?doi=10.4018/978-1-46661-918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text:s/></text:p>
          </table:table-cell>
          <table:table-cell office:value-type="string" table:style-name="ce14">
            <text:p>303.48'33</text:p>
          </table:table-cell>
          <table:table-cell office:value-type="string" table:style-name="ce14">
            <text:p>HM851.H8553</text:p>
          </table:table-cell>
          <table:table-cell office:value-type="string" table:style-name="ce17">
            <text:p>9781466662490</text:p>
          </table:table-cell>
          <table:table-cell office:value-type="string" table:style-name="ce17">
            <text:p>9781466662483</text:p>
          </table:table-cell>
          <table:table-cell office:value-type="string" table:style-name="ce19">
            <text:p>Human Rights and the Impact of ICT in the Public Sphere: Participation, Democracy, and Political Autonom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krivopoulou, Christina M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248-3" table:formula="of:=HYPERLINK(&quot;http://services.igi-global.com/resolvedoi/resolve.aspx?doi=10.4018/978-1-46666-248-3&quot;)" table:style-name="ce25">
            <text:p>http://services.igi-global.com/resolvedoi/resolve.aspx?doi=10.4018/978-1-46666-24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24.068'4</text:p>
          </table:table-cell>
          <table:table-cell office:value-type="string" table:style-name="ce14">
            <text:p>HD9715.A2H818</text:p>
          </table:table-cell>
          <table:table-cell office:value-type="string" table:style-name="ce17">
            <text:p>9781466641860</text:p>
          </table:table-cell>
          <table:table-cell office:value-type="string" table:style-name="ce17">
            <text:p>9781466641853</text:p>
          </table:table-cell>
          <table:table-cell office:value-type="string" table:style-name="ce19">
            <text:p>Implementing IT Business Strategy in the Construction Industry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a, Goh Bee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5-3" table:formula="of:=HYPERLINK(&quot;http://services.igi-global.com/resolvedoi/resolve.aspx?doi=10.4018/978-1-46664-185-3&quot;)" table:style-name="ce25">
            <text:p>http://services.igi-global.com/resolvedoi/resolve.aspx?doi=10.4018/978-1-46664-185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2'2</text:p>
          </table:table-cell>
          <table:table-cell office:value-type="string" table:style-name="ce14">
            <text:p>TK7895.E42H294</text:p>
          </table:table-cell>
          <table:table-cell office:value-type="string" table:style-name="ce17">
            <text:p>9781466661950</text:p>
          </table:table-cell>
          <table:table-cell office:value-type="string" table:style-name="ce17">
            <text:p>9781466661943</text:p>
          </table:table-cell>
          <table:table-cell office:value-type="string" table:style-name="ce20">
            <text:p>Handbook of Research on Embedded System Desig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agnato, Alessandr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94-3" table:formula="of:=HYPERLINK(&quot;http://services.igi-global.com/resolvedoi/resolve.aspx?doi=10.4018/978-1-46666-194-3&quot;)" table:style-name="ce25">
            <text:p>http://services.igi-global.com/resolvedoi/resolve.aspx?doi=10.4018/978-1-46666-194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/03</text:p>
          </table:table-cell>
          <table:table-cell office:value-type="string" table:style-name="ce14">
            <text:p>T58.6.I4865</text:p>
          </table:table-cell>
          <table:table-cell office:value-type="string" table:style-name="ce17">
            <text:p>9781605660417</text:p>
          </table:table-cell>
          <table:table-cell office:value-type="string" table:style-name="ce17">
            <text:p>9781605660400</text:p>
          </table:table-cell>
          <table:table-cell office:value-type="string" table:style-name="ce19">
            <text:p>Information Systems Research Methods, Epistemology, and Application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ter-Steel, Aile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040-0" table:formula="of:=HYPERLINK(&quot;http://services.igi-global.com/resolvedoi/resolve.aspx?doi=10.4018/978-1-60566-040-0&quot;)" table:style-name="ce25">
            <text:p>http://services.igi-global.com/resolvedoi/resolve.aspx?doi=10.4018/978-1-60566-040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02'18</text:p>
          </table:table-cell>
          <table:table-cell office:value-type="string" table:style-name="ce14">
            <text:p>T58.5.I56474</text:p>
          </table:table-cell>
          <table:table-cell office:value-type="string" table:style-name="ce17">
            <text:p>9781466621619</text:p>
          </table:table-cell>
          <table:table-cell office:value-type="string" table:style-name="ce17">
            <text:p>9781466621602</text:p>
          </table:table-cell>
          <table:table-cell office:value-type="string" table:style-name="ce19">
            <text:p>Innovations in Organizational IT Specification and Standards Development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akobs, Ka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160-2" table:formula="of:=HYPERLINK(&quot;http://services.igi-global.com/resolvedoi/resolve.aspx?doi=10.4018/978-1-46662-160-2&quot;)" table:style-name="ce25">
            <text:p>http://services.igi-global.com/resolvedoi/resolve.aspx?doi=10.4018/978-1-46662-160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I56</text:p>
          </table:table-cell>
          <table:table-cell office:value-type="string" table:style-name="ce17">
            <text:p>9781466643109</text:p>
          </table:table-cell>
          <table:table-cell office:value-type="string" table:style-name="ce17">
            <text:p>9781466643093</text:p>
          </table:table-cell>
          <table:table-cell office:value-type="string" table:style-name="ce19">
            <text:p>Innovative Approaches of Data Visualization and Visual Analy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ang, Mao L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09-3" table:formula="of:=HYPERLINK(&quot;http://services.igi-global.com/resolvedoi/resolve.aspx?doi=10.4018/978-1-46664-309-3&quot;)" table:style-name="ce25">
            <text:p>http://services.igi-global.com/resolvedoi/resolve.aspx?doi=10.4018/978-1-46664-30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303.48/3</text:p>
          </table:table-cell>
          <table:table-cell office:value-type="string" table:style-name="ce14">
            <text:p>HD9801.6.P762.I56</text:p>
          </table:table-cell>
          <table:table-cell office:value-type="string" table:style-name="ce17">
            <text:p>9781599047973</text:p>
          </table:table-cell>
          <table:table-cell office:value-type="string" table:style-name="ce17">
            <text:p>9781599047959</text:p>
          </table:table-cell>
          <table:table-cell office:value-type="string" table:style-name="ce19">
            <text:p>Innovative Automatic Identification and Location-Based Services: From Bar Codes to Chip Implants</text:p>
          </table:table-cell>
          <table:table-cell office:value-type="float" office:value="2009" table:style-name="ce10">
            <text:p>2009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chael, Kati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59904-795-9" table:formula="of:=HYPERLINK(&quot;http://services.igi-global.com/resolvedoi/resolve.aspx?doi=10.4018/978-1-59904-795-9&quot;)" table:style-name="ce25">
            <text:p>http://services.igi-global.com/resolvedoi/resolve.aspx?doi=10.4018/978-1-59904-795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58.4'038011</text:p>
          </table:table-cell>
          <table:table-cell office:value-type="string" table:style-name="ce14">
            <text:p>T58.62.I5695</text:p>
          </table:table-cell>
          <table:table-cell office:value-type="string" table:style-name="ce17">
            <text:p>9781466625433</text:p>
          </table:table-cell>
          <table:table-cell office:value-type="string" table:style-name="ce17">
            <text:p>9781466625426</text:p>
          </table:table-cell>
          <table:table-cell office:value-type="string" table:style-name="ce19">
            <text:p>Intelligent Techniques in Recommendation Systems: Contextual Advancements and New Method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ehuri, Satchidanand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542-6" table:formula="of:=HYPERLINK(&quot;http://services.igi-global.com/resolvedoi/resolve.aspx?doi=10.4018/978-1-46662-542-6&quot;)" table:style-name="ce25">
            <text:p>http://services.igi-global.com/resolvedoi/resolve.aspx?doi=10.4018/978-1-46662-542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30.2.I556528</text:p>
          </table:table-cell>
          <table:table-cell office:value-type="string" table:style-name="ce17">
            <text:p>9781466647541</text:p>
          </table:table-cell>
          <table:table-cell office:value-type="string" table:style-name="ce17">
            <text:p>9781466647534</text:p>
          </table:table-cell>
          <table:table-cell office:value-type="string" table:style-name="ce19">
            <text:p>International Business Strategy and Entrepreneurship: An Information Technology Perspectiv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53-4" table:formula="of:=HYPERLINK(&quot;http://services.igi-global.com/resolvedoi/resolve.aspx?doi=10.4018/978-1-46664-753-4&quot;)" table:style-name="ce25">
            <text:p>http://services.igi-global.com/resolvedoi/resolve.aspx?doi=10.4018/978-1-46664-753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415.12.C5W785</text:p>
          </table:table-cell>
          <table:table-cell office:value-type="string" table:style-name="ce17">
            <text:p>9781466645790</text:p>
          </table:table-cell>
          <table:table-cell office:value-type="string" table:style-name="ce17">
            <text:p>9781466645783</text:p>
          </table:table-cell>
          <table:table-cell office:value-type="string" table:style-name="ce19">
            <text:p>Internet Mercenaries and Viral Marketing: The Case of Chinese Social Media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u, Me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78-3" table:formula="of:=HYPERLINK(&quot;http://services.igi-global.com/resolvedoi/resolve.aspx?doi=10.4018/978-1-46664-578-3&quot;)" table:style-name="ce25">
            <text:p>http://services.igi-global.com/resolvedoi/resolve.aspx?doi=10.4018/978-1-46664-578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658.4'038</text:p>
          </table:table-cell>
          <table:table-cell office:value-type="string" table:style-name="ce14">
            <text:p>HD30.2.K63623</text:p>
          </table:table-cell>
          <table:table-cell office:value-type="string" table:style-name="ce17">
            <text:p>9781466647121</text:p>
          </table:table-cell>
          <table:table-cell office:value-type="string" table:style-name="ce17">
            <text:p>9781466647114</text:p>
          </table:table-cell>
          <table:table-cell office:value-type="string" table:style-name="ce19">
            <text:p>Knowledge Discovery, Transfer, and Management in the Information Ag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ennex, Murray E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11-4" table:formula="of:=HYPERLINK(&quot;http://services.igi-global.com/resolvedoi/resolve.aspx?doi=10.4018/978-1-46664-711-4&quot;)" table:style-name="ce25">
            <text:p>http://services.igi-global.com/resolvedoi/resolve.aspx?doi=10.4018/978-1-46664-711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338.4'73621</text:p>
          </table:table-cell>
          <table:table-cell office:value-type="string" table:style-name="ce14">
            <text:p>RA410.9.M43L33</text:p>
          </table:table-cell>
          <table:table-cell office:value-type="string" table:style-name="ce17">
            <text:p>9781466647244</text:p>
          </table:table-cell>
          <table:table-cell office:value-type="string" table:style-name="ce17">
            <text:p>9781466647237</text:p>
          </table:table-cell>
          <table:table-cell office:value-type="string" table:style-name="ce19">
            <text:p>Labor and Health Economics in the Mediterranean Region: Migration and Mobility of Medical Doctor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riouchi, Ahmed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23-7" table:formula="of:=HYPERLINK(&quot;http://services.igi-global.com/resolvedoi/resolve.aspx?doi=10.4018/978-1-46664-723-7&quot;)" table:style-name="ce25">
            <text:p>http://services.igi-global.com/resolvedoi/resolve.aspx?doi=10.4018/978-1-46664-723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20.72095</text:p>
          </table:table-cell>
          <table:table-cell office:value-type="string" table:style-name="ce14">
            <text:p>Z669.7.L474</text:p>
          </table:table-cell>
          <table:table-cell office:value-type="string" table:style-name="ce17">
            <text:p>9781466651593</text:p>
          </table:table-cell>
          <table:table-cell office:value-type="string" table:style-name="ce17">
            <text:p>9781466651586</text:p>
          </table:table-cell>
          <table:table-cell office:value-type="string" table:style-name="ce19">
            <text:p>Library and Information Science Research in Asia-Oceania: Theory and Practi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u, Jia Ti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58-6" table:formula="of:=HYPERLINK(&quot;http://services.igi-global.com/resolvedoi/resolve.aspx?doi=10.4018/978-1-46665-158-6&quot;)" table:style-name="ce25">
            <text:p>http://services.igi-global.com/resolvedoi/resolve.aspx?doi=10.4018/978-1-46665-158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2'1877</text:p>
          </table:table-cell>
          <table:table-cell office:value-type="string" table:style-name="ce14">
            <text:p>Z675.U5L5185</text:p>
          </table:table-cell>
          <table:table-cell office:value-type="string" table:style-name="ce17">
            <text:p>9781466618985</text:p>
          </table:table-cell>
          <table:table-cell office:value-type="string" table:style-name="ce17">
            <text:p>9781466618978</text:p>
          </table:table-cell>
          <table:table-cell office:value-type="string" table:style-name="ce19">
            <text:p>Library Collection Development for Professional Programs: Trends and Best Practic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lder, Sar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97-8" table:formula="of:=HYPERLINK(&quot;http://services.igi-global.com/resolvedoi/resolve.aspx?doi=10.4018/978-1-46661-897-8&quot;)" table:style-name="ce25">
            <text:p>http://services.igi-global.com/resolvedoi/resolve.aspx?doi=10.4018/978-1-46661-89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Library and Information Science</text:p>
          </table:table-cell>
          <table:table-cell office:value-type="string" table:style-name="ce14">
            <text:p>025.5'2777</text:p>
          </table:table-cell>
          <table:table-cell office:value-type="string" table:style-name="ce14">
            <text:p>Z675.U5C764</text:p>
          </table:table-cell>
          <table:table-cell office:value-type="string" table:style-name="ce17">
            <text:p>9781466642423</text:p>
          </table:table-cell>
          <table:table-cell office:value-type="string" table:style-name="ce17">
            <text:p>9781466642416</text:p>
          </table:table-cell>
          <table:table-cell office:value-type="string" table:style-name="ce19">
            <text:p>Library Reference Services and Information Literacy: Models for Academic Institu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rdell, Rosanne M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241-6" table:formula="of:=HYPERLINK(&quot;http://services.igi-global.com/resolvedoi/resolve.aspx?doi=10.4018/978-1-46664-241-6&quot;)" table:style-name="ce25">
            <text:p>http://services.igi-global.com/resolvedoi/resolve.aspx?doi=10.4018/978-1-46664-241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D9999.C9472H35</text:p>
          </table:table-cell>
          <table:table-cell office:value-type="string" table:style-name="ce17">
            <text:p>9781466650084</text:p>
          </table:table-cell>
          <table:table-cell office:value-type="string" table:style-name="ce17">
            <text:p>9781466650077</text:p>
          </table:table-cell>
          <table:table-cell office:value-type="string" table:style-name="ce20">
            <text:p>Handbook of Research on Management of Cultural Products: E-Relationship Marketing and Accessibility Perspectiv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ello, Luci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07-7" table:formula="of:=HYPERLINK(&quot;http://services.igi-global.com/resolvedoi/resolve.aspx?doi=10.4018/978-1-46665-007-7&quot;)" table:style-name="ce25">
            <text:p>http://services.igi-global.com/resolvedoi/resolve.aspx?doi=10.4018/978-1-46665-007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34</text:p>
          </table:table-cell>
          <table:table-cell office:value-type="string" table:style-name="ce14">
            <text:p>HD30.213.M3456</text:p>
          </table:table-cell>
          <table:table-cell office:value-type="string" table:style-name="ce17">
            <text:p>9781466645073</text:p>
          </table:table-cell>
          <table:table-cell office:value-type="string" table:style-name="ce17">
            <text:p>9781466645066</text:p>
          </table:table-cell>
          <table:table-cell office:value-type="string" table:style-name="ce19">
            <text:p>Management Science, Logistics, and Operations Resear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06-6" table:formula="of:=HYPERLINK(&quot;http://services.igi-global.com/resolvedoi/resolve.aspx?doi=10.4018/978-1-46664-506-6&quot;)" table:style-name="ce25">
            <text:p>http://services.igi-global.com/resolvedoi/resolve.aspx?doi=10.4018/978-1-46664-50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004.068/422</text:p>
          </table:table-cell>
          <table:table-cell office:value-type="string" table:style-name="ce14">
            <text:p>HD69.S8.U54</text:p>
          </table:table-cell>
          <table:table-cell office:value-type="string" table:style-name="ce17">
            <text:p>9781605667973</text:p>
          </table:table-cell>
          <table:table-cell office:value-type="string" table:style-name="ce17">
            <text:p>9781605667966</text:p>
          </table:table-cell>
          <table:table-cell office:value-type="string" table:style-name="ce19">
            <text:p>Managing IT Outsourcing Performance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olli-Sæther, Hans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796-6" table:formula="of:=HYPERLINK(&quot;http://services.igi-global.com/resolvedoi/resolve.aspx?doi=10.4018/978-1-60566-796-6&quot;)" table:style-name="ce25">
            <text:p>http://services.igi-global.com/resolvedoi/resolve.aspx?doi=10.4018/978-1-60566-796-6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623.8028'6</text:p>
          </table:table-cell>
          <table:table-cell office:value-type="string" table:style-name="ce14">
            <text:p>VM605.O53</text:p>
          </table:table-cell>
          <table:table-cell office:value-type="string" table:style-name="ce17">
            <text:p>9781466643185</text:p>
          </table:table-cell>
          <table:table-cell office:value-type="string" table:style-name="ce17">
            <text:p>9781466643178</text:p>
          </table:table-cell>
          <table:table-cell office:value-type="string" table:style-name="ce19">
            <text:p>Marine Technology and Sustainable Development: Green Innov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lanrewaju, Oladokun Sulaim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17-8" table:formula="of:=HYPERLINK(&quot;http://services.igi-global.com/resolvedoi/resolve.aspx?doi=10.4018/978-1-46664-317-8&quot;)" table:style-name="ce25">
            <text:p>http://services.igi-global.com/resolvedoi/resolve.aspx?doi=10.4018/978-1-46664-317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415.1265.M3275</text:p>
          </table:table-cell>
          <table:table-cell office:value-type="string" table:style-name="ce17">
            <text:p>9781466648654</text:p>
          </table:table-cell>
          <table:table-cell office:value-type="string" table:style-name="ce17">
            <text:p>9781466648647</text:p>
          </table:table-cell>
          <table:table-cell office:value-type="string" table:style-name="ce19">
            <text:p>Marketing in the Cyber Era: Strategies and Emerging Trend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horbani, Al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4-7" table:formula="of:=HYPERLINK(&quot;http://services.igi-global.com/resolvedoi/resolve.aspx?doi=10.4018/978-1-46664-864-7&quot;)" table:style-name="ce25">
            <text:p>http://services.igi-global.com/resolvedoi/resolve.aspx?doi=10.4018/978-1-46664-86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W26.55.D2</text:p>
          </table:table-cell>
          <table:table-cell office:value-type="string" table:style-name="ce17">
            <text:p>9781466618046</text:p>
          </table:table-cell>
          <table:table-cell office:value-type="string" table:style-name="ce17">
            <text:p>9781466618039</text:p>
          </table:table-cell>
          <table:table-cell office:value-type="string" table:style-name="ce19">
            <text:p>Medical Applications of Intelligent Data Analysis: Research Advancement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gdalena-Benedito, Rafael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803-9" table:formula="of:=HYPERLINK(&quot;http://services.igi-global.com/resolvedoi/resolve.aspx?doi=10.4018/978-1-46661-803-9&quot;)" table:style-name="ce25">
            <text:p>http://services.igi-global.com/resolvedoi/resolve.aspx?doi=10.4018/978-1-46661-803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M63</text:p>
          </table:table-cell>
          <table:table-cell office:value-type="string" table:style-name="ce17">
            <text:p>9781466647824</text:p>
          </table:table-cell>
          <table:table-cell office:value-type="string" table:style-name="ce17">
            <text:p>9781466647817</text:p>
          </table:table-cell>
          <table:table-cell office:value-type="string" table:style-name="ce19">
            <text:p>Mobile Networks and Cloud Computing Convergence for Progressive Service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odrigues, Joel J.P.C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1-7" table:formula="of:=HYPERLINK(&quot;http://services.igi-global.com/resolvedoi/resolve.aspx?doi=10.4018/978-1-46664-781-7&quot;)" table:style-name="ce25">
            <text:p>http://services.igi-global.com/resolvedoi/resolve.aspx?doi=10.4018/978-1-46664-781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/72</text:p>
          </table:table-cell>
          <table:table-cell office:value-type="string" table:style-name="ce14">
            <text:p>HF5548.32 .T45 2010</text:p>
          </table:table-cell>
          <table:table-cell office:value-type="string" table:style-name="ce17">
            <text:p>9781605669175</text:p>
          </table:table-cell>
          <table:table-cell office:value-type="string" table:style-name="ce17">
            <text:p>9781605669168</text:p>
          </table:table-cell>
          <table:table-cell office:value-type="string" table:style-name="ce19">
            <text:p>Mobilized Marketing and the Consumer: Technological Developments and Challenges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mamoto, Gonca Telli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0566-916-8" table:formula="of:=HYPERLINK(&quot;http://services.igi-global.com/resolvedoi/resolve.aspx?doi=10.4018/978-1-60566-916-8&quot;)" table:style-name="ce25">
            <text:p>http://services.igi-global.com/resolvedoi/resolve.aspx?doi=10.4018/978-1-60566-916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Science</text:p>
          </table:table-cell>
          <table:table-cell office:value-type="string" table:style-name="ce14">
            <text:p>147'.96</text:p>
          </table:table-cell>
          <table:table-cell office:value-type="string" table:style-name="ce14">
            <text:p>BJ59.M665</text:p>
          </table:table-cell>
          <table:table-cell office:value-type="string" table:style-name="ce17">
            <text:p>9781466629325</text:p>
          </table:table-cell>
          <table:table-cell office:value-type="string" table:style-name="ce17">
            <text:p>9781466629318</text:p>
          </table:table-cell>
          <table:table-cell office:value-type="string" table:style-name="ce19">
            <text:p>Moral, Ethical, and Social Dilemmas in the Age of Technology: Theories and Practic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uppicini, Rocci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31-8" table:formula="of:=HYPERLINK(&quot;http://services.igi-global.com/resolvedoi/resolve.aspx?doi=10.4018/978-1-46662-931-8&quot;)" table:style-name="ce25">
            <text:p>http://services.igi-global.com/resolvedoi/resolve.aspx?doi=10.4018/978-1-46662-93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1.M85</text:p>
          </table:table-cell>
          <table:table-cell office:value-type="string" table:style-name="ce17">
            <text:p>9781466647169</text:p>
          </table:table-cell>
          <table:table-cell office:value-type="string" table:style-name="ce17">
            <text:p>9781466647152</text:p>
          </table:table-cell>
          <table:table-cell office:value-type="string" table:style-name="ce19">
            <text:p>Multidisciplinary Perspectives on Telecommunications, Wireless Systems, and Mobile Comput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u, Wen-Che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15-2" table:formula="of:=HYPERLINK(&quot;http://services.igi-global.com/resolvedoi/resolve.aspx?doi=10.4018/978-1-46664-715-2&quot;)" table:style-name="ce25">
            <text:p>http://services.igi-global.com/resolvedoi/resolve.aspx?doi=10.4018/978-1-46664-715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N37N375</text:p>
          </table:table-cell>
          <table:table-cell office:value-type="string" table:style-name="ce17">
            <text:p>9781466615755</text:p>
          </table:table-cell>
          <table:table-cell office:value-type="string" table:style-name="ce17">
            <text:p>9781466615748</text:p>
          </table:table-cell>
          <table:table-cell office:value-type="string" table:style-name="ce19">
            <text:p>Nature-Inspired Computing Design, Development, and Applications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astro, Leandro Nunes de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1-574-8" table:formula="of:=HYPERLINK(&quot;http://services.igi-global.com/resolvedoi/resolve.aspx?doi=10.4018/978-1-46661-574-8&quot;)" table:style-name="ce25">
            <text:p>http://services.igi-global.com/resolvedoi/resolve.aspx?doi=10.4018/978-1-46661-574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5.8</text:p>
          </table:table-cell>
          <table:table-cell office:value-type="string" table:style-name="ce14">
            <text:p>TK5105.59.N3434</text:p>
          </table:table-cell>
          <table:table-cell office:value-type="string" table:style-name="ce17">
            <text:p>9781466647909</text:p>
          </table:table-cell>
          <table:table-cell office:value-type="string" table:style-name="ce17">
            <text:p>9781466647893</text:p>
          </table:table-cell>
          <table:table-cell office:value-type="string" table:style-name="ce19">
            <text:p>Network Security Technologies: Design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mine, Abdelmalek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89-3" table:formula="of:=HYPERLINK(&quot;http://services.igi-global.com/resolvedoi/resolve.aspx?doi=10.4018/978-1-46664-789-3&quot;)" table:style-name="ce25">
            <text:p>http://services.igi-global.com/resolvedoi/resolve.aspx?doi=10.4018/978-1-46664-789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1.48'35</text:p>
          </table:table-cell>
          <table:table-cell office:value-type="string" table:style-name="ce14">
            <text:p>TK9152.N785</text:p>
          </table:table-cell>
          <table:table-cell office:value-type="string" table:style-name="ce17">
            <text:p>9781466651340</text:p>
          </table:table-cell>
          <table:table-cell office:value-type="string" table:style-name="ce17">
            <text:p>9781466651333</text:p>
          </table:table-cell>
          <table:table-cell office:value-type="string" table:style-name="ce19">
            <text:p>Nuclear Power Plant Instrumentation and Control Systems for Safety and Secur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strebenetsky, Michael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33-3" table:formula="of:=HYPERLINK(&quot;http://services.igi-global.com/resolvedoi/resolve.aspx?doi=10.4018/978-1-46665-133-3&quot;)" table:style-name="ce25">
            <text:p>http://services.igi-global.com/resolvedoi/resolve.aspx?doi=10.4018/978-1-46665-133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P33</text:p>
          </table:table-cell>
          <table:table-cell office:value-type="string" table:style-name="ce17">
            <text:p>9781466644632</text:p>
          </table:table-cell>
          <table:table-cell office:value-type="string" table:style-name="ce17">
            <text:p>9781466644625</text:p>
          </table:table-cell>
          <table:table-cell office:value-type="string" table:style-name="ce19">
            <text:p>Packaging Digital Information for Enhanced Learning and Analysis: Data Visualization, Spatialization, and Multidimensionalit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ai-Jew, Shal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62-5" table:formula="of:=HYPERLINK(&quot;http://services.igi-global.com/resolvedoi/resolve.aspx?doi=10.4018/978-1-46664-462-5&quot;)" table:style-name="ce25">
            <text:p>http://services.igi-global.com/resolvedoi/resolve.aspx?doi=10.4018/978-1-46664-462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P385</text:p>
          </table:table-cell>
          <table:table-cell office:value-type="string" table:style-name="ce17">
            <text:p>9781466645479</text:p>
          </table:table-cell>
          <table:table-cell office:value-type="string" table:style-name="ce17">
            <text:p>9781466645462</text:p>
          </table:table-cell>
          <table:table-cell office:value-type="string" table:style-name="ce20">
            <text:p>Handbook of Research on Patient Safety and Quality Care through Health Informatic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ichell, Vaughan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46-2" table:formula="of:=HYPERLINK(&quot;http://services.igi-global.com/resolvedoi/resolve.aspx?doi=10.4018/978-1-46664-546-2&quot;)" table:style-name="ce25">
            <text:p>http://services.igi-global.com/resolvedoi/resolve.aspx?doi=10.4018/978-1-46664-546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3</text:p>
          </table:table-cell>
          <table:table-cell office:value-type="string" table:style-name="ce14">
            <text:p>LB1028.3.P28</text:p>
          </table:table-cell>
          <table:table-cell office:value-type="string" table:style-name="ce17">
            <text:p>9781466629868</text:p>
          </table:table-cell>
          <table:table-cell office:value-type="string" table:style-name="ce17">
            <text:p>9781466629851</text:p>
          </table:table-cell>
          <table:table-cell office:value-type="string" table:style-name="ce19">
            <text:p>Pedagogical Applications and Social Effects of Mobile Technology Integra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eengwe, Jare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85-1" table:formula="of:=HYPERLINK(&quot;http://services.igi-global.com/resolvedoi/resolve.aspx?doi=10.4018/978-1-46662-985-1&quot;)" table:style-name="ce25">
            <text:p>http://services.igi-global.com/resolvedoi/resolve.aspx?doi=10.4018/978-1-46662-985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1.4'226</text:p>
          </table:table-cell>
          <table:table-cell office:value-type="string" table:style-name="ce14">
            <text:p>QA76.9.I52U77</text:p>
          </table:table-cell>
          <table:table-cell office:value-type="string" table:style-name="ce17">
            <text:p>9781466647046</text:p>
          </table:table-cell>
          <table:table-cell office:value-type="string" table:style-name="ce17">
            <text:p>9781466647039</text:p>
          </table:table-cell>
          <table:table-cell office:value-type="string" table:style-name="ce19">
            <text:p>Perceptions of Knowledge Visualization: Explaining Concepts through Meaningful Imag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Ursyn, An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03-9" table:formula="of:=HYPERLINK(&quot;http://services.igi-global.com/resolvedoi/resolve.aspx?doi=10.4018/978-1-46664-703-9&quot;)" table:style-name="ce25">
            <text:p>http://services.igi-global.com/resolvedoi/resolve.aspx?doi=10.4018/978-1-46664-703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7'82</text:p>
          </table:table-cell>
          <table:table-cell office:value-type="string" table:style-name="ce14">
            <text:p>QA76.585.G83</text:p>
          </table:table-cell>
          <table:table-cell office:value-type="string" table:style-name="ce17">
            <text:p>9781466646841</text:p>
          </table:table-cell>
          <table:table-cell office:value-type="string" table:style-name="ce17">
            <text:p>9781466646834</text:p>
          </table:table-cell>
          <table:table-cell office:value-type="string" table:style-name="ce19">
            <text:p>Pervasive Cloud Computing Technologies: Future Outlooks and Interdisciplinary Perspectiv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randinetti, Lucio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83-4" table:formula="of:=HYPERLINK(&quot;http://services.igi-global.com/resolvedoi/resolve.aspx?doi=10.4018/978-1-46664-683-4&quot;)" table:style-name="ce25">
            <text:p>http://services.igi-global.com/resolvedoi/resolve.aspx?doi=10.4018/978-1-46664-683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794.801/9</text:p>
          </table:table-cell>
          <table:table-cell office:value-type="string" table:style-name="ce14">
            <text:p>GV1469.34.P79 C66</text:p>
          </table:table-cell>
          <table:table-cell office:value-type="string" table:style-name="ce17">
            <text:p>9781466647749</text:p>
          </table:table-cell>
          <table:table-cell office:value-type="string" table:style-name="ce17">
            <text:p>9781466647732</text:p>
          </table:table-cell>
          <table:table-cell office:value-type="string" table:style-name="ce19">
            <text:p>Psychology, Pedagogy, and Assessment in Serious Gam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onnolly, Thomas M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73-2" table:formula="of:=HYPERLINK(&quot;http://services.igi-global.com/resolvedoi/resolve.aspx?doi=10.4018/978-1-46664-773-2&quot;)" table:style-name="ce25">
            <text:p>http://services.igi-global.com/resolvedoi/resolve.aspx?doi=10.4018/978-1-46664-773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541'.28</text:p>
          </table:table-cell>
          <table:table-cell office:value-type="string" table:style-name="ce14">
            <text:p>QD462.P88</text:p>
          </table:table-cell>
          <table:table-cell office:value-type="string" table:style-name="ce17">
            <text:p>9781466646889</text:p>
          </table:table-cell>
          <table:table-cell office:value-type="string" table:style-name="ce17">
            <text:p>9781466646872</text:p>
          </table:table-cell>
          <table:table-cell office:value-type="string" table:style-name="ce19">
            <text:p>Quantum and Optical Dynamics of Matter for Nanotechnology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utz, Mihai V.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687-2" table:formula="of:=HYPERLINK(&quot;http://services.igi-global.com/resolvedoi/resolve.aspx?doi=10.4018/978-1-46664-687-2&quot;)" table:style-name="ce25">
            <text:p>http://services.igi-global.com/resolvedoi/resolve.aspx?doi=10.4018/978-1-46664-687-2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5.4'37</text:p>
          </table:table-cell>
          <table:table-cell office:value-type="string" table:style-name="ce14">
            <text:p>QA76.59.R47</text:p>
          </table:table-cell>
          <table:table-cell office:value-type="string" table:style-name="ce17">
            <text:p>9781466644472</text:p>
          </table:table-cell>
          <table:table-cell office:value-type="string" table:style-name="ce17">
            <text:p>9781466644465</text:p>
          </table:table-cell>
          <table:table-cell office:value-type="string" table:style-name="ce19">
            <text:p>Research and Design Innovations for Mobile User Experie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<text:span text:style-name="T2">ı</text:span><text:span text:style-name="T1">zvano</text:span><text:span text:style-name="T3">ğ</text:span><text:span text:style-name="T1">lu, Kerem</text:span>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446-5" table:formula="of:=HYPERLINK(&quot;http://services.igi-global.com/resolvedoi/resolve.aspx?doi=10.4018/978-1-46664-446-5&quot;)" table:style-name="ce25">
            <text:p>http://services.igi-global.com/resolvedoi/resolve.aspx?doi=10.4018/978-1-46664-446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TK5105.5828.R47</text:p>
          </table:table-cell>
          <table:table-cell office:value-type="string" table:style-name="ce17">
            <text:p>9781466641822</text:p>
          </table:table-cell>
          <table:table-cell office:value-type="string" table:style-name="ce17">
            <text:p>9781466641815</text:p>
          </table:table-cell>
          <table:table-cell office:value-type="string" table:style-name="ce19">
            <text:p>Research and Development in E-Business through Service-Oriented Solution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arnay, Katali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81-5" table:formula="of:=HYPERLINK(&quot;http://services.igi-global.com/resolvedoi/resolve.aspx?doi=10.4018/978-1-46664-181-5&quot;)" table:style-name="ce25">
            <text:p>http://services.igi-global.com/resolvedoi/resolve.aspx?doi=10.4018/978-1-46664-181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6.4</text:p>
          </table:table-cell>
          <table:table-cell office:value-type="string" table:style-name="ce14">
            <text:p>TK7882.B56R47</text:p>
          </table:table-cell>
          <table:table-cell office:value-type="string" table:style-name="ce17">
            <text:p>9781466648692</text:p>
          </table:table-cell>
          <table:table-cell office:value-type="string" table:style-name="ce17">
            <text:p>9781466648685</text:p>
          </table:table-cell>
          <table:table-cell office:value-type="string" table:style-name="ce19">
            <text:p>Research Developments in Biometrics and Video Processing Techniqu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vastava, Rajee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68-5" table:formula="of:=HYPERLINK(&quot;http://services.igi-global.com/resolvedoi/resolve.aspx?doi=10.4018/978-1-46664-868-5&quot;)" table:style-name="ce25">
            <text:p>http://services.igi-global.com/resolvedoi/resolve.aspx?doi=10.4018/978-1-46664-86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6.6</text:p>
          </table:table-cell>
          <table:table-cell office:value-type="string" table:style-name="ce14">
            <text:p>TA1634.R47</text:p>
          </table:table-cell>
          <table:table-cell office:value-type="string" table:style-name="ce17">
            <text:p>9781466645592</text:p>
          </table:table-cell>
          <table:table-cell office:value-type="string" table:style-name="ce17">
            <text:p>9781466645585</text:p>
          </table:table-cell>
          <table:table-cell office:value-type="string" table:style-name="ce19">
            <text:p>Research Developments in Computer Vision and Image Processing: Methodologies and Applica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vastava, Rajeev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58-5" table:formula="of:=HYPERLINK(&quot;http://services.igi-global.com/resolvedoi/resolve.aspx?doi=10.4018/978-1-46664-558-5&quot;)" table:style-name="ce25">
            <text:p>http://services.igi-global.com/resolvedoi/resolve.aspx?doi=10.4018/978-1-46664-55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363.11'96655</text:p>
          </table:table-cell>
          <table:table-cell office:value-type="string" table:style-name="ce14">
            <text:p>TN871.R55</text:p>
          </table:table-cell>
          <table:table-cell office:value-type="string" table:style-name="ce17">
            <text:p>9781466647787</text:p>
          </table:table-cell>
          <table:table-cell office:value-type="string" table:style-name="ce17">
            <text:p>9781466647770</text:p>
          </table:table-cell>
          <table:table-cell office:value-type="string" table:style-name="ce19">
            <text:p>Risk Analysis for Prevention of Hazardous Situations in Petroleum and Natural Gas Engineer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tanovic, Davorin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77-0" table:formula="of:=HYPERLINK(&quot;http://services.igi-global.com/resolvedoi/resolve.aspx?doi=10.4018/978-1-46664-777-0&quot;)" table:style-name="ce25">
            <text:p>http://services.igi-global.com/resolvedoi/resolve.aspx?doi=10.4018/978-1-46664-777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658.4'038028546782</text:p>
          </table:table-cell>
          <table:table-cell office:value-type="string" table:style-name="ce14">
            <text:p>HD30.2.S438</text:p>
          </table:table-cell>
          <table:table-cell office:value-type="string" table:style-name="ce17">
            <text:p>9781466657892</text:p>
          </table:table-cell>
          <table:table-cell office:value-type="string" table:style-name="ce17">
            <text:p>9781466657885</text:p>
          </table:table-cell>
          <table:table-cell office:value-type="string" table:style-name="ce19">
            <text:p>Security, Trust, and Regulatory Aspects of Cloud Computing in Business Environmen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rinivasan, S.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788-5" table:formula="of:=HYPERLINK(&quot;http://services.igi-global.com/resolvedoi/resolve.aspx?doi=10.4018/978-1-46665-788-5&quot;)" table:style-name="ce25">
            <text:p>http://services.igi-global.com/resolvedoi/resolve.aspx?doi=10.4018/978-1-46665-788-5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 and Information Technology</text:p>
          </table:table-cell>
          <table:table-cell office:value-type="string" table:style-name="ce14">
            <text:p>004.6'54</text:p>
          </table:table-cell>
          <table:table-cell office:value-type="string" table:style-name="ce14">
            <text:p>TK5105.5828.S455</text:p>
          </table:table-cell>
          <table:table-cell office:value-type="string" table:style-name="ce17">
            <text:p>9781466641945</text:p>
          </table:table-cell>
          <table:table-cell office:value-type="string" table:style-name="ce17">
            <text:p>9781466641938</text:p>
          </table:table-cell>
          <table:table-cell office:value-type="string" table:style-name="ce19">
            <text:p>Service-Driven Approaches to Architecture and Enterprise Integration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manathan, Raj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193-8" table:formula="of:=HYPERLINK(&quot;http://services.igi-global.com/resolvedoi/resolve.aspx?doi=10.4018/978-1-46664-193-8&quot;)" table:style-name="ce25">
            <text:p>http://services.igi-global.com/resolvedoi/resolve.aspx?doi=10.4018/978-1-46664-193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text:s/>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858.A2</text:p>
          </table:table-cell>
          <table:table-cell office:value-type="string" table:style-name="ce17">
            <text:p>9781466661516</text:p>
          </table:table-cell>
          <table:table-cell office:value-type="string" table:style-name="ce17">
            <text:p>9781466661509</text:p>
          </table:table-cell>
          <table:table-cell office:value-type="string" table:style-name="ce19">
            <text:p>Social Media and Mobile Technologies for Healthcar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Househ, Mowaf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6-150-9" table:formula="of:=HYPERLINK(&quot;http://services.igi-global.com/resolvedoi/resolve.aspx?doi=10.4018/978-1-46666-150-9&quot;)" table:style-name="ce25">
            <text:p>http://services.igi-global.com/resolvedoi/resolve.aspx?doi=10.4018/978-1-46666-150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</text:p>
          </table:table-cell>
          <table:table-cell office:value-type="string" table:style-name="ce14">
            <text:p>HC79.C3H3556</text:p>
          </table:table-cell>
          <table:table-cell office:value-type="string" table:style-name="ce17">
            <text:p>9781466651555</text:p>
          </table:table-cell>
          <table:table-cell office:value-type="string" table:style-name="ce17">
            <text:p>9781466651548</text:p>
          </table:table-cell>
          <table:table-cell office:value-type="string" table:style-name="ce20">
            <text:p>Handbook of Research on Strategic Business Infrastructure Development and Contemporary Issues in Finan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ay, Nilanj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54-8" table:formula="of:=HYPERLINK(&quot;http://services.igi-global.com/resolvedoi/resolve.aspx?doi=10.4018/978-1-46665-154-8&quot;)" table:style-name="ce25">
            <text:p>http://services.igi-global.com/resolvedoi/resolve.aspx?doi=10.4018/978-1-46665-154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4'012</text:p>
          </table:table-cell>
          <table:table-cell office:value-type="string" table:style-name="ce14">
            <text:p>HD62.7.H3723</text:p>
          </table:table-cell>
          <table:table-cell office:value-type="string" table:style-name="ce17">
            <text:p>9781466659636</text:p>
          </table:table-cell>
          <table:table-cell office:value-type="string" table:style-name="ce17">
            <text:p>9781466659629</text:p>
          </table:table-cell>
          <table:table-cell office:value-type="string" table:style-name="ce20">
            <text:p>Handbook of Research on Strategic Management in Small and Medium Enterprises: Theory and Practic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Todorov, Kiril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62-9" table:formula="of:=HYPERLINK(&quot;http://services.igi-global.com/resolvedoi/resolve.aspx?doi=10.4018/978-1-46665-962-9&quot;)" table:style-name="ce25">
            <text:p>http://services.igi-global.com/resolvedoi/resolve.aspx?doi=10.4018/978-1-46665-962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47796</text:p>
          </table:table-cell>
          <table:table-cell office:value-type="string" table:style-name="ce14">
            <text:p>GV716.S758</text:p>
          </table:table-cell>
          <table:table-cell office:value-type="string" table:style-name="ce17">
            <text:p>9781466659957</text:p>
          </table:table-cell>
          <table:table-cell office:value-type="string" table:style-name="ce17">
            <text:p>9781466659940</text:p>
          </table:table-cell>
          <table:table-cell office:value-type="string" table:style-name="ce19">
            <text:p>Strategies in Sports Marketing: Technologies and Emerging Trend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s, Manuel Alonso Dos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994-0" table:formula="of:=HYPERLINK(&quot;http://services.igi-global.com/resolvedoi/resolve.aspx?doi=10.4018/978-1-46665-994-0&quot;)" table:style-name="ce25">
            <text:p>http://services.igi-global.com/resolvedoi/resolve.aspx?doi=10.4018/978-1-46665-99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0'.44</text:p>
          </table:table-cell>
          <table:table-cell office:value-type="string" table:style-name="ce14">
            <text:p>TA418.7.S87</text:p>
          </table:table-cell>
          <table:table-cell office:value-type="string" table:style-name="ce17">
            <text:p>9781466652187</text:p>
          </table:table-cell>
          <table:table-cell office:value-type="string" table:style-name="ce17">
            <text:p>9781466651418</text:p>
          </table:table-cell>
          <table:table-cell office:value-type="string" table:style-name="ce19">
            <text:p>Surface Engineering Techniques and Applications: Research Advancement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Santo, Loredana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141-8" table:formula="of:=HYPERLINK(&quot;http://services.igi-global.com/resolvedoi/resolve.aspx?doi=10.4018/978-1-46665-141-8&quot;)" table:style-name="ce25">
            <text:p>http://services.igi-global.com/resolvedoi/resolve.aspx?doi=10.4018/978-1-46665-141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vironmental Science and Technologies</text:p>
          </table:table-cell>
          <table:table-cell office:value-type="string" table:style-name="ce14">
            <text:p>338.9'27</text:p>
          </table:table-cell>
          <table:table-cell office:value-type="string" table:style-name="ce14">
            <text:p>HC79.E5G49</text:p>
          </table:table-cell>
          <table:table-cell office:value-type="string" table:style-name="ce17">
            <text:p>9781466649965</text:p>
          </table:table-cell>
          <table:table-cell office:value-type="string" table:style-name="ce17">
            <text:p>9781466649958</text:p>
          </table:table-cell>
          <table:table-cell office:value-type="string" table:style-name="ce19">
            <text:p>Sustainability Science for Social, Economic, and Environmental Development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hosh, Nilanja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95-8" table:formula="of:=HYPERLINK(&quot;http://services.igi-global.com/resolvedoi/resolve.aspx?doi=10.4018/978-1-46664-995-8&quot;)" table:style-name="ce25">
            <text:p>http://services.igi-global.com/resolvedoi/resolve.aspx?doi=10.4018/978-1-46664-995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338.9/270285 22</text:p>
          </table:table-cell>
          <table:table-cell office:value-type="string" table:style-name="ce14">
            <text:p>HC59.72.E5 S883</text:p>
          </table:table-cell>
          <table:table-cell office:value-type="string" table:style-name="ce17">
            <text:p>9781615207107</text:p>
          </table:table-cell>
          <table:table-cell office:value-type="string" table:style-name="ce17">
            <text:p>9781615207091</text:p>
          </table:table-cell>
          <table:table-cell office:value-type="string" table:style-name="ce19">
            <text:p>Sustainable Economic Development and the Influence of Information Technologies: Dynamics of Knowledge Society Transformation</text:p>
          </table:table-cell>
          <table:table-cell office:value-type="float" office:value="2010" table:style-name="ce10">
            <text:p>201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Karatas, Muhammed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61520-709-1" table:formula="of:=HYPERLINK(&quot;http://services.igi-global.com/resolvedoi/resolve.aspx?doi=10.4018/978-1-61520-709-1&quot;)" table:style-name="ce25">
            <text:p>http://services.igi-global.com/resolvedoi/resolve.aspx?doi=10.4018/978-1-61520-709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006.6'93</text:p>
          </table:table-cell>
          <table:table-cell office:value-type="string" table:style-name="ce14">
            <text:p>TA1560.T43</text:p>
          </table:table-cell>
          <table:table-cell office:value-type="string" table:style-name="ce17">
            <text:p>9781466649330</text:p>
          </table:table-cell>
          <table:table-cell office:value-type="string" table:style-name="ce17">
            <text:p>9781466649323</text:p>
          </table:table-cell>
          <table:table-cell office:value-type="string" table:style-name="ce19">
            <text:p>Techniques and Principles in Three-Dimensional Imaging: An Introductory Approach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Richardson, Martin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32-3" table:formula="of:=HYPERLINK(&quot;http://services.igi-global.com/resolvedoi/resolve.aspx?doi=10.4018/978-1-46664-932-3&quot;)" table:style-name="ce25">
            <text:p>http://services.igi-global.com/resolvedoi/resolve.aspx?doi=10.4018/978-1-46664-932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307.1'216</text:p>
          </table:table-cell>
          <table:table-cell office:value-type="string" table:style-name="ce14">
            <text:p>HT166.T434</text:p>
          </table:table-cell>
          <table:table-cell office:value-type="string" table:style-name="ce17">
            <text:p>9781466643505</text:p>
          </table:table-cell>
          <table:table-cell office:value-type="string" table:style-name="ce17">
            <text:p>9781466643499</text:p>
          </table:table-cell>
          <table:table-cell office:value-type="string" table:style-name="ce19">
            <text:p>Technologies for Urban and Spatial Planning: Virtual Cities and Territor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Pinto, Nuno Norte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349-9" table:formula="of:=HYPERLINK(&quot;http://services.igi-global.com/resolvedoi/resolve.aspx?doi=10.4018/978-1-46664-349-9&quot;)" table:style-name="ce25">
            <text:p>http://services.igi-global.com/resolvedoi/resolve.aspx?doi=10.4018/978-1-46664-349-9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ine, Healthcare, and Life Sciences</text:p>
          </table:table-cell>
          <table:table-cell office:value-type="string" table:style-name="ce14">
            <text:p>610.285</text:p>
          </table:table-cell>
          <table:table-cell office:value-type="string" table:style-name="ce14">
            <text:p>R119.9.T4454</text:p>
          </table:table-cell>
          <table:table-cell office:value-type="string" table:style-name="ce17">
            <text:p>9781466629806</text:p>
          </table:table-cell>
          <table:table-cell office:value-type="string" table:style-name="ce17">
            <text:p>9781466629790</text:p>
          </table:table-cell>
          <table:table-cell office:value-type="string" table:style-name="ce19">
            <text:p>Telehealth Networks for Hospital Services: New Methodologie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Gulla, Vincenzo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2-979-0" table:formula="of:=HYPERLINK(&quot;http://services.igi-global.com/resolvedoi/resolve.aspx?doi=10.4018/978-1-46662-979-0&quot;)" table:style-name="ce25">
            <text:p>http://services.igi-global.com/resolvedoi/resolve.aspx?doi=10.4018/978-1-46662-979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</text:p>
          </table:table-cell>
          <table:table-cell office:value-type="string" table:style-name="ce14">
            <text:p>371.33'453</text:p>
          </table:table-cell>
          <table:table-cell office:value-type="string" table:style-name="ce14">
            <text:p>LB1044.87.S6175</text:p>
          </table:table-cell>
          <table:table-cell office:value-type="string" table:style-name="ce17">
            <text:p>9781466649057</text:p>
          </table:table-cell>
          <table:table-cell office:value-type="string" table:style-name="ce17">
            <text:p>9781466649040</text:p>
          </table:table-cell>
          <table:table-cell office:value-type="string" table:style-name="ce19">
            <text:p>The Social Classroom: Integrating Social Network Use in Educ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llia, Gorg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904-0" table:formula="of:=HYPERLINK(&quot;http://services.igi-global.com/resolvedoi/resolve.aspx?doi=10.4018/978-1-46664-904-0&quot;)" table:style-name="ce25">
            <text:p>http://services.igi-global.com/resolvedoi/resolve.aspx?doi=10.4018/978-1-46664-904-0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0089</text:p>
          </table:table-cell>
          <table:table-cell office:value-type="string" table:style-name="ce14">
            <text:p>HF5415.T6963</text:p>
          </table:table-cell>
          <table:table-cell office:value-type="string" table:style-name="ce17">
            <text:p>9781466647503</text:p>
          </table:table-cell>
          <table:table-cell office:value-type="string" table:style-name="ce17">
            <text:p>9781466647497</text:p>
          </table:table-cell>
          <table:table-cell office:value-type="string" table:style-name="ce19">
            <text:p>Transcultural Marketing for Incremental and Radical Innov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49-7" table:formula="of:=HYPERLINK(&quot;http://services.igi-global.com/resolvedoi/resolve.aspx?doi=10.4018/978-1-46664-749-7&quot;)" table:style-name="ce25">
            <text:p>http://services.igi-global.com/resolvedoi/resolve.aspx?doi=10.4018/978-1-46664-749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658.8'72</text:p>
          </table:table-cell>
          <table:table-cell office:value-type="string" table:style-name="ce14">
            <text:p>HF5548.32.T7394</text:p>
          </table:table-cell>
          <table:table-cell office:value-type="string" table:style-name="ce17">
            <text:p>9781466645110</text:p>
          </table:table-cell>
          <table:table-cell office:value-type="string" table:style-name="ce17">
            <text:p>9781466645103</text:p>
          </table:table-cell>
          <table:table-cell office:value-type="string" table:style-name="ce19">
            <text:p>Trends in E-Business, E-Services, and E-Commerce: Impact of Technology on Goods, Services, and Business Transaction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Lee, In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510-3" table:formula="of:=HYPERLINK(&quot;http://services.igi-global.com/resolvedoi/resolve.aspx?doi=10.4018/978-1-46664-510-3&quot;)" table:style-name="ce25">
            <text:p>http://services.igi-global.com/resolvedoi/resolve.aspx?doi=10.4018/978-1-46664-510-3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and Forensics</text:p>
          </table:table-cell>
          <table:table-cell office:value-type="string" table:style-name="ce14">
            <text:p>004.01'9</text:p>
          </table:table-cell>
          <table:table-cell office:value-type="string" table:style-name="ce14">
            <text:p>QA76.9.H85Y35</text:p>
          </table:table-cell>
          <table:table-cell office:value-type="string" table:style-name="ce17">
            <text:p>9781466647664</text:p>
          </table:table-cell>
          <table:table-cell office:value-type="string" table:style-name="ce17">
            <text:p>9781466647657</text:p>
          </table:table-cell>
          <table:table-cell office:value-type="string" table:style-name="ce19">
            <text:p>Trust Management in Mobile Environments: Autonomic and Usable Model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Yan, Zheng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765-7" table:formula="of:=HYPERLINK(&quot;http://services.igi-global.com/resolvedoi/resolve.aspx?doi=10.4018/978-1-46664-765-7&quot;)" table:style-name="ce25">
            <text:p>http://services.igi-global.com/resolvedoi/resolve.aspx?doi=10.4018/978-1-46664-765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620.0071'1</text:p>
          </table:table-cell>
          <table:table-cell office:value-type="string" table:style-name="ce14">
            <text:p>T65.3.U85</text:p>
          </table:table-cell>
          <table:table-cell office:value-type="string" table:style-name="ce17">
            <text:p>9781466650121</text:p>
          </table:table-cell>
          <table:table-cell office:value-type="string" table:style-name="ce17">
            <text:p>9781466650114</text:p>
          </table:table-cell>
          <table:table-cell office:value-type="string" table:style-name="ce19">
            <text:p>Using Technology Tools to Innovate Assessment, Reporting, and Teaching Practices in Engineering Educatio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lam, Firoz</text:p>
          </table:table-cell>
          <table:table-cell office:value-type="string" table:style-name="ce5">
            <text:p>Engineering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011-4" table:formula="of:=HYPERLINK(&quot;http://services.igi-global.com/resolvedoi/resolve.aspx?doi=10.4018/978-1-46665-011-4&quot;)" table:style-name="ce25">
            <text:p>http://services.igi-global.com/resolvedoi/resolve.aspx?doi=10.4018/978-1-46665-011-4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a and Communications</text:p>
          </table:table-cell>
          <table:table-cell office:value-type="string" table:style-name="ce14">
            <text:p>621.389'28</text:p>
          </table:table-cell>
          <table:table-cell office:value-type="string" table:style-name="ce14">
            <text:p>HD38.7.I534</text:p>
          </table:table-cell>
          <table:table-cell office:value-type="string" table:style-name="ce17">
            <text:p>9781466648975</text:p>
          </table:table-cell>
          <table:table-cell office:value-type="string" table:style-name="ce17">
            <text:p>9781466648968</text:p>
          </table:table-cell>
          <table:table-cell office:value-type="string" table:style-name="ce19">
            <text:p>Video Surveillance Techniques and Technologi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Zeljkovic, Vesna</text:p>
          </table:table-cell>
          <table:table-cell office:value-type="string" table:style-name="ce5">
            <text:p>Information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4-896-8" table:formula="of:=HYPERLINK(&quot;http://services.igi-global.com/resolvedoi/resolve.aspx?doi=10.4018/978-1-46664-896-8&quot;)" table:style-name="ce25">
            <text:p>http://services.igi-global.com/resolvedoi/resolve.aspx?doi=10.4018/978-1-46664-896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and Management</text:p>
          </table:table-cell>
          <table:table-cell office:value-type="string" table:style-name="ce14">
            <text:p>004.082</text:p>
          </table:table-cell>
          <table:table-cell office:value-type="string" table:style-name="ce14">
            <text:p>QA76.9.W65B4</text:p>
          </table:table-cell>
          <table:table-cell office:value-type="string" table:style-name="ce17">
            <text:p>9781466658615</text:p>
          </table:table-cell>
          <table:table-cell office:value-type="string" table:style-name="ce17">
            <text:p>9781466658608</text:p>
          </table:table-cell>
          <table:table-cell office:value-type="string" table:style-name="ce19">
            <text:p>Women in IT in the New Social Era: A Critical Evidence-Based Review of Gender Inequality and the Potential for Change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Bernhardt, Sonja</text:p>
          </table:table-cell>
          <table:table-cell office:value-type="string" table:style-name="ce5">
            <text:p>Business Science Reference</text:p>
          </table:table-cell>
          <table:table-cell office:value-type="float" office:value="1" table:style-name="ce10">
            <text:p>1</text:p>
          </table:table-cell>
          <table:table-cell office:value-type="string" office:string-value="http://services.igi-global.com/resolvedoi/resolve.aspx?doi=10.4018/978-1-46665-860-8" table:formula="of:=HYPERLINK(&quot;http://services.igi-global.com/resolvedoi/resolve.aspx?doi=10.4018/978-1-46665-860-8&quot;)" table:style-name="ce25">
            <text:p>http://services.igi-global.com/resolvedoi/resolve.aspx?doi=10.4018/978-1-46665-860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15">
            <text:p>621.39028'6</text:p>
          </table:table-cell>
          <table:table-cell office:value-type="string" table:style-name="ce15">
            <text:p>TK7895.P68E54</text:p>
          </table:table-cell>
          <table:table-cell office:value-type="string" table:style-name="ce18">
            <text:p>9781466618435</text:p>
          </table:table-cell>
          <table:table-cell office:value-type="string" table:style-name="ce18">
            <text:p>9781466618428</text:p>
          </table:table-cell>
          <table:table-cell office:value-type="string" table:style-name="ce21">
            <text:p>Energy-Aware Systems and Networking for Sustainable Initiative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aabouch, Naima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46661-842-8" table:formula="of:=HYPERLINK(&quot;http://services.igi-global.com/resolvedoi/resolve.aspx?doi=10.4018/978-1-46661-842-8&quot;)" table:style-name="ce25">
            <text:p>http://services.igi-global.com/resolvedoi/resolve.aspx?doi=10.4018/978-1-46661-842-8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nvironmental Science and Technologies</text:p>
          </table:table-cell>
          <table:table-cell office:value-type="string" table:style-name="ce15">
            <text:p>333.79</text:p>
          </table:table-cell>
          <table:table-cell office:value-type="string" table:style-name="ce15">
            <text:p>HD9502.A2 S925 2012</text:p>
          </table:table-cell>
          <table:table-cell office:value-type="string" table:style-name="ce18">
            <text:p>9781613503454</text:p>
          </table:table-cell>
          <table:table-cell office:value-type="string" table:style-name="ce18">
            <text:p>9781613503447</text:p>
          </table:table-cell>
          <table:table-cell office:value-type="string" table:style-name="ce21">
            <text:p>Sustainable Systems and Energy Management at the Regional Level: Comparative Approaches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ortora, Marco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61350-344-7" table:formula="of:=HYPERLINK(&quot;http://services.igi-global.com/resolvedoi/resolve.aspx?doi=10.4018/978-1-61350-344-7&quot;)" table:style-name="ce25">
            <text:p>http://services.igi-global.com/resolvedoi/resolve.aspx?doi=10.4018/978-1-61350-344-7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Social Science</text:p>
          </table:table-cell>
          <table:table-cell office:value-type="string" table:style-name="ce15">
            <text:p>658.8/120285</text:p>
          </table:table-cell>
          <table:table-cell office:value-type="string" table:style-name="ce15">
            <text:p>HF5415.5 .E2 2011</text:p>
          </table:table-cell>
          <table:table-cell office:value-type="string" table:style-name="ce18">
            <text:p>9781609605988</text:p>
          </table:table-cell>
          <table:table-cell office:value-type="string" table:style-name="ce18">
            <text:p>9781609605971</text:p>
          </table:table-cell>
          <table:table-cell office:value-type="string" table:style-name="ce21">
            <text:p>E-Adoption and Socio-Economic Impacts: Emerging Infrastructural Effects</text:p>
          </table:table-cell>
          <table:table-cell office:value-type="float" office:value="2011" table:style-name="ce7">
            <text:p>20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harma, Sushil K.</text:p>
          </table:table-cell>
          <table:table-cell office:value-type="string" table:style-name="ce8">
            <text:p>Information Science Reference</text:p>
          </table:table-cell>
          <table:table-cell office:value-type="float" office:value="1" table:style-name="ce7">
            <text:p>1</text:p>
          </table:table-cell>
          <table:table-cell office:value-type="string" office:string-value="http://services.igi-global.com/resolvedoi/resolve.aspx?doi=10.4018/978-1-60960-597-1" table:formula="of:=HYPERLINK(&quot;http://services.igi-global.com/resolvedoi/resolve.aspx?doi=10.4018/978-1-60960-597-1&quot;)" table:style-name="ce25">
            <text:p>http://services.igi-global.com/resolvedoi/resolve.aspx?doi=10.4018/978-1-60960-597-1</text:p>
          </table:table-cell>
          <table:table-cell office:value-type="string" table:style-name="ce23">
            <text:p>InfoSci-Books</text:p>
          </table:table-cell>
          <table:table-cell table:number-columns-repeated="16369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702種762冊_(扣除3筆無法供貨，實際為699種759冊).A1:702種762冊_(扣除3筆無法供貨，實際為699種759冊).N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" svg:font-family="Batang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18:47Z</dc:date>
  </office:meta>
</office:document-meta>
</file>