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fo:font-size="10pt" style:font-size-asian="10pt" style:font-size-complex="10pt"/>
    </style:style>
    <style:style style:name="ce20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FF" fo:font-size="10pt" style:font-size-asian="10pt" style:font-size-complex="10pt" style:text-underline-style="solid" style:text-underline-type="single"/>
    </style:style>
    <style:style style:name="ce21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FF" fo:font-size="10pt" style:font-size-asian="10pt" style:font-size-complex="10pt" style:text-underline-style="solid" style:text-underline-type="single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fo:font-size="10pt" style:font-size-asian="10pt" style:font-size-complex="10pt" style:text-underline-style="solid" style:text-underline-type="single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  <style:map style:condition="of:is-true-formula(AND(COUNTIF([.$E$2:.$E$197]; [.E2])&gt;1;NOT(ISBLANK([.E2]))))" style:apply-style-name="cf1" style:base-cell-address="211筆227冊.E2"/>
      <style:map style:condition="of:is-true-formula(AND(COUNTIF([.$E$2:.$E$197]; [.E2])&gt;1;NOT(ISBLANK([.E2]))))" style:apply-style-name="cf1" style:base-cell-address="211筆227冊.E2"/>
      <style:map style:condition="of:is-true-formula(AND(COUNTIF([.$E$2:.$E$197]; [.E2])&gt;1;NOT(ISBLANK([.E2]))))" style:apply-style-name="cf1" style:base-cell-address="211筆227冊.E2"/>
      <style:map style:condition="of:is-true-formula(AND(COUNTIF([.$E$2:.$E$197]; [.E2])&gt;1;NOT(ISBLANK([.E2]))))" style:apply-style-name="cf1" style:base-cell-address="211筆227冊.E2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  <style:map style:condition="of:is-true-formula(AND(COUNTIF([.$D$2:.$D$197]; [.D2])&gt;1;NOT(ISBLANK([.D2]))))" style:apply-style-name="cf1" style:base-cell-address="211筆227冊.D2"/>
      <style:map style:condition="of:is-true-formula(AND(COUNTIF([.$D$2:.$D$197]; [.D2])&gt;1;NOT(ISBLANK([.D2]))))" style:apply-style-name="cf1" style:base-cell-address="211筆227冊.D2"/>
      <style:map style:condition="of:is-true-formula(AND(COUNTIF([.$D$2:.$D$197]; [.D2])&gt;1;NOT(ISBLANK([.D2]))))" style:apply-style-name="cf1" style:base-cell-address="211筆227冊.D2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1筆227冊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6"/>
        <table:table-column table:style-name="co5" table:default-cell-style-name="ce8"/>
        <table:table-column table:style-name="co1" table:number-columns-repeated="2" table:default-cell-style-name="ce6"/>
        <table:table-column table:style-name="co6" table:default-cell-style-name="ce7"/>
        <table:table-column table:style-name="co7" table:default-cell-style-name="ce7"/>
        <table:table-column table:style-name="co8" table:default-cell-style-name="ce6"/>
        <table:table-column table:style-name="co9" table:default-cell-style-name="ce19"/>
        <table:table-column table:style-name="co10" table:default-cell-style-name="ce10"/>
        <table:table-column table:style-name="co11" table:number-columns-repeated="16371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主題</text:p>
          </table:table-cell>
          <table:table-cell office:value-type="string" table:style-name="ce3">
            <text:p>次主題</text:p>
          </table:table-cell>
          <table:table-cell office:value-type="string" table:style-name="ce4">
            <text:p>電子書13碼ISBN</text:p>
          </table:table-cell>
          <table:table-cell office:value-type="string" table:style-name="ce4">
            <text:p>紙本ISBN</text:p>
          </table:table-cell>
          <table:table-cell office:value-type="string" table:style-name="ce5">
            <text:p>題名</text:p>
          </table:table-cell>
          <table:table-cell office:value-type="string" table:style-name="ce3">
            <text:p>冊數</text:p>
          </table:table-cell>
          <table:table-cell office:value-type="string" table:style-name="ce3">
            <text:p>版次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11">
            <text:p>出版年</text:p>
          </table:table-cell>
          <table:table-cell office:value-type="string" table:style-name="ce18">
            <text:p>連結</text:p>
          </table:table-cell>
          <table:table-cell table:style-name="ce9"/>
          <table:table-cell table:number-columns-repeated="16371" table:style-name="ce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5<text:s/><text:span text:style-name="T4">經濟學</text:span></text:p>
          </table:table-cell>
          <table:table-cell office:value-type="float" office:value="9781522520795" table:style-name="ce31">
            <text:p>9781522520795</text:p>
          </table:table-cell>
          <table:table-cell office:value-type="float" office:value="9781522520788" table:style-name="ce30">
            <text:p>9781522520788</text:p>
          </table:table-cell>
          <table:table-cell office:value-type="string" table:style-name="ce15">
            <text:p>Tourism and Opportunities for Economic Development in Asia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Ordóñez de Pablos, Patricia</text:p>
          </table:table-cell>
          <table:table-cell office:value-type="string" table:style-name="ce13">
            <text:p>Business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2-078-8" table:formula="of:=HYPERLINK(&quot;http://services.igi-global.com/resolvedoi/resolve.aspx?doi=10.4018/978-1-52252-078-8&quot;)" table:style-name="ce21">
            <text:p>http://services.igi-global.com/resolvedoi/resolve.aspx?doi=10.4018/978-1-52252-078-8</text:p>
          </table:table-cell>
          <table:table-cell table:number-columns-repeated="16372" table:style-name="ce1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4">管理一（人資、組織行為、策略管理、國企、醫管、科管）</text:span></text:p>
          </table:table-cell>
          <table:table-cell office:value-type="float" office:value="9781522519843" table:style-name="ce31">
            <text:p>9781522519843</text:p>
          </table:table-cell>
          <table:table-cell office:value-type="float" office:value="9781522519836" table:style-name="ce30">
            <text:p>9781522519836</text:p>
          </table:table-cell>
          <table:table-cell office:value-type="string" table:style-name="ce15">
            <text:p>Evolution of the Post-Bureaucratic Organization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Malizia, Pierfranco</text:p>
          </table:table-cell>
          <table:table-cell office:value-type="string" table:style-name="ce13">
            <text:p>Business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1-983-6" table:formula="of:=HYPERLINK(&quot;http://services.igi-global.com/resolvedoi/resolve.aspx?doi=10.4018/978-1-52251-983-6&quot;)" table:style-name="ce20">
            <text:p>http://services.igi-global.com/resolvedoi/resolve.aspx?doi=10.4018/978-1-52251-983-6</text:p>
          </table:table-cell>
          <table:table-cell table:number-columns-repeated="16372" table:style-name="ce1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4">管理一（人資、組織行為、策略管理、國企、醫管、科管）</text:span></text:p>
          </table:table-cell>
          <table:table-cell office:value-type="float" office:value="9781522520177" table:style-name="ce31">
            <text:p>9781522520177</text:p>
          </table:table-cell>
          <table:table-cell office:value-type="float" office:value="9781522520160" table:style-name="ce30">
            <text:p>9781522520160</text:p>
          </table:table-cell>
          <table:table-cell office:value-type="string" table:style-name="ce15">
            <text:p>Driving Tourism through Creative Destinations and Activitie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Királ'ová, Alžbeta</text:p>
          </table:table-cell>
          <table:table-cell office:value-type="string" table:style-name="ce13">
            <text:p>Business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2-016-0" table:formula="of:=HYPERLINK(&quot;http://services.igi-global.com/resolvedoi/resolve.aspx?doi=10.4018/978-1-52252-016-0&quot;)" table:style-name="ce20">
            <text:p>http://services.igi-global.com/resolvedoi/resolve.aspx?doi=10.4018/978-1-52252-016-0</text:p>
          </table:table-cell>
          <table:table-cell table:number-columns-repeated="16372" table:style-name="ce1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4">管理一（人資、組織行為、策略管理、國企、醫管、科管）</text:span></text:p>
          </table:table-cell>
          <table:table-cell office:value-type="float" office:value="9781522520320" table:style-name="ce31">
            <text:p>9781522520320</text:p>
          </table:table-cell>
          <table:table-cell office:value-type="float" office:value="9781522520313" table:style-name="ce30">
            <text:p>9781522520313</text:p>
          </table:table-cell>
          <table:table-cell office:value-type="string" table:style-name="ce15">
            <text:p>Handbook of Research on Advanced Data Mining Techniques and Applications for Business Intelligence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Trivedi, Shrawan Kumar</text:p>
          </table:table-cell>
          <table:table-cell office:value-type="string" table:style-name="ce13">
            <text:p>Business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2-031-3" table:formula="of:=HYPERLINK(&quot;http://services.igi-global.com/resolvedoi/resolve.aspx?doi=10.4018/978-1-52252-031-3&quot;)" table:style-name="ce20">
            <text:p>http://services.igi-global.com/resolvedoi/resolve.aspx?doi=10.4018/978-1-52252-031-3</text:p>
          </table:table-cell>
          <table:table-cell table:number-columns-repeated="16372" table:style-name="ce1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5<text:s/><text:span text:style-name="T4">經濟學</text:span></text:p>
          </table:table-cell>
          <table:table-cell office:value-type="float" office:value="9781522518273" table:style-name="ce31">
            <text:p>9781522518273</text:p>
          </table:table-cell>
          <table:table-cell office:value-type="float" office:value="9781522518266" table:style-name="ce30">
            <text:p>9781522518266</text:p>
          </table:table-cell>
          <table:table-cell office:value-type="string" table:style-name="ce15">
            <text:p>Applied Behavioral Economics Research and Trend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Ianole, Rodica</text:p>
          </table:table-cell>
          <table:table-cell office:value-type="string" table:style-name="ce13">
            <text:p>Business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1-826-6" table:formula="of:=HYPERLINK(&quot;http://services.igi-global.com/resolvedoi/resolve.aspx?doi=10.4018/978-1-52251-826-6&quot;)" table:style-name="ce20">
            <text:p>http://services.igi-global.com/resolvedoi/resolve.aspx?doi=10.4018/978-1-52251-826-6</text:p>
          </table:table-cell>
          <table:table-cell table:number-columns-repeated="16372" table:style-name="ce1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4">管理一（人資、組織行為、策略管理、國企、醫管、科管）</text:span></text:p>
          </table:table-cell>
          <table:table-cell office:value-type="float" office:value="9781522519508" table:style-name="ce31">
            <text:p>9781522519508</text:p>
          </table:table-cell>
          <table:table-cell office:value-type="float" office:value="9781522519492" table:style-name="ce30">
            <text:p>9781522519492</text:p>
          </table:table-cell>
          <table:table-cell office:value-type="string" table:style-name="ce15">
            <text:p>Optimal Management Strategies in Small and Medium Enterprise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Vemic, Milan</text:p>
          </table:table-cell>
          <table:table-cell office:value-type="string" table:style-name="ce13">
            <text:p>Business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1-949-2" table:formula="of:=HYPERLINK(&quot;http://services.igi-global.com/resolvedoi/resolve.aspx?doi=10.4018/978-1-52251-949-2&quot;)" table:style-name="ce20">
            <text:p>http://services.igi-global.com/resolvedoi/resolve.aspx?doi=10.4018/978-1-52251-949-2</text:p>
          </table:table-cell>
          <table:table-cell table:number-columns-repeated="16372" table:style-name="ce1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4">管理一（人資、組織行為、策略管理、國企、醫管、科管）</text:span></text:p>
          </table:table-cell>
          <table:table-cell office:value-type="float" office:value="9781522509493" table:style-name="ce31">
            <text:p>9781522509493</text:p>
          </table:table-cell>
          <table:table-cell office:value-type="float" office:value="9781522509486" table:style-name="ce30">
            <text:p>9781522509486</text:p>
          </table:table-cell>
          <table:table-cell office:value-type="string" table:style-name="ce15">
            <text:p>Handbook of Research on Human Resources Strategies for the New Millennial Workforce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Ordóñez de Pablos, Patricia</text:p>
          </table:table-cell>
          <table:table-cell office:value-type="string" table:style-name="ce13">
            <text:p>Business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0-948-6" table:formula="of:=HYPERLINK(&quot;http://services.igi-global.com/resolvedoi/resolve.aspx?doi=10.4018/978-1-52250-948-6&quot;)" table:style-name="ce20">
            <text:p>http://services.igi-global.com/resolvedoi/resolve.aspx?doi=10.4018/978-1-52250-948-6</text:p>
          </table:table-cell>
          <table:table-cell table:number-columns-repeated="16372" table:style-name="ce1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4">管理一（人資、組織行為、策略管理、國企、醫管、科管）</text:span></text:p>
          </table:table-cell>
          <table:table-cell office:value-type="float" office:value="9781522509578" table:style-name="ce31">
            <text:p>9781522509578</text:p>
          </table:table-cell>
          <table:table-cell office:value-type="float" office:value="9781522509561" table:style-name="ce30">
            <text:p>9781522509561</text:p>
          </table:table-cell>
          <table:table-cell office:value-type="string" table:style-name="ce15">
            <text:p>Supply Chain Management in the Big Data Era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Chan, Hing Kai</text:p>
          </table:table-cell>
          <table:table-cell office:value-type="string" table:style-name="ce13">
            <text:p>Business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0-956-1" table:formula="of:=HYPERLINK(&quot;http://services.igi-global.com/resolvedoi/resolve.aspx?doi=10.4018/978-1-52250-956-1&quot;)" table:style-name="ce20">
            <text:p>http://services.igi-global.com/resolvedoi/resolve.aspx?doi=10.4018/978-1-52250-956-1</text:p>
          </table:table-cell>
          <table:table-cell table:number-columns-repeated="16372" table:style-name="ce1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2<text:s/><text:span text:style-name="T4">管理二（行銷、生管、資管、交管、作業研究</text:span>/<text:span text:style-name="T4">數量方法）</text:span></text:p>
          </table:table-cell>
          <table:table-cell office:value-type="float" office:value="9781683180173" table:style-name="ce31">
            <text:p>9781683180173</text:p>
          </table:table-cell>
          <table:table-cell office:value-type="float" office:value="9781683180128" table:style-name="ce30">
            <text:p>9781683180128</text:p>
          </table:table-cell>
          <table:table-cell office:value-type="string" table:style-name="ce15">
            <text:p>Encouraging Participative Consumerism Through Evolutionary Digital Marketing: Emerging Research and Opportunitie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Kaufmann, Hans Ruediger</text:p>
          </table:table-cell>
          <table:table-cell office:value-type="string" table:style-name="ce13">
            <text:p>Business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68318-012-8" table:formula="of:=HYPERLINK(&quot;http://services.igi-global.com/resolvedoi/resolve.aspx?doi=10.4018/978-1-68318-012-8&quot;)" table:style-name="ce20">
            <text:p>http://services.igi-global.com/resolvedoi/resolve.aspx?doi=10.4018/978-1-68318-012-8</text:p>
          </table:table-cell>
          <table:table-cell table:number-columns-repeated="16372" table:style-name="ce1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5<text:s/><text:span text:style-name="T4">經濟學</text:span></text:p>
          </table:table-cell>
          <table:table-cell office:value-type="float" office:value="9781522509608" table:style-name="ce31">
            <text:p>9781522509608</text:p>
          </table:table-cell>
          <table:table-cell office:value-type="float" office:value="9781522509592" table:style-name="ce30">
            <text:p>9781522509592</text:p>
          </table:table-cell>
          <table:table-cell office:value-type="string" table:style-name="ce15">
            <text:p>Tools and Techniques for Economic Decision Analysi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Stanković, Jelena</text:p>
          </table:table-cell>
          <table:table-cell office:value-type="string" table:style-name="ce13">
            <text:p>Business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0-959-2" table:formula="of:=HYPERLINK(&quot;http://services.igi-global.com/resolvedoi/resolve.aspx?doi=10.4018/978-1-52250-959-2&quot;)" table:style-name="ce20">
            <text:p>http://services.igi-global.com/resolvedoi/resolve.aspx?doi=10.4018/978-1-52250-959-2</text:p>
          </table:table-cell>
          <table:table-cell table:number-columns-repeated="16372" table:style-name="ce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4">管理一（人資、組織行為、策略管理、國企、醫管、科管）</text:span></text:p>
          </table:table-cell>
          <table:table-cell office:value-type="float" office:value="9781522510550" table:style-name="ce31">
            <text:p>9781522510550</text:p>
          </table:table-cell>
          <table:table-cell office:value-type="float" office:value="9781522510543" table:style-name="ce30">
            <text:p>9781522510543</text:p>
          </table:table-cell>
          <table:table-cell office:value-type="string" table:style-name="ce15">
            <text:p>Handbook of Research on Holistic Optimization Techniques in the Hospitality, Tourism, and Travel Industry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Vasant, Pandian</text:p>
          </table:table-cell>
          <table:table-cell office:value-type="string" table:style-name="ce13">
            <text:p>Business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1-054-3" table:formula="of:=HYPERLINK(&quot;http://services.igi-global.com/resolvedoi/resolve.aspx?doi=10.4018/978-1-52251-054-3&quot;)" table:style-name="ce20">
            <text:p>http://services.igi-global.com/resolvedoi/resolve.aspx?doi=10.4018/978-1-52251-054-3</text:p>
          </table:table-cell>
          <table:table-cell table:number-columns-repeated="16372" table:style-name="ce1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4">管理一（人資、組織行為、策略管理、國企、醫管、科管）</text:span></text:p>
          </table:table-cell>
          <table:table-cell office:value-type="float" office:value="9781522510093" table:style-name="ce31">
            <text:p>9781522510093</text:p>
          </table:table-cell>
          <table:table-cell office:value-type="float" office:value="9781522510086" table:style-name="ce30">
            <text:p>9781522510086</text:p>
          </table:table-cell>
          <table:table-cell office:value-type="string" table:style-name="ce15">
            <text:p>Handbook of Research on Fuzzy and Rough Set Theory in Organizational Decision Making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Sangaiah, Arun Kumar</text:p>
          </table:table-cell>
          <table:table-cell office:value-type="string" table:style-name="ce13">
            <text:p>Business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1-008-6" table:formula="of:=HYPERLINK(&quot;http://services.igi-global.com/resolvedoi/resolve.aspx?doi=10.4018/978-1-52251-008-6&quot;)" table:style-name="ce20">
            <text:p>http://services.igi-global.com/resolvedoi/resolve.aspx?doi=10.4018/978-1-52251-008-6</text:p>
          </table:table-cell>
          <table:table-cell table:number-columns-repeated="16372" table:style-name="ce1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4">管理一（人資、組織行為、策略管理、國企、醫管、科管）</text:span></text:p>
          </table:table-cell>
          <table:table-cell office:value-type="float" office:value="9781522509066" table:style-name="ce31">
            <text:p>9781522509066</text:p>
          </table:table-cell>
          <table:table-cell office:value-type="float" office:value="9781522509059" table:style-name="ce30">
            <text:p>9781522509059</text:p>
          </table:table-cell>
          <table:table-cell office:value-type="string" table:style-name="ce15">
            <text:p>Open Source Solutions for Knowledge Management and Technological Ecosystem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Garcia-Peñalvo, Francisco J.</text:p>
          </table:table-cell>
          <table:table-cell office:value-type="string" table:style-name="ce13">
            <text:p>Business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0-905-9" table:formula="of:=HYPERLINK(&quot;http://services.igi-global.com/resolvedoi/resolve.aspx?doi=10.4018/978-1-52250-905-9&quot;)" table:style-name="ce20">
            <text:p>http://services.igi-global.com/resolvedoi/resolve.aspx?doi=10.4018/978-1-52250-905-9</text:p>
          </table:table-cell>
          <table:table-cell table:number-columns-repeated="16372" table:style-name="ce1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4">管理一（人資、組織行為、策略管理、國企、醫管、科管）</text:span></text:p>
          </table:table-cell>
          <table:table-cell office:value-type="float" office:value="9781522508878" table:style-name="ce31">
            <text:p>9781522508878</text:p>
          </table:table-cell>
          <table:table-cell office:value-type="float" office:value="9781522508861" table:style-name="ce30">
            <text:p>9781522508861</text:p>
          </table:table-cell>
          <table:table-cell office:value-type="string" table:style-name="ce15">
            <text:p>Applied Big Data Analytics in Operations Management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Kumar, Manish</text:p>
          </table:table-cell>
          <table:table-cell office:value-type="string" table:style-name="ce13">
            <text:p>Business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0-886-1" table:formula="of:=HYPERLINK(&quot;http://services.igi-global.com/resolvedoi/resolve.aspx?doi=10.4018/978-1-52250-886-1&quot;)" table:style-name="ce20">
            <text:p>http://services.igi-global.com/resolvedoi/resolve.aspx?doi=10.4018/978-1-52250-886-1</text:p>
          </table:table-cell>
          <table:table-cell table:number-columns-repeated="16372" table:style-name="ce1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4">管理一（人資、組織行為、策略管理、國企、醫管、科管）</text:span></text:p>
          </table:table-cell>
          <table:table-cell office:value-type="float" office:value="9781522510062" table:style-name="ce31">
            <text:p>9781522510062</text:p>
          </table:table-cell>
          <table:table-cell office:value-type="float" office:value="9781522510055" table:style-name="ce30">
            <text:p>9781522510055</text:p>
          </table:table-cell>
          <table:table-cell office:value-type="string" table:style-name="ce15">
            <text:p>Eye-Tracking Technology Applications in Educational Research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Was, Christopher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1-005-5" table:formula="of:=HYPERLINK(&quot;http://services.igi-global.com/resolvedoi/resolve.aspx?doi=10.4018/978-1-52251-005-5&quot;)" table:style-name="ce20">
            <text:p>http://services.igi-global.com/resolvedoi/resolve.aspx?doi=10.4018/978-1-52251-005-5</text:p>
          </table:table-cell>
          <table:table-cell table:number-columns-repeated="16372" table:style-name="ce1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4">管理一（人資、組織行為、策略管理、國企、醫管、科管）</text:span></text:p>
          </table:table-cell>
          <table:table-cell office:value-type="float" office:value="9781522516439" table:style-name="ce31">
            <text:p>9781522516439</text:p>
          </table:table-cell>
          <table:table-cell office:value-type="float" office:value="9781522516422" table:style-name="ce30">
            <text:p>9781522516422</text:p>
          </table:table-cell>
          <table:table-cell office:value-type="string" table:style-name="ce15">
            <text:p>Knowledge Management Initiatives and Strategies in Small and Medium Enterprise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Bencsik, Andrea</text:p>
          </table:table-cell>
          <table:table-cell office:value-type="string" table:style-name="ce13">
            <text:p>Business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1-642-2" table:formula="of:=HYPERLINK(&quot;http://services.igi-global.com/resolvedoi/resolve.aspx?doi=10.4018/978-1-52251-642-2&quot;)" table:style-name="ce20">
            <text:p>http://services.igi-global.com/resolvedoi/resolve.aspx?doi=10.4018/978-1-52251-642-2</text:p>
          </table:table-cell>
          <table:table-cell table:number-columns-repeated="16372" table:style-name="ce1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4">管理一（人資、組織行為、策略管理、國企、醫管、科管）</text:span></text:p>
          </table:table-cell>
          <table:table-cell office:value-type="float" office:value="9781522508625" table:style-name="ce31">
            <text:p>9781522508625</text:p>
          </table:table-cell>
          <table:table-cell office:value-type="float" office:value="9781522508618" table:style-name="ce30">
            <text:p>9781522508618</text:p>
          </table:table-cell>
          <table:table-cell office:value-type="string" table:style-name="ce15">
            <text:p>Strategic IT Governance and Alignment in Business Setting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Haes, Steven De</text:p>
          </table:table-cell>
          <table:table-cell office:value-type="string" table:style-name="ce13">
            <text:p>Business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0-861-8" table:formula="of:=HYPERLINK(&quot;http://services.igi-global.com/resolvedoi/resolve.aspx?doi=10.4018/978-1-52250-861-8&quot;)" table:style-name="ce20">
            <text:p>http://services.igi-global.com/resolvedoi/resolve.aspx?doi=10.4018/978-1-52250-861-8</text:p>
          </table:table-cell>
          <table:table-cell table:number-columns-repeated="16372" table:style-name="ce1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4">管理一（人資、組織行為、策略管理、國企、醫管、科管）</text:span></text:p>
          </table:table-cell>
          <table:table-cell office:value-type="float" office:value="9781522507710" table:style-name="ce31">
            <text:p>9781522507710</text:p>
          </table:table-cell>
          <table:table-cell office:value-type="float" office:value="9781522507703" table:style-name="ce30">
            <text:p>9781522507703</text:p>
          </table:table-cell>
          <table:table-cell office:value-type="string" table:style-name="ce15">
            <text:p>Case Studies as a Teaching Tool in Management Education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Latusek, Dominika</text:p>
          </table:table-cell>
          <table:table-cell office:value-type="string" table:style-name="ce13">
            <text:p>Business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0-770-3" table:formula="of:=HYPERLINK(&quot;http://services.igi-global.com/resolvedoi/resolve.aspx?doi=10.4018/978-1-52250-770-3&quot;)" table:style-name="ce20">
            <text:p>http://services.igi-global.com/resolvedoi/resolve.aspx?doi=10.4018/978-1-52250-770-3</text:p>
          </table:table-cell>
          <table:table-cell table:number-columns-repeated="16372" table:style-name="ce1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4">管理一（人資、組織行為、策略管理、國企、醫管、科管）</text:span></text:p>
          </table:table-cell>
          <table:table-cell office:value-type="float" office:value="9781522507093" table:style-name="ce31">
            <text:p>9781522507093</text:p>
          </table:table-cell>
          <table:table-cell office:value-type="float" office:value="9781522507086" table:style-name="ce30">
            <text:p>9781522507086</text:p>
          </table:table-cell>
          <table:table-cell office:value-type="string" table:style-name="ce15">
            <text:p>Opportunities and Challenges for Tourism and Hospitality in the BRIC Nation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Dhiman, Mohinder Chand</text:p>
          </table:table-cell>
          <table:table-cell office:value-type="string" table:style-name="ce13">
            <text:p>Business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0-708-6" table:formula="of:=HYPERLINK(&quot;http://services.igi-global.com/resolvedoi/resolve.aspx?doi=10.4018/978-1-52250-708-6&quot;)" table:style-name="ce20">
            <text:p>http://services.igi-global.com/resolvedoi/resolve.aspx?doi=10.4018/978-1-52250-708-6</text:p>
          </table:table-cell>
          <table:table-cell table:number-columns-repeated="16372" table:style-name="ce1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4">管理一（人資、組織行為、策略管理、國企、醫管、科管）</text:span></text:p>
          </table:table-cell>
          <table:table-cell office:value-type="float" office:value="9781522502944" table:style-name="ce31">
            <text:p>9781522502944</text:p>
          </table:table-cell>
          <table:table-cell office:value-type="float" office:value="9781522502937" table:style-name="ce30">
            <text:p>9781522502937</text:p>
          </table:table-cell>
          <table:table-cell office:value-type="string" table:style-name="ce15">
            <text:p>Enterprise Big Data Engineering, Analytics, and Management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Atzmueller, Martin</text:p>
          </table:table-cell>
          <table:table-cell office:value-type="string" table:style-name="ce13">
            <text:p>Business Science Reference</text:p>
          </table:table-cell>
          <table:table-cell office:value-type="float" office:value="2016" table:style-name="ce17">
            <text:p>2016</text:p>
          </table:table-cell>
          <table:table-cell office:value-type="string" office:string-value="http://services.igi-global.com/resolvedoi/resolve.aspx?doi=10.4018/978-1-52250-293-7" table:formula="of:=HYPERLINK(&quot;http://services.igi-global.com/resolvedoi/resolve.aspx?doi=10.4018/978-1-52250-293-7&quot;)" table:style-name="ce20">
            <text:p>http://services.igi-global.com/resolvedoi/resolve.aspx?doi=10.4018/978-1-52250-293-7</text:p>
          </table:table-cell>
          <table:table-cell table:number-columns-repeated="16372" table:style-name="ce1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4">管理一（人資、組織行為、策略管理、國企、醫管、科管）</text:span></text:p>
          </table:table-cell>
          <table:table-cell office:value-type="float" office:value="9781522503361" table:style-name="ce31">
            <text:p>9781522503361</text:p>
          </table:table-cell>
          <table:table-cell office:value-type="float" office:value="9781522503354" table:style-name="ce30">
            <text:p>9781522503354</text:p>
          </table:table-cell>
          <table:table-cell office:value-type="string" table:style-name="ce15">
            <text:p>Managing Project Risks for Competitive Advantage in Changing Business Environment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Bodea, Constanta-Nicoleta</text:p>
          </table:table-cell>
          <table:table-cell office:value-type="string" table:style-name="ce13">
            <text:p>Business Science Reference</text:p>
          </table:table-cell>
          <table:table-cell office:value-type="float" office:value="2016" table:style-name="ce17">
            <text:p>2016</text:p>
          </table:table-cell>
          <table:table-cell office:value-type="string" office:string-value="http://services.igi-global.com/resolvedoi/resolve.aspx?doi=10.4018/978-1-52250-335-4" table:formula="of:=HYPERLINK(&quot;http://services.igi-global.com/resolvedoi/resolve.aspx?doi=10.4018/978-1-52250-335-4&quot;)" table:style-name="ce20">
            <text:p>http://services.igi-global.com/resolvedoi/resolve.aspx?doi=10.4018/978-1-52250-335-4</text:p>
          </table:table-cell>
          <table:table-cell table:number-columns-repeated="16372" table:style-name="ce1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4">管理一（人資、組織行為、策略管理、國企、醫管、科管）</text:span></text:p>
          </table:table-cell>
          <table:table-cell office:value-type="float" office:value="9781522503330" table:style-name="ce31">
            <text:p>9781522503330</text:p>
          </table:table-cell>
          <table:table-cell office:value-type="float" office:value="9781522503323" table:style-name="ce30">
            <text:p>9781522503323</text:p>
          </table:table-cell>
          <table:table-cell office:value-type="string" table:style-name="ce15">
            <text:p>Managing Public Relations and Brand Image through Social Media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Singh, Anurag</text:p>
          </table:table-cell>
          <table:table-cell office:value-type="string" table:style-name="ce13">
            <text:p>Business Science Reference</text:p>
          </table:table-cell>
          <table:table-cell office:value-type="float" office:value="2016" table:style-name="ce17">
            <text:p>2016</text:p>
          </table:table-cell>
          <table:table-cell office:value-type="string" office:string-value="http://services.igi-global.com/resolvedoi/resolve.aspx?doi=10.4018/978-1-52250-332-3" table:formula="of:=HYPERLINK(&quot;http://services.igi-global.com/resolvedoi/resolve.aspx?doi=10.4018/978-1-52250-332-3&quot;)" table:style-name="ce20">
            <text:p>http://services.igi-global.com/resolvedoi/resolve.aspx?doi=10.4018/978-1-52250-332-3</text:p>
          </table:table-cell>
          <table:table-cell table:number-columns-repeated="16372" table:style-name="ce1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4">管理一（人資、組織行為、策略管理、國企、醫管、科管）</text:span></text:p>
          </table:table-cell>
          <table:table-cell office:value-type="float" office:value="9781522502029" table:style-name="ce31">
            <text:p>9781522502029</text:p>
          </table:table-cell>
          <table:table-cell office:value-type="float" office:value="9781522502012" table:style-name="ce30">
            <text:p>9781522502012</text:p>
          </table:table-cell>
          <table:table-cell office:value-type="string" table:style-name="ce15">
            <text:p>Global Dynamics in Travel, Tourism, and Hospitality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Pappas, Nikolaos</text:p>
          </table:table-cell>
          <table:table-cell office:value-type="string" table:style-name="ce13">
            <text:p>Business Science Reference</text:p>
          </table:table-cell>
          <table:table-cell office:value-type="float" office:value="2016" table:style-name="ce17">
            <text:p>2016</text:p>
          </table:table-cell>
          <table:table-cell office:value-type="string" office:string-value="http://services.igi-global.com/resolvedoi/resolve.aspx?doi=10.4018/978-1-52250-201-2" table:formula="of:=HYPERLINK(&quot;http://services.igi-global.com/resolvedoi/resolve.aspx?doi=10.4018/978-1-52250-201-2&quot;)" table:style-name="ce20">
            <text:p>http://services.igi-global.com/resolvedoi/resolve.aspx?doi=10.4018/978-1-52250-201-2</text:p>
          </table:table-cell>
          <table:table-cell table:number-columns-repeated="16372" table:style-name="ce1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4">管理一（人資、組織行為、策略管理、國企、醫管、科管）</text:span></text:p>
          </table:table-cell>
          <table:table-cell office:value-type="float" office:value="9781466699038" table:style-name="ce31">
            <text:p>9781466699038</text:p>
          </table:table-cell>
          <table:table-cell office:value-type="float" office:value="9781466699021" table:style-name="ce30">
            <text:p>9781466699021</text:p>
          </table:table-cell>
          <table:table-cell office:value-type="string" table:style-name="ce15">
            <text:p>Corporate Social Responsibility in the Hospitality and Tourism Industry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Guliani, Lipika Kaur</text:p>
          </table:table-cell>
          <table:table-cell office:value-type="string" table:style-name="ce13">
            <text:p>Business Science Reference</text:p>
          </table:table-cell>
          <table:table-cell office:value-type="float" office:value="2016" table:style-name="ce17">
            <text:p>2016</text:p>
          </table:table-cell>
          <table:table-cell office:value-type="string" office:string-value="http://services.igi-global.com/resolvedoi/resolve.aspx?doi=10.4018/978-1-46669-902-1" table:formula="of:=HYPERLINK(&quot;http://services.igi-global.com/resolvedoi/resolve.aspx?doi=10.4018/978-1-46669-902-1&quot;)" table:style-name="ce20">
            <text:p>http://services.igi-global.com/resolvedoi/resolve.aspx?doi=10.4018/978-1-46669-902-1</text:p>
          </table:table-cell>
          <table:table-cell table:number-columns-repeated="16372" table:style-name="ce1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2<text:s/><text:span text:style-name="T4">管理二（行銷、生管、資管、交管、作業研究</text:span>/<text:span text:style-name="T4">數量方法）</text:span></text:p>
          </table:table-cell>
          <table:table-cell office:value-type="float" office:value="9781466688094" table:style-name="ce31">
            <text:p>9781466688094</text:p>
          </table:table-cell>
          <table:table-cell office:value-type="float" office:value="9781466688087" table:style-name="ce30">
            <text:p>9781466688087</text:p>
          </table:table-cell>
          <table:table-cell office:value-type="string" table:style-name="ce15">
            <text:p>Fuzzy Optimization and Multi-Criteria Decision Making in Digital Marketing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Kumar, Anil</text:p>
          </table:table-cell>
          <table:table-cell office:value-type="string" table:style-name="ce13">
            <text:p>Business Science Reference</text:p>
          </table:table-cell>
          <table:table-cell office:value-type="float" office:value="2016" table:style-name="ce17">
            <text:p>2016</text:p>
          </table:table-cell>
          <table:table-cell office:value-type="string" office:string-value="http://services.igi-global.com/resolvedoi/resolve.aspx?doi=10.4018/978-1-46668-808-7" table:formula="of:=HYPERLINK(&quot;http://services.igi-global.com/resolvedoi/resolve.aspx?doi=10.4018/978-1-46668-808-7&quot;)" table:style-name="ce20">
            <text:p>http://services.igi-global.com/resolvedoi/resolve.aspx?doi=10.4018/978-1-46668-808-7</text:p>
          </table:table-cell>
          <table:table-cell table:number-columns-repeated="16372" table:style-name="ce1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0<text:s/><text:span text:style-name="T4">財金及會計</text:span></text:p>
          </table:table-cell>
          <table:table-cell office:value-type="float" office:value="9781466694859" table:style-name="ce31">
            <text:p>9781466694859</text:p>
          </table:table-cell>
          <table:table-cell office:value-type="float" office:value="9781466694842" table:style-name="ce30">
            <text:p>9781466694842</text:p>
          </table:table-cell>
          <table:table-cell office:value-type="string" table:style-name="ce15">
            <text:p>Handbook of Research on Financial and Banking Crisis Prediction through Early Warning System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Munir, Qaiser</text:p>
          </table:table-cell>
          <table:table-cell office:value-type="string" table:style-name="ce13">
            <text:p>Business Science Reference</text:p>
          </table:table-cell>
          <table:table-cell office:value-type="float" office:value="2016" table:style-name="ce17">
            <text:p>2016</text:p>
          </table:table-cell>
          <table:table-cell office:value-type="string" office:string-value="http://services.igi-global.com/resolvedoi/resolve.aspx?doi=10.4018/978-1-46669-484-2" table:formula="of:=HYPERLINK(&quot;http://services.igi-global.com/resolvedoi/resolve.aspx?doi=10.4018/978-1-46669-484-2&quot;)" table:style-name="ce20">
            <text:p>http://services.igi-global.com/resolvedoi/resolve.aspx?doi=10.4018/978-1-46669-484-2</text:p>
          </table:table-cell>
          <table:table-cell table:number-columns-repeated="16372" table:style-name="ce1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4">管理一（人資、組織行為、策略管理、國企、醫管、科管）</text:span></text:p>
          </table:table-cell>
          <table:table-cell office:value-type="float" office:value="9781466694507" table:style-name="ce31">
            <text:p>9781466694507</text:p>
          </table:table-cell>
          <table:table-cell office:value-type="float" office:value="9781466694491" table:style-name="ce30">
            <text:p>9781466694491</text:p>
          </table:table-cell>
          <table:table-cell office:value-type="string" table:style-name="ce15">
            <text:p>Capturing, Analyzing, and Managing Word-of-Mouth in the Digital Marketplace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Rathore, Sumangla</text:p>
          </table:table-cell>
          <table:table-cell office:value-type="string" table:style-name="ce13">
            <text:p>Business Science Reference</text:p>
          </table:table-cell>
          <table:table-cell office:value-type="float" office:value="2016" table:style-name="ce17">
            <text:p>2016</text:p>
          </table:table-cell>
          <table:table-cell office:value-type="string" office:string-value="http://services.igi-global.com/resolvedoi/resolve.aspx?doi=10.4018/978-1-46669-449-1" table:formula="of:=HYPERLINK(&quot;http://services.igi-global.com/resolvedoi/resolve.aspx?doi=10.4018/978-1-46669-449-1&quot;)" table:style-name="ce20">
            <text:p>http://services.igi-global.com/resolvedoi/resolve.aspx?doi=10.4018/978-1-46669-449-1</text:p>
          </table:table-cell>
          <table:table-cell table:number-columns-repeated="16372" table:style-name="ce1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2<text:s/><text:span text:style-name="T4">管理二（行銷、生管、資管、交管、作業研究</text:span>/<text:span text:style-name="T4">數量方法）</text:span></text:p>
          </table:table-cell>
          <table:table-cell office:value-type="float" office:value="9781466684607" table:style-name="ce31">
            <text:p>9781466684607</text:p>
          </table:table-cell>
          <table:table-cell office:value-type="float" office:value="9781466684591" table:style-name="ce30">
            <text:p>9781466684591</text:p>
          </table:table-cell>
          <table:table-cell office:value-type="string" table:style-name="ce15">
            <text:p>Trends and Innovations in Marketing Information System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Tsiakis, Theodosios</text:p>
          </table:table-cell>
          <table:table-cell office:value-type="string" table:style-name="ce13">
            <text:p>Business Science Reference</text:p>
          </table:table-cell>
          <table:table-cell office:value-type="float" office:value="2015" table:style-name="ce17">
            <text:p>2015</text:p>
          </table:table-cell>
          <table:table-cell office:value-type="string" office:string-value="http://services.igi-global.com/resolvedoi/resolve.aspx?doi=10.4018/978-1-46668-459-1" table:formula="of:=HYPERLINK(&quot;http://services.igi-global.com/resolvedoi/resolve.aspx?doi=10.4018/978-1-46668-459-1&quot;)" table:style-name="ce20">
            <text:p>http://services.igi-global.com/resolvedoi/resolve.aspx?doi=10.4018/978-1-46668-459-1</text:p>
          </table:table-cell>
          <table:table-cell table:number-columns-repeated="16372" table:style-name="ce1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0<text:s/><text:span text:style-name="T4">財金及會計</text:span></text:p>
          </table:table-cell>
          <table:table-cell office:value-type="float" office:value="9781466687219" table:style-name="ce31">
            <text:p>9781466687219</text:p>
          </table:table-cell>
          <table:table-cell office:value-type="float" office:value="9781466687202" table:style-name="ce30">
            <text:p>9781466687202</text:p>
          </table:table-cell>
          <table:table-cell office:value-type="string" table:style-name="ce15">
            <text:p>Green Accounting Initiatives and Strategies for Sustainable Development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Caraiani, Chirata</text:p>
          </table:table-cell>
          <table:table-cell office:value-type="string" table:style-name="ce13">
            <text:p>Business Science Reference</text:p>
          </table:table-cell>
          <table:table-cell office:value-type="float" office:value="2015" table:style-name="ce17">
            <text:p>2015</text:p>
          </table:table-cell>
          <table:table-cell office:value-type="string" office:string-value="http://services.igi-global.com/resolvedoi/resolve.aspx?doi=10.4018/978-1-46668-720-2" table:formula="of:=HYPERLINK(&quot;http://services.igi-global.com/resolvedoi/resolve.aspx?doi=10.4018/978-1-46668-720-2&quot;)" table:style-name="ce20">
            <text:p>http://services.igi-global.com/resolvedoi/resolve.aspx?doi=10.4018/978-1-46668-720-2</text:p>
          </table:table-cell>
          <table:table-cell table:number-columns-repeated="16372" table:style-name="ce1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4">管理一（人資、組織行為、策略管理、國企、醫管、科管）</text:span></text:p>
          </table:table-cell>
          <table:table-cell office:value-type="float" office:value="9781466683693" table:style-name="ce31">
            <text:p>9781466683693</text:p>
          </table:table-cell>
          <table:table-cell office:value-type="float" office:value="9781466683686" table:style-name="ce30">
            <text:p>9781466683686</text:p>
          </table:table-cell>
          <table:table-cell office:value-type="string" table:style-name="ce15">
            <text:p>Improving Organizational Effectiveness with Enterprise Information System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Varajão, João Eduardo</text:p>
          </table:table-cell>
          <table:table-cell office:value-type="string" table:style-name="ce13">
            <text:p>Business Science Reference</text:p>
          </table:table-cell>
          <table:table-cell office:value-type="float" office:value="2015" table:style-name="ce17">
            <text:p>2015</text:p>
          </table:table-cell>
          <table:table-cell office:value-type="string" office:string-value="http://services.igi-global.com/resolvedoi/resolve.aspx?doi=10.4018/978-1-46668-368-6" table:formula="of:=HYPERLINK(&quot;http://services.igi-global.com/resolvedoi/resolve.aspx?doi=10.4018/978-1-46668-368-6&quot;)" table:style-name="ce20">
            <text:p>http://services.igi-global.com/resolvedoi/resolve.aspx?doi=10.4018/978-1-46668-368-6</text:p>
          </table:table-cell>
          <table:table-cell table:number-columns-repeated="16372" table:style-name="ce1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4">管理一（人資、組織行為、策略管理、國企、醫管、科管）</text:span></text:p>
          </table:table-cell>
          <table:table-cell office:value-type="float" office:value="9781466687097" table:style-name="ce31">
            <text:p>9781466687097</text:p>
          </table:table-cell>
          <table:table-cell office:value-type="float" office:value="9781466687080" table:style-name="ce30">
            <text:p>9781466687080</text:p>
          </table:table-cell>
          <table:table-cell office:value-type="string" table:style-name="ce15">
            <text:p>Strategic Utilization of Information Systems in Small Busines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Hunter, M. Gordon</text:p>
          </table:table-cell>
          <table:table-cell office:value-type="string" table:style-name="ce13">
            <text:p>Business Science Reference</text:p>
          </table:table-cell>
          <table:table-cell office:value-type="float" office:value="2015" table:style-name="ce17">
            <text:p>2015</text:p>
          </table:table-cell>
          <table:table-cell office:value-type="string" office:string-value="http://services.igi-global.com/resolvedoi/resolve.aspx?doi=10.4018/978-1-46668-708-0" table:formula="of:=HYPERLINK(&quot;http://services.igi-global.com/resolvedoi/resolve.aspx?doi=10.4018/978-1-46668-708-0&quot;)" table:style-name="ce20">
            <text:p>http://services.igi-global.com/resolvedoi/resolve.aspx?doi=10.4018/978-1-46668-708-0</text:p>
          </table:table-cell>
          <table:table-cell table:number-columns-repeated="16372" table:style-name="ce1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4">管理一（人資、組織行為、策略管理、國企、醫管、科管）</text:span></text:p>
          </table:table-cell>
          <table:table-cell office:value-type="float" office:value="9781466685666" table:style-name="ce31">
            <text:p>9781466685666</text:p>
          </table:table-cell>
          <table:table-cell office:value-type="float" office:value="9781466685659" table:style-name="ce30">
            <text:p>9781466685659</text:p>
          </table:table-cell>
          <table:table-cell office:value-type="string" table:style-name="ce15">
            <text:p>Educational Strategies for the Next Generation Leaders in Hotel Management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Feng, Jiuguang</text:p>
          </table:table-cell>
          <table:table-cell office:value-type="string" table:style-name="ce13">
            <text:p>Business Science Reference</text:p>
          </table:table-cell>
          <table:table-cell office:value-type="float" office:value="2015" table:style-name="ce17">
            <text:p>2015</text:p>
          </table:table-cell>
          <table:table-cell office:value-type="string" office:string-value="http://services.igi-global.com/resolvedoi/resolve.aspx?doi=10.4018/978-1-46668-565-9" table:formula="of:=HYPERLINK(&quot;http://services.igi-global.com/resolvedoi/resolve.aspx?doi=10.4018/978-1-46668-565-9&quot;)" table:style-name="ce20">
            <text:p>http://services.igi-global.com/resolvedoi/resolve.aspx?doi=10.4018/978-1-46668-565-9</text:p>
          </table:table-cell>
          <table:table-cell table:number-columns-repeated="16372" table:style-name="ce1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4">管理一（人資、組織行為、策略管理、國企、醫管、科管）</text:span></text:p>
          </table:table-cell>
          <table:table-cell office:value-type="float" office:value="9781466660076" table:style-name="ce31">
            <text:p>9781466660076</text:p>
          </table:table-cell>
          <table:table-cell office:value-type="float" office:value="9781466660069" table:style-name="ce30">
            <text:p>9781466660069</text:p>
          </table:table-cell>
          <table:table-cell office:value-type="string" table:style-name="ce15">
            <text:p>Approaches to Managing Organizational Diversity and Innovation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Erbe, Nancy</text:p>
          </table:table-cell>
          <table:table-cell office:value-type="string" table:style-name="ce13">
            <text:p>Business Science Reference</text:p>
          </table:table-cell>
          <table:table-cell office:value-type="float" office:value="2014" table:style-name="ce17">
            <text:p>2014</text:p>
          </table:table-cell>
          <table:table-cell office:value-type="string" office:string-value="http://services.igi-global.com/resolvedoi/resolve.aspx?doi=10.4018/978-1-46666-006-9" table:formula="of:=HYPERLINK(&quot;http://services.igi-global.com/resolvedoi/resolve.aspx?doi=10.4018/978-1-46666-006-9&quot;)" table:style-name="ce20">
            <text:p>http://services.igi-global.com/resolvedoi/resolve.aspx?doi=10.4018/978-1-46666-006-9</text:p>
          </table:table-cell>
          <table:table-cell table:number-columns-repeated="16372" table:style-name="ce1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1<text:s/><text:span text:style-name="T4">教育學</text:span></text:p>
          </table:table-cell>
          <table:table-cell office:value-type="float" office:value="9781522521853" table:style-name="ce31">
            <text:p>9781522521853</text:p>
          </table:table-cell>
          <table:table-cell office:value-type="float" office:value="9781522521846" table:style-name="ce30">
            <text:p>9781522521846</text:p>
          </table:table-cell>
          <table:table-cell office:value-type="string" table:style-name="ce15">
            <text:p>Advanced Concept Maps in STEM Education: Emerging Research and Opportunitie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Tang, Michael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8" table:style-name="ce17">
            <text:p>2018</text:p>
          </table:table-cell>
          <table:table-cell office:value-type="string" office:string-value="http://services.igi-global.com/resolvedoi/resolve.aspx?doi=10.4018/978-1-52252-184-6" table:formula="of:=HYPERLINK(&quot;http://services.igi-global.com/resolvedoi/resolve.aspx?doi=10.4018/978-1-52252-184-6&quot;)" table:style-name="ce20">
            <text:p>http://services.igi-global.com/resolvedoi/resolve.aspx?doi=10.4018/978-1-52252-184-6</text:p>
          </table:table-cell>
          <table:table-cell table:number-columns-repeated="16372" table:style-name="ce1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1<text:s/><text:span text:style-name="T4">教育學</text:span></text:p>
          </table:table-cell>
          <table:table-cell office:value-type="float" office:value="9781522520702" table:style-name="ce31">
            <text:p>9781522520702</text:p>
          </table:table-cell>
          <table:table-cell office:value-type="float" office:value="9781522520696" table:style-name="ce30">
            <text:p>9781522520696</text:p>
          </table:table-cell>
          <table:table-cell office:value-type="string" table:style-name="ce15">
            <text:p>Intercultural Responsiveness in the Second Language Learning Classroom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Jones, Kathryn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2-069-6" table:formula="of:=HYPERLINK(&quot;http://services.igi-global.com/resolvedoi/resolve.aspx?doi=10.4018/978-1-52252-069-6&quot;)" table:style-name="ce20">
            <text:p>http://services.igi-global.com/resolvedoi/resolve.aspx?doi=10.4018/978-1-52252-069-6</text:p>
          </table:table-cell>
          <table:table-cell table:number-columns-repeated="16372" table:style-name="ce1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1<text:s/><text:span text:style-name="T4">教育學</text:span></text:p>
          </table:table-cell>
          <table:table-cell office:value-type="float" office:value="9781522520276" table:style-name="ce31">
            <text:p>9781522520276</text:p>
          </table:table-cell>
          <table:table-cell office:value-type="float" office:value="9781522520269" table:style-name="ce30">
            <text:p>9781522520269</text:p>
          </table:table-cell>
          <table:table-cell office:value-type="string" table:style-name="ce15">
            <text:p>Handbook of Research on Driving STEM Learning with Educational Technologie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Ramírez-Montoya, María-Soledad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2-026-9" table:formula="of:=HYPERLINK(&quot;http://services.igi-global.com/resolvedoi/resolve.aspx?doi=10.4018/978-1-52252-026-9&quot;)" table:style-name="ce20">
            <text:p>http://services.igi-global.com/resolvedoi/resolve.aspx?doi=10.4018/978-1-52252-026-9</text:p>
          </table:table-cell>
          <table:table-cell table:number-columns-repeated="16372" table:style-name="ce1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1<text:s/><text:span text:style-name="T4">教育學</text:span></text:p>
          </table:table-cell>
          <table:table-cell office:value-type="float" office:value="9781522518525" table:style-name="ce31">
            <text:p>9781522518525</text:p>
          </table:table-cell>
          <table:table-cell office:value-type="float" office:value="9781522518518" table:style-name="ce30">
            <text:p>9781522518518</text:p>
          </table:table-cell>
          <table:table-cell office:value-type="string" table:style-name="ce15">
            <text:p>Handbook of Research on Innovative Pedagogies and Technologies for Online Learning in Higher Education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Vu, Phu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1-851-8" table:formula="of:=HYPERLINK(&quot;http://services.igi-global.com/resolvedoi/resolve.aspx?doi=10.4018/978-1-52251-851-8&quot;)" table:style-name="ce20">
            <text:p>http://services.igi-global.com/resolvedoi/resolve.aspx?doi=10.4018/978-1-52251-851-8</text:p>
          </table:table-cell>
          <table:table-cell table:number-columns-repeated="16372" table:style-name="ce1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1<text:s/><text:span text:style-name="T4">教育學</text:span></text:p>
          </table:table-cell>
          <table:table-cell office:value-type="float" office:value="9781522518839" table:style-name="ce31">
            <text:p>9781522518839</text:p>
          </table:table-cell>
          <table:table-cell office:value-type="float" office:value="9781522518822" table:style-name="ce30">
            <text:p>9781522518822</text:p>
          </table:table-cell>
          <table:table-cell office:value-type="string" table:style-name="ce15">
            <text:p>Multiculturalism and Technology-Enhanced Language Learning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Tafazoli, Dara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1-882-2" table:formula="of:=HYPERLINK(&quot;http://services.igi-global.com/resolvedoi/resolve.aspx?doi=10.4018/978-1-52251-882-2&quot;)" table:style-name="ce20">
            <text:p>http://services.igi-global.com/resolvedoi/resolve.aspx?doi=10.4018/978-1-52251-882-2</text:p>
          </table:table-cell>
          <table:table-cell table:number-columns-repeated="16372" table:style-name="ce1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1<text:s/><text:span text:style-name="T4">教育學</text:span></text:p>
          </table:table-cell>
          <table:table-cell office:value-type="float" office:value="9781522516903" table:style-name="ce31">
            <text:p>9781522516903</text:p>
          </table:table-cell>
          <table:table-cell office:value-type="float" office:value="9781522516897" table:style-name="ce30">
            <text:p>9781522516897</text:p>
          </table:table-cell>
          <table:table-cell office:value-type="string" table:style-name="ce15">
            <text:p>Student-Driven Learning Strategies for the 21st Century Classroom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Alias, Nor Aziah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1-689-7" table:formula="of:=HYPERLINK(&quot;http://services.igi-global.com/resolvedoi/resolve.aspx?doi=10.4018/978-1-52251-689-7&quot;)" table:style-name="ce20">
            <text:p>http://services.igi-global.com/resolvedoi/resolve.aspx?doi=10.4018/978-1-52251-689-7</text:p>
          </table:table-cell>
          <table:table-cell table:number-columns-repeated="16372" table:style-name="ce1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1<text:s/><text:span text:style-name="T4">教育學</text:span></text:p>
          </table:table-cell>
          <table:table-cell office:value-type="float" office:value="9781522509660" table:style-name="ce31">
            <text:p>9781522509660</text:p>
          </table:table-cell>
          <table:table-cell office:value-type="float" office:value="9781522509653" table:style-name="ce30">
            <text:p>9781522509653</text:p>
          </table:table-cell>
          <table:table-cell office:value-type="string" table:style-name="ce15">
            <text:p>Advancing Next-Generation Teacher Education through Digital Tools and Application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Grassetti, Mary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0-965-3" table:formula="of:=HYPERLINK(&quot;http://services.igi-global.com/resolvedoi/resolve.aspx?doi=10.4018/978-1-52250-965-3&quot;)" table:style-name="ce20">
            <text:p>http://services.igi-global.com/resolvedoi/resolve.aspx?doi=10.4018/978-1-52250-965-3</text:p>
          </table:table-cell>
          <table:table-cell table:number-columns-repeated="16372" table:style-name="ce1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1<text:s/><text:span text:style-name="T4">教育學</text:span></text:p>
          </table:table-cell>
          <table:table-cell office:value-type="float" office:value="9781522517399" table:style-name="ce31">
            <text:p>9781522517399</text:p>
          </table:table-cell>
          <table:table-cell office:value-type="float" office:value="9781522517382" table:style-name="ce30">
            <text:p>9781522517382</text:p>
          </table:table-cell>
          <table:table-cell office:value-type="string" table:style-name="ce15">
            <text:p>Methods and Paradigms in Education Research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Ling, Lorraine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1-738-2" table:formula="of:=HYPERLINK(&quot;http://services.igi-global.com/resolvedoi/resolve.aspx?doi=10.4018/978-1-52251-738-2&quot;)" table:style-name="ce20">
            <text:p>http://services.igi-global.com/resolvedoi/resolve.aspx?doi=10.4018/978-1-52251-738-2</text:p>
          </table:table-cell>
          <table:table-cell table:number-columns-repeated="16372" table:style-name="ce1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1<text:s/><text:span text:style-name="T4">教育學</text:span></text:p>
          </table:table-cell>
          <table:table-cell office:value-type="float" office:value="9781522508205" table:style-name="ce31">
            <text:p>9781522508205</text:p>
          </table:table-cell>
          <table:table-cell office:value-type="float" office:value="9781522508199" table:style-name="ce30">
            <text:p>9781522508199</text:p>
          </table:table-cell>
          <table:table-cell office:value-type="string" table:style-name="ce15">
            <text:p>World University Rankings and the Future of Higher Education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Downing, Kevin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0-819-9" table:formula="of:=HYPERLINK(&quot;http://services.igi-global.com/resolvedoi/resolve.aspx?doi=10.4018/978-1-52250-819-9&quot;)" table:style-name="ce20">
            <text:p>http://services.igi-global.com/resolvedoi/resolve.aspx?doi=10.4018/978-1-52250-819-9</text:p>
          </table:table-cell>
          <table:table-cell table:number-columns-repeated="16372" table:style-name="ce1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1<text:s/><text:span text:style-name="T4">教育學</text:span></text:p>
          </table:table-cell>
          <table:table-cell office:value-type="float" office:value="9781522509127" table:style-name="ce31">
            <text:p>9781522509127</text:p>
          </table:table-cell>
          <table:table-cell office:value-type="float" office:value="9781522509110" table:style-name="ce30">
            <text:p>9781522509110</text:p>
          </table:table-cell>
          <table:table-cell office:value-type="string" table:style-name="ce15">
            <text:p>Design Education for Fostering Creativity and Innovation in China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Siu, Kin Wai Michael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0-911-0" table:formula="of:=HYPERLINK(&quot;http://services.igi-global.com/resolvedoi/resolve.aspx?doi=10.4018/978-1-52250-911-0&quot;)" table:style-name="ce20">
            <text:p>http://services.igi-global.com/resolvedoi/resolve.aspx?doi=10.4018/978-1-52250-911-0</text:p>
          </table:table-cell>
          <table:table-cell table:number-columns-repeated="16372" table:style-name="ce1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1<text:s/><text:span text:style-name="T4">教育學</text:span></text:p>
          </table:table-cell>
          <table:table-cell office:value-type="float" office:value="9781522508786" table:style-name="ce31">
            <text:p>9781522508786</text:p>
          </table:table-cell>
          <table:table-cell office:value-type="float" office:value="9781522508779" table:style-name="ce30">
            <text:p>9781522508779</text:p>
          </table:table-cell>
          <table:table-cell office:value-type="string" table:style-name="ce15">
            <text:p>Handbook of Research on Building, Growing, and Sustaining Quality E-Learning Program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Shelton, Kaye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0-877-9" table:formula="of:=HYPERLINK(&quot;http://services.igi-global.com/resolvedoi/resolve.aspx?doi=10.4018/978-1-52250-877-9&quot;)" table:style-name="ce20">
            <text:p>http://services.igi-global.com/resolvedoi/resolve.aspx?doi=10.4018/978-1-52250-877-9</text:p>
          </table:table-cell>
          <table:table-cell table:number-columns-repeated="16372" table:style-name="ce1"/>
        </table:table-row>
        <table:table-row table:style-name="ro2">
          <table:table-cell office:value-type="float" office:value="45" table:style-name="ce12">
            <text:p>45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1<text:s/><text:span text:style-name="T4">教育學</text:span></text:p>
          </table:table-cell>
          <table:table-cell office:value-type="float" office:value="9781522508939" table:style-name="ce31">
            <text:p>9781522508939</text:p>
          </table:table-cell>
          <table:table-cell office:value-type="float" office:value="9781522508922" table:style-name="ce30">
            <text:p>9781522508922</text:p>
          </table:table-cell>
          <table:table-cell office:value-type="string" table:style-name="ce15">
            <text:p>Handbook of Research on Learner-Centered Pedagogy in Teacher Education and Professional Development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Keengwe, Jared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0-892-2" table:formula="of:=HYPERLINK(&quot;http://services.igi-global.com/resolvedoi/resolve.aspx?doi=10.4018/978-1-52250-892-2&quot;)" table:style-name="ce20">
            <text:p>http://services.igi-global.com/resolvedoi/resolve.aspx?doi=10.4018/978-1-52250-892-2</text:p>
          </table:table-cell>
          <table:table-cell table:number-columns-repeated="16372" table:style-name="ce1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1<text:s/><text:span text:style-name="T4">教育學</text:span></text:p>
          </table:table-cell>
          <table:table-cell office:value-type="float" office:value="9781522504818" table:style-name="ce31">
            <text:p>9781522504818</text:p>
          </table:table-cell>
          <table:table-cell office:value-type="float" office:value="9781522504801" table:style-name="ce30">
            <text:p>9781522504801</text:p>
          </table:table-cell>
          <table:table-cell office:value-type="string" table:style-name="ce15">
            <text:p>Knowledge Visualization and Visual Literacy in Science Education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Ursyn, Anna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6" table:style-name="ce17">
            <text:p>2016</text:p>
          </table:table-cell>
          <table:table-cell office:value-type="string" office:string-value="http://services.igi-global.com/resolvedoi/resolve.aspx?doi=10.4018/978-1-52250-480-1" table:formula="of:=HYPERLINK(&quot;http://services.igi-global.com/resolvedoi/resolve.aspx?doi=10.4018/978-1-52250-480-1&quot;)" table:style-name="ce20">
            <text:p>http://services.igi-global.com/resolvedoi/resolve.aspx?doi=10.4018/978-1-52250-480-1</text:p>
          </table:table-cell>
          <table:table-cell table:number-columns-repeated="16372" table:style-name="ce1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1<text:s/><text:span text:style-name="T4">教育學</text:span></text:p>
          </table:table-cell>
          <table:table-cell office:value-type="float" office:value="9781466699366" table:style-name="ce31">
            <text:p>9781466699366</text:p>
          </table:table-cell>
          <table:table-cell office:value-type="float" office:value="9781466699359" table:style-name="ce30">
            <text:p>9781466699359</text:p>
          </table:table-cell>
          <table:table-cell office:value-type="string" table:style-name="ce15">
            <text:p>Critical Examinations of School Violence and Disturbance in K-12 Education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Crews, Gordon A.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6" table:style-name="ce17">
            <text:p>2016</text:p>
          </table:table-cell>
          <table:table-cell office:value-type="string" office:string-value="http://services.igi-global.com/resolvedoi/resolve.aspx?doi=10.4018/978-1-46669-935-9" table:formula="of:=HYPERLINK(&quot;http://services.igi-global.com/resolvedoi/resolve.aspx?doi=10.4018/978-1-46669-935-9&quot;)" table:style-name="ce20">
            <text:p>http://services.igi-global.com/resolvedoi/resolve.aspx?doi=10.4018/978-1-46669-935-9</text:p>
          </table:table-cell>
          <table:table-cell table:number-columns-repeated="16372" table:style-name="ce1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1<text:s/><text:span text:style-name="T4">教育學</text:span></text:p>
          </table:table-cell>
          <table:table-cell office:value-type="float" office:value="9781466696815" table:style-name="ce31">
            <text:p>9781466696815</text:p>
          </table:table-cell>
          <table:table-cell office:value-type="float" office:value="9781466696808" table:style-name="ce30">
            <text:p>9781466696808</text:p>
          </table:table-cell>
          <table:table-cell office:value-type="string" table:style-name="ce15">
            <text:p>Handbook of Research on Active Learning and the Flipped Classroom Model in the Digital Age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Keengwe, Jared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6" table:style-name="ce17">
            <text:p>2016</text:p>
          </table:table-cell>
          <table:table-cell office:value-type="string" office:string-value="http://services.igi-global.com/resolvedoi/resolve.aspx?doi=10.4018/978-1-46669-680-8" table:formula="of:=HYPERLINK(&quot;http://services.igi-global.com/resolvedoi/resolve.aspx?doi=10.4018/978-1-46669-680-8&quot;)" table:style-name="ce20">
            <text:p>http://services.igi-global.com/resolvedoi/resolve.aspx?doi=10.4018/978-1-46669-680-8</text:p>
          </table:table-cell>
          <table:table-cell table:number-columns-repeated="16372" table:style-name="ce1"/>
        </table:table-row>
        <table:table-row table:style-name="ro2">
          <table:table-cell office:value-type="float" office:value="49" table:style-name="ce12">
            <text:p>49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1<text:s/><text:span text:style-name="T4">教育學</text:span></text:p>
          </table:table-cell>
          <table:table-cell office:value-type="float" office:value="9781466685208" table:style-name="ce31">
            <text:p>9781466685208</text:p>
          </table:table-cell>
          <table:table-cell office:value-type="float" office:value="9781466685192" table:style-name="ce30">
            <text:p>9781466685192</text:p>
          </table:table-cell>
          <table:table-cell office:value-type="string" table:style-name="ce15">
            <text:p>Handbook of Research on Individual Differences in Computer-Assisted Language Learning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Rahimi, Mehrak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5" table:style-name="ce17">
            <text:p>2015</text:p>
          </table:table-cell>
          <table:table-cell office:value-type="string" office:string-value="http://services.igi-global.com/resolvedoi/resolve.aspx?doi=10.4018/978-1-46668-519-2" table:formula="of:=HYPERLINK(&quot;http://services.igi-global.com/resolvedoi/resolve.aspx?doi=10.4018/978-1-46668-519-2&quot;)" table:style-name="ce20">
            <text:p>http://services.igi-global.com/resolvedoi/resolve.aspx?doi=10.4018/978-1-46668-519-2</text:p>
          </table:table-cell>
          <table:table-cell table:number-columns-repeated="16372" table:style-name="ce1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1<text:s/><text:span text:style-name="T4">教育學</text:span></text:p>
          </table:table-cell>
          <table:table-cell office:value-type="float" office:value="9781466663763" table:style-name="ce31">
            <text:p>9781466663763</text:p>
          </table:table-cell>
          <table:table-cell office:value-type="float" office:value="9781466663756" table:style-name="ce30">
            <text:p>9781466663756</text:p>
          </table:table-cell>
          <table:table-cell office:value-type="string" table:style-name="ce15">
            <text:p>Cases on Research-Based Teaching Methods in Science Education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De Silva, Eugene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5" table:style-name="ce17">
            <text:p>2015</text:p>
          </table:table-cell>
          <table:table-cell office:value-type="string" office:string-value="http://services.igi-global.com/resolvedoi/resolve.aspx?doi=10.4018/978-1-46666-375-6" table:formula="of:=HYPERLINK(&quot;http://services.igi-global.com/resolvedoi/resolve.aspx?doi=10.4018/978-1-46666-375-6&quot;)" table:style-name="ce20">
            <text:p>http://services.igi-global.com/resolvedoi/resolve.aspx?doi=10.4018/978-1-46666-375-6</text:p>
          </table:table-cell>
          <table:table-cell table:number-columns-repeated="16372" table:style-name="ce1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1<text:s/><text:span text:style-name="T4">教育學</text:span></text:p>
          </table:table-cell>
          <table:table-cell office:value-type="float" office:value="9781466645912" table:style-name="ce31">
            <text:p>9781466645912</text:p>
          </table:table-cell>
          <table:table-cell office:value-type="float" office:value="9781466645905" table:style-name="ce30">
            <text:p>9781466645905</text:p>
          </table:table-cell>
          <table:table-cell office:value-type="string" table:style-name="ce15">
            <text:p>Activity Theory Perspectives on Technology in Higher Education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Murphy, Elizabeth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4" table:style-name="ce17">
            <text:p>2014</text:p>
          </table:table-cell>
          <table:table-cell office:value-type="string" office:string-value="http://services.igi-global.com/resolvedoi/resolve.aspx?doi=10.4018/978-1-46664-590-5" table:formula="of:=HYPERLINK(&quot;http://services.igi-global.com/resolvedoi/resolve.aspx?doi=10.4018/978-1-46664-590-5&quot;)" table:style-name="ce20">
            <text:p>http://services.igi-global.com/resolvedoi/resolve.aspx?doi=10.4018/978-1-46664-590-5</text:p>
          </table:table-cell>
          <table:table-cell table:number-columns-repeated="16372" table:style-name="ce1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4<text:s/><text:span text:style-name="T4">政治學</text:span></text:p>
          </table:table-cell>
          <table:table-cell office:value-type="float" office:value="9781466661073" table:style-name="ce31">
            <text:p>9781466661073</text:p>
          </table:table-cell>
          <table:table-cell office:value-type="float" office:value="9781466661066" table:style-name="ce30">
            <text:p>9781466661066</text:p>
          </table:table-cell>
          <table:table-cell office:value-type="string" table:style-name="ce15">
            <text:p>E-Governance and Social Inclusion: Concepts and Case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Baum, Scott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4" table:style-name="ce17">
            <text:p>2014</text:p>
          </table:table-cell>
          <table:table-cell office:value-type="string" office:string-value="http://services.igi-global.com/resolvedoi/resolve.aspx?doi=10.4018/978-1-46666-106-6" table:formula="of:=HYPERLINK(&quot;http://services.igi-global.com/resolvedoi/resolve.aspx?doi=10.4018/978-1-46666-106-6&quot;)" table:style-name="ce20">
            <text:p>http://services.igi-global.com/resolvedoi/resolve.aspx?doi=10.4018/978-1-46666-106-6</text:p>
          </table:table-cell>
          <table:table-cell table:number-columns-repeated="16372" table:style-name="ce1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4<text:s/><text:span text:style-name="T4">政治學</text:span></text:p>
          </table:table-cell>
          <table:table-cell office:value-type="float" office:value="9781466619104" table:style-name="ce31">
            <text:p>9781466619104</text:p>
          </table:table-cell>
          <table:table-cell office:value-type="float" office:value="9781466619098" table:style-name="ce30">
            <text:p>9781466619098</text:p>
          </table:table-cell>
          <table:table-cell office:value-type="string" table:style-name="ce15">
            <text:p>From Government to E-Governance: Public Administration in the Digital Age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Islam, Muhammad Muinul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3" table:style-name="ce17">
            <text:p>2013</text:p>
          </table:table-cell>
          <table:table-cell office:value-type="string" office:string-value="http://services.igi-global.com/resolvedoi/resolve.aspx?doi=10.4018/978-1-46661-909-8" table:formula="of:=HYPERLINK(&quot;http://services.igi-global.com/resolvedoi/resolve.aspx?doi=10.4018/978-1-46661-909-8&quot;)" table:style-name="ce20">
            <text:p>http://services.igi-global.com/resolvedoi/resolve.aspx?doi=10.4018/978-1-46661-909-8</text:p>
          </table:table-cell>
          <table:table-cell table:number-columns-repeated="16372" table:style-name="ce1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A3<text:s/><text:span text:style-name="T4">圖書資訊學</text:span></text:p>
          </table:table-cell>
          <table:table-cell office:value-type="float" office:value="9781522521204" table:style-name="ce31">
            <text:p>9781522521204</text:p>
          </table:table-cell>
          <table:table-cell office:value-type="float" office:value="9781522521198" table:style-name="ce30">
            <text:p>9781522521198</text:p>
          </table:table-cell>
          <table:table-cell office:value-type="string" table:style-name="ce15">
            <text:p>Digitizing the Modern Library and the Transition from Print to Electronic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Bhardwaj, Raj Kumar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8" table:style-name="ce17">
            <text:p>2018</text:p>
          </table:table-cell>
          <table:table-cell office:value-type="string" office:string-value="http://services.igi-global.com/resolvedoi/resolve.aspx?doi=10.4018/978-1-52252-119-8" table:formula="of:=HYPERLINK(&quot;http://services.igi-global.com/resolvedoi/resolve.aspx?doi=10.4018/978-1-52252-119-8&quot;)" table:style-name="ce20">
            <text:p>http://services.igi-global.com/resolvedoi/resolve.aspx?doi=10.4018/978-1-52252-119-8</text:p>
          </table:table-cell>
          <table:table-cell table:number-columns-repeated="16372" table:style-name="ce1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A3<text:s/><text:span text:style-name="T4">圖書資訊學</text:span></text:p>
          </table:table-cell>
          <table:table-cell office:value-type="float" office:value="9781522504900" table:style-name="ce31">
            <text:p>9781522504900</text:p>
          </table:table-cell>
          <table:table-cell office:value-type="float" office:value="9781522504894" table:style-name="ce30">
            <text:p>9781522504894</text:p>
          </table:table-cell>
          <table:table-cell office:value-type="string" table:style-name="ce15">
            <text:p>Collaborative Filtering Using Data Mining and Analysi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Bhatnagar, Vishal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0-489-4" table:formula="of:=HYPERLINK(&quot;http://services.igi-global.com/resolvedoi/resolve.aspx?doi=10.4018/978-1-52250-489-4&quot;)" table:style-name="ce20">
            <text:p>http://services.igi-global.com/resolvedoi/resolve.aspx?doi=10.4018/978-1-52250-489-4</text:p>
          </table:table-cell>
          <table:table-cell table:number-columns-repeated="16372" table:style-name="ce1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9<text:s/><text:span text:style-name="T4">傳播學</text:span></text:p>
          </table:table-cell>
          <table:table-cell office:value-type="float" office:value="9781522520962" table:style-name="ce31">
            <text:p>9781522520962</text:p>
          </table:table-cell>
          <table:table-cell office:value-type="float" office:value="9781522520955" table:style-name="ce30">
            <text:p>9781522520955</text:p>
          </table:table-cell>
          <table:table-cell office:value-type="string" table:style-name="ce15">
            <text:p>Media Law, Ethics, and Policy in the Digital Age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Mhiripiri, Nhamo A.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2-095-5" table:formula="of:=HYPERLINK(&quot;http://services.igi-global.com/resolvedoi/resolve.aspx?doi=10.4018/978-1-52252-095-5&quot;)" table:style-name="ce20">
            <text:p>http://services.igi-global.com/resolvedoi/resolve.aspx?doi=10.4018/978-1-52252-095-5</text:p>
          </table:table-cell>
          <table:table-cell table:number-columns-repeated="16372" table:style-name="ce1"/>
        </table:table-row>
        <table:table-row table:style-name="ro2">
          <table:table-cell office:value-type="float" office:value="57" table:style-name="ce12">
            <text:p>57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9<text:s/><text:span text:style-name="T4">傳播學</text:span></text:p>
          </table:table-cell>
          <table:table-cell office:value-type="float" office:value="9781522521143" table:style-name="ce31">
            <text:p>9781522521143</text:p>
          </table:table-cell>
          <table:table-cell office:value-type="float" office:value="9781522521136" table:style-name="ce30">
            <text:p>9781522521136</text:p>
          </table:table-cell>
          <table:table-cell office:value-type="string" table:style-name="ce15">
            <text:p>Multimedia Services and Applications in Mission Critical Communication System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Al-Begain, Khalid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2-113-6" table:formula="of:=HYPERLINK(&quot;http://services.igi-global.com/resolvedoi/resolve.aspx?doi=10.4018/978-1-52252-113-6&quot;)" table:style-name="ce20">
            <text:p>http://services.igi-global.com/resolvedoi/resolve.aspx?doi=10.4018/978-1-52252-113-6</text:p>
          </table:table-cell>
          <table:table-cell table:number-columns-repeated="16372" table:style-name="ce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9<text:s/><text:span text:style-name="T4">傳播學</text:span></text:p>
          </table:table-cell>
          <table:table-cell office:value-type="float" office:value="9781522519645" table:style-name="ce31">
            <text:p>9781522519645</text:p>
          </table:table-cell>
          <table:table-cell office:value-type="float" office:value="9781522519638" table:style-name="ce30">
            <text:p>9781522519638</text:p>
          </table:table-cell>
          <table:table-cell office:value-type="string" table:style-name="ce15">
            <text:p>Social Media Performance Evaluation and Success Measurement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Brown, Michael A. Sr.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1-963-8" table:formula="of:=HYPERLINK(&quot;http://services.igi-global.com/resolvedoi/resolve.aspx?doi=10.4018/978-1-52251-963-8&quot;)" table:style-name="ce20">
            <text:p>http://services.igi-global.com/resolvedoi/resolve.aspx?doi=10.4018/978-1-52251-963-8</text:p>
          </table:table-cell>
          <table:table-cell table:number-columns-repeated="16372" table:style-name="ce1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9<text:s/><text:span text:style-name="T4">傳播學</text:span></text:p>
          </table:table-cell>
          <table:table-cell office:value-type="float" office:value="9781522520399" table:style-name="ce31">
            <text:p>9781522520399</text:p>
          </table:table-cell>
          <table:table-cell office:value-type="float" office:value="9781522520191" table:style-name="ce30">
            <text:p>9781522520191</text:p>
          </table:table-cell>
          <table:table-cell office:value-type="string" table:style-name="ce15">
            <text:p>Political Scandal, Corruption, and Legitimacy in the Age of Social Media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Demirhan, Kamil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2-019-1" table:formula="of:=HYPERLINK(&quot;http://services.igi-global.com/resolvedoi/resolve.aspx?doi=10.4018/978-1-52252-019-1&quot;)" table:style-name="ce20">
            <text:p>http://services.igi-global.com/resolvedoi/resolve.aspx?doi=10.4018/978-1-52252-019-1</text:p>
          </table:table-cell>
          <table:table-cell table:number-columns-repeated="16372" table:style-name="ce1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9<text:s/><text:span text:style-name="T4">傳播學</text:span></text:p>
          </table:table-cell>
          <table:table-cell office:value-type="float" office:value="9781522520245" table:style-name="ce31">
            <text:p>9781522520245</text:p>
          </table:table-cell>
          <table:table-cell office:value-type="float" office:value="9781522520238" table:style-name="ce30">
            <text:p>9781522520238</text:p>
          </table:table-cell>
          <table:table-cell office:value-type="string" table:style-name="ce15">
            <text:p>Resource Allocation in Next-Generation Broadband Wireless Access Network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Singhal, Chetna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2-023-8" table:formula="of:=HYPERLINK(&quot;http://services.igi-global.com/resolvedoi/resolve.aspx?doi=10.4018/978-1-52252-023-8&quot;)" table:style-name="ce20">
            <text:p>http://services.igi-global.com/resolvedoi/resolve.aspx?doi=10.4018/978-1-52252-023-8</text:p>
          </table:table-cell>
          <table:table-cell table:number-columns-repeated="16372" table:style-name="ce1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9<text:s/><text:span text:style-name="T4">傳播學</text:span></text:p>
          </table:table-cell>
          <table:table-cell office:value-type="float" office:value="9781522520542" table:style-name="ce31">
            <text:p>9781522520542</text:p>
          </table:table-cell>
          <table:table-cell office:value-type="float" office:value="9781522520535" table:style-name="ce30">
            <text:p>9781522520535</text:p>
          </table:table-cell>
          <table:table-cell office:value-type="string" table:style-name="ce15">
            <text:p>Advanced Image Processing Techniques and Application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Kumar, N. Suresh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2-053-5" table:formula="of:=HYPERLINK(&quot;http://services.igi-global.com/resolvedoi/resolve.aspx?doi=10.4018/978-1-52252-053-5&quot;)" table:style-name="ce20">
            <text:p>http://services.igi-global.com/resolvedoi/resolve.aspx?doi=10.4018/978-1-52252-053-5</text:p>
          </table:table-cell>
          <table:table-cell table:number-columns-repeated="16372" table:style-name="ce1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9<text:s/><text:span text:style-name="T4">傳播學</text:span></text:p>
          </table:table-cell>
          <table:table-cell office:value-type="float" office:value="9781522518334" table:style-name="ce31">
            <text:p>9781522518334</text:p>
          </table:table-cell>
          <table:table-cell office:value-type="float" office:value="9781522518327" table:style-name="ce30">
            <text:p>9781522518327</text:p>
          </table:table-cell>
          <table:table-cell office:value-type="string" table:style-name="ce15">
            <text:p>The Internet of Things: Breakthroughs in Research and Practice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Information Resources Management Association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1-832-7" table:formula="of:=HYPERLINK(&quot;http://services.igi-global.com/resolvedoi/resolve.aspx?doi=10.4018/978-1-52251-832-7&quot;)" table:style-name="ce20">
            <text:p>http://services.igi-global.com/resolvedoi/resolve.aspx?doi=10.4018/978-1-52251-832-7</text:p>
          </table:table-cell>
          <table:table-cell table:number-columns-repeated="16372" table:style-name="ce1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9<text:s/><text:span text:style-name="T4">傳播學</text:span></text:p>
          </table:table-cell>
          <table:table-cell office:value-type="float" office:value="9781522518983" table:style-name="ce31">
            <text:p>9781522518983</text:p>
          </table:table-cell>
          <table:table-cell office:value-type="float" office:value="9781522518976" table:style-name="ce30">
            <text:p>9781522518976</text:p>
          </table:table-cell>
          <table:table-cell office:value-type="string" table:style-name="ce15">
            <text:p>Solutions for High-Touch Communications in a High-Tech World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Brown, Michael A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1-897-6" table:formula="of:=HYPERLINK(&quot;http://services.igi-global.com/resolvedoi/resolve.aspx?doi=10.4018/978-1-52251-897-6&quot;)" table:style-name="ce20">
            <text:p>http://services.igi-global.com/resolvedoi/resolve.aspx?doi=10.4018/978-1-52251-897-6</text:p>
          </table:table-cell>
          <table:table-cell table:number-columns-repeated="16372" table:style-name="ce1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9<text:s/><text:span text:style-name="T4">傳播學</text:span></text:p>
          </table:table-cell>
          <table:table-cell office:value-type="float" office:value="9781522519539" table:style-name="ce31">
            <text:p>9781522519539</text:p>
          </table:table-cell>
          <table:table-cell office:value-type="float" office:value="9781522519522" table:style-name="ce30">
            <text:p>9781522519522</text:p>
          </table:table-cell>
          <table:table-cell office:value-type="string" table:style-name="ce15">
            <text:p>Game Theory Solutions for the Internet of Things: Emerging Research and Opportunitie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Kim, Sungwook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1-952-2" table:formula="of:=HYPERLINK(&quot;http://services.igi-global.com/resolvedoi/resolve.aspx?doi=10.4018/978-1-52251-952-2&quot;)" table:style-name="ce20">
            <text:p>http://services.igi-global.com/resolvedoi/resolve.aspx?doi=10.4018/978-1-52251-952-2</text:p>
          </table:table-cell>
          <table:table-cell table:number-columns-repeated="16372" table:style-name="ce1"/>
        </table:table-row>
        <table:table-row table:style-name="ro2">
          <table:table-cell office:value-type="float" office:value="65" table:style-name="ce12">
            <text:p>65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9<text:s/><text:span text:style-name="T4">傳播學</text:span></text:p>
          </table:table-cell>
          <table:table-cell office:value-type="float" office:value="9781522517139" table:style-name="ce31">
            <text:p>9781522517139</text:p>
          </table:table-cell>
          <table:table-cell office:value-type="float" office:value="9781522517122" table:style-name="ce30">
            <text:p>9781522517122</text:p>
          </table:table-cell>
          <table:table-cell office:value-type="string" table:style-name="ce15">
            <text:p>Interference Mitigation and Energy Management in 5G Heterogeneous Cellular Network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Yang, Chungang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1-712-2" table:formula="of:=HYPERLINK(&quot;http://services.igi-global.com/resolvedoi/resolve.aspx?doi=10.4018/978-1-52251-712-2&quot;)" table:style-name="ce20">
            <text:p>http://services.igi-global.com/resolvedoi/resolve.aspx?doi=10.4018/978-1-52251-712-2</text:p>
          </table:table-cell>
          <table:table-cell table:number-columns-repeated="16372" table:style-name="ce1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9<text:s/><text:span text:style-name="T4">傳播學</text:span></text:p>
          </table:table-cell>
          <table:table-cell office:value-type="float" office:value="9781522517511" table:style-name="ce31">
            <text:p>9781522517511</text:p>
          </table:table-cell>
          <table:table-cell office:value-type="float" office:value="9781522517504" table:style-name="ce30">
            <text:p>9781522517504</text:p>
          </table:table-cell>
          <table:table-cell office:value-type="string" table:style-name="ce15">
            <text:p>Big Data Applications in the Telecommunications Industry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Ouyang, Ye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1-750-4" table:formula="of:=HYPERLINK(&quot;http://services.igi-global.com/resolvedoi/resolve.aspx?doi=10.4018/978-1-52251-750-4&quot;)" table:style-name="ce20">
            <text:p>http://services.igi-global.com/resolvedoi/resolve.aspx?doi=10.4018/978-1-52251-750-4</text:p>
          </table:table-cell>
          <table:table-cell table:number-columns-repeated="16372" table:style-name="ce1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9<text:s/><text:span text:style-name="T4">傳播學</text:span></text:p>
          </table:table-cell>
          <table:table-cell office:value-type="float" office:value="9781522518181" table:style-name="ce31">
            <text:p>9781522518181</text:p>
          </table:table-cell>
          <table:table-cell office:value-type="float" office:value="9781522518174" table:style-name="ce30">
            <text:p>9781522518174</text:p>
          </table:table-cell>
          <table:table-cell office:value-type="string" table:style-name="ce15">
            <text:p>Transforming Gaming and Computer Simulation Technologies across Industrie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Dubbels, Brock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1-817-4" table:formula="of:=HYPERLINK(&quot;http://services.igi-global.com/resolvedoi/resolve.aspx?doi=10.4018/978-1-52251-817-4&quot;)" table:style-name="ce20">
            <text:p>http://services.igi-global.com/resolvedoi/resolve.aspx?doi=10.4018/978-1-52251-817-4</text:p>
          </table:table-cell>
          <table:table-cell table:number-columns-repeated="16372" table:style-name="ce1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9<text:s/><text:span text:style-name="T4">傳播學</text:span></text:p>
          </table:table-cell>
          <table:table-cell office:value-type="float" office:value="9781522509462" table:style-name="ce31">
            <text:p>9781522509462</text:p>
          </table:table-cell>
          <table:table-cell office:value-type="float" office:value="9781522509455" table:style-name="ce30">
            <text:p>9781522509455</text:p>
          </table:table-cell>
          <table:table-cell office:value-type="string" table:style-name="ce15">
            <text:p>Mobile Application Development, Usability, and Security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Mukherjea, Sougata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0-945-5" table:formula="of:=HYPERLINK(&quot;http://services.igi-global.com/resolvedoi/resolve.aspx?doi=10.4018/978-1-52250-945-5&quot;)" table:style-name="ce20">
            <text:p>http://services.igi-global.com/resolvedoi/resolve.aspx?doi=10.4018/978-1-52250-945-5</text:p>
          </table:table-cell>
          <table:table-cell table:number-columns-repeated="16372" table:style-name="ce1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9<text:s/><text:span text:style-name="T4">傳播學</text:span></text:p>
          </table:table-cell>
          <table:table-cell office:value-type="float" office:value="9781522517450" table:style-name="ce31">
            <text:p>9781522517450</text:p>
          </table:table-cell>
          <table:table-cell office:value-type="float" office:value="9781522517443" table:style-name="ce30">
            <text:p>9781522517443</text:p>
          </table:table-cell>
          <table:table-cell office:value-type="string" table:style-name="ce15">
            <text:p>Cultural Influences on Architecture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Koç, Gülşah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1-744-3" table:formula="of:=HYPERLINK(&quot;http://services.igi-global.com/resolvedoi/resolve.aspx?doi=10.4018/978-1-52251-744-3&quot;)" table:style-name="ce20">
            <text:p>http://services.igi-global.com/resolvedoi/resolve.aspx?doi=10.4018/978-1-52251-744-3</text:p>
          </table:table-cell>
          <table:table-cell table:number-columns-repeated="16372" table:style-name="ce1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9<text:s/><text:span text:style-name="T4">傳播學</text:span></text:p>
          </table:table-cell>
          <table:table-cell office:value-type="float" office:value="9781522506676" table:style-name="ce31">
            <text:p>9781522506676</text:p>
          </table:table-cell>
          <table:table-cell office:value-type="float" office:value="9781522506669" table:style-name="ce30">
            <text:p>9781522506669</text:p>
          </table:table-cell>
          <table:table-cell office:value-type="string" table:style-name="ce15">
            <text:p>Design Innovations for Contemporary Interiors and Civic Art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Crespi, Luciano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0-666-9" table:formula="of:=HYPERLINK(&quot;http://services.igi-global.com/resolvedoi/resolve.aspx?doi=10.4018/978-1-52250-666-9&quot;)" table:style-name="ce20">
            <text:p>http://services.igi-global.com/resolvedoi/resolve.aspx?doi=10.4018/978-1-52250-666-9</text:p>
          </table:table-cell>
          <table:table-cell table:number-columns-repeated="16372" table:style-name="ce1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9<text:s/><text:span text:style-name="T4">傳播學</text:span></text:p>
          </table:table-cell>
          <table:table-cell office:value-type="float" office:value="9781522506492" table:style-name="ce31">
            <text:p>9781522506492</text:p>
          </table:table-cell>
          <table:table-cell office:value-type="float" office:value="9781522506485" table:style-name="ce30">
            <text:p>9781522506485</text:p>
          </table:table-cell>
          <table:table-cell office:value-type="string" table:style-name="ce15">
            <text:p>Social Media Data Extraction and Content Analysi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Hai-Jew, Shalin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0-648-5" table:formula="of:=HYPERLINK(&quot;http://services.igi-global.com/resolvedoi/resolve.aspx?doi=10.4018/978-1-52250-648-5&quot;)" table:style-name="ce20">
            <text:p>http://services.igi-global.com/resolvedoi/resolve.aspx?doi=10.4018/978-1-52250-648-5</text:p>
          </table:table-cell>
          <table:table-cell table:number-columns-repeated="16372" table:style-name="ce1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9<text:s/><text:span text:style-name="T4">傳播學</text:span></text:p>
          </table:table-cell>
          <table:table-cell office:value-type="float" office:value="9781522505471" table:style-name="ce31">
            <text:p>9781522505471</text:p>
          </table:table-cell>
          <table:table-cell office:value-type="float" office:value="9781522505464" table:style-name="ce30">
            <text:p>9781522505464</text:p>
          </table:table-cell>
          <table:table-cell office:value-type="string" table:style-name="ce15">
            <text:p>Emerging Technologies and Applications for Cloud-Based Gaming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Krishna, P. Venkata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0-546-4" table:formula="of:=HYPERLINK(&quot;http://services.igi-global.com/resolvedoi/resolve.aspx?doi=10.4018/978-1-52250-546-4&quot;)" table:style-name="ce20">
            <text:p>http://services.igi-global.com/resolvedoi/resolve.aspx?doi=10.4018/978-1-52250-546-4</text:p>
          </table:table-cell>
          <table:table-cell table:number-columns-repeated="16372" table:style-name="ce1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9<text:s/><text:span text:style-name="T4">傳播學</text:span></text:p>
          </table:table-cell>
          <table:table-cell office:value-type="float" office:value="9781522503392" table:style-name="ce31">
            <text:p>9781522503392</text:p>
          </table:table-cell>
          <table:table-cell office:value-type="float" office:value="9781522503385" table:style-name="ce30">
            <text:p>9781522503385</text:p>
          </table:table-cell>
          <table:table-cell office:value-type="string" table:style-name="ce15">
            <text:p>Analyzing Language and Humor in Online Communication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Taiwo, Rotimi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6" table:style-name="ce17">
            <text:p>2016</text:p>
          </table:table-cell>
          <table:table-cell office:value-type="string" office:string-value="http://services.igi-global.com/resolvedoi/resolve.aspx?doi=10.4018/978-1-52250-338-5" table:formula="of:=HYPERLINK(&quot;http://services.igi-global.com/resolvedoi/resolve.aspx?doi=10.4018/978-1-52250-338-5&quot;)" table:style-name="ce20">
            <text:p>http://services.igi-global.com/resolvedoi/resolve.aspx?doi=10.4018/978-1-52250-338-5</text:p>
          </table:table-cell>
          <table:table-cell table:number-columns-repeated="16372" table:style-name="ce1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9<text:s/><text:span text:style-name="T4">傳播學</text:span></text:p>
          </table:table-cell>
          <table:table-cell office:value-type="float" office:value="9781522504788" table:style-name="ce31">
            <text:p>9781522504788</text:p>
          </table:table-cell>
          <table:table-cell office:value-type="float" office:value="9781522504771" table:style-name="ce30">
            <text:p>9781522504771</text:p>
          </table:table-cell>
          <table:table-cell office:value-type="string" table:style-name="ce15">
            <text:p>Contemporary Research on Intertextuality in Video Game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Duret, Christophe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6" table:style-name="ce17">
            <text:p>2016</text:p>
          </table:table-cell>
          <table:table-cell office:value-type="string" office:string-value="http://services.igi-global.com/resolvedoi/resolve.aspx?doi=10.4018/978-1-52250-477-1" table:formula="of:=HYPERLINK(&quot;http://services.igi-global.com/resolvedoi/resolve.aspx?doi=10.4018/978-1-52250-477-1&quot;)" table:style-name="ce20">
            <text:p>http://services.igi-global.com/resolvedoi/resolve.aspx?doi=10.4018/978-1-52250-477-1</text:p>
          </table:table-cell>
          <table:table-cell table:number-columns-repeated="16372" table:style-name="ce1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9<text:s/><text:span text:style-name="T4">傳播學</text:span></text:p>
          </table:table-cell>
          <table:table-cell office:value-type="float" office:value="9781522502463" table:style-name="ce31">
            <text:p>9781522502463</text:p>
          </table:table-cell>
          <table:table-cell office:value-type="float" office:value="9781522502456" table:style-name="ce30">
            <text:p>9781522502456</text:p>
          </table:table-cell>
          <table:table-cell office:value-type="string" table:style-name="ce15">
            <text:p>Interdisciplinary Perspectives on Contemporary Conflict Resolution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Novais, Paulo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6" table:style-name="ce17">
            <text:p>2016</text:p>
          </table:table-cell>
          <table:table-cell office:value-type="string" office:string-value="http://services.igi-global.com/resolvedoi/resolve.aspx?doi=10.4018/978-1-52250-245-6" table:formula="of:=HYPERLINK(&quot;http://services.igi-global.com/resolvedoi/resolve.aspx?doi=10.4018/978-1-52250-245-6&quot;)" table:style-name="ce20">
            <text:p>http://services.igi-global.com/resolvedoi/resolve.aspx?doi=10.4018/978-1-52250-245-6</text:p>
          </table:table-cell>
          <table:table-cell table:number-columns-repeated="16372" table:style-name="ce1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9<text:s/><text:span text:style-name="T4">傳播學</text:span></text:p>
          </table:table-cell>
          <table:table-cell office:value-type="float" office:value="9781466699687" table:style-name="ce31">
            <text:p>9781466699687</text:p>
          </table:table-cell>
          <table:table-cell office:value-type="float" office:value="9781466699670" table:style-name="ce30">
            <text:p>9781466699670</text:p>
          </table:table-cell>
          <table:table-cell office:value-type="string" table:style-name="ce15">
            <text:p>Global Perspectives on Media Events in Contemporary Society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Fox, Andrew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6" table:style-name="ce17">
            <text:p>2016</text:p>
          </table:table-cell>
          <table:table-cell office:value-type="string" office:string-value="http://services.igi-global.com/resolvedoi/resolve.aspx?doi=10.4018/978-1-46669-967-0" table:formula="of:=HYPERLINK(&quot;http://services.igi-global.com/resolvedoi/resolve.aspx?doi=10.4018/978-1-46669-967-0&quot;)" table:style-name="ce20">
            <text:p>http://services.igi-global.com/resolvedoi/resolve.aspx?doi=10.4018/978-1-46669-967-0</text:p>
          </table:table-cell>
          <table:table-cell table:number-columns-repeated="16372" table:style-name="ce1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9<text:s/><text:span text:style-name="T4">傳播學</text:span></text:p>
          </table:table-cell>
          <table:table-cell office:value-type="float" office:value="9781466697294" table:style-name="ce31">
            <text:p>9781466697294</text:p>
          </table:table-cell>
          <table:table-cell office:value-type="float" office:value="9781466697287" table:style-name="ce30">
            <text:p>9781466697287</text:p>
          </table:table-cell>
          <table:table-cell office:value-type="string" table:style-name="ce15">
            <text:p>Impact of Communication and the Media on Ethnic Conflict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Gibson, Steven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6" table:style-name="ce17">
            <text:p>2016</text:p>
          </table:table-cell>
          <table:table-cell office:value-type="string" office:string-value="http://services.igi-global.com/resolvedoi/resolve.aspx?doi=10.4018/978-1-46669-728-7" table:formula="of:=HYPERLINK(&quot;http://services.igi-global.com/resolvedoi/resolve.aspx?doi=10.4018/978-1-46669-728-7&quot;)" table:style-name="ce20">
            <text:p>http://services.igi-global.com/resolvedoi/resolve.aspx?doi=10.4018/978-1-46669-728-7</text:p>
          </table:table-cell>
          <table:table-cell table:number-columns-repeated="16372" table:style-name="ce1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9<text:s/><text:span text:style-name="T4">傳播學</text:span></text:p>
          </table:table-cell>
          <table:table-cell office:value-type="float" office:value="9781466682528" table:style-name="ce31">
            <text:p>9781466682528</text:p>
          </table:table-cell>
          <table:table-cell office:value-type="float" office:value="9781466682511" table:style-name="ce30">
            <text:p>9781466682511</text:p>
          </table:table-cell>
          <table:table-cell office:value-type="string" table:style-name="ce15">
            <text:p>Technological Breakthroughs in Modern Wireless Sensor Application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Sharif, Hamid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5" table:style-name="ce17">
            <text:p>2015</text:p>
          </table:table-cell>
          <table:table-cell office:value-type="string" office:string-value="http://services.igi-global.com/resolvedoi/resolve.aspx?doi=10.4018/978-1-46668-251-1" table:formula="of:=HYPERLINK(&quot;http://services.igi-global.com/resolvedoi/resolve.aspx?doi=10.4018/978-1-46668-251-1&quot;)" table:style-name="ce20">
            <text:p>http://services.igi-global.com/resolvedoi/resolve.aspx?doi=10.4018/978-1-46668-251-1</text:p>
          </table:table-cell>
          <table:table-cell table:number-columns-repeated="16372" table:style-name="ce1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9<text:s/><text:span text:style-name="T4">傳播學</text:span></text:p>
          </table:table-cell>
          <table:table-cell office:value-type="float" office:value="9781466640559" table:style-name="ce31">
            <text:p>9781466640559</text:p>
          </table:table-cell>
          <table:table-cell office:value-type="float" office:value="9781466640542" table:style-name="ce30">
            <text:p>9781466640542</text:p>
          </table:table-cell>
          <table:table-cell office:value-type="string" table:style-name="ce15">
            <text:p>Tools for Mobile Multimedia Programming and Development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Tjondronegoro, Dian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3" table:style-name="ce17">
            <text:p>2013</text:p>
          </table:table-cell>
          <table:table-cell office:value-type="string" office:string-value="http://services.igi-global.com/resolvedoi/resolve.aspx?doi=10.4018/978-1-46664-054-2" table:formula="of:=HYPERLINK(&quot;http://services.igi-global.com/resolvedoi/resolve.aspx?doi=10.4018/978-1-46664-054-2&quot;)" table:style-name="ce20">
            <text:p>http://services.igi-global.com/resolvedoi/resolve.aspx?doi=10.4018/978-1-46664-054-2</text:p>
          </table:table-cell>
          <table:table-cell table:number-columns-repeated="16372" table:style-name="ce1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7<text:s/><text:span text:style-name="T4">社會學</text:span></text:p>
          </table:table-cell>
          <table:table-cell office:value-type="float" office:value="9781522522256" table:style-name="ce31">
            <text:p>9781522522256</text:p>
          </table:table-cell>
          <table:table-cell office:value-type="float" office:value="9781522522249" table:style-name="ce30">
            <text:p>9781522522249</text:p>
          </table:table-cell>
          <table:table-cell office:value-type="string" table:style-name="ce15">
            <text:p>Emerging Research in Play Therapy, Child Counseling, and Consultation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Steen, Rheta LeAnne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2-224-9" table:formula="of:=HYPERLINK(&quot;http://services.igi-global.com/resolvedoi/resolve.aspx?doi=10.4018/978-1-52252-224-9&quot;)" table:style-name="ce20">
            <text:p>http://services.igi-global.com/resolvedoi/resolve.aspx?doi=10.4018/978-1-52252-224-9</text:p>
          </table:table-cell>
          <table:table-cell table:number-columns-repeated="16372" table:style-name="ce1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7<text:s/><text:span text:style-name="T4">社會學</text:span></text:p>
          </table:table-cell>
          <table:table-cell office:value-type="float" office:value="9781522522102" table:style-name="ce31">
            <text:p>9781522522102</text:p>
          </table:table-cell>
          <table:table-cell office:value-type="float" office:value="9781522522096" table:style-name="ce30">
            <text:p>9781522522096</text:p>
          </table:table-cell>
          <table:table-cell office:value-type="string" table:style-name="ce15">
            <text:p>Creating a Sustainable Vision of Nonviolence in Schools and Society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Singh, Swaranjit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2-209-6" table:formula="of:=HYPERLINK(&quot;http://services.igi-global.com/resolvedoi/resolve.aspx?doi=10.4018/978-1-52252-209-6&quot;)" table:style-name="ce20">
            <text:p>http://services.igi-global.com/resolvedoi/resolve.aspx?doi=10.4018/978-1-52252-209-6</text:p>
          </table:table-cell>
          <table:table-cell table:number-columns-repeated="16372" table:style-name="ce1"/>
        </table:table-row>
        <table:table-row table:style-name="ro2">
          <table:table-cell office:value-type="float" office:value="82" table:style-name="ce12">
            <text:p>82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7<text:s/><text:span text:style-name="T4">社會學</text:span></text:p>
          </table:table-cell>
          <table:table-cell office:value-type="float" office:value="9781522518891" table:style-name="ce31">
            <text:p>9781522518891</text:p>
          </table:table-cell>
          <table:table-cell office:value-type="float" office:value="9781522518884" table:style-name="ce30">
            <text:p>9781522518884</text:p>
          </table:table-cell>
          <table:table-cell office:value-type="string" table:style-name="ce15">
            <text:p>Designing for Human-Machine Symbiosis using the URANOS Model: Emerging Research and Opportunitie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Hadorn, Benjamin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1-888-4" table:formula="of:=HYPERLINK(&quot;http://services.igi-global.com/resolvedoi/resolve.aspx?doi=10.4018/978-1-52251-888-4&quot;)" table:style-name="ce20">
            <text:p>http://services.igi-global.com/resolvedoi/resolve.aspx?doi=10.4018/978-1-52251-888-4</text:p>
          </table:table-cell>
          <table:table-cell table:number-columns-repeated="16372" table:style-name="ce1"/>
        </table:table-row>
        <table:table-row table:style-name="ro2">
          <table:table-cell office:value-type="float" office:value="83" table:style-name="ce12">
            <text:p>83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7<text:s/><text:span text:style-name="T4">社會學</text:span></text:p>
          </table:table-cell>
          <table:table-cell office:value-type="float" office:value="9781522517283" table:style-name="ce31">
            <text:p>9781522517283</text:p>
          </table:table-cell>
          <table:table-cell office:value-type="float" office:value="9781522517276" table:style-name="ce30">
            <text:p>9781522517276</text:p>
          </table:table-cell>
          <table:table-cell office:value-type="string" table:style-name="ce15">
            <text:p>Handbook of Research on the Facilitation of Civic Engagement through Community Art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Hersey, Leigh Nanney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1-727-6" table:formula="of:=HYPERLINK(&quot;http://services.igi-global.com/resolvedoi/resolve.aspx?doi=10.4018/978-1-52251-727-6&quot;)" table:style-name="ce20">
            <text:p>http://services.igi-global.com/resolvedoi/resolve.aspx?doi=10.4018/978-1-52251-727-6</text:p>
          </table:table-cell>
          <table:table-cell table:number-columns-repeated="16372" table:style-name="ce1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7<text:s/><text:span text:style-name="T4">社會學</text:span></text:p>
          </table:table-cell>
          <table:table-cell office:value-type="float" office:value="9781522507246" table:style-name="ce31">
            <text:p>9781522507246</text:p>
          </table:table-cell>
          <table:table-cell office:value-type="float" office:value="9781522507239" table:style-name="ce30">
            <text:p>9781522507239</text:p>
          </table:table-cell>
          <table:table-cell office:value-type="string" table:style-name="ce15">
            <text:p>Defending Human Rights and Democracy in the Era of Globalization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Akrivopoulou, Christina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0-723-9" table:formula="of:=HYPERLINK(&quot;http://services.igi-global.com/resolvedoi/resolve.aspx?doi=10.4018/978-1-52250-723-9&quot;)" table:style-name="ce20">
            <text:p>http://services.igi-global.com/resolvedoi/resolve.aspx?doi=10.4018/978-1-52250-723-9</text:p>
          </table:table-cell>
          <table:table-cell table:number-columns-repeated="16372" table:style-name="ce1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7<text:s/><text:span text:style-name="T4">社會學</text:span></text:p>
          </table:table-cell>
          <table:table-cell office:value-type="float" office:value="9781522501886" table:style-name="ce31">
            <text:p>9781522501886</text:p>
          </table:table-cell>
          <table:table-cell office:value-type="float" office:value="9781522501879" table:style-name="ce30">
            <text:p>9781522501879</text:p>
          </table:table-cell>
          <table:table-cell office:value-type="string" table:style-name="ce15">
            <text:p>Population Growth and Rapid Urbanization in the Developing World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Benna, Umar G.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6" table:style-name="ce17">
            <text:p>2016</text:p>
          </table:table-cell>
          <table:table-cell office:value-type="string" office:string-value="http://services.igi-global.com/resolvedoi/resolve.aspx?doi=10.4018/978-1-52250-187-9" table:formula="of:=HYPERLINK(&quot;http://services.igi-global.com/resolvedoi/resolve.aspx?doi=10.4018/978-1-52250-187-9&quot;)" table:style-name="ce20">
            <text:p>http://services.igi-global.com/resolvedoi/resolve.aspx?doi=10.4018/978-1-52250-187-9</text:p>
          </table:table-cell>
          <table:table-cell table:number-columns-repeated="16372" table:style-name="ce1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7<text:s/><text:span text:style-name="T4">社會學</text:span></text:p>
          </table:table-cell>
          <table:table-cell office:value-type="float" office:value="9781522500117" table:style-name="ce31">
            <text:p>9781522500117</text:p>
          </table:table-cell>
          <table:table-cell office:value-type="float" office:value="9781522500100" table:style-name="ce30">
            <text:p>9781522500100</text:p>
          </table:table-cell>
          <table:table-cell office:value-type="string" table:style-name="ce15">
            <text:p>Gender Considerations in Online Consumption Behavior and Internet Use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English, Rebecca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6" table:style-name="ce17">
            <text:p>2016</text:p>
          </table:table-cell>
          <table:table-cell office:value-type="string" office:string-value="http://services.igi-global.com/resolvedoi/resolve.aspx?doi=10.4018/978-1-52250-010-0" table:formula="of:=HYPERLINK(&quot;http://services.igi-global.com/resolvedoi/resolve.aspx?doi=10.4018/978-1-52250-010-0&quot;)" table:style-name="ce20">
            <text:p>http://services.igi-global.com/resolvedoi/resolve.aspx?doi=10.4018/978-1-52250-010-0</text:p>
          </table:table-cell>
          <table:table-cell table:number-columns-repeated="16372" table:style-name="ce1"/>
        </table:table-row>
        <table:table-row table:style-name="ro2">
          <table:table-cell office:value-type="float" office:value="87" table:style-name="ce12">
            <text:p>87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7<text:s/><text:span text:style-name="T4">社會學</text:span></text:p>
          </table:table-cell>
          <table:table-cell office:value-type="float" office:value="9781466699007" table:style-name="ce31">
            <text:p>9781466699007</text:p>
          </table:table-cell>
          <table:table-cell office:value-type="float" office:value="9781466698994" table:style-name="ce30">
            <text:p>9781466698994</text:p>
          </table:table-cell>
          <table:table-cell office:value-type="string" table:style-name="ce15">
            <text:p>Analyzing Digital Discourse and Human Behavior in Modern Virtual Environment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Baggio, Bobbie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6" table:style-name="ce17">
            <text:p>2016</text:p>
          </table:table-cell>
          <table:table-cell office:value-type="string" office:string-value="http://services.igi-global.com/resolvedoi/resolve.aspx?doi=10.4018/978-1-46669-899-4" table:formula="of:=HYPERLINK(&quot;http://services.igi-global.com/resolvedoi/resolve.aspx?doi=10.4018/978-1-46669-899-4&quot;)" table:style-name="ce20">
            <text:p>http://services.igi-global.com/resolvedoi/resolve.aspx?doi=10.4018/978-1-46669-899-4</text:p>
          </table:table-cell>
          <table:table-cell table:number-columns-repeated="16372" table:style-name="ce1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7<text:s/><text:span text:style-name="T4">社會學</text:span></text:p>
          </table:table-cell>
          <table:table-cell office:value-type="float" office:value="9781466699397" table:style-name="ce31">
            <text:p>9781466699397</text:p>
          </table:table-cell>
          <table:table-cell office:value-type="float" office:value="9781466699380" table:style-name="ce30">
            <text:p>9781466699380</text:p>
          </table:table-cell>
          <table:table-cell office:value-type="string" table:style-name="ce15">
            <text:p>Global Perspectives on Youth Gang Behavior, Violence, and Weapons Use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Harding, Simon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6" table:style-name="ce17">
            <text:p>2016</text:p>
          </table:table-cell>
          <table:table-cell office:value-type="string" office:string-value="http://services.igi-global.com/resolvedoi/resolve.aspx?doi=10.4018/978-1-46669-938-0" table:formula="of:=HYPERLINK(&quot;http://services.igi-global.com/resolvedoi/resolve.aspx?doi=10.4018/978-1-46669-938-0&quot;)" table:style-name="ce20">
            <text:p>http://services.igi-global.com/resolvedoi/resolve.aspx?doi=10.4018/978-1-46669-938-0</text:p>
          </table:table-cell>
          <table:table-cell table:number-columns-repeated="16372" table:style-name="ce1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7<text:s/><text:span text:style-name="T4">社會學</text:span></text:p>
          </table:table-cell>
          <table:table-cell office:value-type="float" office:value="9781466686120" table:style-name="ce31">
            <text:p>9781466686120</text:p>
          </table:table-cell>
          <table:table-cell office:value-type="float" office:value="9781466686113" table:style-name="ce30">
            <text:p>9781466686113</text:p>
          </table:table-cell>
          <table:table-cell office:value-type="string" table:style-name="ce15">
            <text:p>Contemporary Global Perspectives on Gender Economic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Moore, Susanne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5" table:style-name="ce17">
            <text:p>2015</text:p>
          </table:table-cell>
          <table:table-cell office:value-type="string" office:string-value="http://services.igi-global.com/resolvedoi/resolve.aspx?doi=10.4018/978-1-46668-611-3" table:formula="of:=HYPERLINK(&quot;http://services.igi-global.com/resolvedoi/resolve.aspx?doi=10.4018/978-1-46668-611-3&quot;)" table:style-name="ce20">
            <text:p>http://services.igi-global.com/resolvedoi/resolve.aspx?doi=10.4018/978-1-46668-611-3</text:p>
          </table:table-cell>
          <table:table-cell table:number-columns-repeated="16372" table:style-name="ce1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4<text:s/><text:span text:style-name="T4">政治學</text:span></text:p>
          </table:table-cell>
          <table:table-cell office:value-type="float" office:value="9781466660632" table:style-name="ce31">
            <text:p>9781466660632</text:p>
          </table:table-cell>
          <table:table-cell office:value-type="float" office:value="9781466660625" table:style-name="ce30">
            <text:p>9781466660625</text:p>
          </table:table-cell>
          <table:table-cell office:value-type="string" table:style-name="ce15">
            <text:p>Political Campaigning in the Information Age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Solo, Ashu M. G.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4" table:style-name="ce17">
            <text:p>2014</text:p>
          </table:table-cell>
          <table:table-cell office:value-type="string" office:string-value="http://services.igi-global.com/resolvedoi/resolve.aspx?doi=10.4018/978-1-46666-062-5" table:formula="of:=HYPERLINK(&quot;http://services.igi-global.com/resolvedoi/resolve.aspx?doi=10.4018/978-1-46666-062-5&quot;)" table:style-name="ce20">
            <text:p>http://services.igi-global.com/resolvedoi/resolve.aspx?doi=10.4018/978-1-46666-062-5</text:p>
          </table:table-cell>
          <table:table-cell table:number-columns-repeated="16372" table:style-name="ce1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7<text:s/><text:span text:style-name="T4">社會學</text:span></text:p>
          </table:table-cell>
          <table:table-cell office:value-type="float" office:value="9781466659551" table:style-name="ce31">
            <text:p>9781466659551</text:p>
          </table:table-cell>
          <table:table-cell office:value-type="float" office:value="9781466659544" table:style-name="ce30">
            <text:p>9781466659544</text:p>
          </table:table-cell>
          <table:table-cell office:value-type="string" table:style-name="ce15">
            <text:p>Interdisciplinary Applications of Agent-Based Social Simulation and Modeling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Adamatti, Diana Franscisca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4" table:style-name="ce17">
            <text:p>2014</text:p>
          </table:table-cell>
          <table:table-cell office:value-type="string" office:string-value="http://services.igi-global.com/resolvedoi/resolve.aspx?doi=10.4018/978-1-46665-954-4" table:formula="of:=HYPERLINK(&quot;http://services.igi-global.com/resolvedoi/resolve.aspx?doi=10.4018/978-1-46665-954-4&quot;)" table:style-name="ce20">
            <text:p>http://services.igi-global.com/resolvedoi/resolve.aspx?doi=10.4018/978-1-46665-954-4</text:p>
          </table:table-cell>
          <table:table-cell table:number-columns-repeated="16372" table:style-name="ce1"/>
        </table:table-row>
        <table:table-row table:style-name="ro2">
          <table:table-cell office:value-type="float" office:value="92" table:style-name="ce12">
            <text:p>92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7<text:s/><text:span text:style-name="T4">社會學</text:span></text:p>
          </table:table-cell>
          <table:table-cell office:value-type="float" office:value="9781466650329" table:style-name="ce31">
            <text:p>9781466650329</text:p>
          </table:table-cell>
          <table:table-cell office:value-type="float" office:value="9781466650312" table:style-name="ce30">
            <text:p>9781466650312</text:p>
          </table:table-cell>
          <table:table-cell office:value-type="string" table:style-name="ce15">
            <text:p>Contemporary Social Issues in East Asian Societies: Examining the Spectrum of Public and Private Sphere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Merviö, Mika Markus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4" table:style-name="ce17">
            <text:p>2014</text:p>
          </table:table-cell>
          <table:table-cell office:value-type="string" office:string-value="http://services.igi-global.com/resolvedoi/resolve.aspx?doi=10.4018/978-1-46665-031-2" table:formula="of:=HYPERLINK(&quot;http://services.igi-global.com/resolvedoi/resolve.aspx?doi=10.4018/978-1-46665-031-2&quot;)" table:style-name="ce20">
            <text:p>http://services.igi-global.com/resolvedoi/resolve.aspx?doi=10.4018/978-1-46665-031-2</text:p>
          </table:table-cell>
          <table:table-cell table:number-columns-repeated="16372" table:style-name="ce1"/>
        </table:table-row>
        <table:table-row table:style-name="ro2">
          <table:table-cell office:value-type="float" office:value="93" table:style-name="ce12">
            <text:p>93</text:p>
          </table:table-cell>
          <table:table-cell office:value-type="string" table:style-name="ce13">
            <text:p>Medicine</text:p>
          </table:table-cell>
          <table:table-cell office:value-type="string" table:style-name="ce13">
            <text:p>B101008<text:s/><text:span text:style-name="T4">保健營養</text:span></text:p>
          </table:table-cell>
          <table:table-cell office:value-type="float" office:value="9781522522386" table:style-name="ce31">
            <text:p>9781522522386</text:p>
          </table:table-cell>
          <table:table-cell office:value-type="float" office:value="9781522522379" table:style-name="ce30">
            <text:p>9781522522379</text:p>
          </table:table-cell>
          <table:table-cell office:value-type="string" table:style-name="ce15">
            <text:p>Healthcare Ethics and Training: Concepts, Methodologies, Tools, and Applications</text:p>
          </table:table-cell>
          <table:table-cell office:value-type="float" office:value="3" table:style-name="ce16">
            <text:p>3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Information Resources Management Association</text:p>
          </table:table-cell>
          <table:table-cell office:value-type="string" table:style-name="ce13">
            <text:p>Medical 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2-237-9" table:formula="of:=HYPERLINK(&quot;http://services.igi-global.com/resolvedoi/resolve.aspx?doi=10.4018/978-1-52252-237-9&quot;)" table:style-name="ce20">
            <text:p>http://services.igi-global.com/resolvedoi/resolve.aspx?doi=10.4018/978-1-52252-237-9</text:p>
          </table:table-cell>
          <table:table-cell table:number-columns-repeated="16372" table:style-name="ce1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3">
            <text:p>Medicine</text:p>
          </table:table-cell>
          <table:table-cell office:value-type="string" table:style-name="ce13">
            <text:p>B101010<text:s/><text:span text:style-name="T4">醫學工程</text:span></text:p>
          </table:table-cell>
          <table:table-cell office:value-type="float" office:value="9781522520733" table:style-name="ce31">
            <text:p>9781522520733</text:p>
          </table:table-cell>
          <table:table-cell office:value-type="float" office:value="9781522520726" table:style-name="ce30">
            <text:p>9781522520726</text:p>
          </table:table-cell>
          <table:table-cell office:value-type="string" table:style-name="ce15">
            <text:p>Innovative Research in Thermal Imaging for Biology and Medicine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Vardasca, Ricardo</text:p>
          </table:table-cell>
          <table:table-cell office:value-type="string" table:style-name="ce13">
            <text:p>Medical 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2-072-6" table:formula="of:=HYPERLINK(&quot;http://services.igi-global.com/resolvedoi/resolve.aspx?doi=10.4018/978-1-52252-072-6&quot;)" table:style-name="ce20">
            <text:p>http://services.igi-global.com/resolvedoi/resolve.aspx?doi=10.4018/978-1-52252-072-6</text:p>
          </table:table-cell>
          <table:table-cell table:number-columns-repeated="16372" table:style-name="ce1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3">
            <text:p>Medicine</text:p>
          </table:table-cell>
          <table:table-cell office:value-type="string" table:style-name="ce13">
            <text:p>B101008<text:s/><text:span text:style-name="T4">保健營養</text:span></text:p>
          </table:table-cell>
          <table:table-cell office:value-type="float" office:value="9781522519041" table:style-name="ce31">
            <text:p>9781522519041</text:p>
          </table:table-cell>
          <table:table-cell office:value-type="float" office:value="9781522519034" table:style-name="ce30">
            <text:p>9781522519034</text:p>
          </table:table-cell>
          <table:table-cell office:value-type="string" table:style-name="ce15">
            <text:p>Oral Healthcare and Technologies: Breakthroughs in Research and Practice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Information Resources Manageme</text:p>
          </table:table-cell>
          <table:table-cell office:value-type="string" table:style-name="ce13">
            <text:p>Medical 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1-903-4" table:formula="of:=HYPERLINK(&quot;http://services.igi-global.com/resolvedoi/resolve.aspx?doi=10.4018/978-1-52251-903-4&quot;)" table:style-name="ce20">
            <text:p>http://services.igi-global.com/resolvedoi/resolve.aspx?doi=10.4018/978-1-52251-903-4</text:p>
          </table:table-cell>
          <table:table-cell table:number-columns-repeated="16372" table:style-name="ce1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3">
            <text:p>Medicine</text:p>
          </table:table-cell>
          <table:table-cell office:value-type="string" table:style-name="ce13">
            <text:p>B1030A0<text:s/><text:span text:style-name="T4">藥學</text:span></text:p>
          </table:table-cell>
          <table:table-cell office:value-type="float" office:value="9781522517634" table:style-name="ce31">
            <text:p>9781522517634</text:p>
          </table:table-cell>
          <table:table-cell office:value-type="float" office:value="9781522517627" table:style-name="ce30">
            <text:p>9781522517627</text:p>
          </table:table-cell>
          <table:table-cell office:value-type="string" table:style-name="ce15">
            <text:p>Pharmaceutical Sciences: Breakthroughs in Research and Practice</text:p>
          </table:table-cell>
          <table:table-cell office:value-type="float" office:value="2" table:style-name="ce16">
            <text:p>2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Information Resources Manageme</text:p>
          </table:table-cell>
          <table:table-cell office:value-type="string" table:style-name="ce13">
            <text:p>Medical 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1-762-7" table:formula="of:=HYPERLINK(&quot;http://services.igi-global.com/resolvedoi/resolve.aspx?doi=10.4018/978-1-52251-762-7&quot;)" table:style-name="ce20">
            <text:p>http://services.igi-global.com/resolvedoi/resolve.aspx?doi=10.4018/978-1-52251-762-7</text:p>
          </table:table-cell>
          <table:table-cell table:number-columns-repeated="16372" table:style-name="ce1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3">
            <text:p>Medicine</text:p>
          </table:table-cell>
          <table:table-cell office:value-type="string" table:style-name="ce13">
            <text:p>B1020B2<text:s/><text:span text:style-name="T4">精神科</text:span></text:p>
          </table:table-cell>
          <table:table-cell office:value-type="float" office:value="9781522518754" table:style-name="ce31">
            <text:p>9781522518754</text:p>
          </table:table-cell>
          <table:table-cell office:value-type="float" office:value="9781522518747" table:style-name="ce30">
            <text:p>9781522518747</text:p>
          </table:table-cell>
          <table:table-cell office:value-type="string" table:style-name="ce15">
            <text:p>Workforce Development Theory and Practice in the Mental Health Sector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Smith, Mark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1-874-7" table:formula="of:=HYPERLINK(&quot;http://services.igi-global.com/resolvedoi/resolve.aspx?doi=10.4018/978-1-52251-874-7&quot;)" table:style-name="ce20">
            <text:p>http://services.igi-global.com/resolvedoi/resolve.aspx?doi=10.4018/978-1-52251-874-7</text:p>
          </table:table-cell>
          <table:table-cell table:number-columns-repeated="16372" table:style-name="ce1"/>
        </table:table-row>
        <table:table-row table:style-name="ro2">
          <table:table-cell office:value-type="float" office:value="98" table:style-name="ce12">
            <text:p>98</text:p>
          </table:table-cell>
          <table:table-cell office:value-type="string" table:style-name="ce13">
            <text:p>Medicine</text:p>
          </table:table-cell>
          <table:table-cell office:value-type="string" table:style-name="ce13">
            <text:p>B101004<text:s/><text:span text:style-name="T4">醫學之生化及分子生物</text:span></text:p>
          </table:table-cell>
          <table:table-cell office:value-type="float" office:value="9781522510413" table:style-name="ce31">
            <text:p>9781522510413</text:p>
          </table:table-cell>
          <table:table-cell office:value-type="float" office:value="9781522510406" table:style-name="ce30">
            <text:p>9781522510406</text:p>
          </table:table-cell>
          <table:table-cell office:value-type="string" table:style-name="ce15">
            <text:p>Comparative Approaches to Biotechnology Development and Use in Developed and Emerging Nation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Bas, Tomas Gabriel</text:p>
          </table:table-cell>
          <table:table-cell office:value-type="string" table:style-name="ce13">
            <text:p>Medical 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1-040-6" table:formula="of:=HYPERLINK(&quot;http://services.igi-global.com/resolvedoi/resolve.aspx?doi=10.4018/978-1-52251-040-6&quot;)" table:style-name="ce20">
            <text:p>http://services.igi-global.com/resolvedoi/resolve.aspx?doi=10.4018/978-1-52251-040-6</text:p>
          </table:table-cell>
          <table:table-cell table:number-columns-repeated="16372" table:style-name="ce1"/>
        </table:table-row>
        <table:table-row table:style-name="ro2">
          <table:table-cell office:value-type="float" office:value="99" table:style-name="ce12">
            <text:p>99</text:p>
          </table:table-cell>
          <table:table-cell office:value-type="string" table:style-name="ce13">
            <text:p>Medicine</text:p>
          </table:table-cell>
          <table:table-cell office:value-type="string" table:style-name="ce13">
            <text:p>B1020A9<text:s/><text:span text:style-name="T4">神經內科</text:span></text:p>
          </table:table-cell>
          <table:table-cell office:value-type="float" office:value="9781522509264" table:style-name="ce31">
            <text:p>9781522509264</text:p>
          </table:table-cell>
          <table:table-cell office:value-type="float" office:value="9781522509257" table:style-name="ce30">
            <text:p>9781522509257</text:p>
          </table:table-cell>
          <table:table-cell office:value-type="string" table:style-name="ce15">
            <text:p>Improving the Quality of Life for Dementia Patients through Progressive Detection, Treatment, and Care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Wu, Jinglong</text:p>
          </table:table-cell>
          <table:table-cell office:value-type="string" table:style-name="ce13">
            <text:p>Medical 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0-925-7" table:formula="of:=HYPERLINK(&quot;http://services.igi-global.com/resolvedoi/resolve.aspx?doi=10.4018/978-1-52250-925-7&quot;)" table:style-name="ce20">
            <text:p>http://services.igi-global.com/resolvedoi/resolve.aspx?doi=10.4018/978-1-52250-925-7</text:p>
          </table:table-cell>
          <table:table-cell table:number-columns-repeated="16372" table:style-name="ce1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3">
            <text:p>Medicine</text:p>
          </table:table-cell>
          <table:table-cell office:value-type="string" table:style-name="ce13">
            <text:p>B101008<text:s/><text:span text:style-name="T4">保健營養</text:span></text:p>
          </table:table-cell>
          <table:table-cell office:value-type="float" office:value="9781522506089" table:style-name="ce31">
            <text:p>9781522506089</text:p>
          </table:table-cell>
          <table:table-cell office:value-type="float" office:value="9781522506072" table:style-name="ce30">
            <text:p>9781522506072</text:p>
          </table:table-cell>
          <table:table-cell office:value-type="string" table:style-name="ce15">
            <text:p>Examining the Development, Regulation, and Consumption of Functional Food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Benjamin, Sailas</text:p>
          </table:table-cell>
          <table:table-cell office:value-type="string" table:style-name="ce13">
            <text:p>Medical 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0-607-2" table:formula="of:=HYPERLINK(&quot;http://services.igi-global.com/resolvedoi/resolve.aspx?doi=10.4018/978-1-52250-607-2&quot;)" table:style-name="ce20">
            <text:p>http://services.igi-global.com/resolvedoi/resolve.aspx?doi=10.4018/978-1-52250-607-2</text:p>
          </table:table-cell>
          <table:table-cell table:number-columns-repeated="16372" table:style-name="ce1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3">
            <text:p>Medicine</text:p>
          </table:table-cell>
          <table:table-cell office:value-type="string" table:style-name="ce13">
            <text:p>B101011<text:s/><text:span text:style-name="T4">寄生蟲學、醫事技術及實驗診斷</text:span></text:p>
          </table:table-cell>
          <table:table-cell office:value-type="float" office:value="9781522506119" table:style-name="ce31">
            <text:p>9781522506119</text:p>
          </table:table-cell>
          <table:table-cell office:value-type="float" office:value="9781522506102" table:style-name="ce30">
            <text:p>9781522506102</text:p>
          </table:table-cell>
          <table:table-cell office:value-type="string" table:style-name="ce15">
            <text:p>Integrating Biologically-Inspired Nanotechnology into Medical Practice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Nayak, B.K.</text:p>
          </table:table-cell>
          <table:table-cell office:value-type="string" table:style-name="ce13">
            <text:p>Medical 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0-610-2" table:formula="of:=HYPERLINK(&quot;http://services.igi-global.com/resolvedoi/resolve.aspx?doi=10.4018/978-1-52250-610-2&quot;)" table:style-name="ce20">
            <text:p>http://services.igi-global.com/resolvedoi/resolve.aspx?doi=10.4018/978-1-52250-610-2</text:p>
          </table:table-cell>
          <table:table-cell table:number-columns-repeated="16372" table:style-name="ce1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3">
            <text:p>Medicine</text:p>
          </table:table-cell>
          <table:table-cell office:value-type="string" table:style-name="ce13">
            <text:p>B101008<text:s/><text:span text:style-name="T4">保健營養</text:span></text:p>
          </table:table-cell>
          <table:table-cell office:value-type="float" office:value="9781522510031" table:style-name="ce31">
            <text:p>9781522510031</text:p>
          </table:table-cell>
          <table:table-cell office:value-type="float" office:value="9781522510024" table:style-name="ce30">
            <text:p>9781522510024</text:p>
          </table:table-cell>
          <table:table-cell office:value-type="string" table:style-name="ce15">
            <text:p>Cloud Computing Systems and Applications in Healthcare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Bhatt, Chintan M.</text:p>
          </table:table-cell>
          <table:table-cell office:value-type="string" table:style-name="ce13">
            <text:p>Medical 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1-002-4" table:formula="of:=HYPERLINK(&quot;http://services.igi-global.com/resolvedoi/resolve.aspx?doi=10.4018/978-1-52251-002-4&quot;)" table:style-name="ce20">
            <text:p>http://services.igi-global.com/resolvedoi/resolve.aspx?doi=10.4018/978-1-52251-002-4</text:p>
          </table:table-cell>
          <table:table-cell table:number-columns-repeated="16372" table:style-name="ce1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3">
            <text:p>Medicine</text:p>
          </table:table-cell>
          <table:table-cell office:value-type="string" table:style-name="ce13">
            <text:p>B1030A0<text:s/><text:span text:style-name="T4">藥學</text:span></text:p>
          </table:table-cell>
          <table:table-cell office:value-type="float" office:value="9781522507550" table:style-name="ce31">
            <text:p>9781522507550</text:p>
          </table:table-cell>
          <table:table-cell office:value-type="float" office:value="9781522507543" table:style-name="ce30">
            <text:p>9781522507543</text:p>
          </table:table-cell>
          <table:table-cell office:value-type="string" table:style-name="ce15">
            <text:p>Recent Advances in Drug Delivery Technology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Keservani, Raj K.</text:p>
          </table:table-cell>
          <table:table-cell office:value-type="string" table:style-name="ce13">
            <text:p>Medical 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0-754-3" table:formula="of:=HYPERLINK(&quot;http://services.igi-global.com/resolvedoi/resolve.aspx?doi=10.4018/978-1-52250-754-3&quot;)" table:style-name="ce20">
            <text:p>http://services.igi-global.com/resolvedoi/resolve.aspx?doi=10.4018/978-1-52250-754-3</text:p>
          </table:table-cell>
          <table:table-cell table:number-columns-repeated="16372" table:style-name="ce1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3">
            <text:p>Medicine</text:p>
          </table:table-cell>
          <table:table-cell office:value-type="string" table:style-name="ce13">
            <text:p>B101008<text:s/><text:span text:style-name="T4">保健營養</text:span></text:p>
          </table:table-cell>
          <table:table-cell office:value-type="float" office:value="9781522509219" table:style-name="ce31">
            <text:p>9781522509219</text:p>
          </table:table-cell>
          <table:table-cell office:value-type="float" office:value="9781522509202" table:style-name="ce30">
            <text:p>9781522509202</text:p>
          </table:table-cell>
          <table:table-cell office:value-type="string" table:style-name="ce15">
            <text:p>Handbook of Research on Healthcare Administration and Management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Wickramasinghe, Nilmini</text:p>
          </table:table-cell>
          <table:table-cell office:value-type="string" table:style-name="ce13">
            <text:p>Medical 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0-920-2" table:formula="of:=HYPERLINK(&quot;http://services.igi-global.com/resolvedoi/resolve.aspx?doi=10.4018/978-1-52250-920-2&quot;)" table:style-name="ce20">
            <text:p>http://services.igi-global.com/resolvedoi/resolve.aspx?doi=10.4018/978-1-52250-920-2</text:p>
          </table:table-cell>
          <table:table-cell table:number-columns-repeated="16372" table:style-name="ce1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3">
            <text:p>Medicine</text:p>
          </table:table-cell>
          <table:table-cell office:value-type="string" table:style-name="ce13">
            <text:p>B101011<text:s/><text:span text:style-name="T4">寄生蟲學、醫事技術及實驗診斷</text:span></text:p>
          </table:table-cell>
          <table:table-cell office:value-type="float" office:value="9781522510444" table:style-name="ce31">
            <text:p>9781522510444</text:p>
          </table:table-cell>
          <table:table-cell office:value-type="float" office:value="9781522510437" table:style-name="ce30">
            <text:p>9781522510437</text:p>
          </table:table-cell>
          <table:table-cell office:value-type="string" table:style-name="ce15">
            <text:p>Advancing Medicine through Nanotechnology and Nanomechanics Application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Talukdar, Keka</text:p>
          </table:table-cell>
          <table:table-cell office:value-type="string" table:style-name="ce13">
            <text:p>Medical 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1-043-7" table:formula="of:=HYPERLINK(&quot;http://services.igi-global.com/resolvedoi/resolve.aspx?doi=10.4018/978-1-52251-043-7&quot;)" table:style-name="ce20">
            <text:p>http://services.igi-global.com/resolvedoi/resolve.aspx?doi=10.4018/978-1-52251-043-7</text:p>
          </table:table-cell>
          <table:table-cell table:number-columns-repeated="16372" table:style-name="ce1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3">
            <text:p>Medicine</text:p>
          </table:table-cell>
          <table:table-cell office:value-type="string" table:style-name="ce13">
            <text:p>B101010<text:s/><text:span text:style-name="T4">醫學工程</text:span></text:p>
          </table:table-cell>
          <table:table-cell office:value-type="float" office:value="9781522506614" table:style-name="ce31">
            <text:p>9781522506614</text:p>
          </table:table-cell>
          <table:table-cell office:value-type="float" office:value="9781522506607" table:style-name="ce30">
            <text:p>9781522506607</text:p>
          </table:table-cell>
          <table:table-cell office:value-type="string" table:style-name="ce15">
            <text:p>Computational Tools and Techniques for Biomedical Signal Processing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Singh, Butta</text:p>
          </table:table-cell>
          <table:table-cell office:value-type="string" table:style-name="ce13">
            <text:p>Medical 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0-660-7" table:formula="of:=HYPERLINK(&quot;http://services.igi-global.com/resolvedoi/resolve.aspx?doi=10.4018/978-1-52250-660-7&quot;)" table:style-name="ce20">
            <text:p>http://services.igi-global.com/resolvedoi/resolve.aspx?doi=10.4018/978-1-52250-660-7</text:p>
          </table:table-cell>
          <table:table-cell table:number-columns-repeated="16372" table:style-name="ce1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3">
            <text:p>Medicine</text:p>
          </table:table-cell>
          <table:table-cell office:value-type="string" table:style-name="ce13">
            <text:p>B101008<text:s/><text:span text:style-name="T4">保健營養</text:span></text:p>
          </table:table-cell>
          <table:table-cell office:value-type="float" office:value="9781522505921" table:style-name="ce31">
            <text:p>9781522505921</text:p>
          </table:table-cell>
          <table:table-cell office:value-type="float" office:value="9781522505914" table:style-name="ce30">
            <text:p>9781522505914</text:p>
          </table:table-cell>
          <table:table-cell office:value-type="string" table:style-name="ce15">
            <text:p>Exploring the Nutrition and Health Benefits of Functional Food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Shekhar, Hossain Uddin</text:p>
          </table:table-cell>
          <table:table-cell office:value-type="string" table:style-name="ce13">
            <text:p>Medical 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0-591-4" table:formula="of:=HYPERLINK(&quot;http://services.igi-global.com/resolvedoi/resolve.aspx?doi=10.4018/978-1-52250-591-4&quot;)" table:style-name="ce20">
            <text:p>http://services.igi-global.com/resolvedoi/resolve.aspx?doi=10.4018/978-1-52250-591-4</text:p>
          </table:table-cell>
          <table:table-cell table:number-columns-repeated="16372" table:style-name="ce1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3">
            <text:p>Medicine</text:p>
          </table:table-cell>
          <table:table-cell office:value-type="string" table:style-name="ce13">
            <text:p>B1030A0<text:s/><text:span text:style-name="T4">藥學</text:span></text:p>
          </table:table-cell>
          <table:table-cell office:value-type="float" office:value="9781522507529" table:style-name="ce31">
            <text:p>9781522507529</text:p>
          </table:table-cell>
          <table:table-cell office:value-type="float" office:value="9781522507512" table:style-name="ce30">
            <text:p>9781522507512</text:p>
          </table:table-cell>
          <table:table-cell office:value-type="string" table:style-name="ce15">
            <text:p>Novel Approaches for Drug Delivery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Keservani, Raj K.</text:p>
          </table:table-cell>
          <table:table-cell office:value-type="string" table:style-name="ce13">
            <text:p>Medical 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0-751-2" table:formula="of:=HYPERLINK(&quot;http://services.igi-global.com/resolvedoi/resolve.aspx?doi=10.4018/978-1-52250-751-2&quot;)" table:style-name="ce20">
            <text:p>http://services.igi-global.com/resolvedoi/resolve.aspx?doi=10.4018/978-1-52250-751-2</text:p>
          </table:table-cell>
          <table:table-cell table:number-columns-repeated="16372" table:style-name="ce1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string" table:style-name="ce13">
            <text:p>Medicine</text:p>
          </table:table-cell>
          <table:table-cell office:value-type="string" table:style-name="ce13">
            <text:p>B101008<text:s/><text:span text:style-name="T4">保健營養</text:span></text:p>
          </table:table-cell>
          <table:table-cell office:value-type="float" office:value="9781522506416" table:style-name="ce31">
            <text:p>9781522506416</text:p>
          </table:table-cell>
          <table:table-cell office:value-type="float" office:value="9781522506409" table:style-name="ce30">
            <text:p>9781522506409</text:p>
          </table:table-cell>
          <table:table-cell office:value-type="string" table:style-name="ce15">
            <text:p>Healthcare Community Synergism between Patients, Practitioners, and Researcher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Bryan, Valerie C.</text:p>
          </table:table-cell>
          <table:table-cell office:value-type="string" table:style-name="ce13">
            <text:p>Medical 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0-640-9" table:formula="of:=HYPERLINK(&quot;http://services.igi-global.com/resolvedoi/resolve.aspx?doi=10.4018/978-1-52250-640-9&quot;)" table:style-name="ce20">
            <text:p>http://services.igi-global.com/resolvedoi/resolve.aspx?doi=10.4018/978-1-52250-640-9</text:p>
          </table:table-cell>
          <table:table-cell table:number-columns-repeated="16372" table:style-name="ce1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3">
            <text:p>Medicine</text:p>
          </table:table-cell>
          <table:table-cell office:value-type="string" table:style-name="ce13">
            <text:p>B101008<text:s/><text:span text:style-name="T4">保健營養</text:span></text:p>
          </table:table-cell>
          <table:table-cell office:value-type="float" office:value="9781522506645" table:style-name="ce31">
            <text:p>9781522506645</text:p>
          </table:table-cell>
          <table:table-cell office:value-type="float" office:value="9781522506638" table:style-name="ce30">
            <text:p>9781522506638</text:p>
          </table:table-cell>
          <table:table-cell office:value-type="string" table:style-name="ce15">
            <text:p>Transformative Healthcare Practice through Patient Engagement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Graffigna, Guendalina</text:p>
          </table:table-cell>
          <table:table-cell office:value-type="string" table:style-name="ce13">
            <text:p>Medical 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0-663-8" table:formula="of:=HYPERLINK(&quot;http://services.igi-global.com/resolvedoi/resolve.aspx?doi=10.4018/978-1-52250-663-8&quot;)" table:style-name="ce20">
            <text:p>http://services.igi-global.com/resolvedoi/resolve.aspx?doi=10.4018/978-1-52250-663-8</text:p>
          </table:table-cell>
          <table:table-cell table:number-columns-repeated="16372" table:style-name="ce1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3">
            <text:p>Medicine</text:p>
          </table:table-cell>
          <table:table-cell office:value-type="string" table:style-name="ce13">
            <text:p>B1020A8<text:s/><text:span text:style-name="T4">血液科腫瘤科風濕免疫及感染</text:span></text:p>
          </table:table-cell>
          <table:table-cell office:value-type="float" office:value="9781522506386" table:style-name="ce31">
            <text:p>9781522506386</text:p>
          </table:table-cell>
          <table:table-cell office:value-type="float" office:value="9781522505495" table:style-name="ce30">
            <text:p>9781522505495</text:p>
          </table:table-cell>
          <table:table-cell office:value-type="string" table:style-name="ce15">
            <text:p>Oncology: Breakthroughs in Research and Practice</text:p>
          </table:table-cell>
          <table:table-cell office:value-type="float" office:value="2" table:style-name="ce16">
            <text:p>2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Information Resources Manageme</text:p>
          </table:table-cell>
          <table:table-cell office:value-type="string" table:style-name="ce13">
            <text:p>Medical 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0-549-5" table:formula="of:=HYPERLINK(&quot;http://services.igi-global.com/resolvedoi/resolve.aspx?doi=10.4018/978-1-52250-549-5&quot;)" table:style-name="ce20">
            <text:p>http://services.igi-global.com/resolvedoi/resolve.aspx?doi=10.4018/978-1-52250-549-5</text:p>
          </table:table-cell>
          <table:table-cell table:number-columns-repeated="16372" table:style-name="ce1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3">
            <text:p>Medicine</text:p>
          </table:table-cell>
          <table:table-cell office:value-type="string" table:style-name="ce13">
            <text:p>B101010<text:s/><text:span text:style-name="T4">醫學工程</text:span></text:p>
          </table:table-cell>
          <table:table-cell office:value-type="float" office:value="9781466699793" table:style-name="ce31">
            <text:p>9781466699793</text:p>
          </table:table-cell>
          <table:table-cell office:value-type="float" office:value="9781466699786" table:style-name="ce30">
            <text:p>9781466699786</text:p>
          </table:table-cell>
          <table:table-cell office:value-type="string" table:style-name="ce15">
            <text:p>Encyclopedia of E-Health and Telemedicine</text:p>
          </table:table-cell>
          <table:table-cell office:value-type="float" office:value="2" table:style-name="ce16">
            <text:p>2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Cruz-Cunha, Maria Manuela</text:p>
          </table:table-cell>
          <table:table-cell office:value-type="string" table:style-name="ce13">
            <text:p>Medical Information Science Reference</text:p>
          </table:table-cell>
          <table:table-cell office:value-type="float" office:value="2016" table:style-name="ce17">
            <text:p>2016</text:p>
          </table:table-cell>
          <table:table-cell office:value-type="string" office:string-value="http://services.igi-global.com/resolvedoi/resolve.aspx?doi=10.4018/978-1-46669-978-6" table:formula="of:=HYPERLINK(&quot;http://services.igi-global.com/resolvedoi/resolve.aspx?doi=10.4018/978-1-46669-978-6&quot;)" table:style-name="ce20">
            <text:p>http://services.igi-global.com/resolvedoi/resolve.aspx?doi=10.4018/978-1-46669-978-6</text:p>
          </table:table-cell>
          <table:table-cell table:number-columns-repeated="16372" table:style-name="ce1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3">
            <text:p>Medicine</text:p>
          </table:table-cell>
          <table:table-cell office:value-type="string" table:style-name="ce13">
            <text:p>B101008<text:s/><text:span text:style-name="T4">保健營養</text:span></text:p>
          </table:table-cell>
          <table:table-cell office:value-type="float" office:value="9781466698833" table:style-name="ce31">
            <text:p>9781466698833</text:p>
          </table:table-cell>
          <table:table-cell office:value-type="float" office:value="9781466698826" table:style-name="ce30">
            <text:p>9781466698826</text:p>
          </table:table-cell>
          <table:table-cell office:value-type="string" table:style-name="ce15">
            <text:p>Applying Business Intelligence to Clinical and Healthcare Organization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Machado, José</text:p>
          </table:table-cell>
          <table:table-cell office:value-type="string" table:style-name="ce13">
            <text:p>Medical Information Science Reference</text:p>
          </table:table-cell>
          <table:table-cell office:value-type="float" office:value="2016" table:style-name="ce17">
            <text:p>2016</text:p>
          </table:table-cell>
          <table:table-cell office:value-type="string" office:string-value="http://services.igi-global.com/resolvedoi/resolve.aspx?doi=10.4018/978-1-46669-882-6" table:formula="of:=HYPERLINK(&quot;http://services.igi-global.com/resolvedoi/resolve.aspx?doi=10.4018/978-1-46669-882-6&quot;)" table:style-name="ce20">
            <text:p>http://services.igi-global.com/resolvedoi/resolve.aspx?doi=10.4018/978-1-46669-882-6</text:p>
          </table:table-cell>
          <table:table-cell table:number-columns-repeated="16372" table:style-name="ce1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3">
            <text:p>Medicine</text:p>
          </table:table-cell>
          <table:table-cell office:value-type="string" table:style-name="ce13">
            <text:p>B101010<text:s/><text:span text:style-name="T4">醫學工程</text:span></text:p>
          </table:table-cell>
          <table:table-cell office:value-type="float" office:value="9781466698710" table:style-name="ce31">
            <text:p>9781466698710</text:p>
          </table:table-cell>
          <table:table-cell office:value-type="float" office:value="9781466698703" table:style-name="ce30">
            <text:p>9781466698703</text:p>
          </table:table-cell>
          <table:table-cell office:value-type="string" table:style-name="ce15">
            <text:p>Reshaping Medical Practice and Care with Health Information System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Dwivedi, Ashish</text:p>
          </table:table-cell>
          <table:table-cell office:value-type="string" table:style-name="ce13">
            <text:p>Medical Information Science Reference</text:p>
          </table:table-cell>
          <table:table-cell office:value-type="float" office:value="2016" table:style-name="ce17">
            <text:p>2016</text:p>
          </table:table-cell>
          <table:table-cell office:value-type="string" office:string-value="http://services.igi-global.com/resolvedoi/resolve.aspx?doi=10.4018/978-1-46669-870-3" table:formula="of:=HYPERLINK(&quot;http://services.igi-global.com/resolvedoi/resolve.aspx?doi=10.4018/978-1-46669-870-3&quot;)" table:style-name="ce20">
            <text:p>http://services.igi-global.com/resolvedoi/resolve.aspx?doi=10.4018/978-1-46669-870-3</text:p>
          </table:table-cell>
          <table:table-cell table:number-columns-repeated="16372" table:style-name="ce1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3">
            <text:p>Medicine</text:p>
          </table:table-cell>
          <table:table-cell office:value-type="string" table:style-name="ce13">
            <text:p>B101009<text:s/><text:span text:style-name="T4">公共衛生及環境醫學</text:span></text:p>
          </table:table-cell>
          <table:table-cell office:value-type="float" office:value="9781466699458" table:style-name="ce31">
            <text:p>9781466699458</text:p>
          </table:table-cell>
          <table:table-cell office:value-type="float" office:value="9781466699441" table:style-name="ce30">
            <text:p>9781466699441</text:p>
          </table:table-cell>
          <table:table-cell office:value-type="string" table:style-name="ce15">
            <text:p>Social, Economic, and Political Perspectives on Public Health Policy-Making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Gholipour, Rahmatollah</text:p>
          </table:table-cell>
          <table:table-cell office:value-type="string" table:style-name="ce13">
            <text:p>Medical Information Science Reference</text:p>
          </table:table-cell>
          <table:table-cell office:value-type="float" office:value="2016" table:style-name="ce17">
            <text:p>2016</text:p>
          </table:table-cell>
          <table:table-cell office:value-type="string" office:string-value="http://services.igi-global.com/resolvedoi/resolve.aspx?doi=10.4018/978-1-46669-944-1" table:formula="of:=HYPERLINK(&quot;http://services.igi-global.com/resolvedoi/resolve.aspx?doi=10.4018/978-1-46669-944-1&quot;)" table:style-name="ce20">
            <text:p>http://services.igi-global.com/resolvedoi/resolve.aspx?doi=10.4018/978-1-46669-944-1</text:p>
          </table:table-cell>
          <table:table-cell table:number-columns-repeated="16372" table:style-name="ce1"/>
        </table:table-row>
        <table:table-row table:style-name="ro2">
          <table:table-cell office:value-type="float" office:value="116" table:style-name="ce12">
            <text:p>116</text:p>
          </table:table-cell>
          <table:table-cell office:value-type="string" table:style-name="ce13">
            <text:p>Medicine</text:p>
          </table:table-cell>
          <table:table-cell office:value-type="string" table:style-name="ce13">
            <text:p>B101018<text:s/><text:span text:style-name="T4">幹細胞</text:span>/<text:span text:style-name="T4">再生生物醫學</text:span></text:p>
          </table:table-cell>
          <table:table-cell office:value-type="float" office:value="9781466625075" table:style-name="ce31">
            <text:p>9781466625075</text:p>
          </table:table-cell>
          <table:table-cell office:value-type="float" office:value="9781466625068" table:style-name="ce30">
            <text:p>9781466625068</text:p>
          </table:table-cell>
          <table:table-cell office:value-type="string" table:style-name="ce15">
            <text:p>Medical Advancements in Aging and Regenerative Technologies: Clinical Tools and Application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Daskalaki, Andriani</text:p>
          </table:table-cell>
          <table:table-cell office:value-type="string" table:style-name="ce13">
            <text:p>Medical Information Science Reference</text:p>
          </table:table-cell>
          <table:table-cell office:value-type="float" office:value="2013" table:style-name="ce17">
            <text:p>2013</text:p>
          </table:table-cell>
          <table:table-cell office:value-type="string" office:string-value="http://services.igi-global.com/resolvedoi/resolve.aspx?doi=10.4018/978-1-46662-506-8" table:formula="of:=HYPERLINK(&quot;http://services.igi-global.com/resolvedoi/resolve.aspx?doi=10.4018/978-1-46662-506-8&quot;)" table:style-name="ce20">
            <text:p>http://services.igi-global.com/resolvedoi/resolve.aspx?doi=10.4018/978-1-46662-506-8</text:p>
          </table:table-cell>
          <table:table-cell table:number-columns-repeated="16372" table:style-name="ce1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3">
            <text:p>Medicine</text:p>
          </table:table-cell>
          <table:table-cell office:value-type="string" table:style-name="ce13">
            <text:p>B101008<text:s/><text:span text:style-name="T4">保健營養</text:span></text:p>
          </table:table-cell>
          <table:table-cell office:value-type="float" office:value="9781466621978" table:style-name="ce31">
            <text:p>9781466621978</text:p>
          </table:table-cell>
          <table:table-cell office:value-type="float" office:value="9781466621961" table:style-name="ce30">
            <text:p>9781466621961</text:p>
          </table:table-cell>
          <table:table-cell office:value-type="string" table:style-name="ce15">
            <text:p>Technological Advancements in Biomedicine for Healthcare Application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Wu, Jinglong</text:p>
          </table:table-cell>
          <table:table-cell office:value-type="string" table:style-name="ce13">
            <text:p>Medical Information Science Reference</text:p>
          </table:table-cell>
          <table:table-cell office:value-type="float" office:value="2013" table:style-name="ce17">
            <text:p>2013</text:p>
          </table:table-cell>
          <table:table-cell office:value-type="string" office:string-value="http://services.igi-global.com/resolvedoi/resolve.aspx?doi=10.4018/978-1-46662-196-1" table:formula="of:=HYPERLINK(&quot;http://services.igi-global.com/resolvedoi/resolve.aspx?doi=10.4018/978-1-46662-196-1&quot;)" table:style-name="ce20">
            <text:p>http://services.igi-global.com/resolvedoi/resolve.aspx?doi=10.4018/978-1-46662-196-1</text:p>
          </table:table-cell>
          <table:table-cell table:number-columns-repeated="16372" table:style-name="ce1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3">
            <text:p>Medicine</text:p>
          </table:table-cell>
          <table:table-cell office:value-type="string" table:style-name="ce13">
            <text:p>B101010<text:s/><text:span text:style-name="T4">醫學工程</text:span></text:p>
          </table:table-cell>
          <table:table-cell office:value-type="float" office:value="9781609608675" table:style-name="ce31">
            <text:p>9781609608675</text:p>
          </table:table-cell>
          <table:table-cell office:value-type="float" office:value="9781609608668" table:style-name="ce30">
            <text:p>9781609608668</text:p>
          </table:table-cell>
          <table:table-cell office:value-type="string" table:style-name="ce15">
            <text:p>E-Health Communities and Online Self-Help Groups: Applications and Usage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Smedberg, Åsa</text:p>
          </table:table-cell>
          <table:table-cell office:value-type="string" table:style-name="ce13">
            <text:p>Medical Information Science Reference</text:p>
          </table:table-cell>
          <table:table-cell office:value-type="float" office:value="2012" table:style-name="ce17">
            <text:p>2012</text:p>
          </table:table-cell>
          <table:table-cell office:value-type="string" office:string-value="http://services.igi-global.com/resolvedoi/resolve.aspx?doi=10.4018/978-1-60960-866-8" table:formula="of:=HYPERLINK(&quot;http://services.igi-global.com/resolvedoi/resolve.aspx?doi=10.4018/978-1-60960-866-8&quot;)" table:style-name="ce20">
            <text:p>http://services.igi-global.com/resolvedoi/resolve.aspx?doi=10.4018/978-1-60960-866-8</text:p>
          </table:table-cell>
          <table:table-cell table:number-columns-repeated="16372" table:style-name="ce1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4">資訊</text:span></text:p>
          </table:table-cell>
          <table:table-cell office:value-type="float" office:value="9781522522300" table:style-name="ce31">
            <text:p>9781522522300</text:p>
          </table:table-cell>
          <table:table-cell office:value-type="float" office:value="9781522522294" table:style-name="ce30">
            <text:p>9781522522294</text:p>
          </table:table-cell>
          <table:table-cell office:value-type="string" table:style-name="ce15">
            <text:p>Handbook of Research on Machine Learning Innovations and Trends</text:p>
          </table:table-cell>
          <table:table-cell office:value-type="float" office:value="2" table:style-name="ce16">
            <text:p>2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Hassanien, Aboul Ella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2-229-4" table:formula="of:=HYPERLINK(&quot;http://services.igi-global.com/resolvedoi/resolve.aspx?doi=10.4018/978-1-52252-229-4&quot;)" table:style-name="ce20">
            <text:p>http://services.igi-global.com/resolvedoi/resolve.aspx?doi=10.4018/978-1-52252-229-4</text:p>
          </table:table-cell>
          <table:table-cell table:number-columns-repeated="16372" table:style-name="ce1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4">資訊</text:span></text:p>
          </table:table-cell>
          <table:table-cell office:value-type="float" office:value="9781522521297" table:style-name="ce31">
            <text:p>9781522521297</text:p>
          </table:table-cell>
          <table:table-cell office:value-type="float" office:value="9781522521280" table:style-name="ce30">
            <text:p>9781522521280</text:p>
          </table:table-cell>
          <table:table-cell office:value-type="string" table:style-name="ce15">
            <text:p>Handbook of Research on Soft Computing and Nature-Inspired Algorithm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Shandilya, Shishir K.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2-128-0" table:formula="of:=HYPERLINK(&quot;http://services.igi-global.com/resolvedoi/resolve.aspx?doi=10.4018/978-1-52252-128-0&quot;)" table:style-name="ce20">
            <text:p>http://services.igi-global.com/resolvedoi/resolve.aspx?doi=10.4018/978-1-52252-128-0</text:p>
          </table:table-cell>
          <table:table-cell table:number-columns-repeated="16372" table:style-name="ce1"/>
        </table:table-row>
        <table:table-row table:style-name="ro2">
          <table:table-cell office:value-type="float" office:value="121" table:style-name="ce12">
            <text:p>121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4">資訊</text:span></text:p>
          </table:table-cell>
          <table:table-cell office:value-type="float" office:value="9781522521778" table:style-name="ce31">
            <text:p>9781522521778</text:p>
          </table:table-cell>
          <table:table-cell office:value-type="float" office:value="9781522521761" table:style-name="ce30">
            <text:p>9781522521761</text:p>
          </table:table-cell>
          <table:table-cell office:value-type="string" table:style-name="ce15">
            <text:p>Concept Parsing Algorithms (CPA) for Textual Analysis and Discovery: Emerging Research and Opportunitie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Shafrir, Uri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8" table:style-name="ce17">
            <text:p>2018</text:p>
          </table:table-cell>
          <table:table-cell office:value-type="string" office:string-value="http://services.igi-global.com/resolvedoi/resolve.aspx?doi=10.4018/978-1-52252-176-1" table:formula="of:=HYPERLINK(&quot;http://services.igi-global.com/resolvedoi/resolve.aspx?doi=10.4018/978-1-52252-176-1&quot;)" table:style-name="ce20">
            <text:p>http://services.igi-global.com/resolvedoi/resolve.aspx?doi=10.4018/978-1-52252-176-1</text:p>
          </table:table-cell>
          <table:table-cell table:number-columns-repeated="16372" table:style-name="ce1"/>
        </table:table-row>
        <table:table-row table:style-name="ro2">
          <table:table-cell office:value-type="float" office:value="122" table:style-name="ce12">
            <text:p>122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4">資訊</text:span></text:p>
          </table:table-cell>
          <table:table-cell office:value-type="float" office:value="9781522521945" table:style-name="ce31">
            <text:p>9781522521945</text:p>
          </table:table-cell>
          <table:table-cell office:value-type="float" office:value="9781522521938" table:style-name="ce30">
            <text:p>9781522521938</text:p>
          </table:table-cell>
          <table:table-cell office:value-type="string" table:style-name="ce15">
            <text:p>Decentralized Computing Using Blockchain Technologies and Smart Contracts: Emerging Research and Opportunitie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Asharaf, S.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2-193-8" table:formula="of:=HYPERLINK(&quot;http://services.igi-global.com/resolvedoi/resolve.aspx?doi=10.4018/978-1-52252-193-8&quot;)" table:style-name="ce20">
            <text:p>http://services.igi-global.com/resolvedoi/resolve.aspx?doi=10.4018/978-1-52252-193-8</text:p>
          </table:table-cell>
          <table:table-cell table:number-columns-repeated="16372" table:style-name="ce1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4">資訊</text:span></text:p>
          </table:table-cell>
          <table:table-cell office:value-type="float" office:value="9781522519898" table:style-name="ce31">
            <text:p>9781522519898</text:p>
          </table:table-cell>
          <table:table-cell office:value-type="float" office:value="9781683180166" table:style-name="ce30">
            <text:p>9781683180166</text:p>
          </table:table-cell>
          <table:table-cell office:value-type="string" table:style-name="ce15">
            <text:p>Comparative Approaches to Using R and Python for Statistical Data Analysi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Sarmento, Rui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68318-016-6" table:formula="of:=HYPERLINK(&quot;http://services.igi-global.com/resolvedoi/resolve.aspx?doi=10.4018/978-1-68318-016-6&quot;)" table:style-name="ce20">
            <text:p>http://services.igi-global.com/resolvedoi/resolve.aspx?doi=10.4018/978-1-68318-016-6</text:p>
          </table:table-cell>
          <table:table-cell table:number-columns-repeated="16372" table:style-name="ce1"/>
        </table:table-row>
        <table:table-row table:style-name="ro2">
          <table:table-cell office:value-type="float" office:value="124" table:style-name="ce12">
            <text:p>124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4">資訊</text:span></text:p>
          </table:table-cell>
          <table:table-cell office:value-type="float" office:value="9781522520146" table:style-name="ce31">
            <text:p>9781522520146</text:p>
          </table:table-cell>
          <table:table-cell office:value-type="float" office:value="9781522520139" table:style-name="ce30">
            <text:p>9781522520139</text:p>
          </table:table-cell>
          <table:table-cell office:value-type="string" table:style-name="ce15">
            <text:p>Advancing Cloud Database Systems and Capacity Planning with Dynamic Application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Kamila, Narendra Kumar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2-013-9" table:formula="of:=HYPERLINK(&quot;http://services.igi-global.com/resolvedoi/resolve.aspx?doi=10.4018/978-1-52252-013-9&quot;)" table:style-name="ce20">
            <text:p>http://services.igi-global.com/resolvedoi/resolve.aspx?doi=10.4018/978-1-52252-013-9</text:p>
          </table:table-cell>
          <table:table-cell table:number-columns-repeated="16372" table:style-name="ce1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4">資訊</text:span></text:p>
          </table:table-cell>
          <table:table-cell office:value-type="float" office:value="9781683180012" table:style-name="ce31">
            <text:p>9781683180012</text:p>
          </table:table-cell>
          <table:table-cell office:value-type="float" office:value="9781683180005" table:style-name="ce30">
            <text:p>9781683180005</text:p>
          </table:table-cell>
          <table:table-cell office:value-type="string" table:style-name="ce15">
            <text:p>Microcontroller System Design Using PIC18F Processor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Haddad, Nicolas K.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68318-000-5" table:formula="of:=HYPERLINK(&quot;http://services.igi-global.com/resolvedoi/resolve.aspx?doi=10.4018/978-1-68318-000-5&quot;)" table:style-name="ce20">
            <text:p>http://services.igi-global.com/resolvedoi/resolve.aspx?doi=10.4018/978-1-68318-000-5</text:p>
          </table:table-cell>
          <table:table-cell table:number-columns-repeated="16372" table:style-name="ce1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4">資訊</text:span></text:p>
          </table:table-cell>
          <table:table-cell office:value-type="float" office:value="9781522518389" table:style-name="ce31">
            <text:p>9781522518389</text:p>
          </table:table-cell>
          <table:table-cell office:value-type="float" office:value="9781522518372" table:style-name="ce30">
            <text:p>9781522518372</text:p>
          </table:table-cell>
          <table:table-cell office:value-type="string" table:style-name="ce15">
            <text:p>Decision Management: Concepts, Methodologies, Tools, and Applications</text:p>
          </table:table-cell>
          <table:table-cell office:value-type="float" office:value="4" table:style-name="ce16">
            <text:p>4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Information Resources Management Association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1-837-2" table:formula="of:=HYPERLINK(&quot;http://services.igi-global.com/resolvedoi/resolve.aspx?doi=10.4018/978-1-52251-837-2&quot;)" table:style-name="ce20">
            <text:p>http://services.igi-global.com/resolvedoi/resolve.aspx?doi=10.4018/978-1-52251-837-2</text:p>
          </table:table-cell>
          <table:table-cell table:number-columns-repeated="16372" table:style-name="ce1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4">資訊</text:span></text:p>
          </table:table-cell>
          <table:table-cell office:value-type="float" office:value="9781522518495" table:style-name="ce31">
            <text:p>9781522518495</text:p>
          </table:table-cell>
          <table:table-cell office:value-type="float" office:value="9781522518488" table:style-name="ce30">
            <text:p>9781522518488</text:p>
          </table:table-cell>
          <table:table-cell office:value-type="string" table:style-name="ce15">
            <text:p>Theoretical and Practical Advancements for Fuzzy System Integration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Li, Deng-Feng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1-848-8" table:formula="of:=HYPERLINK(&quot;http://services.igi-global.com/resolvedoi/resolve.aspx?doi=10.4018/978-1-52251-848-8&quot;)" table:style-name="ce20">
            <text:p>http://services.igi-global.com/resolvedoi/resolve.aspx?doi=10.4018/978-1-52251-848-8</text:p>
          </table:table-cell>
          <table:table-cell table:number-columns-repeated="16372" table:style-name="ce1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4">資訊</text:span></text:p>
          </table:table-cell>
          <table:table-cell office:value-type="float" office:value="9781522519454" table:style-name="ce31">
            <text:p>9781522519454</text:p>
          </table:table-cell>
          <table:table-cell office:value-type="float" office:value="9781522519447" table:style-name="ce30">
            <text:p>9781522519447</text:p>
          </table:table-cell>
          <table:table-cell office:value-type="string" table:style-name="ce15">
            <text:p>Design Solutions for User-Centric Information System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Saeed, Saqib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1-944-7" table:formula="of:=HYPERLINK(&quot;http://services.igi-global.com/resolvedoi/resolve.aspx?doi=10.4018/978-1-52251-944-7&quot;)" table:style-name="ce20">
            <text:p>http://services.igi-global.com/resolvedoi/resolve.aspx?doi=10.4018/978-1-52251-944-7</text:p>
          </table:table-cell>
          <table:table-cell table:number-columns-repeated="16372" table:style-name="ce1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4">資訊</text:span></text:p>
          </table:table-cell>
          <table:table-cell office:value-type="float" office:value="9781522519485" table:style-name="ce31">
            <text:p>9781522519485</text:p>
          </table:table-cell>
          <table:table-cell office:value-type="float" office:value="9781522519478" table:style-name="ce30">
            <text:p>9781522519478</text:p>
          </table:table-cell>
          <table:table-cell office:value-type="string" table:style-name="ce15">
            <text:p>Advanced Research on Biologically Inspired Cognitive Architecture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Vallverdú, Jordi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1-947-8" table:formula="of:=HYPERLINK(&quot;http://services.igi-global.com/resolvedoi/resolve.aspx?doi=10.4018/978-1-52251-947-8&quot;)" table:style-name="ce20">
            <text:p>http://services.igi-global.com/resolvedoi/resolve.aspx?doi=10.4018/978-1-52251-947-8</text:p>
          </table:table-cell>
          <table:table-cell table:number-columns-repeated="16372" table:style-name="ce1"/>
        </table:table-row>
        <table:table-row table:style-name="ro2">
          <table:table-cell office:value-type="float" office:value="130" table:style-name="ce12">
            <text:p>130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4">資訊</text:span></text:p>
          </table:table-cell>
          <table:table-cell office:value-type="float" office:value="9781522516576" table:style-name="ce31">
            <text:p>9781522516576</text:p>
          </table:table-cell>
          <table:table-cell office:value-type="float" office:value="9781522516569" table:style-name="ce30">
            <text:p>9781522516569</text:p>
          </table:table-cell>
          <table:table-cell office:value-type="string" table:style-name="ce15">
            <text:p>Strategic Imperatives and Core Competencies in the Era of Robotics and Artificial Intelligence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Batko, Roman</text:p>
          </table:table-cell>
          <table:table-cell office:value-type="string" table:style-name="ce13">
            <text:p>Business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1-656-9" table:formula="of:=HYPERLINK(&quot;http://services.igi-global.com/resolvedoi/resolve.aspx?doi=10.4018/978-1-52251-656-9&quot;)" table:style-name="ce20">
            <text:p>http://services.igi-global.com/resolvedoi/resolve.aspx?doi=10.4018/978-1-52251-656-9</text:p>
          </table:table-cell>
          <table:table-cell table:number-columns-repeated="16372" table:style-name="ce1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4">資訊</text:span></text:p>
          </table:table-cell>
          <table:table-cell office:value-type="float" office:value="9781522517603" table:style-name="ce31">
            <text:p>9781522517603</text:p>
          </table:table-cell>
          <table:table-cell office:value-type="float" office:value="9781522517597" table:style-name="ce30">
            <text:p>9781522517597</text:p>
          </table:table-cell>
          <table:table-cell office:value-type="string" table:style-name="ce15">
            <text:p>Artificial Intelligence: Concepts, Methodologies, Tools, and Applications</text:p>
          </table:table-cell>
          <table:table-cell office:value-type="float" office:value="4" table:style-name="ce16">
            <text:p>4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Information Resources Management Association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1-759-7" table:formula="of:=HYPERLINK(&quot;http://services.igi-global.com/resolvedoi/resolve.aspx?doi=10.4018/978-1-52251-759-7&quot;)" table:style-name="ce20">
            <text:p>http://services.igi-global.com/resolvedoi/resolve.aspx?doi=10.4018/978-1-52251-759-7</text:p>
          </table:table-cell>
          <table:table-cell table:number-columns-repeated="16372" table:style-name="ce1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4">資訊</text:span></text:p>
          </table:table-cell>
          <table:table-cell office:value-type="float" office:value="9781522509158" table:style-name="ce31">
            <text:p>9781522509158</text:p>
          </table:table-cell>
          <table:table-cell office:value-type="float" office:value="9781522509141" table:style-name="ce30">
            <text:p>9781522509141</text:p>
          </table:table-cell>
          <table:table-cell office:value-type="string" table:style-name="ce15">
            <text:p>Emerging Research on Applied Fuzzy Sets and Intuitionistic Fuzzy Matrice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Adak, Amal Kumar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0-914-1" table:formula="of:=HYPERLINK(&quot;http://services.igi-global.com/resolvedoi/resolve.aspx?doi=10.4018/978-1-52250-914-1&quot;)" table:style-name="ce20">
            <text:p>http://services.igi-global.com/resolvedoi/resolve.aspx?doi=10.4018/978-1-52250-914-1</text:p>
          </table:table-cell>
          <table:table-cell table:number-columns-repeated="16372" table:style-name="ce1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4">資訊</text:span></text:p>
          </table:table-cell>
          <table:table-cell office:value-type="float" office:value="9781522517221" table:style-name="ce31">
            <text:p>9781522517221</text:p>
          </table:table-cell>
          <table:table-cell office:value-type="float" office:value="9781522517214" table:style-name="ce30">
            <text:p>9781522517214</text:p>
          </table:table-cell>
          <table:table-cell office:value-type="string" table:style-name="ce15">
            <text:p>Resource Management and Efficiency in Cloud Computing Environment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Turuk, Ashok Kumar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1-721-4" table:formula="of:=HYPERLINK(&quot;http://services.igi-global.com/resolvedoi/resolve.aspx?doi=10.4018/978-1-52251-721-4&quot;)" table:style-name="ce20">
            <text:p>http://services.igi-global.com/resolvedoi/resolve.aspx?doi=10.4018/978-1-52251-721-4</text:p>
          </table:table-cell>
          <table:table-cell table:number-columns-repeated="16372" table:style-name="ce1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4">資訊</text:span></text:p>
          </table:table-cell>
          <table:table-cell office:value-type="float" office:value="9781522507604" table:style-name="ce31">
            <text:p>9781522507604</text:p>
          </table:table-cell>
          <table:table-cell office:value-type="float" office:value="9781522507598" table:style-name="ce30">
            <text:p>9781522507598</text:p>
          </table:table-cell>
          <table:table-cell office:value-type="string" table:style-name="ce15">
            <text:p>Handbook of Research on End-to-End Cloud Computing Architecture Design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Chen, Jianwen Wendy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0-759-8" table:formula="of:=HYPERLINK(&quot;http://services.igi-global.com/resolvedoi/resolve.aspx?doi=10.4018/978-1-52250-759-8&quot;)" table:style-name="ce20">
            <text:p>http://services.igi-global.com/resolvedoi/resolve.aspx?doi=10.4018/978-1-52250-759-8</text:p>
          </table:table-cell>
          <table:table-cell table:number-columns-repeated="16372" table:style-name="ce1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4">資訊</text:span></text:p>
          </table:table-cell>
          <table:table-cell office:value-type="float" office:value="9781522508908" table:style-name="ce31">
            <text:p>9781522508908</text:p>
          </table:table-cell>
          <table:table-cell office:value-type="float" office:value="9781522508892" table:style-name="ce30">
            <text:p>9781522508892</text:p>
          </table:table-cell>
          <table:table-cell office:value-type="string" table:style-name="ce15">
            <text:p>Multi-Core Computer Vision and Image Processing for Intelligent Application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S., Mohan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0-889-2" table:formula="of:=HYPERLINK(&quot;http://services.igi-global.com/resolvedoi/resolve.aspx?doi=10.4018/978-1-52250-889-2&quot;)" table:style-name="ce20">
            <text:p>http://services.igi-global.com/resolvedoi/resolve.aspx?doi=10.4018/978-1-52250-889-2</text:p>
          </table:table-cell>
          <table:table-cell table:number-columns-repeated="16372" table:style-name="ce1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4">資訊</text:span></text:p>
          </table:table-cell>
          <table:table-cell office:value-type="float" office:value="9781522510352" table:style-name="ce31">
            <text:p>9781522510352</text:p>
          </table:table-cell>
          <table:table-cell office:value-type="float" office:value="9781522510345" table:style-name="ce30">
            <text:p>9781522510345</text:p>
          </table:table-cell>
          <table:table-cell office:value-type="string" table:style-name="ce15">
            <text:p>Gamification-Based E-Learning Strategies for Computer Programming Education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Queirós, Ricardo Alexandre Pei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1-034-5" table:formula="of:=HYPERLINK(&quot;http://services.igi-global.com/resolvedoi/resolve.aspx?doi=10.4018/978-1-52251-034-5&quot;)" table:style-name="ce20">
            <text:p>http://services.igi-global.com/resolvedoi/resolve.aspx?doi=10.4018/978-1-52251-034-5</text:p>
          </table:table-cell>
          <table:table-cell table:number-columns-repeated="16372" table:style-name="ce1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4">資訊</text:span></text:p>
          </table:table-cell>
          <table:table-cell office:value-type="float" office:value="9781522506331" table:style-name="ce31">
            <text:p>9781522506331</text:p>
          </table:table-cell>
          <table:table-cell office:value-type="float" office:value="9781522506324" table:style-name="ce30">
            <text:p>9781522506324</text:p>
          </table:table-cell>
          <table:table-cell office:value-type="string" table:style-name="ce15">
            <text:p>Developing and Applying Optoelectronics in Machine Vision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Sergiyenko, Oleg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0-632-4" table:formula="of:=HYPERLINK(&quot;http://services.igi-global.com/resolvedoi/resolve.aspx?doi=10.4018/978-1-52250-632-4&quot;)" table:style-name="ce20">
            <text:p>http://services.igi-global.com/resolvedoi/resolve.aspx?doi=10.4018/978-1-52250-632-4</text:p>
          </table:table-cell>
          <table:table-cell table:number-columns-repeated="16372" table:style-name="ce1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4">資訊</text:span></text:p>
          </table:table-cell>
          <table:table-cell office:value-type="float" office:value="9781522505662" table:style-name="ce31">
            <text:p>9781522505662</text:p>
          </table:table-cell>
          <table:table-cell office:value-type="float" office:value="9781522505655" table:style-name="ce30">
            <text:p>9781522505655</text:p>
          </table:table-cell>
          <table:table-cell office:value-type="string" table:style-name="ce15">
            <text:p>Pattern Recognition and Classification in Time Series Data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Volna, Eva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0-565-5" table:formula="of:=HYPERLINK(&quot;http://services.igi-global.com/resolvedoi/resolve.aspx?doi=10.4018/978-1-52250-565-5&quot;)" table:style-name="ce20">
            <text:p>http://services.igi-global.com/resolvedoi/resolve.aspx?doi=10.4018/978-1-52250-565-5</text:p>
          </table:table-cell>
          <table:table-cell table:number-columns-repeated="16372" table:style-name="ce1"/>
        </table:table-row>
        <table:table-row table:style-name="ro2">
          <table:table-cell office:value-type="float" office:value="139" table:style-name="ce12">
            <text:p>139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4">資訊</text:span></text:p>
          </table:table-cell>
          <table:table-cell office:value-type="float" office:value="9781466696457" table:style-name="ce31">
            <text:p>9781466696457</text:p>
          </table:table-cell>
          <table:table-cell office:value-type="float" office:value="9781466696440" table:style-name="ce30">
            <text:p>9781466696440</text:p>
          </table:table-cell>
          <table:table-cell office:value-type="string" table:style-name="ce15">
            <text:p>Handbook of Research on Modern Optimization Algorithms and Applications in Engineering and Economic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Vasant, Pandian</text:p>
          </table:table-cell>
          <table:table-cell office:value-type="string" table:style-name="ce13">
            <text:p>Engineering Science Reference</text:p>
          </table:table-cell>
          <table:table-cell office:value-type="float" office:value="2016" table:style-name="ce17">
            <text:p>2016</text:p>
          </table:table-cell>
          <table:table-cell office:value-type="string" office:string-value="http://services.igi-global.com/resolvedoi/resolve.aspx?doi=10.4018/978-1-46669-644-0" table:formula="of:=HYPERLINK(&quot;http://services.igi-global.com/resolvedoi/resolve.aspx?doi=10.4018/978-1-46669-644-0&quot;)" table:style-name="ce20">
            <text:p>http://services.igi-global.com/resolvedoi/resolve.aspx?doi=10.4018/978-1-46669-644-0</text:p>
          </table:table-cell>
          <table:table-cell table:number-columns-repeated="16372" table:style-name="ce1"/>
        </table:table-row>
        <table:table-row table:style-name="ro2">
          <table:table-cell office:value-type="float" office:value="140" table:style-name="ce12">
            <text:p>140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4">資訊</text:span></text:p>
          </table:table-cell>
          <table:table-cell office:value-type="float" office:value="9781466694750" table:style-name="ce31">
            <text:p>9781466694750</text:p>
          </table:table-cell>
          <table:table-cell office:value-type="float" office:value="9781466694743" table:style-name="ce30">
            <text:p>9781466694743</text:p>
          </table:table-cell>
          <table:table-cell office:value-type="string" table:style-name="ce15">
            <text:p>Handbook of Research on Advanced Hybrid Intelligent Techniques and Application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Bhattacharyya, Siddhartha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6" table:style-name="ce17">
            <text:p>2016</text:p>
          </table:table-cell>
          <table:table-cell office:value-type="string" office:string-value="http://services.igi-global.com/resolvedoi/resolve.aspx?doi=10.4018/978-1-46669-474-3" table:formula="of:=HYPERLINK(&quot;http://services.igi-global.com/resolvedoi/resolve.aspx?doi=10.4018/978-1-46669-474-3&quot;)" table:style-name="ce20">
            <text:p>http://services.igi-global.com/resolvedoi/resolve.aspx?doi=10.4018/978-1-46669-474-3</text:p>
          </table:table-cell>
          <table:table-cell table:number-columns-repeated="16372" table:style-name="ce1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4">資訊</text:span></text:p>
          </table:table-cell>
          <table:table-cell office:value-type="float" office:value="9781466684942" table:style-name="ce31">
            <text:p>9781466684942</text:p>
          </table:table-cell>
          <table:table-cell office:value-type="float" office:value="9781466684935" table:style-name="ce30">
            <text:p>9781466684935</text:p>
          </table:table-cell>
          <table:table-cell office:value-type="string" table:style-name="ce15">
            <text:p>Intelligent Applications for Heterogeneous System Modeling and Design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Sarma, Kandarpa Kumar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5" table:style-name="ce17">
            <text:p>2015</text:p>
          </table:table-cell>
          <table:table-cell office:value-type="string" office:string-value="http://services.igi-global.com/resolvedoi/resolve.aspx?doi=10.4018/978-1-46668-493-5" table:formula="of:=HYPERLINK(&quot;http://services.igi-global.com/resolvedoi/resolve.aspx?doi=10.4018/978-1-46668-493-5&quot;)" table:style-name="ce20">
            <text:p>http://services.igi-global.com/resolvedoi/resolve.aspx?doi=10.4018/978-1-46668-493-5</text:p>
          </table:table-cell>
          <table:table-cell table:number-columns-repeated="16372" table:style-name="ce1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4">資訊</text:span></text:p>
          </table:table-cell>
          <table:table-cell office:value-type="float" office:value="9781466672598" table:style-name="ce31">
            <text:p>9781466672598</text:p>
          </table:table-cell>
          <table:table-cell office:value-type="float" office:value="9781466672581" table:style-name="ce30">
            <text:p>9781466672581</text:p>
          </table:table-cell>
          <table:table-cell office:value-type="string" table:style-name="ce15">
            <text:p>Handbook of Research on Artificial Intelligence Techniques and Algorithms</text:p>
          </table:table-cell>
          <table:table-cell office:value-type="float" office:value="2" table:style-name="ce16">
            <text:p>2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Vasant, Pandian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5" table:style-name="ce17">
            <text:p>2015</text:p>
          </table:table-cell>
          <table:table-cell office:value-type="string" office:string-value="http://services.igi-global.com/resolvedoi/resolve.aspx?doi=10.4018/978-1-46667-258-1" table:formula="of:=HYPERLINK(&quot;http://services.igi-global.com/resolvedoi/resolve.aspx?doi=10.4018/978-1-46667-258-1&quot;)" table:style-name="ce20">
            <text:p>http://services.igi-global.com/resolvedoi/resolve.aspx?doi=10.4018/978-1-46667-258-1</text:p>
          </table:table-cell>
          <table:table-cell table:number-columns-repeated="16372" table:style-name="ce1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4">資訊</text:span></text:p>
          </table:table-cell>
          <table:table-cell office:value-type="float" office:value="9781466659674" table:style-name="ce31">
            <text:p>9781466659674</text:p>
          </table:table-cell>
          <table:table-cell office:value-type="float" office:value="9781466659667" table:style-name="ce30">
            <text:p>9781466659667</text:p>
          </table:table-cell>
          <table:table-cell office:value-type="string" table:style-name="ce15">
            <text:p>Face Recognition in Adverse Condition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De Marsico, Maria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4" table:style-name="ce17">
            <text:p>2014</text:p>
          </table:table-cell>
          <table:table-cell office:value-type="string" office:string-value="http://services.igi-global.com/resolvedoi/resolve.aspx?doi=10.4018/978-1-46665-966-7" table:formula="of:=HYPERLINK(&quot;http://services.igi-global.com/resolvedoi/resolve.aspx?doi=10.4018/978-1-46665-966-7&quot;)" table:style-name="ce20">
            <text:p>http://services.igi-global.com/resolvedoi/resolve.aspx?doi=10.4018/978-1-46665-966-7</text:p>
          </table:table-cell>
          <table:table-cell table:number-columns-repeated="16372" table:style-name="ce1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4">資訊</text:span></text:p>
          </table:table-cell>
          <table:table-cell office:value-type="float" office:value="9781466646605" table:style-name="ce31">
            <text:p>9781466646605</text:p>
          </table:table-cell>
          <table:table-cell office:value-type="float" office:value="9781466646599" table:style-name="ce30">
            <text:p>9781466646599</text:p>
          </table:table-cell>
          <table:table-cell office:value-type="string" table:style-name="ce15">
            <text:p>Theory and Application of Multi-Formalism Modeling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Gribaudo, Marco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4" table:style-name="ce17">
            <text:p>2014</text:p>
          </table:table-cell>
          <table:table-cell office:value-type="string" office:string-value="http://services.igi-global.com/resolvedoi/resolve.aspx?doi=10.4018/978-1-46664-659-9" table:formula="of:=HYPERLINK(&quot;http://services.igi-global.com/resolvedoi/resolve.aspx?doi=10.4018/978-1-46664-659-9&quot;)" table:style-name="ce20">
            <text:p>http://services.igi-global.com/resolvedoi/resolve.aspx?doi=10.4018/978-1-46664-659-9</text:p>
          </table:table-cell>
          <table:table-cell table:number-columns-repeated="16372" table:style-name="ce1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4">資訊</text:span></text:p>
          </table:table-cell>
          <table:table-cell office:value-type="float" office:value="9781466642300" table:style-name="ce31">
            <text:p>9781466642300</text:p>
          </table:table-cell>
          <table:table-cell office:value-type="float" office:value="9781466642294" table:style-name="ce30">
            <text:p>9781466642294</text:p>
          </table:table-cell>
          <table:table-cell office:value-type="string" table:style-name="ce15">
            <text:p>Knowledge-Based Processes in Software Development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Saeed, Saqib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3" table:style-name="ce17">
            <text:p>2013</text:p>
          </table:table-cell>
          <table:table-cell office:value-type="string" office:string-value="http://services.igi-global.com/resolvedoi/resolve.aspx?doi=10.4018/978-1-46664-229-4" table:formula="of:=HYPERLINK(&quot;http://services.igi-global.com/resolvedoi/resolve.aspx?doi=10.4018/978-1-46664-229-4&quot;)" table:style-name="ce20">
            <text:p>http://services.igi-global.com/resolvedoi/resolve.aspx?doi=10.4018/978-1-46664-229-4</text:p>
          </table:table-cell>
          <table:table-cell table:number-columns-repeated="16372" table:style-name="ce1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4">資訊</text:span></text:p>
          </table:table-cell>
          <table:table-cell office:value-type="float" office:value="9781466627802" table:style-name="ce31">
            <text:p>9781466627802</text:p>
          </table:table-cell>
          <table:table-cell office:value-type="float" office:value="9781466627796" table:style-name="ce30">
            <text:p>9781466627796</text:p>
          </table:table-cell>
          <table:table-cell office:value-type="string" table:style-name="ce15">
            <text:p>Web Portal Design, Implementation, Integration, and Optimization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Polgar, Jana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3" table:style-name="ce17">
            <text:p>2013</text:p>
          </table:table-cell>
          <table:table-cell office:value-type="string" office:string-value="http://services.igi-global.com/resolvedoi/resolve.aspx?doi=10.4018/978-1-46662-779-6" table:formula="of:=HYPERLINK(&quot;http://services.igi-global.com/resolvedoi/resolve.aspx?doi=10.4018/978-1-46662-779-6&quot;)" table:style-name="ce20">
            <text:p>http://services.igi-global.com/resolvedoi/resolve.aspx?doi=10.4018/978-1-46662-779-6</text:p>
          </table:table-cell>
          <table:table-cell table:number-columns-repeated="16372" table:style-name="ce1"/>
        </table:table-row>
        <table:table-row table:style-name="ro2">
          <table:table-cell office:value-type="float" office:value="147" table:style-name="ce12">
            <text:p>147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4">資訊</text:span></text:p>
          </table:table-cell>
          <table:table-cell office:value-type="float" office:value="9781466625198" table:style-name="ce31">
            <text:p>9781466625198</text:p>
          </table:table-cell>
          <table:table-cell office:value-type="float" office:value="9781466625181" table:style-name="ce30">
            <text:p>9781466625181</text:p>
          </table:table-cell>
          <table:table-cell office:value-type="string" table:style-name="ce15">
            <text:p>Handbook of Research on Computational Intelligence for Engineering, Science, and Business</text:p>
          </table:table-cell>
          <table:table-cell office:value-type="float" office:value="2" table:style-name="ce16">
            <text:p>2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Bhattacharyya, Siddhartha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3" table:style-name="ce17">
            <text:p>2013</text:p>
          </table:table-cell>
          <table:table-cell office:value-type="string" office:string-value="http://services.igi-global.com/resolvedoi/resolve.aspx?doi=10.4018/978-1-46662-518-1" table:formula="of:=HYPERLINK(&quot;http://services.igi-global.com/resolvedoi/resolve.aspx?doi=10.4018/978-1-46662-518-1&quot;)" table:style-name="ce20">
            <text:p>http://services.igi-global.com/resolvedoi/resolve.aspx?doi=10.4018/978-1-46662-518-1</text:p>
          </table:table-cell>
          <table:table-cell table:number-columns-repeated="16372" table:style-name="ce1"/>
        </table:table-row>
        <table:table-row table:style-name="ro2">
          <table:table-cell office:value-type="float" office:value="148" table:style-name="ce12">
            <text:p>148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4">資訊</text:span></text:p>
          </table:table-cell>
          <table:table-cell office:value-type="float" office:value="9781613501429" table:style-name="ce31">
            <text:p>9781613501429</text:p>
          </table:table-cell>
          <table:table-cell office:value-type="float" office:value="9781613501412" table:style-name="ce30">
            <text:p>9781613501412</text:p>
          </table:table-cell>
          <table:table-cell office:value-type="string" table:style-name="ce15">
            <text:p>Software Process Improvement and Management: Approaches and Tools for Practical Development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Fauzi, Shukor Sanim Mohd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2" table:style-name="ce17">
            <text:p>2012</text:p>
          </table:table-cell>
          <table:table-cell office:value-type="string" office:string-value="http://services.igi-global.com/resolvedoi/resolve.aspx?doi=10.4018/978-1-61350-141-2" table:formula="of:=HYPERLINK(&quot;http://services.igi-global.com/resolvedoi/resolve.aspx?doi=10.4018/978-1-61350-141-2&quot;)" table:style-name="ce20">
            <text:p>http://services.igi-global.com/resolvedoi/resolve.aspx?doi=10.4018/978-1-61350-141-2</text:p>
          </table:table-cell>
          <table:table-cell table:number-columns-repeated="16372" table:style-name="ce1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9<text:s/><text:span text:style-name="T4">土木、水利、工程</text:span></text:p>
          </table:table-cell>
          <table:table-cell office:value-type="float" office:value="9781522520900" table:style-name="ce31">
            <text:p>9781522520900</text:p>
          </table:table-cell>
          <table:table-cell office:value-type="float" office:value="9781522520894" table:style-name="ce30">
            <text:p>9781522520894</text:p>
          </table:table-cell>
          <table:table-cell office:value-type="string" table:style-name="ce15">
            <text:p>Performance-Based Seismic Design of Concrete Structures and Infrastructure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Plevris, Vagelis</text:p>
          </table:table-cell>
          <table:table-cell office:value-type="string" table:style-name="ce13">
            <text:p>Engineering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2-089-4" table:formula="of:=HYPERLINK(&quot;http://services.igi-global.com/resolvedoi/resolve.aspx?doi=10.4018/978-1-52252-089-4&quot;)" table:style-name="ce20">
            <text:p>http://services.igi-global.com/resolvedoi/resolve.aspx?doi=10.4018/978-1-52252-089-4</text:p>
          </table:table-cell>
          <table:table-cell table:number-columns-repeated="16372" table:style-name="ce1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9<text:s/><text:span text:style-name="T4">土木、水利、工程</text:span></text:p>
          </table:table-cell>
          <table:table-cell office:value-type="float" office:value="9781522522003" table:style-name="ce31">
            <text:p>9781522522003</text:p>
          </table:table-cell>
          <table:table-cell office:value-type="float" office:value="9781522521990" table:style-name="ce30">
            <text:p>9781522521990</text:p>
          </table:table-cell>
          <table:table-cell office:value-type="string" table:style-name="ce15">
            <text:p>Design Solutions and Innovations in Temporary Structure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André, João</text:p>
          </table:table-cell>
          <table:table-cell office:value-type="string" table:style-name="ce13">
            <text:p>Engineering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2-199-0" table:formula="of:=HYPERLINK(&quot;http://services.igi-global.com/resolvedoi/resolve.aspx?doi=10.4018/978-1-52252-199-0&quot;)" table:style-name="ce20">
            <text:p>http://services.igi-global.com/resolvedoi/resolve.aspx?doi=10.4018/978-1-52252-199-0</text:p>
          </table:table-cell>
          <table:table-cell table:number-columns-repeated="16372" table:style-name="ce1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10<text:s/><text:span text:style-name="T4">能源科技</text:span></text:p>
          </table:table-cell>
          <table:table-cell office:value-type="float" office:value="9781522520481" table:style-name="ce31">
            <text:p>9781522520481</text:p>
          </table:table-cell>
          <table:table-cell office:value-type="float" office:value="9781522520474" table:style-name="ce30">
            <text:p>9781522520474</text:p>
          </table:table-cell>
          <table:table-cell office:value-type="string" table:style-name="ce15">
            <text:p>Advanced Applications of Supercritical Fluids in Energy System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Chen, Lin</text:p>
          </table:table-cell>
          <table:table-cell office:value-type="string" table:style-name="ce13">
            <text:p>Engineering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2-047-4" table:formula="of:=HYPERLINK(&quot;http://services.igi-global.com/resolvedoi/resolve.aspx?doi=10.4018/978-1-52252-047-4&quot;)" table:style-name="ce20">
            <text:p>http://services.igi-global.com/resolvedoi/resolve.aspx?doi=10.4018/978-1-52252-047-4</text:p>
          </table:table-cell>
          <table:table-cell table:number-columns-repeated="16372" table:style-name="ce1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10<text:s/><text:span text:style-name="T4">能源科技</text:span></text:p>
          </table:table-cell>
          <table:table-cell office:value-type="float" office:value="9781683180074" table:style-name="ce31">
            <text:p>9781683180074</text:p>
          </table:table-cell>
          <table:table-cell office:value-type="float" office:value="9781683180067" table:style-name="ce30">
            <text:p>9781683180067</text:p>
          </table:table-cell>
          <table:table-cell office:value-type="string" table:style-name="ce15">
            <text:p>Nanofluid Technologies and Thermal Convection Technique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Chand, Ramesh</text:p>
          </table:table-cell>
          <table:table-cell office:value-type="string" table:style-name="ce13">
            <text:p>Engineering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68318-006-7" table:formula="of:=HYPERLINK(&quot;http://services.igi-global.com/resolvedoi/resolve.aspx?doi=10.4018/978-1-68318-006-7&quot;)" table:style-name="ce20">
            <text:p>http://services.igi-global.com/resolvedoi/resolve.aspx?doi=10.4018/978-1-68318-006-7</text:p>
          </table:table-cell>
          <table:table-cell table:number-columns-repeated="16372" table:style-name="ce1"/>
        </table:table-row>
        <table:table-row table:style-name="ro2">
          <table:table-cell office:value-type="float" office:value="153" table:style-name="ce12">
            <text:p>153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1<text:s/><text:span text:style-name="T4">機械固力</text:span></text:p>
          </table:table-cell>
          <table:table-cell office:value-type="float" office:value="9781522516408" table:style-name="ce31">
            <text:p>9781522516408</text:p>
          </table:table-cell>
          <table:table-cell office:value-type="float" office:value="9781522516392" table:style-name="ce30">
            <text:p>9781522516392</text:p>
          </table:table-cell>
          <table:table-cell office:value-type="string" table:style-name="ce15">
            <text:p>Mathematical Concepts and Applications in Mechanical Engineering and Mechatronic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Ram, Mangey</text:p>
          </table:table-cell>
          <table:table-cell office:value-type="string" table:style-name="ce13">
            <text:p>Engineering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1-639-2" table:formula="of:=HYPERLINK(&quot;http://services.igi-global.com/resolvedoi/resolve.aspx?doi=10.4018/978-1-52251-639-2&quot;)" table:style-name="ce20">
            <text:p>http://services.igi-global.com/resolvedoi/resolve.aspx?doi=10.4018/978-1-52251-639-2</text:p>
          </table:table-cell>
          <table:table-cell table:number-columns-repeated="16372" table:style-name="ce1"/>
        </table:table-row>
        <table:table-row table:style-name="ro2">
          <table:table-cell office:value-type="float" office:value="154" table:style-name="ce12">
            <text:p>154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4">資訊</text:span></text:p>
          </table:table-cell>
          <table:table-cell office:value-type="float" office:value="9781522508281" table:style-name="ce31">
            <text:p>9781522508281</text:p>
          </table:table-cell>
          <table:table-cell office:value-type="float" office:value="9781522508274" table:style-name="ce30">
            <text:p>9781522508274</text:p>
          </table:table-cell>
          <table:table-cell office:value-type="string" table:style-name="ce15">
            <text:p>Enriching Urban Spaces with Ambient Computing, the Internet of Things, and Smart City Design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Konomi, Shin'ichi</text:p>
          </table:table-cell>
          <table:table-cell office:value-type="string" table:style-name="ce13">
            <text:p>Engineering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0-827-4" table:formula="of:=HYPERLINK(&quot;http://services.igi-global.com/resolvedoi/resolve.aspx?doi=10.4018/978-1-52250-827-4&quot;)" table:style-name="ce20">
            <text:p>http://services.igi-global.com/resolvedoi/resolve.aspx?doi=10.4018/978-1-52250-827-4</text:p>
          </table:table-cell>
          <table:table-cell table:number-columns-repeated="16372" table:style-name="ce1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60<text:s/><text:span text:style-name="T4">生產自動化技術</text:span></text:p>
          </table:table-cell>
          <table:table-cell office:value-type="float" office:value="9781522516781" table:style-name="ce31">
            <text:p>9781522516781</text:p>
          </table:table-cell>
          <table:table-cell office:value-type="float" office:value="9781522516774" table:style-name="ce30">
            <text:p>9781522516774</text:p>
          </table:table-cell>
          <table:table-cell office:value-type="string" table:style-name="ce15">
            <text:p>3D Printing: Breakthroughs in Research and Practice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Information Resources Management Association</text:p>
          </table:table-cell>
          <table:table-cell office:value-type="string" table:style-name="ce13">
            <text:p>Engineering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1-677-4" table:formula="of:=HYPERLINK(&quot;http://services.igi-global.com/resolvedoi/resolve.aspx?doi=10.4018/978-1-52251-677-4&quot;)" table:style-name="ce20">
            <text:p>http://services.igi-global.com/resolvedoi/resolve.aspx?doi=10.4018/978-1-52251-677-4</text:p>
          </table:table-cell>
          <table:table-cell table:number-columns-repeated="16372" table:style-name="ce1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14<text:s/><text:span text:style-name="T4">微電子工程</text:span></text:p>
          </table:table-cell>
          <table:table-cell office:value-type="float" office:value="9781522507376" table:style-name="ce31">
            <text:p>9781522507376</text:p>
          </table:table-cell>
          <table:table-cell office:value-type="float" office:value="9781522507369" table:style-name="ce30">
            <text:p>9781522507369</text:p>
          </table:table-cell>
          <table:table-cell office:value-type="string" table:style-name="ce15">
            <text:p>Handbook of Research on Nanoelectronic Sensor Modeling and Application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Ahmadi, Mohammad Taghi</text:p>
          </table:table-cell>
          <table:table-cell office:value-type="string" table:style-name="ce13">
            <text:p>Engineering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0-736-9" table:formula="of:=HYPERLINK(&quot;http://services.igi-global.com/resolvedoi/resolve.aspx?doi=10.4018/978-1-52250-736-9&quot;)" table:style-name="ce20">
            <text:p>http://services.igi-global.com/resolvedoi/resolve.aspx?doi=10.4018/978-1-52250-736-9</text:p>
          </table:table-cell>
          <table:table-cell table:number-columns-repeated="16372" table:style-name="ce1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9<text:s/><text:span text:style-name="T4">土木、水利、工程</text:span></text:p>
          </table:table-cell>
          <table:table-cell office:value-type="float" office:value="9781522505891" table:style-name="ce31">
            <text:p>9781522505891</text:p>
          </table:table-cell>
          <table:table-cell office:value-type="float" office:value="9781522505884" table:style-name="ce30">
            <text:p>9781522505884</text:p>
          </table:table-cell>
          <table:table-cell office:value-type="string" table:style-name="ce15">
            <text:p>Modeling and Simulation Techniques in Structural Engineering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Samui, Pijush</text:p>
          </table:table-cell>
          <table:table-cell office:value-type="string" table:style-name="ce13">
            <text:p>Engineering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0-588-4" table:formula="of:=HYPERLINK(&quot;http://services.igi-global.com/resolvedoi/resolve.aspx?doi=10.4018/978-1-52250-588-4&quot;)" table:style-name="ce20">
            <text:p>http://services.igi-global.com/resolvedoi/resolve.aspx?doi=10.4018/978-1-52250-588-4</text:p>
          </table:table-cell>
          <table:table-cell table:number-columns-repeated="16372" table:style-name="ce1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10<text:s/><text:span text:style-name="T4">能源科技</text:span></text:p>
          </table:table-cell>
          <table:table-cell office:value-type="float" office:value="9781522504931" table:style-name="ce31">
            <text:p>9781522504931</text:p>
          </table:table-cell>
          <table:table-cell office:value-type="float" office:value="9781522504924" table:style-name="ce30">
            <text:p>9781522504924</text:p>
          </table:table-cell>
          <table:table-cell office:value-type="string" table:style-name="ce15">
            <text:p>Sustainable Nanosystems Development, Properties, and Application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Putz, Mihai V.</text:p>
          </table:table-cell>
          <table:table-cell office:value-type="string" table:style-name="ce13">
            <text:p>Engineering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0-492-4" table:formula="of:=HYPERLINK(&quot;http://services.igi-global.com/resolvedoi/resolve.aspx?doi=10.4018/978-1-52250-492-4&quot;)" table:style-name="ce20">
            <text:p>http://services.igi-global.com/resolvedoi/resolve.aspx?doi=10.4018/978-1-52250-492-4</text:p>
          </table:table-cell>
          <table:table-cell table:number-columns-repeated="16372" table:style-name="ce1"/>
        </table:table-row>
        <table:table-row table:style-name="ro2">
          <table:table-cell office:value-type="float" office:value="159" table:style-name="ce12">
            <text:p>159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14<text:s/><text:span text:style-name="T4">微電子工程</text:span></text:p>
          </table:table-cell>
          <table:table-cell office:value-type="float" office:value="9781522503002" table:style-name="ce31">
            <text:p>9781522503002</text:p>
          </table:table-cell>
          <table:table-cell office:value-type="float" office:value="9781522502999" table:style-name="ce30">
            <text:p>9781522502999</text:p>
          </table:table-cell>
          <table:table-cell office:value-type="string" table:style-name="ce15">
            <text:p>Field-Programmable Gate Array (FPGA) Technologies for High Performance Instrumentation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Dondo Gazzano, Julio Daniel</text:p>
          </table:table-cell>
          <table:table-cell office:value-type="string" table:style-name="ce13">
            <text:p>Engineering Science Reference</text:p>
          </table:table-cell>
          <table:table-cell office:value-type="float" office:value="2016" table:style-name="ce17">
            <text:p>2016</text:p>
          </table:table-cell>
          <table:table-cell office:value-type="string" office:string-value="http://services.igi-global.com/resolvedoi/resolve.aspx?doi=10.4018/978-1-52250-299-9" table:formula="of:=HYPERLINK(&quot;http://services.igi-global.com/resolvedoi/resolve.aspx?doi=10.4018/978-1-52250-299-9&quot;)" table:style-name="ce20">
            <text:p>http://services.igi-global.com/resolvedoi/resolve.aspx?doi=10.4018/978-1-52250-299-9</text:p>
          </table:table-cell>
          <table:table-cell table:number-columns-repeated="16372" table:style-name="ce1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6<text:s/><text:span text:style-name="T4">材料工程</text:span></text:p>
          </table:table-cell>
          <table:table-cell office:value-type="float" office:value="9781522504252" table:style-name="ce31">
            <text:p>9781522504252</text:p>
          </table:table-cell>
          <table:table-cell office:value-type="float" office:value="9781522504245" table:style-name="ce30">
            <text:p>9781522504245</text:p>
          </table:table-cell>
          <table:table-cell office:value-type="string" table:style-name="ce15">
            <text:p>Green Approaches to Biocomposite Materials Science and Engineering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Verma, Deepak</text:p>
          </table:table-cell>
          <table:table-cell office:value-type="string" table:style-name="ce13">
            <text:p>Engineering Science Reference</text:p>
          </table:table-cell>
          <table:table-cell office:value-type="float" office:value="2016" table:style-name="ce17">
            <text:p>2016</text:p>
          </table:table-cell>
          <table:table-cell office:value-type="string" office:string-value="http://services.igi-global.com/resolvedoi/resolve.aspx?doi=10.4018/978-1-52250-424-5" table:formula="of:=HYPERLINK(&quot;http://services.igi-global.com/resolvedoi/resolve.aspx?doi=10.4018/978-1-52250-424-5&quot;)" table:style-name="ce20">
            <text:p>http://services.igi-global.com/resolvedoi/resolve.aspx?doi=10.4018/978-1-52250-424-5</text:p>
          </table:table-cell>
          <table:table-cell table:number-columns-repeated="16372" table:style-name="ce1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9<text:s/><text:span text:style-name="T4">土木、水利、工程</text:span></text:p>
          </table:table-cell>
          <table:table-cell office:value-type="float" office:value="9781522503453" table:style-name="ce31">
            <text:p>9781522503453</text:p>
          </table:table-cell>
          <table:table-cell office:value-type="float" office:value="9781522503446" table:style-name="ce30">
            <text:p>9781522503446</text:p>
          </table:table-cell>
          <table:table-cell office:value-type="string" table:style-name="ce15">
            <text:p>Advanced Research on Nanotechnology for Civil Engineering Application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Khitab, Anwar</text:p>
          </table:table-cell>
          <table:table-cell office:value-type="string" table:style-name="ce13">
            <text:p>Engineering Science Reference</text:p>
          </table:table-cell>
          <table:table-cell office:value-type="float" office:value="2016" table:style-name="ce17">
            <text:p>2016</text:p>
          </table:table-cell>
          <table:table-cell office:value-type="string" office:string-value="http://services.igi-global.com/resolvedoi/resolve.aspx?doi=10.4018/978-1-52250-344-6" table:formula="of:=HYPERLINK(&quot;http://services.igi-global.com/resolvedoi/resolve.aspx?doi=10.4018/978-1-52250-344-6&quot;)" table:style-name="ce20">
            <text:p>http://services.igi-global.com/resolvedoi/resolve.aspx?doi=10.4018/978-1-52250-344-6</text:p>
          </table:table-cell>
          <table:table-cell table:number-columns-repeated="16372" table:style-name="ce1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6<text:s/><text:span text:style-name="T4">材料工程</text:span></text:p>
          </table:table-cell>
          <table:table-cell office:value-type="float" office:value="9781522503309" table:style-name="ce31">
            <text:p>9781522503309</text:p>
          </table:table-cell>
          <table:table-cell office:value-type="float" office:value="9781522503293" table:style-name="ce30">
            <text:p>9781522503293</text:p>
          </table:table-cell>
          <table:table-cell office:value-type="string" table:style-name="ce15">
            <text:p>Advanced Manufacturing Techniques Using Laser Material Processing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Akinlabi, Esther Titilayo</text:p>
          </table:table-cell>
          <table:table-cell office:value-type="string" table:style-name="ce13">
            <text:p>Engineering Science Reference</text:p>
          </table:table-cell>
          <table:table-cell office:value-type="float" office:value="2016" table:style-name="ce17">
            <text:p>2016</text:p>
          </table:table-cell>
          <table:table-cell office:value-type="string" office:string-value="http://services.igi-global.com/resolvedoi/resolve.aspx?doi=10.4018/978-1-52250-329-3" table:formula="of:=HYPERLINK(&quot;http://services.igi-global.com/resolvedoi/resolve.aspx?doi=10.4018/978-1-52250-329-3&quot;)" table:style-name="ce20">
            <text:p>http://services.igi-global.com/resolvedoi/resolve.aspx?doi=10.4018/978-1-52250-329-3</text:p>
          </table:table-cell>
          <table:table-cell table:number-columns-repeated="16372" table:style-name="ce1"/>
        </table:table-row>
        <table:table-row table:style-name="ro2">
          <table:table-cell office:value-type="float" office:value="163" table:style-name="ce12">
            <text:p>163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9<text:s/><text:span text:style-name="T4">土木、水利、工程</text:span></text:p>
          </table:table-cell>
          <table:table-cell office:value-type="float" office:value="9781522502326" table:style-name="ce31">
            <text:p>9781522502326</text:p>
          </table:table-cell>
          <table:table-cell office:value-type="float" office:value="9781522502319" table:style-name="ce30">
            <text:p>9781522502319</text:p>
          </table:table-cell>
          <table:table-cell office:value-type="string" table:style-name="ce15">
            <text:p>Computational Modeling of Masonry Structures Using the Discrete Element Method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Sarhosis, Vasilis</text:p>
          </table:table-cell>
          <table:table-cell office:value-type="string" table:style-name="ce13">
            <text:p>Engineering Science Reference</text:p>
          </table:table-cell>
          <table:table-cell office:value-type="float" office:value="2016" table:style-name="ce17">
            <text:p>2016</text:p>
          </table:table-cell>
          <table:table-cell office:value-type="string" office:string-value="http://services.igi-global.com/resolvedoi/resolve.aspx?doi=10.4018/978-1-52250-231-9" table:formula="of:=HYPERLINK(&quot;http://services.igi-global.com/resolvedoi/resolve.aspx?doi=10.4018/978-1-52250-231-9&quot;)" table:style-name="ce20">
            <text:p>http://services.igi-global.com/resolvedoi/resolve.aspx?doi=10.4018/978-1-52250-231-9</text:p>
          </table:table-cell>
          <table:table-cell table:number-columns-repeated="16372" table:style-name="ce1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9<text:s/><text:span text:style-name="T4">土木、水利、工程</text:span></text:p>
          </table:table-cell>
          <table:table-cell office:value-type="float" office:value="9781466684911" table:style-name="ce31">
            <text:p>9781466684911</text:p>
          </table:table-cell>
          <table:table-cell office:value-type="float" office:value="9781466684904" table:style-name="ce30">
            <text:p>9781466684904</text:p>
          </table:table-cell>
          <table:table-cell office:value-type="string" table:style-name="ce15">
            <text:p>Emerging Design Solutions in Structural Health Monitoring System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Tibaduiza Burgos, Diego Alexander</text:p>
          </table:table-cell>
          <table:table-cell office:value-type="string" table:style-name="ce13">
            <text:p>Engineering Science Reference</text:p>
          </table:table-cell>
          <table:table-cell office:value-type="float" office:value="2015" table:style-name="ce17">
            <text:p>2015</text:p>
          </table:table-cell>
          <table:table-cell office:value-type="string" office:string-value="http://services.igi-global.com/resolvedoi/resolve.aspx?doi=10.4018/978-1-46668-490-4" table:formula="of:=HYPERLINK(&quot;http://services.igi-global.com/resolvedoi/resolve.aspx?doi=10.4018/978-1-46668-490-4&quot;)" table:style-name="ce20">
            <text:p>http://services.igi-global.com/resolvedoi/resolve.aspx?doi=10.4018/978-1-46668-490-4</text:p>
          </table:table-cell>
          <table:table-cell table:number-columns-repeated="16372" table:style-name="ce1"/>
        </table:table-row>
        <table:table-row table:style-name="ro2">
          <table:table-cell office:value-type="float" office:value="165" table:style-name="ce12">
            <text:p>165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10<text:s/><text:span text:style-name="T4">能源科技</text:span></text:p>
          </table:table-cell>
          <table:table-cell office:value-type="float" office:value="9781466687127" table:style-name="ce31">
            <text:p>9781466687127</text:p>
          </table:table-cell>
          <table:table-cell office:value-type="float" office:value="9781466687110" table:style-name="ce30">
            <text:p>9781466687110</text:p>
          </table:table-cell>
          <table:table-cell office:value-type="string" table:style-name="ce15">
            <text:p>Innovative Solutions in Fluid-Particle Systems and Renewable Energy Management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Tannous, Katia</text:p>
          </table:table-cell>
          <table:table-cell office:value-type="string" table:style-name="ce13">
            <text:p>Engineering Science Reference</text:p>
          </table:table-cell>
          <table:table-cell office:value-type="float" office:value="2015" table:style-name="ce17">
            <text:p>2015</text:p>
          </table:table-cell>
          <table:table-cell office:value-type="string" office:string-value="http://services.igi-global.com/resolvedoi/resolve.aspx?doi=10.4018/978-1-46668-711-0" table:formula="of:=HYPERLINK(&quot;http://services.igi-global.com/resolvedoi/resolve.aspx?doi=10.4018/978-1-46668-711-0&quot;)" table:style-name="ce20">
            <text:p>http://services.igi-global.com/resolvedoi/resolve.aspx?doi=10.4018/978-1-46668-711-0</text:p>
          </table:table-cell>
          <table:table-cell table:number-columns-repeated="16372" table:style-name="ce1"/>
        </table:table-row>
        <table:table-row table:style-name="ro2">
          <table:table-cell office:value-type="float" office:value="166" table:style-name="ce12">
            <text:p>166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10<text:s/><text:span text:style-name="T4">能源科技</text:span></text:p>
          </table:table-cell>
          <table:table-cell office:value-type="float" office:value="9781466684744" table:style-name="ce31">
            <text:p>9781466684744</text:p>
          </table:table-cell>
          <table:table-cell office:value-type="float" office:value="9781466684737" table:style-name="ce30">
            <text:p>9781466684737</text:p>
          </table:table-cell>
          <table:table-cell office:value-type="string" table:style-name="ce15">
            <text:p>Transportation Systems and Engineering: Concepts, Methodologies, Tools, and Applications</text:p>
          </table:table-cell>
          <table:table-cell office:value-type="float" office:value="3" table:style-name="ce16">
            <text:p>3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Information Resources Management Association</text:p>
          </table:table-cell>
          <table:table-cell office:value-type="string" table:style-name="ce13">
            <text:p>Engineering Science Reference</text:p>
          </table:table-cell>
          <table:table-cell office:value-type="float" office:value="2015" table:style-name="ce17">
            <text:p>2015</text:p>
          </table:table-cell>
          <table:table-cell office:value-type="string" office:string-value="http://services.igi-global.com/resolvedoi/resolve.aspx?doi=10.4018/978-1-46668-473-7" table:formula="of:=HYPERLINK(&quot;http://services.igi-global.com/resolvedoi/resolve.aspx?doi=10.4018/978-1-46668-473-7&quot;)" table:style-name="ce20">
            <text:p>http://services.igi-global.com/resolvedoi/resolve.aspx?doi=10.4018/978-1-46668-473-7</text:p>
          </table:table-cell>
          <table:table-cell table:number-columns-repeated="16372" table:style-name="ce1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9<text:s/><text:span text:style-name="T4">土木、水利、工程</text:span></text:p>
          </table:table-cell>
          <table:table-cell office:value-type="float" office:value="9781466665064" table:style-name="ce31">
            <text:p>9781466665064</text:p>
          </table:table-cell>
          <table:table-cell office:value-type="float" office:value="9781466665057" table:style-name="ce30">
            <text:p>9781466665057</text:p>
          </table:table-cell>
          <table:table-cell office:value-type="string" table:style-name="ce15">
            <text:p>Technology and Practice in Geotechnical Engineering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Adeyeri, Joseph</text:p>
          </table:table-cell>
          <table:table-cell office:value-type="string" table:style-name="ce13">
            <text:p>Engineering Science Reference</text:p>
          </table:table-cell>
          <table:table-cell office:value-type="float" office:value="2015" table:style-name="ce17">
            <text:p>2015</text:p>
          </table:table-cell>
          <table:table-cell office:value-type="string" office:string-value="http://services.igi-global.com/resolvedoi/resolve.aspx?doi=10.4018/978-1-46666-505-7" table:formula="of:=HYPERLINK(&quot;http://services.igi-global.com/resolvedoi/resolve.aspx?doi=10.4018/978-1-46666-505-7&quot;)" table:style-name="ce20">
            <text:p>http://services.igi-global.com/resolvedoi/resolve.aspx?doi=10.4018/978-1-46666-505-7</text:p>
          </table:table-cell>
          <table:table-cell table:number-columns-repeated="16372" table:style-name="ce1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2<text:s/><text:span text:style-name="T4">化學工程</text:span></text:p>
          </table:table-cell>
          <table:table-cell office:value-type="float" office:value="9781466660151" table:style-name="ce31">
            <text:p>9781466660151</text:p>
          </table:table-cell>
          <table:table-cell office:value-type="float" office:value="9781466660144" table:style-name="ce30">
            <text:p>9781466660144</text:p>
          </table:table-cell>
          <table:table-cell office:value-type="string" table:style-name="ce15">
            <text:p>Innovative Applications and Developments of Micro-Pattern Gaseous Detector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Francke, Tom</text:p>
          </table:table-cell>
          <table:table-cell office:value-type="string" table:style-name="ce13">
            <text:p>Engineering Science Reference</text:p>
          </table:table-cell>
          <table:table-cell office:value-type="float" office:value="2014" table:style-name="ce17">
            <text:p>2014</text:p>
          </table:table-cell>
          <table:table-cell office:value-type="string" office:string-value="http://services.igi-global.com/resolvedoi/resolve.aspx?doi=10.4018/978-1-46666-014-4" table:formula="of:=HYPERLINK(&quot;http://services.igi-global.com/resolvedoi/resolve.aspx?doi=10.4018/978-1-46666-014-4&quot;)" table:style-name="ce20">
            <text:p>http://services.igi-global.com/resolvedoi/resolve.aspx?doi=10.4018/978-1-46666-014-4</text:p>
          </table:table-cell>
          <table:table-cell table:number-columns-repeated="16372" table:style-name="ce1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11<text:s/><text:span text:style-name="T4">環境工程</text:span></text:p>
          </table:table-cell>
          <table:table-cell office:value-type="float" office:value="9781522521372" table:style-name="ce31">
            <text:p>9781522521372</text:p>
          </table:table-cell>
          <table:table-cell office:value-type="float" office:value="9781522521365" table:style-name="ce30">
            <text:p>9781522521365</text:p>
          </table:table-cell>
          <table:table-cell office:value-type="string" table:style-name="ce15">
            <text:p>Advanced Nanomaterials for Water Engineering, Treatment, and Hydraulic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Saleh, Tawfik A.</text:p>
          </table:table-cell>
          <table:table-cell office:value-type="string" table:style-name="ce13">
            <text:p>Engineering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2-136-5" table:formula="of:=HYPERLINK(&quot;http://services.igi-global.com/resolvedoi/resolve.aspx?doi=10.4018/978-1-52252-136-5&quot;)" table:style-name="ce20">
            <text:p>http://services.igi-global.com/resolvedoi/resolve.aspx?doi=10.4018/978-1-52252-136-5</text:p>
          </table:table-cell>
          <table:table-cell table:number-columns-repeated="16372" table:style-name="ce1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11<text:s/><text:span text:style-name="T4">環境工程</text:span></text:p>
          </table:table-cell>
          <table:table-cell office:value-type="float" office:value="9781522519720" table:style-name="ce31">
            <text:p>9781522519720</text:p>
          </table:table-cell>
          <table:table-cell office:value-type="float" office:value="9781522519713" table:style-name="ce30">
            <text:p>9781522519713</text:p>
          </table:table-cell>
          <table:table-cell office:value-type="string" table:style-name="ce15">
            <text:p>Applied Environmental Materials Science for Sustainability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Kobayashi, Takaomi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1-971-3" table:formula="of:=HYPERLINK(&quot;http://services.igi-global.com/resolvedoi/resolve.aspx?doi=10.4018/978-1-52251-971-3&quot;)" table:style-name="ce20">
            <text:p>http://services.igi-global.com/resolvedoi/resolve.aspx?doi=10.4018/978-1-52251-971-3</text:p>
          </table:table-cell>
          <table:table-cell table:number-columns-repeated="16372" table:style-name="ce1"/>
        </table:table-row>
        <table:table-row table:style-name="ro2">
          <table:table-cell office:value-type="float" office:value="171" table:style-name="ce12">
            <text:p>171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11<text:s/><text:span text:style-name="T4">環境工程</text:span></text:p>
          </table:table-cell>
          <table:table-cell office:value-type="float" office:value="9781522519799" table:style-name="ce31">
            <text:p>9781522519799</text:p>
          </table:table-cell>
          <table:table-cell office:value-type="float" office:value="9781522519782" table:style-name="ce30">
            <text:p>9781522519782</text:p>
          </table:table-cell>
          <table:table-cell office:value-type="string" table:style-name="ce15">
            <text:p>Handbook of Research on Entrepreneurial Development and Innovation within Smart Citie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Carvalho, Luisa Cagica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1-978-2" table:formula="of:=HYPERLINK(&quot;http://services.igi-global.com/resolvedoi/resolve.aspx?doi=10.4018/978-1-52251-978-2&quot;)" table:style-name="ce20">
            <text:p>http://services.igi-global.com/resolvedoi/resolve.aspx?doi=10.4018/978-1-52251-978-2</text:p>
          </table:table-cell>
          <table:table-cell table:number-columns-repeated="16372" table:style-name="ce1"/>
        </table:table-row>
        <table:table-row table:style-name="ro2">
          <table:table-cell office:value-type="float" office:value="172" table:style-name="ce12">
            <text:p>172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11<text:s/><text:span text:style-name="T4">環境工程</text:span></text:p>
          </table:table-cell>
          <table:table-cell office:value-type="float" office:value="9781522518150" table:style-name="ce31">
            <text:p>9781522518150</text:p>
          </table:table-cell>
          <table:table-cell office:value-type="float" office:value="9781522518143" table:style-name="ce30">
            <text:p>9781522518143</text:p>
          </table:table-cell>
          <table:table-cell office:value-type="string" table:style-name="ce15">
            <text:p>Remote Sensing Techniques and GIS Applications in Earth and Environmental Studie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Santra, Abhisek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1-814-3" table:formula="of:=HYPERLINK(&quot;http://services.igi-global.com/resolvedoi/resolve.aspx?doi=10.4018/978-1-52251-814-3&quot;)" table:style-name="ce20">
            <text:p>http://services.igi-global.com/resolvedoi/resolve.aspx?doi=10.4018/978-1-52251-814-3</text:p>
          </table:table-cell>
          <table:table-cell table:number-columns-repeated="16372" table:style-name="ce1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11<text:s/><text:span text:style-name="T4">環境工程</text:span></text:p>
          </table:table-cell>
          <table:table-cell office:value-type="float" office:value="9781522516842" table:style-name="ce31">
            <text:p>9781522516842</text:p>
          </table:table-cell>
          <table:table-cell office:value-type="float" office:value="9781522516835" table:style-name="ce30">
            <text:p>9781522516835</text:p>
          </table:table-cell>
          <table:table-cell office:value-type="string" table:style-name="ce15">
            <text:p>Environmental Issues Surrounding Human Overpopulation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Singh, Rajeev Pratap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1-683-5" table:formula="of:=HYPERLINK(&quot;http://services.igi-global.com/resolvedoi/resolve.aspx?doi=10.4018/978-1-52251-683-5&quot;)" table:style-name="ce20">
            <text:p>http://services.igi-global.com/resolvedoi/resolve.aspx?doi=10.4018/978-1-52251-683-5</text:p>
          </table:table-cell>
          <table:table-cell table:number-columns-repeated="16372" table:style-name="ce1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11<text:s/><text:span text:style-name="T4">環境工程</text:span></text:p>
          </table:table-cell>
          <table:table-cell office:value-type="float" office:value="9781522517160" table:style-name="ce31">
            <text:p>9781522517160</text:p>
          </table:table-cell>
          <table:table-cell office:value-type="float" office:value="9781522517153" table:style-name="ce30">
            <text:p>9781522517153</text:p>
          </table:table-cell>
          <table:table-cell office:value-type="string" table:style-name="ce15">
            <text:p>Sustainable Potato Production and the Impact of Climate Change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Londhe, Sunil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1-715-3" table:formula="of:=HYPERLINK(&quot;http://services.igi-global.com/resolvedoi/resolve.aspx?doi=10.4018/978-1-52251-715-3&quot;)" table:style-name="ce20">
            <text:p>http://services.igi-global.com/resolvedoi/resolve.aspx?doi=10.4018/978-1-52251-715-3</text:p>
          </table:table-cell>
          <table:table-cell table:number-columns-repeated="16372" table:style-name="ce1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11<text:s/><text:span text:style-name="T4">環境工程</text:span></text:p>
          </table:table-cell>
          <table:table-cell office:value-type="float" office:value="9781522516088" table:style-name="ce31">
            <text:p>9781522516088</text:p>
          </table:table-cell>
          <table:table-cell office:value-type="float" office:value="9781522516071" table:style-name="ce30">
            <text:p>9781522516071</text:p>
          </table:table-cell>
          <table:table-cell office:value-type="string" table:style-name="ce15">
            <text:p>Environmental Sustainability and Climate Change Adaptation Strategie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Ganpat, Wayne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1-607-1" table:formula="of:=HYPERLINK(&quot;http://services.igi-global.com/resolvedoi/resolve.aspx?doi=10.4018/978-1-52251-607-1&quot;)" table:style-name="ce20">
            <text:p>http://services.igi-global.com/resolvedoi/resolve.aspx?doi=10.4018/978-1-52251-607-1</text:p>
          </table:table-cell>
          <table:table-cell table:number-columns-repeated="16372" table:style-name="ce1"/>
        </table:table-row>
        <table:table-row table:style-name="ro2">
          <table:table-cell office:value-type="float" office:value="176" table:style-name="ce12">
            <text:p>176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11<text:s/><text:span text:style-name="T4">環境工程</text:span></text:p>
          </table:table-cell>
          <table:table-cell office:value-type="float" office:value="9781522509387" table:style-name="ce31">
            <text:p>9781522509387</text:p>
          </table:table-cell>
          <table:table-cell office:value-type="float" office:value="9781522509370" table:style-name="ce30">
            <text:p>9781522509370</text:p>
          </table:table-cell>
          <table:table-cell office:value-type="string" table:style-name="ce15">
            <text:p>Handbook of Research on Geographic Information Systems Applications and Advancement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Faiz, Sami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0-937-0" table:formula="of:=HYPERLINK(&quot;http://services.igi-global.com/resolvedoi/resolve.aspx?doi=10.4018/978-1-52250-937-0&quot;)" table:style-name="ce20">
            <text:p>http://services.igi-global.com/resolvedoi/resolve.aspx?doi=10.4018/978-1-52250-937-0</text:p>
          </table:table-cell>
          <table:table-cell table:number-columns-repeated="16372" table:style-name="ce1"/>
        </table:table-row>
        <table:table-row table:style-name="ro2">
          <table:table-cell office:value-type="float" office:value="177" table:style-name="ce12">
            <text:p>177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11<text:s/><text:span text:style-name="T4">環境工程</text:span></text:p>
          </table:table-cell>
          <table:table-cell office:value-type="float" office:value="9781522510383" table:style-name="ce31">
            <text:p>9781522510383</text:p>
          </table:table-cell>
          <table:table-cell office:value-type="float" office:value="9781522510376" table:style-name="ce30">
            <text:p>9781522510376</text:p>
          </table:table-cell>
          <table:table-cell office:value-type="string" table:style-name="ce15">
            <text:p>Technologies for the Treatment and Recovery of Nutrients from Industrial Wastewater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Río, Ángeles Val del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1-037-6" table:formula="of:=HYPERLINK(&quot;http://services.igi-global.com/resolvedoi/resolve.aspx?doi=10.4018/978-1-52251-037-6&quot;)" table:style-name="ce20">
            <text:p>http://services.igi-global.com/resolvedoi/resolve.aspx?doi=10.4018/978-1-52251-037-6</text:p>
          </table:table-cell>
          <table:table-cell table:number-columns-repeated="16372" table:style-name="ce1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11<text:s/><text:span text:style-name="T4">環境工程</text:span></text:p>
          </table:table-cell>
          <table:table-cell office:value-type="float" office:value="9781522509431" table:style-name="ce31">
            <text:p>9781522509431</text:p>
          </table:table-cell>
          <table:table-cell office:value-type="float" office:value="9781522509424" table:style-name="ce30">
            <text:p>9781522509424</text:p>
          </table:table-cell>
          <table:table-cell office:value-type="string" table:style-name="ce15">
            <text:p>Agricultural Development and Food Security in Developing Nation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Ganpat, Wayne G.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0-942-4" table:formula="of:=HYPERLINK(&quot;http://services.igi-global.com/resolvedoi/resolve.aspx?doi=10.4018/978-1-52250-942-4&quot;)" table:style-name="ce20">
            <text:p>http://services.igi-global.com/resolvedoi/resolve.aspx?doi=10.4018/978-1-52250-942-4</text:p>
          </table:table-cell>
          <table:table-cell table:number-columns-repeated="16372" table:style-name="ce1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11<text:s/><text:span text:style-name="T4">環境工程</text:span></text:p>
          </table:table-cell>
          <table:table-cell office:value-type="float" office:value="9781522516309" table:style-name="ce31">
            <text:p>9781522516309</text:p>
          </table:table-cell>
          <table:table-cell office:value-type="float" office:value="9781522516293" table:style-name="ce30">
            <text:p>9781522516293</text:p>
          </table:table-cell>
          <table:table-cell office:value-type="string" table:style-name="ce15">
            <text:p>Agri-Food Supply Chain Management: Breakthroughs in Research and Practice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Information Resources Manageme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1-629-3" table:formula="of:=HYPERLINK(&quot;http://services.igi-global.com/resolvedoi/resolve.aspx?doi=10.4018/978-1-52251-629-3&quot;)" table:style-name="ce20">
            <text:p>http://services.igi-global.com/resolvedoi/resolve.aspx?doi=10.4018/978-1-52251-629-3</text:p>
          </table:table-cell>
          <table:table-cell table:number-columns-repeated="16372" table:style-name="ce1"/>
        </table:table-row>
        <table:table-row table:style-name="ro2">
          <table:table-cell office:value-type="float" office:value="180" table:style-name="ce12">
            <text:p>180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11<text:s/><text:span text:style-name="T4">環境工程</text:span></text:p>
          </table:table-cell>
          <table:table-cell office:value-type="float" office:value="9781522507017" table:style-name="ce31">
            <text:p>9781522507017</text:p>
          </table:table-cell>
          <table:table-cell office:value-type="float" office:value="9781522507000" table:style-name="ce30">
            <text:p>9781522507000</text:p>
          </table:table-cell>
          <table:table-cell office:value-type="string" table:style-name="ce15">
            <text:p>Oceanographic and Marine Cross-Domain Data Management for Sustainable Development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Diviacco, Paolo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0-700-0" table:formula="of:=HYPERLINK(&quot;http://services.igi-global.com/resolvedoi/resolve.aspx?doi=10.4018/978-1-52250-700-0&quot;)" table:style-name="ce20">
            <text:p>http://services.igi-global.com/resolvedoi/resolve.aspx?doi=10.4018/978-1-52250-700-0</text:p>
          </table:table-cell>
          <table:table-cell table:number-columns-repeated="16372" table:style-name="ce1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11<text:s/><text:span text:style-name="T4">環境工程</text:span></text:p>
          </table:table-cell>
          <table:table-cell office:value-type="float" office:value="9781522505860" table:style-name="ce31">
            <text:p>9781522505860</text:p>
          </table:table-cell>
          <table:table-cell office:value-type="float" office:value="9781522505853" table:style-name="ce30">
            <text:p>9781522505853</text:p>
          </table:table-cell>
          <table:table-cell office:value-type="string" table:style-name="ce15">
            <text:p>Applying Nanotechnology for Environmental Sustainability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Joo, Sung Hee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0-585-3" table:formula="of:=HYPERLINK(&quot;http://services.igi-global.com/resolvedoi/resolve.aspx?doi=10.4018/978-1-52250-585-3&quot;)" table:style-name="ce20">
            <text:p>http://services.igi-global.com/resolvedoi/resolve.aspx?doi=10.4018/978-1-52250-585-3</text:p>
          </table:table-cell>
          <table:table-cell table:number-columns-repeated="16372" table:style-name="ce1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4">資訊</text:span></text:p>
          </table:table-cell>
          <table:table-cell office:value-type="float" office:value="9781522521914" table:style-name="ce31">
            <text:p>9781522521914</text:p>
          </table:table-cell>
          <table:table-cell office:value-type="float" office:value="9781522521907" table:style-name="ce30">
            <text:p>9781522521907</text:p>
          </table:table-cell>
          <table:table-cell office:value-type="string" table:style-name="ce15">
            <text:p>Combating Internet-Enabled Terrorism: Emerging Research and Opportunitie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Stacey, Emily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2-190-7" table:formula="of:=HYPERLINK(&quot;http://services.igi-global.com/resolvedoi/resolve.aspx?doi=10.4018/978-1-52252-190-7&quot;)" table:style-name="ce20">
            <text:p>http://services.igi-global.com/resolvedoi/resolve.aspx?doi=10.4018/978-1-52252-190-7</text:p>
          </table:table-cell>
          <table:table-cell table:number-columns-repeated="16372" table:style-name="ce1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4">資訊</text:span></text:p>
          </table:table-cell>
          <table:table-cell office:value-type="float" office:value="9781522517047" table:style-name="ce31">
            <text:p>9781522517047</text:p>
          </table:table-cell>
          <table:table-cell office:value-type="float" office:value="9781522517030" table:style-name="ce30">
            <text:p>9781522517030</text:p>
          </table:table-cell>
          <table:table-cell office:value-type="string" table:style-name="ce15">
            <text:p>Securing Government Information and Data in Developing Countrie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Zoughbi, Saleem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1-703-0" table:formula="of:=HYPERLINK(&quot;http://services.igi-global.com/resolvedoi/resolve.aspx?doi=10.4018/978-1-52251-703-0&quot;)" table:style-name="ce20">
            <text:p>http://services.igi-global.com/resolvedoi/resolve.aspx?doi=10.4018/978-1-52251-703-0</text:p>
          </table:table-cell>
          <table:table-cell table:number-columns-repeated="16372" table:style-name="ce1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4">資訊</text:span></text:p>
          </table:table-cell>
          <table:table-cell office:value-type="float" office:value="9781522518303" table:style-name="ce31">
            <text:p>9781522518303</text:p>
          </table:table-cell>
          <table:table-cell office:value-type="float" office:value="9781522518297" table:style-name="ce30">
            <text:p>9781522518297</text:p>
          </table:table-cell>
          <table:table-cell office:value-type="string" table:style-name="ce15">
            <text:p>Security Solutions and Applied Cryptography in Smart Grid Communication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Ferrag, Mohamed Amine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1-829-7" table:formula="of:=HYPERLINK(&quot;http://services.igi-global.com/resolvedoi/resolve.aspx?doi=10.4018/978-1-52251-829-7&quot;)" table:style-name="ce20">
            <text:p>http://services.igi-global.com/resolvedoi/resolve.aspx?doi=10.4018/978-1-52251-829-7</text:p>
          </table:table-cell>
          <table:table-cell table:number-columns-repeated="16372" table:style-name="ce1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4">資訊</text:span></text:p>
          </table:table-cell>
          <table:table-cell office:value-type="float" office:value="9781522519393" table:style-name="ce31">
            <text:p>9781522519393</text:p>
          </table:table-cell>
          <table:table-cell office:value-type="float" office:value="9781522519386" table:style-name="ce30">
            <text:p>9781522519386</text:p>
          </table:table-cell>
          <table:table-cell office:value-type="string" table:style-name="ce15">
            <text:p>Threat Mitigation and Detection of Cyber Warfare and Terrorism Activitie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Korstanje, Maximiliano E.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1-938-6" table:formula="of:=HYPERLINK(&quot;http://services.igi-global.com/resolvedoi/resolve.aspx?doi=10.4018/978-1-52251-938-6&quot;)" table:style-name="ce20">
            <text:p>http://services.igi-global.com/resolvedoi/resolve.aspx?doi=10.4018/978-1-52251-938-6</text:p>
          </table:table-cell>
          <table:table-cell table:number-columns-repeated="16372" table:style-name="ce1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4">資訊</text:span></text:p>
          </table:table-cell>
          <table:table-cell office:value-type="float" office:value="9781522519423" table:style-name="ce31">
            <text:p>9781522519423</text:p>
          </table:table-cell>
          <table:table-cell office:value-type="float" office:value="9781522519416" table:style-name="ce30">
            <text:p>9781522519416</text:p>
          </table:table-cell>
          <table:table-cell office:value-type="string" table:style-name="ce15">
            <text:p>Cybersecurity Breaches and Issues Surrounding Online Threat Protection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Moore, Michelle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1-941-6" table:formula="of:=HYPERLINK(&quot;http://services.igi-global.com/resolvedoi/resolve.aspx?doi=10.4018/978-1-52251-941-6&quot;)" table:style-name="ce20">
            <text:p>http://services.igi-global.com/resolvedoi/resolve.aspx?doi=10.4018/978-1-52251-941-6</text:p>
          </table:table-cell>
          <table:table-cell table:number-columns-repeated="16372" table:style-name="ce1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4">資訊</text:span></text:p>
          </table:table-cell>
          <table:table-cell office:value-type="float" office:value="9781683180142" table:style-name="ce31">
            <text:p>9781683180142</text:p>
          </table:table-cell>
          <table:table-cell office:value-type="float" office:value="9781683180135" table:style-name="ce30">
            <text:p>9781683180135</text:p>
          </table:table-cell>
          <table:table-cell office:value-type="string" table:style-name="ce15">
            <text:p>Advanced Image-Based Spam Detection and Filtering Technique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Dhavale, Sunita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68318-013-5" table:formula="of:=HYPERLINK(&quot;http://services.igi-global.com/resolvedoi/resolve.aspx?doi=10.4018/978-1-68318-013-5&quot;)" table:style-name="ce20">
            <text:p>http://services.igi-global.com/resolvedoi/resolve.aspx?doi=10.4018/978-1-68318-013-5</text:p>
          </table:table-cell>
          <table:table-cell table:number-columns-repeated="16372" table:style-name="ce1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4">資訊</text:span></text:p>
          </table:table-cell>
          <table:table-cell office:value-type="float" office:value="9781522510239" table:style-name="ce31">
            <text:p>9781522510239</text:p>
          </table:table-cell>
          <table:table-cell office:value-type="float" office:value="9781522510222" table:style-name="ce30">
            <text:p>9781522510222</text:p>
          </table:table-cell>
          <table:table-cell office:value-type="string" table:style-name="ce15">
            <text:p>Applied Video Processing in Surveillance and Monitoring System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Dey, Nilanjan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1-022-2" table:formula="of:=HYPERLINK(&quot;http://services.igi-global.com/resolvedoi/resolve.aspx?doi=10.4018/978-1-52251-022-2&quot;)" table:style-name="ce20">
            <text:p>http://services.igi-global.com/resolvedoi/resolve.aspx?doi=10.4018/978-1-52251-022-2</text:p>
          </table:table-cell>
          <table:table-cell table:number-columns-repeated="16372" table:style-name="ce1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4">資訊</text:span></text:p>
          </table:table-cell>
          <table:table-cell office:value-type="float" office:value="9781522508656" table:style-name="ce31">
            <text:p>9781522508656</text:p>
          </table:table-cell>
          <table:table-cell office:value-type="float" office:value="9781522508649" table:style-name="ce30">
            <text:p>9781522508649</text:p>
          </table:table-cell>
          <table:table-cell office:value-type="string" table:style-name="ce15">
            <text:p>Online Banking Security Measures and Data Protection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Aljawarneh, Shadi A.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0-864-9" table:formula="of:=HYPERLINK(&quot;http://services.igi-global.com/resolvedoi/resolve.aspx?doi=10.4018/978-1-52250-864-9&quot;)" table:style-name="ce20">
            <text:p>http://services.igi-global.com/resolvedoi/resolve.aspx?doi=10.4018/978-1-52250-864-9</text:p>
          </table:table-cell>
          <table:table-cell table:number-columns-repeated="16372" table:style-name="ce1"/>
        </table:table-row>
        <table:table-row table:style-name="ro2">
          <table:table-cell office:value-type="float" office:value="190" table:style-name="ce12">
            <text:p>190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4">資訊</text:span></text:p>
          </table:table-cell>
          <table:table-cell office:value-type="float" office:value="9781522507048" table:style-name="ce31">
            <text:p>9781522507048</text:p>
          </table:table-cell>
          <table:table-cell office:value-type="float" office:value="9781522507031" table:style-name="ce30">
            <text:p>9781522507031</text:p>
          </table:table-cell>
          <table:table-cell office:value-type="string" table:style-name="ce15">
            <text:p>Developing Next-Generation Countermeasures for Homeland Security Threat Prevention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Dawson, Maurice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0-703-1" table:formula="of:=HYPERLINK(&quot;http://services.igi-global.com/resolvedoi/resolve.aspx?doi=10.4018/978-1-52250-703-1&quot;)" table:style-name="ce20">
            <text:p>http://services.igi-global.com/resolvedoi/resolve.aspx?doi=10.4018/978-1-52250-703-1</text:p>
          </table:table-cell>
          <table:table-cell table:number-columns-repeated="16372" table:style-name="ce1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4">資訊</text:span></text:p>
          </table:table-cell>
          <table:table-cell office:value-type="float" office:value="9781522507420" table:style-name="ce31">
            <text:p>9781522507420</text:p>
          </table:table-cell>
          <table:table-cell office:value-type="float" office:value="9781522507413" table:style-name="ce30">
            <text:p>9781522507413</text:p>
          </table:table-cell>
          <table:table-cell office:value-type="string" table:style-name="ce15">
            <text:p>Security Solutions for Hyperconnectivity and the Internet of Thing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Dawson, Maurice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0-741-3" table:formula="of:=HYPERLINK(&quot;http://services.igi-global.com/resolvedoi/resolve.aspx?doi=10.4018/978-1-52250-741-3&quot;)" table:style-name="ce20">
            <text:p>http://services.igi-global.com/resolvedoi/resolve.aspx?doi=10.4018/978-1-52250-741-3</text:p>
          </table:table-cell>
          <table:table-cell table:number-columns-repeated="16372" table:style-name="ce1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4">資訊</text:span></text:p>
          </table:table-cell>
          <table:table-cell office:value-type="float" office:value="9781522510178" table:style-name="ce31">
            <text:p>9781522510178</text:p>
          </table:table-cell>
          <table:table-cell office:value-type="float" office:value="9781522510161" table:style-name="ce30">
            <text:p>9781522510161</text:p>
          </table:table-cell>
          <table:table-cell office:value-type="string" table:style-name="ce15">
            <text:p>Managing Security Issues and the Hidden Dangers of Wearable Technologie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Marrington, Andrew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1-016-1" table:formula="of:=HYPERLINK(&quot;http://services.igi-global.com/resolvedoi/resolve.aspx?doi=10.4018/978-1-52251-016-1&quot;)" table:style-name="ce20">
            <text:p>http://services.igi-global.com/resolvedoi/resolve.aspx?doi=10.4018/978-1-52251-016-1</text:p>
          </table:table-cell>
          <table:table-cell table:number-columns-repeated="16372" table:style-name="ce1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4">資訊</text:span></text:p>
          </table:table-cell>
          <table:table-cell office:value-type="float" office:value="9781522506034" table:style-name="ce31">
            <text:p>9781522506034</text:p>
          </table:table-cell>
          <table:table-cell office:value-type="float" office:value="9781522506027" table:style-name="ce30">
            <text:p>9781522506027</text:p>
          </table:table-cell>
          <table:table-cell office:value-type="string" table:style-name="ce15">
            <text:p>Security Management in Mobile Cloud Computing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Munir, Kashif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7" table:style-name="ce17">
            <text:p>2017</text:p>
          </table:table-cell>
          <table:table-cell office:value-type="string" office:string-value="http://services.igi-global.com/resolvedoi/resolve.aspx?doi=10.4018/978-1-52250-602-7" table:formula="of:=HYPERLINK(&quot;http://services.igi-global.com/resolvedoi/resolve.aspx?doi=10.4018/978-1-52250-602-7&quot;)" table:style-name="ce20">
            <text:p>http://services.igi-global.com/resolvedoi/resolve.aspx?doi=10.4018/978-1-52250-602-7</text:p>
          </table:table-cell>
          <table:table-cell table:number-columns-repeated="16372" table:style-name="ce1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4">資訊</text:span></text:p>
          </table:table-cell>
          <table:table-cell office:value-type="float" office:value="9781522504641" table:style-name="ce31">
            <text:p>9781522504641</text:p>
          </table:table-cell>
          <table:table-cell office:value-type="float" office:value="9781522504634" table:style-name="ce30">
            <text:p>9781522504634</text:p>
          </table:table-cell>
          <table:table-cell office:value-type="string" table:style-name="ce15">
            <text:p>Data Mining Trends and Applications in Criminal Science and Investigations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Isafiade, Omowunmi E.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6" table:style-name="ce17">
            <text:p>2016</text:p>
          </table:table-cell>
          <table:table-cell office:value-type="string" office:string-value="http://services.igi-global.com/resolvedoi/resolve.aspx?doi=10.4018/978-1-52250-463-4" table:formula="of:=HYPERLINK(&quot;http://services.igi-global.com/resolvedoi/resolve.aspx?doi=10.4018/978-1-52250-463-4&quot;)" table:style-name="ce20">
            <text:p>http://services.igi-global.com/resolvedoi/resolve.aspx?doi=10.4018/978-1-52250-463-4</text:p>
          </table:table-cell>
          <table:table-cell table:number-columns-repeated="16372" table:style-name="ce1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4">資訊</text:span></text:p>
          </table:table-cell>
          <table:table-cell office:value-type="float" office:value="9781522504498" table:style-name="ce31">
            <text:p>9781522504498</text:p>
          </table:table-cell>
          <table:table-cell office:value-type="float" office:value="9781522504481" table:style-name="ce30">
            <text:p>9781522504481</text:p>
          </table:table-cell>
          <table:table-cell office:value-type="string" table:style-name="ce15">
            <text:p>Innovative Solutions for Access Control Management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Malik, Ahmad Kamran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6" table:style-name="ce17">
            <text:p>2016</text:p>
          </table:table-cell>
          <table:table-cell office:value-type="string" office:string-value="http://services.igi-global.com/resolvedoi/resolve.aspx?doi=10.4018/978-1-52250-448-1" table:formula="of:=HYPERLINK(&quot;http://services.igi-global.com/resolvedoi/resolve.aspx?doi=10.4018/978-1-52250-448-1&quot;)" table:style-name="ce20">
            <text:p>http://services.igi-global.com/resolvedoi/resolve.aspx?doi=10.4018/978-1-52250-448-1</text:p>
          </table:table-cell>
          <table:table-cell table:number-columns-repeated="16372" table:style-name="ce1"/>
        </table:table-row>
        <table:table-row table:style-name="ro2">
          <table:table-cell office:value-type="float" office:value="196" table:style-name="ce12">
            <office:annotation draw:style-name="a0" svg:x="0.458333333333333in" svg:y="45.2291666666667in" svg:width="1.15625in" svg:height="0.739583333333333in">
              <dc:creator>user</dc:creator>
              <text:p><text:span text:style-name="T6">user:</text:span><text:span text:style-name="T5"/></text:p>
              <text:p/>
            </office:annotation>
            <text:p>196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4">資訊</text:span></text:p>
          </table:table-cell>
          <table:table-cell office:value-type="float" office:value="9781522501060" table:style-name="ce31">
            <text:p>9781522501060</text:p>
          </table:table-cell>
          <table:table-cell office:value-type="float" office:value="9781522501053" table:style-name="ce30">
            <text:p>9781522501053</text:p>
          </table:table-cell>
          <table:table-cell office:value-type="string" table:style-name="ce15">
            <text:p>Handbook of Research on Modern Cryptographic Solutions for Computer and Cyber Security</text:p>
          </table:table-cell>
          <table:table-cell office:value-type="float" office:value="1" table:style-name="ce16">
            <text:p>1</text:p>
          </table:table-cell>
          <table:table-cell office:value-type="string" table:style-name="ce12">
            <text:p>1st</text:p>
          </table:table-cell>
          <table:table-cell office:value-type="string" table:style-name="ce13">
            <text:p>Gupta, Brij</text:p>
          </table:table-cell>
          <table:table-cell office:value-type="string" table:style-name="ce13">
            <text:p>Information Science Reference</text:p>
          </table:table-cell>
          <table:table-cell office:value-type="float" office:value="2016" table:style-name="ce17">
            <text:p>2016</text:p>
          </table:table-cell>
          <table:table-cell office:value-type="string" office:string-value="http://services.igi-global.com/resolvedoi/resolve.aspx?doi=10.4018/978-1-52250-105-3" table:formula="of:=HYPERLINK(&quot;http://services.igi-global.com/resolvedoi/resolve.aspx?doi=10.4018/978-1-52250-105-3&quot;)" table:style-name="ce20">
            <text:p>http://services.igi-global.com/resolvedoi/resolve.aspx?doi=10.4018/978-1-52250-105-3</text:p>
          </table:table-cell>
          <table:table-cell table:number-columns-repeated="16372" table:style-name="ce1"/>
        </table:table-row>
        <table:table-row table:style-name="ro3">
          <table:table-cell office:value-type="float" office:value="197" table:style-name="ce12">
            <text:p>197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2">
            <text:p>H15<text:s/><text:span text:style-name="T2">經濟學</text:span></text:p>
          </table:table-cell>
          <table:table-cell office:value-type="string" table:style-name="ce22">
            <text:p>9781522521716</text:p>
          </table:table-cell>
          <table:table-cell office:value-type="string" table:style-name="ce22">
            <text:p>9781522521709</text:p>
          </table:table-cell>
          <table:table-cell office:value-type="string" table:style-name="ce23">
            <text:p>Method of Systems Potential (MSP) Applications in Economics: Emerging Research and Opportunities</text:p>
          </table:table-cell>
          <table:table-cell office:value-type="float" office:value="1" table:style-name="ce24">
            <text:p>1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Pushnoi, Grigorii</text:p>
          </table:table-cell>
          <table:table-cell office:value-type="string" table:style-name="ce22">
            <text:p>Business Science Reference</text:p>
          </table:table-cell>
          <table:table-cell office:value-type="string" table:style-name="ce22">
            <text:p>2017</text:p>
          </table:table-cell>
          <table:table-cell office:value-type="string" table:style-name="ce27">
            <text:p><text:a xlink:href="http://services.igi-global.com/resolvedoi/resolve.aspx?doi=10.4018/978-1-5225-2170-9">http://services.igi-global.com/resolvedoi/resolve.aspx?doi=10.4018/978-1-5225-2170-9</text:a></text:p>
          </table:table-cell>
          <table:table-cell table:number-columns-repeated="16372" table:style-name="ce1"/>
        </table:table-row>
        <table:table-row table:style-name="ro3">
          <table:table-cell office:value-type="float" office:value="198" table:style-name="ce12">
            <text:p>198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2">
            <text:p>H41<text:s/><text:span text:style-name="T2">管理一（人資、組織行為、策略管理、國企、醫管、科管）</text:span></text:p>
          </table:table-cell>
          <table:table-cell office:value-type="string" table:style-name="ce22">
            <text:p>9781522516811</text:p>
          </table:table-cell>
          <table:table-cell office:value-type="string" table:style-name="ce22">
            <text:p>9781522516804</text:p>
          </table:table-cell>
          <table:table-cell office:value-type="string" table:style-name="ce23">
            <text:p>Strategic Information Systems and Technologies in Modern Organizations</text:p>
          </table:table-cell>
          <table:table-cell office:value-type="float" office:value="1" table:style-name="ce24">
            <text:p>1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Howard, Caroline</text:p>
          </table:table-cell>
          <table:table-cell office:value-type="string" table:style-name="ce22">
            <text:p>Information Science Reference</text:p>
          </table:table-cell>
          <table:table-cell office:value-type="string" table:style-name="ce22">
            <text:p>2017</text:p>
          </table:table-cell>
          <table:table-cell office:value-type="string" table:style-name="ce27">
            <text:p><text:a xlink:href="http://services.igi-global.com/resolvedoi/resolve.aspx?doi=10.4018/978-1-5225-1680-4">http://services.igi-global.com/resolvedoi/resolve.aspx?doi=10.4018/978-1-5225-1680-4</text:a>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2">
            <text:p>H41<text:s/><text:span text:style-name="T2">管理一（人資、組織行為、策略管理、國企、醫管、科管）</text:span></text:p>
          </table:table-cell>
          <table:table-cell office:value-type="string" table:style-name="ce22">
            <text:p>9781522506522</text:p>
          </table:table-cell>
          <table:table-cell office:value-type="string" table:style-name="ce22">
            <text:p>9781522506515</text:p>
          </table:table-cell>
          <table:table-cell office:value-type="string" table:style-name="ce23">
            <text:p>Optimum Decision Making in Asset Management</text:p>
          </table:table-cell>
          <table:table-cell office:value-type="float" office:value="1" table:style-name="ce24">
            <text:p>1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Carnero, María Carmen</text:p>
          </table:table-cell>
          <table:table-cell office:value-type="string" table:style-name="ce22">
            <text:p>Business Science Reference</text:p>
          </table:table-cell>
          <table:table-cell office:value-type="string" table:style-name="ce22">
            <text:p>2017</text:p>
          </table:table-cell>
          <table:table-cell office:value-type="string" table:style-name="ce27">
            <text:p><text:a xlink:href="http://services.igi-global.com/resolvedoi/resolve.aspx?doi=10.4018/978-1-5225-0651-5">http://services.igi-global.com/resolvedoi/resolve.aspx?doi=10.4018/978-1-5225-0651-5</text:a>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2">
            <text:p>H41<text:s/><text:span text:style-name="T2">管理一（人資、組織行為、策略管理、國企、醫管、科管）</text:span></text:p>
          </table:table-cell>
          <table:table-cell office:value-type="string" table:style-name="ce22">
            <text:p>9781466650282</text:p>
          </table:table-cell>
          <table:table-cell office:value-type="string" table:style-name="ce22">
            <text:p>9781466650275</text:p>
          </table:table-cell>
          <table:table-cell office:value-type="string" table:style-name="ce23">
            <text:p>Feral Information Systems Development: Managerial Implications</text:p>
          </table:table-cell>
          <table:table-cell office:value-type="float" office:value="1" table:style-name="ce24">
            <text:p>1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Kerr, Donald Vance</text:p>
          </table:table-cell>
          <table:table-cell office:value-type="string" table:style-name="ce22">
            <text:p>Business Science Reference</text:p>
          </table:table-cell>
          <table:table-cell office:value-type="string" table:style-name="ce22">
            <text:p>2014</text:p>
          </table:table-cell>
          <table:table-cell office:value-type="string" table:style-name="ce27">
            <text:p><text:a xlink:href="http://services.igi-global.com/resolvedoi/resolve.aspx?doi=10.4018/978-1-4666-5027-5">http://services.igi-global.com/resolvedoi/resolve.aspx?doi=10.4018/978-1-4666-5027-5</text:a>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float" office:value="201" table:style-name="ce12">
            <text:p>201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2">
            <text:p>H11<text:s/><text:span text:style-name="T2">教育學</text:span></text:p>
          </table:table-cell>
          <table:table-cell office:value-type="string" table:style-name="ce22">
            <text:p>9781522508250</text:p>
          </table:table-cell>
          <table:table-cell office:value-type="string" table:style-name="ce22">
            <text:p>9781522508243</text:p>
          </table:table-cell>
          <table:table-cell office:value-type="string" table:style-name="ce23">
            <text:p>Flipped Instruction Methods and Digital Technologies in the Language Learning Classroom</text:p>
          </table:table-cell>
          <table:table-cell office:value-type="float" office:value="1" table:style-name="ce24">
            <text:p>1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Loucky, John Paul</text:p>
          </table:table-cell>
          <table:table-cell office:value-type="string" table:style-name="ce22">
            <text:p>Information Science Reference</text:p>
          </table:table-cell>
          <table:table-cell office:value-type="string" table:style-name="ce22">
            <text:p>2017</text:p>
          </table:table-cell>
          <table:table-cell office:value-type="string" table:style-name="ce27">
            <text:p><text:a xlink:href="http://services.igi-global.com/resolvedoi/resolve.aspx?doi=10.4018/978-1-5225-0824-3">http://services.igi-global.com/resolvedoi/resolve.aspx?doi=10.4018/978-1-5225-0824-3</text:a>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2">
            <text:p>H11<text:s/><text:span text:style-name="T2">教育學</text:span></text:p>
          </table:table-cell>
          <table:table-cell office:value-type="string" table:style-name="ce22">
            <text:p>9781522504849</text:p>
          </table:table-cell>
          <table:table-cell office:value-type="string" table:style-name="ce22">
            <text:p>9781522504832</text:p>
          </table:table-cell>
          <table:table-cell office:value-type="string" table:style-name="ce23">
            <text:p>Preparing Foreign Language Teachers for Next-Generation Education</text:p>
          </table:table-cell>
          <table:table-cell office:value-type="float" office:value="1" table:style-name="ce24">
            <text:p>1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Lin, Chin-Hsi</text:p>
          </table:table-cell>
          <table:table-cell office:value-type="string" table:style-name="ce22">
            <text:p>Information Science Reference</text:p>
          </table:table-cell>
          <table:table-cell office:value-type="string" table:style-name="ce22">
            <text:p>2017</text:p>
          </table:table-cell>
          <table:table-cell office:value-type="string" table:style-name="ce27">
            <text:p><text:a xlink:href="http://services.igi-global.com/resolvedoi/resolve.aspx?doi=10.4018/978-1-5225-0483-2">http://services.igi-global.com/resolvedoi/resolve.aspx?doi=10.4018/978-1-5225-0483-2</text:a>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2">
            <text:p>H11<text:s/><text:span text:style-name="T2">教育學</text:span></text:p>
          </table:table-cell>
          <table:table-cell office:value-type="string" table:style-name="ce22">
            <text:p>9781466696303</text:p>
          </table:table-cell>
          <table:table-cell office:value-type="string" table:style-name="ce22">
            <text:p>9781466696297</text:p>
          </table:table-cell>
          <table:table-cell office:value-type="string" table:style-name="ce23">
            <text:p>Handbook of Research on Gaming Trends in P-12 Education</text:p>
          </table:table-cell>
          <table:table-cell office:value-type="float" office:value="1" table:style-name="ce24">
            <text:p>1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Russell, Donna</text:p>
          </table:table-cell>
          <table:table-cell office:value-type="string" table:style-name="ce22">
            <text:p>Information Science Reference</text:p>
          </table:table-cell>
          <table:table-cell office:value-type="string" table:style-name="ce22">
            <text:p>2016</text:p>
          </table:table-cell>
          <table:table-cell office:value-type="string" table:style-name="ce27">
            <text:p><text:a xlink:href="http://services.igi-global.com/resolvedoi/resolve.aspx?doi=10.4018/978-1-4666-9629-7">http://services.igi-global.com/resolvedoi/resolve.aspx?doi=10.4018/978-1-4666-9629-7</text:a>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2">
            <text:p>H11<text:s/><text:span text:style-name="T2">教育學</text:span></text:p>
          </table:table-cell>
          <table:table-cell office:value-type="string" table:style-name="ce22">
            <text:p>9781466643345</text:p>
          </table:table-cell>
          <table:table-cell office:value-type="string" table:style-name="ce22">
            <text:p>9781466643338</text:p>
          </table:table-cell>
          <table:table-cell office:value-type="string" table:style-name="ce23">
            <text:p>Mobile Pedagogy and Perspectives on Teaching and Learning</text:p>
          </table:table-cell>
          <table:table-cell office:value-type="float" office:value="1" table:style-name="ce24">
            <text:p>1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McConatha, Douglas</text:p>
          </table:table-cell>
          <table:table-cell office:value-type="string" table:style-name="ce22">
            <text:p>Information Science Reference</text:p>
          </table:table-cell>
          <table:table-cell office:value-type="string" table:style-name="ce22">
            <text:p>2014</text:p>
          </table:table-cell>
          <table:table-cell office:value-type="string" table:style-name="ce27">
            <text:p><text:a xlink:href="http://services.igi-global.com/resolvedoi/resolve.aspx?doi=10.4018/978-1-4666-4333-8">http://services.igi-global.com/resolvedoi/resolve.aspx?doi=10.4018/978-1-4666-4333-8</text:a></text:p>
          </table:table-cell>
          <table:table-cell table:style-name="ce10"/>
          <table:table-cell table:number-columns-repeated="16371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2">
            <text:p>H14<text:s/><text:span text:style-name="T2">政治學</text:span></text:p>
          </table:table-cell>
          <table:table-cell office:value-type="string" table:style-name="ce22">
            <text:p>9781522506300</text:p>
          </table:table-cell>
          <table:table-cell office:value-type="string" table:style-name="ce22">
            <text:p>9781522506294</text:p>
          </table:table-cell>
          <table:table-cell office:value-type="string" table:style-name="ce23">
            <text:p>Global Perspectives on Development Administration and Cultural Change</text:p>
          </table:table-cell>
          <table:table-cell office:value-type="float" office:value="1" table:style-name="ce24">
            <text:p>1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Afolayan, Gbenga Emmanuel</text:p>
          </table:table-cell>
          <table:table-cell office:value-type="string" table:style-name="ce22">
            <text:p>Information Science Reference</text:p>
          </table:table-cell>
          <table:table-cell office:value-type="string" table:style-name="ce22">
            <text:p>2017</text:p>
          </table:table-cell>
          <table:table-cell office:value-type="string" table:style-name="ce27">
            <text:p><text:a xlink:href="http://services.igi-global.com/resolvedoi/resolve.aspx?doi=10.4018/978-1-5225-0629-4">http://services.igi-global.com/resolvedoi/resolve.aspx?doi=10.4018/978-1-5225-0629-4</text:a>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float" office:value="206" table:style-name="ce12">
            <text:p>206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2">
            <text:p>HA3<text:s/><text:span text:style-name="T2">圖書資訊學</text:span></text:p>
          </table:table-cell>
          <table:table-cell office:value-type="string" table:style-name="ce22">
            <text:p>9781522518785</text:p>
          </table:table-cell>
          <table:table-cell office:value-type="string" table:style-name="ce22">
            <text:p>9781522518778</text:p>
          </table:table-cell>
          <table:table-cell office:value-type="string" table:style-name="ce23">
            <text:p>Web Data Mining and the Development of Knowledge-Based Decision Support Systems</text:p>
          </table:table-cell>
          <table:table-cell office:value-type="float" office:value="1" table:style-name="ce24">
            <text:p>1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Sreedhar, G.</text:p>
          </table:table-cell>
          <table:table-cell office:value-type="string" table:style-name="ce22">
            <text:p>Information Science Reference</text:p>
          </table:table-cell>
          <table:table-cell office:value-type="string" table:style-name="ce22">
            <text:p>2017</text:p>
          </table:table-cell>
          <table:table-cell office:value-type="string" table:style-name="ce27">
            <text:p><text:a xlink:href="http://services.igi-global.com/resolvedoi/resolve.aspx?doi=10.4018/978-1-5225-1877-8">http://services.igi-global.com/resolvedoi/resolve.aspx?doi=10.4018/978-1-5225-1877-8</text:a>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float" office:value="207" table:style-name="ce12">
            <text:p>207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2">
            <text:p>H17<text:s/><text:span text:style-name="T2">社會學</text:span></text:p>
          </table:table-cell>
          <table:table-cell office:value-type="string" table:style-name="ce22">
            <text:p>9781522502296</text:p>
          </table:table-cell>
          <table:table-cell office:value-type="string" table:style-name="ce22">
            <text:p>9781522502289</text:p>
          </table:table-cell>
          <table:table-cell office:value-type="string" table:style-name="ce23">
            <text:p>Identifying, Treating, and Preventing Childhood Trauma in Rural Communities</text:p>
          </table:table-cell>
          <table:table-cell office:value-type="float" office:value="1" table:style-name="ce24">
            <text:p>1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Baker, Marion</text:p>
          </table:table-cell>
          <table:table-cell office:value-type="string" table:style-name="ce22">
            <text:p>Information Science Reference</text:p>
          </table:table-cell>
          <table:table-cell office:value-type="string" table:style-name="ce22">
            <text:p>2016</text:p>
          </table:table-cell>
          <table:table-cell office:value-type="string" table:style-name="ce27">
            <text:p><text:a xlink:href="http://services.igi-global.com/resolvedoi/resolve.aspx?doi=10.4018/978-1-5225-0228-9">http://services.igi-global.com/resolvedoi/resolve.aspx?doi=10.4018/978-1-5225-0228-9</text:a>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float" office:value="208" table:style-name="ce12">
            <text:p>208</text:p>
          </table:table-cell>
          <table:table-cell office:value-type="string" table:style-name="ce22">
            <text:p>Arts &amp; Humanities &amp; Social Science</text:p>
          </table:table-cell>
          <table:table-cell office:value-type="string" table:style-name="ce22">
            <text:p>H17<text:s/><text:span text:style-name="T2">社會學</text:span></text:p>
          </table:table-cell>
          <table:table-cell office:value-type="string" table:style-name="ce22">
            <text:p>9781466699090</text:p>
          </table:table-cell>
          <table:table-cell office:value-type="string" table:style-name="ce22">
            <text:p>9781466699083</text:p>
          </table:table-cell>
          <table:table-cell office:value-type="string" table:style-name="ce23">
            <text:p>International Perspectives on Socio-Economic Development in the Era of Globalization</text:p>
          </table:table-cell>
          <table:table-cell office:value-type="float" office:value="1" table:style-name="ce24">
            <text:p>1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Sen, Saurabh</text:p>
          </table:table-cell>
          <table:table-cell office:value-type="string" table:style-name="ce22">
            <text:p>Business Science Reference</text:p>
          </table:table-cell>
          <table:table-cell office:value-type="string" table:style-name="ce22">
            <text:p>2016</text:p>
          </table:table-cell>
          <table:table-cell office:value-type="string" table:style-name="ce27">
            <text:p><text:a xlink:href="http://services.igi-global.com/resolvedoi/resolve.aspx?doi=10.4018/978-1-4666-9908-3">http://services.igi-global.com/resolvedoi/resolve.aspx?doi=10.4018/978-1-4666-9908-3</text:a></text:p>
          </table:table-cell>
          <table:table-cell table:number-columns-repeated="16372"/>
        </table:table-row>
        <table:table-row table:style-name="ro3">
          <table:table-cell office:value-type="float" office:value="209" table:style-name="ce12">
            <text:p>209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2">
            <text:p>E71<text:s/><text:span text:style-name="T2">航太科技</text:span></text:p>
          </table:table-cell>
          <table:table-cell office:value-type="string" table:style-name="ce22">
            <text:p>9781466686748</text:p>
          </table:table-cell>
          <table:table-cell office:value-type="string" table:style-name="ce22">
            <text:p>9781466686731</text:p>
          </table:table-cell>
          <table:table-cell office:value-type="string" table:style-name="ce23">
            <text:p>Mission Adaptive Display Technologies and Operational Decision Making in Aviation</text:p>
          </table:table-cell>
          <table:table-cell office:value-type="float" office:value="1" table:style-name="ce24">
            <text:p>1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Smith, Kevin M.</text:p>
          </table:table-cell>
          <table:table-cell office:value-type="string" table:style-name="ce22">
            <text:p>Engineering Science Reference</text:p>
          </table:table-cell>
          <table:table-cell office:value-type="string" table:style-name="ce22">
            <text:p>2015</text:p>
          </table:table-cell>
          <table:table-cell office:value-type="string" table:style-name="ce27">
            <text:p><text:a xlink:href="http://services.igi-global.com/resolvedoi/resolve.aspx?doi=10.4018/978-1-4666-8673-1">http://services.igi-global.com/resolvedoi/resolve.aspx?doi=10.4018/978-1-4666-8673-1</text:a></text:p>
          </table:table-cell>
          <table:table-cell table:number-columns-repeated="16372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22">
            <text:p>Science &amp; Technology</text:p>
          </table:table-cell>
          <table:table-cell office:value-type="string" table:style-name="ce22">
            <text:p>E06<text:s/><text:span text:style-name="T2">材料工程</text:span></text:p>
          </table:table-cell>
          <table:table-cell office:value-type="string" table:style-name="ce22">
            <text:p>9781466645554</text:p>
          </table:table-cell>
          <table:table-cell office:value-type="string" table:style-name="ce22">
            <text:p>9781466645547</text:p>
          </table:table-cell>
          <table:table-cell office:value-type="string" table:style-name="ce23">
            <text:p>Research Developments in Wood Engineering and Technology</text:p>
          </table:table-cell>
          <table:table-cell office:value-type="float" office:value="1" table:style-name="ce24">
            <text:p>1</text:p>
          </table:table-cell>
          <table:table-cell office:value-type="string" table:style-name="ce22">
            <text:p>1st</text:p>
          </table:table-cell>
          <table:table-cell office:value-type="string" table:style-name="ce22">
            <text:p>Aguilera, Alfredo</text:p>
          </table:table-cell>
          <table:table-cell office:value-type="string" table:style-name="ce22">
            <text:p>Engineering Science Reference</text:p>
          </table:table-cell>
          <table:table-cell office:value-type="string" table:style-name="ce22">
            <text:p>2014</text:p>
          </table:table-cell>
          <table:table-cell office:value-type="string" table:style-name="ce27">
            <text:p><text:a xlink:href="http://services.igi-global.com/resolvedoi/resolve.aspx?doi=10.4018/978-1-4666-4554-7">http://services.igi-global.com/resolvedoi/resolve.aspx?doi=10.4018/978-1-4666-4554-7</text:a></text:p>
          </table:table-cell>
          <table:table-cell table:number-columns-repeated="16372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25">
            <text:p>Arts &amp; Humanities &amp; Social Science</text:p>
          </table:table-cell>
          <table:table-cell office:value-type="string" table:style-name="ce25">
            <text:p>H41<text:s/><text:span text:style-name="T2">管理一（人資、組織行為、策略管理、國企、醫管、科管）</text:span></text:p>
          </table:table-cell>
          <table:table-cell office:value-type="string" table:style-name="ce25">
            <text:p>9781522520764</text:p>
          </table:table-cell>
          <table:table-cell office:value-type="string" table:style-name="ce25">
            <text:p>9781522520757</text:p>
          </table:table-cell>
          <table:table-cell office:value-type="string" table:style-name="ce26">
            <text:p>Sustainable Entrepreneurship and Investments in the Green Economy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1st</text:p>
          </table:table-cell>
          <table:table-cell office:value-type="string" table:style-name="ce25">
            <text:p>Jean-Vasile, Andrei</text:p>
          </table:table-cell>
          <table:table-cell office:value-type="string" table:style-name="ce25">
            <text:p>Business Science Reference</text:p>
          </table:table-cell>
          <table:table-cell office:value-type="string" table:style-name="ce25">
            <text:p>2017</text:p>
          </table:table-cell>
          <table:table-cell office:value-type="string" table:style-name="ce27">
            <text:p><text:a xlink:href="http://services.igi-global.com/resolvedoi/resolve.aspx?doi=10.4018/978-1-5225-2075-7">http://services.igi-global.com/resolvedoi/resolve.aspx?doi=10.4018/978-1-5225-2075-7</text:a></text:p>
          </table:table-cell>
          <table:table-cell table:number-columns-repeated="16372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6"/>
          <table:table-cell office:value-type="string" table:style-name="ce28">
            <text:p>總冊數</text:p>
          </table:table-cell>
          <table:table-cell office:value-type="float" office:value="227" table:formula="of:=SUM([.G2:.G212])" table:style-name="ce29">
            <text:p>227</text:p>
          </table:table-cell>
          <table:table-cell table:style-name="ce6"/>
          <table:table-cell table:number-columns-repeated="2" table:style-name="ce7"/>
          <table:table-cell table:style-name="ce6"/>
          <table:table-cell table:style-name="ce19"/>
          <table:table-cell table:number-columns-repeated="16372"/>
        </table:table-row>
        <table:table-row table:number-rows-repeated="1048363" table:style-name="ro1">
          <table:table-cell table:number-columns-repeated="16384"/>
        </table:table-row>
      </table:table>
      <table:table table:name="Sheet1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user</meta:initial-creator>
    <dc:creator>許庭馨</dc:creator>
    <meta:creation-date>2017-07-26T07:18:30Z</meta:creation-date>
    <dc:date>2018-09-19T05:20:33Z</dc:date>
    <meta:print-date>2017-10-03T09:05:35Z</meta:print-date>
  </office:meta>
</office:document-meta>
</file>