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H$2:.$H$194]; [.H2])&gt;1;NOT(ISBLANK([.H2]))))" style:apply-style-name="cf1" style:base-cell-address="文道463筆492冊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道463筆492冊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" table:default-cell-style-name="ce4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16"/>
        <table:table-column table:style-name="co4" table:number-columns-repeated="16370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17">
            <text:p>杜威十進分類號</text:p>
          </table:table-cell>
          <table:table-cell office:value-type="string" table:style-name="ce17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4">
            <text:p>連結</text:p>
          </table:table-cell>
          <table:table-cell table:number-columns-repeated="16370" table:style-name="ce3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4/012</text:p>
          </table:table-cell>
          <table:table-cell office:value-type="string" table:style-name="ce18">
            <text:p>HD30.28.M38387</text:p>
          </table:table-cell>
          <table:table-cell office:value-type="float" office:value="9781466625280" table:style-name="ce21">
            <text:p>9781466625280</text:p>
          </table:table-cell>
          <table:table-cell office:value-type="float" office:value="9781466625273" table:style-name="ce21">
            <text:p>9781466625273</text:p>
          </table:table-cell>
          <table:table-cell office:value-type="string" table:style-name="ce25">
            <text:p>Applying Principles from IT Architecture to Strategic Business Plann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cKee, James</text:p>
          </table:table-cell>
          <table:table-cell office:value-type="string" table:style-name="ce20">
            <text:p>Business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527-3" table:formula="of:=HYPERLINK(&quot;http://services.igi-global.com/resolvedoi/resolve.aspx?doi=10.4018/978-1-46662-527-3&quot;)" table:style-name="ce24">
            <text:p>http://services.igi-global.com/resolvedoi/resolve.aspx?doi=10.4018/978-1-46662-527-3</text:p>
          </table:table-cell>
          <table:table-cell table:number-columns-repeated="16370" table:style-name="ce9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21.042</text:p>
          </table:table-cell>
          <table:table-cell office:value-type="string" table:style-name="ce18">
            <text:p>TJ808.F56</text:p>
          </table:table-cell>
          <table:table-cell office:value-type="float" office:value="9781466626959" table:style-name="ce21">
            <text:p>9781466626959</text:p>
          </table:table-cell>
          <table:table-cell office:value-type="float" office:value="9781466626645" table:style-name="ce21">
            <text:p>9781466626645</text:p>
          </table:table-cell>
          <table:table-cell office:value-type="string" table:style-name="ce25">
            <text:p>Technology and Energy Sources Monitoring: Control, Efficiency, and Optimiz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lizikowski, Jozef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664-5" table:formula="of:=HYPERLINK(&quot;http://services.igi-global.com/resolvedoi/resolve.aspx?doi=10.4018/978-1-46662-664-5&quot;)" table:style-name="ce24">
            <text:p>http://services.igi-global.com/resolvedoi/resolve.aspx?doi=10.4018/978-1-46662-664-5</text:p>
          </table:table-cell>
          <table:table-cell table:number-columns-repeated="16370" table:style-name="ce9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658.4/040285</text:p>
          </table:table-cell>
          <table:table-cell office:value-type="string" table:style-name="ce18">
            <text:p>T58.64.P47</text:p>
          </table:table-cell>
          <table:table-cell office:value-type="float" office:value="9781466628014" table:style-name="ce21">
            <text:p>9781466628014</text:p>
          </table:table-cell>
          <table:table-cell office:value-type="float" office:value="9781466628007" table:style-name="ce21">
            <text:p>9781466628007</text:p>
          </table:table-cell>
          <table:table-cell office:value-type="string" table:style-name="ce25">
            <text:p>Perspectives and Techniques for Improving Information Technology Project Manag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ang, Joh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800-7" table:formula="of:=HYPERLINK(&quot;http://services.igi-global.com/resolvedoi/resolve.aspx?doi=10.4018/978-1-46662-800-7&quot;)" table:style-name="ce24">
            <text:p>http://services.igi-global.com/resolvedoi/resolve.aspx?doi=10.4018/978-1-46662-800-7</text:p>
          </table:table-cell>
          <table:table-cell table:number-columns-repeated="16370" table:style-name="ce9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ublic Policy and Administration</text:p>
          </table:table-cell>
          <table:table-cell office:value-type="string" table:style-name="ce18">
            <text:p>352.3/802854678</text:p>
          </table:table-cell>
          <table:table-cell office:value-type="string" table:style-name="ce18">
            <text:p>JF1525.A8D543</text:p>
          </table:table-cell>
          <table:table-cell office:value-type="float" office:value="9781466636385" table:style-name="ce21">
            <text:p>9781466636385</text:p>
          </table:table-cell>
          <table:table-cell office:value-type="float" office:value="9781466636378" table:style-name="ce21">
            <text:p>9781466636378</text:p>
          </table:table-cell>
          <table:table-cell office:value-type="string" table:style-name="ce25">
            <text:p>Digital Democracy and the Impact of Technology on Governance and Politics: New Globalized Practic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krivopoulou, Christina M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3-637-8" table:formula="of:=HYPERLINK(&quot;http://services.igi-global.com/resolvedoi/resolve.aspx?doi=10.4018/978-1-46663-637-8&quot;)" table:style-name="ce24">
            <text:p>http://services.igi-global.com/resolvedoi/resolve.aspx?doi=10.4018/978-1-46663-637-8</text:p>
          </table:table-cell>
          <table:table-cell table:number-columns-repeated="16370" table:style-name="ce9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ublic Policy and Administration</text:p>
          </table:table-cell>
          <table:table-cell office:value-type="string" table:style-name="ce18">
            <text:p>352.3/802854678</text:p>
          </table:table-cell>
          <table:table-cell office:value-type="string" table:style-name="ce18">
            <text:p>JF1525.A8E23858</text:p>
          </table:table-cell>
          <table:table-cell office:value-type="float" office:value="9781466641747" table:style-name="ce21">
            <text:p>9781466641747</text:p>
          </table:table-cell>
          <table:table-cell office:value-type="float" office:value="9781466641730" table:style-name="ce21">
            <text:p>9781466641730</text:p>
          </table:table-cell>
          <table:table-cell office:value-type="string" table:style-name="ce25">
            <text:p>E-Government Success around the World: Cases, Empirical Studies, and Practical Recommend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il-Garcia, J. Ramo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4-173-0" table:formula="of:=HYPERLINK(&quot;http://services.igi-global.com/resolvedoi/resolve.aspx?doi=10.4018/978-1-46664-173-0&quot;)" table:style-name="ce24">
            <text:p>http://services.igi-global.com/resolvedoi/resolve.aspx?doi=10.4018/978-1-46664-173-0</text:p>
          </table:table-cell>
          <table:table-cell table:number-columns-repeated="16370" table:style-name="ce9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4/083</text:p>
          </table:table-cell>
          <table:table-cell office:value-type="string" table:style-name="ce18">
            <text:p>HD69.P75S873</text:p>
          </table:table-cell>
          <table:table-cell office:value-type="float" office:value="9781466641785" table:style-name="ce21">
            <text:p>9781466641785</text:p>
          </table:table-cell>
          <table:table-cell office:value-type="float" office:value="9781466641778" table:style-name="ce21">
            <text:p>9781466641778</text:p>
          </table:table-cell>
          <table:table-cell office:value-type="string" table:style-name="ce25">
            <text:p>Sustainability Integration for Effective Project Manag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ilvius, Gilbert</text:p>
          </table:table-cell>
          <table:table-cell office:value-type="string" table:style-name="ce20">
            <text:p>Business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4-177-8" table:formula="of:=HYPERLINK(&quot;http://services.igi-global.com/resolvedoi/resolve.aspx?doi=10.4018/978-1-46664-177-8&quot;)" table:style-name="ce24">
            <text:p>http://services.igi-global.com/resolvedoi/resolve.aspx?doi=10.4018/978-1-46664-177-8</text:p>
          </table:table-cell>
          <table:table-cell table:number-columns-repeated="16370" table:style-name="ce9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3</text:p>
          </table:table-cell>
          <table:table-cell office:value-type="string" table:style-name="ce18">
            <text:p>LB1028.3.C3255</text:p>
          </table:table-cell>
          <table:table-cell office:value-type="float" office:value="9781466642386" table:style-name="ce21">
            <text:p>9781466642386</text:p>
          </table:table-cell>
          <table:table-cell office:value-type="float" office:value="9781466642379" table:style-name="ce21">
            <text:p>9781466642379</text:p>
          </table:table-cell>
          <table:table-cell office:value-type="string" table:style-name="ce25">
            <text:p>Cases on Educational Technology Planning, Design, and Implementation: A Project Management Perspectiv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enson, Angela 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4-237-9" table:formula="of:=HYPERLINK(&quot;http://services.igi-global.com/resolvedoi/resolve.aspx?doi=10.4018/978-1-46664-237-9&quot;)" table:style-name="ce24">
            <text:p>http://services.igi-global.com/resolvedoi/resolve.aspx?doi=10.4018/978-1-46664-237-9</text:p>
          </table:table-cell>
          <table:table-cell table:number-columns-repeated="16370" table:style-name="ce9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21.6/4</text:p>
          </table:table-cell>
          <table:table-cell office:value-type="string" table:style-name="ce18">
            <text:p>Z672.3.C65</text:p>
          </table:table-cell>
          <table:table-cell office:value-type="float" office:value="9781466643666" table:style-name="ce21">
            <text:p>9781466643666</text:p>
          </table:table-cell>
          <table:table-cell office:value-type="float" office:value="9781466643659" table:style-name="ce21">
            <text:p>9781466643659</text:p>
          </table:table-cell>
          <table:table-cell office:value-type="string" table:style-name="ce25">
            <text:p>Collaboration in International and Comparative Librarianship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hakraborty, Susmit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365-9" table:formula="of:=HYPERLINK(&quot;http://services.igi-global.com/resolvedoi/resolve.aspx?doi=10.4018/978-1-46664-365-9&quot;)" table:style-name="ce24">
            <text:p>http://services.igi-global.com/resolvedoi/resolve.aspx?doi=10.4018/978-1-46664-365-9</text:p>
          </table:table-cell>
          <table:table-cell table:number-columns-repeated="16370" table:style-name="ce9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1/73468</text:p>
          </table:table-cell>
          <table:table-cell office:value-type="string" table:style-name="ce18">
            <text:p>LB2395.7.C435</text:p>
          </table:table-cell>
          <table:table-cell office:value-type="float" office:value="9781466644717" table:style-name="ce21">
            <text:p>9781466644717</text:p>
          </table:table-cell>
          <table:table-cell office:value-type="float" office:value="9781466644700" table:style-name="ce21">
            <text:p>9781466644700</text:p>
          </table:table-cell>
          <table:table-cell office:value-type="string" table:style-name="ce25">
            <text:p>Cases on the Assessment of Scenario and Game-Based Virtual Worlds in Higher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ennedy-Clark, Shanno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470-0" table:formula="of:=HYPERLINK(&quot;http://services.igi-global.com/resolvedoi/resolve.aspx?doi=10.4018/978-1-46664-470-0&quot;)" table:style-name="ce24">
            <text:p>http://services.igi-global.com/resolvedoi/resolve.aspx?doi=10.4018/978-1-46664-470-0</text:p>
          </table:table-cell>
          <table:table-cell table:number-columns-repeated="16370" table:style-name="ce9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cience</text:p>
          </table:table-cell>
          <table:table-cell office:value-type="string" table:style-name="ce18">
            <text:p>304.2</text:p>
          </table:table-cell>
          <table:table-cell office:value-type="string" table:style-name="ce18">
            <text:p>GF75.S38</text:p>
          </table:table-cell>
          <table:table-cell office:value-type="float" office:value="9781466645875" table:style-name="ce21">
            <text:p>9781466645875</text:p>
          </table:table-cell>
          <table:table-cell office:value-type="float" office:value="9781466645868" table:style-name="ce21">
            <text:p>9781466645868</text:p>
          </table:table-cell>
          <table:table-cell office:value-type="string" table:style-name="ce25">
            <text:p>Technology versus Ecology: Human Superiority and the Ongoing Conflict with Natu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chultz, Robert A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586-8" table:formula="of:=HYPERLINK(&quot;http://services.igi-global.com/resolvedoi/resolve.aspx?doi=10.4018/978-1-46664-586-8&quot;)" table:style-name="ce24">
            <text:p>http://services.igi-global.com/resolvedoi/resolve.aspx?doi=10.4018/978-1-46664-586-8</text:p>
          </table:table-cell>
          <table:table-cell table:number-columns-repeated="16370" table:style-name="ce9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3/44678</text:p>
          </table:table-cell>
          <table:table-cell office:value-type="string" table:style-name="ce18">
            <text:p>LB1044.87.P415</text:p>
          </table:table-cell>
          <table:table-cell office:value-type="float" office:value="9781466646124" table:style-name="ce21">
            <text:p>9781466646124</text:p>
          </table:table-cell>
          <table:table-cell office:value-type="float" office:value="9781466646117" table:style-name="ce21">
            <text:p>9781466646117</text:p>
          </table:table-cell>
          <table:table-cell office:value-type="string" table:style-name="ce25">
            <text:p>Pedagogical Considerations and Opportunities for Teaching and Learning on the Web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homas, Michael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611-7" table:formula="of:=HYPERLINK(&quot;http://services.igi-global.com/resolvedoi/resolve.aspx?doi=10.4018/978-1-46664-611-7&quot;)" table:style-name="ce24">
            <text:p>http://services.igi-global.com/resolvedoi/resolve.aspx?doi=10.4018/978-1-46664-611-7</text:p>
          </table:table-cell>
          <table:table-cell table:number-columns-repeated="16370" table:style-name="ce9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4</text:p>
          </table:table-cell>
          <table:table-cell office:value-type="string" table:style-name="ce18">
            <text:p>LC5225.L42A36</text:p>
          </table:table-cell>
          <table:table-cell office:value-type="float" office:value="9781466646162" table:style-name="ce21">
            <text:p>9781466646162</text:p>
          </table:table-cell>
          <table:table-cell office:value-type="float" office:value="9781466646155" table:style-name="ce21">
            <text:p>9781466646155</text:p>
          </table:table-cell>
          <table:table-cell office:value-type="string" table:style-name="ce25">
            <text:p>Advanced Research in Adult Learning and Professional Development: Tools, Trends, and Method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ang, Victor C.X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615-5" table:formula="of:=HYPERLINK(&quot;http://services.igi-global.com/resolvedoi/resolve.aspx?doi=10.4018/978-1-46664-615-5&quot;)" table:style-name="ce24">
            <text:p>http://services.igi-global.com/resolvedoi/resolve.aspx?doi=10.4018/978-1-46664-615-5</text:p>
          </table:table-cell>
          <table:table-cell table:number-columns-repeated="16370" table:style-name="ce9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1201</text:p>
          </table:table-cell>
          <table:table-cell office:value-type="string" table:style-name="ce18">
            <text:p>HF5415.5.P7296</text:p>
          </table:table-cell>
          <table:table-cell office:value-type="float" office:value="9781466646643" table:style-name="ce21">
            <text:p>9781466646643</text:p>
          </table:table-cell>
          <table:table-cell office:value-type="float" office:value="9781466646636" table:style-name="ce21">
            <text:p>9781466646636</text:p>
          </table:table-cell>
          <table:table-cell office:value-type="string" table:style-name="ce25">
            <text:p>Progressive Trends in Knowledge and System-Based Science for Service Innov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osaka, Michitaka</text:p>
          </table:table-cell>
          <table:table-cell office:value-type="string" table:style-name="ce20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663-6" table:formula="of:=HYPERLINK(&quot;http://services.igi-global.com/resolvedoi/resolve.aspx?doi=10.4018/978-1-46664-663-6&quot;)" table:style-name="ce24">
            <text:p>http://services.igi-global.com/resolvedoi/resolve.aspx?doi=10.4018/978-1-46664-663-6</text:p>
          </table:table-cell>
          <table:table-cell table:number-columns-repeated="16370" table:style-name="ce9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</text:p>
          </table:table-cell>
          <table:table-cell office:value-type="string" table:style-name="ce18">
            <text:p>HD9980.5.I572</text:p>
          </table:table-cell>
          <table:table-cell office:value-type="float" office:value="9781466646728" table:style-name="ce21">
            <text:p>9781466646728</text:p>
          </table:table-cell>
          <table:table-cell office:value-type="float" office:value="9781466646711" table:style-name="ce21">
            <text:p>9781466646711</text:p>
          </table:table-cell>
          <table:table-cell office:value-type="string" table:style-name="ce25">
            <text:p>Innovations in Services Marketing and Management: Strategies for Emerging Econom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oyal, Anita</text:p>
          </table:table-cell>
          <table:table-cell office:value-type="string" table:style-name="ce20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671-1" table:formula="of:=HYPERLINK(&quot;http://services.igi-global.com/resolvedoi/resolve.aspx?doi=10.4018/978-1-46664-671-1&quot;)" table:style-name="ce24">
            <text:p>http://services.igi-global.com/resolvedoi/resolve.aspx?doi=10.4018/978-1-46664-671-1</text:p>
          </table:table-cell>
          <table:table-cell table:number-columns-repeated="16370" table:style-name="ce9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25.2/1</text:p>
          </table:table-cell>
          <table:table-cell office:value-type="string" table:style-name="ce18">
            <text:p>Z687.W35</text:p>
          </table:table-cell>
          <table:table-cell office:value-type="float" office:value="9781466647404" table:style-name="ce21">
            <text:p>9781466647404</text:p>
          </table:table-cell>
          <table:table-cell office:value-type="float" office:value="9781466647398" table:style-name="ce21">
            <text:p>9781466647398</text:p>
          </table:table-cell>
          <table:table-cell office:value-type="string" table:style-name="ce25">
            <text:p>Information Technology and Collection Management for Library User Environmen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alker, Joseph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739-8" table:formula="of:=HYPERLINK(&quot;http://services.igi-global.com/resolvedoi/resolve.aspx?doi=10.4018/978-1-46664-739-8&quot;)" table:style-name="ce24">
            <text:p>http://services.igi-global.com/resolvedoi/resolve.aspx?doi=10.4018/978-1-46664-739-8</text:p>
          </table:table-cell>
          <table:table-cell table:number-columns-repeated="16370" table:style-name="ce9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1/734</text:p>
          </table:table-cell>
          <table:table-cell office:value-type="string" table:style-name="ce18">
            <text:p>LB2395.7.E334</text:p>
          </table:table-cell>
          <table:table-cell office:value-type="float" office:value="9781466648777" table:style-name="ce21">
            <text:p>9781466648777</text:p>
          </table:table-cell>
          <table:table-cell office:value-type="float" office:value="9781466648760" table:style-name="ce21">
            <text:p>9781466648760</text:p>
          </table:table-cell>
          <table:table-cell office:value-type="string" table:style-name="ce25">
            <text:p>E-Learning 2.0 Technologies and Web Applications in Higher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elet, Jean-Eric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876-0" table:formula="of:=HYPERLINK(&quot;http://services.igi-global.com/resolvedoi/resolve.aspx?doi=10.4018/978-1-46664-876-0&quot;)" table:style-name="ce24">
            <text:p>http://services.igi-global.com/resolvedoi/resolve.aspx?doi=10.4018/978-1-46664-876-0</text:p>
          </table:table-cell>
          <table:table-cell table:number-columns-repeated="16370" table:style-name="ce9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3/124</text:p>
          </table:table-cell>
          <table:table-cell office:value-type="string" table:style-name="ce18">
            <text:p>HD30.2.L435</text:p>
          </table:table-cell>
          <table:table-cell office:value-type="float" office:value="9781466648852" table:style-name="ce21">
            <text:p>9781466648852</text:p>
          </table:table-cell>
          <table:table-cell office:value-type="float" office:value="9781466648845" table:style-name="ce21">
            <text:p>9781466648845</text:p>
          </table:table-cell>
          <table:table-cell office:value-type="string" table:style-name="ce25">
            <text:p>Learning Models for Innovation in Organizations: Examining Roles of Knowledge Transfer and Human Resources Manag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oliman, Fawzy</text:p>
          </table:table-cell>
          <table:table-cell office:value-type="string" table:style-name="ce20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884-5" table:formula="of:=HYPERLINK(&quot;http://services.igi-global.com/resolvedoi/resolve.aspx?doi=10.4018/978-1-46664-884-5&quot;)" table:style-name="ce24">
            <text:p>http://services.igi-global.com/resolvedoi/resolve.aspx?doi=10.4018/978-1-46664-884-5</text:p>
          </table:table-cell>
          <table:table-cell table:number-columns-repeated="16370" table:style-name="ce9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4/038011</text:p>
          </table:table-cell>
          <table:table-cell office:value-type="string" table:style-name="ce18">
            <text:p>HD30.2.A67</text:p>
          </table:table-cell>
          <table:table-cell office:value-type="float" office:value="9781466649842" table:style-name="ce21">
            <text:p>9781466649842</text:p>
          </table:table-cell>
          <table:table-cell office:value-type="float" office:value="9781466649835" table:style-name="ce21">
            <text:p>9781466649835</text:p>
          </table:table-cell>
          <table:table-cell office:value-type="string" table:style-name="ce25">
            <text:p>Approaches and Processes for Managing the Economics of Information Syste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siakis, Theodosios</text:p>
          </table:table-cell>
          <table:table-cell office:value-type="string" table:style-name="ce20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983-5" table:formula="of:=HYPERLINK(&quot;http://services.igi-global.com/resolvedoi/resolve.aspx?doi=10.4018/978-1-46664-983-5&quot;)" table:style-name="ce24">
            <text:p>http://services.igi-global.com/resolvedoi/resolve.aspx?doi=10.4018/978-1-46664-983-5</text:p>
          </table:table-cell>
          <table:table-cell table:number-columns-repeated="16370" table:style-name="ce9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</text:p>
          </table:table-cell>
          <table:table-cell office:value-type="string" table:style-name="ce18">
            <text:p>LB1027.23.P75</text:p>
          </table:table-cell>
          <table:table-cell office:value-type="float" office:value="9781466649880" table:style-name="ce21">
            <text:p>9781466649880</text:p>
          </table:table-cell>
          <table:table-cell office:value-type="float" office:value="9781466649873" table:style-name="ce21">
            <text:p>9781466649873</text:p>
          </table:table-cell>
          <table:table-cell office:value-type="string" table:style-name="ce25">
            <text:p>Promoting Active Learning Through the Flipped Classroom Mode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eengwe, Jare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987-3" table:formula="of:=HYPERLINK(&quot;http://services.igi-global.com/resolvedoi/resolve.aspx?doi=10.4018/978-1-46664-987-3&quot;)" table:style-name="ce24">
            <text:p>http://services.igi-global.com/resolvedoi/resolve.aspx?doi=10.4018/978-1-46664-987-3</text:p>
          </table:table-cell>
          <table:table-cell table:number-columns-repeated="16370" table:style-name="ce9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3/4</text:p>
          </table:table-cell>
          <table:table-cell office:value-type="string" table:style-name="ce18">
            <text:p>LB1028.5.C762</text:p>
          </table:table-cell>
          <table:table-cell office:value-type="float" office:value="9781466650244" table:style-name="ce21">
            <text:p>9781466650244</text:p>
          </table:table-cell>
          <table:table-cell office:value-type="float" office:value="9781466650237" table:style-name="ce21">
            <text:p>9781466650237</text:p>
          </table:table-cell>
          <table:table-cell office:value-type="string" table:style-name="ce25">
            <text:p>Cross-Cultural Online Learning in Higher Education and Corporate Train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eengwe, Jare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023-7" table:formula="of:=HYPERLINK(&quot;http://services.igi-global.com/resolvedoi/resolve.aspx?doi=10.4018/978-1-46665-023-7&quot;)" table:style-name="ce24">
            <text:p>http://services.igi-global.com/resolvedoi/resolve.aspx?doi=10.4018/978-1-46665-023-7</text:p>
          </table:table-cell>
          <table:table-cell table:number-columns-repeated="16370" table:style-name="ce9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cience</text:p>
          </table:table-cell>
          <table:table-cell office:value-type="string" table:style-name="ce18">
            <text:p>302.23/1</text:p>
          </table:table-cell>
          <table:table-cell office:value-type="string" table:style-name="ce18">
            <text:p>HM741.G36</text:p>
          </table:table-cell>
          <table:table-cell office:value-type="float" office:value="9781466650725" table:style-name="ce21">
            <text:p>9781466650725</text:p>
          </table:table-cell>
          <table:table-cell office:value-type="float" office:value="9781466650718" table:style-name="ce21">
            <text:p>9781466650718</text:p>
          </table:table-cell>
          <table:table-cell office:value-type="string" table:style-name="ce25">
            <text:p>Gamification for Human Factors Integration: Social, Education, and Psychological Issu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ishop, Jonatha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071-8" table:formula="of:=HYPERLINK(&quot;http://services.igi-global.com/resolvedoi/resolve.aspx?doi=10.4018/978-1-46665-071-8&quot;)" table:style-name="ce24">
            <text:p>http://services.igi-global.com/resolvedoi/resolve.aspx?doi=10.4018/978-1-46665-071-8</text:p>
          </table:table-cell>
          <table:table-cell table:number-columns-repeated="16370" table:style-name="ce9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1/7344678</text:p>
          </table:table-cell>
          <table:table-cell office:value-type="string" table:style-name="ce18">
            <text:p>LC5803.C65B85</text:p>
          </table:table-cell>
          <table:table-cell office:value-type="float" office:value="9781466651791" table:style-name="ce21">
            <text:p>9781466651791</text:p>
          </table:table-cell>
          <table:table-cell office:value-type="float" office:value="9781466651784" table:style-name="ce21">
            <text:p>9781466651784</text:p>
          </table:table-cell>
          <table:table-cell office:value-type="string" table:style-name="ce25">
            <text:p>Building Online Communities in Higher Education Institutions: Creating Collaborative Experie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tevenson, Carolyn N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178-4" table:formula="of:=HYPERLINK(&quot;http://services.igi-global.com/resolvedoi/resolve.aspx?doi=10.4018/978-1-46665-178-4&quot;)" table:style-name="ce24">
            <text:p>http://services.igi-global.com/resolvedoi/resolve.aspx?doi=10.4018/978-1-46665-178-4</text:p>
          </table:table-cell>
          <table:table-cell table:number-columns-repeated="16370" table:style-name="ce9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32.1/78</text:p>
          </table:table-cell>
          <table:table-cell office:value-type="string" table:style-name="ce18">
            <text:p>HG1710.E478</text:p>
          </table:table-cell>
          <table:table-cell office:value-type="float" office:value="9781466651913" table:style-name="ce21">
            <text:p>9781466651913</text:p>
          </table:table-cell>
          <table:table-cell office:value-type="float" office:value="9781466651906" table:style-name="ce21">
            <text:p>9781466651906</text:p>
          </table:table-cell>
          <table:table-cell office:value-type="string" table:style-name="ce25">
            <text:p>Electronic Payment Systems for Competitive Advantage in E-Commer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iébana-Cabanillas, Francisco</text:p>
          </table:table-cell>
          <table:table-cell office:value-type="string" table:style-name="ce20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190-6" table:formula="of:=HYPERLINK(&quot;http://services.igi-global.com/resolvedoi/resolve.aspx?doi=10.4018/978-1-46665-190-6&quot;)" table:style-name="ce24">
            <text:p>http://services.igi-global.com/resolvedoi/resolve.aspx?doi=10.4018/978-1-46665-190-6</text:p>
          </table:table-cell>
          <table:table-cell table:number-columns-repeated="16370" table:style-name="ce9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346.9404/82</text:p>
          </table:table-cell>
          <table:table-cell office:value-type="string" table:style-name="ce18">
            <text:p>KU1104.C36</text:p>
          </table:table-cell>
          <table:table-cell office:value-type="float" office:value="9781466652156" table:style-name="ce21">
            <text:p>9781466652156</text:p>
          </table:table-cell>
          <table:table-cell office:value-type="float" office:value="9781466652149" table:style-name="ce21">
            <text:p>9781466652149</text:p>
          </table:table-cell>
          <table:table-cell office:value-type="string" table:style-name="ce25">
            <text:p>Authors, Copyright, and Publishing in the Digital Er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antatore, Francin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214-9" table:formula="of:=HYPERLINK(&quot;http://services.igi-global.com/resolvedoi/resolve.aspx?doi=10.4018/978-1-46665-214-9&quot;)" table:style-name="ce24">
            <text:p>http://services.igi-global.com/resolvedoi/resolve.aspx?doi=10.4018/978-1-46665-214-9</text:p>
          </table:table-cell>
          <table:table-cell table:number-columns-repeated="16370" table:style-name="ce9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38.9/27071</text:p>
          </table:table-cell>
          <table:table-cell office:value-type="string" table:style-name="ce18">
            <text:p>HC79.E5H3185</text:p>
          </table:table-cell>
          <table:table-cell office:value-type="float" office:value="9781466658578" table:style-name="ce21">
            <text:p>9781466658578</text:p>
          </table:table-cell>
          <table:table-cell office:value-type="float" office:value="9781466658561" table:style-name="ce21">
            <text:p>9781466658561</text:p>
          </table:table-cell>
          <table:table-cell office:value-type="string" table:style-name="ce25">
            <text:p>Handbook of Research on Pedagogical Innovations for Sustainable Develop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homas, Ken D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856-1" table:formula="of:=HYPERLINK(&quot;http://services.igi-global.com/resolvedoi/resolve.aspx?doi=10.4018/978-1-46665-856-1&quot;)" table:style-name="ce24">
            <text:p>http://services.igi-global.com/resolvedoi/resolve.aspx?doi=10.4018/978-1-46665-856-1</text:p>
          </table:table-cell>
          <table:table-cell table:number-columns-repeated="16370" table:style-name="ce9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text:s/></text:p>
          </table:table-cell>
          <table:table-cell office:value-type="string" table:style-name="ce18">
            <text:p>371.33</text:p>
          </table:table-cell>
          <table:table-cell office:value-type="string" table:style-name="ce18">
            <text:p>LB1028.3.E4232</text:p>
          </table:table-cell>
          <table:table-cell office:value-type="float" office:value="9781466661035" table:style-name="ce21">
            <text:p>9781466661035</text:p>
          </table:table-cell>
          <table:table-cell office:value-type="float" office:value="9781466661028" table:style-name="ce21">
            <text:p>9781466661028</text:p>
          </table:table-cell>
          <table:table-cell office:value-type="string" table:style-name="ce25">
            <text:p>Educational Technology Use and Design for Improved Learning Opportunit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hosrow-Pour, Mehdi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102-8" table:formula="of:=HYPERLINK(&quot;http://services.igi-global.com/resolvedoi/resolve.aspx?doi=10.4018/978-1-46666-102-8&quot;)" table:style-name="ce24">
            <text:p>http://services.igi-global.com/resolvedoi/resolve.aspx?doi=10.4018/978-1-46666-102-8</text:p>
          </table:table-cell>
          <table:table-cell table:number-columns-repeated="16370" table:style-name="ce9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text:s/></text:p>
          </table:table-cell>
          <table:table-cell office:value-type="string" table:style-name="ce18">
            <text:p>371.33/44678</text:p>
          </table:table-cell>
          <table:table-cell office:value-type="string" table:style-name="ce18">
            <text:p>LB1044.87.Z89</text:p>
          </table:table-cell>
          <table:table-cell office:value-type="float" office:value="9781466661554" table:style-name="ce21">
            <text:p>9781466661554</text:p>
          </table:table-cell>
          <table:table-cell office:value-type="float" office:value="9781466661547" table:style-name="ce21">
            <text:p>9781466661547</text:p>
          </table:table-cell>
          <table:table-cell office:value-type="string" table:style-name="ce25">
            <text:p>E-Learning as a Socio-Cultural System: A Multidimensional Analysi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Zuzevičiūtė, Vaiv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154-7" table:formula="of:=HYPERLINK(&quot;http://services.igi-global.com/resolvedoi/resolve.aspx?doi=10.4018/978-1-46666-154-7&quot;)" table:style-name="ce24">
            <text:p>http://services.igi-global.com/resolvedoi/resolve.aspx?doi=10.4018/978-1-46666-154-7</text:p>
          </table:table-cell>
          <table:table-cell table:number-columns-repeated="16370" table:style-name="ce9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text:s/></text:p>
          </table:table-cell>
          <table:table-cell office:value-type="string" table:style-name="ce18">
            <text:p>302.23/1068</text:p>
          </table:table-cell>
          <table:table-cell office:value-type="string" table:style-name="ce18">
            <text:p>HF1008.I4658</text:p>
          </table:table-cell>
          <table:table-cell office:value-type="float" office:value="9781466661837" table:style-name="ce21">
            <text:p>9781466661837</text:p>
          </table:table-cell>
          <table:table-cell office:value-type="float" office:value="9781466661820" table:style-name="ce21">
            <text:p>9781466661820</text:p>
          </table:table-cell>
          <table:table-cell office:value-type="string" table:style-name="ce25">
            <text:p>Integrating Social Media into Business Practice, Applications, Management, and Model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ee, In</text:p>
          </table:table-cell>
          <table:table-cell office:value-type="string" table:style-name="ce20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182-0" table:formula="of:=HYPERLINK(&quot;http://services.igi-global.com/resolvedoi/resolve.aspx?doi=10.4018/978-1-46666-182-0&quot;)" table:style-name="ce24">
            <text:p>http://services.igi-global.com/resolvedoi/resolve.aspx?doi=10.4018/978-1-46666-182-0</text:p>
          </table:table-cell>
          <table:table-cell table:number-columns-repeated="16370" table:style-name="ce9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02</text:p>
          </table:table-cell>
          <table:table-cell office:value-type="string" table:style-name="ce18">
            <text:p>HF5415.13.S87767</text:p>
          </table:table-cell>
          <table:table-cell office:value-type="float" office:value="9781466662339" table:style-name="ce21">
            <text:p>9781466662339</text:p>
          </table:table-cell>
          <table:table-cell office:value-type="float" office:value="9781466662322" table:style-name="ce21">
            <text:p>9781466662322</text:p>
          </table:table-cell>
          <table:table-cell office:value-type="string" table:style-name="ce25">
            <text:p>Strategic Marketing in Fragile Economic Condi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amanta, Irene</text:p>
          </table:table-cell>
          <table:table-cell office:value-type="string" table:style-name="ce20">
            <text:p>Business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232-2" table:formula="of:=HYPERLINK(&quot;http://services.igi-global.com/resolvedoi/resolve.aspx?doi=10.4018/978-1-46666-232-2&quot;)" table:style-name="ce24">
            <text:p>http://services.igi-global.com/resolvedoi/resolve.aspx?doi=10.4018/978-1-46666-232-2</text:p>
          </table:table-cell>
          <table:table-cell table:number-columns-repeated="16370" table:style-name="ce9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658.4/038</text:p>
          </table:table-cell>
          <table:table-cell office:value-type="string" table:style-name="ce18">
            <text:p>T58.64.I686</text:p>
          </table:table-cell>
          <table:table-cell office:value-type="float" office:value="9781466662575" table:style-name="ce21">
            <text:p>9781466662575</text:p>
          </table:table-cell>
          <table:table-cell office:value-type="float" office:value="9781466662568" table:style-name="ce21">
            <text:p>9781466662568</text:p>
          </table:table-cell>
          <table:table-cell office:value-type="string" table:style-name="ce25">
            <text:p>Inventive Approaches for Technology Integration and Information Resources Manag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hosrow-Pour, Mehdi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256-8" table:formula="of:=HYPERLINK(&quot;http://services.igi-global.com/resolvedoi/resolve.aspx?doi=10.4018/978-1-46666-256-8&quot;)" table:style-name="ce24">
            <text:p>http://services.igi-global.com/resolvedoi/resolve.aspx?doi=10.4018/978-1-46666-256-8</text:p>
          </table:table-cell>
          <table:table-cell table:number-columns-repeated="16370" table:style-name="ce9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5/8</text:p>
          </table:table-cell>
          <table:table-cell office:value-type="string" table:style-name="ce18">
            <text:p>LC5803.C65.A78</text:p>
          </table:table-cell>
          <table:table-cell office:value-type="float" office:value="9781466662773" table:style-name="ce21">
            <text:p>9781466662773</text:p>
          </table:table-cell>
          <table:table-cell office:value-type="float" office:value="9781466662766" table:style-name="ce21">
            <text:p>9781466662766</text:p>
          </table:table-cell>
          <table:table-cell office:value-type="string" table:style-name="ce25">
            <text:p>Artificial Intelligence Applications in Distance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ose, Utku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276-6" table:formula="of:=HYPERLINK(&quot;http://services.igi-global.com/resolvedoi/resolve.aspx?doi=10.4018/978-1-46666-276-6&quot;)" table:style-name="ce24">
            <text:p>http://services.igi-global.com/resolvedoi/resolve.aspx?doi=10.4018/978-1-46666-276-6</text:p>
          </table:table-cell>
          <table:table-cell table:number-columns-repeated="16370" table:style-name="ce9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34</text:p>
          </table:table-cell>
          <table:table-cell office:value-type="string" table:style-name="ce18">
            <text:p>LB1028.5.M577</text:p>
          </table:table-cell>
          <table:table-cell office:value-type="float" office:value="9781466662810" table:style-name="ce21">
            <text:p>9781466662810</text:p>
          </table:table-cell>
          <table:table-cell office:value-type="float" office:value="9781466662803" table:style-name="ce21">
            <text:p>9781466662803</text:p>
          </table:table-cell>
          <table:table-cell office:value-type="string" table:style-name="ce25">
            <text:p>Models for Improving and Optimizing Online and Blended Learning in Higher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eengwe, Jare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280-3" table:formula="of:=HYPERLINK(&quot;http://services.igi-global.com/resolvedoi/resolve.aspx?doi=10.4018/978-1-46666-280-3&quot;)" table:style-name="ce24">
            <text:p>http://services.igi-global.com/resolvedoi/resolve.aspx?doi=10.4018/978-1-46666-280-3</text:p>
          </table:table-cell>
          <table:table-cell table:number-columns-repeated="16370" table:style-name="ce9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1/758</text:p>
          </table:table-cell>
          <table:table-cell office:value-type="string" table:style-name="ce18">
            <text:p>LB2395.7.A377</text:p>
          </table:table-cell>
          <table:table-cell office:value-type="float" office:value="9781466662858" table:style-name="ce21">
            <text:p>9781466662858</text:p>
          </table:table-cell>
          <table:table-cell office:value-type="float" office:value="9781466662841" table:style-name="ce21">
            <text:p>9781466662841</text:p>
          </table:table-cell>
          <table:table-cell office:value-type="string" table:style-name="ce25">
            <text:p>Advancing Higher Education with Mobile Learning Technologies: Cases, Trends, and Inquiry-Based Metho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eengwe, Jare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284-1" table:formula="of:=HYPERLINK(&quot;http://services.igi-global.com/resolvedoi/resolve.aspx?doi=10.4018/978-1-46666-284-1&quot;)" table:style-name="ce24">
            <text:p>http://services.igi-global.com/resolvedoi/resolve.aspx?doi=10.4018/978-1-46666-284-1</text:p>
          </table:table-cell>
          <table:table-cell table:number-columns-repeated="16370" table:style-name="ce9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658.8/342</text:p>
          </table:table-cell>
          <table:table-cell office:value-type="string" table:style-name="ce18">
            <text:p>HF5415.525.K56</text:p>
          </table:table-cell>
          <table:table-cell office:value-type="float" office:value="9781466662896" table:style-name="ce21">
            <text:p>9781466662896</text:p>
          </table:table-cell>
          <table:table-cell office:value-type="float" office:value="9781466662889" table:style-name="ce21">
            <text:p>9781466662889</text:p>
          </table:table-cell>
          <table:table-cell office:value-type="string" table:style-name="ce25">
            <text:p>Developing Churn Models Using Data Mining Techniques and Social Network Analysi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lepac, Gora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288-9" table:formula="of:=HYPERLINK(&quot;http://services.igi-global.com/resolvedoi/resolve.aspx?doi=10.4018/978-1-46666-288-9&quot;)" table:style-name="ce24">
            <text:p>http://services.igi-global.com/resolvedoi/resolve.aspx?doi=10.4018/978-1-46666-288-9</text:p>
          </table:table-cell>
          <table:table-cell table:number-columns-repeated="16370" table:style-name="ce9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21.3841/92</text:p>
          </table:table-cell>
          <table:table-cell office:value-type="string" table:style-name="ce18">
            <text:p>TK6570.I34R495</text:p>
          </table:table-cell>
          <table:table-cell office:value-type="float" office:value="9781466663091" table:style-name="ce21">
            <text:p>9781466663091</text:p>
          </table:table-cell>
          <table:table-cell office:value-type="float" office:value="9781466663084" table:style-name="ce21">
            <text:p>9781466663084</text:p>
          </table:table-cell>
          <table:table-cell office:value-type="string" table:style-name="ce25">
            <text:p>RFID Technology Integration for Business Performance Improv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ee, In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08-4" table:formula="of:=HYPERLINK(&quot;http://services.igi-global.com/resolvedoi/resolve.aspx?doi=10.4018/978-1-46666-308-4&quot;)" table:style-name="ce24">
            <text:p>http://services.igi-global.com/resolvedoi/resolve.aspx?doi=10.4018/978-1-46666-308-4</text:p>
          </table:table-cell>
          <table:table-cell table:number-columns-repeated="16370" table:style-name="ce9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6/2</text:p>
          </table:table-cell>
          <table:table-cell office:value-type="string" table:style-name="ce18">
            <text:p>LB3241.2.M37</text:p>
          </table:table-cell>
          <table:table-cell office:value-type="float" office:value="9781466663138" table:style-name="ce21">
            <text:p>9781466663138</text:p>
          </table:table-cell>
          <table:table-cell office:value-type="float" office:value="9781466663121" table:style-name="ce21">
            <text:p>9781466663121</text:p>
          </table:table-cell>
          <table:table-cell office:value-type="string" table:style-name="ce25">
            <text:p>Marketing the Green School: Form, Function, and the Futu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han, Tak C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12-1" table:formula="of:=HYPERLINK(&quot;http://services.igi-global.com/resolvedoi/resolve.aspx?doi=10.4018/978-1-46666-312-1&quot;)" table:style-name="ce24">
            <text:p>http://services.igi-global.com/resolvedoi/resolve.aspx?doi=10.4018/978-1-46666-312-1</text:p>
          </table:table-cell>
          <table:table-cell table:number-columns-repeated="16370" table:style-name="ce9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3</text:p>
          </table:table-cell>
          <table:table-cell office:value-type="string" table:style-name="ce18">
            <text:p>LB1028.3.P767</text:p>
          </table:table-cell>
          <table:table-cell office:value-type="float" office:value="9781466663442" table:style-name="ce21">
            <text:p>9781466663442</text:p>
          </table:table-cell>
          <table:table-cell office:value-type="float" office:value="9781466663435" table:style-name="ce21">
            <text:p>9781466663435</text:p>
          </table:table-cell>
          <table:table-cell office:value-type="string" table:style-name="ce25">
            <text:p>Promoting Active Learning through the Integration of Mobile and Ubiquitous Techn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eengwe, Jare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43-5" table:formula="of:=HYPERLINK(&quot;http://services.igi-global.com/resolvedoi/resolve.aspx?doi=10.4018/978-1-46666-343-5&quot;)" table:style-name="ce24">
            <text:p>http://services.igi-global.com/resolvedoi/resolve.aspx?doi=10.4018/978-1-46666-343-5</text:p>
          </table:table-cell>
          <table:table-cell table:number-columns-repeated="16370" table:style-name="ce9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1/03</text:p>
          </table:table-cell>
          <table:table-cell office:value-type="string" table:style-name="ce18">
            <text:p>LB2331.53.P763</text:p>
          </table:table-cell>
          <table:table-cell office:value-type="float" office:value="9781466663688" table:style-name="ce21">
            <text:p>9781466663688</text:p>
          </table:table-cell>
          <table:table-cell office:value-type="float" office:value="9781466663671" table:style-name="ce21">
            <text:p>9781466663671</text:p>
          </table:table-cell>
          <table:table-cell office:value-type="string" table:style-name="ce25">
            <text:p>Professional Development Schools and Transformative Partnership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olly, Drew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67-1" table:formula="of:=HYPERLINK(&quot;http://services.igi-global.com/resolvedoi/resolve.aspx?doi=10.4018/978-1-46666-367-1&quot;)" table:style-name="ce24">
            <text:p>http://services.igi-global.com/resolvedoi/resolve.aspx?doi=10.4018/978-1-46666-367-1</text:p>
          </table:table-cell>
          <table:table-cell table:number-columns-repeated="16370" table:style-name="ce9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0095</text:p>
          </table:table-cell>
          <table:table-cell office:value-type="string" table:style-name="ce18">
            <text:p>HD70.A7A725</text:p>
          </table:table-cell>
          <table:table-cell office:value-type="float" office:value="9781466664425" table:style-name="ce21">
            <text:p>9781466664425</text:p>
          </table:table-cell>
          <table:table-cell office:value-type="float" office:value="9781466664418" table:style-name="ce21">
            <text:p>9781466664418</text:p>
          </table:table-cell>
          <table:table-cell office:value-type="string" table:style-name="ce25">
            <text:p>Asian Business and Management Practices: Trends and Global Consider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Ura, Dasho Karma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41-8" table:formula="of:=HYPERLINK(&quot;http://services.igi-global.com/resolvedoi/resolve.aspx?doi=10.4018/978-1-46666-441-8&quot;)" table:style-name="ce24">
            <text:p>http://services.igi-global.com/resolvedoi/resolve.aspx?doi=10.4018/978-1-46666-441-8</text:p>
          </table:table-cell>
          <table:table-cell table:number-columns-repeated="16370" table:style-name="ce9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/.0546782</text:p>
          </table:table-cell>
          <table:table-cell office:value-type="string" table:style-name="ce18">
            <text:p>HD58.8.B8867</text:p>
          </table:table-cell>
          <table:table-cell office:value-type="float" office:value="9781466664463" table:style-name="ce21">
            <text:p>9781466664463</text:p>
          </table:table-cell>
          <table:table-cell office:value-type="float" office:value="9781466664456" table:style-name="ce21">
            <text:p>9781466664456</text:p>
          </table:table-cell>
          <table:table-cell office:value-type="string" table:style-name="ce25">
            <text:p>Business Transformation and Sustainability through Cloud System Implement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oliman, Fawzy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45-6" table:formula="of:=HYPERLINK(&quot;http://services.igi-global.com/resolvedoi/resolve.aspx?doi=10.4018/978-1-46666-445-6&quot;)" table:style-name="ce24">
            <text:p>http://services.igi-global.com/resolvedoi/resolve.aspx?doi=10.4018/978-1-46666-445-6</text:p>
          </table:table-cell>
          <table:table-cell table:number-columns-repeated="16370" table:style-name="ce9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4/038</text:p>
          </table:table-cell>
          <table:table-cell office:value-type="string" table:style-name="ce18">
            <text:p>HD30.2.K6368773</text:p>
          </table:table-cell>
          <table:table-cell office:value-type="float" office:value="9781466664586" table:style-name="ce21">
            <text:p>9781466664586</text:p>
          </table:table-cell>
          <table:table-cell office:value-type="float" office:value="9781466664579" table:style-name="ce21">
            <text:p>9781466664579</text:p>
          </table:table-cell>
          <table:table-cell office:value-type="string" table:style-name="ce25">
            <text:p>Knowledge Management for Competitive Advantage During Economic Crisi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blos, Patricia Ordoñez de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57-9" table:formula="of:=HYPERLINK(&quot;http://services.igi-global.com/resolvedoi/resolve.aspx?doi=10.4018/978-1-46666-457-9&quot;)" table:style-name="ce24">
            <text:p>http://services.igi-global.com/resolvedoi/resolve.aspx?doi=10.4018/978-1-46666-457-9</text:p>
          </table:table-cell>
          <table:table-cell table:number-columns-repeated="16370" table:style-name="ce9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102/3</text:p>
          </table:table-cell>
          <table:table-cell office:value-type="string" table:style-name="ce18">
            <text:p>LB1033.W8727</text:p>
          </table:table-cell>
          <table:table-cell office:value-type="float" office:value="9781466664623" table:style-name="ce21">
            <text:p>9781466664623</text:p>
          </table:table-cell>
          <table:table-cell office:value-type="float" office:value="9781466664616" table:style-name="ce21">
            <text:p>9781466664616</text:p>
          </table:table-cell>
          <table:table-cell office:value-type="string" table:style-name="ce25">
            <text:p>Student-Teacher Interaction in Online Learning Environmen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right, Robert D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61-6" table:formula="of:=HYPERLINK(&quot;http://services.igi-global.com/resolvedoi/resolve.aspx?doi=10.4018/978-1-46666-461-6&quot;)" table:style-name="ce24">
            <text:p>http://services.igi-global.com/resolvedoi/resolve.aspx?doi=10.4018/978-1-46666-461-6</text:p>
          </table:table-cell>
          <table:table-cell table:number-columns-repeated="16370" table:style-name="ce9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4</text:p>
          </table:table-cell>
          <table:table-cell office:value-type="string" table:style-name="ce18">
            <text:p>HD45.C383</text:p>
          </table:table-cell>
          <table:table-cell office:value-type="float" office:value="9781466664708" table:style-name="ce21">
            <text:p>9781466664708</text:p>
          </table:table-cell>
          <table:table-cell office:value-type="float" office:value="9781466664692" table:style-name="ce21">
            <text:p>9781466664692</text:p>
          </table:table-cell>
          <table:table-cell office:value-type="string" table:style-name="ce25">
            <text:p>Effects of IT on Enterprise Architecture, Governance, and Growth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avalcanti, José Carlos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69-2" table:formula="of:=HYPERLINK(&quot;http://services.igi-global.com/resolvedoi/resolve.aspx?doi=10.4018/978-1-46666-469-2&quot;)" table:style-name="ce24">
            <text:p>http://services.igi-global.com/resolvedoi/resolve.aspx?doi=10.4018/978-1-46666-469-2</text:p>
          </table:table-cell>
          <table:table-cell table:number-columns-repeated="16370" table:style-name="ce9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5/14</text:p>
          </table:table-cell>
          <table:table-cell office:value-type="string" table:style-name="ce18">
            <text:p>HD45.T3966</text:p>
          </table:table-cell>
          <table:table-cell office:value-type="float" office:value="9781466664746" table:style-name="ce21">
            <text:p>9781466664746</text:p>
          </table:table-cell>
          <table:table-cell office:value-type="float" office:value="9781466664739" table:style-name="ce21">
            <text:p>9781466664739</text:p>
          </table:table-cell>
          <table:table-cell office:value-type="string" table:style-name="ce25">
            <text:p>Technology, Innovation, and Enterprise Transform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adhwa, Manish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73-9" table:formula="of:=HYPERLINK(&quot;http://services.igi-global.com/resolvedoi/resolve.aspx?doi=10.4018/978-1-46666-473-9&quot;)" table:style-name="ce24">
            <text:p>http://services.igi-global.com/resolvedoi/resolve.aspx?doi=10.4018/978-1-46666-473-9</text:p>
          </table:table-cell>
          <table:table-cell table:number-columns-repeated="16370" table:style-name="ce9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4/03802856312</text:p>
          </table:table-cell>
          <table:table-cell office:value-type="string" table:style-name="ce18">
            <text:p>HD38.7.I5438</text:p>
          </table:table-cell>
          <table:table-cell office:value-type="float" office:value="9781466664784" table:style-name="ce21">
            <text:p>9781466664784</text:p>
          </table:table-cell>
          <table:table-cell office:value-type="float" office:value="9781466664777" table:style-name="ce21">
            <text:p>9781466664777</text:p>
          </table:table-cell>
          <table:table-cell office:value-type="string" table:style-name="ce25">
            <text:p>Integration of Data Mining in Business Intelligence Syste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zevedo, Ana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77-7" table:formula="of:=HYPERLINK(&quot;http://services.igi-global.com/resolvedoi/resolve.aspx?doi=10.4018/978-1-46666-477-7&quot;)" table:style-name="ce24">
            <text:p>http://services.igi-global.com/resolvedoi/resolve.aspx?doi=10.4018/978-1-46666-477-7</text:p>
          </table:table-cell>
          <table:table-cell table:number-columns-repeated="16370" table:style-name="ce9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01.4/226</text:p>
          </table:table-cell>
          <table:table-cell office:value-type="string" table:style-name="ce18">
            <text:p>QA76.9.I52E54</text:p>
          </table:table-cell>
          <table:table-cell office:value-type="float" office:value="9781466664944" table:style-name="ce21">
            <text:p>9781466664944</text:p>
          </table:table-cell>
          <table:table-cell office:value-type="float" office:value="9781466664937" table:style-name="ce21">
            <text:p>9781466664937</text:p>
          </table:table-cell>
          <table:table-cell office:value-type="string" table:style-name="ce25">
            <text:p>Enhancing Qualitative and Mixed Methods Research with Technolog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ai-Jew, Shali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93-7" table:formula="of:=HYPERLINK(&quot;http://services.igi-global.com/resolvedoi/resolve.aspx?doi=10.4018/978-1-46666-493-7&quot;)" table:style-name="ce24">
            <text:p>http://services.igi-global.com/resolvedoi/resolve.aspx?doi=10.4018/978-1-46666-493-7</text:p>
          </table:table-cell>
          <table:table-cell table:number-columns-repeated="16370" table:style-name="ce9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510.71</text:p>
          </table:table-cell>
          <table:table-cell office:value-type="string" table:style-name="ce18">
            <text:p>QA16.C37</text:p>
          </table:table-cell>
          <table:table-cell office:value-type="float" office:value="9781466664982" table:style-name="ce21">
            <text:p>9781466664982</text:p>
          </table:table-cell>
          <table:table-cell office:value-type="float" office:value="9781466664975" table:style-name="ce21">
            <text:p>9781466664975</text:p>
          </table:table-cell>
          <table:table-cell office:value-type="string" table:style-name="ce25">
            <text:p>Cases on Technology Integration in Mathematics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olly, Drew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97-5" table:formula="of:=HYPERLINK(&quot;http://services.igi-global.com/resolvedoi/resolve.aspx?doi=10.4018/978-1-46666-497-5&quot;)" table:style-name="ce24">
            <text:p>http://services.igi-global.com/resolvedoi/resolve.aspx?doi=10.4018/978-1-46666-497-5</text:p>
          </table:table-cell>
          <table:table-cell table:number-columns-repeated="16370" table:style-name="ce9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84.3/30684</text:p>
          </table:table-cell>
          <table:table-cell office:value-type="string" table:style-name="ce18">
            <text:p>P95.815.D35</text:p>
          </table:table-cell>
          <table:table-cell office:value-type="float" office:value="9781466665149" table:style-name="ce21">
            <text:p>9781466665149</text:p>
          </table:table-cell>
          <table:table-cell office:value-type="float" office:value="9781466665132" table:style-name="ce21">
            <text:p>9781466665132</text:p>
          </table:table-cell>
          <table:table-cell office:value-type="string" table:style-name="ce25">
            <text:p>Developing Strategic Business Models and Competitive Advantage in the Digital Secto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aidj, Nabyla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513-2" table:formula="of:=HYPERLINK(&quot;http://services.igi-global.com/resolvedoi/resolve.aspx?doi=10.4018/978-1-46666-513-2&quot;)" table:style-name="ce24">
            <text:p>http://services.igi-global.com/resolvedoi/resolve.aspx?doi=10.4018/978-1-46666-513-2</text:p>
          </table:table-cell>
          <table:table-cell table:number-columns-repeated="16370" table:style-name="ce9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ublic Policy and Administration</text:p>
          </table:table-cell>
          <table:table-cell office:value-type="string" table:style-name="ce18">
            <text:p>361.3/2</text:p>
          </table:table-cell>
          <table:table-cell office:value-type="string" table:style-name="ce18">
            <text:p>HV10.5.E95</text:p>
          </table:table-cell>
          <table:table-cell office:value-type="float" office:value="9781466665644" table:style-name="ce21">
            <text:p>9781466665644</text:p>
          </table:table-cell>
          <table:table-cell office:value-type="float" office:value="9781466665637" table:style-name="ce21">
            <text:p>9781466665637</text:p>
          </table:table-cell>
          <table:table-cell office:value-type="string" table:style-name="ce25">
            <text:p>Evidence Discovery and Assessment in Social Work Practi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ck, Margaret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563-7" table:formula="of:=HYPERLINK(&quot;http://services.igi-global.com/resolvedoi/resolve.aspx?doi=10.4018/978-1-46666-563-7&quot;)" table:style-name="ce24">
            <text:p>http://services.igi-global.com/resolvedoi/resolve.aspx?doi=10.4018/978-1-46666-563-7</text:p>
          </table:table-cell>
          <table:table-cell table:number-columns-repeated="16370" table:style-name="ce9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72</text:p>
          </table:table-cell>
          <table:table-cell office:value-type="string" table:style-name="ce18">
            <text:p>HF5415.1265.C655</text:p>
          </table:table-cell>
          <table:table-cell office:value-type="float" office:value="9781466665965" table:style-name="ce21">
            <text:p>9781466665965</text:p>
          </table:table-cell>
          <table:table-cell office:value-type="float" office:value="9781466665958" table:style-name="ce21">
            <text:p>9781466665958</text:p>
          </table:table-cell>
          <table:table-cell office:value-type="string" table:style-name="ce25">
            <text:p>Computer-Mediated Marketing Strategies: Social Media and Online Brand Communit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owen, Gordon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595-8" table:formula="of:=HYPERLINK(&quot;http://services.igi-global.com/resolvedoi/resolve.aspx?doi=10.4018/978-1-46666-595-8&quot;)" table:style-name="ce24">
            <text:p>http://services.igi-global.com/resolvedoi/resolve.aspx?doi=10.4018/978-1-46666-595-8</text:p>
          </table:table-cell>
          <table:table-cell table:number-columns-repeated="16370" table:style-name="ce9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cience</text:p>
          </table:table-cell>
          <table:table-cell office:value-type="string" table:style-name="ce18">
            <text:p>154.2</text:p>
          </table:table-cell>
          <table:table-cell office:value-type="string" table:style-name="ce18">
            <text:p>BF311.E889</text:p>
          </table:table-cell>
          <table:table-cell office:value-type="float" office:value="9781466666009" table:style-name="ce21">
            <text:p>9781466666009</text:p>
          </table:table-cell>
          <table:table-cell office:value-type="float" office:value="9781466665996" table:style-name="ce21">
            <text:p>9781466665996</text:p>
          </table:table-cell>
          <table:table-cell office:value-type="string" table:style-name="ce25">
            <text:p>Exploring Implicit Cognition: Learning, Memory, and Social Cognitive Process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in, Zheng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599-6" table:formula="of:=HYPERLINK(&quot;http://services.igi-global.com/resolvedoi/resolve.aspx?doi=10.4018/978-1-46666-599-6&quot;)" table:style-name="ce24">
            <text:p>http://services.igi-global.com/resolvedoi/resolve.aspx?doi=10.4018/978-1-46666-599-6</text:p>
          </table:table-cell>
          <table:table-cell table:number-columns-repeated="16370" table:style-name="ce9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cience</text:p>
          </table:table-cell>
          <table:table-cell office:value-type="string" table:style-name="ce18">
            <text:p>371.3</text:p>
          </table:table-cell>
          <table:table-cell office:value-type="string" table:style-name="ce18">
            <text:p>LB1027.23.C66</text:p>
          </table:table-cell>
          <table:table-cell office:value-type="float" office:value="9781466666047" table:style-name="ce21">
            <text:p>9781466666047</text:p>
          </table:table-cell>
          <table:table-cell office:value-type="float" office:value="9781466666030" table:style-name="ce21">
            <text:p>9781466666030</text:p>
          </table:table-cell>
          <table:table-cell office:value-type="string" table:style-name="ce25">
            <text:p>Contemporary Approaches to Activity Theory: Interdisciplinary Perspectives on Human Behavio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ansson, Thomas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603-0" table:formula="of:=HYPERLINK(&quot;http://services.igi-global.com/resolvedoi/resolve.aspx?doi=10.4018/978-1-46666-603-0&quot;)" table:style-name="ce24">
            <text:p>http://services.igi-global.com/resolvedoi/resolve.aspx?doi=10.4018/978-1-46666-603-0</text:p>
          </table:table-cell>
          <table:table-cell table:number-columns-repeated="16370" table:style-name="ce9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418/.02071</text:p>
          </table:table-cell>
          <table:table-cell office:value-type="string" table:style-name="ce18">
            <text:p>P306.5.H355</text:p>
          </table:table-cell>
          <table:table-cell office:value-type="float" office:value="9781466666160" table:style-name="ce21">
            <text:p>9781466666160</text:p>
          </table:table-cell>
          <table:table-cell office:value-type="float" office:value="9781466666153" table:style-name="ce21">
            <text:p>9781466666153</text:p>
          </table:table-cell>
          <table:table-cell office:value-type="string" table:style-name="ce25">
            <text:p>Handbook of Research on Teaching Methods in Language Translation and Interpret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ui, Ying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615-3" table:formula="of:=HYPERLINK(&quot;http://services.igi-global.com/resolvedoi/resolve.aspx?doi=10.4018/978-1-46666-615-3&quot;)" table:style-name="ce24">
            <text:p>http://services.igi-global.com/resolvedoi/resolve.aspx?doi=10.4018/978-1-46666-615-3</text:p>
          </table:table-cell>
          <table:table-cell table:number-columns-repeated="16370" table:style-name="ce9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808/.042071</text:p>
          </table:table-cell>
          <table:table-cell office:value-type="string" table:style-name="ce18">
            <text:p>PE1404.M46</text:p>
          </table:table-cell>
          <table:table-cell office:value-type="float" office:value="9781466666207" table:style-name="ce21">
            <text:p>9781466666207</text:p>
          </table:table-cell>
          <table:table-cell office:value-type="float" office:value="9781466666191" table:style-name="ce21">
            <text:p>9781466666191</text:p>
          </table:table-cell>
          <table:table-cell office:value-type="string" table:style-name="ce25">
            <text:p>Methodologies for Effective Writing Instruction in EFL and ESL Classroo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l-Mahrooqi, Rahm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619-1" table:formula="of:=HYPERLINK(&quot;http://services.igi-global.com/resolvedoi/resolve.aspx?doi=10.4018/978-1-46666-619-1&quot;)" table:style-name="ce24">
            <text:p>http://services.igi-global.com/resolvedoi/resolve.aspx?doi=10.4018/978-1-46666-619-1</text:p>
          </table:table-cell>
          <table:table-cell table:number-columns-repeated="16370" table:style-name="ce9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38.9/27</text:p>
          </table:table-cell>
          <table:table-cell office:value-type="string" table:style-name="ce18">
            <text:p>HC79.E5H328538</text:p>
          </table:table-cell>
          <table:table-cell office:value-type="float" office:value="9781466666368" table:style-name="ce21">
            <text:p>9781466666368</text:p>
          </table:table-cell>
          <table:table-cell office:value-type="float" office:value="9781466666351" table:style-name="ce21">
            <text:p>9781466666351</text:p>
          </table:table-cell>
          <table:table-cell office:value-type="string" table:style-name="ce25">
            <text:p>Handbook of Research on Developing Sustainable Value in Economics, Finance, and Market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kkucuk, Ulas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635-1" table:formula="of:=HYPERLINK(&quot;http://services.igi-global.com/resolvedoi/resolve.aspx?doi=10.4018/978-1-46666-635-1&quot;)" table:style-name="ce24">
            <text:p>http://services.igi-global.com/resolvedoi/resolve.aspx?doi=10.4018/978-1-46666-635-1</text:p>
          </table:table-cell>
          <table:table-cell table:number-columns-repeated="16370" table:style-name="ce9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00721</text:p>
          </table:table-cell>
          <table:table-cell office:value-type="string" table:style-name="ce18">
            <text:p>LB2326.3.N48</text:p>
          </table:table-cell>
          <table:table-cell office:value-type="float" office:value="9781466672451" table:style-name="ce21">
            <text:p>9781466672451</text:p>
          </table:table-cell>
          <table:table-cell office:value-type="float" office:value="9781466672444" table:style-name="ce21">
            <text:p>9781466672444</text:p>
          </table:table-cell>
          <table:table-cell office:value-type="string" table:style-name="ce25">
            <text:p>New Voices in Higher Education Research and Scholarship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ibeiro, Filipa M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244-4" table:formula="of:=HYPERLINK(&quot;http://services.igi-global.com/resolvedoi/resolve.aspx?doi=10.4018/978-1-46667-244-4&quot;)" table:style-name="ce24">
            <text:p>http://services.igi-global.com/resolvedoi/resolve.aspx?doi=10.4018/978-1-46667-244-4</text:p>
          </table:table-cell>
          <table:table-cell table:number-columns-repeated="16370" table:style-name="ce9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174/.4</text:p>
          </table:table-cell>
          <table:table-cell office:value-type="string" table:style-name="ce18">
            <text:p>HF5387.Z44</text:p>
          </table:table-cell>
          <table:table-cell office:value-type="float" office:value="9781466672550" table:style-name="ce21">
            <text:p>9781466672550</text:p>
          </table:table-cell>
          <table:table-cell office:value-type="float" office:value="9781466672543" table:style-name="ce21">
            <text:p>9781466672543</text:p>
          </table:table-cell>
          <table:table-cell office:value-type="string" table:style-name="ce25">
            <text:p>Business Ethics and Diversity in the Modern Workpla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Zgheib, Philippe W.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254-3" table:formula="of:=HYPERLINK(&quot;http://services.igi-global.com/resolvedoi/resolve.aspx?doi=10.4018/978-1-46667-254-3&quot;)" table:style-name="ce24">
            <text:p>http://services.igi-global.com/resolvedoi/resolve.aspx?doi=10.4018/978-1-46667-254-3</text:p>
          </table:table-cell>
          <table:table-cell table:number-columns-repeated="16370" table:style-name="ce9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84.3/1</text:p>
          </table:table-cell>
          <table:table-cell office:value-type="string" table:style-name="ce18">
            <text:p>HD30.37.E96</text:p>
          </table:table-cell>
          <table:table-cell office:value-type="float" office:value="9781466672635" table:style-name="ce21">
            <text:p>9781466672635</text:p>
          </table:table-cell>
          <table:table-cell office:value-type="float" office:value="9781466672628" table:style-name="ce21">
            <text:p>9781466672628</text:p>
          </table:table-cell>
          <table:table-cell office:value-type="string" table:style-name="ce25">
            <text:p>The Evolution of the Internet in the Business Sector: Web 1.0 to Web 3.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Isaías, Pedro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262-8" table:formula="of:=HYPERLINK(&quot;http://services.igi-global.com/resolvedoi/resolve.aspx?doi=10.4018/978-1-46667-262-8&quot;)" table:style-name="ce24">
            <text:p>http://services.igi-global.com/resolvedoi/resolve.aspx?doi=10.4018/978-1-46667-262-8</text:p>
          </table:table-cell>
          <table:table-cell table:number-columns-repeated="16370" table:style-name="ce9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ublic Policy and Administration</text:p>
          </table:table-cell>
          <table:table-cell office:value-type="string" table:style-name="ce18">
            <text:p>352.3/802854678</text:p>
          </table:table-cell>
          <table:table-cell office:value-type="string" table:style-name="ce18">
            <text:p>JF1525.A8H36188</text:p>
          </table:table-cell>
          <table:table-cell office:value-type="float" office:value="9781466672673" table:style-name="ce21">
            <text:p>9781466672673</text:p>
          </table:table-cell>
          <table:table-cell office:value-type="float" office:value="9781466672666" table:style-name="ce21">
            <text:p>9781466672666</text:p>
          </table:table-cell>
          <table:table-cell office:value-type="string" table:style-name="ce25">
            <text:p>Handbook of Research on Democratic Strategies and Citizen-Centered E-Government Servic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olićanin, Ćemal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266-6" table:formula="of:=HYPERLINK(&quot;http://services.igi-global.com/resolvedoi/resolve.aspx?doi=10.4018/978-1-46667-266-6&quot;)" table:style-name="ce24">
            <text:p>http://services.igi-global.com/resolvedoi/resolve.aspx?doi=10.4018/978-1-46667-266-6</text:p>
          </table:table-cell>
          <table:table-cell table:number-columns-repeated="16370" table:style-name="ce9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006.3/12</text:p>
          </table:table-cell>
          <table:table-cell office:value-type="string" table:style-name="ce18">
            <text:p>QA76.9.D343.H48</text:p>
          </table:table-cell>
          <table:table-cell office:value-type="float" office:value="9781466672734" table:style-name="ce21">
            <text:p>9781466672734</text:p>
          </table:table-cell>
          <table:table-cell office:value-type="float" office:value="9781466672727" table:style-name="ce21">
            <text:p>9781466672727</text:p>
          </table:table-cell>
          <table:table-cell office:value-type="string" table:style-name="ce25">
            <text:p>Handbook of Research on Organizational Transformations through Big Data Analytic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avana, Madjid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272-7" table:formula="of:=HYPERLINK(&quot;http://services.igi-global.com/resolvedoi/resolve.aspx?doi=10.4018/978-1-46667-272-7&quot;)" table:style-name="ce24">
            <text:p>http://services.igi-global.com/resolvedoi/resolve.aspx?doi=10.4018/978-1-46667-272-7</text:p>
          </table:table-cell>
          <table:table-cell table:number-columns-repeated="16370" table:style-name="ce9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1/7344678</text:p>
          </table:table-cell>
          <table:table-cell office:value-type="string" table:style-name="ce18">
            <text:p>LB1044.87.A875</text:p>
          </table:table-cell>
          <table:table-cell office:value-type="float" office:value="9781466673175" table:style-name="ce21">
            <text:p>9781466673175</text:p>
          </table:table-cell>
          <table:table-cell office:value-type="float" office:value="9781466673168" table:style-name="ce21">
            <text:p>9781466673168</text:p>
          </table:table-cell>
          <table:table-cell office:value-type="string" table:style-name="ce25">
            <text:p>Assessing the Role of Mobile Technologies and Distance Learning in Higher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blos, Patricia Ordóñez d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16-8" table:formula="of:=HYPERLINK(&quot;http://services.igi-global.com/resolvedoi/resolve.aspx?doi=10.4018/978-1-46667-316-8&quot;)" table:style-name="ce24">
            <text:p>http://services.igi-global.com/resolvedoi/resolve.aspx?doi=10.4018/978-1-46667-316-8</text:p>
          </table:table-cell>
          <table:table-cell table:number-columns-repeated="16370" table:style-name="ce9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4/063</text:p>
          </table:table-cell>
          <table:table-cell office:value-type="string" table:style-name="ce18">
            <text:p>HD58.8.O746</text:p>
          </table:table-cell>
          <table:table-cell office:value-type="float" office:value="9781466673335" table:style-name="ce21">
            <text:p>9781466673335</text:p>
          </table:table-cell>
          <table:table-cell office:value-type="float" office:value="9781466673328" table:style-name="ce21">
            <text:p>9781466673328</text:p>
          </table:table-cell>
          <table:table-cell office:value-type="string" table:style-name="ce25">
            <text:p>Organizational Innovation and IT Governance in Emerging Econom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Zhao, Jingyuan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32-8" table:formula="of:=HYPERLINK(&quot;http://services.igi-global.com/resolvedoi/resolve.aspx?doi=10.4018/978-1-46667-332-8&quot;)" table:style-name="ce24">
            <text:p>http://services.igi-global.com/resolvedoi/resolve.aspx?doi=10.4018/978-1-46667-332-8</text:p>
          </table:table-cell>
          <table:table-cell table:number-columns-repeated="16370" table:style-name="ce9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507.1/073</text:p>
          </table:table-cell>
          <table:table-cell office:value-type="string" table:style-name="ce18">
            <text:p>Q181.S6944</text:p>
          </table:table-cell>
          <table:table-cell office:value-type="float" office:value="9781466673649" table:style-name="ce21">
            <text:p>9781466673649</text:p>
          </table:table-cell>
          <table:table-cell office:value-type="float" office:value="9781466673632" table:style-name="ce21">
            <text:p>9781466673632</text:p>
          </table:table-cell>
          <table:table-cell office:value-type="string" table:style-name="ce25">
            <text:p>STEM Education: Concepts, Methodologies, Tools, and Applications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Information Resources Managem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63-2" table:formula="of:=HYPERLINK(&quot;http://services.igi-global.com/resolvedoi/resolve.aspx?doi=10.4018/978-1-46667-363-2&quot;)" table:style-name="ce24">
            <text:p>http://services.igi-global.com/resolvedoi/resolve.aspx?doi=10.4018/978-1-46667-363-2</text:p>
          </table:table-cell>
          <table:table-cell table:number-columns-repeated="16370" table:style-name="ce9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302.30285</text:p>
          </table:table-cell>
          <table:table-cell office:value-type="string" table:style-name="ce18">
            <text:p>HM742.I55</text:p>
          </table:table-cell>
          <table:table-cell office:value-type="float" office:value="9781466673786" table:style-name="ce21">
            <text:p>9781466673786</text:p>
          </table:table-cell>
          <table:table-cell office:value-type="float" office:value="9781466673779" table:style-name="ce21">
            <text:p>9781466673779</text:p>
          </table:table-cell>
          <table:table-cell office:value-type="string" table:style-name="ce25">
            <text:p>Handbook of Research on Interactive Information Quality in Expanding Social Network Commun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ipolla-Ficarra, Francisco V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77-9" table:formula="of:=HYPERLINK(&quot;http://services.igi-global.com/resolvedoi/resolve.aspx?doi=10.4018/978-1-46667-377-9&quot;)" table:style-name="ce24">
            <text:p>http://services.igi-global.com/resolvedoi/resolve.aspx?doi=10.4018/978-1-46667-377-9</text:p>
          </table:table-cell>
          <table:table-cell table:number-columns-repeated="16370" table:style-name="ce9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27</text:p>
          </table:table-cell>
          <table:table-cell office:value-type="string" table:style-name="ce18">
            <text:p>HF5415.15.C33</text:p>
          </table:table-cell>
          <table:table-cell office:value-type="float" office:value="9781466673946" table:style-name="ce21">
            <text:p>9781466673946</text:p>
          </table:table-cell>
          <table:table-cell office:value-type="float" office:value="9781466673939" table:style-name="ce21">
            <text:p>9781466673939</text:p>
          </table:table-cell>
          <table:table-cell office:value-type="string" table:style-name="ce25">
            <text:p>Cases on Branding Strategies and Product Development: Successes and Pitfall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arma, Sarmisth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93-9" table:formula="of:=HYPERLINK(&quot;http://services.igi-global.com/resolvedoi/resolve.aspx?doi=10.4018/978-1-46667-393-9&quot;)" table:style-name="ce24">
            <text:p>http://services.igi-global.com/resolvedoi/resolve.aspx?doi=10.4018/978-1-46667-393-9</text:p>
          </table:table-cell>
          <table:table-cell table:number-columns-repeated="16370" table:style-name="ce9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9</text:p>
          </table:table-cell>
          <table:table-cell office:value-type="string" table:style-name="ce18">
            <text:p>LC3981.E65</text:p>
          </table:table-cell>
          <table:table-cell office:value-type="float" office:value="9781466673984" table:style-name="ce21">
            <text:p>9781466673984</text:p>
          </table:table-cell>
          <table:table-cell office:value-type="float" office:value="9781466673977" table:style-name="ce21">
            <text:p>9781466673977</text:p>
          </table:table-cell>
          <table:table-cell office:value-type="string" table:style-name="ce25">
            <text:p>Models for Effective Service Delivery in Special Education Progra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pler, Pam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97-7" table:formula="of:=HYPERLINK(&quot;http://services.igi-global.com/resolvedoi/resolve.aspx?doi=10.4018/978-1-46667-397-7&quot;)" table:style-name="ce24">
            <text:p>http://services.igi-global.com/resolvedoi/resolve.aspx?doi=10.4018/978-1-46667-397-7</text:p>
          </table:table-cell>
          <table:table-cell table:number-columns-repeated="16370" table:style-name="ce9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70.5</text:p>
          </table:table-cell>
          <table:table-cell office:value-type="string" table:style-name="ce18">
            <text:p>Z286.S37H355</text:p>
          </table:table-cell>
          <table:table-cell office:value-type="float" office:value="9781466674103" table:style-name="ce21">
            <text:p>9781466674103</text:p>
          </table:table-cell>
          <table:table-cell office:value-type="float" office:value="9781466674097" table:style-name="ce21">
            <text:p>9781466674097</text:p>
          </table:table-cell>
          <table:table-cell office:value-type="string" table:style-name="ce25">
            <text:p>Handbook of Research on Scholarly Publishing and Research Metho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ang, Victor C. X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09-7" table:formula="of:=HYPERLINK(&quot;http://services.igi-global.com/resolvedoi/resolve.aspx?doi=10.4018/978-1-46667-409-7&quot;)" table:style-name="ce24">
            <text:p>http://services.igi-global.com/resolvedoi/resolve.aspx?doi=10.4018/978-1-46667-409-7</text:p>
          </table:table-cell>
          <table:table-cell table:number-columns-repeated="16370" table:style-name="ce9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20.285/4678</text:p>
          </table:table-cell>
          <table:table-cell office:value-type="string" table:style-name="ce18">
            <text:p>Z674.75.S63S64</text:p>
          </table:table-cell>
          <table:table-cell office:value-type="float" office:value="9781466674165" table:style-name="ce21">
            <text:p>9781466674165</text:p>
          </table:table-cell>
          <table:table-cell office:value-type="float" office:value="9781466674158" table:style-name="ce21">
            <text:p>9781466674158</text:p>
          </table:table-cell>
          <table:table-cell office:value-type="string" table:style-name="ce25">
            <text:p>Social Media Strategies for Dynamic Library Service Develop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ella, Adeyink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15-8" table:formula="of:=HYPERLINK(&quot;http://services.igi-global.com/resolvedoi/resolve.aspx?doi=10.4018/978-1-46667-415-8&quot;)" table:style-name="ce24">
            <text:p>http://services.igi-global.com/resolvedoi/resolve.aspx?doi=10.4018/978-1-46667-415-8</text:p>
          </table:table-cell>
          <table:table-cell table:number-columns-repeated="16370" table:style-name="ce9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9</text:p>
          </table:table-cell>
          <table:table-cell office:value-type="string" table:style-name="ce18">
            <text:p>LB1027.23.I46</text:p>
          </table:table-cell>
          <table:table-cell office:value-type="float" office:value="9781466674653" table:style-name="ce21">
            <text:p>9781466674653</text:p>
          </table:table-cell>
          <table:table-cell office:value-type="float" office:value="9781466674646" table:style-name="ce21">
            <text:p>9781466674646</text:p>
          </table:table-cell>
          <table:table-cell office:value-type="string" table:style-name="ce25">
            <text:p>Implementation and Critical Assessment of the Flipped Classroom Experie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cheg, Abigail G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64-6" table:formula="of:=HYPERLINK(&quot;http://services.igi-global.com/resolvedoi/resolve.aspx?doi=10.4018/978-1-46667-464-6&quot;)" table:style-name="ce24">
            <text:p>http://services.igi-global.com/resolvedoi/resolve.aspx?doi=10.4018/978-1-46667-464-6</text:p>
          </table:table-cell>
          <table:table-cell table:number-columns-repeated="16370" table:style-name="ce9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004.068/4</text:p>
          </table:table-cell>
          <table:table-cell office:value-type="string" table:style-name="ce18">
            <text:p>HD69.P75M634</text:p>
          </table:table-cell>
          <table:table-cell office:value-type="float" office:value="9781466674745" table:style-name="ce21">
            <text:p>9781466674745</text:p>
          </table:table-cell>
          <table:table-cell office:value-type="float" office:value="9781466674738" table:style-name="ce21">
            <text:p>9781466674738</text:p>
          </table:table-cell>
          <table:table-cell office:value-type="string" table:style-name="ce25">
            <text:p>Modern Techniques for Successful IT Project Manag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ao, Shang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73-8" table:formula="of:=HYPERLINK(&quot;http://services.igi-global.com/resolvedoi/resolve.aspx?doi=10.4018/978-1-46667-473-8&quot;)" table:style-name="ce24">
            <text:p>http://services.igi-global.com/resolvedoi/resolve.aspx?doi=10.4018/978-1-46667-473-8</text:p>
          </table:table-cell>
          <table:table-cell table:number-columns-repeated="16370" table:style-name="ce9"/>
        </table:table-row>
        <table:table-row table:style-name="ro3">
          <table:table-cell office:value-type="float" office:value="147" table:style-name="ce23">
            <text:p>1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32.01/9</text:p>
          </table:table-cell>
          <table:table-cell office:value-type="string" table:style-name="ce18">
            <text:p>HG4515.15</text:p>
          </table:table-cell>
          <table:table-cell office:value-type="float" office:value="9781466674851" table:style-name="ce21">
            <text:p>9781466674851</text:p>
          </table:table-cell>
          <table:table-cell office:value-type="float" office:value="9781466674844" table:style-name="ce21">
            <text:p>9781466674844</text:p>
          </table:table-cell>
          <table:table-cell office:value-type="string" table:style-name="ce25">
            <text:p>Handbook of Research on Behavioral Finance and Investment Strategies: Decision Making in the Financial Industr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opur, Zeynep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84-4" table:formula="of:=HYPERLINK(&quot;http://services.igi-global.com/resolvedoi/resolve.aspx?doi=10.4018/978-1-46667-484-4&quot;)" table:style-name="ce24">
            <text:p>http://services.igi-global.com/resolvedoi/resolve.aspx?doi=10.4018/978-1-46667-484-4</text:p>
          </table:table-cell>
          <table:table-cell table:number-columns-repeated="16370" table:style-name="ce9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ocial Science</text:p>
          </table:table-cell>
          <table:table-cell office:value-type="string" table:style-name="ce18">
            <text:p>306.3</text:p>
          </table:table-cell>
          <table:table-cell office:value-type="string" table:style-name="ce18">
            <text:p>HD75.N3535</text:p>
          </table:table-cell>
          <table:table-cell office:value-type="float" office:value="9781466674936" table:style-name="ce21">
            <text:p>9781466674936</text:p>
          </table:table-cell>
          <table:table-cell office:value-type="float" office:value="9781466674929" table:style-name="ce21">
            <text:p>9781466674929</text:p>
          </table:table-cell>
          <table:table-cell office:value-type="string" table:style-name="ce25">
            <text:p>Nationalism, Cultural Indoctrination, and Economic Prosperity in the Digital Ag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hristiansen, Brya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92-9" table:formula="of:=HYPERLINK(&quot;http://services.igi-global.com/resolvedoi/resolve.aspx?doi=10.4018/978-1-46667-492-9&quot;)" table:style-name="ce24">
            <text:p>http://services.igi-global.com/resolvedoi/resolve.aspx?doi=10.4018/978-1-46667-492-9</text:p>
          </table:table-cell>
          <table:table-cell table:number-columns-repeated="16370" table:style-name="ce9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0.15/23</text:p>
          </table:table-cell>
          <table:table-cell office:value-type="string" table:style-name="ce18">
            <text:p>LB1060.T734</text:p>
          </table:table-cell>
          <table:table-cell office:value-type="float" office:value="9781466674967" table:style-name="ce21">
            <text:p>9781466674967</text:p>
          </table:table-cell>
          <table:table-cell office:value-type="float" office:value="9781466674950" table:style-name="ce21">
            <text:p>9781466674950</text:p>
          </table:table-cell>
          <table:table-cell office:value-type="string" table:style-name="ce25">
            <text:p>Transforming the Future of Learning with Educational Research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skell-Williams, Hele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95-0" table:formula="of:=HYPERLINK(&quot;http://services.igi-global.com/resolvedoi/resolve.aspx?doi=10.4018/978-1-46667-495-0&quot;)" table:style-name="ce24">
            <text:p>http://services.igi-global.com/resolvedoi/resolve.aspx?doi=10.4018/978-1-46667-495-0</text:p>
          </table:table-cell>
          <table:table-cell table:number-columns-repeated="16370" table:style-name="ce9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342</text:p>
          </table:table-cell>
          <table:table-cell office:value-type="string" table:style-name="ce18">
            <text:p>HF5415.32.R353</text:p>
          </table:table-cell>
          <table:table-cell office:value-type="float" office:value="9781466675193" table:style-name="ce21">
            <text:p>9781466675193</text:p>
          </table:table-cell>
          <table:table-cell office:value-type="float" office:value="9781466675186" table:style-name="ce21">
            <text:p>9781466675186</text:p>
          </table:table-cell>
          <table:table-cell office:value-type="string" table:style-name="ce25">
            <text:p>Understanding Consumer Behavior and Consumption Experie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ajagopal; Castaño, Raquel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518-6" table:formula="of:=HYPERLINK(&quot;http://services.igi-global.com/resolvedoi/resolve.aspx?doi=10.4018/978-1-46667-518-6&quot;)" table:style-name="ce24">
            <text:p>http://services.igi-global.com/resolvedoi/resolve.aspx?doi=10.4018/978-1-46667-518-6</text:p>
          </table:table-cell>
          <table:table-cell table:number-columns-repeated="16370" table:style-name="ce9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38.4/7796</text:p>
          </table:table-cell>
          <table:table-cell office:value-type="string" table:style-name="ce18">
            <text:p>GV716.E368</text:p>
          </table:table-cell>
          <table:table-cell office:value-type="float" office:value="9781466675285" table:style-name="ce21">
            <text:p>9781466675285</text:p>
          </table:table-cell>
          <table:table-cell office:value-type="float" office:value="9781466675278" table:style-name="ce21">
            <text:p>9781466675278</text:p>
          </table:table-cell>
          <table:table-cell office:value-type="string" table:style-name="ce25">
            <text:p>Emerging Trends and Innovation in Sports Marketing and Management in As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eng, Ho Keat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527-8" table:formula="of:=HYPERLINK(&quot;http://services.igi-global.com/resolvedoi/resolve.aspx?doi=10.4018/978-1-46667-527-8&quot;)" table:style-name="ce24">
            <text:p>http://services.igi-global.com/resolvedoi/resolve.aspx?doi=10.4018/978-1-46667-527-8</text:p>
          </table:table-cell>
          <table:table-cell table:number-columns-repeated="16370" table:style-name="ce9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5</text:p>
          </table:table-cell>
          <table:table-cell office:value-type="string" table:style-name="ce18">
            <text:p>LC5800.I44</text:p>
          </table:table-cell>
          <table:table-cell office:value-type="float" office:value="9781466681200" table:style-name="ce21">
            <text:p>9781466681200</text:p>
          </table:table-cell>
          <table:table-cell office:value-type="float" office:value="9781466681194" table:style-name="ce21">
            <text:p>9781466681194</text:p>
          </table:table-cell>
          <table:table-cell office:value-type="string" table:style-name="ce25">
            <text:p>Identification, Evaluation, and Perceptions of Distance Education Exper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by, Gulsu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19-4" table:formula="of:=HYPERLINK(&quot;http://services.igi-global.com/resolvedoi/resolve.aspx?doi=10.4018/978-1-46668-119-4&quot;)" table:style-name="ce24">
            <text:p>http://services.igi-global.com/resolvedoi/resolve.aspx?doi=10.4018/978-1-46668-119-4</text:p>
          </table:table-cell>
          <table:table-cell table:number-columns-repeated="16370" table:style-name="ce9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658.4/038</text:p>
          </table:table-cell>
          <table:table-cell office:value-type="string" table:style-name="ce18">
            <text:p>HD30.215.S765</text:p>
          </table:table-cell>
          <table:table-cell office:value-type="float" office:value="9781466681231" table:style-name="ce21">
            <text:p>9781466681231</text:p>
          </table:table-cell>
          <table:table-cell office:value-type="float" office:value="9781466681224" table:style-name="ce21">
            <text:p>9781466681224</text:p>
          </table:table-cell>
          <table:table-cell office:value-type="string" table:style-name="ce25">
            <text:p>Strategic Data-Based Wisdom in the Big Data Er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irard, Joh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22-4" table:formula="of:=HYPERLINK(&quot;http://services.igi-global.com/resolvedoi/resolve.aspx?doi=10.4018/978-1-46668-122-4&quot;)" table:style-name="ce24">
            <text:p>http://services.igi-global.com/resolvedoi/resolve.aspx?doi=10.4018/978-1-46668-122-4</text:p>
          </table:table-cell>
          <table:table-cell table:number-columns-repeated="16370" table:style-name="ce9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72</text:p>
          </table:table-cell>
          <table:table-cell office:value-type="string" table:style-name="ce18">
            <text:p>HF5548.32S768</text:p>
          </table:table-cell>
          <table:table-cell office:value-type="float" office:value="9781466681347" table:style-name="ce21">
            <text:p>9781466681347</text:p>
          </table:table-cell>
          <table:table-cell office:value-type="float" office:value="9781466681330" table:style-name="ce21">
            <text:p>9781466681330</text:p>
          </table:table-cell>
          <table:table-cell office:value-type="string" table:style-name="ce25">
            <text:p>Strategic E-Commerce Systems and Tools for Competing in the Digital Marketpla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hosrow-Pour, Mehdi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33-0" table:formula="of:=HYPERLINK(&quot;http://services.igi-global.com/resolvedoi/resolve.aspx?doi=10.4018/978-1-46668-133-0&quot;)" table:style-name="ce24">
            <text:p>http://services.igi-global.com/resolvedoi/resolve.aspx?doi=10.4018/978-1-46668-133-0</text:p>
          </table:table-cell>
          <table:table-cell table:number-columns-repeated="16370" table:style-name="ce9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0.15/23</text:p>
          </table:table-cell>
          <table:table-cell office:value-type="string" table:style-name="ce18">
            <text:p>LB1062.H25</text:p>
          </table:table-cell>
          <table:table-cell office:value-type="float" office:value="9781466681439" table:style-name="ce21">
            <text:p>9781466681439</text:p>
          </table:table-cell>
          <table:table-cell office:value-type="float" office:value="9781466681422" table:style-name="ce21">
            <text:p>9781466681422</text:p>
          </table:table-cell>
          <table:table-cell office:value-type="string" table:style-name="ce25">
            <text:p>Handbook of Research on Maximizing Cognitive Learning through Knowledge Visualiz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Ursyn, Ann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42-2" table:formula="of:=HYPERLINK(&quot;http://services.igi-global.com/resolvedoi/resolve.aspx?doi=10.4018/978-1-46668-142-2&quot;)" table:style-name="ce24">
            <text:p>http://services.igi-global.com/resolvedoi/resolve.aspx?doi=10.4018/978-1-46668-142-2</text:p>
          </table:table-cell>
          <table:table-cell table:number-columns-repeated="16370" table:style-name="ce9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25.5/24</text:p>
          </table:table-cell>
          <table:table-cell office:value-type="string" table:style-name="ce18">
            <text:p>ZA3075.I56</text:p>
          </table:table-cell>
          <table:table-cell office:value-type="float" office:value="9781466681576" table:style-name="ce21">
            <text:p>9781466681576</text:p>
          </table:table-cell>
          <table:table-cell office:value-type="float" office:value="9781466681569" table:style-name="ce21">
            <text:p>9781466681569</text:p>
          </table:table-cell>
          <table:table-cell office:value-type="string" table:style-name="ce25">
            <text:p>Information Seeking Behavior and Technology Adoption: Theories and Tren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I-Suqri, Mohammed Nasser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56-9" table:formula="of:=HYPERLINK(&quot;http://services.igi-global.com/resolvedoi/resolve.aspx?doi=10.4018/978-1-46668-156-9&quot;)" table:style-name="ce24">
            <text:p>http://services.igi-global.com/resolvedoi/resolve.aspx?doi=10.4018/978-1-46668-156-9</text:p>
          </table:table-cell>
          <table:table-cell table:number-columns-repeated="16370" table:style-name="ce9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ublic Policy and Administration</text:p>
          </table:table-cell>
          <table:table-cell office:value-type="string" table:style-name="ce18">
            <text:p>363.34/8</text:p>
          </table:table-cell>
          <table:table-cell office:value-type="string" table:style-name="ce18">
            <text:p>HV551.3.E435</text:p>
          </table:table-cell>
          <table:table-cell office:value-type="float" office:value="9781466681606" table:style-name="ce21">
            <text:p>9781466681606</text:p>
          </table:table-cell>
          <table:table-cell office:value-type="float" office:value="9781466681590" table:style-name="ce21">
            <text:p>9781466681590</text:p>
          </table:table-cell>
          <table:table-cell office:value-type="string" table:style-name="ce25">
            <text:p>Emergency Management and Disaster Response Utilizing Public-Private Partnership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amner, Marvine Paul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59-0" table:formula="of:=HYPERLINK(&quot;http://services.igi-global.com/resolvedoi/resolve.aspx?doi=10.4018/978-1-46668-159-0&quot;)" table:style-name="ce24">
            <text:p>http://services.igi-global.com/resolvedoi/resolve.aspx?doi=10.4018/978-1-46668-159-0</text:p>
          </table:table-cell>
          <table:table-cell table:number-columns-repeated="16370" table:style-name="ce9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3/01</text:p>
          </table:table-cell>
          <table:table-cell office:value-type="string" table:style-name="ce18">
            <text:p>HF5549.2.M628C37</text:p>
          </table:table-cell>
          <table:table-cell office:value-type="float" office:value="9781466681682" table:style-name="ce21">
            <text:p>9781466681682</text:p>
          </table:table-cell>
          <table:table-cell office:value-type="float" office:value="9781466681675" table:style-name="ce21">
            <text:p>9781466681675</text:p>
          </table:table-cell>
          <table:table-cell office:value-type="string" table:style-name="ce25">
            <text:p>Cases on Sustainable Human Resources Management in the Middle East and As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ones, Stephanie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67-5" table:formula="of:=HYPERLINK(&quot;http://services.igi-global.com/resolvedoi/resolve.aspx?doi=10.4018/978-1-46668-167-5&quot;)" table:style-name="ce24">
            <text:p>http://services.igi-global.com/resolvedoi/resolve.aspx?doi=10.4018/978-1-46668-167-5</text:p>
          </table:table-cell>
          <table:table-cell table:number-columns-repeated="16370" table:style-name="ce9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25.2/84</text:p>
          </table:table-cell>
          <table:table-cell office:value-type="string" table:style-name="ce18">
            <text:p>Z692.E4215R38</text:p>
          </table:table-cell>
          <table:table-cell office:value-type="float" office:value="9781466681767" table:style-name="ce21">
            <text:p>9781466681767</text:p>
          </table:table-cell>
          <table:table-cell office:value-type="float" office:value="9781466681750" table:style-name="ce21">
            <text:p>9781466681750</text:p>
          </table:table-cell>
          <table:table-cell office:value-type="string" table:style-name="ce25">
            <text:p>Integrating Video Game Research and Practice in Library and Information Scie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atliff, Jacob A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75-0" table:formula="of:=HYPERLINK(&quot;http://services.igi-global.com/resolvedoi/resolve.aspx?doi=10.4018/978-1-46668-175-0&quot;)" table:style-name="ce24">
            <text:p>http://services.igi-global.com/resolvedoi/resolve.aspx?doi=10.4018/978-1-46668-175-0</text:p>
          </table:table-cell>
          <table:table-cell table:number-columns-repeated="16370" table:style-name="ce9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38/.04</text:p>
          </table:table-cell>
          <table:table-cell office:value-type="string" table:style-name="ce18">
            <text:p>HD62.4.H3667</text:p>
          </table:table-cell>
          <table:table-cell office:value-type="float" office:value="9781466682177" table:style-name="ce21">
            <text:p>9781466682177</text:p>
          </table:table-cell>
          <table:table-cell office:value-type="float" office:value="9781466682160" table:style-name="ce21">
            <text:p>9781466682160</text:p>
          </table:table-cell>
          <table:table-cell office:value-type="string" table:style-name="ce25">
            <text:p>Handbook of Research on Internationalization of Entrepreneurial Innovation in the Global Econom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arvalho, Luisa Cagica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16-0" table:formula="of:=HYPERLINK(&quot;http://services.igi-global.com/resolvedoi/resolve.aspx?doi=10.4018/978-1-46668-216-0&quot;)" table:style-name="ce24">
            <text:p>http://services.igi-global.com/resolvedoi/resolve.aspx?doi=10.4018/978-1-46668-216-0</text:p>
          </table:table-cell>
          <table:table-cell table:number-columns-repeated="16370" table:style-name="ce9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38.9/27</text:p>
          </table:table-cell>
          <table:table-cell office:value-type="string" table:style-name="ce18">
            <text:p>HC79.E5G689294</text:p>
          </table:table-cell>
          <table:table-cell office:value-type="float" office:value="9781466682207" table:style-name="ce21">
            <text:p>9781466682207</text:p>
          </table:table-cell>
          <table:table-cell office:value-type="float" office:value="9781466682191" table:style-name="ce21">
            <text:p>9781466682191</text:p>
          </table:table-cell>
          <table:table-cell office:value-type="string" table:style-name="ce25">
            <text:p>Green Economic Structures in Modern Business and Socie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ean-Vasile, Andrei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19-1" table:formula="of:=HYPERLINK(&quot;http://services.igi-global.com/resolvedoi/resolve.aspx?doi=10.4018/978-1-46668-219-1&quot;)" table:style-name="ce24">
            <text:p>http://services.igi-global.com/resolvedoi/resolve.aspx?doi=10.4018/978-1-46668-219-1</text:p>
          </table:table-cell>
          <table:table-cell table:number-columns-repeated="16370" table:style-name="ce9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04</text:p>
          </table:table-cell>
          <table:table-cell office:value-type="string" table:style-name="ce18">
            <text:p>LC45.3.M43</text:p>
          </table:table-cell>
          <table:table-cell office:value-type="float" office:value="9781466682665" table:style-name="ce21">
            <text:p>9781466682665</text:p>
          </table:table-cell>
          <table:table-cell office:value-type="float" office:value="9781466682658" table:style-name="ce21">
            <text:p>9781466682658</text:p>
          </table:table-cell>
          <table:table-cell office:value-type="string" table:style-name="ce25">
            <text:p>Measuring and Analyzing Informal Learning in the Digital Ag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ejiuni, Olutoyi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65-8" table:formula="of:=HYPERLINK(&quot;http://services.igi-global.com/resolvedoi/resolve.aspx?doi=10.4018/978-1-46668-265-8&quot;)" table:style-name="ce24">
            <text:p>http://services.igi-global.com/resolvedoi/resolve.aspx?doi=10.4018/978-1-46668-265-8</text:p>
          </table:table-cell>
          <table:table-cell table:number-columns-repeated="16370" table:style-name="ce9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38.4/791</text:p>
          </table:table-cell>
          <table:table-cell office:value-type="string" table:style-name="ce18">
            <text:p>TX911.I66</text:p>
          </table:table-cell>
          <table:table-cell office:value-type="float" office:value="9781466682696" table:style-name="ce21">
            <text:p>9781466682696</text:p>
          </table:table-cell>
          <table:table-cell office:value-type="float" office:value="9781466682689" table:style-name="ce21">
            <text:p>9781466682689</text:p>
          </table:table-cell>
          <table:table-cell office:value-type="string" table:style-name="ce25">
            <text:p>International Tourism and Hospitality in the Digital Ag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umar, Suresh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68-9" table:formula="of:=HYPERLINK(&quot;http://services.igi-global.com/resolvedoi/resolve.aspx?doi=10.4018/978-1-46668-268-9&quot;)" table:style-name="ce24">
            <text:p>http://services.igi-global.com/resolvedoi/resolve.aspx?doi=10.4018/978-1-46668-268-9</text:p>
          </table:table-cell>
          <table:table-cell table:number-columns-repeated="16370" table:style-name="ce9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344678</text:p>
          </table:table-cell>
          <table:table-cell office:value-type="string" table:style-name="ce18">
            <text:p>LC5800.F87</text:p>
          </table:table-cell>
          <table:table-cell office:value-type="float" office:value="9781466682801" table:style-name="ce21">
            <text:p>9781466682801</text:p>
          </table:table-cell>
          <table:table-cell office:value-type="float" office:value="9781466682795" table:style-name="ce21">
            <text:p>9781466682795</text:p>
          </table:table-cell>
          <table:table-cell office:value-type="string" table:style-name="ce25">
            <text:p>Furthering Higher Education Possibilities through Massive Open Online Cours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esquita, Anabel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79-5" table:formula="of:=HYPERLINK(&quot;http://services.igi-global.com/resolvedoi/resolve.aspx?doi=10.4018/978-1-46668-279-5&quot;)" table:style-name="ce24">
            <text:p>http://services.igi-global.com/resolvedoi/resolve.aspx?doi=10.4018/978-1-46668-279-5</text:p>
          </table:table-cell>
          <table:table-cell table:number-columns-repeated="16370" table:style-name="ce9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7</text:p>
          </table:table-cell>
          <table:table-cell office:value-type="string" table:style-name="ce18">
            <text:p>HF5429 .S795</text:p>
          </table:table-cell>
          <table:table-cell office:value-type="float" office:value="9781466682986" table:style-name="ce21">
            <text:p>9781466682986</text:p>
          </table:table-cell>
          <table:table-cell office:value-type="float" office:value="9781466682979" table:style-name="ce21">
            <text:p>9781466682979</text:p>
          </table:table-cell>
          <table:table-cell office:value-type="string" table:style-name="ce25">
            <text:p>Successful Technological Integration for Competitive Advantage in Retail Setting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ntano, Eleonora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97-9" table:formula="of:=HYPERLINK(&quot;http://services.igi-global.com/resolvedoi/resolve.aspx?doi=10.4018/978-1-46668-297-9&quot;)" table:style-name="ce24">
            <text:p>http://services.igi-global.com/resolvedoi/resolve.aspx?doi=10.4018/978-1-46668-297-9</text:p>
          </table:table-cell>
          <table:table-cell table:number-columns-repeated="16370" table:style-name="ce9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658.4/038</text:p>
          </table:table-cell>
          <table:table-cell office:value-type="string" table:style-name="ce18">
            <text:p>HD58.82.B74</text:p>
          </table:table-cell>
          <table:table-cell office:value-type="float" office:value="9781466683198" table:style-name="ce21">
            <text:p>9781466683198</text:p>
          </table:table-cell>
          <table:table-cell office:value-type="float" office:value="9781466683181" table:style-name="ce21">
            <text:p>9781466683181</text:p>
          </table:table-cell>
          <table:table-cell office:value-type="string" table:style-name="ce25">
            <text:p>Organizational Knowledge Dynamics: Managing Knowledge Creation, Acquisition, Sharing, and Transform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ratianu, Constanti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18-1" table:formula="of:=HYPERLINK(&quot;http://services.igi-global.com/resolvedoi/resolve.aspx?doi=10.4018/978-1-46668-318-1&quot;)" table:style-name="ce24">
            <text:p>http://services.igi-global.com/resolvedoi/resolve.aspx?doi=10.4018/978-1-46668-318-1</text:p>
          </table:table-cell>
          <table:table-cell table:number-columns-repeated="16370" table:style-name="ce9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1/2082</text:p>
          </table:table-cell>
          <table:table-cell office:value-type="string" table:style-name="ce18">
            <text:p>LB2332.3.S87</text:p>
          </table:table-cell>
          <table:table-cell office:value-type="float" office:value="9781466683228" table:style-name="ce21">
            <text:p>9781466683228</text:p>
          </table:table-cell>
          <table:table-cell office:value-type="float" office:value="9781466683211" table:style-name="ce21">
            <text:p>9781466683211</text:p>
          </table:table-cell>
          <table:table-cell office:value-type="string" table:style-name="ce25">
            <text:p>Supporting Multiculturalism and Gender Diversity in University Setting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Zhou, Molly Y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21-1" table:formula="of:=HYPERLINK(&quot;http://services.igi-global.com/resolvedoi/resolve.aspx?doi=10.4018/978-1-46668-321-1&quot;)" table:style-name="ce24">
            <text:p>http://services.igi-global.com/resolvedoi/resolve.aspx?doi=10.4018/978-1-46668-321-1</text:p>
          </table:table-cell>
          <table:table-cell table:number-columns-repeated="16370" table:style-name="ce9"/>
        </table:table-row>
        <table:table-row table:style-name="ro4">
          <table:table-cell office:value-type="float" office:value="168" table:style-name="ce23">
            <text:p>16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5</text:p>
          </table:table-cell>
          <table:table-cell office:value-type="string" table:style-name="ce18">
            <text:p>LB1044.87.M23</text:p>
          </table:table-cell>
          <table:table-cell office:value-type="float" office:value="9781466683259" table:style-name="ce21">
            <text:p>9781466683259</text:p>
          </table:table-cell>
          <table:table-cell office:value-type="float" office:value="9781466683242" table:style-name="ce21">
            <text:p>9781466683242</text:p>
          </table:table-cell>
          <table:table-cell office:value-type="string" table:style-name="ce25">
            <text:p>Macro-Level Learning through Massive Open Online Courses (MOOCs): Strategies and Predictions for the Futu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cKay, Elspeth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24-2" table:formula="of:=HYPERLINK(&quot;http://services.igi-global.com/resolvedoi/resolve.aspx?doi=10.4018/978-1-46668-324-2&quot;)" table:style-name="ce24">
            <text:p>http://services.igi-global.com/resolvedoi/resolve.aspx?doi=10.4018/978-1-46668-324-2</text:p>
          </table:table-cell>
          <table:table-cell table:number-columns-repeated="16370" table:style-name="ce9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3/14</text:p>
          </table:table-cell>
          <table:table-cell office:value-type="string" table:style-name="ce18">
            <text:p>HF5549.5.P37C37</text:p>
          </table:table-cell>
          <table:table-cell office:value-type="float" office:value="9781466683310" table:style-name="ce21">
            <text:p>9781466683310</text:p>
          </table:table-cell>
          <table:table-cell office:value-type="float" office:value="9781466683303" table:style-name="ce21">
            <text:p>9781466683303</text:p>
          </table:table-cell>
          <table:table-cell office:value-type="string" table:style-name="ce25">
            <text:p>Cases on Human Performance Improvement Techn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tefaniak, Jill E.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30-3" table:formula="of:=HYPERLINK(&quot;http://services.igi-global.com/resolvedoi/resolve.aspx?doi=10.4018/978-1-46668-330-3&quot;)" table:style-name="ce24">
            <text:p>http://services.igi-global.com/resolvedoi/resolve.aspx?doi=10.4018/978-1-46668-330-3</text:p>
          </table:table-cell>
          <table:table-cell table:number-columns-repeated="16370" table:style-name="ce9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303.48/3</text:p>
          </table:table-cell>
          <table:table-cell office:value-type="string" table:style-name="ce18">
            <text:p>T14.5.S63836</text:p>
          </table:table-cell>
          <table:table-cell office:value-type="float" office:value="9781466683372" table:style-name="ce21">
            <text:p>9781466683372</text:p>
          </table:table-cell>
          <table:table-cell office:value-type="float" office:value="9781466683365" table:style-name="ce21">
            <text:p>9781466683365</text:p>
          </table:table-cell>
          <table:table-cell office:value-type="string" table:style-name="ce25">
            <text:p>Societal Benefits of Freely Accessible Technologies and Knowledge Resourc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erán, Oswaldo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36-5" table:formula="of:=HYPERLINK(&quot;http://services.igi-global.com/resolvedoi/resolve.aspx?doi=10.4018/978-1-46668-336-5&quot;)" table:style-name="ce24">
            <text:p>http://services.igi-global.com/resolvedoi/resolve.aspx?doi=10.4018/978-1-46668-336-5</text:p>
          </table:table-cell>
          <table:table-cell table:number-columns-repeated="16370" table:style-name="ce9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/.0546782</text:p>
          </table:table-cell>
          <table:table-cell office:value-type="string" table:style-name="ce18">
            <text:p>T58.64.E676</text:p>
          </table:table-cell>
          <table:table-cell office:value-type="float" office:value="9781466683402" table:style-name="ce21">
            <text:p>9781466683402</text:p>
          </table:table-cell>
          <table:table-cell office:value-type="float" office:value="9781466683396" table:style-name="ce21">
            <text:p>9781466683396</text:p>
          </table:table-cell>
          <table:table-cell office:value-type="string" table:style-name="ce25">
            <text:p>Enterprise Management Strategies in the Era of Cloud Comput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ao, N. Raghavendra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39-6" table:formula="of:=HYPERLINK(&quot;http://services.igi-global.com/resolvedoi/resolve.aspx?doi=10.4018/978-1-46668-339-6&quot;)" table:style-name="ce24">
            <text:p>http://services.igi-global.com/resolvedoi/resolve.aspx?doi=10.4018/978-1-46668-339-6</text:p>
          </table:table-cell>
          <table:table-cell table:number-columns-repeated="16370" table:style-name="ce9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27</text:p>
          </table:table-cell>
          <table:table-cell office:value-type="string" table:style-name="ce18">
            <text:p>HF6146.P78E54</text:p>
          </table:table-cell>
          <table:table-cell office:value-type="float" office:value="9781466683433" table:style-name="ce21">
            <text:p>9781466683433</text:p>
          </table:table-cell>
          <table:table-cell office:value-type="float" office:value="9781466683426" table:style-name="ce21">
            <text:p>9781466683426</text:p>
          </table:table-cell>
          <table:table-cell office:value-type="string" table:style-name="ce25">
            <text:p>Engaging Consumers through Branded Entertainment and Convergent Med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rreno, Jose Marti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42-6" table:formula="of:=HYPERLINK(&quot;http://services.igi-global.com/resolvedoi/resolve.aspx?doi=10.4018/978-1-46668-342-6&quot;)" table:style-name="ce24">
            <text:p>http://services.igi-global.com/resolvedoi/resolve.aspx?doi=10.4018/978-1-46668-342-6</text:p>
          </table:table-cell>
          <table:table-cell table:number-columns-repeated="16370" table:style-name="ce9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338.6/048</text:p>
          </table:table-cell>
          <table:table-cell office:value-type="string" table:style-name="ce18">
            <text:p>HB238.H36</text:p>
          </table:table-cell>
          <table:table-cell office:value-type="float" office:value="9781466683495" table:style-name="ce21">
            <text:p>9781466683495</text:p>
          </table:table-cell>
          <table:table-cell office:value-type="float" office:value="9781466683488" table:style-name="ce21">
            <text:p>9781466683488</text:p>
          </table:table-cell>
          <table:table-cell office:value-type="string" table:style-name="ce25">
            <text:p>Handbook of Research on Global Competitive Advantage through Innovation and Entrepreneurship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arinha, Luis M. Carmo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48-8" table:formula="of:=HYPERLINK(&quot;http://services.igi-global.com/resolvedoi/resolve.aspx?doi=10.4018/978-1-46668-348-8&quot;)" table:style-name="ce24">
            <text:p>http://services.igi-global.com/resolvedoi/resolve.aspx?doi=10.4018/978-1-46668-348-8</text:p>
          </table:table-cell>
          <table:table-cell table:number-columns-repeated="16370" table:style-name="ce9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72</text:p>
          </table:table-cell>
          <table:table-cell office:value-type="string" table:style-name="ce18">
            <text:p>HF5415.1265.H3566</text:p>
          </table:table-cell>
          <table:table-cell office:value-type="float" office:value="9781466683549" table:style-name="ce21">
            <text:p>9781466683549</text:p>
          </table:table-cell>
          <table:table-cell office:value-type="float" office:value="9781466683532" table:style-name="ce21">
            <text:p>9781466683532</text:p>
          </table:table-cell>
          <table:table-cell office:value-type="string" table:style-name="ce25">
            <text:p>Handbook of Research on Integrating Social Media into Strategic Market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ajli, Nick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53-2" table:formula="of:=HYPERLINK(&quot;http://services.igi-global.com/resolvedoi/resolve.aspx?doi=10.4018/978-1-46668-353-2&quot;)" table:style-name="ce24">
            <text:p>http://services.igi-global.com/resolvedoi/resolve.aspx?doi=10.4018/978-1-46668-353-2</text:p>
          </table:table-cell>
          <table:table-cell table:number-columns-repeated="16370" table:style-name="ce9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1.33</text:p>
          </table:table-cell>
          <table:table-cell office:value-type="string" table:style-name="ce18">
            <text:p>LB1028.3.H3554</text:p>
          </table:table-cell>
          <table:table-cell office:value-type="float" office:value="9781466683648" table:style-name="ce21">
            <text:p>9781466683648</text:p>
          </table:table-cell>
          <table:table-cell office:value-type="float" office:value="9781466683631" table:style-name="ce21">
            <text:p>9781466683631</text:p>
          </table:table-cell>
          <table:table-cell office:value-type="string" table:style-name="ce25">
            <text:p>Handbook of Research on Educational Technology Integration and Active Learn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eengwe, Jare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63-1" table:formula="of:=HYPERLINK(&quot;http://services.igi-global.com/resolvedoi/resolve.aspx?doi=10.4018/978-1-46668-363-1&quot;)" table:style-name="ce24">
            <text:p>http://services.igi-global.com/resolvedoi/resolve.aspx?doi=10.4018/978-1-46668-363-1</text:p>
          </table:table-cell>
          <table:table-cell table:number-columns-repeated="16370" table:style-name="ce9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25.1/977</text:p>
          </table:table-cell>
          <table:table-cell office:value-type="string" table:style-name="ce18">
            <text:p>Z675.U5I576</text:p>
          </table:table-cell>
          <table:table-cell office:value-type="float" office:value="9781466683938" table:style-name="ce21">
            <text:p>9781466683938</text:p>
          </table:table-cell>
          <table:table-cell office:value-type="float" office:value="9781466683921" table:style-name="ce21">
            <text:p>9781466683921</text:p>
          </table:table-cell>
          <table:table-cell office:value-type="string" table:style-name="ce25">
            <text:p>Innovative Solutions for Building Community in Academic Librar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onnand, Sheil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92-1" table:formula="of:=HYPERLINK(&quot;http://services.igi-global.com/resolvedoi/resolve.aspx?doi=10.4018/978-1-46668-392-1&quot;)" table:style-name="ce24">
            <text:p>http://services.igi-global.com/resolvedoi/resolve.aspx?doi=10.4018/978-1-46668-392-1</text:p>
          </table:table-cell>
          <table:table-cell table:number-columns-repeated="16370" table:style-name="ce9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0.71/1</text:p>
          </table:table-cell>
          <table:table-cell office:value-type="string" table:style-name="ce18">
            <text:p>LB1707.H3544</text:p>
          </table:table-cell>
          <table:table-cell office:value-type="float" office:value="9781466684041" table:style-name="ce21">
            <text:p>9781466684041</text:p>
          </table:table-cell>
          <table:table-cell office:value-type="float" office:value="9781466684034" table:style-name="ce21">
            <text:p>9781466684034</text:p>
          </table:table-cell>
          <table:table-cell office:value-type="string" table:style-name="ce25">
            <text:p>Handbook of Research on Teacher Education in the Digital Ag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iess, Margaret L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03-4" table:formula="of:=HYPERLINK(&quot;http://services.igi-global.com/resolvedoi/resolve.aspx?doi=10.4018/978-1-46668-403-4&quot;)" table:style-name="ce24">
            <text:p>http://services.igi-global.com/resolvedoi/resolve.aspx?doi=10.4018/978-1-46668-403-4</text:p>
          </table:table-cell>
          <table:table-cell table:number-columns-repeated="16370" table:style-name="ce9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 and Management</text:p>
          </table:table-cell>
          <table:table-cell office:value-type="string" table:style-name="ce18">
            <text:p>658.8/72</text:p>
          </table:table-cell>
          <table:table-cell office:value-type="string" table:style-name="ce18">
            <text:p>HF5415.13.M36759</text:p>
          </table:table-cell>
          <table:table-cell office:value-type="float" office:value="9781466684096" table:style-name="ce21">
            <text:p>9781466684096</text:p>
          </table:table-cell>
          <table:table-cell office:value-type="float" office:value="9781466684089" table:style-name="ce21">
            <text:p>9781466684089</text:p>
          </table:table-cell>
          <table:table-cell office:value-type="string" table:style-name="ce25">
            <text:p>Maximizing Commerce and Marketing Strategies through Micro-Blogg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urkhalter, Janée N.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08-9" table:formula="of:=HYPERLINK(&quot;http://services.igi-global.com/resolvedoi/resolve.aspx?doi=10.4018/978-1-46668-408-9&quot;)" table:style-name="ce24">
            <text:p>http://services.igi-global.com/resolvedoi/resolve.aspx?doi=10.4018/978-1-46668-408-9</text:p>
          </table:table-cell>
          <table:table-cell table:number-columns-repeated="16370" table:style-name="ce9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8.007</text:p>
          </table:table-cell>
          <table:table-cell office:value-type="string" table:style-name="ce18">
            <text:p>BF441.H283</text:p>
          </table:table-cell>
          <table:table-cell office:value-type="float" office:value="9781466684126" table:style-name="ce21">
            <text:p>9781466684126</text:p>
          </table:table-cell>
          <table:table-cell office:value-type="float" office:value="9781466684119" table:style-name="ce21">
            <text:p>9781466684119</text:p>
          </table:table-cell>
          <table:table-cell office:value-type="string" table:style-name="ce25">
            <text:p>Handbook of Research on Advancing Critical Thinking in Higher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isdom, Sherri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11-9" table:formula="of:=HYPERLINK(&quot;http://services.igi-global.com/resolvedoi/resolve.aspx?doi=10.4018/978-1-46668-411-9&quot;)" table:style-name="ce24">
            <text:p>http://services.igi-global.com/resolvedoi/resolve.aspx?doi=10.4018/978-1-46668-411-9</text:p>
          </table:table-cell>
          <table:table-cell table:number-columns-repeated="16370" table:style-name="ce9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and Information Science</text:p>
          </table:table-cell>
          <table:table-cell office:value-type="string" table:style-name="ce18">
            <text:p>005.709561</text:p>
          </table:table-cell>
          <table:table-cell office:value-type="string" table:style-name="ce18">
            <text:p>QA76.9.I52G46</text:p>
          </table:table-cell>
          <table:table-cell office:value-type="float" office:value="9781466684669" table:style-name="ce21">
            <text:p>9781466684669</text:p>
          </table:table-cell>
          <table:table-cell office:value-type="float" office:value="9781466684652" table:style-name="ce21">
            <text:p>9781466684652</text:p>
          </table:table-cell>
          <table:table-cell office:value-type="string" table:style-name="ce25">
            <text:p>Geo-Intelligence and Visualization through Big Data Tren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ozkaya, Burçi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65-2" table:formula="of:=HYPERLINK(&quot;http://services.igi-global.com/resolvedoi/resolve.aspx?doi=10.4018/978-1-46668-465-2&quot;)" table:style-name="ce24">
            <text:p>http://services.igi-global.com/resolvedoi/resolve.aspx?doi=10.4018/978-1-46668-465-2</text:p>
          </table:table-cell>
          <table:table-cell table:number-columns-repeated="16370" table:style-name="ce9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802.85 22</text:p>
          </table:table-cell>
          <table:table-cell office:value-type="string" table:style-name="ce18">
            <text:p>PN56.I64 L57 2010</text:p>
          </table:table-cell>
          <table:table-cell office:value-type="float" office:value="9781605669335" table:style-name="ce21">
            <text:p>9781605669335</text:p>
          </table:table-cell>
          <table:table-cell office:value-type="float" office:value="9781605669328" table:style-name="ce21">
            <text:p>9781605669328</text:p>
          </table:table-cell>
          <table:table-cell office:value-type="string" table:style-name="ce25">
            <text:p>Literary Education and Digital Learning: Methods and Technologies for Humanities Stud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eer, Willie va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services.igi-global.com/resolvedoi/resolve.aspx?doi=10.4018/978-1-60566-932-8" table:formula="of:=HYPERLINK(&quot;http://services.igi-global.com/resolvedoi/resolve.aspx?doi=10.4018/978-1-60566-932-8&quot;)" table:style-name="ce24">
            <text:p>http://services.igi-global.com/resolvedoi/resolve.aspx?doi=10.4018/978-1-60566-932-8</text:p>
          </table:table-cell>
          <table:table-cell table:number-columns-repeated="16370" table:style-name="ce9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004.67/8071</text:p>
          </table:table-cell>
          <table:table-cell office:value-type="string" table:style-name="ce18">
            <text:p>LB1028.3 .T39663 2012</text:p>
          </table:table-cell>
          <table:table-cell office:value-type="float" office:value="9781613500750" table:style-name="ce21">
            <text:p>9781613500750</text:p>
          </table:table-cell>
          <table:table-cell office:value-type="float" office:value="9781613500743" table:style-name="ce21">
            <text:p>9781613500743</text:p>
          </table:table-cell>
          <table:table-cell office:value-type="string" table:style-name="ce25">
            <text:p>Technologies for Enhancing Pedagogy, Engagement and Empowerment in Education: Creating Learning-Friendly Environmen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ê, Thao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services.igi-global.com/resolvedoi/resolve.aspx?doi=10.4018/978-1-61350-074-3" table:formula="of:=HYPERLINK(&quot;http://services.igi-global.com/resolvedoi/resolve.aspx?doi=10.4018/978-1-61350-074-3&quot;)" table:style-name="ce24">
            <text:p>http://services.igi-global.com/resolvedoi/resolve.aspx?doi=10.4018/978-1-61350-074-3</text:p>
          </table:table-cell>
          <table:table-cell table:number-columns-repeated="16370" table:style-name="ce9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ducation</text:p>
          </table:table-cell>
          <table:table-cell office:value-type="string" table:style-name="ce18">
            <text:p>372.37/3</text:p>
          </table:table-cell>
          <table:table-cell office:value-type="string" table:style-name="ce18">
            <text:p>LB1731.4 .T457 2011</text:p>
          </table:table-cell>
          <table:table-cell office:value-type="float" office:value="9781615208623" table:style-name="ce21">
            <text:p>9781615208623</text:p>
          </table:table-cell>
          <table:table-cell office:value-type="float" office:value="9781615208616" table:style-name="ce21">
            <text:p>9781615208616</text:p>
          </table:table-cell>
          <table:table-cell office:value-type="string" table:style-name="ce25">
            <text:p>Telementoring in the K-12 Classroom: Online Communication Technologies for Learn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cigliano, Deborah A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services.igi-global.com/resolvedoi/resolve.aspx?doi=10.4018/978-1-61520-861-6" table:formula="of:=HYPERLINK(&quot;http://services.igi-global.com/resolvedoi/resolve.aspx?doi=10.4018/978-1-61520-861-6&quot;)" table:style-name="ce24">
            <text:p>http://services.igi-global.com/resolvedoi/resolve.aspx?doi=10.4018/978-1-61520-861-6</text:p>
          </table:table-cell>
          <table:table-cell table:number-columns-repeated="16370" table:style-name="ce9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362.1</text:p>
          </table:table-cell>
          <table:table-cell office:value-type="string" table:style-name="ce18">
            <text:p>RA427.8</text:p>
          </table:table-cell>
          <table:table-cell office:value-type="float" office:value="9781466662612" table:style-name="ce21">
            <text:p>9781466662612</text:p>
          </table:table-cell>
          <table:table-cell office:value-type="float" office:value="9781466662605" table:style-name="ce21">
            <text:p>9781466662605</text:p>
          </table:table-cell>
          <table:table-cell office:value-type="string" table:style-name="ce25">
            <text:p>Handbook of Research on Adult and Community Health Education: Tools, Trends, and Method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ang, Victor C. X.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260-5" table:formula="of:=HYPERLINK(&quot;http://services.igi-global.com/resolvedoi/resolve.aspx?doi=10.4018/978-1-46666-260-5&quot;)" table:style-name="ce24">
            <text:p>http://services.igi-global.com/resolvedoi/resolve.aspx?doi=10.4018/978-1-46666-260-5</text:p>
          </table:table-cell>
          <table:table-cell table:number-columns-repeated="16370" table:style-name="ce9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610.285</text:p>
          </table:table-cell>
          <table:table-cell office:value-type="string" table:style-name="ce18">
            <text:p>R858.A2</text:p>
          </table:table-cell>
          <table:table-cell office:value-type="float" office:value="9781466663176" table:style-name="ce21">
            <text:p>9781466663176</text:p>
          </table:table-cell>
          <table:table-cell office:value-type="float" office:value="9781466663169" table:style-name="ce21">
            <text:p>9781466663169</text:p>
          </table:table-cell>
          <table:table-cell office:value-type="string" table:style-name="ce25">
            <text:p>Healthcare Informatics and Analytics: Emerging Issues and Tren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avana, Madjid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16-9" table:formula="of:=HYPERLINK(&quot;http://services.igi-global.com/resolvedoi/resolve.aspx?doi=10.4018/978-1-46666-316-9&quot;)" table:style-name="ce24">
            <text:p>http://services.igi-global.com/resolvedoi/resolve.aspx?doi=10.4018/978-1-46666-316-9</text:p>
          </table:table-cell>
          <table:table-cell table:number-columns-repeated="16370" table:style-name="ce9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610.285</text:p>
          </table:table-cell>
          <table:table-cell office:value-type="string" table:style-name="ce18">
            <text:p>R858</text:p>
          </table:table-cell>
          <table:table-cell office:value-type="float" office:value="9781466663213" table:style-name="ce21">
            <text:p>9781466663213</text:p>
          </table:table-cell>
          <table:table-cell office:value-type="float" office:value="9781466663206" table:style-name="ce21">
            <text:p>9781466663206</text:p>
          </table:table-cell>
          <table:table-cell office:value-type="string" table:style-name="ce25">
            <text:p>Laboratory Management Information Systems: Current Requirements and Future Perspectiv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oumtzoglou, Anastasius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20-6" table:formula="of:=HYPERLINK(&quot;http://services.igi-global.com/resolvedoi/resolve.aspx?doi=10.4018/978-1-46666-320-6&quot;)" table:style-name="ce24">
            <text:p>http://services.igi-global.com/resolvedoi/resolve.aspx?doi=10.4018/978-1-46666-320-6</text:p>
          </table:table-cell>
          <table:table-cell table:number-columns-repeated="16370" table:style-name="ce9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617.6/43075</text:p>
          </table:table-cell>
          <table:table-cell office:value-type="string" table:style-name="ce18">
            <text:p>RK523</text:p>
          </table:table-cell>
          <table:table-cell office:value-type="float" office:value="9781466665880" table:style-name="ce21">
            <text:p>9781466665880</text:p>
          </table:table-cell>
          <table:table-cell office:value-type="float" office:value="9781466665873" table:style-name="ce21">
            <text:p>9781466665873</text:p>
          </table:table-cell>
          <table:table-cell office:value-type="string" table:style-name="ce25">
            <text:p>Handbook of Research on Computerized Occlusal Analysis Technology Applications in Dental Medicin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erstein, Robert B.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587-3" table:formula="of:=HYPERLINK(&quot;http://services.igi-global.com/resolvedoi/resolve.aspx?doi=10.4018/978-1-46666-587-3&quot;)" table:style-name="ce24">
            <text:p>http://services.igi-global.com/resolvedoi/resolve.aspx?doi=10.4018/978-1-46666-587-3</text:p>
          </table:table-cell>
          <table:table-cell table:number-columns-repeated="16370" table:style-name="ce9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610.285</text:p>
          </table:table-cell>
          <table:table-cell office:value-type="string" table:style-name="ce18">
            <text:p>R858</text:p>
          </table:table-cell>
          <table:table-cell office:value-type="float" office:value="9781466666122" table:style-name="ce21">
            <text:p>9781466666122</text:p>
          </table:table-cell>
          <table:table-cell office:value-type="float" office:value="9781466666115" table:style-name="ce21">
            <text:p>9781466666115</text:p>
          </table:table-cell>
          <table:table-cell office:value-type="string" table:style-name="ce25">
            <text:p>Big Data Analytics in Bioinformatics and Healthca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ang, Baoying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611-5" table:formula="of:=HYPERLINK(&quot;http://services.igi-global.com/resolvedoi/resolve.aspx?doi=10.4018/978-1-46666-611-5&quot;)" table:style-name="ce24">
            <text:p>http://services.igi-global.com/resolvedoi/resolve.aspx?doi=10.4018/978-1-46666-611-5</text:p>
          </table:table-cell>
          <table:table-cell table:number-columns-repeated="16370" table:style-name="ce9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681/.761</text:p>
          </table:table-cell>
          <table:table-cell office:value-type="string" table:style-name="ce18">
            <text:p>HV1569.5.A8234</text:p>
          </table:table-cell>
          <table:table-cell office:value-type="float" office:value="9781466673748" table:style-name="ce21">
            <text:p>9781466673748</text:p>
          </table:table-cell>
          <table:table-cell office:value-type="float" office:value="9781466673731" table:style-name="ce21">
            <text:p>9781466673731</text:p>
          </table:table-cell>
          <table:table-cell office:value-type="string" table:style-name="ce25">
            <text:p>Assistive Technologies for Physical and Cognitive Disabilit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heng, Lau Bee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73-1" table:formula="of:=HYPERLINK(&quot;http://services.igi-global.com/resolvedoi/resolve.aspx?doi=10.4018/978-1-46667-373-1&quot;)" table:style-name="ce24">
            <text:p>http://services.igi-global.com/resolvedoi/resolve.aspx?doi=10.4018/978-1-46667-373-1</text:p>
          </table:table-cell>
          <table:table-cell table:number-columns-repeated="16370" table:style-name="ce9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616.8/300285</text:p>
          </table:table-cell>
          <table:table-cell office:value-type="string" table:style-name="ce18">
            <text:p>RC521</text:p>
          </table:table-cell>
          <table:table-cell office:value-type="float" office:value="9781466674820" table:style-name="ce21">
            <text:p>9781466674820</text:p>
          </table:table-cell>
          <table:table-cell office:value-type="float" office:value="9781466674813" table:style-name="ce21">
            <text:p>9781466674813</text:p>
          </table:table-cell>
          <table:table-cell office:value-type="string" table:style-name="ce25">
            <text:p>Advanced Technological Solutions for E-Health and Dementia Patient Monitor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Xhafa, Fatos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81-3" table:formula="of:=HYPERLINK(&quot;http://services.igi-global.com/resolvedoi/resolve.aspx?doi=10.4018/978-1-46667-481-3&quot;)" table:style-name="ce24">
            <text:p>http://services.igi-global.com/resolvedoi/resolve.aspx?doi=10.4018/978-1-46667-481-3</text:p>
          </table:table-cell>
          <table:table-cell table:number-columns-repeated="16370" table:style-name="ce9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362.1</text:p>
          </table:table-cell>
          <table:table-cell office:value-type="string" table:style-name="ce18">
            <text:p>RA427.8</text:p>
          </table:table-cell>
          <table:table-cell office:value-type="float" office:value="9781466675254" table:style-name="ce21">
            <text:p>9781466675254</text:p>
          </table:table-cell>
          <table:table-cell office:value-type="float" office:value="9781466675247" table:style-name="ce21">
            <text:p>9781466675247</text:p>
          </table:table-cell>
          <table:table-cell office:value-type="string" table:style-name="ce25">
            <text:p>Innovative Collaborative Practice and Reflection in Patient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ird, Jennifer Lynne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524-7" table:formula="of:=HYPERLINK(&quot;http://services.igi-global.com/resolvedoi/resolve.aspx?doi=10.4018/978-1-46667-524-7&quot;)" table:style-name="ce24">
            <text:p>http://services.igi-global.com/resolvedoi/resolve.aspx?doi=10.4018/978-1-46667-524-7</text:p>
          </table:table-cell>
          <table:table-cell table:number-columns-repeated="16370" table:style-name="ce9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616.8/31</text:p>
          </table:table-cell>
          <table:table-cell office:value-type="string" table:style-name="ce18">
            <text:p>RC523</text:p>
          </table:table-cell>
          <table:table-cell office:value-type="float" office:value="9781466682351" table:style-name="ce21">
            <text:p>9781466682351</text:p>
          </table:table-cell>
          <table:table-cell office:value-type="float" office:value="9781466682344" table:style-name="ce21">
            <text:p>9781466682344</text:p>
          </table:table-cell>
          <table:table-cell office:value-type="string" table:style-name="ce25">
            <text:p>Handbook of Research on Innovations in the Diagnosis and Treatment of Dement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amidis, Panagiotis D.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34-4" table:formula="of:=HYPERLINK(&quot;http://services.igi-global.com/resolvedoi/resolve.aspx?doi=10.4018/978-1-46668-234-4&quot;)" table:style-name="ce24">
            <text:p>http://services.igi-global.com/resolvedoi/resolve.aspx?doi=10.4018/978-1-46668-234-4</text:p>
          </table:table-cell>
          <table:table-cell table:number-columns-repeated="16370" table:style-name="ce9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362.3</text:p>
          </table:table-cell>
          <table:table-cell office:value-type="string" table:style-name="ce18">
            <text:p>HV1569.5.R43</text:p>
          </table:table-cell>
          <table:table-cell office:value-type="float" office:value="9781466683969" table:style-name="ce21">
            <text:p>9781466683969</text:p>
          </table:table-cell>
          <table:table-cell office:value-type="float" office:value="9781466683952" table:style-name="ce21">
            <text:p>9781466683952</text:p>
          </table:table-cell>
          <table:table-cell office:value-type="string" table:style-name="ce25">
            <text:p>Recent Advances in Assistive Technologies to Support Children with Developmental Disorder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ilton, Nava R.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95-2" table:formula="of:=HYPERLINK(&quot;http://services.igi-global.com/resolvedoi/resolve.aspx?doi=10.4018/978-1-46668-395-2&quot;)" table:style-name="ce24">
            <text:p>http://services.igi-global.com/resolvedoi/resolve.aspx?doi=10.4018/978-1-46668-395-2</text:p>
          </table:table-cell>
          <table:table-cell table:number-columns-repeated="16370" table:style-name="ce9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572.8028522</text:p>
          </table:table-cell>
          <table:table-cell office:value-type="string" table:style-name="ce18">
            <text:p>T65.3.T44</text:p>
          </table:table-cell>
          <table:table-cell office:value-type="float" office:value="9781605661254" table:style-name="ce21">
            <text:p>9781605661254</text:p>
          </table:table-cell>
          <table:table-cell office:value-type="float" office:value="9781605661247" table:style-name="ce21">
            <text:p>9781605661247</text:p>
          </table:table-cell>
          <table:table-cell office:value-type="string" table:style-name="ce25">
            <text:p>Symmetrical Analysis Techniques for Genetic Systems and Bioinformatics: Advanced Patterns and Appl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etoukhov, Sergey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services.igi-global.com/resolvedoi/resolve.aspx?doi=10.4018/978-1-60566-124-7" table:formula="of:=HYPERLINK(&quot;http://services.igi-global.com/resolvedoi/resolve.aspx?doi=10.4018/978-1-60566-124-7&quot;)" table:style-name="ce24">
            <text:p>http://services.igi-global.com/resolvedoi/resolve.aspx?doi=10.4018/978-1-60566-124-7</text:p>
          </table:table-cell>
          <table:table-cell table:number-columns-repeated="16370" table:style-name="ce9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Medicine, Healthcare, and Life Sciences</text:p>
          </table:table-cell>
          <table:table-cell office:value-type="string" table:style-name="ce18">
            <text:p>572.8/65 22</text:p>
          </table:table-cell>
          <table:table-cell office:value-type="string" table:style-name="ce18">
            <text:p>QA76.76.O63A364</text:p>
          </table:table-cell>
          <table:table-cell office:value-type="float" office:value="9781605666860" table:style-name="ce21">
            <text:p>9781605666860</text:p>
          </table:table-cell>
          <table:table-cell office:value-type="float" office:value="9781605666853" table:style-name="ce21">
            <text:p>9781605666853</text:p>
          </table:table-cell>
          <table:table-cell office:value-type="string" table:style-name="ce25">
            <text:p>Handbook of Research on Computational Methodologies in Gene Regulatory Network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as, Sanjoy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services.igi-global.com/resolvedoi/resolve.aspx?doi=10.4018/978-1-60566-685-3" table:formula="of:=HYPERLINK(&quot;http://services.igi-global.com/resolvedoi/resolve.aspx?doi=10.4018/978-1-60566-685-3&quot;)" table:style-name="ce24">
            <text:p>http://services.igi-global.com/resolvedoi/resolve.aspx?doi=10.4018/978-1-60566-685-3</text:p>
          </table:table-cell>
          <table:table-cell table:number-columns-repeated="16370" table:style-name="ce9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64.16/62</text:p>
          </table:table-cell>
          <table:table-cell office:value-type="string" table:style-name="ce18">
            <text:p>QA76.575.I233</text:p>
          </table:table-cell>
          <table:table-cell office:value-type="float" office:value="9781466600300" table:style-name="ce21">
            <text:p>9781466600300</text:p>
          </table:table-cell>
          <table:table-cell office:value-type="float" office:value="9781466600294" table:style-name="ce21">
            <text:p>9781466600294</text:p>
          </table:table-cell>
          <table:table-cell office:value-type="string" table:style-name="ce25">
            <text:p>Interdisciplinary Advancements in Gaming, Simulations and Virtual Environments: Emerging Tren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erdig, Richard E.</text:p>
          </table:table-cell>
          <table:table-cell office:value-type="string" table:style-name="ce20">
            <text:p>Information Science Publishing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services.igi-global.com/resolvedoi/resolve.aspx?doi=10.4018/978-1-46660-029-4" table:formula="of:=HYPERLINK(&quot;http://services.igi-global.com/resolvedoi/resolve.aspx?doi=10.4018/978-1-46660-029-4&quot;)" table:style-name="ce24">
            <text:p>http://services.igi-global.com/resolvedoi/resolve.aspx?doi=10.4018/978-1-46660-029-4</text:p>
          </table:table-cell>
          <table:table-cell table:number-columns-repeated="16370" table:style-name="ce9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6.7/8</text:p>
          </table:table-cell>
          <table:table-cell office:value-type="string" table:style-name="ce18">
            <text:p>TK5105.88813.W3385</text:p>
          </table:table-cell>
          <table:table-cell office:value-type="float" office:value="9781466619432" table:style-name="ce21">
            <text:p>9781466619432</text:p>
          </table:table-cell>
          <table:table-cell office:value-type="float" office:value="9781466619425" table:style-name="ce21">
            <text:p>9781466619425</text:p>
          </table:table-cell>
          <table:table-cell office:value-type="string" table:style-name="ce25">
            <text:p>Web Service Composition and New Frameworks in Designing Semantics: Innov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ung, Patrick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services.igi-global.com/resolvedoi/resolve.aspx?doi=10.4018/978-1-46661-942-5" table:formula="of:=HYPERLINK(&quot;http://services.igi-global.com/resolvedoi/resolve.aspx?doi=10.4018/978-1-46661-942-5&quot;)" table:style-name="ce24">
            <text:p>http://services.igi-global.com/resolvedoi/resolve.aspx?doi=10.4018/978-1-46661-942-5</text:p>
          </table:table-cell>
          <table:table-cell table:number-columns-repeated="16370" table:style-name="ce9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84.5/3</text:p>
          </table:table-cell>
          <table:table-cell office:value-type="string" table:style-name="ce18">
            <text:p>TK5103.2.M63135</text:p>
          </table:table-cell>
          <table:table-cell office:value-type="float" office:value="9781466619821" table:style-name="ce21">
            <text:p>9781466619821</text:p>
          </table:table-cell>
          <table:table-cell office:value-type="float" office:value="9781466619814" table:style-name="ce21">
            <text:p>9781466619814</text:p>
          </table:table-cell>
          <table:table-cell office:value-type="string" table:style-name="ce25">
            <text:p>Mobile Services Industries, Technologies, and Applications in the Global Econom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ee, I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1-981-4" table:formula="of:=HYPERLINK(&quot;http://services.igi-global.com/resolvedoi/resolve.aspx?doi=10.4018/978-1-46661-981-4&quot;)" table:style-name="ce24">
            <text:p>http://services.igi-global.com/resolvedoi/resolve.aspx?doi=10.4018/978-1-46661-981-4</text:p>
          </table:table-cell>
          <table:table-cell table:number-columns-repeated="16370" table:style-name="ce9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303.48/33</text:p>
          </table:table-cell>
          <table:table-cell office:value-type="string" table:style-name="ce18">
            <text:p>QA76.55.I58</text:p>
          </table:table-cell>
          <table:table-cell office:value-type="float" office:value="9781466621916" table:style-name="ce21">
            <text:p>9781466621916</text:p>
          </table:table-cell>
          <table:table-cell office:value-type="float" office:value="9781466621909" table:style-name="ce21">
            <text:p>9781466621909</text:p>
          </table:table-cell>
          <table:table-cell office:value-type="string" table:style-name="ce25">
            <text:p>Integrated Information and Computing Systems for Natural, Spatial, and Social Scienc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ückemann, Claus-Peter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190-9" table:formula="of:=HYPERLINK(&quot;http://services.igi-global.com/resolvedoi/resolve.aspx?doi=10.4018/978-1-46662-190-9&quot;)" table:style-name="ce24">
            <text:p>http://services.igi-global.com/resolvedoi/resolve.aspx?doi=10.4018/978-1-46662-190-9</text:p>
          </table:table-cell>
          <table:table-cell table:number-columns-repeated="16370" table:style-name="ce9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621.382</text:p>
          </table:table-cell>
          <table:table-cell office:value-type="string" table:style-name="ce18">
            <text:p>TK5103.2.I518</text:p>
          </table:table-cell>
          <table:table-cell office:value-type="float" office:value="9781466622098" table:style-name="ce21">
            <text:p>9781466622098</text:p>
          </table:table-cell>
          <table:table-cell office:value-type="float" office:value="9781466622081" table:style-name="ce21">
            <text:p>9781466622081</text:p>
          </table:table-cell>
          <table:table-cell office:value-type="string" table:style-name="ce25">
            <text:p>Integrated Models for Information Communication Systems and Networks: Design and Develop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tayero, Aderemi Aaron Anthony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208-1" table:formula="of:=HYPERLINK(&quot;http://services.igi-global.com/resolvedoi/resolve.aspx?doi=10.4018/978-1-46662-208-1&quot;)" table:style-name="ce24">
            <text:p>http://services.igi-global.com/resolvedoi/resolve.aspx?doi=10.4018/978-1-46662-208-1</text:p>
          </table:table-cell>
          <table:table-cell table:number-columns-repeated="16370" table:style-name="ce9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88.3/124</text:p>
          </table:table-cell>
          <table:table-cell office:value-type="string" table:style-name="ce18">
            <text:p>TE228.37.R63</text:p>
          </table:table-cell>
          <table:table-cell office:value-type="float" office:value="9781466622241" table:style-name="ce21">
            <text:p>9781466622241</text:p>
          </table:table-cell>
          <table:table-cell office:value-type="float" office:value="9781466622234" table:style-name="ce21">
            <text:p>9781466622234</text:p>
          </table:table-cell>
          <table:table-cell office:value-type="string" table:style-name="ce25">
            <text:p>Roadside Networks for Vehicular Communications: Architectures, Applications, and Test Fiel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aher, Robil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223-4" table:formula="of:=HYPERLINK(&quot;http://services.igi-global.com/resolvedoi/resolve.aspx?doi=10.4018/978-1-46662-223-4&quot;)" table:style-name="ce24">
            <text:p>http://services.igi-global.com/resolvedoi/resolve.aspx?doi=10.4018/978-1-46662-223-4</text:p>
          </table:table-cell>
          <table:table-cell table:number-columns-repeated="16370" table:style-name="ce9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005.8</text:p>
          </table:table-cell>
          <table:table-cell office:value-type="string" table:style-name="ce18">
            <text:p>TK5105.59.D48</text:p>
          </table:table-cell>
          <table:table-cell office:value-type="float" office:value="9781466624832" table:style-name="ce21">
            <text:p>9781466624832</text:p>
          </table:table-cell>
          <table:table-cell office:value-type="float" office:value="9781466624825" table:style-name="ce21">
            <text:p>9781466624825</text:p>
          </table:table-cell>
          <table:table-cell office:value-type="string" table:style-name="ce25">
            <text:p>Developing and Evaluating Security-Aware Software Syste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han, Khaled M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482-5" table:formula="of:=HYPERLINK(&quot;http://services.igi-global.com/resolvedoi/resolve.aspx?doi=10.4018/978-1-46662-482-5&quot;)" table:style-name="ce24">
            <text:p>http://services.igi-global.com/resolvedoi/resolve.aspx?doi=10.4018/978-1-46662-482-5</text:p>
          </table:table-cell>
          <table:table-cell table:number-columns-repeated="16370" table:style-name="ce9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25.04072</text:p>
          </table:table-cell>
          <table:table-cell office:value-type="string" table:style-name="ce18">
            <text:p>Z699.5.R47I54</text:p>
          </table:table-cell>
          <table:table-cell office:value-type="float" office:value="9781466624924" table:style-name="ce21">
            <text:p>9781466624924</text:p>
          </table:table-cell>
          <table:table-cell office:value-type="float" office:value="9781466624917" table:style-name="ce21">
            <text:p>9781466624917</text:p>
          </table:table-cell>
          <table:table-cell office:value-type="string" table:style-name="ce25">
            <text:p>Information Systems Research and Exploring Social Artifacts: Approaches and Method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Isaias, Pedro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491-7" table:formula="of:=HYPERLINK(&quot;http://services.igi-global.com/resolvedoi/resolve.aspx?doi=10.4018/978-1-46662-491-7&quot;)" table:style-name="ce24">
            <text:p>http://services.igi-global.com/resolvedoi/resolve.aspx?doi=10.4018/978-1-46662-491-7</text:p>
          </table:table-cell>
          <table:table-cell table:number-columns-repeated="16370" table:style-name="ce9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780.285/674</text:p>
          </table:table-cell>
          <table:table-cell office:value-type="string" table:style-name="ce18">
            <text:p>ML74.S77</text:p>
          </table:table-cell>
          <table:table-cell office:value-type="float" office:value="9781466624986" table:style-name="ce21">
            <text:p>9781466624986</text:p>
          </table:table-cell>
          <table:table-cell office:value-type="float" office:value="9781466624979" table:style-name="ce21">
            <text:p>9781466624979</text:p>
          </table:table-cell>
          <table:table-cell office:value-type="string" table:style-name="ce25">
            <text:p>Structuring Music through Markup Language: Designs and Architectur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teyn, Jacques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497-9" table:formula="of:=HYPERLINK(&quot;http://services.igi-global.com/resolvedoi/resolve.aspx?doi=10.4018/978-1-46662-497-9&quot;)" table:style-name="ce24">
            <text:p>http://services.igi-global.com/resolvedoi/resolve.aspx?doi=10.4018/978-1-46662-497-9</text:p>
          </table:table-cell>
          <table:table-cell table:number-columns-repeated="16370" table:style-name="ce9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5.3</text:p>
          </table:table-cell>
          <table:table-cell office:value-type="string" table:style-name="ce18">
            <text:p>QA76.76.S46O628</text:p>
          </table:table-cell>
          <table:table-cell office:value-type="float" office:value="9781466629387" table:style-name="ce21">
            <text:p>9781466629387</text:p>
          </table:table-cell>
          <table:table-cell office:value-type="float" office:value="9781466629370" table:style-name="ce21">
            <text:p>9781466629370</text:p>
          </table:table-cell>
          <table:table-cell office:value-type="string" table:style-name="ce25">
            <text:p>Open Source Software Dynamics, Processes, and Appl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och, Stefa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937-0" table:formula="of:=HYPERLINK(&quot;http://services.igi-global.com/resolvedoi/resolve.aspx?doi=10.4018/978-1-46662-937-0&quot;)" table:style-name="ce24">
            <text:p>http://services.igi-global.com/resolvedoi/resolve.aspx?doi=10.4018/978-1-46662-937-0</text:p>
          </table:table-cell>
          <table:table-cell table:number-columns-repeated="16370" table:style-name="ce9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5.1</text:p>
          </table:table-cell>
          <table:table-cell office:value-type="string" table:style-name="ce18">
            <text:p>QA76.758.D474</text:p>
          </table:table-cell>
          <table:table-cell office:value-type="float" office:value="9781466629592" table:style-name="ce21">
            <text:p>9781466629592</text:p>
          </table:table-cell>
          <table:table-cell office:value-type="float" office:value="9781466629585" table:style-name="ce21">
            <text:p>9781466629585</text:p>
          </table:table-cell>
          <table:table-cell office:value-type="string" table:style-name="ce25">
            <text:p>Designing, Engineering, and Analyzing Reliable and Efficient Softwa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ingh, Hardeep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958-5" table:formula="of:=HYPERLINK(&quot;http://services.igi-global.com/resolvedoi/resolve.aspx?doi=10.4018/978-1-46662-958-5&quot;)" table:style-name="ce24">
            <text:p>http://services.igi-global.com/resolvedoi/resolve.aspx?doi=10.4018/978-1-46662-958-5</text:p>
          </table:table-cell>
          <table:table-cell table:number-columns-repeated="16370" table:style-name="ce9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384.068/4</text:p>
          </table:table-cell>
          <table:table-cell office:value-type="string" table:style-name="ce18">
            <text:p>TK5102.85.C75</text:p>
          </table:table-cell>
          <table:table-cell office:value-type="float" office:value="9781466629653" table:style-name="ce21">
            <text:p>9781466629653</text:p>
          </table:table-cell>
          <table:table-cell office:value-type="float" office:value="9781466629646" table:style-name="ce21">
            <text:p>9781466629646</text:p>
          </table:table-cell>
          <table:table-cell office:value-type="string" table:style-name="ce25">
            <text:p>Critical Information Infrastructure Protection and Resilience in the ICT Secto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héron, Paul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2-964-6" table:formula="of:=HYPERLINK(&quot;http://services.igi-global.com/resolvedoi/resolve.aspx?doi=10.4018/978-1-46662-964-6&quot;)" table:style-name="ce24">
            <text:p>http://services.igi-global.com/resolvedoi/resolve.aspx?doi=10.4018/978-1-46662-964-6</text:p>
          </table:table-cell>
          <table:table-cell table:number-columns-repeated="16370" table:style-name="ce9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5.3</text:p>
          </table:table-cell>
          <table:table-cell office:value-type="string" table:style-name="ce18">
            <text:p>QA76.758.S6446</text:p>
          </table:table-cell>
          <table:table-cell office:value-type="float" office:value="9781466636804" table:style-name="ce21">
            <text:p>9781466636804</text:p>
          </table:table-cell>
          <table:table-cell office:value-type="float" office:value="9781466636798" table:style-name="ce21">
            <text:p>9781466636798</text:p>
          </table:table-cell>
          <table:table-cell office:value-type="string" table:style-name="ce25">
            <text:p>Software Development Techniques for Constructive Information Systems Desig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uragga, Khalid A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3-679-8" table:formula="of:=HYPERLINK(&quot;http://services.igi-global.com/resolvedoi/resolve.aspx?doi=10.4018/978-1-46663-679-8&quot;)" table:style-name="ce24">
            <text:p>http://services.igi-global.com/resolvedoi/resolve.aspx?doi=10.4018/978-1-46663-679-8</text:p>
          </table:table-cell>
          <table:table-cell table:number-columns-repeated="16370" table:style-name="ce9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3</text:p>
          </table:table-cell>
          <table:table-cell office:value-type="string" table:style-name="ce18">
            <text:p>QA76.9.S88F715</text:p>
          </table:table-cell>
          <table:table-cell office:value-type="float" office:value="9781466641624" table:style-name="ce21">
            <text:p>9781466641624</text:p>
          </table:table-cell>
          <table:table-cell office:value-type="float" office:value="9781466641617" table:style-name="ce21">
            <text:p>9781466641617</text:p>
          </table:table-cell>
          <table:table-cell office:value-type="string" table:style-name="ce25">
            <text:p>Frameworks for Developing Efficient Information Systems: Models, Theory, and Practi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rogstie, John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services.igi-global.com/resolvedoi/resolve.aspx?doi=10.4018/978-1-46664-161-7" table:formula="of:=HYPERLINK(&quot;http://services.igi-global.com/resolvedoi/resolve.aspx?doi=10.4018/978-1-46664-161-7&quot;)" table:style-name="ce24">
            <text:p>http://services.igi-global.com/resolvedoi/resolve.aspx?doi=10.4018/978-1-46664-161-7</text:p>
          </table:table-cell>
          <table:table-cell table:number-columns-repeated="16370" table:style-name="ce9"/>
        </table:table-row>
        <table:table-row table:style-name="ro1">
          <table:table-cell office:value-type="float" office:value="210" table:style-name="ce23">
            <text:p>21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4.67/8</text:p>
          </table:table-cell>
          <table:table-cell office:value-type="string" table:style-name="ce18">
            <text:p>TK5105.875.I57S6676</text:p>
          </table:table-cell>
          <table:table-cell office:value-type="float" office:value="9781466643062" table:style-name="ce21">
            <text:p>9781466643062</text:p>
          </table:table-cell>
          <table:table-cell office:value-type="float" office:value="9781466643055" table:style-name="ce21">
            <text:p>9781466643055</text:p>
          </table:table-cell>
          <table:table-cell office:value-type="string" table:style-name="ce25">
            <text:p>Solutions for Sustaining Scalability in Internet Growth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oucadair, Mohame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305-5" table:formula="of:=HYPERLINK(&quot;http://services.igi-global.com/resolvedoi/resolve.aspx?doi=10.4018/978-1-46664-305-5&quot;)" table:style-name="ce24">
            <text:p>http://services.igi-global.com/resolvedoi/resolve.aspx?doi=10.4018/978-1-46664-305-5</text:p>
          </table:table-cell>
          <table:table-cell table:number-columns-repeated="16370" table:style-name="ce9"/>
        </table:table-row>
        <table:table-row table:style-name="ro1">
          <table:table-cell office:value-type="float" office:value="211" table:style-name="ce23">
            <text:p>21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808/.0420785</text:p>
          </table:table-cell>
          <table:table-cell office:value-type="string" table:style-name="ce18">
            <text:p>PE1404.E96</text:p>
          </table:table-cell>
          <table:table-cell office:value-type="float" office:value="9781466643468" table:style-name="ce21">
            <text:p>9781466643468</text:p>
          </table:table-cell>
          <table:table-cell office:value-type="float" office:value="9781466643451" table:style-name="ce21">
            <text:p>9781466643451</text:p>
          </table:table-cell>
          <table:table-cell office:value-type="string" table:style-name="ce25">
            <text:p>Exploring Multimodal Composition and Digital Writ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erdig, Richard E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345-1" table:formula="of:=HYPERLINK(&quot;http://services.igi-global.com/resolvedoi/resolve.aspx?doi=10.4018/978-1-46664-345-1&quot;)" table:style-name="ce24">
            <text:p>http://services.igi-global.com/resolvedoi/resolve.aspx?doi=10.4018/978-1-46664-345-1</text:p>
          </table:table-cell>
          <table:table-cell table:number-columns-repeated="16370" table:style-name="ce9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005.8</text:p>
          </table:table-cell>
          <table:table-cell office:value-type="string" table:style-name="ce18">
            <text:p>QA76.9.A25A73</text:p>
          </table:table-cell>
          <table:table-cell office:value-type="float" office:value="9781466645158" table:style-name="ce21">
            <text:p>9781466645158</text:p>
          </table:table-cell>
          <table:table-cell office:value-type="float" office:value="9781466645141" table:style-name="ce21">
            <text:p>9781466645141</text:p>
          </table:table-cell>
          <table:table-cell office:value-type="string" table:style-name="ce25">
            <text:p>Architectures and Protocols for Secure Information Technology Infrastructur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uiz-Martinez, Antonio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514-1" table:formula="of:=HYPERLINK(&quot;http://services.igi-global.com/resolvedoi/resolve.aspx?doi=10.4018/978-1-46664-514-1&quot;)" table:style-name="ce24">
            <text:p>http://services.igi-global.com/resolvedoi/resolve.aspx?doi=10.4018/978-1-46664-514-1</text:p>
          </table:table-cell>
          <table:table-cell table:number-columns-repeated="16370" table:style-name="ce9"/>
        </table:table-row>
        <table:table-row table:style-name="ro2">
          <table:table-cell office:value-type="float" office:value="213" table:style-name="ce23">
            <text:p>21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001</text:p>
          </table:table-cell>
          <table:table-cell office:value-type="string" table:style-name="ce18">
            <text:p>HD30.2</text:p>
          </table:table-cell>
          <table:table-cell office:value-type="float" office:value="9781466646285" table:style-name="ce21">
            <text:p>9781466646285</text:p>
          </table:table-cell>
          <table:table-cell office:value-type="float" office:value="9781466646278" table:style-name="ce21">
            <text:p>9781466646278</text:p>
          </table:table-cell>
          <table:table-cell office:value-type="string" table:style-name="ce25">
            <text:p>Computational Solutions for Knowledge, Art, and Entertainment: Information Exchange Beyond Tex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Ursyn, Ann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627-8" table:formula="of:=HYPERLINK(&quot;http://services.igi-global.com/resolvedoi/resolve.aspx?doi=10.4018/978-1-46664-627-8&quot;)" table:style-name="ce24">
            <text:p>http://services.igi-global.com/resolvedoi/resolve.aspx?doi=10.4018/978-1-46664-627-8</text:p>
          </table:table-cell>
          <table:table-cell table:number-columns-repeated="16370" table:style-name="ce9"/>
        </table:table-row>
        <table:table-row table:style-name="ro1">
          <table:table-cell office:value-type="float" office:value="214" table:style-name="ce23">
            <text:p>21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720.285</text:p>
          </table:table-cell>
          <table:table-cell office:value-type="string" table:style-name="ce18">
            <text:p>NA1996.5.K68</text:p>
          </table:table-cell>
          <table:table-cell office:value-type="float" office:value="9781466646483" table:style-name="ce21">
            <text:p>9781466646483</text:p>
          </table:table-cell>
          <table:table-cell office:value-type="float" office:value="9781466646476" table:style-name="ce21">
            <text:p>9781466646476</text:p>
          </table:table-cell>
          <table:table-cell office:value-type="string" table:style-name="ce25">
            <text:p>Computer-Mediated Briefing for Architec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outamanis, Alexander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647-6" table:formula="of:=HYPERLINK(&quot;http://services.igi-global.com/resolvedoi/resolve.aspx?doi=10.4018/978-1-46664-647-6&quot;)" table:style-name="ce24">
            <text:p>http://services.igi-global.com/resolvedoi/resolve.aspx?doi=10.4018/978-1-46664-647-6</text:p>
          </table:table-cell>
          <table:table-cell table:number-columns-repeated="16370" table:style-name="ce9"/>
        </table:table-row>
        <table:table-row table:style-name="ro2">
          <table:table-cell office:value-type="float" office:value="215" table:style-name="ce23">
            <text:p>21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005.8</text:p>
          </table:table-cell>
          <table:table-cell office:value-type="string" table:style-name="ce18">
            <text:p>TK5103.2.S444</text:p>
          </table:table-cell>
          <table:table-cell office:value-type="float" office:value="9781466646926" table:style-name="ce21">
            <text:p>9781466646926</text:p>
          </table:table-cell>
          <table:table-cell office:value-type="float" office:value="9781466646919" table:style-name="ce21">
            <text:p>9781466646919</text:p>
          </table:table-cell>
          <table:table-cell office:value-type="string" table:style-name="ce25">
            <text:p>Security, Privacy, Trust, and Resource Management in Mobile and Wireless Commun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awat, Danda B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691-9" table:formula="of:=HYPERLINK(&quot;http://services.igi-global.com/resolvedoi/resolve.aspx?doi=10.4018/978-1-46664-691-9&quot;)" table:style-name="ce24">
            <text:p>http://services.igi-global.com/resolvedoi/resolve.aspx?doi=10.4018/978-1-46664-691-9</text:p>
          </table:table-cell>
          <table:table-cell table:number-columns-repeated="16370" table:style-name="ce9"/>
        </table:table-row>
        <table:table-row table:style-name="ro1">
          <table:table-cell office:value-type="float" office:value="216" table:style-name="ce23">
            <text:p>21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005.8</text:p>
          </table:table-cell>
          <table:table-cell office:value-type="string" table:style-name="ce18">
            <text:p>HF5548.37.A527</text:p>
          </table:table-cell>
          <table:table-cell office:value-type="float" office:value="9781466648579" table:style-name="ce21">
            <text:p>9781466648579</text:p>
          </table:table-cell>
          <table:table-cell office:value-type="float" office:value="9781466648562" table:style-name="ce21">
            <text:p>9781466648562</text:p>
          </table:table-cell>
          <table:table-cell office:value-type="string" table:style-name="ce25">
            <text:p>Analyzing Security, Trust, and Crime in the Digital Worl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emati, Hamid R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856-2" table:formula="of:=HYPERLINK(&quot;http://services.igi-global.com/resolvedoi/resolve.aspx?doi=10.4018/978-1-46664-856-2&quot;)" table:style-name="ce24">
            <text:p>http://services.igi-global.com/resolvedoi/resolve.aspx?doi=10.4018/978-1-46664-856-2</text:p>
          </table:table-cell>
          <table:table-cell table:number-columns-repeated="16370" table:style-name="ce9"/>
        </table:table-row>
        <table:table-row table:style-name="ro2">
          <table:table-cell office:value-type="float" office:value="217" table:style-name="ce23">
            <text:p>21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502.85/63</text:p>
          </table:table-cell>
          <table:table-cell office:value-type="string" table:style-name="ce18">
            <text:p>QA273.M3836</text:p>
          </table:table-cell>
          <table:table-cell office:value-type="float" office:value="9781466649927" table:style-name="ce21">
            <text:p>9781466649927</text:p>
          </table:table-cell>
          <table:table-cell office:value-type="float" office:value="9781466649910" table:style-name="ce21">
            <text:p>9781466649910</text:p>
          </table:table-cell>
          <table:table-cell office:value-type="string" table:style-name="ce25">
            <text:p>Mathematics of Uncertainty Modeling in the Analysis of Engineering and Science Proble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hakraverty, S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4-991-0" table:formula="of:=HYPERLINK(&quot;http://services.igi-global.com/resolvedoi/resolve.aspx?doi=10.4018/978-1-46664-991-0&quot;)" table:style-name="ce24">
            <text:p>http://services.igi-global.com/resolvedoi/resolve.aspx?doi=10.4018/978-1-46664-991-0</text:p>
          </table:table-cell>
          <table:table-cell table:number-columns-repeated="16370" table:style-name="ce9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02.23</text:p>
          </table:table-cell>
          <table:table-cell office:value-type="string" table:style-name="ce18">
            <text:p>P90.C62914</text:p>
          </table:table-cell>
          <table:table-cell office:value-type="float" office:value="9781466650046" table:style-name="ce21">
            <text:p>9781466650046</text:p>
          </table:table-cell>
          <table:table-cell office:value-type="float" office:value="9781466650039" table:style-name="ce21">
            <text:p>9781466650039</text:p>
          </table:table-cell>
          <table:table-cell office:value-type="string" table:style-name="ce25">
            <text:p>Communication and Language Analysis in the Public Spher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art, Roderick P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003-9" table:formula="of:=HYPERLINK(&quot;http://services.igi-global.com/resolvedoi/resolve.aspx?doi=10.4018/978-1-46665-003-9&quot;)" table:style-name="ce24">
            <text:p>http://services.igi-global.com/resolvedoi/resolve.aspx?doi=10.4018/978-1-46665-003-9</text:p>
          </table:table-cell>
          <table:table-cell table:number-columns-repeated="16370" table:style-name="ce9"/>
        </table:table-row>
        <table:table-row table:style-name="ro2">
          <table:table-cell office:value-type="float" office:value="219" table:style-name="ce23">
            <text:p>21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02.23/1</text:p>
          </table:table-cell>
          <table:table-cell office:value-type="string" table:style-name="ce18">
            <text:p>HM742.N494</text:p>
          </table:table-cell>
          <table:table-cell office:value-type="float" office:value="9781466650367" table:style-name="ce21">
            <text:p>9781466650367</text:p>
          </table:table-cell>
          <table:table-cell office:value-type="float" office:value="9781466650350" table:style-name="ce21">
            <text:p>9781466650350</text:p>
          </table:table-cell>
          <table:table-cell office:value-type="string" table:style-name="ce25">
            <text:p>New Media and Communication Across Religions and Cultur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ahon-Serfaty, Isaac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035-0" table:formula="of:=HYPERLINK(&quot;http://services.igi-global.com/resolvedoi/resolve.aspx?doi=10.4018/978-1-46665-035-0&quot;)" table:style-name="ce24">
            <text:p>http://services.igi-global.com/resolvedoi/resolve.aspx?doi=10.4018/978-1-46665-035-0</text:p>
          </table:table-cell>
          <table:table-cell table:number-columns-repeated="16370" table:style-name="ce9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5.1</text:p>
          </table:table-cell>
          <table:table-cell office:value-type="string" table:style-name="ce18">
            <text:p>QA76.76.D47A3823</text:p>
          </table:table-cell>
          <table:table-cell office:value-type="float" office:value="9781466651838" table:style-name="ce21">
            <text:p>9781466651838</text:p>
          </table:table-cell>
          <table:table-cell office:value-type="float" office:value="9781466651821" table:style-name="ce21">
            <text:p>9781466651821</text:p>
          </table:table-cell>
          <table:table-cell office:value-type="string" table:style-name="ce25">
            <text:p>Agile Estimation Techniques and Innovative Approaches to Software Process Improv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olomo-Palacios, Ricardo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182-1" table:formula="of:=HYPERLINK(&quot;http://services.igi-global.com/resolvedoi/resolve.aspx?doi=10.4018/978-1-46665-182-1&quot;)" table:style-name="ce24">
            <text:p>http://services.igi-global.com/resolvedoi/resolve.aspx?doi=10.4018/978-1-46665-182-1</text:p>
          </table:table-cell>
          <table:table-cell table:number-columns-repeated="16370" table:style-name="ce9"/>
        </table:table-row>
        <table:table-row table:style-name="ro2">
          <table:table-cell office:value-type="float" office:value="221" table:style-name="ce23">
            <text:p>22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4.67/82</text:p>
          </table:table-cell>
          <table:table-cell office:value-type="string" table:style-name="ce18">
            <text:p>QA76.585.H364</text:p>
          </table:table-cell>
          <table:table-cell office:value-type="float" office:value="9781466657854" table:style-name="ce21">
            <text:p>9781466657854</text:p>
          </table:table-cell>
          <table:table-cell office:value-type="float" office:value="9781466657847" table:style-name="ce21">
            <text:p>9781466657847</text:p>
          </table:table-cell>
          <table:table-cell office:value-type="string" table:style-name="ce25">
            <text:p>Handbook of Research on High Performance and Cloud Computing in Scientific Research and Educ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espotovi?-Zraki?, Marijan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784-7" table:formula="of:=HYPERLINK(&quot;http://services.igi-global.com/resolvedoi/resolve.aspx?doi=10.4018/978-1-46665-784-7&quot;)" table:style-name="ce24">
            <text:p>http://services.igi-global.com/resolvedoi/resolve.aspx?doi=10.4018/978-1-46665-784-7</text:p>
          </table:table-cell>
          <table:table-cell table:number-columns-repeated="16370" table:style-name="ce9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005.8/2</text:p>
          </table:table-cell>
          <table:table-cell office:value-type="string" table:style-name="ce18">
            <text:p>QA76.9.A25M846</text:p>
          </table:table-cell>
          <table:table-cell office:value-type="float" office:value="9781466658097" table:style-name="ce21">
            <text:p>9781466658097</text:p>
          </table:table-cell>
          <table:table-cell office:value-type="float" office:value="9781466658080" table:style-name="ce21">
            <text:p>9781466658080</text:p>
          </table:table-cell>
          <table:table-cell office:value-type="string" table:style-name="ce25">
            <text:p>Multidisciplinary Perspectives in Cryptology and Information Secur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l Maliky, Sattar B. Sadkha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808-0" table:formula="of:=HYPERLINK(&quot;http://services.igi-global.com/resolvedoi/resolve.aspx?doi=10.4018/978-1-46665-808-0&quot;)" table:style-name="ce24">
            <text:p>http://services.igi-global.com/resolvedoi/resolve.aspx?doi=10.4018/978-1-46665-808-0</text:p>
          </table:table-cell>
          <table:table-cell table:number-columns-repeated="16370" table:style-name="ce9"/>
        </table:table-row>
        <table:table-row table:style-name="ro2">
          <table:table-cell office:value-type="float" office:value="223" table:style-name="ce23">
            <text:p>22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0.5</text:p>
          </table:table-cell>
          <table:table-cell office:value-type="string" table:style-name="ce18">
            <text:p>T174.7.H367</text:p>
          </table:table-cell>
          <table:table-cell office:value-type="float" office:value="9781466658257" table:style-name="ce21">
            <text:p>9781466658257</text:p>
          </table:table-cell>
          <table:table-cell office:value-type="float" office:value="9781466658240" table:style-name="ce21">
            <text:p>9781466658240</text:p>
          </table:table-cell>
          <table:table-cell office:value-type="string" table:style-name="ce25">
            <text:p>Handbook of Research on Nanoscience, Nanotechnology, and Advanced Material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ououdina, Mohamed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824-0" table:formula="of:=HYPERLINK(&quot;http://services.igi-global.com/resolvedoi/resolve.aspx?doi=10.4018/978-1-46665-824-0&quot;)" table:style-name="ce24">
            <text:p>http://services.igi-global.com/resolvedoi/resolve.aspx?doi=10.4018/978-1-46665-824-0</text:p>
          </table:table-cell>
          <table:table-cell table:number-columns-repeated="16370" table:style-name="ce9"/>
        </table:table-row>
        <table:table-row table:style-name="ro1">
          <table:table-cell office:value-type="float" office:value="224" table:style-name="ce23">
            <text:p>22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0.1/1272</text:p>
          </table:table-cell>
          <table:table-cell office:value-type="string" table:style-name="ce18">
            <text:p>TA417.25.G83</text:p>
          </table:table-cell>
          <table:table-cell office:value-type="float" office:value="9781466658530" table:style-name="ce21">
            <text:p>9781466658530</text:p>
          </table:table-cell>
          <table:table-cell office:value-type="float" office:value="9781466658523" table:style-name="ce21">
            <text:p>9781466658523</text:p>
          </table:table-cell>
          <table:table-cell office:value-type="string" table:style-name="ce25">
            <text:p>X-Ray Line Profile Analysis in Materials Scie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ubicza, Jen<text:span text:style-name="T1">ő</text:span>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5-852-3" table:formula="of:=HYPERLINK(&quot;http://services.igi-global.com/resolvedoi/resolve.aspx?doi=10.4018/978-1-46665-852-3&quot;)" table:style-name="ce24">
            <text:p>http://services.igi-global.com/resolvedoi/resolve.aspx?doi=10.4018/978-1-46665-852-3</text:p>
          </table:table-cell>
          <table:table-cell table:number-columns-repeated="16370" table:style-name="ce9"/>
        </table:table-row>
        <table:table-row table:style-name="ro2">
          <table:table-cell office:value-type="float" office:value="225" table:style-name="ce23">
            <text:p>22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6.3/5</text:p>
          </table:table-cell>
          <table:table-cell office:value-type="string" table:style-name="ce18">
            <text:p>P98.C61215</text:p>
          </table:table-cell>
          <table:table-cell office:value-type="float" office:value="9781466660434" table:style-name="ce21">
            <text:p>9781466660434</text:p>
          </table:table-cell>
          <table:table-cell office:value-type="float" office:value="9781466660427" table:style-name="ce21">
            <text:p>9781466660427</text:p>
          </table:table-cell>
          <table:table-cell office:value-type="string" table:style-name="ce25">
            <text:p>Computational Linguistics: Concepts, Methodologies, Tools, and Applications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Information Resources Managem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042-7" table:formula="of:=HYPERLINK(&quot;http://services.igi-global.com/resolvedoi/resolve.aspx?doi=10.4018/978-1-46666-042-7&quot;)" table:style-name="ce24">
            <text:p>http://services.igi-global.com/resolvedoi/resolve.aspx?doi=10.4018/978-1-46666-042-7</text:p>
          </table:table-cell>
          <table:table-cell table:number-columns-repeated="16370" table:style-name="ce9"/>
        </table:table-row>
        <table:table-row table:style-name="ro1">
          <table:table-cell office:value-type="float" office:value="226" table:style-name="ce23">
            <text:p>22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3/.72015193</text:p>
          </table:table-cell>
          <table:table-cell office:value-type="string" table:style-name="ce18">
            <text:p>HB144.K56</text:p>
          </table:table-cell>
          <table:table-cell office:value-type="float" office:value="9781466660519" table:style-name="ce21">
            <text:p>9781466660519</text:p>
          </table:table-cell>
          <table:table-cell office:value-type="float" office:value="9781466660502" table:style-name="ce21">
            <text:p>9781466660502</text:p>
          </table:table-cell>
          <table:table-cell office:value-type="string" table:style-name="ce25">
            <text:p>Game Theory Applications in Network Desig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im, Sungwook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050-2" table:formula="of:=HYPERLINK(&quot;http://services.igi-global.com/resolvedoi/resolve.aspx?doi=10.4018/978-1-46666-050-2&quot;)" table:style-name="ce24">
            <text:p>http://services.igi-global.com/resolvedoi/resolve.aspx?doi=10.4018/978-1-46666-050-2</text:p>
          </table:table-cell>
          <table:table-cell table:number-columns-repeated="16370" table:style-name="ce9"/>
        </table:table-row>
        <table:table-row table:style-name="ro2">
          <table:table-cell office:value-type="float" office:value="227" table:style-name="ce23">
            <text:p>22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616.7/407547</text:p>
          </table:table-cell>
          <table:table-cell office:value-type="string" table:style-name="ce18">
            <text:p>RC77.5</text:p>
          </table:table-cell>
          <table:table-cell office:value-type="float" office:value="9781466660915" table:style-name="ce21">
            <text:p>9781466660915</text:p>
          </table:table-cell>
          <table:table-cell office:value-type="float" office:value="9781466660908" table:style-name="ce21">
            <text:p>9781466660908</text:p>
          </table:table-cell>
          <table:table-cell office:value-type="string" table:style-name="ce25">
            <text:p>Applications, Challenges, and Advancements in Electromyography Signal Process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aik, Ganesh R.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090-8" table:formula="of:=HYPERLINK(&quot;http://services.igi-global.com/resolvedoi/resolve.aspx?doi=10.4018/978-1-46666-090-8&quot;)" table:style-name="ce24">
            <text:p>http://services.igi-global.com/resolvedoi/resolve.aspx?doi=10.4018/978-1-46666-090-8</text:p>
          </table:table-cell>
          <table:table-cell table:number-columns-repeated="16370" table:style-name="ce9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5.3</text:p>
          </table:table-cell>
          <table:table-cell office:value-type="string" table:style-name="ce18">
            <text:p>QA76.76.D47S954</text:p>
          </table:table-cell>
          <table:table-cell office:value-type="float" office:value="9781466660991" table:style-name="ce21">
            <text:p>9781466660991</text:p>
          </table:table-cell>
          <table:table-cell office:value-type="float" office:value="9781466660984" table:style-name="ce21">
            <text:p>9781466660984</text:p>
          </table:table-cell>
          <table:table-cell office:value-type="string" table:style-name="ce25">
            <text:p>Systems and Software Development, Modeling, and Analysis: New Perspectives and Method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hosrow-Pour, Mehdi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098-4" table:formula="of:=HYPERLINK(&quot;http://services.igi-global.com/resolvedoi/resolve.aspx?doi=10.4018/978-1-46666-098-4&quot;)" table:style-name="ce24">
            <text:p>http://services.igi-global.com/resolvedoi/resolve.aspx?doi=10.4018/978-1-46666-098-4</text:p>
          </table:table-cell>
          <table:table-cell table:number-columns-repeated="16370" table:style-name="ce9"/>
        </table:table-row>
        <table:table-row table:style-name="ro2">
          <table:table-cell office:value-type="float" office:value="229" table:style-name="ce23">
            <text:p>22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text:s/></text:p>
          </table:table-cell>
          <table:table-cell office:value-type="string" table:style-name="ce18">
            <text:p>006.7/5</text:p>
          </table:table-cell>
          <table:table-cell office:value-type="string" table:style-name="ce18">
            <text:p>QA76.9.E57D54</text:p>
          </table:table-cell>
          <table:table-cell office:value-type="float" office:value="9781466661158" table:style-name="ce21">
            <text:p>9781466661158</text:p>
          </table:table-cell>
          <table:table-cell office:value-type="float" office:value="9781466661141" table:style-name="ce21">
            <text:p>9781466661141</text:p>
          </table:table-cell>
          <table:table-cell office:value-type="string" table:style-name="ce25">
            <text:p>Digital Arts and Entertainment: Concepts, Methodologies, Tools, and Applications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Information Resources Managem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114-1" table:formula="of:=HYPERLINK(&quot;http://services.igi-global.com/resolvedoi/resolve.aspx?doi=10.4018/978-1-46666-114-1&quot;)" table:style-name="ce24">
            <text:p>http://services.igi-global.com/resolvedoi/resolve.aspx?doi=10.4018/978-1-46666-114-1</text:p>
          </table:table-cell>
          <table:table-cell table:number-columns-repeated="16370" table:style-name="ce9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03.48/33</text:p>
          </table:table-cell>
          <table:table-cell office:value-type="string" table:style-name="ce18">
            <text:p>HM851.I5683</text:p>
          </table:table-cell>
          <table:table-cell office:value-type="float" office:value="9781466661677" table:style-name="ce21">
            <text:p>9781466661677</text:p>
          </table:table-cell>
          <table:table-cell office:value-type="float" office:value="9781466661660" table:style-name="ce21">
            <text:p>9781466661660</text:p>
          </table:table-cell>
          <table:table-cell office:value-type="string" table:style-name="ce25">
            <text:p>Interdisciplinary Mobile Media and Communications: Social, Political, and Economic Impl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Xu, Xiaog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166-0" table:formula="of:=HYPERLINK(&quot;http://services.igi-global.com/resolvedoi/resolve.aspx?doi=10.4018/978-1-46666-166-0&quot;)" table:style-name="ce24">
            <text:p>http://services.igi-global.com/resolvedoi/resolve.aspx?doi=10.4018/978-1-46666-166-0</text:p>
          </table:table-cell>
          <table:table-cell table:number-columns-repeated="16370" table:style-name="ce9"/>
        </table:table-row>
        <table:table-row table:style-name="ro2">
          <table:table-cell office:value-type="float" office:value="231" table:style-name="ce23">
            <text:p>23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4.01/9</text:p>
          </table:table-cell>
          <table:table-cell office:value-type="string" table:style-name="ce18">
            <text:p>QA76.9.H8H86</text:p>
          </table:table-cell>
          <table:table-cell office:value-type="float" office:value="9781466662292" table:style-name="ce21">
            <text:p>9781466662292</text:p>
          </table:table-cell>
          <table:table-cell office:value-type="float" office:value="9781466662285" table:style-name="ce21">
            <text:p>9781466662285</text:p>
          </table:table-cell>
          <table:table-cell office:value-type="string" table:style-name="ce25">
            <text:p>Human-Computer Interfaces and Interactivity: Emergent Research and Appl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Isaías, Pedro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services.igi-global.com/resolvedoi/resolve.aspx?doi=10.4018/978-1-46666-228-5" table:formula="of:=HYPERLINK(&quot;http://services.igi-global.com/resolvedoi/resolve.aspx?doi=10.4018/978-1-46666-228-5&quot;)" table:style-name="ce24">
            <text:p>http://services.igi-global.com/resolvedoi/resolve.aspx?doi=10.4018/978-1-46666-228-5</text:p>
          </table:table-cell>
          <table:table-cell table:number-columns-repeated="16370" table:style-name="ce9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1.042</text:p>
          </table:table-cell>
          <table:table-cell office:value-type="string" table:style-name="ce18">
            <text:p>TA418.9.N35N35637</text:p>
          </table:table-cell>
          <table:table-cell office:value-type="float" office:value="9781466663053" table:style-name="ce21">
            <text:p>9781466663053</text:p>
          </table:table-cell>
          <table:table-cell office:value-type="float" office:value="9781466663046" table:style-name="ce21">
            <text:p>9781466663046</text:p>
          </table:table-cell>
          <table:table-cell office:value-type="string" table:style-name="ce25">
            <text:p>Nanotechnology Applications for Improvements in Energy Efficiency and Environmental Manag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hah, M. A.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04-6" table:formula="of:=HYPERLINK(&quot;http://services.igi-global.com/resolvedoi/resolve.aspx?doi=10.4018/978-1-46666-304-6&quot;)" table:style-name="ce24">
            <text:p>http://services.igi-global.com/resolvedoi/resolve.aspx?doi=10.4018/978-1-46666-304-6</text:p>
          </table:table-cell>
          <table:table-cell table:number-columns-repeated="16370" table:style-name="ce9"/>
        </table:table-row>
        <table:table-row table:style-name="ro2">
          <table:table-cell office:value-type="float" office:value="233" table:style-name="ce23">
            <text:p>23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005.8</text:p>
          </table:table-cell>
          <table:table-cell office:value-type="string" table:style-name="ce18">
            <text:p>HV6773.H375</text:p>
          </table:table-cell>
          <table:table-cell office:value-type="float" office:value="9781466663251" table:style-name="ce21">
            <text:p>9781466663251</text:p>
          </table:table-cell>
          <table:table-cell office:value-type="float" office:value="9781466663244" table:style-name="ce21">
            <text:p>9781466663244</text:p>
          </table:table-cell>
          <table:table-cell office:value-type="string" table:style-name="ce25">
            <text:p>Handbook of Research on Digital Crime, Cyberspace Security, and Information Assura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ruz-Cunha, Maria Manuel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24-4" table:formula="of:=HYPERLINK(&quot;http://services.igi-global.com/resolvedoi/resolve.aspx?doi=10.4018/978-1-46666-324-4&quot;)" table:style-name="ce24">
            <text:p>http://services.igi-global.com/resolvedoi/resolve.aspx?doi=10.4018/978-1-46666-324-4</text:p>
          </table:table-cell>
          <table:table-cell table:number-columns-repeated="16370" table:style-name="ce9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6.3/824</text:p>
          </table:table-cell>
          <table:table-cell office:value-type="string" table:style-name="ce18">
            <text:p>Q337.3.E537</text:p>
          </table:table-cell>
          <table:table-cell office:value-type="float" office:value="9781466663299" table:style-name="ce21">
            <text:p>9781466663299</text:p>
          </table:table-cell>
          <table:table-cell office:value-type="float" office:value="9781466663282" table:style-name="ce21">
            <text:p>9781466663282</text:p>
          </table:table-cell>
          <table:table-cell office:value-type="string" table:style-name="ce25">
            <text:p>Emerging Research on Swarm Intelligence and Algorithm Optimiz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hi, Yuhui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28-2" table:formula="of:=HYPERLINK(&quot;http://services.igi-global.com/resolvedoi/resolve.aspx?doi=10.4018/978-1-46666-328-2&quot;)" table:style-name="ce24">
            <text:p>http://services.igi-global.com/resolvedoi/resolve.aspx?doi=10.4018/978-1-46666-328-2</text:p>
          </table:table-cell>
          <table:table-cell table:number-columns-repeated="16370" table:style-name="ce9"/>
        </table:table-row>
        <table:table-row table:style-name="ro2">
          <table:table-cell office:value-type="float" office:value="235" table:style-name="ce23">
            <text:p>23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0/5</text:p>
          </table:table-cell>
          <table:table-cell office:value-type="string" table:style-name="ce18">
            <text:p>T174.7.H375</text:p>
          </table:table-cell>
          <table:table-cell office:value-type="float" office:value="9781466663640" table:style-name="ce21">
            <text:p>9781466663640</text:p>
          </table:table-cell>
          <table:table-cell office:value-type="float" office:value="9781466663633" table:style-name="ce21">
            <text:p>9781466663633</text:p>
          </table:table-cell>
          <table:table-cell office:value-type="string" table:style-name="ce25">
            <text:p>Handbook of Research on Diverse Applications of Nanotechnology in Biomedicine, Chemistry, and Engineer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oni, Shivani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363-3" table:formula="of:=HYPERLINK(&quot;http://services.igi-global.com/resolvedoi/resolve.aspx?doi=10.4018/978-1-46666-363-3&quot;)" table:style-name="ce24">
            <text:p>http://services.igi-global.com/resolvedoi/resolve.aspx?doi=10.4018/978-1-46666-363-3</text:p>
          </table:table-cell>
          <table:table-cell table:number-columns-repeated="16370" table:style-name="ce9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6.7</text:p>
          </table:table-cell>
          <table:table-cell office:value-type="string" table:style-name="ce18">
            <text:p>QA76.625.A44</text:p>
          </table:table-cell>
          <table:table-cell office:value-type="float" office:value="9781466664388" table:style-name="ce21">
            <text:p>9781466664388</text:p>
          </table:table-cell>
          <table:table-cell office:value-type="float" office:value="9781466664371" table:style-name="ce21">
            <text:p>9781466664371</text:p>
          </table:table-cell>
          <table:table-cell office:value-type="string" table:style-name="ce25">
            <text:p>Frameworks, Methodologies, and Tools for Developing Rich Internet Appl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lor-Hernández, Giner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37-1" table:formula="of:=HYPERLINK(&quot;http://services.igi-global.com/resolvedoi/resolve.aspx?doi=10.4018/978-1-46666-437-1&quot;)" table:style-name="ce24">
            <text:p>http://services.igi-global.com/resolvedoi/resolve.aspx?doi=10.4018/978-1-46666-437-1</text:p>
          </table:table-cell>
          <table:table-cell table:number-columns-repeated="16370" table:style-name="ce9"/>
        </table:table-row>
        <table:table-row table:style-name="ro1">
          <table:table-cell office:value-type="float" office:value="237" table:style-name="ce23">
            <text:p>23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5.1</text:p>
          </table:table-cell>
          <table:table-cell office:value-type="string" table:style-name="ce18">
            <text:p>QA76.76.D47H842</text:p>
          </table:table-cell>
          <table:table-cell office:value-type="float" office:value="9781466664869" table:style-name="ce21">
            <text:p>9781466664869</text:p>
          </table:table-cell>
          <table:table-cell office:value-type="float" office:value="9781466664852" table:style-name="ce21">
            <text:p>9781466664852</text:p>
          </table:table-cell>
          <table:table-cell office:value-type="string" table:style-name="ce25">
            <text:p>Human Factors in Software Development and Desig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aeed, Saqib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485-2" table:formula="of:=HYPERLINK(&quot;http://services.igi-global.com/resolvedoi/resolve.aspx?doi=10.4018/978-1-46666-485-2&quot;)" table:style-name="ce24">
            <text:p>http://services.igi-global.com/resolvedoi/resolve.aspx?doi=10.4018/978-1-46666-485-2</text:p>
          </table:table-cell>
          <table:table-cell table:number-columns-repeated="16370" table:style-name="ce9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621.382/75</text:p>
          </table:table-cell>
          <table:table-cell office:value-type="string" table:style-name="ce18">
            <text:p>TK5103.592.F52A23</text:p>
          </table:table-cell>
          <table:table-cell office:value-type="float" office:value="9781466665767" table:style-name="ce21">
            <text:p>9781466665767</text:p>
          </table:table-cell>
          <table:table-cell office:value-type="float" office:value="9781466665750" table:style-name="ce21">
            <text:p>9781466665750</text:p>
          </table:table-cell>
          <table:table-cell office:value-type="string" table:style-name="ce25">
            <text:p>Optical Transmission and Networks for Next Generation Internet Traffic Highway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bbou, Fouad Mohammed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575-0" table:formula="of:=HYPERLINK(&quot;http://services.igi-global.com/resolvedoi/resolve.aspx?doi=10.4018/978-1-46666-575-0&quot;)" table:style-name="ce24">
            <text:p>http://services.igi-global.com/resolvedoi/resolve.aspx?doi=10.4018/978-1-46666-575-0</text:p>
          </table:table-cell>
          <table:table-cell table:number-columns-repeated="16370" table:style-name="ce9"/>
        </table:table-row>
        <table:table-row table:style-name="ro2">
          <table:table-cell office:value-type="float" office:value="239" table:style-name="ce23">
            <text:p>23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005.8</text:p>
          </table:table-cell>
          <table:table-cell office:value-type="string" table:style-name="ce18">
            <text:p>TK5105.59.A393</text:p>
          </table:table-cell>
          <table:table-cell office:value-type="float" office:value="9781466665842" table:style-name="ce21">
            <text:p>9781466665842</text:p>
          </table:table-cell>
          <table:table-cell office:value-type="float" office:value="9781466665835" table:style-name="ce21">
            <text:p>9781466665835</text:p>
          </table:table-cell>
          <table:table-cell office:value-type="string" table:style-name="ce25">
            <text:p>Handbook of Research on Threat Detection and Countermeasures in Network Secur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l-Hamami, Alaa Hussei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583-5" table:formula="of:=HYPERLINK(&quot;http://services.igi-global.com/resolvedoi/resolve.aspx?doi=10.4018/978-1-46666-583-5&quot;)" table:style-name="ce24">
            <text:p>http://services.igi-global.com/resolvedoi/resolve.aspx?doi=10.4018/978-1-46666-583-5</text:p>
          </table:table-cell>
          <table:table-cell table:number-columns-repeated="16370" table:style-name="ce9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1.3815</text:p>
          </table:table-cell>
          <table:table-cell office:value-type="string" table:style-name="ce18">
            <text:p>TK7874.78.P47</text:p>
          </table:table-cell>
          <table:table-cell office:value-type="float" office:value="9781466666283" table:style-name="ce21">
            <text:p>9781466666283</text:p>
          </table:table-cell>
          <table:table-cell office:value-type="float" office:value="9781466666276" table:style-name="ce21">
            <text:p>9781466666276</text:p>
          </table:table-cell>
          <table:table-cell office:value-type="string" table:style-name="ce25">
            <text:p>Performance Optimization Techniques in Analog, Mixed-Signal, and Radio-Frequency Circuit Desig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akhfakh, Mourad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6-627-6" table:formula="of:=HYPERLINK(&quot;http://services.igi-global.com/resolvedoi/resolve.aspx?doi=10.4018/978-1-46666-627-6&quot;)" table:style-name="ce24">
            <text:p>http://services.igi-global.com/resolvedoi/resolve.aspx?doi=10.4018/978-1-46666-627-6</text:p>
          </table:table-cell>
          <table:table-cell table:number-columns-repeated="16370" table:style-name="ce9"/>
        </table:table-row>
        <table:table-row table:style-name="ro2">
          <table:table-cell office:value-type="float" office:value="241" table:style-name="ce23">
            <text:p>24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5.3</text:p>
          </table:table-cell>
          <table:table-cell office:value-type="string" table:style-name="ce18">
            <text:p>QA76.76.S46O635</text:p>
          </table:table-cell>
          <table:table-cell office:value-type="float" office:value="9781466672314" table:style-name="ce21">
            <text:p>9781466672314</text:p>
          </table:table-cell>
          <table:table-cell office:value-type="float" office:value="9781466672307" table:style-name="ce21">
            <text:p>9781466672307</text:p>
          </table:table-cell>
          <table:table-cell office:value-type="string" table:style-name="ce25">
            <text:p>Open Source Technology: Concepts, Methodologies, Tools, and Applications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Information Resources Managem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230-7" table:formula="of:=HYPERLINK(&quot;http://services.igi-global.com/resolvedoi/resolve.aspx?doi=10.4018/978-1-46667-230-7&quot;)" table:style-name="ce24">
            <text:p>http://services.igi-global.com/resolvedoi/resolve.aspx?doi=10.4018/978-1-46667-230-7</text:p>
          </table:table-cell>
          <table:table-cell table:number-columns-repeated="16370" table:style-name="ce9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9.8/9563</text:p>
          </table:table-cell>
          <table:table-cell office:value-type="string" table:style-name="ce18">
            <text:p>TJ213.H3145</text:p>
          </table:table-cell>
          <table:table-cell office:value-type="float" office:value="9781466672499" table:style-name="ce21">
            <text:p>9781466672499</text:p>
          </table:table-cell>
          <table:table-cell office:value-type="float" office:value="9781466672482" table:style-name="ce21">
            <text:p>9781466672482</text:p>
          </table:table-cell>
          <table:table-cell office:value-type="string" table:style-name="ce25">
            <text:p>Handbook of Research on Advanced Intelligent Control Engineering and Autom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zar, Ahmad Taher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248-2" table:formula="of:=HYPERLINK(&quot;http://services.igi-global.com/resolvedoi/resolve.aspx?doi=10.4018/978-1-46667-248-2&quot;)" table:style-name="ce24">
            <text:p>http://services.igi-global.com/resolvedoi/resolve.aspx?doi=10.4018/978-1-46667-248-2</text:p>
          </table:table-cell>
          <table:table-cell table:number-columns-repeated="16370" table:style-name="ce9"/>
        </table:table-row>
        <table:table-row table:style-name="ro2">
          <table:table-cell office:value-type="float" office:value="243" table:style-name="ce23">
            <text:p>24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5.1071</text:p>
          </table:table-cell>
          <table:table-cell office:value-type="string" table:style-name="ce18">
            <text:p>QA76.6.I523</text:p>
          </table:table-cell>
          <table:table-cell office:value-type="float" office:value="9781466673052" table:style-name="ce21">
            <text:p>9781466673052</text:p>
          </table:table-cell>
          <table:table-cell office:value-type="float" office:value="9781466673045" table:style-name="ce21">
            <text:p>9781466673045</text:p>
          </table:table-cell>
          <table:table-cell office:value-type="string" table:style-name="ce25">
            <text:p>Innovative Teaching Strategies and New Learning Paradigms in Computer Programm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Queirós, Ricardo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04-5" table:formula="of:=HYPERLINK(&quot;http://services.igi-global.com/resolvedoi/resolve.aspx?doi=10.4018/978-1-46667-304-5&quot;)" table:style-name="ce24">
            <text:p>http://services.igi-global.com/resolvedoi/resolve.aspx?doi=10.4018/978-1-46667-304-5</text:p>
          </table:table-cell>
          <table:table-cell table:number-columns-repeated="16370" table:style-name="ce9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6.2/2</text:p>
          </table:table-cell>
          <table:table-cell office:value-type="string" table:style-name="ce18">
            <text:p>TK7895.E43K75</text:p>
          </table:table-cell>
          <table:table-cell office:value-type="float" office:value="9781466673137" table:style-name="ce21">
            <text:p>9781466673137</text:p>
          </table:table-cell>
          <table:table-cell office:value-type="float" office:value="9781466673120" table:style-name="ce21">
            <text:p>9781466673120</text:p>
          </table:table-cell>
          <table:table-cell office:value-type="string" table:style-name="ce25">
            <text:p>Challenges, Opportunities, and Dimensions of Cyber-Physical Syste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rishna, P. Venkat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12-0" table:formula="of:=HYPERLINK(&quot;http://services.igi-global.com/resolvedoi/resolve.aspx?doi=10.4018/978-1-46667-312-0&quot;)" table:style-name="ce24">
            <text:p>http://services.igi-global.com/resolvedoi/resolve.aspx?doi=10.4018/978-1-46667-312-0</text:p>
          </table:table-cell>
          <table:table-cell table:number-columns-repeated="16370" table:style-name="ce9"/>
        </table:table-row>
        <table:table-row table:style-name="ro2">
          <table:table-cell office:value-type="float" office:value="245" table:style-name="ce23">
            <text:p>24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vironmental Science and Technologies</text:p>
          </table:table-cell>
          <table:table-cell office:value-type="string" table:style-name="ce18">
            <text:p>628</text:p>
          </table:table-cell>
          <table:table-cell office:value-type="string" table:style-name="ce18">
            <text:p>TA170.H36</text:p>
          </table:table-cell>
          <table:table-cell office:value-type="float" office:value="9781466673373" table:style-name="ce21">
            <text:p>9781466673373</text:p>
          </table:table-cell>
          <table:table-cell office:value-type="float" office:value="9781466673366" table:style-name="ce21">
            <text:p>9781466673366</text:p>
          </table:table-cell>
          <table:table-cell office:value-type="string" table:style-name="ce25">
            <text:p>Handbook of Research on Advancements in Environmental Engineer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aurina-Medjimurec, Nediljka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36-6" table:formula="of:=HYPERLINK(&quot;http://services.igi-global.com/resolvedoi/resolve.aspx?doi=10.4018/978-1-46667-336-6&quot;)" table:style-name="ce24">
            <text:p>http://services.igi-global.com/resolvedoi/resolve.aspx?doi=10.4018/978-1-46667-336-6</text:p>
          </table:table-cell>
          <table:table-cell table:number-columns-repeated="16370" table:style-name="ce9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9.8/92</text:p>
          </table:table-cell>
          <table:table-cell office:value-type="string" table:style-name="ce18">
            <text:p>TJ211.H264</text:p>
          </table:table-cell>
          <table:table-cell office:value-type="float" office:value="9781466673885" table:style-name="ce21">
            <text:p>9781466673885</text:p>
          </table:table-cell>
          <table:table-cell office:value-type="float" office:value="9781466673878" table:style-name="ce21">
            <text:p>9781466673878</text:p>
          </table:table-cell>
          <table:table-cell office:value-type="string" table:style-name="ce25">
            <text:p>Handbook of Research on Advancements in Robotics and Mechatronics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abib, Maki K.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387-8" table:formula="of:=HYPERLINK(&quot;http://services.igi-global.com/resolvedoi/resolve.aspx?doi=10.4018/978-1-46667-387-8&quot;)" table:style-name="ce24">
            <text:p>http://services.igi-global.com/resolvedoi/resolve.aspx?doi=10.4018/978-1-46667-387-8</text:p>
          </table:table-cell>
          <table:table-cell table:number-columns-repeated="16370" table:style-name="ce9"/>
        </table:table-row>
        <table:table-row table:style-name="ro2">
          <table:table-cell office:value-type="float" office:value="247" table:style-name="ce23">
            <text:p>24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02.30285</text:p>
          </table:table-cell>
          <table:table-cell office:value-type="string" table:style-name="ce18">
            <text:p>HM742.I47</text:p>
          </table:table-cell>
          <table:table-cell office:value-type="float" office:value="9781466674028" table:style-name="ce21">
            <text:p>9781466674028</text:p>
          </table:table-cell>
          <table:table-cell office:value-type="float" office:value="9781466674011" table:style-name="ce21">
            <text:p>9781466674011</text:p>
          </table:table-cell>
          <table:table-cell office:value-type="string" table:style-name="ce25">
            <text:p>Implications of Social Media Use in Personal and Professional Setting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enson, Vladlen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01-1" table:formula="of:=HYPERLINK(&quot;http://services.igi-global.com/resolvedoi/resolve.aspx?doi=10.4018/978-1-46667-401-1&quot;)" table:style-name="ce24">
            <text:p>http://services.igi-global.com/resolvedoi/resolve.aspx?doi=10.4018/978-1-46667-401-1</text:p>
          </table:table-cell>
          <table:table-cell table:number-columns-repeated="16370" table:style-name="ce9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1.8/9</text:p>
          </table:table-cell>
          <table:table-cell office:value-type="string" table:style-name="ce18">
            <text:p>TS655.T474</text:p>
          </table:table-cell>
          <table:table-cell office:value-type="float" office:value="9781466674905" table:style-name="ce21">
            <text:p>9781466674905</text:p>
          </table:table-cell>
          <table:table-cell office:value-type="float" office:value="9781466674899" table:style-name="ce21">
            <text:p>9781466674899</text:p>
          </table:table-cell>
          <table:table-cell office:value-type="string" table:style-name="ce25">
            <text:p>Thermal Sprayed Coatings and their Tribological Performanc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oy, Manish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489-9" table:formula="of:=HYPERLINK(&quot;http://services.igi-global.com/resolvedoi/resolve.aspx?doi=10.4018/978-1-46667-489-9&quot;)" table:style-name="ce24">
            <text:p>http://services.igi-global.com/resolvedoi/resolve.aspx?doi=10.4018/978-1-46667-489-9</text:p>
          </table:table-cell>
          <table:table-cell table:number-columns-repeated="16370" table:style-name="ce9"/>
        </table:table-row>
        <table:table-row table:style-name="ro2">
          <table:table-cell office:value-type="float" office:value="249" table:style-name="ce23">
            <text:p>24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1.8/9</text:p>
          </table:table-cell>
          <table:table-cell office:value-type="string" table:style-name="ce18">
            <text:p>TA418.9.C6P736</text:p>
          </table:table-cell>
          <table:table-cell office:value-type="float" office:value="9781466675315" table:style-name="ce21">
            <text:p>9781466675315</text:p>
          </table:table-cell>
          <table:table-cell office:value-type="float" office:value="9781466675308" table:style-name="ce21">
            <text:p>9781466675308</text:p>
          </table:table-cell>
          <table:table-cell office:value-type="string" table:style-name="ce25">
            <text:p>Processing Techniques and Tribological Behavior of Composite Material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yagi, Rajnesh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7-530-8" table:formula="of:=HYPERLINK(&quot;http://services.igi-global.com/resolvedoi/resolve.aspx?doi=10.4018/978-1-46667-530-8&quot;)" table:style-name="ce24">
            <text:p>http://services.igi-global.com/resolvedoi/resolve.aspx?doi=10.4018/978-1-46667-530-8</text:p>
          </table:table-cell>
          <table:table-cell table:number-columns-repeated="16370" table:style-name="ce9"/>
        </table:table-row>
        <table:table-row table:style-name="ro1">
          <table:table-cell office:value-type="float" office:value="250" table:style-name="ce23">
            <text:p>25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174/.962</text:p>
          </table:table-cell>
          <table:table-cell office:value-type="string" table:style-name="ce18">
            <text:p>TA157.C623</text:p>
          </table:table-cell>
          <table:table-cell office:value-type="float" office:value="9781466681316" table:style-name="ce21">
            <text:p>9781466681316</text:p>
          </table:table-cell>
          <table:table-cell office:value-type="float" office:value="9781466681309" table:style-name="ce21">
            <text:p>9781466681309</text:p>
          </table:table-cell>
          <table:table-cell office:value-type="string" table:style-name="ce25">
            <text:p>Contemporary Ethical Issues in Engineer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ethy, Satya Sundar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30-9" table:formula="of:=HYPERLINK(&quot;http://services.igi-global.com/resolvedoi/resolve.aspx?doi=10.4018/978-1-46668-130-9&quot;)" table:style-name="ce24">
            <text:p>http://services.igi-global.com/resolvedoi/resolve.aspx?doi=10.4018/978-1-46668-130-9</text:p>
          </table:table-cell>
          <table:table-cell table:number-columns-repeated="16370" table:style-name="ce9"/>
        </table:table-row>
        <table:table-row table:style-name="ro2">
          <table:table-cell office:value-type="float" office:value="251" table:style-name="ce23">
            <text:p>25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15.1/9</text:p>
          </table:table-cell>
          <table:table-cell office:value-type="string" table:style-name="ce18">
            <text:p>RS420</text:p>
          </table:table-cell>
          <table:table-cell office:value-type="float" office:value="9781466681378" table:style-name="ce21">
            <text:p>9781466681378</text:p>
          </table:table-cell>
          <table:table-cell office:value-type="float" office:value="9781466681361" table:style-name="ce21">
            <text:p>9781466681361</text:p>
          </table:table-cell>
          <table:table-cell office:value-type="string" table:style-name="ce25">
            <text:p>Quantitative Structure-Activity Relationships in Drug Design, Predictive Toxicology, and Risk Assess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oy, Kunal</text:p>
          </table:table-cell>
          <table:table-cell office:value-type="string" table:style-name="ce20">
            <text:p>Medical 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36-1" table:formula="of:=HYPERLINK(&quot;http://services.igi-global.com/resolvedoi/resolve.aspx?doi=10.4018/978-1-46668-136-1&quot;)" table:style-name="ce24">
            <text:p>http://services.igi-global.com/resolvedoi/resolve.aspx?doi=10.4018/978-1-46668-136-1</text:p>
          </table:table-cell>
          <table:table-cell table:number-columns-repeated="16370" table:style-name="ce9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6.3</text:p>
          </table:table-cell>
          <table:table-cell office:value-type="string" table:style-name="ce18">
            <text:p>TK5105.88815.A78</text:p>
          </table:table-cell>
          <table:table-cell office:value-type="float" office:value="9781466681484" table:style-name="ce21">
            <text:p>9781466681484</text:p>
          </table:table-cell>
          <table:table-cell office:value-type="float" office:value="9781466681477" table:style-name="ce21">
            <text:p>9781466681477</text:p>
          </table:table-cell>
          <table:table-cell office:value-type="string" table:style-name="ce25">
            <text:p>Artificial Intelligence Technologies and the Evolution of Web 3.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Issa, Tomayess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47-7" table:formula="of:=HYPERLINK(&quot;http://services.igi-global.com/resolvedoi/resolve.aspx?doi=10.4018/978-1-46668-147-7&quot;)" table:style-name="ce24">
            <text:p>http://services.igi-global.com/resolvedoi/resolve.aspx?doi=10.4018/978-1-46668-147-7</text:p>
          </table:table-cell>
          <table:table-cell table:number-columns-repeated="16370" table:style-name="ce9"/>
        </table:table-row>
        <table:table-row table:style-name="ro2">
          <table:table-cell office:value-type="float" office:value="253" table:style-name="ce23">
            <text:p>25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307.1/2160285</text:p>
          </table:table-cell>
          <table:table-cell office:value-type="string" table:style-name="ce18">
            <text:p>HT166.E473</text:p>
          </table:table-cell>
          <table:table-cell office:value-type="float" office:value="9781466681514" table:style-name="ce21">
            <text:p>9781466681514</text:p>
          </table:table-cell>
          <table:table-cell office:value-type="float" office:value="9781466681507" table:style-name="ce21">
            <text:p>9781466681507</text:p>
          </table:table-cell>
          <table:table-cell office:value-type="string" table:style-name="ce25">
            <text:p>Emerging Issues, Challenges, and Opportunities in Urban E-Plann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ilva, Carlos Nunes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150-7" table:formula="of:=HYPERLINK(&quot;http://services.igi-global.com/resolvedoi/resolve.aspx?doi=10.4018/978-1-46668-150-7&quot;)" table:style-name="ce24">
            <text:p>http://services.igi-global.com/resolvedoi/resolve.aspx?doi=10.4018/978-1-46668-150-7</text:p>
          </table:table-cell>
          <table:table-cell table:number-columns-repeated="16370" table:style-name="ce9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02.23/1</text:p>
          </table:table-cell>
          <table:table-cell office:value-type="string" table:style-name="ce18">
            <text:p>HM851.H3483</text:p>
          </table:table-cell>
          <table:table-cell office:value-type="float" office:value="9781466682061" table:style-name="ce21">
            <text:p>9781466682061</text:p>
          </table:table-cell>
          <table:table-cell office:value-type="float" office:value="9781466682054" table:style-name="ce21">
            <text:p>9781466682054</text:p>
          </table:table-cell>
          <table:table-cell office:value-type="string" table:style-name="ce25">
            <text:p>Handbook of Research on Digital Media and Creative Techn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arrison, Dew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05-4" table:formula="of:=HYPERLINK(&quot;http://services.igi-global.com/resolvedoi/resolve.aspx?doi=10.4018/978-1-46668-205-4&quot;)" table:style-name="ce24">
            <text:p>http://services.igi-global.com/resolvedoi/resolve.aspx?doi=10.4018/978-1-46668-205-4</text:p>
          </table:table-cell>
          <table:table-cell table:number-columns-repeated="16370" table:style-name="ce9"/>
        </table:table-row>
        <table:table-row table:style-name="ro2">
          <table:table-cell office:value-type="float" office:value="255" table:style-name="ce23">
            <text:p>25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658/.0546782</text:p>
          </table:table-cell>
          <table:table-cell office:value-type="string" table:style-name="ce18">
            <text:p>HD58.8.D443</text:p>
          </table:table-cell>
          <table:table-cell office:value-type="float" office:value="9781466682115" table:style-name="ce21">
            <text:p>9781466682115</text:p>
          </table:table-cell>
          <table:table-cell office:value-type="float" office:value="9781466682108" table:style-name="ce21">
            <text:p>9781466682108</text:p>
          </table:table-cell>
          <table:table-cell office:value-type="string" table:style-name="ce25">
            <text:p>Delivery and Adoption of Cloud Computing Services in Contemporary Organiz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hang, Victor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10-8" table:formula="of:=HYPERLINK(&quot;http://services.igi-global.com/resolvedoi/resolve.aspx?doi=10.4018/978-1-46668-210-8&quot;)" table:style-name="ce24">
            <text:p>http://services.igi-global.com/resolvedoi/resolve.aspx?doi=10.4018/978-1-46668-210-8</text:p>
          </table:table-cell>
          <table:table-cell table:number-columns-repeated="16370" table:style-name="ce9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4.67/82</text:p>
          </table:table-cell>
          <table:table-cell office:value-type="string" table:style-name="ce18">
            <text:p>QA76.585.E54</text:p>
          </table:table-cell>
          <table:table-cell office:value-type="float" office:value="9781466682146" table:style-name="ce21">
            <text:p>9781466682146</text:p>
          </table:table-cell>
          <table:table-cell office:value-type="float" office:value="9781466682139" table:style-name="ce21">
            <text:p>9781466682139</text:p>
          </table:table-cell>
          <table:table-cell office:value-type="string" table:style-name="ce25">
            <text:p>Emerging Research in Cloud Distributed Computing Syste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agchi, Susmit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13-9" table:formula="of:=HYPERLINK(&quot;http://services.igi-global.com/resolvedoi/resolve.aspx?doi=10.4018/978-1-46668-213-9&quot;)" table:style-name="ce24">
            <text:p>http://services.igi-global.com/resolvedoi/resolve.aspx?doi=10.4018/978-1-46668-213-9</text:p>
          </table:table-cell>
          <table:table-cell table:number-columns-repeated="16370" table:style-name="ce9"/>
        </table:table-row>
        <table:table-row table:style-name="ro2">
          <table:table-cell office:value-type="float" office:value="257" table:style-name="ce23">
            <text:p>25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4.67/82</text:p>
          </table:table-cell>
          <table:table-cell office:value-type="string" table:style-name="ce18">
            <text:p>QA76.585.R38</text:p>
          </table:table-cell>
          <table:table-cell office:value-type="float" office:value="9781466682269" table:style-name="ce21">
            <text:p>9781466682269</text:p>
          </table:table-cell>
          <table:table-cell office:value-type="float" office:value="9781466682252" table:style-name="ce21">
            <text:p>9781466682252</text:p>
          </table:table-cell>
          <table:table-cell office:value-type="string" table:style-name="ce25">
            <text:p>Resource Management of Mobile Cloud Computing Networks and Environmen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storakis, Georg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25-2" table:formula="of:=HYPERLINK(&quot;http://services.igi-global.com/resolvedoi/resolve.aspx?doi=10.4018/978-1-46668-225-2&quot;)" table:style-name="ce24">
            <text:p>http://services.igi-global.com/resolvedoi/resolve.aspx?doi=10.4018/978-1-46668-225-2</text:p>
          </table:table-cell>
          <table:table-cell table:number-columns-repeated="16370" table:style-name="ce9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vironmental Science and Technologies</text:p>
          </table:table-cell>
          <table:table-cell office:value-type="string" table:style-name="ce18">
            <text:p>621.31</text:p>
          </table:table-cell>
          <table:table-cell office:value-type="string" table:style-name="ce18">
            <text:p>TK2897.I56</text:p>
          </table:table-cell>
          <table:table-cell office:value-type="float" office:value="9781466682559" table:style-name="ce21">
            <text:p>9781466682559</text:p>
          </table:table-cell>
          <table:table-cell office:value-type="float" office:value="9781466682542" table:style-name="ce21">
            <text:p>9781466682542</text:p>
          </table:table-cell>
          <table:table-cell office:value-type="string" table:style-name="ce25">
            <text:p>Innovative Materials and Systems for Energy Harvesting Appl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escia, Luciano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54-2" table:formula="of:=HYPERLINK(&quot;http://services.igi-global.com/resolvedoi/resolve.aspx?doi=10.4018/978-1-46668-254-2&quot;)" table:style-name="ce24">
            <text:p>http://services.igi-global.com/resolvedoi/resolve.aspx?doi=10.4018/978-1-46668-254-2</text:p>
          </table:table-cell>
          <table:table-cell table:number-columns-repeated="16370" table:style-name="ce9"/>
        </table:table-row>
        <table:table-row table:style-name="ro2">
          <table:table-cell office:value-type="float" office:value="259" table:style-name="ce23">
            <text:p>25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0.00285/63824</text:p>
          </table:table-cell>
          <table:table-cell office:value-type="string" table:style-name="ce18">
            <text:p>Q337.3.H36</text:p>
          </table:table-cell>
          <table:table-cell office:value-type="float" office:value="9781466682924" table:style-name="ce21">
            <text:p>9781466682924</text:p>
          </table:table-cell>
          <table:table-cell office:value-type="float" office:value="9781466682917" table:style-name="ce21">
            <text:p>9781466682917</text:p>
          </table:table-cell>
          <table:table-cell office:value-type="string" table:style-name="ce25">
            <text:p>Handbook of Research on Swarm Intelligence in Engineer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hattacharyya, Siddhartha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291-7" table:formula="of:=HYPERLINK(&quot;http://services.igi-global.com/resolvedoi/resolve.aspx?doi=10.4018/978-1-46668-291-7&quot;)" table:style-name="ce24">
            <text:p>http://services.igi-global.com/resolvedoi/resolve.aspx?doi=10.4018/978-1-46668-291-7</text:p>
          </table:table-cell>
          <table:table-cell table:number-columns-repeated="16370" table:style-name="ce9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vironmental Science and Technologies</text:p>
          </table:table-cell>
          <table:table-cell office:value-type="string" table:style-name="ce18">
            <text:p>333.95/6</text:p>
          </table:table-cell>
          <table:table-cell office:value-type="string" table:style-name="ce18">
            <text:p>QH541.5.S3P76</text:p>
          </table:table-cell>
          <table:table-cell office:value-type="float" office:value="9781466683341" table:style-name="ce21">
            <text:p>9781466683341</text:p>
          </table:table-cell>
          <table:table-cell office:value-type="float" office:value="9781466683334" table:style-name="ce21">
            <text:p>9781466683334</text:p>
          </table:table-cell>
          <table:table-cell office:value-type="string" table:style-name="ce25">
            <text:p>Progressive Engineering Practices in Marine Resource Managemen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Zlateva, Ivelina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33-4" table:formula="of:=HYPERLINK(&quot;http://services.igi-global.com/resolvedoi/resolve.aspx?doi=10.4018/978-1-46668-333-4&quot;)" table:style-name="ce24">
            <text:p>http://services.igi-global.com/resolvedoi/resolve.aspx?doi=10.4018/978-1-46668-333-4</text:p>
          </table:table-cell>
          <table:table-cell table:number-columns-repeated="16370" table:style-name="ce9"/>
        </table:table-row>
        <table:table-row table:style-name="ro2">
          <table:table-cell office:value-type="float" office:value="261" table:style-name="ce23">
            <text:p>26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4.6/5</text:p>
          </table:table-cell>
          <table:table-cell office:value-type="string" table:style-name="ce18">
            <text:p>TK5105.5.H3663</text:p>
          </table:table-cell>
          <table:table-cell office:value-type="float" office:value="9781466683723" table:style-name="ce21">
            <text:p>9781466683723</text:p>
          </table:table-cell>
          <table:table-cell office:value-type="float" office:value="9781466683716" table:style-name="ce21">
            <text:p>9781466683716</text:p>
          </table:table-cell>
          <table:table-cell office:value-type="string" table:style-name="ce25">
            <text:p>Handbook of Research on Redesigning the Future of Internet Architectur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oucadair, Mohamed</text:p>
          </table:table-cell>
          <table:table-cell office:value-type="string" table:style-name="ce20">
            <text:p>Business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71-6" table:formula="of:=HYPERLINK(&quot;http://services.igi-global.com/resolvedoi/resolve.aspx?doi=10.4018/978-1-46668-371-6&quot;)" table:style-name="ce24">
            <text:p>http://services.igi-global.com/resolvedoi/resolve.aspx?doi=10.4018/978-1-46668-371-6</text:p>
          </table:table-cell>
          <table:table-cell table:number-columns-repeated="16370" table:style-name="ce9"/>
        </table:table-row>
        <table:table-row table:style-name="ro1">
          <table:table-cell office:value-type="float" office:value="262" table:style-name="ce23">
            <text:p>262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777/.7</text:p>
          </table:table-cell>
          <table:table-cell office:value-type="string" table:style-name="ce18">
            <text:p>TR897.74.N49</text:p>
          </table:table-cell>
          <table:table-cell office:value-type="float" office:value="9781466683853" table:style-name="ce21">
            <text:p>9781466683853</text:p>
          </table:table-cell>
          <table:table-cell office:value-type="float" office:value="9781466683846" table:style-name="ce21">
            <text:p>9781466683846</text:p>
          </table:table-cell>
          <table:table-cell office:value-type="string" table:style-name="ce25">
            <text:p>New Opportunities for Artistic Practice in Virtual Worl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oyle, Denise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84-6" table:formula="of:=HYPERLINK(&quot;http://services.igi-global.com/resolvedoi/resolve.aspx?doi=10.4018/978-1-46668-384-6&quot;)" table:style-name="ce24">
            <text:p>http://services.igi-global.com/resolvedoi/resolve.aspx?doi=10.4018/978-1-46668-384-6</text:p>
          </table:table-cell>
          <table:table-cell table:number-columns-repeated="16370" table:style-name="ce9"/>
        </table:table-row>
        <table:table-row table:style-name="ro2">
          <table:table-cell office:value-type="float" office:value="263" table:style-name="ce23">
            <text:p>263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004.67/82</text:p>
          </table:table-cell>
          <table:table-cell office:value-type="string" table:style-name="ce18">
            <text:p>QA76.585.H3646</text:p>
          </table:table-cell>
          <table:table-cell office:value-type="float" office:value="9781466683884" table:style-name="ce21">
            <text:p>9781466683884</text:p>
          </table:table-cell>
          <table:table-cell office:value-type="float" office:value="9781466683877" table:style-name="ce21">
            <text:p>9781466683877</text:p>
          </table:table-cell>
          <table:table-cell office:value-type="string" table:style-name="ce25">
            <text:p>Handbook of Research on Security Considerations in Cloud Comput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unir, Kashif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387-7" table:formula="of:=HYPERLINK(&quot;http://services.igi-global.com/resolvedoi/resolve.aspx?doi=10.4018/978-1-46668-387-7&quot;)" table:style-name="ce24">
            <text:p>http://services.igi-global.com/resolvedoi/resolve.aspx?doi=10.4018/978-1-46668-387-7</text:p>
          </table:table-cell>
          <table:table-cell table:number-columns-repeated="16370" table:style-name="ce9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Security and Forensics</text:p>
          </table:table-cell>
          <table:table-cell office:value-type="string" table:style-name="ce18">
            <text:p>364.4</text:p>
          </table:table-cell>
          <table:table-cell office:value-type="string" table:style-name="ce18">
            <text:p>HV6773.15.C97C923</text:p>
          </table:table-cell>
          <table:table-cell office:value-type="float" office:value="9781466684577" table:style-name="ce21">
            <text:p>9781466684577</text:p>
          </table:table-cell>
          <table:table-cell office:value-type="float" office:value="9781466684560" table:style-name="ce21">
            <text:p>9781466684560</text:p>
          </table:table-cell>
          <table:table-cell office:value-type="string" table:style-name="ce25">
            <text:p>Cybersecurity Policies and Strategies for Cyberwarfare Preven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ichet, Jean-Loup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5" table:style-name="ce20">
            <text:p>2015</text:p>
          </table:table-cell>
          <table:table-cell office:value-type="string" office:string-value="http://services.igi-global.com/resolvedoi/resolve.aspx?doi=10.4018/978-1-46668-456-0" table:formula="of:=HYPERLINK(&quot;http://services.igi-global.com/resolvedoi/resolve.aspx?doi=10.4018/978-1-46668-456-0&quot;)" table:style-name="ce24">
            <text:p>http://services.igi-global.com/resolvedoi/resolve.aspx?doi=10.4018/978-1-46668-456-0</text:p>
          </table:table-cell>
          <table:table-cell table:number-columns-repeated="16370" table:style-name="ce9"/>
        </table:table-row>
        <table:table-row table:style-name="ro2">
          <table:table-cell office:value-type="float" office:value="265" table:style-name="ce23">
            <text:p>265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384.01/15</text:p>
          </table:table-cell>
          <table:table-cell office:value-type="string" table:style-name="ce18">
            <text:p>T57.6 .T39 2010</text:p>
          </table:table-cell>
          <table:table-cell office:value-type="float" office:value="9781605661933" table:style-name="ce21">
            <text:p>9781605661933</text:p>
          </table:table-cell>
          <table:table-cell office:value-type="float" office:value="9781605661926" table:style-name="ce21">
            <text:p>9781605661926</text:p>
          </table:table-cell>
          <table:table-cell office:value-type="string" table:style-name="ce25">
            <text:p>Using Activity Domain Theory for Managing Complex System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axen, Lars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services.igi-global.com/resolvedoi/resolve.aspx?doi=10.4018/978-1-60566-192-6" table:formula="of:=HYPERLINK(&quot;http://services.igi-global.com/resolvedoi/resolve.aspx?doi=10.4018/978-1-60566-192-6&quot;)" table:style-name="ce24">
            <text:p>http://services.igi-global.com/resolvedoi/resolve.aspx?doi=10.4018/978-1-60566-192-6</text:p>
          </table:table-cell>
          <table:table-cell table:number-columns-repeated="16370" table:style-name="ce9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gineering</text:p>
          </table:table-cell>
          <table:table-cell office:value-type="string" table:style-name="ce18">
            <text:p>621.31 22</text:p>
          </table:table-cell>
          <table:table-cell office:value-type="string" table:style-name="ce18">
            <text:p>TK1001 .A586 2010</text:p>
          </table:table-cell>
          <table:table-cell office:value-type="float" office:value="9781615206483" table:style-name="ce21">
            <text:p>9781615206483</text:p>
          </table:table-cell>
          <table:table-cell office:value-type="float" office:value="9781615206476" table:style-name="ce21">
            <text:p>9781615206476</text:p>
          </table:table-cell>
          <table:table-cell office:value-type="string" table:style-name="ce25">
            <text:p>Technologies for Electrical Power Conversion, Efficiency, and Distribution: Methods and Process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ntchev, Mihail</text:p>
          </table:table-cell>
          <table:table-cell office:value-type="string" table:style-name="ce20">
            <text:p>Engineering Science Reference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services.igi-global.com/resolvedoi/resolve.aspx?doi=10.4018/978-1-61520-647-6" table:formula="of:=HYPERLINK(&quot;http://services.igi-global.com/resolvedoi/resolve.aspx?doi=10.4018/978-1-61520-647-6&quot;)" table:style-name="ce24">
            <text:p>http://services.igi-global.com/resolvedoi/resolve.aspx?doi=10.4018/978-1-61520-647-6</text:p>
          </table:table-cell>
          <table:table-cell table:number-columns-repeated="16370" table:style-name="ce9"/>
        </table:table-row>
        <table:table-row table:style-name="ro2">
          <table:table-cell office:value-type="float" office:value="267" table:style-name="ce23">
            <text:p>26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Computer Science and Information Technology</text:p>
          </table:table-cell>
          <table:table-cell office:value-type="string" table:style-name="ce18">
            <text:p>006.3</text:p>
          </table:table-cell>
          <table:table-cell office:value-type="string" table:style-name="ce18">
            <text:p>QA76.9.D5 L37 2010</text:p>
          </table:table-cell>
          <table:table-cell office:value-type="float" office:value="9781615207046" table:style-name="ce21">
            <text:p>9781615207046</text:p>
          </table:table-cell>
          <table:table-cell office:value-type="float" office:value="9781615207039" table:style-name="ce21">
            <text:p>9781615207039</text:p>
          </table:table-cell>
          <table:table-cell office:value-type="string" table:style-name="ce25">
            <text:p>Large-Scale Distributed Computing and Applications: Models and Tren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ristea, Valentin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services.igi-global.com/resolvedoi/resolve.aspx?doi=10.4018/978-1-61520-703-9" table:formula="of:=HYPERLINK(&quot;http://services.igi-global.com/resolvedoi/resolve.aspx?doi=10.4018/978-1-61520-703-9&quot;)" table:style-name="ce24">
            <text:p>http://services.igi-global.com/resolvedoi/resolve.aspx?doi=10.4018/978-1-61520-703-9</text:p>
          </table:table-cell>
          <table:table-cell table:number-columns-repeated="16370" table:style-name="ce9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Environmental Science and Technologies</text:p>
          </table:table-cell>
          <table:table-cell office:value-type="string" table:style-name="ce18">
            <text:p>630.72</text:p>
          </table:table-cell>
          <table:table-cell office:value-type="string" table:style-name="ce18">
            <text:p>S540.D38 C66 2011</text:p>
          </table:table-cell>
          <table:table-cell office:value-type="float" office:value="9781616928735" table:style-name="ce21">
            <text:p>9781616928735</text:p>
          </table:table-cell>
          <table:table-cell office:value-type="float" office:value="9781616928711" table:style-name="ce21">
            <text:p>9781616928711</text:p>
          </table:table-cell>
          <table:table-cell office:value-type="string" table:style-name="ce25">
            <text:p>Computational Methods for Agricultural Research: Advances and Applica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rado, Hércules Antonio do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services.igi-global.com/resolvedoi/resolve.aspx?doi=10.4018/978-1-61692-871-1" table:formula="of:=HYPERLINK(&quot;http://services.igi-global.com/resolvedoi/resolve.aspx?doi=10.4018/978-1-61692-871-1&quot;)" table:style-name="ce24">
            <text:p>http://services.igi-global.com/resolvedoi/resolve.aspx?doi=10.4018/978-1-61692-871-1</text:p>
          </table:table-cell>
          <table:table-cell table:number-columns-repeated="16370" table:style-name="ce9"/>
        </table:table-row>
        <table:table-row table:style-name="ro2">
          <table:table-cell office:value-type="float" office:value="269" table:style-name="ce23">
            <text:p>269</text:p>
          </table:table-cell>
          <table:table-cell office:value-type="string" table:style-name="ce20">
            <text:p>Science &amp; Technology</text:p>
          </table:table-cell>
          <table:table-cell office:value-type="string" table:style-name="ce20">
            <text:p>Media and Communications</text:p>
          </table:table-cell>
          <table:table-cell office:value-type="string" table:style-name="ce18">
            <text:p>371.33`44678</text:p>
          </table:table-cell>
          <table:table-cell office:value-type="string" table:style-name="ce18">
            <text:p>LB1044.87.T43</text:p>
          </table:table-cell>
          <table:table-cell office:value-type="float" office:value="9781616929008" table:style-name="ce21">
            <text:p>9781616929008</text:p>
          </table:table-cell>
          <table:table-cell office:value-type="float" office:value="9781616928988" table:style-name="ce21">
            <text:p>9781616928988</text:p>
          </table:table-cell>
          <table:table-cell office:value-type="string" table:style-name="ce25">
            <text:p>Techniques for Fostering Collaboration in Online Learning Communities: Theoretical and Practical Perspectiv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ozzi, Francesca</text:p>
          </table:table-cell>
          <table:table-cell office:value-type="string" table:style-name="ce20">
            <text:p>Information Science Reference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services.igi-global.com/resolvedoi/resolve.aspx?doi=10.4018/978-1-61692-898-8" table:formula="of:=HYPERLINK(&quot;http://services.igi-global.com/resolvedoi/resolve.aspx?doi=10.4018/978-1-61692-898-8&quot;)" table:style-name="ce24">
            <text:p>http://services.igi-global.com/resolvedoi/resolve.aspx?doi=10.4018/978-1-61692-898-8</text:p>
          </table:table-cell>
          <table:table-cell table:number-columns-repeated="16370" table:style-name="ce9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2" table:style-name="ce12"/>
          <table:table-cell office:value-type="string" table:style-name="ce13">
            <text:p>總冊數</text:p>
          </table:table-cell>
          <table:table-cell office:value-type="float" office:value="204" table:formula="of:=SUM([.I2:.I194])" table:style-name="ce10">
            <text:p>204</text:p>
          </table:table-cell>
          <table:table-cell table:style-name="ce10"/>
          <table:table-cell table:number-columns-repeated="3" table:style-name="ce11"/>
          <table:table-cell table:style-name="ce15"/>
          <table:table-cell table:number-columns-repeated="16370" table:style-name="ce5"/>
        </table:table-row>
        <table:table-row table:number-rows-repeated="1048381" table:style-name="ro6">
          <table:table-cell table:number-columns-repeated="16384"/>
        </table:table-row>
      </table:table>
      <table:database-ranges>
        <table:database-range table:target-range-address="文道463筆492冊.A1:文道463筆492冊.O1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9T05:19:18Z</dc:date>
    <meta:print-date>2015-09-25T08:21:54Z</meta:print-date>
  </office:meta>
</office:document-meta>
</file>