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162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2"/>
        <table:table-column table:style-name="co6" table:number-columns-repeated="2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ce6"/>
        <table:table-column table:style-name="co13" table:default-cell-style-name="ce6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19">
            <text:p>連結</text:p>
          </table:table-cell>
          <table:table-cell table:style-name="ce20"/>
          <table:table-cell table:number-columns-repeated="16369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522525554</text:p>
          </table:table-cell>
          <table:table-cell office:value-type="string" table:style-name="ce18">
            <text:p>9781522525547</text:p>
          </table:table-cell>
          <table:table-cell office:value-type="string" table:style-name="ce17">
            <text:p>Interpretation of Visual Arts Across Societies and Political Culture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erviö, Mika Markus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2554-7">http://services.igi-global.com/resolvedoi/resolve.aspx?doi=10.4018/978-1-5225-2554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8">
            <text:p>9781522518723</text:p>
          </table:table-cell>
          <table:table-cell office:value-type="string" table:style-name="ce18">
            <text:p>9781522518716</text:p>
          </table:table-cell>
          <table:table-cell office:value-type="string" table:style-name="ce17">
            <text:p>Library and Information Services for Bioinformatics Education and Resear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m, Shri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1871-6">http://services.igi-global.com/resolvedoi/resolve.aspx?doi=10.4018/978-1-5225-1871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683180043</text:p>
          </table:table-cell>
          <table:table-cell office:value-type="string" table:style-name="ce18">
            <text:p>9781683180036</text:p>
          </table:table-cell>
          <table:table-cell office:value-type="string" table:style-name="ce17">
            <text:p>Strategic Policy-Based Network Management in Contemporary Organiz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dagiri, Kazuya</text:p>
          </table:table-cell>
          <table:table-cell office:value-type="string" table:style-name="ce15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831-8003-6">http://services.igi-global.com/resolvedoi/resolve.aspx?doi=10.4018/978-1-6831-8003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522506447</text:p>
          </table:table-cell>
          <table:table-cell office:value-type="string" table:style-name="ce18">
            <text:p>9781522506430</text:p>
          </table:table-cell>
          <table:table-cell office:value-type="string" table:style-name="ce17">
            <text:p>Handbook of Research on Creative Problem-Solving Skill Development in Higher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hou, Chunfang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0643-0">http://services.igi-global.com/resolvedoi/resolve.aspx?doi=10.4018/978-1-5225-0643-0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522508175</text:p>
          </table:table-cell>
          <table:table-cell office:value-type="string" table:style-name="ce18">
            <text:p>9781522508168</text:p>
          </table:table-cell>
          <table:table-cell office:value-type="string" table:style-name="ce17">
            <text:p>Supporting the Education of Children with Autism Spectrum Disord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ats, Yefim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0816-8">http://services.igi-global.com/resolvedoi/resolve.aspx?doi=10.4018/978-1-5225-0816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522505112</text:p>
          </table:table-cell>
          <table:table-cell office:value-type="string" table:style-name="ce18">
            <text:p>9781522505105</text:p>
          </table:table-cell>
          <table:table-cell office:value-type="string" table:style-name="ce17">
            <text:p>Projective Processes and Neuroscience in Art and Desig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uanon, Rache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0510-5">http://services.igi-global.com/resolvedoi/resolve.aspx?doi=10.4018/978-1-5225-0510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522550082</text:p>
          </table:table-cell>
          <table:table-cell office:value-type="string" table:style-name="ce18">
            <text:p>9781522550075</text:p>
          </table:table-cell>
          <table:table-cell office:value-type="string" table:style-name="ce17">
            <text:p>Developing Effective Literacy Intervention Strategies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lattery, Cheryl A.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5007-5">http://services.igi-global.com/resolvedoi/resolve.aspx?doi=10.4018/978-1-5225-5007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522579168</text:p>
          </table:table-cell>
          <table:table-cell office:value-type="string" table:style-name="ce18">
            <text:p>9781522579151</text:p>
          </table:table-cell>
          <table:table-cell office:value-type="string" table:style-name="ce17">
            <text:p>Green Business: Concepts, Methodologies, Tool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Business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915-1">http://services.igi-global.com/resolvedoi/resolve.aspx?doi=10.4018/978-1-5225-7915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522584926</text:p>
          </table:table-cell>
          <table:table-cell office:value-type="string" table:style-name="ce18">
            <text:p>9781522584919</text:p>
          </table:table-cell>
          <table:table-cell office:value-type="string" table:style-name="ce17">
            <text:p>Handbook of Research on Consumption, Media, and Popular Culture in the Global A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zgen, Ozle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8491-9">http://services.igi-global.com/resolvedoi/resolve.aspx?doi=10.4018/978-1-5225-8491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522555582</text:p>
          </table:table-cell>
          <table:table-cell office:value-type="string" table:style-name="ce18">
            <text:p>9781522555575</text:p>
          </table:table-cell>
          <table:table-cell office:value-type="string" table:style-name="ce17">
            <text:p>Handbook of Research on Blended Learning Pedagogies and Professional Development in Higher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eengwe, Jared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5557-5">http://services.igi-global.com/resolvedoi/resolve.aspx?doi=10.4018/978-1-5225-5557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522590972</text:p>
          </table:table-cell>
          <table:table-cell office:value-type="string" table:style-name="ce18">
            <text:p>9781522590965</text:p>
          </table:table-cell>
          <table:table-cell office:value-type="string" table:style-name="ce17">
            <text:p>Hidden Link Prediction in Stochastic Social Network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andey, Babit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096-5">http://services.igi-global.com/resolvedoi/resolve.aspx?doi=10.4018/978-1-5225-9096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522592808</text:p>
          </table:table-cell>
          <table:table-cell office:value-type="string" table:style-name="ce18">
            <text:p>9781522592792</text:p>
          </table:table-cell>
          <table:table-cell office:value-type="string" table:style-name="ce17">
            <text:p>Multicultural Instructional Design: Concepts, Methodologies, Tool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279-2">http://services.igi-global.com/resolvedoi/resolve.aspx?doi=10.4018/978-1-5225-9279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522599388</text:p>
          </table:table-cell>
          <table:table-cell office:value-type="string" table:style-name="ce18">
            <text:p>9781522599364</text:p>
          </table:table-cell>
          <table:table-cell office:value-type="string" table:style-name="ce17">
            <text:p>Strategic Business Models to Support Demand, Supply, and Destination Management in the Tourism and Hospitality Indust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arvalho, Luisa Cagica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936-4">http://services.igi-global.com/resolvedoi/resolve.aspx?doi=10.4018/978-1-5225-9936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522599982</text:p>
          </table:table-cell>
          <table:table-cell office:value-type="string" table:style-name="ce18">
            <text:p>9781522599968</text:p>
          </table:table-cell>
          <table:table-cell office:value-type="string" table:style-name="ce17">
            <text:p>Analyzing Workplace Deviance in Modern Organiz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harma, Naman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996-8">http://services.igi-global.com/resolvedoi/resolve.aspx?doi=10.4018/978-1-5225-9996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03676</text:p>
          </table:table-cell>
          <table:table-cell office:value-type="string" table:style-name="ce18">
            <text:p>9781799803652</text:p>
          </table:table-cell>
          <table:table-cell office:value-type="string" table:style-name="ce17">
            <text:p>Multilevel Approach to Competitiveness in the Global Tourism Indust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eixeira, Sérgio Jesus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0365-2">http://services.igi-global.com/resolvedoi/resolve.aspx?doi=10.4018/978-1-7998-0365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00606</text:p>
          </table:table-cell>
          <table:table-cell office:value-type="string" table:style-name="ce18">
            <text:p>9781799800583</text:p>
          </table:table-cell>
          <table:table-cell office:value-type="string" table:style-name="ce17">
            <text:p>Handbook of Research on Positive Organizational Behavior for Improved Workplace Perform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ykal, Elif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0058-3">http://services.igi-global.com/resolvedoi/resolve.aspx?doi=10.4018/978-1-7998-0058-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string" table:style-name="ce18">
            <text:p>9781799812210</text:p>
          </table:table-cell>
          <table:table-cell office:value-type="string" table:style-name="ce18">
            <text:p>9781799812197</text:p>
          </table:table-cell>
          <table:table-cell office:value-type="string" table:style-name="ce17">
            <text:p>International Approaches to Bridging the Language Ga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uertas-Abril, Cristina-Aránzazu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219-7">http://services.igi-global.com/resolvedoi/resolve.aspx?doi=10.4018/978-1-7998-1219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19646</text:p>
          </table:table-cell>
          <table:table-cell office:value-type="string" table:style-name="ce18">
            <text:p>9781799819622</text:p>
          </table:table-cell>
          <table:table-cell office:value-type="string" table:style-name="ce17">
            <text:p>Beyond Language Learning Instruction: Transformative Supports for Emergent Bilinguals and Educato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lapac, Alin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962-2">http://services.igi-global.com/resolvedoi/resolve.aspx?doi=10.4018/978-1-7998-1962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14375</text:p>
          </table:table-cell>
          <table:table-cell office:value-type="string" table:style-name="ce18">
            <text:p>9781799814351</text:p>
          </table:table-cell>
          <table:table-cell office:value-type="string" table:style-name="ce17">
            <text:p>Preparing 21st Century Teachers for Teach Less, Learn More (TLLM) Pedagog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umar, Pradeep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435-1">http://services.igi-global.com/resolvedoi/resolve.aspx?doi=10.4018/978-1-7998-1435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string" table:style-name="ce18">
            <text:p>9781799818298</text:p>
          </table:table-cell>
          <table:table-cell office:value-type="string" table:style-name="ce18">
            <text:p>9781799818281</text:p>
          </table:table-cell>
          <table:table-cell office:value-type="string" table:style-name="ce17">
            <text:p>Using New Media for Citizen Engagement and Particip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dria, Marco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828-1">http://services.igi-global.com/resolvedoi/resolve.aspx?doi=10.4018/978-1-7998-1828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22189</text:p>
          </table:table-cell>
          <table:table-cell office:value-type="string" table:style-name="ce18">
            <text:p>9781799822165</text:p>
          </table:table-cell>
          <table:table-cell office:value-type="string" table:style-name="ce17">
            <text:p>Multi-Criteria Decision Analysis in Man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ehl, Abhishek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2216-5">http://services.igi-global.com/resolvedoi/resolve.aspx?doi=10.4018/978-1-7998-2216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25890</text:p>
          </table:table-cell>
          <table:table-cell office:value-type="string" table:style-name="ce18">
            <text:p>9781799825883</text:p>
          </table:table-cell>
          <table:table-cell office:value-type="string" table:style-name="ce17">
            <text:p>Handbook of Research on Bilingual and Intercultural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ómez-Parra, María Elen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2588-3">http://services.igi-global.com/resolvedoi/resolve.aspx?doi=10.4018/978-1-7998-2588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32683</text:p>
          </table:table-cell>
          <table:table-cell office:value-type="string" table:style-name="ce18">
            <text:p>9781799832669</text:p>
          </table:table-cell>
          <table:table-cell office:value-type="string" table:style-name="ce17">
            <text:p>Examining Content and Language Integrated Learning (CLIL) Theories and Practi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halyapina, Liudmil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3266-9">http://services.igi-global.com/resolvedoi/resolve.aspx?doi=10.4018/978-1-7998-3266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799832720</text:p>
          </table:table-cell>
          <table:table-cell office:value-type="string" table:style-name="ce18">
            <text:p>9781799832706</text:p>
          </table:table-cell>
          <table:table-cell office:value-type="string" table:style-name="ce17">
            <text:p>Handbook of Research on the Political Economy of Communications and Med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arlidag, Serpi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3270-6">http://services.igi-global.com/resolvedoi/resolve.aspx?doi=10.4018/978-1-7998-3270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43672</text:p>
          </table:table-cell>
          <table:table-cell office:value-type="string" table:style-name="ce18">
            <text:p>9781799843665</text:p>
          </table:table-cell>
          <table:table-cell office:value-type="string" table:style-name="ce17">
            <text:p>Decreasing School Violence, Bullying, and Delinquency With Epistemic Inclu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echi, Anet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366-5">http://services.igi-global.com/resolvedoi/resolve.aspx?doi=10.4018/978-1-7998-4366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47588</text:p>
          </table:table-cell>
          <table:table-cell office:value-type="string" table:style-name="ce18">
            <text:p>9781799847571</text:p>
          </table:table-cell>
          <table:table-cell office:value-type="string" table:style-name="ce17">
            <text:p>Principles and Practices of Small-Scale Sport Event Man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otiadis, Anestis</text:p>
          </table:table-cell>
          <table:table-cell office:value-type="string" table:style-name="ce15">
            <text:p>Business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757-1">http://services.igi-global.com/resolvedoi/resolve.aspx?doi=10.4018/978-1-7998-4757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39477</text:p>
          </table:table-cell>
          <table:table-cell office:value-type="string" table:style-name="ce18">
            <text:p>9781799839460</text:p>
          </table:table-cell>
          <table:table-cell office:value-type="string" table:style-name="ce17">
            <text:p>Visual Approaches to Instructional Design, Development, and Deploy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ai-Jew, Shali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3946-0">http://services.igi-global.com/resolvedoi/resolve.aspx?doi=10.4018/978-1-7998-3946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8">
            <text:p>9781799850199</text:p>
          </table:table-cell>
          <table:table-cell office:value-type="string" table:style-name="ce18">
            <text:p>9781799850182</text:p>
          </table:table-cell>
          <table:table-cell office:value-type="string" table:style-name="ce17">
            <text:p>Open Access Implications for Sustainable Social, Political, and Economic Develop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Jain, Priti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5018-2">http://services.igi-global.com/resolvedoi/resolve.aspx?doi=10.4018/978-1-7998-5018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799872566</text:p>
          </table:table-cell>
          <table:table-cell office:value-type="string" table:style-name="ce18">
            <text:p>9781799872542</text:p>
          </table:table-cell>
          <table:table-cell office:value-type="string" table:style-name="ce17">
            <text:p>Handbook of Research on Methodologies for Design and Production Practices in Interior Architect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arip, Ervi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254-2">http://services.igi-global.com/resolvedoi/resolve.aspx?doi=10.4018/978-1-7998-7254-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4<text:s/><text:span text:style-name="T3">語言學</text:span></text:p>
          </table:table-cell>
          <table:table-cell office:value-type="string" table:style-name="ce18">
            <text:p>9781799828334</text:p>
          </table:table-cell>
          <table:table-cell office:value-type="string" table:style-name="ce18">
            <text:p>9781799828310</text:p>
          </table:table-cell>
          <table:table-cell office:value-type="string" table:style-name="ce17">
            <text:p>Redefining the Role of Language in a Globalized Worl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ang, Ai-Ling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2831-0">http://services.igi-global.com/resolvedoi/resolve.aspx?doi=10.4018/978-1-7998-2831-0</text:a></text:p>
          </table:table-cell>
          <table:table-cell table:style-name="ce6"/>
          <table:table-cell table:number-columns-repeated="16369" table:style-name="ce13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71088</text:p>
          </table:table-cell>
          <table:table-cell office:value-type="string" table:style-name="ce18">
            <text:p>9781799871064</text:p>
          </table:table-cell>
          <table:table-cell office:value-type="string" table:style-name="ce17">
            <text:p>Handbook of Research on Applying Universal Design for Learning Across Disciplines: Concepts, Case Studies, and Practical Implement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ovet, Frederic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106-4">http://services.igi-global.com/resolvedoi/resolve.aspx?doi=10.4018/978-1-7998-7106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799849049</text:p>
          </table:table-cell>
          <table:table-cell office:value-type="string" table:style-name="ce18">
            <text:p>9781799849032</text:p>
          </table:table-cell>
          <table:table-cell office:value-type="string" table:style-name="ce17">
            <text:p>Handbook of Research on Narrative Interac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Yilmaz, Recep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903-2">http://services.igi-global.com/resolvedoi/resolve.aspx?doi=10.4018/978-1-7998-4903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75987</text:p>
          </table:table-cell>
          <table:table-cell office:value-type="string" table:style-name="ce18">
            <text:p>9781799875963</text:p>
          </table:table-cell>
          <table:table-cell office:value-type="string" table:style-name="ce17">
            <text:p>Comparative Research on Earnings Management, Corporate Governance, and Economic Valu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Vieira, Elisabete S.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96-3">http://services.igi-global.com/resolvedoi/resolve.aspx?doi=10.4018/978-1-7998-7596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SSS02<text:s/><text:span text:style-name="T3">科學教育</text:span></text:p>
          </table:table-cell>
          <table:table-cell office:value-type="string" table:style-name="ce18">
            <text:p>9781799875192</text:p>
          </table:table-cell>
          <table:table-cell office:value-type="string" table:style-name="ce18">
            <text:p>9781799875123</text:p>
          </table:table-cell>
          <table:table-cell office:value-type="string" table:style-name="ce17">
            <text:p>Handbook of Research on Environmental Education Strategies for Addressing Climate Change and Sustainabil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armaoui, Ahmed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12-3">http://services.igi-global.com/resolvedoi/resolve.aspx?doi=10.4018/978-1-7998-7512-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8">
            <text:p>9781799844785</text:p>
          </table:table-cell>
          <table:table-cell office:value-type="string" table:style-name="ce18">
            <text:p>9781799844778</text:p>
          </table:table-cell>
          <table:table-cell office:value-type="string" table:style-name="ce17">
            <text:p>Strategies and Tactics for Multidisciplinary Wri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lufiede, Kemi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477-8">http://services.igi-global.com/resolvedoi/resolve.aspx?doi=10.4018/978-1-7998-4477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55699</text:p>
          </table:table-cell>
          <table:table-cell office:value-type="string" table:style-name="ce18">
            <text:p>9781799855675</text:p>
          </table:table-cell>
          <table:table-cell office:value-type="string" table:style-name="ce17">
            <text:p>Handbook of Research on Theory and Practice of Financial Crim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fay, Abdul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5567-5">http://services.igi-global.com/resolvedoi/resolve.aspx?doi=10.4018/978-1-7998-5567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58836</text:p>
          </table:table-cell>
          <table:table-cell office:value-type="string" table:style-name="ce18">
            <text:p>9781799858829</text:p>
          </table:table-cell>
          <table:table-cell office:value-type="string" table:style-name="ce17">
            <text:p>Developing Successful Global Strategies for Marketing Luxury Bran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osca, Fabrizio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5882-9">http://services.igi-global.com/resolvedoi/resolve.aspx?doi=10.4018/978-1-7998-5882-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75871</text:p>
          </table:table-cell>
          <table:table-cell office:value-type="string" table:style-name="ce18">
            <text:p>9781799875857</text:p>
          </table:table-cell>
          <table:table-cell office:value-type="string" table:style-name="ce17">
            <text:p>Physical Education Initiatives for Early Childhood Learn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il-Madrona, Pedro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85-7">http://services.igi-global.com/resolvedoi/resolve.aspx?doi=10.4018/978-1-7998-7585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76366</text:p>
          </table:table-cell>
          <table:table-cell office:value-type="string" table:style-name="ce18">
            <text:p>9781799876342</text:p>
          </table:table-cell>
          <table:table-cell office:value-type="string" table:style-name="ce17">
            <text:p>Financial Management and Risk Analysis Strategies for Business Sustainabil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nríquez-Díaz, Joaquín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634-2">http://services.igi-global.com/resolvedoi/resolve.aspx?doi=10.4018/978-1-7998-7634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87607</text:p>
          </table:table-cell>
          <table:table-cell office:value-type="string" table:style-name="ce18">
            <text:p>9781799887584</text:p>
          </table:table-cell>
          <table:table-cell office:value-type="string" table:style-name="ce17">
            <text:p>Money Laundering and Terrorism Financing in Global Financial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fay, Abdul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758-4">http://services.igi-global.com/resolvedoi/resolve.aspx?doi=10.4018/978-1-7998-8758-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65025</text:p>
          </table:table-cell>
          <table:table-cell office:value-type="string" table:style-name="ce18">
            <text:p>9781799865001</text:p>
          </table:table-cell>
          <table:table-cell office:value-type="string" table:style-name="ce17">
            <text:p>Empowering Formal and Informal Leadership While Maintaining Teacher Ident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ugelder, Bryan S.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500-1">http://services.igi-global.com/resolvedoi/resolve.aspx?doi=10.4018/978-1-7998-6500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74201</text:p>
          </table:table-cell>
          <table:table-cell office:value-type="string" table:style-name="ce18">
            <text:p>9781799874188</text:p>
          </table:table-cell>
          <table:table-cell office:value-type="string" table:style-name="ce17">
            <text:p>Complex Systems and Sustainability in the Global Auditing, Consulting, and Credit Rating Agency Industr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wogugu, Michael I. C.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418-8">http://services.igi-global.com/resolvedoi/resolve.aspx?doi=10.4018/978-1-7998-7418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7<text:s/><text:span text:style-name="T3">社會學</text:span></text:p>
          </table:table-cell>
          <table:table-cell office:value-type="string" table:style-name="ce18">
            <text:p>9781799877745</text:p>
          </table:table-cell>
          <table:table-cell office:value-type="string" table:style-name="ce18">
            <text:p>9781799877721</text:p>
          </table:table-cell>
          <table:table-cell office:value-type="string" table:style-name="ce17">
            <text:p>Handbook of Research on Policies, Protocols, and Practices for Social Work in the Digital Worl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Özsungur, Fahri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72-1">http://services.igi-global.com/resolvedoi/resolve.aspx?doi=10.4018/978-1-7998-7772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799842620</text:p>
          </table:table-cell>
          <table:table-cell office:value-type="string" table:style-name="ce18">
            <text:p>9781799842613</text:p>
          </table:table-cell>
          <table:table-cell office:value-type="string" table:style-name="ce17">
            <text:p>Scientific Perspectives and Emerging Developments in Dance and the Performing Ar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ssali-Marques, Bárbar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261-3">http://services.igi-global.com/resolvedoi/resolve.aspx?doi=10.4018/978-1-7998-4261-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77707</text:p>
          </table:table-cell>
          <table:table-cell office:value-type="string" table:style-name="ce18">
            <text:p>9781799877684</text:p>
          </table:table-cell>
          <table:table-cell office:value-type="string" table:style-name="ce17">
            <text:p>Applying Design Thinking to the Measurement of Experiential Lear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ck, Adam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68-4">http://services.igi-global.com/resolvedoi/resolve.aspx?doi=10.4018/978-1-7998-7768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80059</text:p>
          </table:table-cell>
          <table:table-cell office:value-type="string" table:style-name="ce18">
            <text:p>9781799880035</text:p>
          </table:table-cell>
          <table:table-cell office:value-type="string" table:style-name="ce17">
            <text:p>Advanced Digital Marketing Strategies in a Data-Driven Er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aura, Jose Ramon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003-5">http://services.igi-global.com/resolvedoi/resolve.aspx?doi=10.4018/978-1-7998-8003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80837</text:p>
          </table:table-cell>
          <table:table-cell office:value-type="string" table:style-name="ce18">
            <text:p>9781799880813</text:p>
          </table:table-cell>
          <table:table-cell office:value-type="string" table:style-name="ce17">
            <text:p>Blockchain Technology and Applications for Digital Marke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nsal, Rohit</text:p>
          </table:table-cell>
          <table:table-cell office:value-type="string" table:style-name="ce15">
            <text:p>Business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081-3">http://services.igi-global.com/resolvedoi/resolve.aspx?doi=10.4018/978-1-7998-8081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799869900</text:p>
          </table:table-cell>
          <table:table-cell office:value-type="string" table:style-name="ce18">
            <text:p>9781799869887</text:p>
          </table:table-cell>
          <table:table-cell office:value-type="string" table:style-name="ce17">
            <text:p>Implementing Data Analytics and Architectures for Next Generation Wireless Commun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hatt, Chinta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988-7">http://services.igi-global.com/resolvedoi/resolve.aspx?doi=10.4018/978-1-7998-6988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48004</text:p>
          </table:table-cell>
          <table:table-cell office:value-type="string" table:style-name="ce18">
            <text:p>9781799847991</text:p>
          </table:table-cell>
          <table:table-cell office:value-type="string" table:style-name="ce17">
            <text:p>Achieving Organizational Agility, Intelligence, and Resilience Through Information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hman, Hakikur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799-1">http://services.igi-global.com/resolvedoi/resolve.aspx?doi=10.4018/978-1-7998-4799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73419</text:p>
          </table:table-cell>
          <table:table-cell office:value-type="string" table:style-name="ce18">
            <text:p>9781799873396</text:p>
          </table:table-cell>
          <table:table-cell office:value-type="string" table:style-name="ce17">
            <text:p>Challenges and New Opportunities for Tourism in Inland Territories: Ecocultural Resources and Sustainable Initiati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ernandes, Gonçalo Poet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339-6">http://services.igi-global.com/resolvedoi/resolve.aspx?doi=10.4018/978-1-7998-7339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73815</text:p>
          </table:table-cell>
          <table:table-cell office:value-type="string" table:style-name="ce18">
            <text:p>9781799873792</text:p>
          </table:table-cell>
          <table:table-cell office:value-type="string" table:style-name="ce17">
            <text:p>Policy and Practice Challenges for Equality in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eimann, Theres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379-2">http://services.igi-global.com/resolvedoi/resolve.aspx?doi=10.4018/978-1-7998-7379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0677</text:p>
          </table:table-cell>
          <table:table-cell office:value-type="string" table:style-name="ce18">
            <text:p>9781799880653</text:p>
          </table:table-cell>
          <table:table-cell office:value-type="string" table:style-name="ce17">
            <text:p>Future Advancements for CSR and the Sustainable Development Goals in a Post-COVID-19 Worl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érez, Andre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065-3">http://services.igi-global.com/resolvedoi/resolve.aspx?doi=10.4018/978-1-7998-8065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668436714</text:p>
          </table:table-cell>
          <table:table-cell office:value-type="string" table:style-name="ce18">
            <text:p>9781668436707</text:p>
          </table:table-cell>
          <table:table-cell office:value-type="string" table:style-name="ce17">
            <text:p>Research Anthology on Inclusive Practices for Educators and Administrators in Special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670-7">http://services.igi-global.com/resolvedoi/resolve.aspx?doi=10.4018/978-1-6684-3670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82770</text:p>
          </table:table-cell>
          <table:table-cell office:value-type="string" table:style-name="ce18">
            <text:p>9781799882756</text:p>
          </table:table-cell>
          <table:table-cell office:value-type="string" table:style-name="ce17">
            <text:p>Handbook of Research on Future of Work and Education: Implications for Curriculum Delivery and Work Desig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mlall, Suni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75-6">http://services.igi-global.com/resolvedoi/resolve.aspx?doi=10.4018/978-1-7998-8275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8">
            <text:p>9781799882855</text:p>
          </table:table-cell>
          <table:table-cell office:value-type="string" table:style-name="ce18">
            <text:p>9781799882831</text:p>
          </table:table-cell>
          <table:table-cell office:value-type="string" table:style-name="ce17">
            <text:p>Methodological Innovations in Research and Academic Wri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immerman, Aaron Samue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83-1">http://services.igi-global.com/resolvedoi/resolve.aspx?doi=10.4018/978-1-7998-8283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87119</text:p>
          </table:table-cell>
          <table:table-cell office:value-type="string" table:style-name="ce18">
            <text:p>9781799887096</text:p>
          </table:table-cell>
          <table:table-cell office:value-type="string" table:style-name="ce17">
            <text:p>Logistics and Supply Chain Management in the Globalized Business Er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ood, Lincoln C.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709-6">http://services.igi-global.com/resolvedoi/resolve.aspx?doi=10.4018/978-1-7998-8709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75468</text:p>
          </table:table-cell>
          <table:table-cell office:value-type="string" table:style-name="ce18">
            <text:p>9781799875451</text:p>
          </table:table-cell>
          <table:table-cell office:value-type="string" table:style-name="ce17">
            <text:p>Handbook of Research on the Platform Economy and the Evolution of E-Commer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rtz, Myriam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45-1">http://services.igi-global.com/resolvedoi/resolve.aspx?doi=10.4018/978-1-7998-7545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76915</text:p>
          </table:table-cell>
          <table:table-cell office:value-type="string" table:style-name="ce18">
            <text:p>9781799876892</text:p>
          </table:table-cell>
          <table:table-cell office:value-type="string" table:style-name="ce17">
            <text:p>Handbook of Research on Emerging Business Models and the New World Economic Orde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aiz-Alvarez, Jose Manuel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689-2">http://services.igi-global.com/resolvedoi/resolve.aspx?doi=10.4018/978-1-7998-7689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77141</text:p>
          </table:table-cell>
          <table:table-cell office:value-type="string" table:style-name="ce18">
            <text:p>9781799877127</text:p>
          </table:table-cell>
          <table:table-cell office:value-type="string" table:style-name="ce17">
            <text:p>Handbook of Research on Digital Transformation, Industry Use Cases, and the Impact of Disruptive Technolog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ynn, Martin George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12-7">http://services.igi-global.com/resolvedoi/resolve.aspx?doi=10.4018/978-1-7998-7712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8">
            <text:p>9781799879619</text:p>
          </table:table-cell>
          <table:table-cell office:value-type="string" table:style-name="ce18">
            <text:p>9781799879596</text:p>
          </table:table-cell>
          <table:table-cell office:value-type="string" table:style-name="ce17">
            <text:p>Adoption and Implementation of AI in Customer Relationship Man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ngh, Surabhi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959-6">http://services.igi-global.com/resolvedoi/resolve.aspx?doi=10.4018/978-1-7998-7959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75505</text:p>
          </table:table-cell>
          <table:table-cell office:value-type="string" table:style-name="ce18">
            <text:p>9781799875482</text:p>
          </table:table-cell>
          <table:table-cell office:value-type="string" table:style-name="ce17">
            <text:p>Global Trends, Dynamics, and Imperatives for Strategic Development in Business Education in an Age of Disrup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huplev, Anatoly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48-2">http://services.igi-global.com/resolvedoi/resolve.aspx?doi=10.4018/978-1-7998-7548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9526</text:p>
          </table:table-cell>
          <table:table-cell office:value-type="string" table:style-name="ce18">
            <text:p>9781799889502</text:p>
          </table:table-cell>
          <table:table-cell office:value-type="string" table:style-name="ce17">
            <text:p>Analyzing Telework, Trustworthiness, and Performance Using Leader-Member Exchange: COVID-19 Perspectiv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r., Michael A. Brown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950-2">http://services.igi-global.com/resolvedoi/resolve.aspx?doi=10.4018/978-1-7998-8950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76991</text:p>
          </table:table-cell>
          <table:table-cell office:value-type="string" table:style-name="ce18">
            <text:p>9781799876977</text:p>
          </table:table-cell>
          <table:table-cell office:value-type="string" table:style-name="ce17">
            <text:p>Innovations in the Design and Application of Alternative Digital Credential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iedra, Danie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697-7">http://services.igi-global.com/resolvedoi/resolve.aspx?doi=10.4018/978-1-7998-7697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1<text:s/><text:span text:style-name="T3">教育學</text:span></text:p>
          </table:table-cell>
          <table:table-cell office:value-type="string" table:style-name="ce18">
            <text:p>9781799882695</text:p>
          </table:table-cell>
          <table:table-cell office:value-type="string" table:style-name="ce18">
            <text:p>9781799882671</text:p>
          </table:table-cell>
          <table:table-cell office:value-type="string" table:style-name="ce17">
            <text:p>Policies, Practices, and Protocols for the Implementation of Technology Into Language Lear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haban, Abir El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67-1">http://services.igi-global.com/resolvedoi/resolve.aspx?doi=10.4018/978-1-7998-8267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4996</text:p>
          </table:table-cell>
          <table:table-cell office:value-type="string" table:style-name="ce18">
            <text:p>9781799884972</text:p>
          </table:table-cell>
          <table:table-cell office:value-type="string" table:style-name="ce17">
            <text:p>Handbook of Research on Innovative Management Using AI in Industry 5.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arg, Vikas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97-2">http://services.igi-global.com/resolvedoi/resolve.aspx?doi=10.4018/978-1-7998-8497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85030</text:p>
          </table:table-cell>
          <table:table-cell office:value-type="string" table:style-name="ce18">
            <text:p>9781799885016</text:p>
          </table:table-cell>
          <table:table-cell office:value-type="string" table:style-name="ce17">
            <text:p>Handbook of Research on Global Aspects of Sustainable Finance in Times of Cris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ok, Ibrahim Yasar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501-6">http://services.igi-global.com/resolvedoi/resolve.aspx?doi=10.4018/978-1-7998-8501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84491</text:p>
          </table:table-cell>
          <table:table-cell office:value-type="string" table:style-name="ce18">
            <text:p>9781799884477</text:p>
          </table:table-cell>
          <table:table-cell office:value-type="string" table:style-name="ce17">
            <text:p>FinTech Development for Financial Inclusivenes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nshari, Muhammad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47-7">http://services.igi-global.com/resolvedoi/resolve.aspx?doi=10.4018/978-1-7998-8447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2961</text:p>
          </table:table-cell>
          <table:table-cell office:value-type="string" table:style-name="ce18">
            <text:p>9781799882947</text:p>
          </table:table-cell>
          <table:table-cell office:value-type="string" table:style-name="ce17">
            <text:p>Moving Businesses Online and Embracing E-Commerce: Impact and Opportunities Caused by COVID-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emerádová, Terez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94-7">http://services.igi-global.com/resolvedoi/resolve.aspx?doi=10.4018/978-1-7998-8294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1919</text:p>
          </table:table-cell>
          <table:table-cell office:value-type="string" table:style-name="ce18">
            <text:p>9781799881896</text:p>
          </table:table-cell>
          <table:table-cell office:value-type="string" table:style-name="ce17">
            <text:p>Handbook of Research on Key Dimensions of Occupational Safety and Health Protection Man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Živković, Snežan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189-6">http://services.igi-global.com/resolvedoi/resolve.aspx?doi=10.4018/978-1-7998-8189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2640</text:p>
          </table:table-cell>
          <table:table-cell office:value-type="string" table:style-name="ce18">
            <text:p>9781799882626</text:p>
          </table:table-cell>
          <table:table-cell office:value-type="string" table:style-name="ce17">
            <text:p>Global Perspectives on Literary Tourism and Film-Induced Touris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leiro, Rit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62-6">http://services.igi-global.com/resolvedoi/resolve.aspx?doi=10.4018/978-1-7998-8262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90379</text:p>
          </table:table-cell>
          <table:table-cell office:value-type="string" table:style-name="ce18">
            <text:p>9781799890355</text:p>
          </table:table-cell>
          <table:table-cell office:value-type="string" table:style-name="ce17">
            <text:p>Handbook of Research on Social Impacts of E-Payment and Blockchain Technol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Lai, P.C.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9035-5">http://services.igi-global.com/resolvedoi/resolve.aspx?doi=10.4018/978-1-7998-9035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799875055</text:p>
          </table:table-cell>
          <table:table-cell office:value-type="string" table:style-name="ce18">
            <text:p>9781799875031</text:p>
          </table:table-cell>
          <table:table-cell office:value-type="string" table:style-name="ce17">
            <text:p>Mass Communications and the Influence of Information During Times of Cris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l-Suqri, Mohammed Nasser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03-1">http://services.igi-global.com/resolvedoi/resolve.aspx?doi=10.4018/978-1-7998-7503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5<text:s/><text:span text:style-name="T3">經濟學</text:span></text:p>
          </table:table-cell>
          <table:table-cell office:value-type="string" table:style-name="ce18">
            <text:p>9781668433768</text:p>
          </table:table-cell>
          <table:table-cell office:value-type="string" table:style-name="ce18">
            <text:p>9781668433744</text:p>
          </table:table-cell>
          <table:table-cell office:value-type="string" table:style-name="ce17">
            <text:p>COVID-19 Pandemic Impact on New Economy Development and Societal Chan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opescu, Cristina Raluca Gh.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374-4">http://services.igi-global.com/resolvedoi/resolve.aspx?doi=10.4018/978-1-6684-3374-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A3<text:s/><text:span text:style-name="T3">圖書資訊學</text:span></text:p>
          </table:table-cell>
          <table:table-cell office:value-type="string" table:style-name="ce18">
            <text:p>9781668438824</text:p>
          </table:table-cell>
          <table:table-cell office:value-type="string" table:style-name="ce18">
            <text:p>9781668438817</text:p>
          </table:table-cell>
          <table:table-cell office:value-type="string" table:style-name="ce17">
            <text:p>Research Anthology on Innovative Research Methodologies and Utilization Across Multiple Disciplin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881-7">http://services.igi-global.com/resolvedoi/resolve.aspx?doi=10.4018/978-1-6684-3881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5962</text:p>
          </table:table-cell>
          <table:table-cell office:value-type="string" table:style-name="ce18">
            <text:p>9781799885948</text:p>
          </table:table-cell>
          <table:table-cell office:value-type="string" table:style-name="ce17">
            <text:p>Gender Perspectives on Industry 4.0 and the Impact of Technology on Mainstreaming Female Employ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la, Shashi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594-8">http://services.igi-global.com/resolvedoi/resolve.aspx?doi=10.4018/978-1-7998-8594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0<text:s/><text:span text:style-name="T3">財金及會計</text:span></text:p>
          </table:table-cell>
          <table:table-cell office:value-type="string" table:style-name="ce18">
            <text:p>9781799886112</text:p>
          </table:table-cell>
          <table:table-cell office:value-type="string" table:style-name="ce18">
            <text:p>9781799886099</text:p>
          </table:table-cell>
          <table:table-cell office:value-type="string" table:style-name="ce17">
            <text:p>Handbook of Research on New Challenges and Global Outlooks in Financial Risk Manag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daleno, Mar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609-9">http://services.igi-global.com/resolvedoi/resolve.aspx?doi=10.4018/978-1-7998-8609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18">
            <text:p>9781799885306</text:p>
          </table:table-cell>
          <table:table-cell office:value-type="string" table:style-name="ce18">
            <text:p>9781799885283</text:p>
          </table:table-cell>
          <table:table-cell office:value-type="string" table:style-name="ce17">
            <text:p>Handbook of Research on Digital Communications, Internet of Things, and the Future of Cultural Touris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liveira, Lídia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528-3">http://services.igi-global.com/resolvedoi/resolve.aspx?doi=10.4018/978-1-7998-8528-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49703</text:p>
          </table:table-cell>
          <table:table-cell office:value-type="string" table:style-name="ce18">
            <text:p>9781522549697</text:p>
          </table:table-cell>
          <table:table-cell office:value-type="string" table:style-name="ce17">
            <text:p>Design and Development of Affordable Healthcare Technolog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it, Arindam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4969-7">http://services.igi-global.com/resolvedoi/resolve.aspx?doi=10.4018/978-1-5225-4969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38097</text:p>
          </table:table-cell>
          <table:table-cell office:value-type="string" table:style-name="ce18">
            <text:p>9781522538080</text:p>
          </table:table-cell>
          <table:table-cell office:value-type="string" table:style-name="ce17">
            <text:p>Deconstructing Stigma in Mental Healt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anfield, Brittany A.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3808-0">http://services.igi-global.com/resolvedoi/resolve.aspx?doi=10.4018/978-1-5225-3808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49567</text:p>
          </table:table-cell>
          <table:table-cell office:value-type="string" table:style-name="ce18">
            <text:p>9781522549550</text:p>
          </table:table-cell>
          <table:table-cell office:value-type="string" table:style-name="ce17">
            <text:p>Handbook of Research on Psychosocial Perspectives of Human Communication Disord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upta, Sanjeev Kumar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4955-0">http://services.igi-global.com/resolvedoi/resolve.aspx?doi=10.4018/978-1-5225-4955-0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51508</text:p>
          </table:table-cell>
          <table:table-cell office:value-type="string" table:style-name="ce18">
            <text:p>9781522551492</text:p>
          </table:table-cell>
          <table:table-cell office:value-type="string" table:style-name="ce17">
            <text:p>Expert System Techniques in Biomedical Science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attnaik, Prasant Kumar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5149-2">http://services.igi-global.com/resolvedoi/resolve.aspx?doi=10.4018/978-1-5225-5149-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32422</text:p>
          </table:table-cell>
          <table:table-cell office:value-type="string" table:style-name="ce18">
            <text:p>9781522532415</text:p>
          </table:table-cell>
          <table:table-cell office:value-type="string" table:style-name="ce17">
            <text:p>Web-Based Behavioral Therapies for Mental Disord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Langrial, Sitwat Usma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3241-5">http://services.igi-global.com/resolvedoi/resolve.aspx?doi=10.4018/978-1-5225-3241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77973</text:p>
          </table:table-cell>
          <table:table-cell office:value-type="string" table:style-name="ce18">
            <text:p>9781522577966</text:p>
          </table:table-cell>
          <table:table-cell office:value-type="string" table:style-name="ce17">
            <text:p>Advanced Classification Techniques for Healthcare Analysi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hakraborty, Chinmay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796-6">http://services.igi-global.com/resolvedoi/resolve.aspx?doi=10.4018/978-1-5225-7796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75269</text:p>
          </table:table-cell>
          <table:table-cell office:value-type="string" table:style-name="ce18">
            <text:p>9781522575252</text:p>
          </table:table-cell>
          <table:table-cell office:value-type="string" table:style-name="ce17">
            <text:p>Design and Implementation of Healthcare Biometric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isku, Dakshina Ranja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525-2">http://services.igi-global.com/resolvedoi/resolve.aspx?doi=10.4018/978-1-5225-7525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76679</text:p>
          </table:table-cell>
          <table:table-cell office:value-type="string" table:style-name="ce18">
            <text:p>9781522576662</text:p>
          </table:table-cell>
          <table:table-cell office:value-type="string" table:style-name="ce17">
            <text:p>Substance Abuse and Addiction: Breakthroughs in Research and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666-2">http://services.igi-global.com/resolvedoi/resolve.aspx?doi=10.4018/978-1-5225-7666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73852</text:p>
          </table:table-cell>
          <table:table-cell office:value-type="string" table:style-name="ce18">
            <text:p>9781522573845</text:p>
          </table:table-cell>
          <table:table-cell office:value-type="string" table:style-name="ce17">
            <text:p>Psycho-Socio-Physical Dimensions of Adolescent Health Management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anda, Sapna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384-5">http://services.igi-global.com/resolvedoi/resolve.aspx?doi=10.4018/978-1-5225-7384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74538</text:p>
          </table:table-cell>
          <table:table-cell office:value-type="string" table:style-name="ce18">
            <text:p>9781522574521</text:p>
          </table:table-cell>
          <table:table-cell office:value-type="string" table:style-name="ce17">
            <text:p>The Mental Health Effects of Informal Caregiving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are, Debra Gavi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452-1">http://services.igi-global.com/resolvedoi/resolve.aspx?doi=10.4018/978-1-5225-7452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71698</text:p>
          </table:table-cell>
          <table:table-cell office:value-type="string" table:style-name="ce18">
            <text:p>9781522571681</text:p>
          </table:table-cell>
          <table:table-cell office:value-type="string" table:style-name="ce17">
            <text:p>Virtual and Augmented Reality in Mental Health Treat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uazzaroni, Giuliana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168-1">http://services.igi-global.com/resolvedoi/resolve.aspx?doi=10.4018/978-1-5225-7168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522560746</text:p>
          </table:table-cell>
          <table:table-cell office:value-type="string" table:style-name="ce18">
            <text:p>9781522560739</text:p>
          </table:table-cell>
          <table:table-cell office:value-type="string" table:style-name="ce17">
            <text:p>Multicultural Counseling Applications for Improved Mental Healthcare Servi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Jegathesan, Anasuya Jegathevi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6073-9">http://services.igi-global.com/resolvedoi/resolve.aspx?doi=10.4018/978-1-5225-6073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74903</text:p>
          </table:table-cell>
          <table:table-cell office:value-type="string" table:style-name="ce18">
            <text:p>9781522574897</text:p>
          </table:table-cell>
          <table:table-cell office:value-type="string" table:style-name="ce17">
            <text:p>Advanced Methodologies and Technologies in Medicine and Healthca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hosrow-Pour, Mehdi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489-7">http://services.igi-global.com/resolvedoi/resolve.aspx?doi=10.4018/978-1-5225-7489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79533</text:p>
          </table:table-cell>
          <table:table-cell office:value-type="string" table:style-name="ce18">
            <text:p>9781522579526</text:p>
          </table:table-cell>
          <table:table-cell office:value-type="string" table:style-name="ce17">
            <text:p>Medical Data Security for Bioengine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ngh, Butta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952-6">http://services.igi-global.com/resolvedoi/resolve.aspx?doi=10.4018/978-1-5225-7952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522598640</text:p>
          </table:table-cell>
          <table:table-cell office:value-type="string" table:style-name="ce18">
            <text:p>9781522598633</text:p>
          </table:table-cell>
          <table:table-cell office:value-type="string" table:style-name="ce17">
            <text:p>Virtual and Mobile Healthcare: Breakthroughs in Research and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863-3">http://services.igi-global.com/resolvedoi/resolve.aspx?doi=10.4018/978-1-5225-9863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3010G0<text:s/><text:span text:style-name="T3">森林、水保及生態</text:span></text:p>
          </table:table-cell>
          <table:table-cell office:value-type="string" table:style-name="ce18">
            <text:p>9781799800163</text:p>
          </table:table-cell>
          <table:table-cell office:value-type="string" table:style-name="ce18">
            <text:p>9781799800149</text:p>
          </table:table-cell>
          <table:table-cell office:value-type="string" table:style-name="ce17">
            <text:p>Handbook of Research on the Conservation and Restoration of Tropical Dry Fores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hadouria, Rahul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0014-9">http://services.igi-global.com/resolvedoi/resolve.aspx?doi=10.4018/978-1-7998-0014-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B2<text:s/><text:span text:style-name="T3">精神科</text:span></text:p>
          </table:table-cell>
          <table:table-cell office:value-type="string" table:style-name="ce18">
            <text:p>9781799811862</text:p>
          </table:table-cell>
          <table:table-cell office:value-type="string" table:style-name="ce18">
            <text:p>9781799811855</text:p>
          </table:table-cell>
          <table:table-cell office:value-type="string" table:style-name="ce17">
            <text:p>Psycho-Social Perspectives on Mental Health and Well-Be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admanaban, Srinivasa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185-5">http://services.igi-global.com/resolvedoi/resolve.aspx?doi=10.4018/978-1-7998-1185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30A0<text:s/><text:span text:style-name="T3">藥學</text:span></text:p>
          </table:table-cell>
          <table:table-cell office:value-type="string" table:style-name="ce18">
            <text:p>9781799844877</text:p>
          </table:table-cell>
          <table:table-cell office:value-type="string" table:style-name="ce18">
            <text:p>9781799844860</text:p>
          </table:table-cell>
          <table:table-cell office:value-type="string" table:style-name="ce17">
            <text:p>Pedagogies for Pharmacy Curricu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igueiredo, Isabel Vitória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486-0">http://services.igi-global.com/resolvedoi/resolve.aspx?doi=10.4018/978-1-7998-4486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3010E0<text:s/><text:span text:style-name="T3">食品及農化</text:span></text:p>
          </table:table-cell>
          <table:table-cell office:value-type="string" table:style-name="ce18">
            <text:p>9781799853558</text:p>
          </table:table-cell>
          <table:table-cell office:value-type="string" table:style-name="ce18">
            <text:p>9781799853541</text:p>
          </table:table-cell>
          <table:table-cell office:value-type="string" table:style-name="ce17">
            <text:p>Research Anthology on Food Waste Reduction and Alternative Diets for Food and Nutrition Secur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5354-1">http://services.igi-global.com/resolvedoi/resolve.aspx?doi=10.4018/978-1-7998-5354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04<text:s/><text:span text:style-name="T3">醫學之生化及分子生物</text:span></text:p>
          </table:table-cell>
          <table:table-cell office:value-type="string" table:style-name="ce18">
            <text:p>9781799850502</text:p>
          </table:table-cell>
          <table:table-cell office:value-type="string" table:style-name="ce18">
            <text:p>9781799850496</text:p>
          </table:table-cell>
          <table:table-cell office:value-type="string" table:style-name="ce17">
            <text:p>Handbook of Research on Nano-Strategies for Combatting Antimicrobial Resistance and Cance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aravanan, Muthupandia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5049-6">http://services.igi-global.com/resolvedoi/resolve.aspx?doi=10.4018/978-1-7998-5049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3010A0<text:s/><text:span text:style-name="T3">農藝及園藝</text:span></text:p>
          </table:table-cell>
          <table:table-cell office:value-type="string" table:style-name="ce18">
            <text:p>9781799870647</text:p>
          </table:table-cell>
          <table:table-cell office:value-type="string" table:style-name="ce18">
            <text:p>9781799870623</text:p>
          </table:table-cell>
          <table:table-cell office:value-type="string" table:style-name="ce17">
            <text:p>Handbook of Research on Microbial Remediation and Microbial Biotechnology for Sustainable Soi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lik, Junaid Ahmad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062-3">http://services.igi-global.com/resolvedoi/resolve.aspx?doi=10.4018/978-1-7998-7062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71903</text:p>
          </table:table-cell>
          <table:table-cell office:value-type="string" table:style-name="ce18">
            <text:p>9781799871880</text:p>
          </table:table-cell>
          <table:table-cell office:value-type="string" table:style-name="ce17">
            <text:p>Machine Learning and Data Analytics for Predicting, Managing, and Monitoring Disea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y, Manikant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188-0">http://services.igi-global.com/resolvedoi/resolve.aspx?doi=10.4018/978-1-7998-7188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20DA<text:s/><text:span text:style-name="T3">護理</text:span></text:p>
          </table:table-cell>
          <table:table-cell office:value-type="string" table:style-name="ce18">
            <text:p>9781799891628</text:p>
          </table:table-cell>
          <table:table-cell office:value-type="string" table:style-name="ce18">
            <text:p>9781799891611</text:p>
          </table:table-cell>
          <table:table-cell office:value-type="string" table:style-name="ce17">
            <text:p>Research Anthology on Nursing Education and Overcoming Challenges in the Workpla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9161-1">http://services.igi-global.com/resolvedoi/resolve.aspx?doi=10.4018/978-1-7998-9161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09<text:s/><text:span text:style-name="T3">公共衛生及環境醫學</text:span></text:p>
          </table:table-cell>
          <table:table-cell office:value-type="string" table:style-name="ce18">
            <text:p>9781799882268</text:p>
          </table:table-cell>
          <table:table-cell office:value-type="string" table:style-name="ce18">
            <text:p>9781799882251</text:p>
          </table:table-cell>
          <table:table-cell office:value-type="string" table:style-name="ce17">
            <text:p>Handbook of Research on Pathophysiology and Strategies for the Management of COVID-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iba, Omar El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25-1">http://services.igi-global.com/resolvedoi/resolve.aspx?doi=10.4018/978-1-7998-8225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82527</text:p>
          </table:table-cell>
          <table:table-cell office:value-type="string" table:style-name="ce18">
            <text:p>9781799882510</text:p>
          </table:table-cell>
          <table:table-cell office:value-type="string" table:style-name="ce17">
            <text:p>Innovative Approaches for Nanobiotechnology in Healthcare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mna, Touseef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251-0">http://services.igi-global.com/resolvedoi/resolve.aspx?doi=10.4018/978-1-7998-8251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77103</text:p>
          </table:table-cell>
          <table:table-cell office:value-type="string" table:style-name="ce18">
            <text:p>9781799877097</text:p>
          </table:table-cell>
          <table:table-cell office:value-type="string" table:style-name="ce17">
            <text:p>Handbook of Research on Applied Intelligence for Health and Clinical Informat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hakare, Anuradha Dheeraj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09-7">http://services.igi-global.com/resolvedoi/resolve.aspx?doi=10.4018/978-1-7998-7709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3010E0<text:s/><text:span text:style-name="T3">食品及農化</text:span></text:p>
          </table:table-cell>
          <table:table-cell office:value-type="string" table:style-name="ce18">
            <text:p>9781799874164</text:p>
          </table:table-cell>
          <table:table-cell office:value-type="string" table:style-name="ce18">
            <text:p>9781799874157</text:p>
          </table:table-cell>
          <table:table-cell office:value-type="string" table:style-name="ce17">
            <text:p>Food Safety Practices in the Restaurant Indust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hairatun, Siti Nurhayati</text:p>
          </table:table-cell>
          <table:table-cell office:value-type="string" table:style-name="ce15">
            <text:p>Business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415-7">http://services.igi-global.com/resolvedoi/resolve.aspx?doi=10.4018/978-1-7998-7415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87843</text:p>
          </table:table-cell>
          <table:table-cell office:value-type="string" table:style-name="ce18">
            <text:p>9781799887836</text:p>
          </table:table-cell>
          <table:table-cell office:value-type="string" table:style-name="ce17">
            <text:p>Advancing Health Education With Telemedicin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Lopez, Mildred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783-6">http://services.igi-global.com/resolvedoi/resolve.aspx?doi=10.4018/978-1-7998-8783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2010C0<text:s/><text:span text:style-name="T3">生物學之生化及分子生物</text:span></text:p>
          </table:table-cell>
          <table:table-cell office:value-type="string" table:style-name="ce18">
            <text:p>9781799891468</text:p>
          </table:table-cell>
          <table:table-cell office:value-type="string" table:style-name="ce18">
            <text:p>9781799891444</text:p>
          </table:table-cell>
          <table:table-cell office:value-type="string" table:style-name="ce17">
            <text:p>Physiology, Genomics, and Biotechnological Applications of Extremophil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unjal, Aparna B.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9144-4">http://services.igi-global.com/resolvedoi/resolve.aspx?doi=10.4018/978-1-7998-9144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09<text:s/><text:span text:style-name="T3">公共衛生及環境醫學</text:span></text:p>
          </table:table-cell>
          <table:table-cell office:value-type="string" table:style-name="ce18">
            <text:p>9781799891994</text:p>
          </table:table-cell>
          <table:table-cell office:value-type="string" table:style-name="ce18">
            <text:p>9781799891987</text:p>
          </table:table-cell>
          <table:table-cell office:value-type="string" table:style-name="ce17">
            <text:p>Quality of Healthcare in the Aftermath of the COVID-19 Pandem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oumtzoglou, Anastasius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9198-7">http://services.igi-global.com/resolvedoi/resolve.aspx?doi=10.4018/978-1-7998-9198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3010G0<text:s/><text:span text:style-name="T3">森林、水保及生態</text:span></text:p>
          </table:table-cell>
          <table:table-cell office:value-type="string" table:style-name="ce18">
            <text:p>9781799884613</text:p>
          </table:table-cell>
          <table:table-cell office:value-type="string" table:style-name="ce18">
            <text:p>9781799884590</text:p>
          </table:table-cell>
          <table:table-cell office:value-type="string" table:style-name="ce17">
            <text:p>Prevention and Management of Soil Erosion and Torrential Floo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ilutinović, Sloboda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59-0">http://services.igi-global.com/resolvedoi/resolve.aspx?doi=10.4018/978-1-7998-8459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74348</text:p>
          </table:table-cell>
          <table:table-cell office:value-type="string" table:style-name="ce18">
            <text:p>9781799874331</text:p>
          </table:table-cell>
          <table:table-cell office:value-type="string" table:style-name="ce17">
            <text:p>Futuristic Design and Intelligent Computational Techniques in Neuroscience and Neuroengineer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ngh, Harjit Pal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433-1">http://services.igi-global.com/resolvedoi/resolve.aspx?doi=10.4018/978-1-7998-7433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101010<text:s/><text:span text:style-name="T3">醫學工程</text:span></text:p>
          </table:table-cell>
          <table:table-cell office:value-type="string" table:style-name="ce18">
            <text:p>9781799889304</text:p>
          </table:table-cell>
          <table:table-cell office:value-type="string" table:style-name="ce18">
            <text:p>9781799889298</text:p>
          </table:table-cell>
          <table:table-cell office:value-type="string" table:style-name="ce17">
            <text:p>Approaches and Applications of Deep Learning in Virtual Medical Ca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Zaman, Noor</text:p>
          </table:table-cell>
          <table:table-cell office:value-type="string" table:style-name="ce15">
            <text:p>Medical 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929-8">http://services.igi-global.com/resolvedoi/resolve.aspx?doi=10.4018/978-1-7998-8929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Medicine</text:p>
          </table:table-cell>
          <table:table-cell office:value-type="string" table:style-name="ce16">
            <text:p>B2020G0<text:s/><text:span text:style-name="T3">生物多樣性及長期生態</text:span></text:p>
          </table:table-cell>
          <table:table-cell office:value-type="string" table:style-name="ce18">
            <text:p>9781799879374</text:p>
          </table:table-cell>
          <table:table-cell office:value-type="string" table:style-name="ce18">
            <text:p>9781799879350</text:p>
          </table:table-cell>
          <table:table-cell office:value-type="string" table:style-name="ce17">
            <text:p>Tactical Sciences for Biosecurity in Animal and Plant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ardwell, Kitty F.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935-0">http://services.igi-global.com/resolvedoi/resolve.aspx?doi=10.4018/978-1-7998-7935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522517573</text:p>
          </table:table-cell>
          <table:table-cell office:value-type="string" table:style-name="ce18">
            <text:p>9781522517566</text:p>
          </table:table-cell>
          <table:table-cell office:value-type="string" table:style-name="ce17">
            <text:p>Multi-Agent-Based Simulations Applied to Biological and Environmental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damatti, Diana Francisc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1756-6">http://services.igi-global.com/resolvedoi/resolve.aspx?doi=10.4018/978-1-5225-1756-6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522539919</text:p>
          </table:table-cell>
          <table:table-cell office:value-type="string" table:style-name="ce18">
            <text:p>9781522539902</text:p>
          </table:table-cell>
          <table:table-cell office:value-type="string" table:style-name="ce17">
            <text:p>Promoting Global Environmental Sustainability and Cooper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dris, Sofia</text:p>
          </table:table-cell>
          <table:table-cell office:value-type="string" table:style-name="ce15">
            <text:p>Engineering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3990-2">http://services.igi-global.com/resolvedoi/resolve.aspx?doi=10.4018/978-1-5225-3990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522556350</text:p>
          </table:table-cell>
          <table:table-cell office:value-type="string" table:style-name="ce18">
            <text:p>9781522556343</text:p>
          </table:table-cell>
          <table:table-cell office:value-type="string" table:style-name="ce17">
            <text:p>Cyber Security and Threats: Concepts, Methodologies, Tool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5634-3">http://services.igi-global.com/resolvedoi/resolve.aspx?doi=10.4018/978-1-5225-5634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80<text:s/><text:span text:style-name="T3">海洋工程</text:span></text:p>
          </table:table-cell>
          <table:table-cell office:value-type="string" table:style-name="ce18">
            <text:p>9781522573098</text:p>
          </table:table-cell>
          <table:table-cell office:value-type="string" table:style-name="ce18">
            <text:p>9781522573081</text:p>
          </table:table-cell>
          <table:table-cell office:value-type="string" table:style-name="ce17">
            <text:p>Oceanography and Coastal Informatics: Breakthroughs in Research and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7308-1">http://services.igi-global.com/resolvedoi/resolve.aspx?doi=10.4018/978-1-5225-7308-1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522597698</text:p>
          </table:table-cell>
          <table:table-cell office:value-type="string" table:style-name="ce18">
            <text:p>9781522597674</text:p>
          </table:table-cell>
          <table:table-cell office:value-type="string" table:style-name="ce17">
            <text:p>Design, Implementation, and Analysis of Next Generation Optical Networks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mtiaz, Waqas Ahmed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767-4">http://services.igi-global.com/resolvedoi/resolve.aspx?doi=10.4018/978-1-5225-9767-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799804437</text:p>
          </table:table-cell>
          <table:table-cell office:value-type="string" table:style-name="ce18">
            <text:p>9781799804413</text:p>
          </table:table-cell>
          <table:table-cell office:value-type="string" table:style-name="ce17">
            <text:p>Developing Eco-Cities Through Policy, Planning, and Innovation: Can It Really Work?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0441-3">http://services.igi-global.com/resolvedoi/resolve.aspx?doi=10.4018/978-1-7998-0441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1<text:s/><text:span text:style-name="T3">機械固力</text:span></text:p>
          </table:table-cell>
          <table:table-cell office:value-type="string" table:style-name="ce18">
            <text:p>9781522596851</text:p>
          </table:table-cell>
          <table:table-cell office:value-type="string" table:style-name="ce18">
            <text:p>9781522596837</text:p>
          </table:table-cell>
          <table:table-cell office:value-type="string" table:style-name="ce17">
            <text:p>Design and Optimization of Sensors and Antennas for Wearable Devices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ngh, Vinod Kumar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683-7">http://services.igi-global.com/resolvedoi/resolve.aspx?doi=10.4018/978-1-5225-9683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09524</text:p>
          </table:table-cell>
          <table:table-cell office:value-type="string" table:style-name="ce18">
            <text:p>9781799809517</text:p>
          </table:table-cell>
          <table:table-cell office:value-type="string" table:style-name="ce17">
            <text:p>Natural Language Processing: Concepts, Methodologies, Tool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0951-7">http://services.igi-global.com/resolvedoi/resolve.aspx?doi=10.4018/978-1-7998-0951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522594918</text:p>
          </table:table-cell>
          <table:table-cell office:value-type="string" table:style-name="ce18">
            <text:p>9781522594895</text:p>
          </table:table-cell>
          <table:table-cell office:value-type="string" table:style-name="ce17">
            <text:p>Personal Data Protection and Legal Developments in the European Un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zanou, Maria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5225-9489-5">http://services.igi-global.com/resolvedoi/resolve.aspx?doi=10.4018/978-1-5225-9489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19141</text:p>
          </table:table-cell>
          <table:table-cell office:value-type="string" table:style-name="ce18">
            <text:p>9781799819127</text:p>
          </table:table-cell>
          <table:table-cell office:value-type="string" table:style-name="ce17">
            <text:p>Applied Social Network Analysis With R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ençer, Mehmet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1912-7">http://services.igi-global.com/resolvedoi/resolve.aspx?doi=10.4018/978-1-7998-1912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7486</text:p>
          </table:table-cell>
          <table:table-cell office:value-type="string" table:style-name="ce18">
            <text:p>9781799877059</text:p>
          </table:table-cell>
          <table:table-cell office:value-type="string" table:style-name="ce17">
            <text:p>Research Anthology on Artificial Intelligence Applications in Secur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05-9">http://services.igi-global.com/resolvedoi/resolve.aspx?doi=10.4018/978-1-7998-7705-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66954</text:p>
          </table:table-cell>
          <table:table-cell office:value-type="string" table:style-name="ce18">
            <text:p>9781799866947</text:p>
          </table:table-cell>
          <table:table-cell office:value-type="string" table:style-name="ce17">
            <text:p>Blockchain and AI Technology in the Industrial Internet of Thing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ani, Subhendu Kumar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694-7">http://services.igi-global.com/resolvedoi/resolve.aspx?doi=10.4018/978-1-7998-6694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string" table:style-name="ce18">
            <text:p>9781799867111</text:p>
          </table:table-cell>
          <table:table-cell office:value-type="string" table:style-name="ce18">
            <text:p>9781799867098</text:p>
          </table:table-cell>
          <table:table-cell office:value-type="string" table:style-name="ce17">
            <text:p>Role of IoT in Green Energy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onnusamy, Vasaki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709-8">http://services.igi-global.com/resolvedoi/resolve.aspx?doi=10.4018/978-1-7998-6709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0807</text:p>
          </table:table-cell>
          <table:table-cell office:value-type="string" table:style-name="ce18">
            <text:p>9781799870784</text:p>
          </table:table-cell>
          <table:table-cell office:value-type="string" table:style-name="ce17">
            <text:p>MATLAB® With Applications in Mechanics and Tribol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urstein, Leonid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078-4">http://services.igi-global.com/resolvedoi/resolve.aspx?doi=10.4018/978-1-7998-7078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5666</text:p>
          </table:table-cell>
          <table:table-cell office:value-type="string" table:style-name="ce18">
            <text:p>9781799875642</text:p>
          </table:table-cell>
          <table:table-cell office:value-type="string" table:style-name="ce17">
            <text:p>Advancements in Fuzzy Reliability The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umar, Akshay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64-2">http://services.igi-global.com/resolvedoi/resolve.aspx?doi=10.4018/978-1-7998-7564-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6<text:s/><text:span text:style-name="T3">材料工程</text:span></text:p>
          </table:table-cell>
          <table:table-cell office:value-type="string" table:style-name="ce18">
            <text:p>9781799876120</text:p>
          </table:table-cell>
          <table:table-cell office:value-type="string" table:style-name="ce18">
            <text:p>9781799876113</text:p>
          </table:table-cell>
          <table:table-cell office:value-type="string" table:style-name="ce17">
            <text:p>Emerging Materials and Advanced Designs for Wearable Antenn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ngh, Vinod Kumar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611-3">http://services.igi-global.com/resolvedoi/resolve.aspx?doi=10.4018/978-1-7998-7611-3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1<text:s/><text:span text:style-name="T3">機械固力</text:span></text:p>
          </table:table-cell>
          <table:table-cell office:value-type="string" table:style-name="ce18">
            <text:p>9781799876281</text:p>
          </table:table-cell>
          <table:table-cell office:value-type="string" table:style-name="ce18">
            <text:p>9781799876267</text:p>
          </table:table-cell>
          <table:table-cell office:value-type="string" table:style-name="ce17">
            <text:p>Electric Vehicles and the Future of Energy Efficient Transport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ubramaniam, Umashankar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626-7">http://services.igi-global.com/resolvedoi/resolve.aspx?doi=10.4018/978-1-7998-7626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33017</text:p>
          </table:table-cell>
          <table:table-cell office:value-type="string" table:style-name="ce18">
            <text:p>9781799832997</text:p>
          </table:table-cell>
          <table:table-cell office:value-type="string" table:style-name="ce17">
            <text:p>Handbook of Research on Machine Learning Techniques for Pattern Recognition and Information Secur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Dua, Mohit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3299-7">http://services.igi-global.com/resolvedoi/resolve.aspx?doi=10.4018/978-1-7998-3299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3730</text:p>
          </table:table-cell>
          <table:table-cell office:value-type="string" table:style-name="ce18">
            <text:p>9781799873716</text:p>
          </table:table-cell>
          <table:table-cell office:value-type="string" table:style-name="ce17">
            <text:p>Data Preprocessing, Active Learning, and Cost Perceptive Approaches for Resolving Data Imbal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ana, Dipti P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371-6">http://services.igi-global.com/resolvedoi/resolve.aspx?doi=10.4018/978-1-7998-7371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9<text:s/><text:span text:style-name="T3">土木、水利、工程</text:span></text:p>
          </table:table-cell>
          <table:table-cell office:value-type="string" table:style-name="ce18">
            <text:p>9781799838517</text:p>
          </table:table-cell>
          <table:table-cell office:value-type="string" table:style-name="ce18">
            <text:p>9781799838500</text:p>
          </table:table-cell>
          <table:table-cell office:value-type="string" table:style-name="ce17">
            <text:p>Visibilities and Invisibilities in Smart Cities: Emerging Research and Opport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cKenna, H. Patricia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3850-0">http://services.igi-global.com/resolvedoi/resolve.aspx?doi=10.4018/978-1-7998-3850-0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69832</text:p>
          </table:table-cell>
          <table:table-cell office:value-type="string" table:style-name="ce18">
            <text:p>9781799869818</text:p>
          </table:table-cell>
          <table:table-cell office:value-type="string" table:style-name="ce17">
            <text:p>Integration and Implementation of the Internet of Things Through Cloud Compu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omar, Pradeep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981-8">http://services.igi-global.com/resolvedoi/resolve.aspx?doi=10.4018/978-1-7998-6981-8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string" table:style-name="ce18">
            <text:p>9781799870258</text:p>
          </table:table-cell>
          <table:table-cell office:value-type="string" table:style-name="ce18">
            <text:p>9781799870234</text:p>
          </table:table-cell>
          <table:table-cell office:value-type="string" table:style-name="ce17">
            <text:p>Advancements in Sustainable Architecture and Energy Efficienc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onzález-Lezcano, Roberto A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023-4">http://services.igi-global.com/resolvedoi/resolve.aspx?doi=10.4018/978-1-7998-7023-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69863</text:p>
          </table:table-cell>
          <table:table-cell office:value-type="string" table:style-name="ce18">
            <text:p>9781799869856</text:p>
          </table:table-cell>
          <table:table-cell office:value-type="string" table:style-name="ce17">
            <text:p>Handbook of Research on Applied Data Science and Artificial Intelligence in Business and Indust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hkoniya, Valentina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985-6">http://services.igi-global.com/resolvedoi/resolve.aspx?doi=10.4018/978-1-7998-6985-6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8<text:s/><text:span text:style-name="T3">電力工程</text:span></text:p>
          </table:table-cell>
          <table:table-cell office:value-type="string" table:style-name="ce18">
            <text:p>9781799869948</text:p>
          </table:table-cell>
          <table:table-cell office:value-type="string" table:style-name="ce18">
            <text:p>9781799869924</text:p>
          </table:table-cell>
          <table:table-cell office:value-type="string" table:style-name="ce17">
            <text:p>Handbook of Research on 5G Networks and Advancements in Computing, Electronics, and Electrical Engineer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wajana, Augustine O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992-4">http://services.igi-global.com/resolvedoi/resolve.aspx?doi=10.4018/978-1-7998-6992-4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7301</text:p>
          </table:table-cell>
          <table:table-cell office:value-type="string" table:style-name="ce18">
            <text:p>9781799877288</text:p>
          </table:table-cell>
          <table:table-cell office:value-type="string" table:style-name="ce17">
            <text:p>Deep Natural Language Processing and AI Applications for Industry 5.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anwar, Poonam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728-8">http://services.igi-global.com/resolvedoi/resolve.aspx?doi=10.4018/978-1-7998-7728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799884286</text:p>
          </table:table-cell>
          <table:table-cell office:value-type="string" table:style-name="ce18">
            <text:p>9781799884262</text:p>
          </table:table-cell>
          <table:table-cell office:value-type="string" table:style-name="ce17">
            <text:p>Handbook of Research on Novel Practices and Current Successes in Achieving the Sustainable Development Goal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opescu, Cristina Raluca Gh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26-2">http://services.igi-global.com/resolvedoi/resolve.aspx?doi=10.4018/978-1-7998-8426-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668424094</text:p>
          </table:table-cell>
          <table:table-cell office:value-type="string" table:style-name="ce18">
            <text:p>9781668424087</text:p>
          </table:table-cell>
          <table:table-cell office:value-type="string" table:style-name="ce17">
            <text:p>Research Anthology on Artificial Neural Network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2408-7">http://services.igi-global.com/resolvedoi/resolve.aspx?doi=10.4018/978-1-6684-2408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5581</text:p>
          </table:table-cell>
          <table:table-cell office:value-type="string" table:style-name="ce18">
            <text:p>9781799875567</text:p>
          </table:table-cell>
          <table:table-cell office:value-type="string" table:style-name="ce17">
            <text:p>Ranked Set Sampling Models and Metho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ouza-Herrera, Carlos N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556-7">http://services.igi-global.com/resolvedoi/resolve.aspx?doi=10.4018/978-1-7998-7556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799889021</text:p>
          </table:table-cell>
          <table:table-cell office:value-type="string" table:style-name="ce18">
            <text:p>9781799889007</text:p>
          </table:table-cell>
          <table:table-cell office:value-type="string" table:style-name="ce17">
            <text:p>Disruptive Technologies and Eco-Innovation for Sustainable Develop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kkucuk, Ulas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900-7">http://services.igi-global.com/resolvedoi/resolve.aspx?doi=10.4018/978-1-7998-8900-7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9299</text:p>
          </table:table-cell>
          <table:table-cell office:value-type="string" table:style-name="ce18">
            <text:p>9781799879275</text:p>
          </table:table-cell>
          <table:table-cell office:value-type="string" table:style-name="ce17">
            <text:p>Regulatory Aspects of Artificial Intelligence on Blockchai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ehrani, Pardis Moslemzadeh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927-5">http://services.igi-global.com/resolvedoi/resolve.aspx?doi=10.4018/978-1-7998-7927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668436639</text:p>
          </table:table-cell>
          <table:table-cell office:value-type="string" table:style-name="ce18">
            <text:p>9781668436622</text:p>
          </table:table-cell>
          <table:table-cell office:value-type="string" table:style-name="ce17">
            <text:p>Research Anthology on Big Data Analytics, Architectures, and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662-2">http://services.igi-global.com/resolvedoi/resolve.aspx?doi=10.4018/978-1-6684-3662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0912</text:p>
          </table:table-cell>
          <table:table-cell office:value-type="string" table:style-name="ce18">
            <text:p>9781799880899</text:p>
          </table:table-cell>
          <table:table-cell office:value-type="string" table:style-name="ce17">
            <text:p>Next-Generation Applications and Implementations of Gamification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ortela, Filipe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089-9">http://services.igi-global.com/resolvedoi/resolve.aspx?doi=10.4018/978-1-7998-8089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61<text:s/><text:span text:style-name="T3">控制工程</text:span></text:p>
          </table:table-cell>
          <table:table-cell office:value-type="string" table:style-name="ce18">
            <text:p>9781668436950</text:p>
          </table:table-cell>
          <table:table-cell office:value-type="string" table:style-name="ce18">
            <text:p>9781668436943</text:p>
          </table:table-cell>
          <table:table-cell office:value-type="string" table:style-name="ce17">
            <text:p>Research Anthology on Cross-Disciplinary Designs and Applications of Autom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694-3">http://services.igi-global.com/resolvedoi/resolve.aspx?doi=10.4018/978-1-6684-3694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41876</text:p>
          </table:table-cell>
          <table:table-cell office:value-type="string" table:style-name="ce18">
            <text:p>9781799841869</text:p>
          </table:table-cell>
          <table:table-cell office:value-type="string" table:style-name="ce17">
            <text:p>Emerging Trends in IoT and Integration with Data Science, Cloud Computing, and Big Data Analytic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aser, Pelin Yildirim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4186-9">http://services.igi-global.com/resolvedoi/resolve.aspx?doi=10.4018/978-1-7998-4186-9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9572</text:p>
          </table:table-cell>
          <table:table-cell office:value-type="string" table:style-name="ce18">
            <text:p>9781799879558</text:p>
          </table:table-cell>
          <table:table-cell office:value-type="string" table:style-name="ce17">
            <text:p>Socrates Digital™ for Learning and Problem Solv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alisbury, Mark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955-8">http://services.igi-global.com/resolvedoi/resolve.aspx?doi=10.4018/978-1-7998-7955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799884842</text:p>
          </table:table-cell>
          <table:table-cell office:value-type="string" table:style-name="ce18">
            <text:p>9781799884828</text:p>
          </table:table-cell>
          <table:table-cell office:value-type="string" table:style-name="ce17">
            <text:p>Handbook of Research on Sustainable Development Goals, Climate Change, and Digitaliz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astanho, Rui Alexandre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82-8">http://services.igi-global.com/resolvedoi/resolve.aspx?doi=10.4018/978-1-7998-8482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668437032</text:p>
          </table:table-cell>
          <table:table-cell office:value-type="string" table:style-name="ce18">
            <text:p>9781668437025</text:p>
          </table:table-cell>
          <table:table-cell office:value-type="string" table:style-name="ce17">
            <text:p>Research Anthology on Agile Software, Software Development, and Tes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702-5">http://services.igi-global.com/resolvedoi/resolve.aspx?doi=10.4018/978-1-6684-3702-5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8<text:s/><text:span text:style-name="T3">電力工程</text:span></text:p>
          </table:table-cell>
          <table:table-cell office:value-type="string" table:style-name="ce18">
            <text:p>9781668440148</text:p>
          </table:table-cell>
          <table:table-cell office:value-type="string" table:style-name="ce18">
            <text:p>9781668440124</text:p>
          </table:table-cell>
          <table:table-cell office:value-type="string" table:style-name="ce17">
            <text:p>Optimal Planning of Smart Grid With Renewable Energy Resour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Jain, Navee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4012-4">http://services.igi-global.com/resolvedoi/resolve.aspx?doi=10.4018/978-1-6684-4012-4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1636</text:p>
          </table:table-cell>
          <table:table-cell office:value-type="string" table:style-name="ce18">
            <text:p>9781799881612</text:p>
          </table:table-cell>
          <table:table-cell office:value-type="string" table:style-name="ce17">
            <text:p>Deep Learning Applications for Cyber-Physical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undada, Monica R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161-2">http://services.igi-global.com/resolvedoi/resolve.aspx?doi=10.4018/978-1-7998-8161-2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string" table:style-name="ce18">
            <text:p>9781799883333</text:p>
          </table:table-cell>
          <table:table-cell office:value-type="string" table:style-name="ce18">
            <text:p>9781799883319</text:p>
          </table:table-cell>
          <table:table-cell office:value-type="string" table:style-name="ce17">
            <text:p>Addressing Environmental Challenges Through Spatial Plan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ussain, Athar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331-9">http://services.igi-global.com/resolvedoi/resolve.aspx?doi=10.4018/978-1-7998-8331-9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1<text:s/><text:span text:style-name="T3">環境工程</text:span></text:p>
          </table:table-cell>
          <table:table-cell office:value-type="string" table:style-name="ce18">
            <text:p>9781799885634</text:p>
          </table:table-cell>
          <table:table-cell office:value-type="string" table:style-name="ce18">
            <text:p>9781799885610</text:p>
          </table:table-cell>
          <table:table-cell office:value-type="string" table:style-name="ce17">
            <text:p>Applications of Nature-Inspired Computing in Renewable Energy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ellal, Mohamed Arezki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561-0">http://services.igi-global.com/resolvedoi/resolve.aspx?doi=10.4018/978-1-7998-8561-0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73259</text:p>
          </table:table-cell>
          <table:table-cell office:value-type="string" table:style-name="ce18">
            <text:p>9781799873235</text:p>
          </table:table-cell>
          <table:table-cell office:value-type="string" table:style-name="ce17">
            <text:p>Security, Data Analytics, and Energy-Aware Solutions in the Io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ei, Xiali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7323-5">http://services.igi-global.com/resolvedoi/resolve.aspx?doi=10.4018/978-1-7998-7323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3685</text:p>
          </table:table-cell>
          <table:table-cell office:value-type="string" table:style-name="ce18">
            <text:p>9781799883678</text:p>
          </table:table-cell>
          <table:table-cell office:value-type="string" table:style-name="ce17">
            <text:p>Advancing Smarter and More Secure Industrial Applications Using AI, IoT, and Blockchain Technol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aini, Kavita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367-8">http://services.igi-global.com/resolvedoi/resolve.aspx?doi=10.4018/978-1-7998-8367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6952</text:p>
          </table:table-cell>
          <table:table-cell office:value-type="string" table:style-name="ce18">
            <text:p>9781799886938</text:p>
          </table:table-cell>
          <table:table-cell office:value-type="string" table:style-name="ce17">
            <text:p>Cybersecurity Capabilities in Developing Nations and Its Impact on Global Secur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Dawson, Maurice</text:p>
          </table:table-cell>
          <table:table-cell office:value-type="string" table:style-name="ce15">
            <text:p>Information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693-8">http://services.igi-global.com/resolvedoi/resolve.aspx?doi=10.4018/978-1-7998-8693-8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7881</text:p>
          </table:table-cell>
          <table:table-cell office:value-type="string" table:style-name="ce18">
            <text:p>9781799887867</text:p>
          </table:table-cell>
          <table:table-cell office:value-type="string" table:style-name="ce17">
            <text:p>Handbook of Research on Lifestyle Sustainability and Management Solutions Using AI, Big Data Analytics, and Visualiz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yer, Sailesh Suryanaraya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786-7">http://services.igi-global.com/resolvedoi/resolve.aspx?doi=10.4018/978-1-7998-8786-7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M20<text:s/><text:span text:style-name="T3">永續發展研究</text:span></text:p>
          </table:table-cell>
          <table:table-cell office:value-type="string" table:style-name="ce18">
            <text:p>9781668438862</text:p>
          </table:table-cell>
          <table:table-cell office:value-type="string" table:style-name="ce18">
            <text:p>9781668438855</text:p>
          </table:table-cell>
          <table:table-cell office:value-type="string" table:style-name="ce17">
            <text:p>Research Anthology on Measuring and Achieving Sustainable Development Goal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Information Resources Management Association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6684-3885-5">http://services.igi-global.com/resolvedoi/resolve.aspx?doi=10.4018/978-1-6684-3885-5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18<text:s/><text:span text:style-name="T3">電力工程</text:span></text:p>
          </table:table-cell>
          <table:table-cell office:value-type="string" table:style-name="ce18">
            <text:p>9781799868606</text:p>
          </table:table-cell>
          <table:table-cell office:value-type="string" table:style-name="ce18">
            <text:p>9781799868583</text:p>
          </table:table-cell>
          <table:table-cell office:value-type="string" table:style-name="ce17">
            <text:p>Developing Charging Infrastructure and Technologies for Electric Vehicl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lam, Mohammad Saad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6858-3">http://services.igi-global.com/resolvedoi/resolve.aspx?doi=10.4018/978-1-7998-6858-3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4156</text:p>
          </table:table-cell>
          <table:table-cell office:value-type="string" table:style-name="ce18">
            <text:p>9781799884132</text:p>
          </table:table-cell>
          <table:table-cell office:value-type="string" table:style-name="ce17">
            <text:p>Data Mining Approaches for Big Data and Sentiment Analysis in Social Med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upta, Brij B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13-2">http://services.igi-global.com/resolvedoi/resolve.aspx?doi=10.4018/978-1-7998-8413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4576</text:p>
          </table:table-cell>
          <table:table-cell office:value-type="string" table:style-name="ce18">
            <text:p>9781799884552</text:p>
          </table:table-cell>
          <table:table-cell office:value-type="string" table:style-name="ce17">
            <text:p>Biomedical and Business Applications Using Artificial Neural Networks and Machine Learn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egall, Richard S.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455-2">http://services.igi-global.com/resolvedoi/resolve.aspx?doi=10.4018/978-1-7998-8455-2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91345</text:p>
          </table:table-cell>
          <table:table-cell office:value-type="string" table:style-name="ce18">
            <text:p>9781799891321</text:p>
          </table:table-cell>
          <table:table-cell office:value-type="string" table:style-name="ce17">
            <text:p>Integrating AI in IoT Analytics on the Cloud for Healthcare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Mala, D. Djeya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9132-1">http://services.igi-global.com/resolvedoi/resolve.aspx?doi=10.4018/978-1-7998-9132-1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6">
            <text:p>E08<text:s/><text:span text:style-name="T3">資訊</text:span></text:p>
          </table:table-cell>
          <table:table-cell office:value-type="string" table:style-name="ce18">
            <text:p>9781799883845</text:p>
          </table:table-cell>
          <table:table-cell office:value-type="string" table:style-name="ce18">
            <text:p>9781799883821</text:p>
          </table:table-cell>
          <table:table-cell office:value-type="string" table:style-name="ce17">
            <text:p>Blockchain Technology and Computational Excellence for Society 5.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han, Shahnawaz</text:p>
          </table:table-cell>
          <table:table-cell office:value-type="string" table:style-name="ce15">
            <text:p>Engineering Science Referenc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services.igi-global.com/resolvedoi/resolve.aspx?doi=10.4018/978-1-7998-8382-1">http://services.igi-global.com/resolvedoi/resolve.aspx?doi=10.4018/978-1-7998-8382-1</text:a></text:p>
          </table:table-cell>
          <table:table-cell table:style-name="ce6"/>
          <table:table-cell table:number-columns-repeated="16369" table:style-name="ce13"/>
        </table:table-row>
        <table:table-row table:style-name="ro4">
          <table:table-cell table:number-columns-repeated="5" table:style-name="ce9"/>
          <table:table-cell office:value-type="string" table:style-name="ce7">
            <text:p><text:span text:style-name="T3">總冊數</text:span></text:p>
          </table:table-cell>
          <table:table-cell office:value-type="float" office:value="162" table:formula="of:=SUM([.G2:.G163])" table:style-name="ce8">
            <text:p>162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2" table:style-name="ce6"/>
          <table:table-cell table:number-columns-repeated="16369" table:style-name="ce9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InfoSci_162冊.A1:InfoSci_162冊.O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2:23:20Z</dc:date>
    <meta:print-date>2021-08-02T04:44:24Z</meta:print-date>
  </office:meta>
</office:document-meta>
</file>