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middl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0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363.34/988</text:p>
          </table:table-cell>
          <table:table-cell office:value-type="string" table:style-name="ce6">
            <text:p>HV639</text:p>
          </table:table-cell>
          <table:table-cell office:value-type="string" table:style-name="ce4">
            <text:p>9781607504498</text:p>
          </table:table-cell>
          <table:table-cell office:value-type="string" table:style-name="ce4">
            <text:p>9781607500377</text:p>
          </table:table-cell>
          <table:table-cell office:value-type="string" table:style-name="ce4">
            <text:p>Activating Psychosocial Local Resources in Territories Affected by War and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loch-Kaloianov, Ev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377" table:formula="of:=HYPERLINK(&quot;http://ebooks.windeal.com.tw/ios/cover.asp?isbn=9781607500377&quot;)" table:style-name="ce9">
            <text:p>http://ebooks.windeal.com.tw/ios/cover.asp?isbn=9781607500377</text:p>
          </table:table-cell>
          <table:table-cell table:number-columns-repeated="1637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7.7</text:p>
          </table:table-cell>
          <table:table-cell office:value-type="string" table:style-name="ce6">
            <text:p>HE9765</text:p>
          </table:table-cell>
          <table:table-cell office:value-type="string" table:style-name="ce4">
            <text:p>9781614991199</text:p>
          </table:table-cell>
          <table:table-cell office:value-type="string" table:style-name="ce4">
            <text:p>9781614991182</text:p>
          </table:table-cell>
          <table:table-cell office:value-type="string" table:style-name="ce4">
            <text:p>Air Transport and Operations: Proceedings of the Third International Air Transport and Operations Symposium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82" table:formula="of:=HYPERLINK(&quot;http://ebooks.windeal.com.tw/ios/cover.asp?isbn=9781614991182&quot;)" table:style-name="ce9">
            <text:p>http://ebooks.windeal.com.tw/ios/cover.asp?isbn=9781614991182</text:p>
          </table:table-cell>
          <table:table-cell table:number-columns-repeated="1637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7.7</text:p>
          </table:table-cell>
          <table:table-cell office:value-type="string" table:style-name="ce6">
            <text:p>HE9765</text:p>
          </table:table-cell>
          <table:table-cell office:value-type="string" table:style-name="ce4">
            <text:p>9781607508120</text:p>
          </table:table-cell>
          <table:table-cell office:value-type="string" table:style-name="ce4">
            <text:p>9781607508113</text:p>
          </table:table-cell>
          <table:table-cell office:value-type="string" table:style-name="ce4">
            <text:p>Air Transport and Operations: Proceedings of the Second International Air Transport and Operations Symposium 20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urran,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8113" table:formula="of:=HYPERLINK(&quot;http://ebooks.windeal.com.tw/ios/cover.asp?isbn=9781607508113&quot;)" table:style-name="ce9">
            <text:p>http://ebooks.windeal.com.tw/ios/cover.asp?isbn=9781607508113</text:p>
          </table:table-cell>
          <table:table-cell table:number-columns-repeated="1637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172</text:p>
          </table:table-cell>
          <table:table-cell office:value-type="string" table:style-name="ce6">
            <text:p>JZ5625</text:p>
          </table:table-cell>
          <table:table-cell office:value-type="string" table:style-name="ce4">
            <text:p>9781607504719</text:p>
          </table:table-cell>
          <table:table-cell office:value-type="string" table:style-name="ce4">
            <text:p>9781607500841</text:p>
          </table:table-cell>
          <table:table-cell office:value-type="string" table:style-name="ce4">
            <text:p>Assessing the Threat of Weapons of Mass Destr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ney, John L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841" table:formula="of:=HYPERLINK(&quot;http://ebooks.windeal.com.tw/ios/cover.asp?isbn=9781607500841&quot;)" table:style-name="ce9">
            <text:p>http://ebooks.windeal.com.tw/ios/cover.asp?isbn=9781607500841</text:p>
          </table:table-cell>
          <table:table-cell table:number-columns-repeated="1637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JF1351</text:p>
          </table:table-cell>
          <table:table-cell office:value-type="string" table:style-name="ce4">
            <text:p>9781607509981</text:p>
          </table:table-cell>
          <table:table-cell office:value-type="string" table:style-name="ce4">
            <text:p>9781607509974</text:p>
          </table:table-cell>
          <table:table-cell office:value-type="string" table:style-name="ce4">
            <text:p>Beyond Fragmentation and Interconnectiv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nger, Menn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74" table:formula="of:=HYPERLINK(&quot;http://ebooks.windeal.com.tw/ios/cover.asp?isbn=9781607509974&quot;)" table:style-name="ce9">
            <text:p>http://ebooks.windeal.com.tw/ios/cover.asp?isbn=9781607509974</text:p>
          </table:table-cell>
          <table:table-cell table:number-columns-repeated="1637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/3</text:p>
          </table:table-cell>
          <table:table-cell office:value-type="string" table:style-name="ce6">
            <text:p>HV6433.3</text:p>
          </table:table-cell>
          <table:table-cell office:value-type="string" table:style-name="ce4">
            <text:p>9781607505013</text:p>
          </table:table-cell>
          <table:table-cell office:value-type="string" table:style-name="ce4">
            <text:p>9781607505006</text:p>
          </table:table-cell>
          <table:table-cell office:value-type="string" table:style-name="ce4">
            <text:p>Bioterrorism: Threats and Deterr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Çankaya, Selçuk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006" table:formula="of:=HYPERLINK(&quot;http://ebooks.windeal.com.tw/ios/cover.asp?isbn=9781607505006&quot;)" table:style-name="ce9">
            <text:p>http://ebooks.windeal.com.tw/ios/cover.asp?isbn=9781607505006</text:p>
          </table:table-cell>
          <table:table-cell table:number-columns-repeated="1637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17</text:p>
          </table:table-cell>
          <table:table-cell office:value-type="string" table:style-name="ce6">
            <text:p>JZ6009.B53</text:p>
          </table:table-cell>
          <table:table-cell office:value-type="string" table:style-name="ce4">
            <text:p>9781607506379</text:p>
          </table:table-cell>
          <table:table-cell office:value-type="string" table:style-name="ce4">
            <text:p>9781607506362</text:p>
          </table:table-cell>
          <table:table-cell office:value-type="string" table:style-name="ce4">
            <text:p>Black Sea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uston, Fio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362" table:formula="of:=HYPERLINK(&quot;http://ebooks.windeal.com.tw/ios/cover.asp?isbn=9781607506362&quot;)" table:style-name="ce9">
            <text:p>http://ebooks.windeal.com.tw/ios/cover.asp?isbn=9781607506362</text:p>
          </table:table-cell>
          <table:table-cell table:number-columns-repeated="1637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4306</text:p>
          </table:table-cell>
          <table:table-cell office:value-type="string" table:style-name="ce4">
            <text:p>9781607500063</text:p>
          </table:table-cell>
          <table:table-cell office:value-type="string" table:style-name="ce4">
            <text:p>Building Terrorism Resistant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ici, Siddik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063" table:formula="of:=HYPERLINK(&quot;http://ebooks.windeal.com.tw/ios/cover.asp?isbn=9781607500063&quot;)" table:style-name="ce9">
            <text:p>http://ebooks.windeal.com.tw/ios/cover.asp?isbn=9781607500063</text:p>
          </table:table-cell>
          <table:table-cell table:number-columns-repeated="1637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egislation &amp; Contracts</text:p>
          </table:table-cell>
          <table:table-cell office:value-type="string" table:style-name="ce6">
            <text:p>343/.07869</text:p>
          </table:table-cell>
          <table:table-cell office:value-type="string" table:style-name="ce6">
            <text:p>KU2590</text:p>
          </table:table-cell>
          <table:table-cell office:value-type="string" table:style-name="ce4">
            <text:p>9781607504016</text:p>
          </table:table-cell>
          <table:table-cell office:value-type="string" table:style-name="ce4">
            <text:p>9781586039622</text:p>
          </table:table-cell>
          <table:table-cell office:value-type="string" table:style-name="ce4">
            <text:p>Competitive Enforc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jden, Jeroen van der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622" table:formula="of:=HYPERLINK(&quot;http://ebooks.windeal.com.tw/ios/cover.asp?isbn=9781586039622&quot;)" table:style-name="ce9">
            <text:p>http://ebooks.windeal.com.tw/ios/cover.asp?isbn=9781586039622</text:p>
          </table:table-cell>
          <table:table-cell table:number-columns-repeated="1637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1090</text:p>
          </table:table-cell>
          <table:table-cell office:value-type="string" table:style-name="ce4">
            <text:p>9781614991083</text:p>
          </table:table-cell>
          <table:table-cell office:value-type="string" table:style-name="ce4">
            <text:p>Contemporary Suicide Terrorism: Origins, Trends and Ways of Tackling I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ronzina, Tatyan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83" table:formula="of:=HYPERLINK(&quot;http://ebooks.windeal.com.tw/ios/cover.asp?isbn=9781614991083&quot;)" table:style-name="ce9">
            <text:p>http://ebooks.windeal.com.tw/ios/cover.asp?isbn=9781614991083</text:p>
          </table:table-cell>
          <table:table-cell table:number-columns-repeated="1637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63.34/6</text:p>
          </table:table-cell>
          <table:table-cell office:value-type="string" table:style-name="ce6">
            <text:p>HV551.2</text:p>
          </table:table-cell>
          <table:table-cell office:value-type="string" table:style-name="ce4">
            <text:p>9781614990390</text:p>
          </table:table-cell>
          <table:table-cell office:value-type="string" table:style-name="ce4">
            <text:p>9781614990383</text:p>
          </table:table-cell>
          <table:table-cell office:value-type="string" table:style-name="ce4">
            <text:p>Correlation Between Human Factors and the Prevention of Disast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ry, David L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83" table:formula="of:=HYPERLINK(&quot;http://ebooks.windeal.com.tw/ios/cover.asp?isbn=9781614990383&quot;)" table:style-name="ce9">
            <text:p>http://ebooks.windeal.com.tw/ios/cover.asp?isbn=9781614990383</text:p>
          </table:table-cell>
          <table:table-cell table:number-columns-repeated="1637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9707</text:p>
          </table:table-cell>
          <table:table-cell office:value-type="string" table:style-name="ce4">
            <text:p>9781607509691</text:p>
          </table:table-cell>
          <table:table-cell office:value-type="string" table:style-name="ce4">
            <text:p>Counter Terrorism in Diverse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kici, Sıddık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9691" table:formula="of:=HYPERLINK(&quot;http://ebooks.windeal.com.tw/ios/cover.asp?isbn=9781607509691&quot;)" table:style-name="ce9">
            <text:p>http://ebooks.windeal.com.tw/ios/cover.asp?isbn=9781607509691</text:p>
          </table:table-cell>
          <table:table-cell table:number-columns-repeated="1637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/1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7642</text:p>
          </table:table-cell>
          <table:table-cell office:value-type="string" table:style-name="ce4">
            <text:p>9781607507635</text:p>
          </table:table-cell>
          <table:table-cell office:value-type="string" table:style-name="ce4">
            <text:p>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yan, Adil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635" table:formula="of:=HYPERLINK(&quot;http://ebooks.windeal.com.tw/ios/cover.asp?isbn=9781607507635&quot;)" table:style-name="ce9">
            <text:p>http://ebooks.windeal.com.tw/ios/cover.asp?isbn=9781607507635</text:p>
          </table:table-cell>
          <table:table-cell table:number-columns-repeated="1637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63.32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0352</text:p>
          </table:table-cell>
          <table:table-cell office:value-type="string" table:style-name="ce4">
            <text:p>9781614990345</text:p>
          </table:table-cell>
          <table:table-cell office:value-type="string" table:style-name="ce4">
            <text:p>Defence Against Terrorism: Different Dimensions and Trends of an Emerging Thre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yan, Adi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45" table:formula="of:=HYPERLINK(&quot;http://ebooks.windeal.com.tw/ios/cover.asp?isbn=9781614990345&quot;)" table:style-name="ce9">
            <text:p>http://ebooks.windeal.com.tw/ios/cover.asp?isbn=9781614990345</text:p>
          </table:table-cell>
          <table:table-cell table:number-columns-repeated="1637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ocial Sciences</text:p>
          </table:table-cell>
          <table:table-cell office:value-type="string" table:style-name="ce6">
            <text:p>623.737</text:p>
          </table:table-cell>
          <table:table-cell office:value-type="string" table:style-name="ce6">
            <text:p>U793</text:p>
          </table:table-cell>
          <table:table-cell office:value-type="string" table:style-name="ce4">
            <text:p>9781607504368</text:p>
          </table:table-cell>
          <table:table-cell office:value-type="string" table:style-name="ce4">
            <text:p>9781607500155</text:p>
          </table:table-cell>
          <table:table-cell office:value-type="string" table:style-name="ce4">
            <text:p>Defence Against Weapons of Mass Destruction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taç, Osma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155" table:formula="of:=HYPERLINK(&quot;http://ebooks.windeal.com.tw/ios/cover.asp?isbn=9781607500155&quot;)" table:style-name="ce9">
            <text:p>http://ebooks.windeal.com.tw/ios/cover.asp?isbn=9781607500155</text:p>
          </table:table-cell>
          <table:table-cell table:number-columns-repeated="1637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ngineering, Marine Technology, Transportation Sciences</text:p>
          </table:table-cell>
          <table:table-cell office:value-type="string" table:style-name="ce6">
            <text:p>387.5/442</text:p>
          </table:table-cell>
          <table:table-cell office:value-type="string" table:style-name="ce6">
            <text:p>TA1215</text:p>
          </table:table-cell>
          <table:table-cell office:value-type="string" table:style-name="ce4">
            <text:p>9781614991472</text:p>
          </table:table-cell>
          <table:table-cell office:value-type="string" table:style-name="ce4">
            <text:p>9781614991465</text:p>
          </table:table-cell>
          <table:table-cell office:value-type="string" table:style-name="ce4">
            <text:p>Development of Container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, Hans va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65" table:formula="of:=HYPERLINK(&quot;http://ebooks.windeal.com.tw/ios/cover.asp?isbn=9781614991465&quot;)" table:style-name="ce9">
            <text:p>http://ebooks.windeal.com.tw/ios/cover.asp?isbn=9781614991465</text:p>
          </table:table-cell>
          <table:table-cell table:number-columns-repeated="1637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Housing, Sustainable Housing, Townplanning &amp; Architecture, Townplanning &amp; Architecture, Urb</text:p>
          </table:table-cell>
          <table:table-cell office:value-type="string" table:style-name="ce6">
            <text:p>307.76</text:p>
          </table:table-cell>
          <table:table-cell office:value-type="string" table:style-name="ce6">
            <text:p>HT241</text:p>
          </table:table-cell>
          <table:table-cell office:value-type="string" table:style-name="ce4">
            <text:p>9781614990338</text:p>
          </table:table-cell>
          <table:table-cell office:value-type="string" table:style-name="ce4">
            <text:p>9781614990321</text:p>
          </table:table-cell>
          <table:table-cell office:value-type="string" table:style-name="ce4">
            <text:p>Economic Analysis of Neighbourhood Quality, Neighbourhood Reputation and the Housing Mark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opman, Marnix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21" table:formula="of:=HYPERLINK(&quot;http://ebooks.windeal.com.tw/ios/cover.asp?isbn=9781614990321&quot;)" table:style-name="ce9">
            <text:p>http://ebooks.windeal.com.tw/ios/cover.asp?isbn=9781614990321</text:p>
          </table:table-cell>
          <table:table-cell table:number-columns-repeated="1637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, Social Sciences: Economics/Policy/M</text:p>
          </table:table-cell>
          <table:table-cell office:value-type="string" table:style-name="ce6">
            <text:p>352.3/80285467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14991175</text:p>
          </table:table-cell>
          <table:table-cell office:value-type="string" table:style-name="ce4">
            <text:p>9781614991168</text:p>
          </table:table-cell>
          <table:table-cell office:value-type="string" table:style-name="ce4">
            <text:p>E-Governance, A Global Journ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ger, Matthia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68" table:formula="of:=HYPERLINK(&quot;http://ebooks.windeal.com.tw/ios/cover.asp?isbn=9781614991168&quot;)" table:style-name="ce9">
            <text:p>http://ebooks.windeal.com.tw/ios/cover.asp?isbn=9781614991168</text:p>
          </table:table-cell>
          <table:table-cell table:number-columns-repeated="1637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, Social Sciences: Economics/Policy/Management</text:p>
          </table:table-cell>
          <table:table-cell office:value-type="string" table:style-name="ce6">
            <text:p>363.325/17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1038</text:p>
          </table:table-cell>
          <table:table-cell office:value-type="string" table:style-name="ce4">
            <text:p>9781614991021</text:p>
          </table:table-cell>
          <table:table-cell office:value-type="string" table:style-name="ce4">
            <text:p>Enhancing Cooperation in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okgöz, Kena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21" table:formula="of:=HYPERLINK(&quot;http://ebooks.windeal.com.tw/ios/cover.asp?isbn=9781614991021&quot;)" table:style-name="ce9">
            <text:p>http://ebooks.windeal.com.tw/ios/cover.asp?isbn=9781614991021</text:p>
          </table:table-cell>
          <table:table-cell table:number-columns-repeated="1637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ousing, Housing, Urban Policy &amp; Urban Studies</text:p>
          </table:table-cell>
          <table:table-cell office:value-type="string" table:style-name="ce6">
            <text:p>325/.3094</text:p>
          </table:table-cell>
          <table:table-cell office:value-type="string" table:style-name="ce6">
            <text:p>JN30</text:p>
          </table:table-cell>
          <table:table-cell office:value-type="string" table:style-name="ce4">
            <text:p>9781614991410</text:p>
          </table:table-cell>
          <table:table-cell office:value-type="string" table:style-name="ce4">
            <text:p>9781614991403</text:p>
          </table:table-cell>
          <table:table-cell office:value-type="string" table:style-name="ce4">
            <text:p>European Territorial Gover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Zonneveld, Wi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03" table:formula="of:=HYPERLINK(&quot;http://ebooks.windeal.com.tw/ios/cover.asp?isbn=9781614991403&quot;)" table:style-name="ce9">
            <text:p>http://ebooks.windeal.com.tw/ios/cover.asp?isbn=9781614991403</text:p>
          </table:table-cell>
          <table:table-cell table:number-columns-repeated="1637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.03304</text:p>
          </table:table-cell>
          <table:table-cell office:value-type="string" table:style-name="ce6">
            <text:p>UA820</text:p>
          </table:table-cell>
          <table:table-cell office:value-type="string" table:style-name="ce4">
            <text:p>9781607507765</text:p>
          </table:table-cell>
          <table:table-cell office:value-type="string" table:style-name="ce4">
            <text:p>9781607507758</text:p>
          </table:table-cell>
          <table:table-cell office:value-type="string" table:style-name="ce4">
            <text:p>Evolving Asymmetric Threats in the Balk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tiri, Sorin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758" table:formula="of:=HYPERLINK(&quot;http://ebooks.windeal.com.tw/ios/cover.asp?isbn=9781607507758&quot;)" table:style-name="ce9">
            <text:p>http://ebooks.windeal.com.tw/ios/cover.asp?isbn=9781607507758</text:p>
          </table:table-cell>
          <table:table-cell table:number-columns-repeated="1637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gricultural Sciences, Economics, Public Administration</text:p>
          </table:table-cell>
          <table:table-cell office:value-type="string" table:style-name="ce6">
            <text:p>332.64/41</text:p>
          </table:table-cell>
          <table:table-cell office:value-type="string" table:style-name="ce6">
            <text:p>HG6046</text:p>
          </table:table-cell>
          <table:table-cell office:value-type="string" table:style-name="ce4">
            <text:p>9781614990376</text:p>
          </table:table-cell>
          <table:table-cell office:value-type="string" table:style-name="ce4">
            <text:p>9781614990369</text:p>
          </table:table-cell>
          <table:table-cell office:value-type="string" table:style-name="ce4">
            <text:p>Global Uncertainty and the Volatility of Agricultural Commodities Pr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nier, Bertrand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369" table:formula="of:=HYPERLINK(&quot;http://ebooks.windeal.com.tw/ios/cover.asp?isbn=9781614990369&quot;)" table:style-name="ce9">
            <text:p>http://ebooks.windeal.com.tw/ios/cover.asp?isbn=9781614990369</text:p>
          </table:table-cell>
          <table:table-cell table:number-columns-repeated="1637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</text:p>
          </table:table-cell>
          <table:table-cell office:value-type="string" table:style-name="ce6">
            <text:p>363.325094</text:p>
          </table:table-cell>
          <table:table-cell office:value-type="string" table:style-name="ce6">
            <text:p>HV6433.E85</text:p>
          </table:table-cell>
          <table:table-cell office:value-type="string" table:style-name="ce4">
            <text:p>9781607504894</text:p>
          </table:table-cell>
          <table:table-cell office:value-type="string" table:style-name="ce4">
            <text:p>9781607500759</text:p>
          </table:table-cell>
          <table:table-cell office:value-type="string" table:style-name="ce4">
            <text:p>Home-Grown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ck, Thomas M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759" table:formula="of:=HYPERLINK(&quot;http://ebooks.windeal.com.tw/ios/cover.asp?isbn=9781607500759&quot;)" table:style-name="ce9">
            <text:p>http://ebooks.windeal.com.tw/ios/cover.asp?isbn=9781607500759</text:p>
          </table:table-cell>
          <table:table-cell table:number-columns-repeated="1637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17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14990475</text:p>
          </table:table-cell>
          <table:table-cell office:value-type="string" table:style-name="ce4">
            <text:p>9781614990468</text:p>
          </table:table-cell>
          <table:table-cell office:value-type="string" table:style-name="ce4">
            <text:p>Homeland Security Organization in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rvat, J.P.I.A.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68" table:formula="of:=HYPERLINK(&quot;http://ebooks.windeal.com.tw/ios/cover.asp?isbn=9781614990468&quot;)" table:style-name="ce9">
            <text:p>http://ebooks.windeal.com.tw/ios/cover.asp?isbn=9781614990468</text:p>
          </table:table-cell>
          <table:table-cell table:number-columns-repeated="1637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Environmental Sciences, Sustainable Housing, Urban Policy &amp; Urban Studies</text:p>
          </table:table-cell>
          <table:table-cell office:value-type="string" table:style-name="ce6">
            <text:p>621.042</text:p>
          </table:table-cell>
          <table:table-cell office:value-type="string" table:style-name="ce6">
            <text:p>TJ808</text:p>
          </table:table-cell>
          <table:table-cell office:value-type="string" table:style-name="ce4">
            <text:p>9781607509905</text:p>
          </table:table-cell>
          <table:table-cell office:value-type="string" table:style-name="ce4">
            <text:p>9781607509899</text:p>
          </table:table-cell>
          <table:table-cell office:value-type="string" table:style-name="ce4">
            <text:p>How to Boil an Eg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jk, van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9899" table:formula="of:=HYPERLINK(&quot;http://ebooks.windeal.com.tw/ios/cover.asp?isbn=9781607509899&quot;)" table:style-name="ce9">
            <text:p>http://ebooks.windeal.com.tw/ios/cover.asp?isbn=9781607509899</text:p>
          </table:table-cell>
          <table:table-cell table:number-columns-repeated="1637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87.1</text:p>
          </table:table-cell>
          <table:table-cell office:value-type="string" table:style-name="ce6">
            <text:p>HE551</text:p>
          </table:table-cell>
          <table:table-cell office:value-type="string" table:style-name="ce4">
            <text:p>9781607506218</text:p>
          </table:table-cell>
          <table:table-cell office:value-type="string" table:style-name="ce4">
            <text:p>9781607506201</text:p>
          </table:table-cell>
          <table:table-cell office:value-type="string" table:style-name="ce4">
            <text:p>Human Systems Integration to Enhance Maritime Domain Awareness for Port/Harbour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hbazian, Elis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201" table:formula="of:=HYPERLINK(&quot;http://ebooks.windeal.com.tw/ios/cover.asp?isbn=9781607506201&quot;)" table:style-name="ce9">
            <text:p>http://ebooks.windeal.com.tw/ios/cover.asp?isbn=9781607506201</text:p>
          </table:table-cell>
          <table:table-cell table:number-columns-repeated="1637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629.134</text:p>
          </table:table-cell>
          <table:table-cell office:value-type="string" table:style-name="ce6">
            <text:p>TD195.A27</text:p>
          </table:table-cell>
          <table:table-cell office:value-type="string" table:style-name="ce4">
            <text:p>9781614990635</text:p>
          </table:table-cell>
          <table:table-cell office:value-type="string" table:style-name="ce4">
            <text:p>9781614990628</text:p>
          </table:table-cell>
          <table:table-cell office:value-type="string" table:style-name="ce4">
            <text:p>Innovation for Sustainable Aviation in a Global Envir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örzer, Dietrich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28" table:formula="of:=HYPERLINK(&quot;http://ebooks.windeal.com.tw/ios/cover.asp?isbn=9781614990628&quot;)" table:style-name="ce9">
            <text:p>http://ebooks.windeal.com.tw/ios/cover.asp?isbn=9781614990628</text:p>
          </table:table-cell>
          <table:table-cell table:number-columns-repeated="1637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Public Administration, Social Sciences: Economics/Policy/Management</text:p>
          </table:table-cell>
          <table:table-cell office:value-type="string" table:style-name="ce6">
            <text:p>341.7</text:p>
          </table:table-cell>
          <table:table-cell office:value-type="string" table:style-name="ce6">
            <text:p>KZ5665</text:p>
          </table:table-cell>
          <table:table-cell office:value-type="string" table:style-name="ce4">
            <text:p>9781607509967</text:p>
          </table:table-cell>
          <table:table-cell office:value-type="string" table:style-name="ce4">
            <text:p>9781607509950</text:p>
          </table:table-cell>
          <table:table-cell office:value-type="string" table:style-name="ce4">
            <text:p>Legal Framework for Strengthening Nuclear Security and Combating Nuclear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hripunov, Igo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50" table:formula="of:=HYPERLINK(&quot;http://ebooks.windeal.com.tw/ios/cover.asp?isbn=9781607509950&quot;)" table:style-name="ce9">
            <text:p>http://ebooks.windeal.com.tw/ios/cover.asp?isbn=9781607509950</text:p>
          </table:table-cell>
          <table:table-cell table:number-columns-repeated="1637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27.1</text:p>
          </table:table-cell>
          <table:table-cell office:value-type="string" table:style-name="ce6">
            <text:p>JZ5675</text:p>
          </table:table-cell>
          <table:table-cell office:value-type="string" table:style-name="ce4">
            <text:p>9781607503781</text:p>
          </table:table-cell>
          <table:table-cell office:value-type="string" table:style-name="ce4">
            <text:p>9781586039325</text:p>
          </table:table-cell>
          <table:table-cell office:value-type="string" table:style-name="ce4">
            <text:p>Lessons to be Learned from Non-Proliferation Failures and Suc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kitin, Alexander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325" table:formula="of:=HYPERLINK(&quot;http://ebooks.windeal.com.tw/ios/cover.asp?isbn=9781586039325&quot;)" table:style-name="ce9">
            <text:p>http://ebooks.windeal.com.tw/ios/cover.asp?isbn=9781586039325</text:p>
          </table:table-cell>
          <table:table-cell table:number-columns-repeated="1637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fe &amp; Behavioural Sciences, Social Sciences</text:p>
          </table:table-cell>
          <table:table-cell office:value-type="string" table:style-name="ce6">
            <text:p>616.85212</text:p>
          </table:table-cell>
          <table:table-cell office:value-type="string" table:style-name="ce6">
            <text:p>HV6545.7</text:p>
          </table:table-cell>
          <table:table-cell office:value-type="string" table:style-name="ce4">
            <text:p>9781607503538</text:p>
          </table:table-cell>
          <table:table-cell office:value-type="string" table:style-name="ce4">
            <text:p>9781586038892</text:p>
          </table:table-cell>
          <table:table-cell office:value-type="string" table:style-name="ce4">
            <text:p>Lowering Suicide Risk in Returning Tro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892" table:formula="of:=HYPERLINK(&quot;http://ebooks.windeal.com.tw/ios/cover.asp?isbn=9781586038892&quot;)" table:style-name="ce9">
            <text:p>http://ebooks.windeal.com.tw/ios/cover.asp?isbn=9781586038892</text:p>
          </table:table-cell>
          <table:table-cell table:number-columns-repeated="1637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3.785</text:p>
          </table:table-cell>
          <table:table-cell office:value-type="string" table:style-name="ce4">
            <text:p>9781614990901</text:p>
          </table:table-cell>
          <table:table-cell office:value-type="string" table:style-name="ce4">
            <text:p>9781614990895</text:p>
          </table:table-cell>
          <table:table-cell office:value-type="string" table:style-name="ce4">
            <text:p>Maritime Security and Defence against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zer, F. Bor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95" table:formula="of:=HYPERLINK(&quot;http://ebooks.windeal.com.tw/ios/cover.asp?isbn=9781614990895&quot;)" table:style-name="ce9">
            <text:p>http://ebooks.windeal.com.tw/ios/cover.asp?isbn=9781614990895</text:p>
          </table:table-cell>
          <table:table-cell table:number-columns-repeated="1637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55.7</text:p>
          </table:table-cell>
          <table:table-cell office:value-type="string" table:style-name="ce6">
            <text:p>UA26.A2</text:p>
          </table:table-cell>
          <table:table-cell office:value-type="string" table:style-name="ce4">
            <text:p>9781607504047</text:p>
          </table:table-cell>
          <table:table-cell office:value-type="string" table:style-name="ce4">
            <text:p>9781586039677</text:p>
          </table:table-cell>
          <table:table-cell office:value-type="string" table:style-name="ce4">
            <text:p>Military Bases: Historical Perspectives, Contemporary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drigues, Luis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677" table:formula="of:=HYPERLINK(&quot;http://ebooks.windeal.com.tw/ios/cover.asp?isbn=9781586039677&quot;)" table:style-name="ce9">
            <text:p>http://ebooks.windeal.com.tw/ios/cover.asp?isbn=9781586039677</text:p>
          </table:table-cell>
          <table:table-cell table:number-columns-repeated="1637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55/.031091821</text:p>
          </table:table-cell>
          <table:table-cell office:value-type="string" table:style-name="ce6">
            <text:p>JZ5930</text:p>
          </table:table-cell>
          <table:table-cell office:value-type="string" table:style-name="ce4">
            <text:p>9781607500964</text:p>
          </table:table-cell>
          <table:table-cell office:value-type="string" table:style-name="ce4">
            <text:p>9781607500933</text:p>
          </table:table-cell>
          <table:table-cell office:value-type="string" table:style-name="ce4">
            <text:p>NATO at 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bler, Anton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933" table:formula="of:=HYPERLINK(&quot;http://ebooks.windeal.com.tw/ios/cover.asp?isbn=9781607500933&quot;)" table:style-name="ce9">
            <text:p>http://ebooks.windeal.com.tw/ios/cover.asp?isbn=9781607500933</text:p>
          </table:table-cell>
          <table:table-cell table:number-columns-repeated="1637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27.0947</text:p>
          </table:table-cell>
          <table:table-cell office:value-type="string" table:style-name="ce6">
            <text:p>JZ6009.C38</text:p>
          </table:table-cell>
          <table:table-cell office:value-type="string" table:style-name="ce4">
            <text:p>9781607506843</text:p>
          </table:table-cell>
          <table:table-cell office:value-type="string" table:style-name="ce4">
            <text:p>9781607506836</text:p>
          </table:table-cell>
          <table:table-cell office:value-type="string" table:style-name="ce4">
            <text:p>Non-Traditional Security Threats and Regional Cooperation in the Southern Caucas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din, Mustafa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836" table:formula="of:=HYPERLINK(&quot;http://ebooks.windeal.com.tw/ios/cover.asp?isbn=9781607506836&quot;)" table:style-name="ce9">
            <text:p>http://ebooks.windeal.com.tw/ios/cover.asp?isbn=9781607506836</text:p>
          </table:table-cell>
          <table:table-cell table:number-columns-repeated="1637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: Economics/Policy/Management</text:p>
          </table:table-cell>
          <table:table-cell office:value-type="string" table:style-name="ce6">
            <text:p>616/.0472</text:p>
          </table:table-cell>
          <table:table-cell office:value-type="string" table:style-name="ce6">
            <text:p>RB127</text:p>
          </table:table-cell>
          <table:table-cell office:value-type="string" table:style-name="ce4">
            <text:p>9781607509868</text:p>
          </table:table-cell>
          <table:table-cell office:value-type="string" table:style-name="ce4">
            <text:p>9781607509851</text:p>
          </table:table-cell>
          <table:table-cell office:value-type="string" table:style-name="ce4">
            <text:p>Pain Syndromes--From Recruitment to Returning Tro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851" table:formula="of:=HYPERLINK(&quot;http://ebooks.windeal.com.tw/ios/cover.asp?isbn=9781607509851&quot;)" table:style-name="ce9">
            <text:p>http://ebooks.windeal.com.tw/ios/cover.asp?isbn=9781607509851</text:p>
          </table:table-cell>
          <table:table-cell table:number-columns-repeated="1637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23</text:p>
          </table:table-cell>
          <table:table-cell office:value-type="string" table:style-name="ce6">
            <text:p>HV6433.3</text:p>
          </table:table-cell>
          <table:table-cell office:value-type="string" table:style-name="ce4">
            <text:p>9781607504924</text:p>
          </table:table-cell>
          <table:table-cell office:value-type="string" table:style-name="ce4">
            <text:p>9781607500865</text:p>
          </table:table-cell>
          <table:table-cell office:value-type="string" table:style-name="ce4">
            <text:p>Pandemics and Bio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ufanov, Andre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0865" table:formula="of:=HYPERLINK(&quot;http://ebooks.windeal.com.tw/ios/cover.asp?isbn=9781607500865&quot;)" table:style-name="ce9">
            <text:p>http://ebooks.windeal.com.tw/ios/cover.asp?isbn=9781607500865</text:p>
          </table:table-cell>
          <table:table-cell table:number-columns-repeated="1637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04.8/4</text:p>
          </table:table-cell>
          <table:table-cell office:value-type="string" table:style-name="ce6">
            <text:p>JV7590</text:p>
          </table:table-cell>
          <table:table-cell office:value-type="string" table:style-name="ce4">
            <text:p>9781607506867</text:p>
          </table:table-cell>
          <table:table-cell office:value-type="string" table:style-name="ce4">
            <text:p>9781607506850</text:p>
          </table:table-cell>
          <table:table-cell office:value-type="string" table:style-name="ce4">
            <text:p>Perspectives on Immigration and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ggiero, Giovanni Maria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850" table:formula="of:=HYPERLINK(&quot;http://ebooks.windeal.com.tw/ios/cover.asp?isbn=9781607506850&quot;)" table:style-name="ce9">
            <text:p>http://ebooks.windeal.com.tw/ios/cover.asp?isbn=9781607506850</text:p>
          </table:table-cell>
          <table:table-cell table:number-columns-repeated="1637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Information Sciences, Public Administration, Security &amp; Terrorism, Social S</text:p>
          </table:table-cell>
          <table:table-cell office:value-type="string" table:style-name="ce6">
            <text:p>338.9/27</text:p>
          </table:table-cell>
          <table:table-cell office:value-type="string" table:style-name="ce6">
            <text:p>HC79.E5</text:p>
          </table:table-cell>
          <table:table-cell office:value-type="string" table:style-name="ce4">
            <text:p>9781614990260</text:p>
          </table:table-cell>
          <table:table-cell office:value-type="string" table:style-name="ce4">
            <text:p>9781614990253</text:p>
          </table:table-cell>
          <table:table-cell office:value-type="string" table:style-name="ce4">
            <text:p>Philosophy and Synergy of Information: Sustainability and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rvalishvili, Paata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53" table:formula="of:=HYPERLINK(&quot;http://ebooks.windeal.com.tw/ios/cover.asp?isbn=9781614990253&quot;)" table:style-name="ce9">
            <text:p>http://ebooks.windeal.com.tw/ios/cover.asp?isbn=9781614990253</text:p>
          </table:table-cell>
          <table:table-cell table:number-columns-repeated="1637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Administrative Sciences, Social Sciences: Economics/Policy/Management</text:p>
          </table:table-cell>
          <table:table-cell office:value-type="string" table:style-name="ce6">
            <text:p>364.16/4</text:p>
          </table:table-cell>
          <table:table-cell office:value-type="string" table:style-name="ce6">
            <text:p>KZ7212</text:p>
          </table:table-cell>
          <table:table-cell office:value-type="string" table:style-name="ce4">
            <text:p>9781614990437</text:p>
          </table:table-cell>
          <table:table-cell office:value-type="string" table:style-name="ce4">
            <text:p>9781614990420</text:p>
          </table:table-cell>
          <table:table-cell office:value-type="string" table:style-name="ce4">
            <text:p>Piracy and Maritime Terrorism: Logistics, Strategies, Scenario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lletti, Silvia Ciott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20" table:formula="of:=HYPERLINK(&quot;http://ebooks.windeal.com.tw/ios/cover.asp?isbn=9781614990420&quot;)" table:style-name="ce9">
            <text:p>http://ebooks.windeal.com.tw/ios/cover.asp?isbn=9781614990420</text:p>
          </table:table-cell>
          <table:table-cell table:number-columns-repeated="1637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45.02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3668</text:p>
          </table:table-cell>
          <table:table-cell office:value-type="string" table:style-name="ce4">
            <text:p>9781586039035</text:p>
          </table:table-cell>
          <table:table-cell office:value-type="string" table:style-name="ce4">
            <text:p>Political Violence, Organized Crimes, Terrorism and You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lusoy, M. Demet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035" table:formula="of:=HYPERLINK(&quot;http://ebooks.windeal.com.tw/ios/cover.asp?isbn=9781586039035&quot;)" table:style-name="ce9">
            <text:p>http://ebooks.windeal.com.tw/ios/cover.asp?isbn=9781586039035</text:p>
          </table:table-cell>
          <table:table-cell table:number-columns-repeated="1637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Life &amp; Behavioural Sciences, Social Sciences</text:p>
          </table:table-cell>
          <table:table-cell office:value-type="string" table:style-name="ce6">
            <text:p>363.32501/9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3408</text:p>
          </table:table-cell>
          <table:table-cell office:value-type="string" table:style-name="ce4">
            <text:p>9781586038724</text:p>
          </table:table-cell>
          <table:table-cell office:value-type="string" table:style-name="ce4">
            <text:p>Psychosocial Stress in Immigrants and in Members of Minority Groups as a Factor of Terrorist Behavi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klestein, Michal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724" table:formula="of:=HYPERLINK(&quot;http://ebooks.windeal.com.tw/ios/cover.asp?isbn=9781586038724&quot;)" table:style-name="ce9">
            <text:p>http://ebooks.windeal.com.tw/ios/cover.asp?isbn=9781586038724</text:p>
          </table:table-cell>
          <table:table-cell table:number-columns-repeated="1637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351.0285/4678</text:p>
          </table:table-cell>
          <table:table-cell office:value-type="string" table:style-name="ce6">
            <text:p>JF1525.A8</text:p>
          </table:table-cell>
          <table:table-cell office:value-type="string" table:style-name="ce4">
            <text:p>9781614991373</text:p>
          </table:table-cell>
          <table:table-cell office:value-type="string" table:style-name="ce4">
            <text:p>9781614991366</text:p>
          </table:table-cell>
          <table:table-cell office:value-type="string" table:style-name="ce4">
            <text:p>Public Administration in the Information Age: Revisit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nellen, Ig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366" table:formula="of:=HYPERLINK(&quot;http://ebooks.windeal.com.tw/ios/cover.asp?isbn=9781614991366&quot;)" table:style-name="ce9">
            <text:p>http://ebooks.windeal.com.tw/ios/cover.asp?isbn=9781614991366</text:p>
          </table:table-cell>
          <table:table-cell table:number-columns-repeated="1637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614.4</text:p>
          </table:table-cell>
          <table:table-cell office:value-type="string" table:style-name="ce6">
            <text:p>RA427.3</text:p>
          </table:table-cell>
          <table:table-cell office:value-type="string" table:style-name="ce4">
            <text:p>9781607506454</text:p>
          </table:table-cell>
          <table:table-cell office:value-type="string" table:style-name="ce4">
            <text:p>9781607506447</text:p>
          </table:table-cell>
          <table:table-cell office:value-type="string" table:style-name="ce4">
            <text:p>Rapid Diagnosis in Populations at Risk from Radiation and Chemic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ebulska-Wasilewska, Antonina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447" table:formula="of:=HYPERLINK(&quot;http://ebooks.windeal.com.tw/ios/cover.asp?isbn=9781607506447&quot;)" table:style-name="ce9">
            <text:p>http://ebooks.windeal.com.tw/ios/cover.asp?isbn=9781607506447</text:p>
          </table:table-cell>
          <table:table-cell table:number-columns-repeated="1637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3.325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5372</text:p>
          </table:table-cell>
          <table:table-cell office:value-type="string" table:style-name="ce4">
            <text:p>9781607505365</text:p>
          </table:table-cell>
          <table:table-cell office:value-type="string" table:style-name="ce4">
            <text:p>Terrorism and the Intern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enel, Hans-Liudge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365" table:formula="of:=HYPERLINK(&quot;http://ebooks.windeal.com.tw/ios/cover.asp?isbn=9781607505365&quot;)" table:style-name="ce9">
            <text:p>http://ebooks.windeal.com.tw/ios/cover.asp?isbn=9781607505365</text:p>
          </table:table-cell>
          <table:table-cell table:number-columns-repeated="1637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63.6/9</text:p>
          </table:table-cell>
          <table:table-cell office:value-type="string" table:style-name="ce6">
            <text:p>NA9053.H55</text:p>
          </table:table-cell>
          <table:table-cell office:value-type="string" table:style-name="ce4">
            <text:p>9781607504054</text:p>
          </table:table-cell>
          <table:table-cell office:value-type="string" table:style-name="ce4">
            <text:p>9781586039684</text:p>
          </table:table-cell>
          <table:table-cell office:value-type="string" table:style-name="ce4">
            <text:p>The Challenge of Genadend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ez, Hannetjie du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684" table:formula="of:=HYPERLINK(&quot;http://ebooks.windeal.com.tw/ios/cover.asp?isbn=9781586039684&quot;)" table:style-name="ce9">
            <text:p>http://ebooks.windeal.com.tw/ios/cover.asp?isbn=9781586039684</text:p>
          </table:table-cell>
          <table:table-cell table:number-columns-repeated="1637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Transportation Sciences</text:p>
          </table:table-cell>
          <table:table-cell office:value-type="string" table:style-name="ce6">
            <text:p>388.411</text:p>
          </table:table-cell>
          <table:table-cell office:value-type="string" table:style-name="ce6">
            <text:p>HJ5427</text:p>
          </table:table-cell>
          <table:table-cell office:value-type="string" table:style-name="ce4">
            <text:p>9781607505426</text:p>
          </table:table-cell>
          <table:table-cell office:value-type="string" table:style-name="ce4">
            <text:p>9781607505419</text:p>
          </table:table-cell>
          <table:table-cell office:value-type="string" table:style-name="ce4">
            <text:p>The Impacts of Road Pricing on Busin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hendra, Anjali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419" table:formula="of:=HYPERLINK(&quot;http://ebooks.windeal.com.tw/ios/cover.asp?isbn=9781607505419&quot;)" table:style-name="ce9">
            <text:p>http://ebooks.windeal.com.tw/ios/cover.asp?isbn=9781607505419</text:p>
          </table:table-cell>
          <table:table-cell table:number-columns-repeated="1637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, Social Sciences</text:p>
          </table:table-cell>
          <table:table-cell office:value-type="string" table:style-name="ce6">
            <text:p>341.242/20961</text:p>
          </table:table-cell>
          <table:table-cell office:value-type="string" table:style-name="ce6">
            <text:p>HF1532.5.Z4</text:p>
          </table:table-cell>
          <table:table-cell office:value-type="string" table:style-name="ce4">
            <text:p>9781607504214</text:p>
          </table:table-cell>
          <table:table-cell office:value-type="string" table:style-name="ce4">
            <text:p>9781586039967</text:p>
          </table:table-cell>
          <table:table-cell office:value-type="string" table:style-name="ce4">
            <text:p>The Role of Binational Entrepreneurs as Social and Economic Bridge Builders between Europe and North Afric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hnait, Fatim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586039967" table:formula="of:=HYPERLINK(&quot;http://ebooks.windeal.com.tw/ios/cover.asp?isbn=9781586039967&quot;)" table:style-name="ce9">
            <text:p>http://ebooks.windeal.com.tw/ios/cover.asp?isbn=9781586039967</text:p>
          </table:table-cell>
          <table:table-cell table:number-columns-repeated="1637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Security &amp; Terrorism, Social Sciences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HV6431</text:p>
          </table:table-cell>
          <table:table-cell office:value-type="string" table:style-name="ce4">
            <text:p>9781607505075</text:p>
          </table:table-cell>
          <table:table-cell office:value-type="string" table:style-name="ce4">
            <text:p>9781607505068</text:p>
          </table:table-cell>
          <table:table-cell office:value-type="string" table:style-name="ce4">
            <text:p>Use of Force in Countering Terror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rsen, M. Uğur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068" table:formula="of:=HYPERLINK(&quot;http://ebooks.windeal.com.tw/ios/cover.asp?isbn=9781607505068&quot;)" table:style-name="ce9">
            <text:p>http://ebooks.windeal.com.tw/ios/cover.asp?isbn=9781607505068</text:p>
          </table:table-cell>
          <table:table-cell table:number-columns-repeated="1637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Public Administration</text:p>
          </table:table-cell>
          <table:table-cell office:value-type="string" table:style-name="ce6">
            <text:p>621.389/28</text:p>
          </table:table-cell>
          <table:table-cell office:value-type="string" table:style-name="ce6">
            <text:p>TK6680.3</text:p>
          </table:table-cell>
          <table:table-cell office:value-type="string" table:style-name="ce4">
            <text:p>9781614991137</text:p>
          </table:table-cell>
          <table:table-cell office:value-type="string" table:style-name="ce4">
            <text:p>9781614991120</text:p>
          </table:table-cell>
          <table:table-cell office:value-type="string" table:style-name="ce4">
            <text:p>Video Surveill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bster, C. William R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20" table:formula="of:=HYPERLINK(&quot;http://ebooks.windeal.com.tw/ios/cover.asp?isbn=9781614991120&quot;)" table:style-name="ce9">
            <text:p>http://ebooks.windeal.com.tw/ios/cover.asp?isbn=9781614991120</text:p>
          </table:table-cell>
          <table:table-cell table:number-columns-repeated="1637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119.95</text:p>
          </table:table-cell>
          <table:table-cell office:value-type="string" table:style-name="ce4">
            <text:p>9781614991458</text:p>
          </table:table-cell>
          <table:table-cell office:value-type="string" table:style-name="ce4">
            <text:p>9781614991441</text:p>
          </table:table-cell>
          <table:table-cell office:value-type="string" table:style-name="ce4">
            <text:p>A Conflicted View of Telehomecare After a 20 Year Journe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ascock, Anthony P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41" table:formula="of:=HYPERLINK(&quot;http://ebooks.windeal.com.tw/ios/cover.asp?isbn=9781614991441&quot;)" table:style-name="ce9">
            <text:p>http://ebooks.windeal.com.tw/ios/cover.asp?isbn=9781614991441</text:p>
          </table:table-cell>
          <table:table-cell table:number-columns-repeated="1637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617/.033</text:p>
          </table:table-cell>
          <table:table-cell office:value-type="string" table:style-name="ce6">
            <text:p>RA645.3</text:p>
          </table:table-cell>
          <table:table-cell office:value-type="string" table:style-name="ce4">
            <text:p>9781614991274</text:p>
          </table:table-cell>
          <table:table-cell office:value-type="string" table:style-name="ce4">
            <text:p>9781614991267</text:p>
          </table:table-cell>
          <table:table-cell office:value-type="string" table:style-name="ce4">
            <text:p>Advances in Home Car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urner, Kenneth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67" table:formula="of:=HYPERLINK(&quot;http://ebooks.windeal.com.tw/ios/cover.asp?isbn=9781614991267&quot;)" table:style-name="ce9">
            <text:p>http://ebooks.windeal.com.tw/ios/cover.asp?isbn=9781614991267</text:p>
          </table:table-cell>
          <table:table-cell table:number-columns-repeated="1637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362.1</text:p>
          </table:table-cell>
          <table:table-cell office:value-type="string" table:style-name="ce6">
            <text:p>RC281.C4</text:p>
          </table:table-cell>
          <table:table-cell office:value-type="string" table:style-name="ce4">
            <text:p>9781614990888</text:p>
          </table:table-cell>
          <table:table-cell office:value-type="string" table:style-name="ce4">
            <text:p>9781614990871</text:p>
          </table:table-cell>
          <table:table-cell office:value-type="string" table:style-name="ce4">
            <text:p>Advancing Cancer Education and Healthy Living in Our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Quintana, Yur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71" table:formula="of:=HYPERLINK(&quot;http://ebooks.windeal.com.tw/ios/cover.asp?isbn=9781614990871&quot;)" table:style-name="ce9">
            <text:p>http://ebooks.windeal.com.tw/ios/cover.asp?isbn=9781614990871</text:p>
          </table:table-cell>
          <table:table-cell table:number-columns-repeated="1637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, Telemedicine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07504375</text:p>
          </table:table-cell>
          <table:table-cell office:value-type="string" table:style-name="ce4">
            <text:p>9781607500179</text:p>
          </table:table-cell>
          <table:table-cell office:value-type="string" table:style-name="ce4">
            <text:p>Annual Review of Cybertherapy and Telemedicine 20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179" table:formula="of:=HYPERLINK(&quot;http://ebooks.windeal.com.tw/ios/cover.asp?isbn=9781607500179&quot;)" table:style-name="ce9">
            <text:p>http://ebooks.windeal.com.tw/ios/cover.asp?isbn=9781607500179</text:p>
          </table:table-cell>
          <table:table-cell table:number-columns-repeated="1637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724</text:p>
          </table:table-cell>
          <table:table-cell office:value-type="string" table:style-name="ce6">
            <text:p>R119.9</text:p>
          </table:table-cell>
          <table:table-cell office:value-type="string" table:style-name="ce4">
            <text:p>9781614991212</text:p>
          </table:table-cell>
          <table:table-cell office:value-type="string" table:style-name="ce4">
            <text:p>9781614991205</text:p>
          </table:table-cell>
          <table:table-cell office:value-type="string" table:style-name="ce4">
            <text:p>Annual Review of Cybertherapy and Telemedicine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derhold, Brenda K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05" table:formula="of:=HYPERLINK(&quot;http://ebooks.windeal.com.tw/ios/cover.asp?isbn=9781614991205&quot;)" table:style-name="ce9">
            <text:p>http://ebooks.windeal.com.tw/ios/cover.asp?isbn=9781614991205</text:p>
          </table:table-cell>
          <table:table-cell table:number-columns-repeated="1637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574.19/285</text:p>
          </table:table-cell>
          <table:table-cell office:value-type="string" table:style-name="ce6">
            <text:p>QH324.9.S6</text:p>
          </table:table-cell>
          <table:table-cell office:value-type="string" table:style-name="ce4">
            <text:p>9781614990208</text:p>
          </table:table-cell>
          <table:table-cell office:value-type="string" table:style-name="ce4">
            <text:p>9781607509998</text:p>
          </table:table-cell>
          <table:table-cell office:value-type="string" table:style-name="ce4">
            <text:p>Applications of Raman Spectroscopy to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homi, Mahmou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98" table:formula="of:=HYPERLINK(&quot;http://ebooks.windeal.com.tw/ios/cover.asp?isbn=9781607509998&quot;)" table:style-name="ce9">
            <text:p>http://ebooks.windeal.com.tw/ios/cover.asp?isbn=9781607509998</text:p>
          </table:table-cell>
          <table:table-cell table:number-columns-repeated="1637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ine &amp; Health</text:p>
          </table:table-cell>
          <table:table-cell office:value-type="string" table:style-name="ce6">
            <text:p>539.12</text:p>
          </table:table-cell>
          <table:table-cell office:value-type="string" table:style-name="ce6">
            <text:p>QD461</text:p>
          </table:table-cell>
          <table:table-cell office:value-type="string" table:style-name="ce4">
            <text:p>9781607507420</text:p>
          </table:table-cell>
          <table:table-cell office:value-type="string" table:style-name="ce4">
            <text:p>9781607507413</text:p>
          </table:table-cell>
          <table:table-cell office:value-type="string" table:style-name="ce4">
            <text:p>Atomic and Molecular Nonlinear Optics: Theory, Experiment and Compu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oulis, George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7413" table:formula="of:=HYPERLINK(&quot;http://ebooks.windeal.com.tw/ios/cover.asp?isbn=9781607507413&quot;)" table:style-name="ce9">
            <text:p>http://ebooks.windeal.com.tw/ios/cover.asp?isbn=9781607507413</text:p>
          </table:table-cell>
          <table:table-cell table:number-columns-repeated="1637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51.5 04261</text:p>
          </table:table-cell>
          <table:table-cell office:value-type="string" table:style-name="ce6">
            <text:p>RT50.5</text:p>
          </table:table-cell>
          <table:table-cell office:value-type="string" table:style-name="ce4">
            <text:p>9781607504436</text:p>
          </table:table-cell>
          <table:table-cell office:value-type="string" table:style-name="ce4">
            <text:p>9781607500247</text:p>
          </table:table-cell>
          <table:table-cell office:value-type="string" table:style-name="ce4">
            <text:p>Connecting Health and Huma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ranto, Kaij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247" table:formula="of:=HYPERLINK(&quot;http://ebooks.windeal.com.tw/ios/cover.asp?isbn=9781607500247&quot;)" table:style-name="ce9">
            <text:p>http://ebooks.windeal.com.tw/ios/cover.asp?isbn=9781607500247</text:p>
          </table:table-cell>
          <table:table-cell table:number-columns-repeated="1637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QH324.2</text:p>
          </table:table-cell>
          <table:table-cell office:value-type="string" table:style-name="ce4">
            <text:p>9781607503330</text:p>
          </table:table-cell>
          <table:table-cell office:value-type="string" table:style-name="ce4">
            <text:p>9781586038649</text:p>
          </table:table-cell>
          <table:table-cell office:value-type="string" table:style-name="ce4">
            <text:p>eHealth Beyond the Horizon - Get IT Th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dersen, Stig Kjær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649" table:formula="of:=HYPERLINK(&quot;http://ebooks.windeal.com.tw/ios/cover.asp?isbn=9781586038649&quot;)" table:style-name="ce9">
            <text:p>http://ebooks.windeal.com.tw/ios/cover.asp?isbn=9781586038649</text:p>
          </table:table-cell>
          <table:table-cell table:number-columns-repeated="1637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Rehabilitation &amp; Assistive Technology, Telemedicine</text:p>
          </table:table-cell>
          <table:table-cell office:value-type="string" table:style-name="ce6">
            <text:p>362.14</text:p>
          </table:table-cell>
          <table:table-cell office:value-type="string" table:style-name="ce6">
            <text:p>RA645.3</text:p>
          </table:table-cell>
          <table:table-cell office:value-type="string" table:style-name="ce4">
            <text:p>9781607509943</text:p>
          </table:table-cell>
          <table:table-cell office:value-type="string" table:style-name="ce4">
            <text:p>9781607509936</text:p>
          </table:table-cell>
          <table:table-cell office:value-type="string" table:style-name="ce4">
            <text:p>Essential Lessons for the Success of Telehome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ascock, Anthony P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36" table:formula="of:=HYPERLINK(&quot;http://ebooks.windeal.com.tw/ios/cover.asp?isbn=9781607509936&quot;)" table:style-name="ce9">
            <text:p>http://ebooks.windeal.com.tw/ios/cover.asp?isbn=9781607509936</text:p>
          </table:table-cell>
          <table:table-cell table:number-columns-repeated="1637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789</text:p>
          </table:table-cell>
          <table:table-cell office:value-type="string" table:style-name="ce4">
            <text:p>9781614990772</text:p>
          </table:table-cell>
          <table:table-cell office:value-type="string" table:style-name="ce4">
            <text:p>Health Informatics: Building a Healthcare Future Through Trusted In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eder, Anthony J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72" table:formula="of:=HYPERLINK(&quot;http://ebooks.windeal.com.tw/ios/cover.asp?isbn=9781614990772&quot;)" table:style-name="ce9">
            <text:p>http://ebooks.windeal.com.tw/ios/cover.asp?isbn=9781614990772</text:p>
          </table:table-cell>
          <table:table-cell table:number-columns-repeated="1637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5839</text:p>
          </table:table-cell>
          <table:table-cell office:value-type="string" table:style-name="ce4">
            <text:p>9781607505822</text:p>
          </table:table-cell>
          <table:table-cell office:value-type="string" table:style-name="ce4">
            <text:p>Healthgrid Applications and Cor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lomonides, Ton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822" table:formula="of:=HYPERLINK(&quot;http://ebooks.windeal.com.tw/ios/cover.asp?isbn=9781607505822&quot;)" table:style-name="ce9">
            <text:p>http://ebooks.windeal.com.tw/ios/cover.asp?isbn=9781607505822</text:p>
          </table:table-cell>
          <table:table-cell table:number-columns-repeated="1637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543</text:p>
          </table:table-cell>
          <table:table-cell office:value-type="string" table:style-name="ce4">
            <text:p>9781614990536</text:p>
          </table:table-cell>
          <table:table-cell office:value-type="string" table:style-name="ce4">
            <text:p>HealthGrid Applications and Technologies Meet Science Gateways for Life 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ing, Sandr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36" table:formula="of:=HYPERLINK(&quot;http://ebooks.windeal.com.tw/ios/cover.asp?isbn=9781614990536&quot;)" table:style-name="ce9">
            <text:p>http://ebooks.windeal.com.tw/ios/cover.asp?isbn=9781614990536</text:p>
          </table:table-cell>
          <table:table-cell table:number-columns-repeated="16370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529</text:p>
          </table:table-cell>
          <table:table-cell office:value-type="string" table:style-name="ce4">
            <text:p>9781614990512</text:p>
          </table:table-cell>
          <table:table-cell office:value-type="string" table:style-name="ce4">
            <text:p>Large Scale Projects in e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12" table:formula="of:=HYPERLINK(&quot;http://ebooks.windeal.com.tw/ios/cover.asp?isbn=9781614990512&quot;)" table:style-name="ce9">
            <text:p>http://ebooks.windeal.com.tw/ios/cover.asp?isbn=9781614990512</text:p>
          </table:table-cell>
          <table:table-cell table:number-columns-repeated="16370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07503361</text:p>
          </table:table-cell>
          <table:table-cell office:value-type="string" table:style-name="ce4">
            <text:p>9781586038687</text:p>
          </table:table-cell>
          <table:table-cell office:value-type="string" table:style-name="ce4">
            <text:p>Medical and Care Compunetics 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, Lodewijk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687" table:formula="of:=HYPERLINK(&quot;http://ebooks.windeal.com.tw/ios/cover.asp?isbn=9781586038687&quot;)" table:style-name="ce9">
            <text:p>http://ebooks.windeal.com.tw/ios/cover.asp?isbn=9781586038687</text:p>
          </table:table-cell>
          <table:table-cell table:number-columns-repeated="16370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0222</text:p>
          </table:table-cell>
          <table:table-cell office:value-type="string" table:style-name="ce4">
            <text:p>9781614990215</text:p>
          </table:table-cell>
          <table:table-cell office:value-type="string" table:style-name="ce4">
            <text:p>Medicine Meets Virtual Reality 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stwood, James D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15" table:formula="of:=HYPERLINK(&quot;http://ebooks.windeal.com.tw/ios/cover.asp?isbn=9781614990215&quot;)" table:style-name="ce9">
            <text:p>http://ebooks.windeal.com.tw/ios/cover.asp?isbn=9781614990215</text:p>
          </table:table-cell>
          <table:table-cell table:number-columns-repeated="1637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B112</text:p>
          </table:table-cell>
          <table:table-cell office:value-type="string" table:style-name="ce4">
            <text:p>9781614990864</text:p>
          </table:table-cell>
          <table:table-cell office:value-type="string" table:style-name="ce4">
            <text:p>9781614990857</text:p>
          </table:table-cell>
          <table:table-cell office:value-type="string" table:style-name="ce4">
            <text:p>Perspectives on Digital Pat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arcia-Rojo, Marcia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57" table:formula="of:=HYPERLINK(&quot;http://ebooks.windeal.com.tw/ios/cover.asp?isbn=9781614990857&quot;)" table:style-name="ce9">
            <text:p>http://ebooks.windeal.com.tw/ios/cover.asp?isbn=9781614990857</text:p>
          </table:table-cell>
          <table:table-cell table:number-columns-repeated="16370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4</text:p>
          </table:table-cell>
          <table:table-cell office:value-type="string" table:style-name="ce6">
            <text:p>R857.B54</text:p>
          </table:table-cell>
          <table:table-cell office:value-type="string" table:style-name="ce4">
            <text:p>9781614990697</text:p>
          </table:table-cell>
          <table:table-cell office:value-type="string" table:style-name="ce4">
            <text:p>9781614990680</text:p>
          </table:table-cell>
          <table:table-cell office:value-type="string" table:style-name="ce4">
            <text:p>pHealth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80" table:formula="of:=HYPERLINK(&quot;http://ebooks.windeal.com.tw/ios/cover.asp?isbn=9781614990680&quot;)" table:style-name="ce9">
            <text:p>http://ebooks.windeal.com.tw/ios/cover.asp?isbn=9781614990680</text:p>
          </table:table-cell>
          <table:table-cell table:number-columns-repeated="16370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.A2</text:p>
          </table:table-cell>
          <table:table-cell office:value-type="string" table:style-name="ce4">
            <text:p>9781614991014</text:p>
          </table:table-cell>
          <table:table-cell office:value-type="string" table:style-name="ce4">
            <text:p>9781614991007</text:p>
          </table:table-cell>
          <table:table-cell office:value-type="string" table:style-name="ce4">
            <text:p>Quality of Life through Quality of In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tas, Joh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07" table:formula="of:=HYPERLINK(&quot;http://ebooks.windeal.com.tw/ios/cover.asp?isbn=9781614991007&quot;)" table:style-name="ce9">
            <text:p>http://ebooks.windeal.com.tw/ios/cover.asp?isbn=9781614991007</text:p>
          </table:table-cell>
          <table:table-cell table:number-columns-repeated="1637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Medical Informatics</text:p>
          </table:table-cell>
          <table:table-cell office:value-type="string" table:style-name="ce6">
            <text:p>617.5/64</text:p>
          </table:table-cell>
          <table:table-cell office:value-type="string" table:style-name="ce6">
            <text:p>RD768</text:p>
          </table:table-cell>
          <table:table-cell office:value-type="string" table:style-name="ce4">
            <text:p>9781614990673</text:p>
          </table:table-cell>
          <table:table-cell office:value-type="string" table:style-name="ce4">
            <text:p>9781614990666</text:p>
          </table:table-cell>
          <table:table-cell office:value-type="string" table:style-name="ce4">
            <text:p>Research into Spinal Deformities 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twicki, Tomasz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66" table:formula="of:=HYPERLINK(&quot;http://ebooks.windeal.com.tw/ios/cover.asp?isbn=9781614990666&quot;)" table:style-name="ce9">
            <text:p>http://ebooks.windeal.com.tw/ios/cover.asp?isbn=9781614990666</text:p>
          </table:table-cell>
          <table:table-cell table:number-columns-repeated="16370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64</text:p>
          </table:table-cell>
          <table:table-cell office:value-type="string" table:style-name="ce4">
            <text:p>9781607505631</text:p>
          </table:table-cell>
          <table:table-cell office:value-type="string" table:style-name="ce4">
            <text:p>9781607505624</text:p>
          </table:table-cell>
          <table:table-cell office:value-type="string" table:style-name="ce4">
            <text:p>Seamless Care - Safe 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lobel, Bernd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624" table:formula="of:=HYPERLINK(&quot;http://ebooks.windeal.com.tw/ios/cover.asp?isbn=9781607505624&quot;)" table:style-name="ce9">
            <text:p>http://ebooks.windeal.com.tw/ios/cover.asp?isbn=9781607505624</text:p>
          </table:table-cell>
          <table:table-cell table:number-columns-repeated="16370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Medical Informatics, Medicine &amp; Health</text:p>
          </table:table-cell>
          <table:table-cell office:value-type="string" table:style-name="ce6">
            <text:p>617.5/6406</text:p>
          </table:table-cell>
          <table:table-cell office:value-type="string" table:style-name="ce6">
            <text:p>RD771.S3</text:p>
          </table:table-cell>
          <table:table-cell office:value-type="string" table:style-name="ce4">
            <text:p>9781607503149</text:p>
          </table:table-cell>
          <table:table-cell office:value-type="string" table:style-name="ce4">
            <text:p>9781586038427</text:p>
          </table:table-cell>
          <table:table-cell office:value-type="string" table:style-name="ce4">
            <text:p>The Conservative Scoliosis Treat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ivas, Theodoros B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427" table:formula="of:=HYPERLINK(&quot;http://ebooks.windeal.com.tw/ios/cover.asp?isbn=9781586038427&quot;)" table:style-name="ce9">
            <text:p>http://ebooks.windeal.com.tw/ios/cover.asp?isbn=9781586038427</text:p>
          </table:table-cell>
          <table:table-cell table:number-columns-repeated="16370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Cancer Research</text:p>
          </table:table-cell>
          <table:table-cell office:value-type="string" table:style-name="ce6">
            <text:p>616.99/4075</text:p>
          </table:table-cell>
          <table:table-cell office:value-type="string" table:style-name="ce6">
            <text:p>RC261</text:p>
          </table:table-cell>
          <table:table-cell office:value-type="string" table:style-name="ce4">
            <text:p>9781614990246</text:p>
          </table:table-cell>
          <table:table-cell office:value-type="string" table:style-name="ce4">
            <text:p>9781614990239</text:p>
          </table:table-cell>
          <table:table-cell office:value-type="string" table:style-name="ce4">
            <text:p>Translational Pathology of Early Canc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rivastava, Sudhi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39" table:formula="of:=HYPERLINK(&quot;http://ebooks.windeal.com.tw/ios/cover.asp?isbn=9781614990239&quot;)" table:style-name="ce9">
            <text:p>http://ebooks.windeal.com.tw/ios/cover.asp?isbn=9781614990239</text:p>
          </table:table-cell>
          <table:table-cell table:number-columns-repeated="16370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Medicine</text:p>
          </table:table-cell>
          <table:table-cell office:value-type="string" table:style-name="ce4">
            <text:p>Biochemistry, Medicine &amp; Health, Biochemistry, Molecular, Cell</text:p>
          </table:table-cell>
          <table:table-cell office:value-type="string" table:style-name="ce6">
            <text:p>616.07</text:p>
          </table:table-cell>
          <table:table-cell office:value-type="string" table:style-name="ce6">
            <text:p>RC78.7.S65</text:p>
          </table:table-cell>
          <table:table-cell office:value-type="string" table:style-name="ce4">
            <text:p>9781614990598</text:p>
          </table:table-cell>
          <table:table-cell office:value-type="string" table:style-name="ce4">
            <text:p>9781614990581</text:p>
          </table:table-cell>
          <table:table-cell office:value-type="string" table:style-name="ce4">
            <text:p>Vibrational Spectroscopy in Diagnosis and Scree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vercan, Feride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81" table:formula="of:=HYPERLINK(&quot;http://ebooks.windeal.com.tw/ios/cover.asp?isbn=9781614990581&quot;)" table:style-name="ce9">
            <text:p>http://ebooks.windeal.com.tw/ios/cover.asp?isbn=9781614990581</text:p>
          </table:table-cell>
          <table:table-cell table:number-columns-repeated="1637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5</text:p>
          </table:table-cell>
          <table:table-cell office:value-type="string" table:style-name="ce4">
            <text:p>9781614991052</text:p>
          </table:table-cell>
          <table:table-cell office:value-type="string" table:style-name="ce4">
            <text:p>9781614991045</text:p>
          </table:table-cell>
          <table:table-cell office:value-type="string" table:style-name="ce4">
            <text:p>Advances in Knowledge-Based and Intelligent Information and Engineer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aña, Manue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45" table:formula="of:=HYPERLINK(&quot;http://ebooks.windeal.com.tw/ios/cover.asp?isbn=9781614991045&quot;)" table:style-name="ce9">
            <text:p>http://ebooks.windeal.com.tw/ios/cover.asp?isbn=9781614991045</text:p>
          </table:table-cell>
          <table:table-cell table:number-columns-repeated="1637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</text:p>
          </table:table-cell>
          <table:table-cell office:value-type="string" table:style-name="ce4">
            <text:p>9781614990505</text:p>
          </table:table-cell>
          <table:table-cell office:value-type="string" table:style-name="ce4">
            <text:p>9781614990499</text:p>
          </table:table-cell>
          <table:table-cell office:value-type="string" table:style-name="ce4">
            <text:p>Agents and Ambient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se, Tibor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99" table:formula="of:=HYPERLINK(&quot;http://ebooks.windeal.com.tw/ios/cover.asp?isbn=9781614990499&quot;)" table:style-name="ce9">
            <text:p>http://ebooks.windeal.com.tw/ios/cover.asp?isbn=9781614990499</text:p>
          </table:table-cell>
          <table:table-cell table:number-columns-repeated="1637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athematics/Electronics/Mechanics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QA9</text:p>
          </table:table-cell>
          <table:table-cell office:value-type="string" table:style-name="ce4">
            <text:p>9781607502722</text:p>
          </table:table-cell>
          <table:table-cell office:value-type="string" table:style-name="ce4">
            <text:p>9781586037826</text:p>
          </table:table-cell>
          <table:table-cell office:value-type="string" table:style-name="ce4">
            <text:p>Andrzej Mostowski and Foundational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hrenfeucht, A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7826" table:formula="of:=HYPERLINK(&quot;http://ebooks.windeal.com.tw/ios/cover.asp?isbn=9781586037826&quot;)" table:style-name="ce9">
            <text:p>http://ebooks.windeal.com.tw/ios/cover.asp?isbn=9781586037826</text:p>
          </table:table-cell>
          <table:table-cell table:number-columns-repeated="1637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4/.35</text:p>
          </table:table-cell>
          <table:table-cell office:value-type="string" table:style-name="ce6">
            <text:p>QA76.58</text:p>
          </table:table-cell>
          <table:table-cell office:value-type="string" table:style-name="ce4">
            <text:p>9781614990413</text:p>
          </table:table-cell>
          <table:table-cell office:value-type="string" table:style-name="ce4">
            <text:p>9781614990406</text:p>
          </table:table-cell>
          <table:table-cell office:value-type="string" table:style-name="ce4">
            <text:p>Applications, Tools and Techniques on the Road to Exascale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schere, Koen De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406" table:formula="of:=HYPERLINK(&quot;http://ebooks.windeal.com.tw/ios/cover.asp?isbn=9781614990406&quot;)" table:style-name="ce9">
            <text:p>http://ebooks.windeal.com.tw/ios/cover.asp?isbn=9781614990406</text:p>
          </table:table-cell>
          <table:table-cell table:number-columns-repeated="1637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14991397</text:p>
          </table:table-cell>
          <table:table-cell office:value-type="string" table:style-name="ce4">
            <text:p>9781614991380</text:p>
          </table:table-cell>
          <table:table-cell office:value-type="string" table:style-name="ce4">
            <text:p>Artificial Intelligence Research and Development: Proceedings of the 15th International Conference of the Catalan Association for Artificial Intellig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año, Davi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380" table:formula="of:=HYPERLINK(&quot;http://ebooks.windeal.com.tw/ios/cover.asp?isbn=9781614991380&quot;)" table:style-name="ce9">
            <text:p>http://ebooks.windeal.com.tw/ios/cover.asp?isbn=9781614991380</text:p>
          </table:table-cell>
          <table:table-cell table:number-columns-repeated="1637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vironmental Sciences</text:p>
          </table:table-cell>
          <table:table-cell office:value-type="string" table:style-name="ce6">
            <text:p>333</text:p>
          </table:table-cell>
          <table:table-cell office:value-type="string" table:style-name="ce6">
            <text:p>HD1697.N4</text:p>
          </table:table-cell>
          <table:table-cell office:value-type="string" table:style-name="ce4">
            <text:p>9781607504627</text:p>
          </table:table-cell>
          <table:table-cell office:value-type="string" table:style-name="ce4">
            <text:p>9781607500513</text:p>
          </table:table-cell>
          <table:table-cell office:value-type="string" table:style-name="ce4">
            <text:p>Bridging Boundaries: Making Scale Choices in Multi-Actor Policy Analysis on Water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rstens, Sonja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513" table:formula="of:=HYPERLINK(&quot;http://ebooks.windeal.com.tw/ios/cover.asp?isbn=9781607500513&quot;)" table:style-name="ce9">
            <text:p>http://ebooks.windeal.com.tw/ios/cover.asp?isbn=9781607500513</text:p>
          </table:table-cell>
          <table:table-cell table:number-columns-repeated="1637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chitecture &amp; Design, Engineering, Physics, Townplanning &amp; Architecture</text:p>
          </table:table-cell>
          <table:table-cell office:value-type="string" table:style-name="ce6">
            <text:p>721.044</text:p>
          </table:table-cell>
          <table:table-cell office:value-type="string" table:style-name="ce6">
            <text:p>NA4140</text:p>
          </table:table-cell>
          <table:table-cell office:value-type="string" table:style-name="ce4">
            <text:p>9781614990611</text:p>
          </table:table-cell>
          <table:table-cell office:value-type="string" table:style-name="ce4">
            <text:p>9781614990604</text:p>
          </table:table-cell>
          <table:table-cell office:value-type="string" table:style-name="ce4">
            <text:p>Challenging Glass 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s, Freek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604" table:formula="of:=HYPERLINK(&quot;http://ebooks.windeal.com.tw/ios/cover.asp?isbn=9781614990604&quot;)" table:style-name="ce9">
            <text:p>http://ebooks.windeal.com.tw/ios/cover.asp?isbn=9781614990604</text:p>
          </table:table-cell>
          <table:table-cell table:number-columns-repeated="1637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003</text:p>
          </table:table-cell>
          <table:table-cell office:value-type="string" table:style-name="ce6">
            <text:p>QC174.7</text:p>
          </table:table-cell>
          <table:table-cell office:value-type="string" table:style-name="ce4">
            <text:p>9781614990710</text:p>
          </table:table-cell>
          <table:table-cell office:value-type="string" table:style-name="ce4">
            <text:p>9781614990703</text:p>
          </table:table-cell>
          <table:table-cell office:value-type="string" table:style-name="ce4">
            <text:p>Complex Materials in Physics and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lamace, Francesc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03" table:formula="of:=HYPERLINK(&quot;http://ebooks.windeal.com.tw/ios/cover.asp?isbn=9781614990703&quot;)" table:style-name="ce9">
            <text:p>http://ebooks.windeal.com.tw/ios/cover.asp?isbn=9781614990703</text:p>
          </table:table-cell>
          <table:table-cell table:number-columns-repeated="1637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334</text:p>
          </table:table-cell>
          <table:table-cell office:value-type="string" table:style-name="ce4">
            <text:p>9781614991113</text:p>
          </table:table-cell>
          <table:table-cell office:value-type="string" table:style-name="ce4">
            <text:p>9781614991106</text:p>
          </table:table-cell>
          <table:table-cell office:value-type="string" table:style-name="ce4">
            <text:p>Computational Models of Argument: Proceedings of COMMA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heij, Bart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106" table:formula="of:=HYPERLINK(&quot;http://ebooks.windeal.com.tw/ios/cover.asp?isbn=9781614991106&quot;)" table:style-name="ce9">
            <text:p>http://ebooks.windeal.com.tw/ios/cover.asp?isbn=9781614991106</text:p>
          </table:table-cell>
          <table:table-cell table:number-columns-repeated="1637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Science &amp; Technology Policy, Telecommunication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HM851</text:p>
          </table:table-cell>
          <table:table-cell office:value-type="string" table:style-name="ce4">
            <text:p>9781614990574</text:p>
          </table:table-cell>
          <table:table-cell office:value-type="string" table:style-name="ce4">
            <text:p>9781614990567</text:p>
          </table:table-cell>
          <table:table-cell office:value-type="string" table:style-name="ce4">
            <text:p>Digital Enlightenment Yearbook 20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s, Jacque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567" table:formula="of:=HYPERLINK(&quot;http://ebooks.windeal.com.tw/ios/cover.asp?isbn=9781614990567&quot;)" table:style-name="ce9">
            <text:p>http://ebooks.windeal.com.tw/ios/cover.asp?isbn=9781614990567</text:p>
          </table:table-cell>
          <table:table-cell table:number-columns-repeated="1637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pplied Physics, Physics</text:p>
          </table:table-cell>
          <table:table-cell office:value-type="string" table:style-name="ce6">
            <text:p>620.1127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4429</text:p>
          </table:table-cell>
          <table:table-cell office:value-type="string" table:style-name="ce4">
            <text:p>9781607500230</text:p>
          </table:table-cell>
          <table:table-cell office:value-type="string" table:style-name="ce4">
            <text:p>Electromagnetic Nondestructive Evaluation (X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in, Young-Kil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230" table:formula="of:=HYPERLINK(&quot;http://ebooks.windeal.com.tw/ios/cover.asp?isbn=9781607500230&quot;)" table:style-name="ce9">
            <text:p>http://ebooks.windeal.com.tw/ios/cover.asp?isbn=9781607500230</text:p>
          </table:table-cell>
          <table:table-cell table:number-columns-repeated="1637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Mathematics/Electronics/Mechanics</text:p>
          </table:table-cell>
          <table:table-cell office:value-type="string" table:style-name="ce6">
            <text:p>620.1/127</text:p>
          </table:table-cell>
          <table:table-cell office:value-type="string" table:style-name="ce6">
            <text:p>TA417.3</text:p>
          </table:table-cell>
          <table:table-cell office:value-type="string" table:style-name="ce4">
            <text:p>9781607505549</text:p>
          </table:table-cell>
          <table:table-cell office:value-type="string" table:style-name="ce4">
            <text:p>9781607505532</text:p>
          </table:table-cell>
          <table:table-cell office:value-type="string" table:style-name="ce4">
            <text:p>Electromagnetic Nondestructive Evaluation (XI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nopp, Jeremy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532" table:formula="of:=HYPERLINK(&quot;http://ebooks.windeal.com.tw/ios/cover.asp?isbn=9781607505532&quot;)" table:style-name="ce9">
            <text:p>http://ebooks.windeal.com.tw/ios/cover.asp?isbn=9781607505532</text:p>
          </table:table-cell>
          <table:table-cell table:number-columns-repeated="1637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32</text:p>
          </table:table-cell>
          <table:table-cell office:value-type="string" table:style-name="ce6">
            <text:p>TK5105.88815</text:p>
          </table:table-cell>
          <table:table-cell office:value-type="string" table:style-name="ce4">
            <text:p>9781614990840</text:p>
          </table:table-cell>
          <table:table-cell office:value-type="string" table:style-name="ce4">
            <text:p>9781614990833</text:p>
          </table:table-cell>
          <table:table-cell office:value-type="string" table:style-name="ce4">
            <text:p>Formal Ontology in Information Systems: Proceedings of the Seventh International Conference (FOIS 2012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nnelly, Mauree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833" table:formula="of:=HYPERLINK(&quot;http://ebooks.windeal.com.tw/ios/cover.asp?isbn=9781614990833&quot;)" table:style-name="ce9">
            <text:p>http://ebooks.windeal.com.tw/ios/cover.asp?isbn=9781614990833</text:p>
          </table:table-cell>
          <table:table-cell table:number-columns-repeated="1637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</text:p>
          </table:table-cell>
          <table:table-cell office:value-type="string" table:style-name="ce6">
            <text:p>658.4/03</text:p>
          </table:table-cell>
          <table:table-cell office:value-type="string" table:style-name="ce6">
            <text:p>T58.62</text:p>
          </table:table-cell>
          <table:table-cell office:value-type="string" table:style-name="ce4">
            <text:p>9781614990734</text:p>
          </table:table-cell>
          <table:table-cell office:value-type="string" table:style-name="ce4">
            <text:p>9781614990727</text:p>
          </table:table-cell>
          <table:table-cell office:value-type="string" table:style-name="ce4">
            <text:p>Fusing Decision Support Systems into the Fabric of the Contex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spicio, An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727" table:formula="of:=HYPERLINK(&quot;http://ebooks.windeal.com.tw/ios/cover.asp?isbn=9781614990727&quot;)" table:style-name="ce9">
            <text:p>http://ebooks.windeal.com.tw/ios/cover.asp?isbn=9781614990727</text:p>
          </table:table-cell>
          <table:table-cell table:number-columns-repeated="1637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</text:p>
          </table:table-cell>
          <table:table-cell office:value-type="string" table:style-name="ce4">
            <text:p>9781614991076</text:p>
          </table:table-cell>
          <table:table-cell office:value-type="string" table:style-name="ce4">
            <text:p>9781614991069</text:p>
          </table:table-cell>
          <table:table-cell office:value-type="string" table:style-name="ce4">
            <text:p>Grounding Geographic Information in Perceptual Op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eider, Simon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069" table:formula="of:=HYPERLINK(&quot;http://ebooks.windeal.com.tw/ios/cover.asp?isbn=9781614991069&quot;)" table:style-name="ce9">
            <text:p>http://ebooks.windeal.com.tw/ios/cover.asp?isbn=9781614991069</text:p>
          </table:table-cell>
          <table:table-cell table:number-columns-repeated="1637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2920</text:p>
          </table:table-cell>
          <table:table-cell office:value-type="string" table:style-name="ce4">
            <text:p>9781586038120</text:p>
          </table:table-cell>
          <table:table-cell office:value-type="string" table:style-name="ce4">
            <text:p>Information Modelling and Knowledge Bases XI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akkola, Hannu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120" table:formula="of:=HYPERLINK(&quot;http://ebooks.windeal.com.tw/ios/cover.asp?isbn=9781586038120&quot;)" table:style-name="ce9">
            <text:p>http://ebooks.windeal.com.tw/ios/cover.asp?isbn=9781586038120</text:p>
          </table:table-cell>
          <table:table-cell table:number-columns-repeated="1637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&amp; Communication Sciences, Compu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S88</text:p>
          </table:table-cell>
          <table:table-cell office:value-type="string" table:style-name="ce4">
            <text:p>9781607509929</text:p>
          </table:table-cell>
          <table:table-cell office:value-type="string" table:style-name="ce4">
            <text:p>9781607509912</text:p>
          </table:table-cell>
          <table:table-cell office:value-type="string" table:style-name="ce4">
            <text:p>Information Modelling and Knowledge Bases XXI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nno, Jaak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07509912" table:formula="of:=HYPERLINK(&quot;http://ebooks.windeal.com.tw/ios/cover.asp?isbn=9781607509912&quot;)" table:style-name="ce9">
            <text:p>http://ebooks.windeal.com.tw/ios/cover.asp?isbn=9781607509912</text:p>
          </table:table-cell>
          <table:table-cell table:number-columns-repeated="1637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6.3/3</text:p>
          </table:table-cell>
          <table:table-cell office:value-type="string" table:style-name="ce6">
            <text:p>QA76.76.E95</text:p>
          </table:table-cell>
          <table:table-cell office:value-type="string" table:style-name="ce4">
            <text:p>9781614990949</text:p>
          </table:table-cell>
          <table:table-cell office:value-type="string" table:style-name="ce4">
            <text:p>9781614990932</text:p>
          </table:table-cell>
          <table:table-cell office:value-type="string" table:style-name="ce4">
            <text:p>Knowledge-Based Software Engineering: Proceedings of the Tenth Joint Conference on Knowledge-Based Software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rvou, Maria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932" table:formula="of:=HYPERLINK(&quot;http://ebooks.windeal.com.tw/ios/cover.asp?isbn=9781614990932&quot;)" table:style-name="ce9">
            <text:p>http://ebooks.windeal.com.tw/ios/cover.asp?isbn=9781614990932</text:p>
          </table:table-cell>
          <table:table-cell table:number-columns-repeated="16370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621.366</text:p>
          </table:table-cell>
          <table:table-cell office:value-type="string" table:style-name="ce6">
            <text:p>QC718.5.M36</text:p>
          </table:table-cell>
          <table:table-cell office:value-type="string" table:style-name="ce4">
            <text:p>9781614991298</text:p>
          </table:table-cell>
          <table:table-cell office:value-type="string" table:style-name="ce4">
            <text:p>9781614991281</text:p>
          </table:table-cell>
          <table:table-cell office:value-type="string" table:style-name="ce4">
            <text:p>Laser-Plasma Accel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oni, F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81" table:formula="of:=HYPERLINK(&quot;http://ebooks.windeal.com.tw/ios/cover.asp?isbn=9781614991281&quot;)" table:style-name="ce9">
            <text:p>http://ebooks.windeal.com.tw/ios/cover.asp?isbn=9781614991281</text:p>
          </table:table-cell>
          <table:table-cell table:number-columns-repeated="16370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</text:p>
          </table:table-cell>
          <table:table-cell office:value-type="string" table:style-name="ce6">
            <text:p>340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07503934</text:p>
          </table:table-cell>
          <table:table-cell office:value-type="string" table:style-name="ce4">
            <text:p>9781586039523</text:p>
          </table:table-cell>
          <table:table-cell office:value-type="string" table:style-name="ce4">
            <text:p>Legal Knowledge and Information Systems: JURIX 2008: The Twenty-First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ncesconi, Enrico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9523" table:formula="of:=HYPERLINK(&quot;http://ebooks.windeal.com.tw/ios/cover.asp?isbn=9781586039523&quot;)" table:style-name="ce9">
            <text:p>http://ebooks.windeal.com.tw/ios/cover.asp?isbn=9781586039523</text:p>
          </table:table-cell>
          <table:table-cell table:number-columns-repeated="16370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340.1</text:p>
          </table:table-cell>
          <table:table-cell office:value-type="string" table:style-name="ce6">
            <text:p>K212</text:p>
          </table:table-cell>
          <table:table-cell office:value-type="string" table:style-name="ce4">
            <text:p>9781614991670</text:p>
          </table:table-cell>
          <table:table-cell office:value-type="string" table:style-name="ce4">
            <text:p>9781614991663</text:p>
          </table:table-cell>
          <table:table-cell office:value-type="string" table:style-name="ce4">
            <text:p>Legal Knowledge and Information Systems: JURIX 2012: The Twenty-Fifth Annual Confer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äfer, Burkhard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663" table:formula="of:=HYPERLINK(&quot;http://ebooks.windeal.com.tw/ios/cover.asp?isbn=9781614991663&quot;)" table:style-name="ce9">
            <text:p>http://ebooks.windeal.com.tw/ios/cover.asp?isbn=9781614991663</text:p>
          </table:table-cell>
          <table:table-cell table:number-columns-repeated="16370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T58.5</text:p>
          </table:table-cell>
          <table:table-cell office:value-type="string" table:style-name="ce4">
            <text:p>9781614991823</text:p>
          </table:table-cell>
          <table:table-cell office:value-type="string" table:style-name="ce4">
            <text:p>9781586038793</text:p>
          </table:table-cell>
          <table:table-cell office:value-type="string" table:style-name="ce4">
            <text:p>Let a Thousand Flowers Bloom. Essays in Commemoration of Prof. Dr. René Wagena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uwman, Harry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793" table:formula="of:=HYPERLINK(&quot;http://ebooks.windeal.com.tw/ios/cover.asp?isbn=9781586038793&quot;)" table:style-name="ce9">
            <text:p>http://ebooks.windeal.com.tw/ios/cover.asp?isbn=9781586038793</text:p>
          </table:table-cell>
          <table:table-cell table:number-columns-repeated="16370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5</text:p>
          </table:table-cell>
          <table:table-cell office:value-type="string" table:style-name="ce6">
            <text:p>QC793.5.N426</text:p>
          </table:table-cell>
          <table:table-cell office:value-type="string" table:style-name="ce4">
            <text:p>9781607504504</text:p>
          </table:table-cell>
          <table:table-cell office:value-type="string" table:style-name="ce4">
            <text:p>9781607500384</text:p>
          </table:table-cell>
          <table:table-cell office:value-type="string" table:style-name="ce4">
            <text:p>Measurements of Neutrino Ma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oni, F.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384" table:formula="of:=HYPERLINK(&quot;http://ebooks.windeal.com.tw/ios/cover.asp?isbn=9781607500384&quot;)" table:style-name="ce9">
            <text:p>http://ebooks.windeal.com.tw/ios/cover.asp?isbn=9781607500384</text:p>
          </table:table-cell>
          <table:table-cell table:number-columns-repeated="16370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</text:p>
          </table:table-cell>
          <table:table-cell office:value-type="string" table:style-name="ce6">
            <text:p>669.1</text:p>
          </table:table-cell>
          <table:table-cell office:value-type="string" table:style-name="ce6">
            <text:p>TN713</text:p>
          </table:table-cell>
          <table:table-cell office:value-type="string" table:style-name="ce4">
            <text:p>9781607504528</text:p>
          </table:table-cell>
          <table:table-cell office:value-type="string" table:style-name="ce4">
            <text:p>9781607500407</text:p>
          </table:table-cell>
          <table:table-cell office:value-type="string" table:style-name="ce4">
            <text:p>Modern Blast Furnace Ironma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erdes, Maarten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407" table:formula="of:=HYPERLINK(&quot;http://ebooks.windeal.com.tw/ios/cover.asp?isbn=9781607500407&quot;)" table:style-name="ce9">
            <text:p>http://ebooks.windeal.com.tw/ios/cover.asp?isbn=9781607500407</text:p>
          </table:table-cell>
          <table:table-cell table:number-columns-repeated="16370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ngineering, Geosciences</text:p>
          </table:table-cell>
          <table:table-cell office:value-type="string" table:style-name="ce6">
            <text:p>624.1/5102184</text:p>
          </table:table-cell>
          <table:table-cell office:value-type="string" table:style-name="ce6">
            <text:p>TA705.4.E85</text:p>
          </table:table-cell>
          <table:table-cell office:value-type="string" table:style-name="ce4">
            <text:p>9781614991632</text:p>
          </table:table-cell>
          <table:table-cell office:value-type="string" table:style-name="ce4">
            <text:p>9781614991625</text:p>
          </table:table-cell>
          <table:table-cell office:value-type="string" table:style-name="ce4">
            <text:p>Modern Geotechnical Design Codes of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nold, Patrick</text:p>
          </table:table-cell>
          <table:table-cell office:value-type="string" table:style-name="ce4">
            <text:p>IOS Press</text:p>
          </table:table-cell>
          <table:table-cell office:value-type="float" office:value="2013" table:style-name="ce11">
            <text:p>2013</text:p>
          </table:table-cell>
          <table:table-cell office:value-type="string" office:string-value="http://ebooks.windeal.com.tw/ios/cover.asp?isbn=9781614991625" table:formula="of:=HYPERLINK(&quot;http://ebooks.windeal.com.tw/ios/cover.asp?isbn=9781614991625&quot;)" table:style-name="ce9">
            <text:p>http://ebooks.windeal.com.tw/ios/cover.asp?isbn=9781614991625</text:p>
          </table:table-cell>
          <table:table-cell table:number-columns-repeated="16370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Telecommunication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15</text:p>
          </table:table-cell>
          <table:table-cell office:value-type="string" table:style-name="ce4">
            <text:p>9781614991571</text:p>
          </table:table-cell>
          <table:table-cell office:value-type="string" table:style-name="ce4">
            <text:p>9781614991564</text:p>
          </table:table-cell>
          <table:table-cell office:value-type="string" table:style-name="ce4">
            <text:p>Multilaterally Secure Pervasive Cooper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ber, Stefan 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564" table:formula="of:=HYPERLINK(&quot;http://ebooks.windeal.com.tw/ios/cover.asp?isbn=9781614991564&quot;)" table:style-name="ce9">
            <text:p>http://ebooks.windeal.com.tw/ios/cover.asp?isbn=9781614991564</text:p>
          </table:table-cell>
          <table:table-cell table:number-columns-repeated="16370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&amp; Communication Sciences, Computer Science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87</text:p>
          </table:table-cell>
          <table:table-cell office:value-type="string" table:style-name="ce4">
            <text:p>9781607505150</text:p>
          </table:table-cell>
          <table:table-cell office:value-type="string" table:style-name="ce4">
            <text:p>9781607500728</text:p>
          </table:table-cell>
          <table:table-cell office:value-type="string" table:style-name="ce4">
            <text:p>Neural Nets WIRN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polloni, Bruno</text:p>
          </table:table-cell>
          <table:table-cell office:value-type="string" table:style-name="ce4">
            <text:p>IOS Press</text:p>
          </table:table-cell>
          <table:table-cell office:value-type="float" office:value="2009" table:style-name="ce11">
            <text:p>2009</text:p>
          </table:table-cell>
          <table:table-cell office:value-type="string" office:string-value="http://ebooks.windeal.com.tw/ios/cover.asp?isbn=9781607500728" table:formula="of:=HYPERLINK(&quot;http://ebooks.windeal.com.tw/ios/cover.asp?isbn=9781607500728&quot;)" table:style-name="ce9">
            <text:p>http://ebooks.windeal.com.tw/ios/cover.asp?isbn=9781607500728</text:p>
          </table:table-cell>
          <table:table-cell table:number-columns-repeated="16370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</text:p>
          </table:table-cell>
          <table:table-cell office:value-type="string" table:style-name="ce6">
            <text:p>QC793.5.N462</text:p>
          </table:table-cell>
          <table:table-cell office:value-type="string" table:style-name="ce4">
            <text:p>9781614991731</text:p>
          </table:table-cell>
          <table:table-cell office:value-type="string" table:style-name="ce4">
            <text:p>9781614991724</text:p>
          </table:table-cell>
          <table:table-cell office:value-type="string" table:style-name="ce4">
            <text:p>Neutrino Physics and Astro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llini, G.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724" table:formula="of:=HYPERLINK(&quot;http://ebooks.windeal.com.tw/ios/cover.asp?isbn=9781614991724&quot;)" table:style-name="ce9">
            <text:p>http://ebooks.windeal.com.tw/ios/cover.asp?isbn=9781614991724</text:p>
          </table:table-cell>
          <table:table-cell table:number-columns-repeated="16370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, Physics</text:p>
          </table:table-cell>
          <table:table-cell office:value-type="string" table:style-name="ce6">
            <text:p>669/.722</text:p>
          </table:table-cell>
          <table:table-cell office:value-type="string" table:style-name="ce6">
            <text:p>TS555</text:p>
          </table:table-cell>
          <table:table-cell office:value-type="string" table:style-name="ce4">
            <text:p>9781607505860</text:p>
          </table:table-cell>
          <table:table-cell office:value-type="string" table:style-name="ce4">
            <text:p>9781607505853</text:p>
          </table:table-cell>
          <table:table-cell office:value-type="string" table:style-name="ce4">
            <text:p>New Frontiers in Light Met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tgerman, Laurens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5853" table:formula="of:=HYPERLINK(&quot;http://ebooks.windeal.com.tw/ios/cover.asp?isbn=9781607505853&quot;)" table:style-name="ce9">
            <text:p>http://ebooks.windeal.com.tw/ios/cover.asp?isbn=9781607505853</text:p>
          </table:table-cell>
          <table:table-cell table:number-columns-repeated="16370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rtificial Intelligence, Computer Science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</text:p>
          </table:table-cell>
          <table:table-cell office:value-type="string" table:style-name="ce4">
            <text:p>9781614991250</text:p>
          </table:table-cell>
          <table:table-cell office:value-type="string" table:style-name="ce4">
            <text:p>9781614991243</text:p>
          </table:table-cell>
          <table:table-cell office:value-type="string" table:style-name="ce4">
            <text:p>New Trends in Software Methodologies, Tools and Techniques: Proceedings of the Eleventh SoMeT_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ujita, Hamid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43" table:formula="of:=HYPERLINK(&quot;http://ebooks.windeal.com.tw/ios/cover.asp?isbn=9781614991243&quot;)" table:style-name="ce9">
            <text:p>http://ebooks.windeal.com.tw/ios/cover.asp?isbn=9781614991243</text:p>
          </table:table-cell>
          <table:table-cell table:number-columns-repeated="16370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4</text:p>
          </table:table-cell>
          <table:table-cell office:value-type="string" table:style-name="ce6">
            <text:p>QC793.5.P62</text:p>
          </table:table-cell>
          <table:table-cell office:value-type="string" table:style-name="ce4">
            <text:p>9781607506478</text:p>
          </table:table-cell>
          <table:table-cell office:value-type="string" table:style-name="ce4">
            <text:p>9781607506461</text:p>
          </table:table-cell>
          <table:table-cell office:value-type="string" table:style-name="ce4">
            <text:p>Physics with Many Positr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pasquier, A.</text:p>
          </table:table-cell>
          <table:table-cell office:value-type="string" table:style-name="ce4">
            <text:p>IOS Press</text:p>
          </table:table-cell>
          <table:table-cell office:value-type="float" office:value="2010" table:style-name="ce11">
            <text:p>2010</text:p>
          </table:table-cell>
          <table:table-cell office:value-type="string" office:string-value="http://ebooks.windeal.com.tw/ios/cover.asp?isbn=9781607506461" table:formula="of:=HYPERLINK(&quot;http://ebooks.windeal.com.tw/ios/cover.asp?isbn=9781607506461&quot;)" table:style-name="ce9">
            <text:p>http://ebooks.windeal.com.tw/ios/cover.asp?isbn=9781607506461</text:p>
          </table:table-cell>
          <table:table-cell table:number-columns-repeated="16370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621.3841/92</text:p>
          </table:table-cell>
          <table:table-cell office:value-type="string" table:style-name="ce6">
            <text:p>TK6570.I34</text:p>
          </table:table-cell>
          <table:table-cell office:value-type="string" table:style-name="ce4">
            <text:p>9781614991434</text:p>
          </table:table-cell>
          <table:table-cell office:value-type="string" table:style-name="ce4">
            <text:p>9781614991427</text:p>
          </table:table-cell>
          <table:table-cell office:value-type="string" table:style-name="ce4">
            <text:p>Radio Frequency Identification System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, Nai-Wei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427" table:formula="of:=HYPERLINK(&quot;http://ebooks.windeal.com.tw/ios/cover.asp?isbn=9781614991427&quot;)" table:style-name="ce9">
            <text:p>http://ebooks.windeal.com.tw/ios/cover.asp?isbn=9781614991427</text:p>
          </table:table-cell>
          <table:table-cell table:number-columns-repeated="16370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, Robotics</text:p>
          </table:table-cell>
          <table:table-cell office:value-type="string" table:style-name="ce6">
            <text:p>629.8015118</text:p>
          </table:table-cell>
          <table:table-cell office:value-type="string" table:style-name="ce6">
            <text:p>TJ213</text:p>
          </table:table-cell>
          <table:table-cell office:value-type="string" table:style-name="ce4">
            <text:p>9781614990925</text:p>
          </table:table-cell>
          <table:table-cell office:value-type="string" table:style-name="ce4">
            <text:p>9781614990918</text:p>
          </table:table-cell>
          <table:table-cell office:value-type="string" table:style-name="ce4">
            <text:p>Simulation and Modeling Related to Computational Science and Robotics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jima, Fumio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918" table:formula="of:=HYPERLINK(&quot;http://ebooks.windeal.com.tw/ios/cover.asp?isbn=9781614990918&quot;)" table:style-name="ce9">
            <text:p>http://ebooks.windeal.com.tw/ios/cover.asp?isbn=9781614990918</text:p>
          </table:table-cell>
          <table:table-cell table:number-columns-repeated="16370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</text:p>
          </table:table-cell>
          <table:table-cell office:value-type="string" table:style-name="ce6">
            <text:p>362.4048</text:p>
          </table:table-cell>
          <table:table-cell office:value-type="string" table:style-name="ce6">
            <text:p>HV1569.5</text:p>
          </table:table-cell>
          <table:table-cell office:value-type="string" table:style-name="ce4">
            <text:p>9781614991236</text:p>
          </table:table-cell>
          <table:table-cell office:value-type="string" table:style-name="ce4">
            <text:p>9781614991229</text:p>
          </table:table-cell>
          <table:table-cell office:value-type="string" table:style-name="ce4">
            <text:p>Situational Awareness for Assistiv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hatt, Mehul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229" table:formula="of:=HYPERLINK(&quot;http://ebooks.windeal.com.tw/ios/cover.asp?isbn=9781614991229&quot;)" table:style-name="ce9">
            <text:p>http://ebooks.windeal.com.tw/ios/cover.asp?isbn=9781614991229</text:p>
          </table:table-cell>
          <table:table-cell table:number-columns-repeated="1637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1/4</text:p>
          </table:table-cell>
          <table:table-cell office:value-type="string" table:style-name="ce6">
            <text:p>QA76.76.V47</text:p>
          </table:table-cell>
          <table:table-cell office:value-type="string" table:style-name="ce4">
            <text:p>9781614990284</text:p>
          </table:table-cell>
          <table:table-cell office:value-type="string" table:style-name="ce4">
            <text:p>9781614990277</text:p>
          </table:table-cell>
          <table:table-cell office:value-type="string" table:style-name="ce4">
            <text:p>Software Safety and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pkow, Tobias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77" table:formula="of:=HYPERLINK(&quot;http://ebooks.windeal.com.tw/ios/cover.asp?isbn=9781614990277&quot;)" table:style-name="ce9">
            <text:p>http://ebooks.windeal.com.tw/ios/cover.asp?isbn=9781614990277</text:p>
          </table:table-cell>
          <table:table-cell table:number-columns-repeated="1637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6</text:p>
          </table:table-cell>
          <table:table-cell office:value-type="string" table:style-name="ce6">
            <text:p>QC793.5.S724</text:p>
          </table:table-cell>
          <table:table-cell office:value-type="string" table:style-name="ce4">
            <text:p>9781607503484</text:p>
          </table:table-cell>
          <table:table-cell office:value-type="string" table:style-name="ce4">
            <text:p>9781586038847</text:p>
          </table:table-cell>
          <table:table-cell office:value-type="string" table:style-name="ce4">
            <text:p>Strangeness and Spin in Fundamental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selmino, M.</text:p>
          </table:table-cell>
          <table:table-cell office:value-type="string" table:style-name="ce4">
            <text:p>IOS Press</text:p>
          </table:table-cell>
          <table:table-cell office:value-type="float" office:value="2008" table:style-name="ce11">
            <text:p>2008</text:p>
          </table:table-cell>
          <table:table-cell office:value-type="string" office:string-value="http://ebooks.windeal.com.tw/ios/cover.asp?isbn=9781586038847" table:formula="of:=HYPERLINK(&quot;http://ebooks.windeal.com.tw/ios/cover.asp?isbn=9781586038847&quot;)" table:style-name="ce9">
            <text:p>http://ebooks.windeal.com.tw/ios/cover.asp?isbn=9781586038847</text:p>
          </table:table-cell>
          <table:table-cell table:number-columns-repeated="1637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Geosciences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70.212</text:p>
          </table:table-cell>
          <table:table-cell office:value-type="string" table:style-name="ce4">
            <text:p>9781607506997</text:p>
          </table:table-cell>
          <table:table-cell office:value-type="string" table:style-name="ce4">
            <text:p>9781607506980</text:p>
          </table:table-cell>
          <table:table-cell office:value-type="string" table:style-name="ce4">
            <text:p>Taming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erten, Henk</text:p>
          </table:table-cell>
          <table:table-cell office:value-type="string" table:style-name="ce4">
            <text:p>IOS Press</text:p>
          </table:table-cell>
          <table:table-cell office:value-type="float" office:value="2011" table:style-name="ce11">
            <text:p>2011</text:p>
          </table:table-cell>
          <table:table-cell office:value-type="string" office:string-value="http://ebooks.windeal.com.tw/ios/cover.asp?isbn=9781607506980" table:formula="of:=HYPERLINK(&quot;http://ebooks.windeal.com.tw/ios/cover.asp?isbn=9781607506980&quot;)" table:style-name="ce9">
            <text:p>http://ebooks.windeal.com.tw/ios/cover.asp?isbn=9781607506980</text:p>
          </table:table-cell>
          <table:table-cell table:number-columns-repeated="1637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Ambient Intelligence and Smart Environments, Artificial Intelligence, Computer &amp; Communication Scien</text:p>
          </table:table-cell>
          <table:table-cell office:value-type="string" table:style-name="ce6">
            <text:p>616.85/882</text:p>
          </table:table-cell>
          <table:table-cell office:value-type="string" table:style-name="ce6">
            <text:p>RC553.A88</text:p>
          </table:table-cell>
          <table:table-cell office:value-type="string" table:style-name="ce4">
            <text:p>9781614991656</text:p>
          </table:table-cell>
          <table:table-cell office:value-type="string" table:style-name="ce4">
            <text:p>9781614991649</text:p>
          </table:table-cell>
          <table:table-cell office:value-type="string" table:style-name="ce4">
            <text:p>Touching the Future Technology for Autism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ntz, Joseph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1649" table:formula="of:=HYPERLINK(&quot;http://ebooks.windeal.com.tw/ios/cover.asp?isbn=9781614991649&quot;)" table:style-name="ce9">
            <text:p>http://ebooks.windeal.com.tw/ios/cover.asp?isbn=9781614991649</text:p>
          </table:table-cell>
          <table:table-cell table:number-columns-repeated="1637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Physics</text:p>
          </table:table-cell>
          <table:table-cell office:value-type="string" table:style-name="ce6">
            <text:p>539.7/21</text:p>
          </table:table-cell>
          <table:table-cell office:value-type="string" table:style-name="ce6">
            <text:p>QC175.16.E6</text:p>
          </table:table-cell>
          <table:table-cell office:value-type="string" table:style-name="ce4">
            <text:p>9781607503187</text:p>
          </table:table-cell>
          <table:table-cell office:value-type="string" table:style-name="ce4">
            <text:p>9781586038465</text:p>
          </table:table-cell>
          <table:table-cell office:value-type="string" table:style-name="ce4">
            <text:p>Ultra-cold Fermi Ga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guscio, M.</text:p>
          </table:table-cell>
          <table:table-cell office:value-type="string" table:style-name="ce4">
            <text:p>IOS Press</text:p>
          </table:table-cell>
          <table:table-cell office:value-type="float" office:value="2007" table:style-name="ce11">
            <text:p>2007</text:p>
          </table:table-cell>
          <table:table-cell office:value-type="string" office:string-value="http://ebooks.windeal.com.tw/ios/cover.asp?isbn=9781586038465" table:formula="of:=HYPERLINK(&quot;http://ebooks.windeal.com.tw/ios/cover.asp?isbn=9781586038465&quot;)" table:style-name="ce9">
            <text:p>http://ebooks.windeal.com.tw/ios/cover.asp?isbn=9781586038465</text:p>
          </table:table-cell>
          <table:table-cell table:number-columns-repeated="1637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Computer &amp; Communication Sciences</text:p>
          </table:table-cell>
          <table:table-cell office:value-type="string" table:style-name="ce6">
            <text:p>005.275</text:p>
          </table:table-cell>
          <table:table-cell office:value-type="string" table:style-name="ce6">
            <text:p>QA76.73.O213</text:p>
          </table:table-cell>
          <table:table-cell office:value-type="string" table:style-name="ce4">
            <text:p>9781614990307</text:p>
          </table:table-cell>
          <table:table-cell office:value-type="string" table:style-name="ce4">
            <text:p>9781614990291</text:p>
          </table:table-cell>
          <table:table-cell office:value-type="string" table:style-name="ce4">
            <text:p>Using OpenC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walik, Janusz</text:p>
          </table:table-cell>
          <table:table-cell office:value-type="string" table:style-name="ce4">
            <text:p>IOS Press</text:p>
          </table:table-cell>
          <table:table-cell office:value-type="float" office:value="2012" table:style-name="ce11">
            <text:p>2012</text:p>
          </table:table-cell>
          <table:table-cell office:value-type="string" office:string-value="http://ebooks.windeal.com.tw/ios/cover.asp?isbn=9781614990291" table:formula="of:=HYPERLINK(&quot;http://ebooks.windeal.com.tw/ios/cover.asp?isbn=9781614990291&quot;)" table:style-name="ce9">
            <text:p>http://ebooks.windeal.com.tw/ios/cover.asp?isbn=9781614990291</text:p>
          </table:table-cell>
          <table:table-cell table:number-columns-repeated="16370"/>
        </table:table-row>
        <table:table-row table:number-rows-repeated="1048462" table:style-name="ro1">
          <table:table-cell table:number-columns-repeated="16384"/>
        </table:table-row>
      </table:table>
      <table:database-ranges>
        <table:database-range table:target-range-address="Sheet1.A1:Sheet1.M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8T06:54:39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