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C0C0C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1.3241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0"/>
        <table:table-column table:style-name="co2" table:number-columns-repeated="16372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3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13">
            <text:p>電子書連結</text:p>
            <text:p/>
          </table:table-cell>
          <table:table-cell table:number-columns-repeated="16372" table:style-name="ce4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Humanities and Social science</text:p>
          </table:table-cell>
          <table:table-cell office:value-type="string" table:style-name="ce6">
            <text:p>501.4</text:p>
          </table:table-cell>
          <table:table-cell office:value-type="string" table:style-name="ce6">
            <text:p>Z286</text:p>
          </table:table-cell>
          <table:table-cell office:value-type="string" table:style-name="ce6">
            <text:p>9781586031480</text:p>
          </table:table-cell>
          <table:table-cell office:value-type="string" table:style-name="ce6">
            <text:p>A Century of Science Publishing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Fredriksson, E.H.</text:p>
          </table:table-cell>
          <table:table-cell office:value-type="string" table:style-name="ce6">
            <text:p>IOS Press</text:p>
          </table:table-cell>
          <table:table-cell office:value-type="float" office:value="2001" table:style-name="ce12">
            <text:p>2001</text:p>
          </table:table-cell>
          <table:table-cell office:value-type="string" office:string-value="http://ebooks.windeal.com.tw/ios/cover.asp?isbn=9781586031480" table:formula="of:=HYPERLINK(&quot;http://ebooks.windeal.com.tw/ios/cover.asp?isbn=&quot; &amp; [.F2])" table:style-name="ce14">
            <text:p>http://ebooks.windeal.com.tw/ios/cover.asp?isbn=9781586031480</text:p>
          </table:table-cell>
          <table:table-cell table:number-columns-repeated="16372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table:style-name="ce6">
            <text:p>Science</text:p>
          </table:table-cell>
          <table:table-cell office:value-type="string" table:style-name="ce6">
            <text:p>physics</text:p>
          </table:table-cell>
          <table:table-cell office:value-type="string" table:style-name="ce6">
            <text:p>523</text:p>
          </table:table-cell>
          <table:table-cell office:value-type="string" table:style-name="ce6">
            <text:p>QC446.15</text:p>
          </table:table-cell>
          <table:table-cell office:value-type="string" table:style-name="ce6">
            <text:p>9781586039905</text:p>
          </table:table-cell>
          <table:table-cell office:value-type="string" table:style-name="ce6">
            <text:p>Atom Optics and Space Physics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Arimondo, E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905" table:formula="of:=HYPERLINK(&quot;http://ebooks.windeal.com.tw/ios/cover.asp?isbn=&quot; &amp; [.F3])" table:style-name="ce14">
            <text:p>http://ebooks.windeal.com.tw/ios/cover.asp?isbn=9781586039905</text:p>
          </table:table-cell>
          <table:table-cell table:number-columns-repeated="16372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table:style-name="ce6">
            <text:p>Science</text:p>
          </table:table-cell>
          <table:table-cell office:value-type="string" table:style-name="ce6">
            <text:p>environment</text:p>
          </table:table-cell>
          <table:table-cell office:value-type="string" table:style-name="ce6">
            <text:p>577</text:p>
          </table:table-cell>
          <table:table-cell office:value-type="string" table:style-name="ce6">
            <text:p>QH75</text:p>
          </table:table-cell>
          <table:table-cell office:value-type="string" table:style-name="ce6">
            <text:p>9781607500308</text:p>
          </table:table-cell>
          <table:table-cell office:value-type="string" table:style-name="ce6">
            <text:p>Catchment2Coast: A Systems Approach to Coupled River-Coastal Ecosystem Science and Management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Monteiro, P.M.S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308" table:formula="of:=HYPERLINK(&quot;http://ebooks.windeal.com.tw/ios/cover.asp?isbn=&quot; &amp; [.F4])" table:style-name="ce14">
            <text:p>http://ebooks.windeal.com.tw/ios/cover.asp?isbn=9781607500308</text:p>
          </table:table-cell>
          <table:table-cell table:number-columns-repeated="16372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string" table:style-name="ce6">
            <text:p>Science</text:p>
          </table:table-cell>
          <table:table-cell office:value-type="string" table:style-name="ce6">
            <text:p>Life Science/Health Research</text:p>
          </table:table-cell>
          <table:table-cell office:value-type="string" table:style-name="ce6">
            <text:p>571</text:p>
          </table:table-cell>
          <table:table-cell office:value-type="string" table:style-name="ce6">
            <text:p>QH573</text:p>
          </table:table-cell>
          <table:table-cell office:value-type="string" table:style-name="ce6">
            <text:p>9781586035747</text:p>
          </table:table-cell>
          <table:table-cell office:value-type="string" table:style-name="ce6">
            <text:p>Cell Biology and Instrumentation: UV Radiation, Nitric Oxide and Cell Death in Plants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Blume, Y.</text:p>
          </table:table-cell>
          <table:table-cell office:value-type="string" table:style-name="ce6">
            <text:p>IOS Press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ebooks.windeal.com.tw/ios/cover.asp?isbn=9781586035747" table:formula="of:=HYPERLINK(&quot;http://ebooks.windeal.com.tw/ios/cover.asp?isbn=&quot; &amp; [.F5])" table:style-name="ce14">
            <text:p>http://ebooks.windeal.com.tw/ios/cover.asp?isbn=9781586035747</text:p>
          </table:table-cell>
          <table:table-cell table:number-columns-repeated="16372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string" table:style-name="ce6">
            <text:p>Science</text:p>
          </table:table-cell>
          <table:table-cell office:value-type="string" table:style-name="ce6">
            <text:p>physics</text:p>
          </table:table-cell>
          <table:table-cell office:value-type="string" table:style-name="ce6">
            <text:p>530</text:p>
          </table:table-cell>
          <table:table-cell office:value-type="string" table:style-name="ce6">
            <text:p>QC794.6.C58</text:p>
          </table:table-cell>
          <table:table-cell office:value-type="string" table:style-name="ce6">
            <text:p>9781607500391</text:p>
          </table:table-cell>
          <table:table-cell office:value-type="string" table:style-name="ce6">
            <text:p>Quantum Coherence in Solid State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Deveaud-Plédran, B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391" table:formula="of:=HYPERLINK(&quot;http://ebooks.windeal.com.tw/ios/cover.asp?isbn=&quot; &amp; [.F6])" table:style-name="ce14">
            <text:p>http://ebooks.windeal.com.tw/ios/cover.asp?isbn=9781607500391</text:p>
          </table:table-cell>
          <table:table-cell table:number-columns-repeated="16372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005.1/16</text:p>
          </table:table-cell>
          <table:table-cell office:value-type="string" table:style-name="ce6">
            <text:p>QA76.612</text:p>
          </table:table-cell>
          <table:table-cell office:value-type="string" table:style-name="ce6">
            <text:p>9781586039899</text:p>
          </table:table-cell>
          <table:table-cell office:value-type="string" table:style-name="ce6">
            <text:p>A Class of Algorithms for Distributed Constraint Optimization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Petcu, A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899" table:formula="of:=HYPERLINK(&quot;http://ebooks.windeal.com.tw/ios/cover.asp?isbn=&quot; &amp; [.F7])" table:style-name="ce14">
            <text:p>http://ebooks.windeal.com.tw/ios/cover.asp?isbn=9781586039899</text:p>
          </table:table-cell>
          <table:table-cell table:number-columns-repeated="16372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006</text:p>
          </table:table-cell>
          <table:table-cell office:value-type="string" table:style-name="ce6">
            <text:p>QA76</text:p>
          </table:table-cell>
          <table:table-cell office:value-type="string" table:style-name="ce6">
            <text:p>9781586038311</text:p>
          </table:table-cell>
          <table:table-cell office:value-type="string" table:style-name="ce6">
            <text:p>Adaptive Web Sites: A Knowledge Extraction from Web Data Approach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Velásquez, J.D.</text:p>
          </table:table-cell>
          <table:table-cell office:value-type="string" table:style-name="ce6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311" table:formula="of:=HYPERLINK(&quot;http://ebooks.windeal.com.tw/ios/cover.asp?isbn=&quot; &amp; [.F8])" table:style-name="ce14">
            <text:p>http://ebooks.windeal.com.tw/ios/cover.asp?isbn=9781586038311</text:p>
          </table:table-cell>
          <table:table-cell table:number-columns-repeated="16372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34</text:p>
          </table:table-cell>
          <table:table-cell office:value-type="string" table:style-name="ce6">
            <text:p>9781586039363</text:p>
          </table:table-cell>
          <table:table-cell office:value-type="string" table:style-name="ce6">
            <text:p>Advances in Technological Applications of Logical and Intelligent Systems: Selected Papers from the Sixth Congress on Logic Applied to Technology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Lambert-Torres, G.</text:p>
          </table:table-cell>
          <table:table-cell office:value-type="string" table:style-name="ce6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9363" table:formula="of:=HYPERLINK(&quot;http://ebooks.windeal.com.tw/ios/cover.asp?isbn=&quot; &amp; [.F9])" table:style-name="ce14">
            <text:p>http://ebooks.windeal.com.tw/ios/cover.asp?isbn=9781586039363</text:p>
          </table:table-cell>
          <table:table-cell table:number-columns-repeated="16372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Design</text:p>
          </table:table-cell>
          <table:table-cell office:value-type="string" table:style-name="ce6">
            <text:p>629</text:p>
          </table:table-cell>
          <table:table-cell office:value-type="string" table:style-name="ce6">
            <text:p>TL671</text:p>
          </table:table-cell>
          <table:table-cell office:value-type="string" table:style-name="ce6">
            <text:p>9781586039707</text:p>
          </table:table-cell>
          <table:table-cell office:value-type="string" table:style-name="ce6">
            <text:p>Aerodynamic Design of Transport Aircraft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Obert, E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707" table:formula="of:=HYPERLINK(&quot;http://ebooks.windeal.com.tw/ios/cover.asp?isbn=&quot; &amp; [.F10])" table:style-name="ce14">
            <text:p>http://ebooks.windeal.com.tw/ios/cover.asp?isbn=9781586039707</text:p>
          </table:table-cell>
          <table:table-cell table:number-columns-repeated="16372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Computer Science</text:p>
          </table:table-cell>
          <table:table-cell office:value-type="string" table:style-name="ce6">
            <text:p>621.38</text:p>
          </table:table-cell>
          <table:table-cell office:value-type="string" table:style-name="ce6">
            <text:p>TK5103.7</text:p>
          </table:table-cell>
          <table:table-cell office:value-type="string" table:style-name="ce6">
            <text:p>9781607500193</text:p>
          </table:table-cell>
          <table:table-cell office:value-type="string" table:style-name="ce6">
            <text:p>Algebraic Aspects of Digital Commun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Shaska , T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193" table:formula="of:=HYPERLINK(&quot;http://ebooks.windeal.com.tw/ios/cover.asp?isbn=&quot; &amp; [.F11])" table:style-name="ce14">
            <text:p>http://ebooks.windeal.com.tw/ios/cover.asp?isbn=9781607500193</text:p>
          </table:table-cell>
          <table:table-cell table:number-columns-repeated="16372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519</text:p>
          </table:table-cell>
          <table:table-cell office:value-type="string" table:style-name="ce6">
            <text:p>QA279</text:p>
          </table:table-cell>
          <table:table-cell office:value-type="string" table:style-name="ce6">
            <text:p>9781586038212</text:p>
          </table:table-cell>
          <table:table-cell office:value-type="string" table:style-name="ce6">
            <text:p>Approximation Methods for Efficient Learning of Bayesian Networks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Riggelsen, C.</text:p>
          </table:table-cell>
          <table:table-cell office:value-type="string" table:style-name="ce6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212" table:formula="of:=HYPERLINK(&quot;http://ebooks.windeal.com.tw/ios/cover.asp?isbn=&quot; &amp; [.F12])" table:style-name="ce14">
            <text:p>http://ebooks.windeal.com.tw/ios/cover.asp?isbn=9781586038212</text:p>
          </table:table-cell>
          <table:table-cell table:number-columns-repeated="16372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LB1028.43</text:p>
          </table:table-cell>
          <table:table-cell office:value-type="string" table:style-name="ce6">
            <text:p>9781607500285</text:p>
          </table:table-cell>
          <table:table-cell office:value-type="string" table:style-name="ce6">
            <text:p>Artificial Intelligence in Education: Building Learning Systems that Care: From Knowledge Representation to Affective Modelling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Dimitrova, V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285" table:formula="of:=HYPERLINK(&quot;http://ebooks.windeal.com.tw/ios/cover.asp?isbn=&quot; &amp; [.F13])" table:style-name="ce14">
            <text:p>http://ebooks.windeal.com.tw/ios/cover.asp?isbn=9781607500285</text:p>
          </table:table-cell>
          <table:table-cell table:number-columns-repeated="16372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003.5</text:p>
          </table:table-cell>
          <table:table-cell office:value-type="string" table:style-name="ce6">
            <text:p>Q335</text:p>
          </table:table-cell>
          <table:table-cell office:value-type="string" table:style-name="ce6">
            <text:p>9781607500612</text:p>
          </table:table-cell>
          <table:table-cell office:value-type="string" table:style-name="ce6">
            <text:p>Artificial Intelligence Research and Development: Proceedings of the 12th International Conference of the Catalan Association for Artificial Intelligence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Sandri, S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612" table:formula="of:=HYPERLINK(&quot;http://ebooks.windeal.com.tw/ios/cover.asp?isbn=&quot; &amp; [.F14])" table:style-name="ce14">
            <text:p>http://ebooks.windeal.com.tw/ios/cover.asp?isbn=9781607500612</text:p>
          </table:table-cell>
          <table:table-cell table:number-columns-repeated="16372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Computer Science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</text:p>
          </table:table-cell>
          <table:table-cell office:value-type="string" table:style-name="ce6">
            <text:p>9781607500483</text:p>
          </table:table-cell>
          <table:table-cell office:value-type="string" table:style-name="ce6">
            <text:p>Behaviour Monitoring and Interpretation - BMI: Smart Environments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Gottfried, B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483" table:formula="of:=HYPERLINK(&quot;http://ebooks.windeal.com.tw/ios/cover.asp?isbn=&quot; &amp; [.F15])" table:style-name="ce14">
            <text:p>http://ebooks.windeal.com.tw/ios/cover.asp?isbn=9781607500483</text:p>
          </table:table-cell>
          <table:table-cell table:number-columns-repeated="16372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Material science</text:p>
          </table:table-cell>
          <table:table-cell office:value-type="string" table:style-name="ce6">
            <text:p>612.015</text:p>
          </table:table-cell>
          <table:table-cell office:value-type="string" table:style-name="ce6">
            <text:p>QP519.9.I48</text:p>
          </table:table-cell>
          <table:table-cell office:value-type="string" table:style-name="ce6">
            <text:p>9781607500452</text:p>
          </table:table-cell>
          <table:table-cell office:value-type="string" table:style-name="ce6">
            <text:p>Biological and Biomedical Infrared Spectroscopy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Barth, A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452" table:formula="of:=HYPERLINK(&quot;http://ebooks.windeal.com.tw/ios/cover.asp?isbn=&quot; &amp; [.F16])" table:style-name="ce14">
            <text:p>http://ebooks.windeal.com.tw/ios/cover.asp?isbn=9781607500452</text:p>
          </table:table-cell>
          <table:table-cell table:number-columns-repeated="16372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Computer Science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58</text:p>
          </table:table-cell>
          <table:table-cell office:value-type="string" table:style-name="ce6">
            <text:p>9781607500650</text:p>
          </table:table-cell>
          <table:table-cell office:value-type="string" table:style-name="ce6">
            <text:p>Communicating Process Architectures 2009: WoTUG-32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Welch, P.H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650" table:formula="of:=HYPERLINK(&quot;http://ebooks.windeal.com.tw/ios/cover.asp?isbn=&quot; &amp; [.F17])" table:style-name="ce14">
            <text:p>http://ebooks.windeal.com.tw/ios/cover.asp?isbn=9781607500650</text:p>
          </table:table-cell>
          <table:table-cell table:number-columns-repeated="16372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87</text:p>
          </table:table-cell>
          <table:table-cell office:value-type="string" table:style-name="ce6">
            <text:p>9781607500100</text:p>
          </table:table-cell>
          <table:table-cell office:value-type="string" table:style-name="ce6">
            <text:p>Computational Intelligence and Bioengineering: Essays in Memory of Antonina Starita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Masulli, F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100" table:formula="of:=HYPERLINK(&quot;http://ebooks.windeal.com.tw/ios/cover.asp?isbn=&quot; &amp; [.F18])" table:style-name="ce14">
            <text:p>http://ebooks.windeal.com.tw/ios/cover.asp?isbn=9781607500100</text:p>
          </table:table-cell>
          <table:table-cell table:number-columns-repeated="16372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9.D3</text:p>
          </table:table-cell>
          <table:table-cell office:value-type="string" table:style-name="ce6">
            <text:p>9781586039394</text:p>
          </table:table-cell>
          <table:table-cell office:value-type="string" table:style-name="ce6">
            <text:p>Databases and Information Systems V: Selected Papers from the Eighth International Baltic Conference, DB&amp;IS 2008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Haav, H.-M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394" table:formula="of:=HYPERLINK(&quot;http://ebooks.windeal.com.tw/ios/cover.asp?isbn=&quot; &amp; [.F19])" table:style-name="ce14">
            <text:p>http://ebooks.windeal.com.tw/ios/cover.asp?isbn=9781586039394</text:p>
          </table:table-cell>
          <table:table-cell table:number-columns-repeated="16372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chitecture</text:p>
          </table:table-cell>
          <table:table-cell office:value-type="string" table:style-name="ce6">
            <text:p>620</text:p>
          </table:table-cell>
          <table:table-cell office:value-type="string" table:style-name="ce6">
            <text:p>TA174</text:p>
          </table:table-cell>
          <table:table-cell office:value-type="string" table:style-name="ce6">
            <text:p>9781586039455</text:p>
          </table:table-cell>
          <table:table-cell office:value-type="string" table:style-name="ce6">
            <text:p>Design Processes: What Architects &amp; Industrial Designers Can Teach Each Other About Managing the Design Process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Poelman, W.</text:p>
          </table:table-cell>
          <table:table-cell office:value-type="string" table:style-name="ce6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9455" table:formula="of:=HYPERLINK(&quot;http://ebooks.windeal.com.tw/ios/cover.asp?isbn=&quot; &amp; [.F20])" table:style-name="ce14">
            <text:p>http://ebooks.windeal.com.tw/ios/cover.asp?isbn=9781586039455</text:p>
          </table:table-cell>
          <table:table-cell table:number-columns-repeated="16372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Computer Science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TA345</text:p>
          </table:table-cell>
          <table:table-cell office:value-type="string" table:style-name="ce6">
            <text:p>9781586039769</text:p>
          </table:table-cell>
          <table:table-cell office:value-type="string" table:style-name="ce6">
            <text:p>Engineering Methods and Tools for Software Safety and Security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Broy, M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769" table:formula="of:=HYPERLINK(&quot;http://ebooks.windeal.com.tw/ios/cover.asp?isbn=&quot; &amp; [.F21])" table:style-name="ce14">
            <text:p>http://ebooks.windeal.com.tw/ios/cover.asp?isbn=9781586039769</text:p>
          </table:table-cell>
          <table:table-cell table:number-columns-repeated="16372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Computer Science</text:p>
          </table:table-cell>
          <table:table-cell office:value-type="string" table:style-name="ce6">
            <text:p>005.82</text:p>
          </table:table-cell>
          <table:table-cell office:value-type="string" table:style-name="ce6">
            <text:p>QA76.9</text:p>
          </table:table-cell>
          <table:table-cell office:value-type="string" table:style-name="ce6">
            <text:p>9781607500025</text:p>
          </table:table-cell>
          <table:table-cell office:value-type="string" table:style-name="ce6">
            <text:p>Enhancing Cryptographic Primitives with Techniques from Error Correcting Codes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Preneel, B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025" table:formula="of:=HYPERLINK(&quot;http://ebooks.windeal.com.tw/ios/cover.asp?isbn=&quot; &amp; [.F22])" table:style-name="ce14">
            <text:p>http://ebooks.windeal.com.tw/ios/cover.asp?isbn=9781607500025</text:p>
          </table:table-cell>
          <table:table-cell table:number-columns-repeated="16372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Computer Science</text:p>
          </table:table-cell>
          <table:table-cell office:value-type="string" table:style-name="ce6">
            <text:p>621.38223</text:p>
          </table:table-cell>
          <table:table-cell office:value-type="string" table:style-name="ce6">
            <text:p>TK5101.A1</text:p>
          </table:table-cell>
          <table:table-cell office:value-type="string" table:style-name="ce6">
            <text:p>9781607500148</text:p>
          </table:table-cell>
          <table:table-cell office:value-type="string" table:style-name="ce6">
            <text:p>Feature Interactions in Software and Communication Systems X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Nakamura, M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148" table:formula="of:=HYPERLINK(&quot;http://ebooks.windeal.com.tw/ios/cover.asp?isbn=&quot; &amp; [.F23])" table:style-name="ce14">
            <text:p>http://ebooks.windeal.com.tw/ios/cover.asp?isbn=9781607500148</text:p>
          </table:table-cell>
          <table:table-cell table:number-columns-repeated="16372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Informations and Communication Security</text:p>
          </table:table-cell>
          <table:table-cell office:value-type="string" table:style-name="ce6">
            <text:p>005</text:p>
          </table:table-cell>
          <table:table-cell office:value-type="string" table:style-name="ce6">
            <text:p>QA76</text:p>
          </table:table-cell>
          <table:table-cell office:value-type="string" table:style-name="ce6">
            <text:p>9781586038434</text:p>
          </table:table-cell>
          <table:table-cell office:value-type="string" table:style-name="ce6">
            <text:p>Formal Logical Methods for System Security and Correctness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Grumberg, O.</text:p>
          </table:table-cell>
          <table:table-cell office:value-type="string" table:style-name="ce6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434" table:formula="of:=HYPERLINK(&quot;http://ebooks.windeal.com.tw/ios/cover.asp?isbn=&quot; &amp; [.F24])" table:style-name="ce14">
            <text:p>http://ebooks.windeal.com.tw/ios/cover.asp?isbn=9781586038434</text:p>
          </table:table-cell>
          <table:table-cell table:number-columns-repeated="16372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Computer Science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</text:p>
          </table:table-cell>
          <table:table-cell office:value-type="string" table:style-name="ce6">
            <text:p>9781586038397</text:p>
          </table:table-cell>
          <table:table-cell office:value-type="string" table:style-name="ce6">
            <text:p>High Performance Computing and Grids in Action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Grandinetti, L.</text:p>
          </table:table-cell>
          <table:table-cell office:value-type="string" table:style-name="ce6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397" table:formula="of:=HYPERLINK(&quot;http://ebooks.windeal.com.tw/ios/cover.asp?isbn=&quot; &amp; [.F25])" table:style-name="ce14">
            <text:p>http://ebooks.windeal.com.tw/ios/cover.asp?isbn=9781586038397</text:p>
          </table:table-cell>
          <table:table-cell table:number-columns-repeated="16372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9.S88</text:p>
          </table:table-cell>
          <table:table-cell office:value-type="string" table:style-name="ce6">
            <text:p>9781586039578</text:p>
          </table:table-cell>
          <table:table-cell office:value-type="string" table:style-name="ce6">
            <text:p>Information Modelling and Knowledge Bases XX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Kiyoki, Y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578" table:formula="of:=HYPERLINK(&quot;http://ebooks.windeal.com.tw/ios/cover.asp?isbn=&quot; &amp; [.F26])" table:style-name="ce14">
            <text:p>http://ebooks.windeal.com.tw/ios/cover.asp?isbn=9781586039578</text:p>
          </table:table-cell>
          <table:table-cell table:number-columns-repeated="16372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Computer Science</text:p>
          </table:table-cell>
          <table:table-cell office:value-type="string" table:style-name="ce6">
            <text:p>006.3/2</text:p>
          </table:table-cell>
          <table:table-cell office:value-type="string" table:style-name="ce6">
            <text:p>QA76.9.D343</text:p>
          </table:table-cell>
          <table:table-cell office:value-type="string" table:style-name="ce6">
            <text:p>9781586038984</text:p>
          </table:table-cell>
          <table:table-cell office:value-type="string" table:style-name="ce6">
            <text:p>Mining Massive Data Sets for Security: Advances in Data Mining, Search, Social Networks and Text Mining, and their Applications to Security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Fogelman-Souli矇, F.</text:p>
          </table:table-cell>
          <table:table-cell office:value-type="string" table:style-name="ce6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8984" table:formula="of:=HYPERLINK(&quot;http://ebooks.windeal.com.tw/ios/cover.asp?isbn=&quot; &amp; [.F27])" table:style-name="ce14">
            <text:p>http://ebooks.windeal.com.tw/ios/cover.asp?isbn=9781586038984</text:p>
          </table:table-cell>
          <table:table-cell table:number-columns-repeated="16372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006.32</text:p>
          </table:table-cell>
          <table:table-cell office:value-type="string" table:style-name="ce6">
            <text:p>QA76.87</text:p>
          </table:table-cell>
          <table:table-cell office:value-type="string" table:style-name="ce6">
            <text:p>9781586039844</text:p>
          </table:table-cell>
          <table:table-cell office:value-type="string" table:style-name="ce6">
            <text:p>New Directions in Neural Networks: 18th Italian Workshop on Neural Networks: WIRN 2008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Apolloni, B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586039844" table:formula="of:=HYPERLINK(&quot;http://ebooks.windeal.com.tw/ios/cover.asp?isbn=&quot; &amp; [.F28])" table:style-name="ce14">
            <text:p>http://ebooks.windeal.com.tw/ios/cover.asp?isbn=9781586039844</text:p>
          </table:table-cell>
          <table:table-cell table:number-columns-repeated="16372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005.1</text:p>
          </table:table-cell>
          <table:table-cell office:value-type="string" table:style-name="ce6">
            <text:p>QA76.758</text:p>
          </table:table-cell>
          <table:table-cell office:value-type="string" table:style-name="ce6">
            <text:p>9781607500490</text:p>
          </table:table-cell>
          <table:table-cell office:value-type="string" table:style-name="ce6">
            <text:p>New Trends in Software Methodologies, Tools and Techniques: Proceedings of the Eighth SoMeT_09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Fujita, H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490" table:formula="of:=HYPERLINK(&quot;http://ebooks.windeal.com.tw/ios/cover.asp?isbn=&quot; &amp; [.F29])" table:style-name="ce14">
            <text:p>http://ebooks.windeal.com.tw/ios/cover.asp?isbn=9781607500490</text:p>
          </table:table-cell>
          <table:table-cell table:number-columns-repeated="16372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76</text:p>
          </table:table-cell>
          <table:table-cell office:value-type="string" table:style-name="ce6">
            <text:p>9781607500131</text:p>
          </table:table-cell>
          <table:table-cell office:value-type="string" table:style-name="ce6">
            <text:p>Ontology Representation: Design Patterns and Ontologies that Make Sense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Hoekstra, R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131" table:formula="of:=HYPERLINK(&quot;http://ebooks.windeal.com.tw/ios/cover.asp?isbn=&quot; &amp; [.F30])" table:style-name="ce14">
            <text:p>http://ebooks.windeal.com.tw/ios/cover.asp?isbn=9781607500131</text:p>
          </table:table-cell>
          <table:table-cell table:number-columns-repeated="16372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Computer Science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</text:p>
          </table:table-cell>
          <table:table-cell office:value-type="string" table:style-name="ce6">
            <text:p>9781586037963</text:p>
          </table:table-cell>
          <table:table-cell office:value-type="string" table:style-name="ce6">
            <text:p>Parallel Computing: Architectures, Algorithms and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Bischof, C.</text:p>
          </table:table-cell>
          <table:table-cell office:value-type="string" table:style-name="ce6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7963" table:formula="of:=HYPERLINK(&quot;http://ebooks.windeal.com.tw/ios/cover.asp?isbn=&quot; &amp; [.F31])" table:style-name="ce14">
            <text:p>http://ebooks.windeal.com.tw/ios/cover.asp?isbn=9781586037963</text:p>
          </table:table-cell>
          <table:table-cell table:number-columns-repeated="16372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Computer Science</text:p>
          </table:table-cell>
          <table:table-cell office:value-type="string" table:style-name="ce6">
            <text:p>004.6/52</text:p>
          </table:table-cell>
          <table:table-cell office:value-type="string" table:style-name="ce6">
            <text:p>QA76.58</text:p>
          </table:table-cell>
          <table:table-cell office:value-type="string" table:style-name="ce6">
            <text:p>9781607500049</text:p>
          </table:table-cell>
          <table:table-cell office:value-type="string" table:style-name="ce6">
            <text:p>Parallel Programming, Models and Applications in Grid and P2P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Xhafa, F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049" table:formula="of:=HYPERLINK(&quot;http://ebooks.windeal.com.tw/ios/cover.asp?isbn=&quot; &amp; [.F32])" table:style-name="ce14">
            <text:p>http://ebooks.windeal.com.tw/ios/cover.asp?isbn=9781607500049</text:p>
          </table:table-cell>
          <table:table-cell table:number-columns-repeated="16372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Computer Science</text:p>
          </table:table-cell>
          <table:table-cell office:value-type="string" table:style-name="ce6">
            <text:p>621.38</text:p>
          </table:table-cell>
          <table:table-cell office:value-type="string" table:style-name="ce6">
            <text:p>TK5105.88815</text:p>
          </table:table-cell>
          <table:table-cell office:value-type="string" table:style-name="ce6">
            <text:p>9781607500629</text:p>
          </table:table-cell>
          <table:table-cell office:value-type="string" table:style-name="ce6">
            <text:p>Semantic Web Technologies for e-Learning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Dicheva, D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629" table:formula="of:=HYPERLINK(&quot;http://ebooks.windeal.com.tw/ios/cover.asp?isbn=&quot; &amp; [.F33])" table:style-name="ce14">
            <text:p>http://ebooks.windeal.com.tw/ios/cover.asp?isbn=9781607500629</text:p>
          </table:table-cell>
          <table:table-cell table:number-columns-repeated="16372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Artificial Intelligence</text:p>
          </table:table-cell>
          <table:table-cell office:value-type="string" table:style-name="ce6">
            <text:p>651.8</text:p>
          </table:table-cell>
          <table:table-cell office:value-type="string" table:style-name="ce6">
            <text:p>HF5548.34</text:p>
          </table:table-cell>
          <table:table-cell office:value-type="string" table:style-name="ce6">
            <text:p>9781607500520</text:p>
          </table:table-cell>
          <table:table-cell office:value-type="string" table:style-name="ce6">
            <text:p>Techniques and Applications for Mobile Commerce: Proceedings of TAMoCo 2009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Agudo, J.E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520" table:formula="of:=HYPERLINK(&quot;http://ebooks.windeal.com.tw/ios/cover.asp?isbn=&quot; &amp; [.F34])" table:style-name="ce14">
            <text:p>http://ebooks.windeal.com.tw/ios/cover.asp?isbn=9781607500520</text:p>
          </table:table-cell>
          <table:table-cell table:number-columns-repeated="16372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Computer Science</text:p>
          </table:table-cell>
          <table:table-cell office:value-type="string" table:style-name="ce6">
            <text:p>355.4</text:p>
          </table:table-cell>
          <table:table-cell office:value-type="string" table:style-name="ce6">
            <text:p>U163</text:p>
          </table:table-cell>
          <table:table-cell office:value-type="string" table:style-name="ce6">
            <text:p>9781607500605</text:p>
          </table:table-cell>
          <table:table-cell office:value-type="string" table:style-name="ce6">
            <text:p>The Virtual Battlefield: Perspectives on Cyber Warfare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Czosseck, C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605" table:formula="of:=HYPERLINK(&quot;http://ebooks.windeal.com.tw/ios/cover.asp?isbn=&quot; &amp; [.F35])" table:style-name="ce14">
            <text:p>http://ebooks.windeal.com.tw/ios/cover.asp?isbn=9781607500605</text:p>
          </table:table-cell>
          <table:table-cell table:number-columns-repeated="16372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Computer Science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5915</text:p>
          </table:table-cell>
          <table:table-cell office:value-type="string" table:style-name="ce6">
            <text:p>9781607500568</text:p>
          </table:table-cell>
          <table:table-cell office:value-type="string" table:style-name="ce6">
            <text:p>Workshops Proceedings of the 5th International Conference on Intelligent Environments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Schneider, M.</text:p>
          </table:table-cell>
          <table:table-cell office:value-type="string" table:style-name="ce6">
            <text:p>IOS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windeal.com.tw/ios/cover.asp?isbn=9781607500568" table:formula="of:=HYPERLINK(&quot;http://ebooks.windeal.com.tw/ios/cover.asp?isbn=&quot; &amp; [.F36])" table:style-name="ce14">
            <text:p>http://ebooks.windeal.com.tw/ios/cover.asp?isbn=9781607500568</text:p>
          </table:table-cell>
          <table:table-cell table:number-columns-repeated="16372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string" table:style-name="ce6">
            <text:p>Social Science</text:p>
          </table:table-cell>
          <table:table-cell office:value-type="string" table:style-name="ce6">
            <text:p>Assistive Technology Rsearch</text:p>
          </table:table-cell>
          <table:table-cell office:value-type="string" table:style-name="ce6">
            <text:p>362</text:p>
          </table:table-cell>
          <table:table-cell office:value-type="string" table:style-name="ce6">
            <text:p>HV1568</text:p>
          </table:table-cell>
          <table:table-cell office:value-type="string" table:style-name="ce6">
            <text:p>9781586039028</text:p>
          </table:table-cell>
          <table:table-cell office:value-type="string" table:style-name="ce6">
            <text:p>Aging, Disability and Independence: Selected papers from the 4th International Conference on Aging, Disability and Independence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Mann, W.C.</text:p>
          </table:table-cell>
          <table:table-cell office:value-type="string" table:style-name="ce6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9028" table:formula="of:=HYPERLINK(&quot;http://ebooks.windeal.com.tw/ios/cover.asp?isbn=&quot; &amp; [.F37])" table:style-name="ce14">
            <text:p>http://ebooks.windeal.com.tw/ios/cover.asp?isbn=9781586039028</text:p>
          </table:table-cell>
          <table:table-cell table:number-columns-repeated="16372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string" table:style-name="ce6">
            <text:p>Social Science</text:p>
          </table:table-cell>
          <table:table-cell office:value-type="string" table:style-name="ce6">
            <text:p>Urbanisation</text:p>
          </table:table-cell>
          <table:table-cell office:value-type="string" table:style-name="ce6">
            <text:p>307</text:p>
          </table:table-cell>
          <table:table-cell office:value-type="string" table:style-name="ce6">
            <text:p>HT169</text:p>
          </table:table-cell>
          <table:table-cell office:value-type="string" table:style-name="ce6">
            <text:p>9781586039448</text:p>
          </table:table-cell>
          <table:table-cell office:value-type="string" table:style-name="ce6">
            <text:p>Improving Institutions for Green Landscapes in Metropolitan Areas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Rij, E. Van</text:p>
          </table:table-cell>
          <table:table-cell office:value-type="string" table:style-name="ce6">
            <text:p>IOS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windeal.com.tw/ios/cover.asp?isbn=9781586039448" table:formula="of:=HYPERLINK(&quot;http://ebooks.windeal.com.tw/ios/cover.asp?isbn=&quot; &amp; [.F38])" table:style-name="ce14">
            <text:p>http://ebooks.windeal.com.tw/ios/cover.asp?isbn=9781586039448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9" table:style-name="ce9"/>
          <table:table-cell table:style-name="ce11"/>
          <table:table-cell table:style-name="ce10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Titles" table:cell-range-address="Sheet1.$A$1:Sheet1.$IV$1" table:base-cell-address="Sheet1.$A$1"/>
        </table:named-expressions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1:Sheet1.L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蔡家齊</meta:initial-creator>
    <dc:creator>許庭馨</dc:creator>
    <meta:creation-date>2008-10-26T15:28:00Z</meta:creation-date>
    <dc:date>2018-09-18T06:53:07Z</dc:date>
    <meta:print-date>2010-09-16T03:43:50Z</meta:print-date>
    <meta:user-defined meta:name="_NewReviewCycle"/>
  </office:meta>
</office:document-meta>
</file>