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1.324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0"/>
        <table:table-column table:style-name="co2" table:number-columns-repeated="16372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3">
            <text:p>電子書連結</text:p>
            <text:p/>
          </table:table-cell>
          <table:table-cell table:number-columns-repeated="16372" table:style-name="ce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</text:p>
          </table:table-cell>
          <table:table-cell office:value-type="string" table:style-name="ce6">
            <text:p>9781586039462</text:p>
          </table:table-cell>
          <table:table-cell office:value-type="string" table:style-name="ce6">
            <text:p>Ambient Intelligence Perspectives: Selected Papers from the first International Ambient Intelligence Forum 2008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Mickulecký, P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ebooks.windeal.com.tw/ios/cover.asp?isbn=9781586039462">http://ebooks.windeal.com.tw/ios/cover.asp?isbn=9781586039462</text:a>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HV6431</text:p>
          </table:table-cell>
          <table:table-cell office:value-type="string" table:style-name="ce6">
            <text:p>9781586036744</text:p>
          </table:table-cell>
          <table:table-cell office:value-type="string" table:style-name="ce6">
            <text:p>An Inductive Logic Programming Approach to Statistical Relational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Kersting, K.</text:p>
          </table:table-cell>
          <table:table-cell office:value-type="string" table:style-name="ce6">
            <text:p>IOS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ebooks.windeal.com.tw/ios/cover.asp?isbn=9781586036744">http://ebooks.windeal.com.tw/ios/cover.asp?isbn=9781586036744</text:a></text:p>
          </table:table-cell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Material science</text:p>
          </table:table-cell>
          <table:table-cell office:value-type="float" office:value="690" table:style-name="ce6">
            <text:p>690</text:p>
          </table:table-cell>
          <table:table-cell office:value-type="string" table:style-name="ce6">
            <text:p>NA1148</text:p>
          </table:table-cell>
          <table:table-cell office:value-type="string" table:style-name="ce6">
            <text:p>9781607500209</text:p>
          </table:table-cell>
          <table:table-cell office:value-type="string" table:style-name="ce6">
            <text:p>Analysing Buildings from Context to Detail in Time. ABCD Research Method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Zijlstra, H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607500209">http://ebooks.windeal.com.tw/ios/cover.asp?isbn=9781607500209</text:a></text:p>
          </table:table-cell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R858</text:p>
          </table:table-cell>
          <table:table-cell office:value-type="string" table:style-name="ce6">
            <text:p>9781586035501</text:p>
          </table:table-cell>
          <table:table-cell office:value-type="string" table:style-name="ce6">
            <text:p>Applied Public Key Infrastructure: 4th International Workshop: IWAP 2005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Zhou, J.</text:p>
          </table:table-cell>
          <table:table-cell office:value-type="string" table:style-name="ce6">
            <text:p>IOS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ebooks.windeal.com.tw/ios/cover.asp?isbn=9781586035501">http://ebooks.windeal.com.tw/ios/cover.asp?isbn=9781586035501</text:a></text:p>
          </table:table-cell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6">
            <text:p>9781586035600</text:p>
          </table:table-cell>
          <table:table-cell office:value-type="string" table:style-name="ce6">
            <text:p>Artificial Intelligence Research and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López, B.</text:p>
          </table:table-cell>
          <table:table-cell office:value-type="string" table:style-name="ce6">
            <text:p>IOS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ebooks.windeal.com.tw/ios/cover.asp?isbn=9781586035600">http://ebooks.windeal.com.tw/ios/cover.asp?isbn=9781586035600</text:a></text:p>
          </table:table-cell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6">
            <text:p>9781586039257</text:p>
          </table:table-cell>
          <table:table-cell office:value-type="string" table:style-name="ce6">
            <text:p>Artificial Intelligence Research and Development: Proceedings of the 11th International Conference of the Catalan Association for Artificial Intelligence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Alsinet, T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ebooks.windeal.com.tw/ios/cover.asp?isbn=9781586039257">http://ebooks.windeal.com.tw/ios/cover.asp?isbn=9781586039257</text:a>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694 22</text:p>
          </table:table-cell>
          <table:table-cell office:value-type="string" table:style-name="ce6">
            <text:p>TH1100</text:p>
          </table:table-cell>
          <table:table-cell office:value-type="string" table:style-name="ce6">
            <text:p>9781586038205</text:p>
          </table:table-cell>
          <table:table-cell office:value-type="string" table:style-name="ce6">
            <text:p>Cardboard in Architecture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Eekhout, M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ebooks.windeal.com.tw/ios/cover.asp?isbn=9781586038205">http://ebooks.windeal.com.tw/ios/cover.asp?isbn=9781586038205</text:a>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R858</text:p>
          </table:table-cell>
          <table:table-cell office:value-type="string" table:style-name="ce6">
            <text:p>9781586036522</text:p>
          </table:table-cell>
          <table:table-cell office:value-type="string" table:style-name="ce6">
            <text:p>Computational Models of Argument: Proceedings of COMMA 2006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Dunne, P.E.</text:p>
          </table:table-cell>
          <table:table-cell office:value-type="string" table:style-name="ce6">
            <text:p>IOS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ebooks.windeal.com.tw/ios/cover.asp?isbn=9781586036522">http://ebooks.windeal.com.tw/ios/cover.asp?isbn=9781586036522</text:a>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620</text:p>
          </table:table-cell>
          <table:table-cell office:value-type="string" table:style-name="ce6">
            <text:p>TA417</text:p>
          </table:table-cell>
          <table:table-cell office:value-type="string" table:style-name="ce6">
            <text:p>9781586038960</text:p>
          </table:table-cell>
          <table:table-cell office:value-type="string" table:style-name="ce6">
            <text:p>Electromagnetic Nondestructive Evaluation (XI)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Tamburrino, A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ebooks.windeal.com.tw/ios/cover.asp?isbn=9781586038960">http://ebooks.windeal.com.tw/ios/cover.asp?isbn=9781586038960</text:a>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Life Science/Health Research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HV6431</text:p>
          </table:table-cell>
          <table:table-cell office:value-type="string" table:style-name="ce6">
            <text:p>9781586035556</text:p>
          </table:table-cell>
          <table:table-cell office:value-type="string" table:style-name="ce6">
            <text:p>Emerging Biological Threat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Berencsi, G.</text:p>
          </table:table-cell>
          <table:table-cell office:value-type="string" table:style-name="ce6">
            <text:p>IOS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ebooks.windeal.com.tw/ios/cover.asp?isbn=9781586035556">http://ebooks.windeal.com.tw/ios/cover.asp?isbn=9781586035556</text:a>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Material science</text:p>
          </table:table-cell>
          <table:table-cell office:value-type="string" table:style-name="ce6">
            <text:p>387.5/44</text:p>
          </table:table-cell>
          <table:table-cell office:value-type="string" table:style-name="ce6">
            <text:p>HE571</text:p>
          </table:table-cell>
          <table:table-cell office:value-type="string" table:style-name="ce6">
            <text:p>9781586039431</text:p>
          </table:table-cell>
          <table:table-cell office:value-type="string" table:style-name="ce6">
            <text:p>Shipping Innovation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Wijnolst, N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ebooks.windeal.com.tw/ios/cover.asp?isbn=9781586039431">http://ebooks.windeal.com.tw/ios/cover.asp?isbn=9781586039431</text:a>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387.5</text:p>
          </table:table-cell>
          <table:table-cell office:value-type="string" table:style-name="ce6">
            <text:p>9781607500476</text:p>
          </table:table-cell>
          <table:table-cell office:value-type="string" table:style-name="ce6">
            <text:p>Formal Ontologies Meet Industr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Ferrario, R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607500476">http://ebooks.windeal.com.tw/ios/cover.asp?isbn=9781607500476</text:a>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511.3</text:p>
          </table:table-cell>
          <table:table-cell office:value-type="string" table:style-name="ce6">
            <text:p>QA9.3</text:p>
          </table:table-cell>
          <table:table-cell office:value-type="string" table:style-name="ce6">
            <text:p>9781586039295</text:p>
          </table:table-cell>
          <table:table-cell office:value-type="string" table:style-name="ce6">
            <text:p>Handbook of Satisfiabilit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Biere, A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586039295">http://ebooks.windeal.com.tw/ios/cover.asp?isbn=9781586039295</text:a>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5.8/2</text:p>
          </table:table-cell>
          <table:table-cell office:value-type="string" table:style-name="ce6">
            <text:p>QA76.9.A25</text:p>
          </table:table-cell>
          <table:table-cell office:value-type="string" table:style-name="ce6">
            <text:p>9781586039479</text:p>
          </table:table-cell>
          <table:table-cell office:value-type="string" table:style-name="ce6">
            <text:p>Identity-Based Cryptograph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Joye, M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ebooks.windeal.com.tw/ios/cover.asp?isbn=9781586039479">http://ebooks.windeal.com.tw/ios/cover.asp?isbn=9781586039479</text:a>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340.1</text:p>
          </table:table-cell>
          <table:table-cell office:value-type="string" table:style-name="ce6">
            <text:p>K212</text:p>
          </table:table-cell>
          <table:table-cell office:value-type="string" table:style-name="ce6">
            <text:p>9781586039424</text:p>
          </table:table-cell>
          <table:table-cell office:value-type="string" table:style-name="ce6">
            <text:p>Law, Ontologies and the Semantic Web: Channelling the Legal Information Flood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Breuker, J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586039424">http://ebooks.windeal.com.tw/ios/cover.asp?isbn=9781586039424</text:a>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K213</text:p>
          </table:table-cell>
          <table:table-cell office:value-type="string" table:style-name="ce6">
            <text:p>9781607500032</text:p>
          </table:table-cell>
          <table:table-cell office:value-type="string" table:style-name="ce6">
            <text:p>Legal Theory, Sources of Law and the Semantic Web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Boer, A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607500032">http://ebooks.windeal.com.tw/ios/cover.asp?isbn=9781607500032</text:a></text:p>
          </table:table-cell>
          <table:table-cell table:number-columns-repeated="1637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724/.6</text:p>
          </table:table-cell>
          <table:table-cell office:value-type="string" table:style-name="ce6">
            <text:p>NA2543</text:p>
          </table:table-cell>
          <table:table-cell office:value-type="string" table:style-name="ce6">
            <text:p>9781586039653</text:p>
          </table:table-cell>
          <table:table-cell office:value-type="string" table:style-name="ce6">
            <text:p>Methodology for Product Development in Architecture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Eekhout, M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586039653">http://ebooks.windeal.com.tw/ios/cover.asp?isbn=9781586039653</text:a></text:p>
          </table:table-cell>
          <table:table-cell table:number-columns-repeated="1637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Material science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QP519</text:p>
          </table:table-cell>
          <table:table-cell office:value-type="string" table:style-name="ce6">
            <text:p>9781607500001</text:p>
          </table:table-cell>
          <table:table-cell office:value-type="string" table:style-name="ce6">
            <text:p>Modern Techniques for Circular Dichroism and Synchrotron Radiation Circular Dichroism Spectroscop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Wallace, B.A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607500001">http://ebooks.windeal.com.tw/ios/cover.asp?isbn=9781607500001</text:a></text:p>
          </table:table-cell>
          <table:table-cell table:number-columns-repeated="1637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</text:p>
          </table:table-cell>
          <table:table-cell office:value-type="string" table:style-name="ce6">
            <text:p>9781586039349</text:p>
          </table:table-cell>
          <table:table-cell office:value-type="string" table:style-name="ce6">
            <text:p>Secure Telematic Applications for National Scale Project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Fontaine, J.-G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586039349">http://ebooks.windeal.com.tw/ios/cover.asp?isbn=9781586039349</text:a></text:p>
          </table:table-cell>
          <table:table-cell table:number-columns-repeated="1637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Material science</text:p>
          </table:table-cell>
          <table:table-cell office:value-type="string" table:style-name="ce6">
            <text:p>620/.5</text:p>
          </table:table-cell>
          <table:table-cell office:value-type="string" table:style-name="ce6">
            <text:p>T174.7</text:p>
          </table:table-cell>
          <table:table-cell office:value-type="string" table:style-name="ce6">
            <text:p>9781607500223</text:p>
          </table:table-cell>
          <table:table-cell office:value-type="string" table:style-name="ce6">
            <text:p>Technoscience in Progress. Managing the Uncertainty of Nano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Arnaldi, S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ebooks.windeal.com.tw/ios/cover.asp?isbn=9781607500223">http://ebooks.windeal.com.tw/ios/cover.asp?isbn=9781607500223</text:a></text:p>
          </table:table-cell>
          <table:table-cell table:number-columns-repeated="1637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729</text:p>
          </table:table-cell>
          <table:table-cell office:value-type="string" table:style-name="ce6">
            <text:p>TH2235</text:p>
          </table:table-cell>
          <table:table-cell office:value-type="string" table:style-name="ce6">
            <text:p>9781586038274</text:p>
          </table:table-cell>
          <table:table-cell office:value-type="string" table:style-name="ce6">
            <text:p>The Future Envelope 1: A Multidisciplinary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Knaack, U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ebooks.windeal.com.tw/ios/cover.asp?isbn=9781586038274">http://ebooks.windeal.com.tw/ios/cover.asp?isbn=9781586038274</text:a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9" table:style-name="ce9"/>
          <table:table-cell table:style-name="ce11"/>
          <table:table-cell table:style-name="ce10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L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8T06:53:29Z</dc:date>
    <meta:print-date>2010-09-16T03:43:50Z</meta:print-date>
    <meta:user-defined meta:name="_NewReviewCycle"/>
  </office:meta>
</office:document-meta>
</file>