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11]; [.D2])&gt;1;NOT(ISBLANK([.D2]))))" style:apply-style-name="cf1" style:base-cell-address="10筆10冊.D2"/>
    </style:style>
    <style:style style:name="ce25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AND(COUNTIF([.$A$1:.$A$417]; [.A1])&gt;1;NOT(ISBLANK([.A1]))))" style:apply-style-name="cf1" style:base-cell-address="工作表1.A1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  <style:map style:condition="of:is-true-formula(AND(COUNTIF([.$A$1:.$A$417]; [.A1])&gt;1;NOT(ISBLANK([.A1]))))" style:apply-style-name="cf1" style:base-cell-address="工作表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筆10冊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4"/>
        <table:table-column table:style-name="co5" table:default-cell-style-name="ce19"/>
        <table:table-column table:style-name="co1" table:number-columns-repeated="2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4"/>
        <table:table-column table:style-name="co9" table:default-cell-style-name="ce14"/>
        <table:table-column table:style-name="co8" table:default-cell-style-name="ce11"/>
        <table:table-column table:style-name="co10" table:default-cell-style-name="ce2"/>
        <table:table-column table:style-name="co11" table:number-columns-repeated="6" table:default-cell-style-name="ce2"/>
        <table:table-column table:style-name="co11" table:number-columns-repeated="16364" table:default-cell-style-name="ce1"/>
        <table:table-row table:style-name="ro1">
          <table:table-cell office:value-type="string" table:style-name="ce7">
            <text:p><text:span text:style-name="T5">序號</text:span></text:p>
          </table:table-cell>
          <table:table-cell office:value-type="string" table:style-name="ce7">
            <text:p><text:span text:style-name="T5">主題</text:span></text:p>
          </table:table-cell>
          <table:table-cell office:value-type="string" table:style-name="ce7">
            <text:p><text:span text:style-name="T5">次主題</text:span></text:p>
          </table:table-cell>
          <table:table-cell office:value-type="string" table:style-name="ce8">
            <text:p><text:span text:style-name="T5">電子書</text:span>13<text:span text:style-name="T5">碼</text:span>ISBN</text:p>
          </table:table-cell>
          <table:table-cell office:value-type="string" table:style-name="ce8">
            <text:p><text:span text:style-name="T5">紙本</text:span>ISBN</text:p>
          </table:table-cell>
          <table:table-cell office:value-type="string" table:style-name="ce9">
            <text:p><text:span text:style-name="T5">題名</text:span></text:p>
          </table:table-cell>
          <table:table-cell office:value-type="string" table:style-name="ce7">
            <text:p><text:span text:style-name="T5">冊數</text:span></text:p>
          </table:table-cell>
          <table:table-cell office:value-type="string" table:style-name="ce7">
            <text:p><text:span text:style-name="T5">版次</text:span></text:p>
          </table:table-cell>
          <table:table-cell office:value-type="string" table:style-name="ce7">
            <text:p><text:span text:style-name="T5">作者</text:span></text:p>
          </table:table-cell>
          <table:table-cell office:value-type="string" table:style-name="ce7">
            <text:p><text:span text:style-name="T5">出版者</text:span></text:p>
          </table:table-cell>
          <table:table-cell office:value-type="string" table:style-name="ce7">
            <text:p><text:span text:style-name="T5">出版年</text:span></text:p>
          </table:table-cell>
          <table:table-cell office:value-type="string" table:style-name="ce7">
            <text:p><text:span text:style-name="T5">附件</text:span></text:p>
          </table:table-cell>
          <table:table-cell office:value-type="string" table:style-name="ce7">
            <text:p><text:span text:style-name="T5">備註</text:span></text:p>
          </table:table-cell>
          <table:table-cell office:value-type="string" table:style-name="ce22">
            <text:p>連結</text:p>
          </table:table-cell>
          <table:table-cell table:number-columns-repeated="6" table:style-name="ce3"/>
          <table:table-cell table:number-columns-repeated="16364" table:style-name="ce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0">
            <text:p>H17<text:s/><text:span text:style-name="T2">社會學</text:span></text:p>
          </table:table-cell>
          <table:table-cell office:value-type="float" office:value="9781643680378" table:style-name="ce24">
            <text:p>9781643680378</text:p>
          </table:table-cell>
          <table:table-cell office:value-type="float" office:value="9781643680361" table:style-name="ce12">
            <text:p>9781643680361</text:p>
          </table:table-cell>
          <table:table-cell office:value-type="string" table:style-name="ce13">
            <text:p>Computational Social Science and Complex System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ertész, János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43680361">http://ebooks.windeal.com.tw/ios/cover.asp?isbn=978164368036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643680019" table:style-name="ce24">
            <text:p>9781643680019</text:p>
          </table:table-cell>
          <table:table-cell office:value-type="float" office:value="9781643680002" table:style-name="ce12">
            <text:p>9781643680002</text:p>
          </table:table-cell>
          <table:table-cell office:value-type="string" table:style-name="ce13">
            <text:p>Cyber Defense - Policies, Operations and Capacity Building - CYDEF 2018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ycken, Sandro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43680002">http://ebooks.windeal.com.tw/ios/cover.asp?isbn=978164368000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614999539" table:style-name="ce24">
            <text:p>9781614999539</text:p>
          </table:table-cell>
          <table:table-cell office:value-type="float" office:value="9781614999522" table:style-name="ce12">
            <text:p>9781614999522</text:p>
          </table:table-cell>
          <table:table-cell office:value-type="string" table:style-name="ce13">
            <text:p>Defense against Terrorism - Enhancing Resilience of Democratic Institutions and Rule of Law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oen, Myrianne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14999522">http://ebooks.windeal.com.tw/ios/cover.asp?isbn=978161499952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614999430" table:style-name="ce24">
            <text:p>9781614999430</text:p>
          </table:table-cell>
          <table:table-cell office:value-type="float" office:value="9781614999423" table:style-name="ce12">
            <text:p>9781614999423</text:p>
          </table:table-cell>
          <table:table-cell office:value-type="string" table:style-name="ce13">
            <text:p>Challenges in Strategic Communication and Fighting Propaganda in Eastern Europe - Solutions for a Future Common Project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ult<text:span text:style-name="T4">ănescu, Dan</text:span>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14999423">http://ebooks.windeal.com.tw/ios/cover.asp?isbn=978161499942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614999478" table:style-name="ce24">
            <text:p>9781614999478</text:p>
          </table:table-cell>
          <table:table-cell office:value-type="float" office:value="9781614999461" table:style-name="ce12">
            <text:p>9781614999461</text:p>
          </table:table-cell>
          <table:table-cell office:value-type="string" table:style-name="ce13">
            <text:p>Enhancing Women's Roles in Preventing and Countering Violent Extremism (P/CVE)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Zeiger, Sara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14999461">http://ebooks.windeal.com.tw/ios/cover.asp?isbn=978161499946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614999089" table:style-name="ce24">
            <text:p>9781614999089</text:p>
          </table:table-cell>
          <table:table-cell office:value-type="float" office:value="9781614999072" table:style-name="ce12">
            <text:p>9781614999072</text:p>
          </table:table-cell>
          <table:table-cell office:value-type="string" table:style-name="ce13">
            <text:p>Senior Leadership Roundtable on Military and Defence Aspects of Border Security in South East Europe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ochard, Itamara V.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14999072">http://ebooks.windeal.com.tw/ios/cover.asp?isbn=978161499907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614999454" table:style-name="ce24">
            <text:p>9781614999454</text:p>
          </table:table-cell>
          <table:table-cell office:value-type="float" office:value="9781614999447" table:style-name="ce12">
            <text:p>9781614999447</text:p>
          </table:table-cell>
          <table:table-cell office:value-type="string" table:style-name="ce13">
            <text:p>Black Swan Events on NATO's Eastern Flank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ucaru, Sorin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14999447">http://ebooks.windeal.com.tw/ios/cover.asp?isbn=978161499944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0">
            <text:p>Medicine</text:p>
          </table:table-cell>
          <table:table-cell office:value-type="string" table:style-name="ce20">
            <text:p>B1020B2<text:s/><text:span text:style-name="T2">精神科</text:span></text:p>
          </table:table-cell>
          <table:table-cell office:value-type="float" office:value="9781614998761" table:style-name="ce24">
            <text:p>9781614998761</text:p>
          </table:table-cell>
          <table:table-cell office:value-type="float" office:value="9781614998754" table:style-name="ce12">
            <text:p>9781614998754</text:p>
          </table:table-cell>
          <table:table-cell office:value-type="string" table:style-name="ce13">
            <text:p>Alzheimer's Disease: New Beginnings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Perry, George</text:p>
          </table:table-cell>
          <table:table-cell office:value-type="string" table:style-name="ce10">
            <text:p>IOS Press</text:p>
          </table:table-cell>
          <table:table-cell office:value-type="float" office:value="2018" table:style-name="ce2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14998754">http://ebooks.windeal.com.tw/ios/cover.asp?isbn=978161499875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10">
            <text:p>Medicine</text:p>
          </table:table-cell>
          <table:table-cell office:value-type="string" table:style-name="ce20">
            <text:p>B1020A9<text:s/><text:span text:style-name="T2">神經內科</text:span></text:p>
          </table:table-cell>
          <table:table-cell office:value-type="float" office:value="9781614999669" table:style-name="ce24">
            <text:p>9781614999669</text:p>
          </table:table-cell>
          <table:table-cell office:value-type="float" office:value="9781614999652" table:style-name="ce12">
            <text:p>9781614999652</text:p>
          </table:table-cell>
          <table:table-cell office:value-type="string" table:style-name="ce13">
            <text:p>Differential Diagnosis in Neurology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Revised Second Edition</text:p>
          </table:table-cell>
          <table:table-cell office:value-type="string" table:style-name="ce10">
            <text:p>Schwartzman, Robert J.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14999652">http://ebooks.windeal.com.tw/ios/cover.asp?isbn=9781614999652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20">
            <text:p>E80<text:s/><text:span text:style-name="T2">海洋工程</text:span></text:p>
          </table:table-cell>
          <table:table-cell office:value-type="float" office:value="9781643680392" table:style-name="ce24">
            <text:p>9781643680392</text:p>
          </table:table-cell>
          <table:table-cell office:value-type="float" office:value="9781643680385" table:style-name="ce12">
            <text:p>9781643680385</text:p>
          </table:table-cell>
          <table:table-cell office:value-type="string" table:style-name="ce13">
            <text:p>Nautical and Maritime Culture, from the Past to the Future - Proceedings of the 3rd International Conference on Nautical and Maritime Culture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asano, Ernesto</text:p>
          </table:table-cell>
          <table:table-cell office:value-type="string" table:style-name="ce10">
            <text:p>IOS Press</text:p>
          </table:table-cell>
          <table:table-cell office:value-type="float" office:value="2019" table:style-name="ce2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10"/>
          <table:table-cell office:value-type="string" table:style-name="ce23">
            <text:p><text:a xlink:href="http://ebooks.windeal.com.tw/ios/cover.asp?isbn=9781643680385">http://ebooks.windeal.com.tw/ios/cover.asp?isbn=9781643680385</text:a></text:p>
          </table:table-cell>
          <table:table-cell table:number-columns-repeated="16370" table:style-name="ce1"/>
        </table:table-row>
        <table:table-row table:style-name="ro1"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office:value-type="string" table:style-name="ce17">
            <text:p><text:span text:style-name="T5">總冊數</text:span></text:p>
          </table:table-cell>
          <table:table-cell office:value-type="float" office:value="10" table:formula="of:=SUM([.G2:.G11])" table:style-name="ce14">
            <text:p>10</text:p>
          </table:table-cell>
          <table:table-cell table:number-columns-repeated="2" table:style-name="ce15"/>
          <table:table-cell table:number-columns-repeated="3" table:style-name="ce14"/>
          <table:table-cell table:style-name="ce11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number-columns-repeated="3" table:style-name="ce14"/>
          <table:table-cell table:style-name="ce11"/>
          <table:table-cell table:number-columns-repeated="2" table:style-name="ce2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1">
          <table:table-cell office:value-type="string" table:style-name="ce25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SSS04<text:s/><text:span text:style-name="T1">應用科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30A0<text:s/><text:span text:style-name="T1">藥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3010D3<text:s/><text:span text:style-name="T1">土壤及環保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20D9<text:s/><text:span text:style-name="T1">牙醫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2020G0<text:s/><text:span text:style-name="T1">生物多樣性及長期生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3010G0<text:s/><text:span text:style-name="T1">森林、水保及生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03<text:s/><text:span text:style-name="T1">藥理及毒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1009<text:s/><text:span text:style-name="T1">公共衛生及環境醫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1020A9<text:s/><text:span text:style-name="T1">神經內科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1<text:s/><text:span text:style-name="T1">機械固力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10<text:s/><text:span text:style-name="T1">能源科技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18<text:s/><text:span text:style-name="T1">電力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M02<text:s/><text:span text:style-name="T1">數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72<text:s/><text:span text:style-name="T1">熱傳學、流體力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2<text:s/><text:span text:style-name="T1">化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80<text:s/><text:span text:style-name="T1">海洋工程</text:span>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4 應用科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30A0 藥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D3 土壤及環保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9 牙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020G0 生物多樣性及長期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G0 森林、水保及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3 藥理及毒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9 公共衛生及環境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A9 神經內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1 機械固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0 能源科技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8 電力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02 數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2 熱傳學、流體力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2 化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80 海洋工程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10-06T08:27:21Z</dc:date>
    <meta:print-date>2019-08-27T08:57:58Z</meta:print-date>
  </office:meta>
</office:document-meta>
</file>