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D$2:.$D$17]; [.D2])&gt;1;NOT(ISBLANK([.D2]))))" style:apply-style-name="cf1" style:base-cell-address="IOS_16筆.D2"/>
      <style:map style:condition="of:is-true-formula(AND(COUNTIF([.$D$2:.$D$17]; [.D2])&gt;1;NOT(ISBLANK([.D2]))))" style:apply-style-name="cf1" style:base-cell-address="IOS_16筆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_16筆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3"/>
        <table:table-column table:style-name="co6" table:number-columns-repeated="2" table:default-cell-style-name="ce10"/>
        <table:table-column table:style-name="co7" table:default-cell-style-name="ce11"/>
        <table:table-column table:style-name="co8" table:default-cell-style-name="ce11"/>
        <table:table-column table:style-name="co9" table:default-cell-style-name="ce10"/>
        <table:table-column table:style-name="co10" table:default-cell-style-name="ce10"/>
        <table:table-column table:style-name="co11" table:default-cell-style-name="ce12"/>
        <table:table-column table:style-name="co12" table:default-cell-style-name="ce17"/>
        <table:table-column table:style-name="co13" table:number-columns-repeated="16370" table:default-cell-style-name="ce1"/>
        <table:table-row table:style-name="ro1">
          <table:table-cell office:value-type="string" table:style-name="ce3">
            <text:p><text:span text:style-name="T3">序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5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16">
            <text:p>連結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B2<text:s/><text:span text:style-name="T4">精神科</text:span></text:p>
          </table:table-cell>
          <table:table-cell office:value-type="float" office:value="9781643680651" table:style-name="ce19">
            <text:p>9781643680651</text:p>
          </table:table-cell>
          <table:table-cell office:value-type="float" office:value="9781643680644" table:style-name="ce14">
            <text:p>9781643680644</text:p>
          </table:table-cell>
          <table:table-cell office:value-type="string" table:style-name="ce15">
            <text:p>Handbook of Traumatic Brain Injury and Neurodegene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astellani, Rudy J.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644">http://ebooks.windeal.com.tw/ios/cover.asp?isbn=9781643680644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4">公共衛生及環境醫學</text:span></text:p>
          </table:table-cell>
          <table:table-cell office:value-type="float" office:value="9781643680750" table:style-name="ce19">
            <text:p>9781643680750</text:p>
          </table:table-cell>
          <table:table-cell office:value-type="float" office:value="9781643680743" table:style-name="ce14">
            <text:p>9781643680743</text:p>
          </table:table-cell>
          <table:table-cell office:value-type="string" table:style-name="ce15">
            <text:p>Health Literacy in Clinical Practice and Public Health - New Initiatives and Lessons Learned at the Intersection with other Disciplin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ogan, Robert A.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743">http://ebooks.windeal.com.tw/ios/cover.asp?isbn=9781643680743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1009<text:s/><text:span text:style-name="T4">公共衛生及環境醫學</text:span></text:p>
          </table:table-cell>
          <table:table-cell office:value-type="float" office:value="9781643681276" table:style-name="ce19">
            <text:p>9781643681276</text:p>
          </table:table-cell>
          <table:table-cell office:value-type="float" office:value="9781643681269" table:style-name="ce14">
            <text:p>9781643681269</text:p>
          </table:table-cell>
          <table:table-cell office:value-type="string" table:style-name="ce15">
            <text:p>Health Information Management: Empowering Public Heal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ntas, John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1269">http://ebooks.windeal.com.tw/ios/cover.asp?isbn=9781643681269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14996996" table:style-name="ce19">
            <text:p>9781614996996</text:p>
          </table:table-cell>
          <table:table-cell office:value-type="float" office:value="9781614996989" table:style-name="ce14">
            <text:p>9781614996989</text:p>
          </table:table-cell>
          <table:table-cell office:value-type="string" table:style-name="ce15">
            <text:p>Critical Infrastructure Protection Against Hybrid Warfare Security Related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Niglia, Alessandro</text:p>
          </table:table-cell>
          <table:table-cell office:value-type="string" table:style-name="ce9">
            <text:p>IOS Press</text:p>
          </table:table-cell>
          <table:table-cell office:value-type="float" office:value="2016" table:style-name="ce6">
            <text:p>2016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14996989">http://ebooks.windeal.com.tw/ios/cover.asp?isbn=9781614996989</text:a></text:p>
          </table:table-cell>
          <table:table-cell table:number-columns-repeated="1637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0<text:s/><text:span text:style-name="T4">生產自動化技術</text:span></text:p>
          </table:table-cell>
          <table:table-cell office:value-type="float" office:value="9781614999027" table:style-name="ce19">
            <text:p>9781614999027</text:p>
          </table:table-cell>
          <table:table-cell office:value-type="float" office:value="9781614999010" table:style-name="ce14">
            <text:p>9781614999010</text:p>
          </table:table-cell>
          <table:table-cell office:value-type="string" table:style-name="ce15">
            <text:p>Advances in Manufacturing Technology XXXII: Proceedings of the 16th International Conference on Manufacturing Research, incorporating the 33rd National Conference on Manufacturing Research, September 11-13, 2018, University of Skövde, Swede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horvald, Peter</text:p>
          </table:table-cell>
          <table:table-cell office:value-type="string" table:style-name="ce9">
            <text:p>IOS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14999010">http://ebooks.windeal.com.tw/ios/cover.asp?isbn=9781614999010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3<text:s/><text:span text:style-name="T4">造船工程</text:span></text:p>
          </table:table-cell>
          <table:table-cell office:value-type="float" office:value="9781614998709" table:style-name="ce19">
            <text:p>9781614998709</text:p>
          </table:table-cell>
          <table:table-cell office:value-type="float" office:value="9781614998693" table:style-name="ce14">
            <text:p>9781614998693</text:p>
          </table:table-cell>
          <table:table-cell office:value-type="string" table:style-name="ce15">
            <text:p>Technology and Science for the Ships of the Future: Proceedings of NAV 2018: 19th International Conference on Ship &amp; Maritime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rinò, Alberto</text:p>
          </table:table-cell>
          <table:table-cell office:value-type="string" table:style-name="ce9">
            <text:p>IOS Press</text:p>
          </table:table-cell>
          <table:table-cell office:value-type="float" office:value="2018" table:style-name="ce6">
            <text:p>2018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14998693">http://ebooks.windeal.com.tw/ios/cover.asp?isbn=9781614998693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1<text:s/><text:span text:style-name="T4">環境工程</text:span></text:p>
          </table:table-cell>
          <table:table-cell office:value-type="float" office:value="9781614999690" table:style-name="ce19">
            <text:p>9781614999690</text:p>
          </table:table-cell>
          <table:table-cell office:value-type="float" office:value="9781614999683" table:style-name="ce14">
            <text:p>9781614999683</text:p>
          </table:table-cell>
          <table:table-cell office:value-type="string" table:style-name="ce15">
            <text:p>Agriculture and Environment Perspectives in Intelligent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ñoz, Andrés</text:p>
          </table:table-cell>
          <table:table-cell office:value-type="string" table:style-name="ce9">
            <text:p>IOS Press</text:p>
          </table:table-cell>
          <table:table-cell office:value-type="float" office:value="2019" table:style-name="ce6">
            <text:p>2019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14999683">http://ebooks.windeal.com.tw/ios/cover.asp?isbn=9781614999683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61<text:s/><text:span text:style-name="T4">控制工程</text:span></text:p>
          </table:table-cell>
          <table:table-cell office:value-type="float" office:value="9781643680514" table:style-name="ce19">
            <text:p>9781643680514</text:p>
          </table:table-cell>
          <table:table-cell office:value-type="float" office:value="9781643680507" table:style-name="ce14">
            <text:p>9781643680507</text:p>
          </table:table-cell>
          <table:table-cell office:value-type="string" table:style-name="ce15">
            <text:p>The Design of High Performance Mechatronics - High-Tech Functionality by Multidisciplinary System Integration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rd Revised Edition</text:p>
          </table:table-cell>
          <table:table-cell office:value-type="string" table:style-name="ce9">
            <text:p>Schmidt, Robert Munnig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507">http://ebooks.windeal.com.tw/ios/cover.asp?isbn=9781643680507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0637" table:style-name="ce19">
            <text:p>9781643680637</text:p>
          </table:table-cell>
          <table:table-cell office:value-type="float" office:value="9781643680620" table:style-name="ce14">
            <text:p>9781643680620</text:p>
          </table:table-cell>
          <table:table-cell office:value-type="string" table:style-name="ce15">
            <text:p>Advances in Edge Computing: Massive Parallel Processing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Xhafa, Fatos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620">http://ebooks.windeal.com.tw/ios/cover.asp?isbn=9781643680620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0538" table:style-name="ce19">
            <text:p>9781643680538</text:p>
          </table:table-cell>
          <table:table-cell office:value-type="float" office:value="9781643680521" table:style-name="ce14">
            <text:p>9781643680521</text:p>
          </table:table-cell>
          <table:table-cell office:value-type="string" table:style-name="ce15">
            <text:p>Security and Privacy in the Internet of Things: Challenges and Solu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ernández Ramos, José Luis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521">http://ebooks.windeal.com.tw/ios/cover.asp?isbn=9781643680521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0613" table:style-name="ce19">
            <text:p>9781643680613</text:p>
          </table:table-cell>
          <table:table-cell office:value-type="float" office:value="9781643680606" table:style-name="ce14">
            <text:p>9781643680606</text:p>
          </table:table-cell>
          <table:table-cell office:value-type="string" table:style-name="ce15">
            <text:p>Information Technology and Intelligent Transportation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ain, Lakhmi C.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606">http://ebooks.windeal.com.tw/ios/cover.asp?isbn=9781643680606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0811" table:style-name="ce19">
            <text:p>9781643680811</text:p>
          </table:table-cell>
          <table:table-cell office:value-type="float" office:value="9781643680804" table:style-name="ce14">
            <text:p>9781643680804</text:p>
          </table:table-cell>
          <table:table-cell office:value-type="string" table:style-name="ce15">
            <text:p>Knowledge Graphs for eXplainable Artificial Intelligence: Foundations, Applications and Challeng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iddi, Ilaria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804">http://ebooks.windeal.com.tw/ios/cover.asp?isbn=9781643680804</text:a></text:p>
          </table:table-cell>
          <table:table-cell table:number-columns-repeated="16370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0972" table:style-name="ce19">
            <text:p>9781643680972</text:p>
          </table:table-cell>
          <table:table-cell office:value-type="float" office:value="9781643680965" table:style-name="ce14">
            <text:p>9781643680965</text:p>
          </table:table-cell>
          <table:table-cell office:value-type="string" table:style-name="ce15">
            <text:p>Innovative Trends in Personalized Software Engineering and Information Systems - The Case of Intelligent and Adaptive E-learning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Troussas, Christos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965">http://ebooks.windeal.com.tw/ios/cover.asp?isbn=9781643680965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03<text:s/><text:span text:style-name="T4">物理</text:span></text:p>
          </table:table-cell>
          <table:table-cell office:value-type="float" office:value="9781643680958" table:style-name="ce19">
            <text:p>9781643680958</text:p>
          </table:table-cell>
          <table:table-cell office:value-type="float" office:value="9781643680941" table:style-name="ce14">
            <text:p>9781643680941</text:p>
          </table:table-cell>
          <table:table-cell office:value-type="string" table:style-name="ce15">
            <text:p>Gravitational Waves and Cosm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ccia, Eugenio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0941">http://ebooks.windeal.com.tw/ios/cover.asp?isbn=9781643680941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1153" table:style-name="ce19">
            <text:p>9781643681153</text:p>
          </table:table-cell>
          <table:table-cell office:value-type="float" office:value="9781643681146" table:style-name="ce14">
            <text:p>9781643681146</text:p>
          </table:table-cell>
          <table:table-cell office:value-type="string" table:style-name="ce15">
            <text:p>Knowledge Innovation Through Intelligent Software Methodologies, Tools and Techniques - Proceedings of the 19th International Conference on New Trends in Intelligent Software Methodologies, Tools and Techniques (SoMeT_20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Fujita, Hamido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1146">http://ebooks.windeal.com.tw/ios/cover.asp?isbn=9781643681146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8<text:s/><text:span text:style-name="T4">資訊</text:span></text:p>
          </table:table-cell>
          <table:table-cell office:value-type="float" office:value="9781643681436" table:style-name="ce19">
            <text:p>9781643681436</text:p>
          </table:table-cell>
          <table:table-cell office:value-type="float" office:value="9781643681429" table:style-name="ce14">
            <text:p>9781643681429</text:p>
          </table:table-cell>
          <table:table-cell office:value-type="string" table:style-name="ce15">
            <text:p>Applications and Practices in Ontology Design, Extraction, and Reaso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Cota, Giuseppe</text:p>
          </table:table-cell>
          <table:table-cell office:value-type="string" table:style-name="ce9">
            <text:p>IOS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9">
            <text:p><text:span text:style-name="T4">無光碟附件</text:span></text:p>
          </table:table-cell>
          <table:table-cell table:style-name="ce9"/>
          <table:table-cell office:value-type="string" table:style-name="ce18">
            <text:p><text:a xlink:href="http://ebooks.windeal.com.tw/ios/cover.asp?isbn=9781643681429">http://ebooks.windeal.com.tw/ios/cover.asp?isbn=9781643681429</text:a></text:p>
          </table:table-cell>
          <table:table-cell table:number-columns-repeated="16370"/>
        </table:table-row>
        <table:table-row table:style-name="ro1">
          <table:table-cell table:number-columns-repeated="5" table:style-name="ce10"/>
          <table:table-cell office:value-type="string" table:style-name="ce7">
            <text:p><text:span text:style-name="T3">總冊數</text:span></text:p>
          </table:table-cell>
          <table:table-cell office:value-type="float" office:value="16" table:formula="of:=SUM([.G2:.G17])" table:style-name="ce8">
            <text:p>16<text:s/>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7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user</meta:initial-creator>
    <dc:creator>user</dc:creator>
    <meta:creation-date>2017-07-26T07:18:30Z</meta:creation-date>
    <dc:date>2021-09-29T08:23:03Z</dc:date>
    <meta:print-date>2021-08-02T04:44:24Z</meta:print-date>
  </office:meta>
</office:document-meta>
</file>