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S_4筆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"/>
        <table:table-column table:style-name="co5" table:default-cell-style-name="ce16"/>
        <table:table-column table:style-name="co1" table:number-columns-repeated="2" table:default-cell-style-name="ce1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8"/>
        <table:table-column table:style-name="co12" table:default-cell-style-name="ce21"/>
        <table:table-column table:style-name="co13" table:number-columns-repeated="16369" table:default-cell-style-name="ce13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7">
            <text:p>電子書13碼ISBN</text:p>
          </table:table-cell>
          <table:table-cell office:value-type="string" table:style-name="ce11">
            <text:p>紙本ISBN</text:p>
          </table:table-cell>
          <table:table-cell office:value-type="string" table:style-name="ce12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17">
            <text:p>連結</text:p>
          </table:table-cell>
          <table:table-cell office:value-type="string" table:style-name="ce19">
            <text:p>平台</text:p>
          </table:table-cell>
          <table:table-cell table:number-columns-repeated="16369" table:style-name="ce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614997160" table:style-name="ce3">
            <text:p>9781614997160</text:p>
          </table:table-cell>
          <table:table-cell office:value-type="float" office:value="9781614997153" table:style-name="ce3">
            <text:p>9781614997153</text:p>
          </table:table-cell>
          <table:table-cell office:value-type="string" table:style-name="ce6">
            <text:p>Meeting Security Challenges Through Data Analytics and Decision Suppor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hahbazian, Elisa</text:p>
          </table:table-cell>
          <table:table-cell office:value-type="string" table:style-name="ce5">
            <text:p>IOS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://ebooks.windeal.com.tw/ios/cover.asp?isbn=9781614997153">http://ebooks.windeal.com.tw/ios/cover.asp?isbn=9781614997153</text:a></text:p>
          </table:table-cell>
          <table:table-cell office:value-type="string" table:style-name="ce20">
            <text:p>IOS</text:p>
          </table:table-cell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614999997" table:style-name="ce3">
            <text:p>9781614999997</text:p>
          </table:table-cell>
          <table:table-cell office:value-type="float" office:value="9781614999980" table:style-name="ce3">
            <text:p>9781614999980</text:p>
          </table:table-cell>
          <table:table-cell office:value-type="string" table:style-name="ce6">
            <text:p>Future Trends of HPC in a Disruptive Scena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Grandinetti, Lucio</text:p>
          </table:table-cell>
          <table:table-cell office:value-type="string" table:style-name="ce5">
            <text:p>IOS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://ebooks.windeal.com.tw/ios/cover.asp?isbn=9781614999980">http://ebooks.windeal.com.tw/ios/cover.asp?isbn=9781614999980</text:a></text:p>
          </table:table-cell>
          <table:table-cell office:value-type="string" table:style-name="ce20">
            <text:p>IOS</text:p>
          </table:table-cell>
          <table:table-cell table:number-columns-repeated="1636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614999812" table:style-name="ce3">
            <text:p>9781614999812</text:p>
          </table:table-cell>
          <table:table-cell office:value-type="float" office:value="9781614999805" table:style-name="ce3">
            <text:p>9781614999805</text:p>
          </table:table-cell>
          <table:table-cell office:value-type="string" table:style-name="ce6">
            <text:p>Exploiting Semantic Web Knowledge Graphs in Data Min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istoski, Petar</text:p>
          </table:table-cell>
          <table:table-cell office:value-type="string" table:style-name="ce5">
            <text:p>IOS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://ebooks.windeal.com.tw/ios/cover.asp?isbn=9781614999805">http://ebooks.windeal.com.tw/ios/cover.asp?isbn=9781614999805</text:a></text:p>
          </table:table-cell>
          <table:table-cell office:value-type="string" table:style-name="ce20">
            <text:p>IOS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614999645" table:style-name="ce3">
            <text:p>9781614999645</text:p>
          </table:table-cell>
          <table:table-cell office:value-type="float" office:value="9781614999638" table:style-name="ce3">
            <text:p>9781614999638</text:p>
          </table:table-cell>
          <table:table-cell office:value-type="string" table:style-name="ce6">
            <text:p>Critical Infrastructure Protection - Best Practices and Innovative Methods of Protec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ruszka, Leopold</text:p>
          </table:table-cell>
          <table:table-cell office:value-type="string" table:style-name="ce5">
            <text:p>IOS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2">
            <text:p><text:a xlink:href="http://ebooks.windeal.com.tw/ios/cover.asp?isbn=9781614999638">http://ebooks.windeal.com.tw/ios/cover.asp?isbn=9781614999638</text:a></text:p>
          </table:table-cell>
          <table:table-cell office:value-type="string" table:style-name="ce20">
            <text:p>IOS</text:p>
          </table:table-cell>
          <table:table-cell table:number-columns-repeated="16369"/>
        </table:table-row>
        <table:table-row table:style-name="ro3">
          <table:table-cell table:style-name="ce1"/>
          <table:table-cell table:number-columns-repeated="2" table:style-name="ce14"/>
          <table:table-cell table:number-columns-repeated="2" table:style-name="ce1"/>
          <table:table-cell office:value-type="string" table:style-name="ce15">
            <text:p>總冊數</text:p>
          </table:table-cell>
          <table:table-cell office:value-type="float" office:value="4" table:formula="of:=SUM([.G2:.G5])" table:style-name="ce1">
            <text:p>4</text:p>
          </table:table-cell>
          <table:table-cell table:style-name="ce1"/>
          <table:table-cell table:number-columns-repeated="2" table:style-name="ce14"/>
          <table:table-cell table:number-columns-repeated="2" table:style-name="ce1"/>
          <table:table-cell table:style-name="ce2"/>
          <table:table-cell table:style-name="ce18"/>
          <table:table-cell table:style-name="ce21"/>
          <table:table-cell table:number-columns-repeated="16369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IOS_4筆.A1:IOS_4筆.R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user</dc:creator>
    <meta:creation-date>2017-07-26T07:18:30Z</meta:creation-date>
    <dc:date>2020-12-08T07:33:21Z</dc:date>
    <meta:print-date>2019-08-29T05:46:24Z</meta:print-date>
  </office:meta>
</office:document-meta>
</file>