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83.2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50.31mm"/>
    </style:style>
    <style:style style:name="co12" style:family="table-column">
      <style:table-column-properties fo:break-before="auto" style:column-width="10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ta1" style:family="table" style:master-page-name="PageStyle_5f_IOS_20_7筆7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OS 7筆7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4" table:default-cell-style-name="ce3"/>
        <table:table-column table:style-name="co5" table:default-cell-style-name="ce14"/>
        <table:table-column table:style-name="co1" table:number-columns-repeated="2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17"/>
        <table:table-column table:style-name="co11" table:default-cell-style-name="ce20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電子書13碼ISBN</text:p>
          </table:table-cell>
          <table:table-cell table:style-name="ce10" office:value-type="string" calcext:value-type="string">
            <text:p>紙本ISBN</text:p>
          </table:table-cell>
          <table:table-cell table:style-name="ce1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5" office:value-type="string" calcext:value-type="string">
            <text:p>備註</text:p>
          </table:table-cell>
          <table:table-cell table:style-name="ce18" office:value-type="string" calcext:value-type="string">
            <text:p>連結</text:p>
          </table:table-cell>
          <table:table-cell table:style-name="ce2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float" office:value="9781614997245" calcext:value-type="float">
            <text:p>9781614997245</text:p>
          </table:table-cell>
          <table:table-cell table:style-name="ce8" office:value-type="float" office:value="9781614997238" calcext:value-type="float">
            <text:p>9781614997238</text:p>
          </table:table-cell>
          <table:table-cell table:style-name="ce12" office:value-type="string" calcext:value-type="string">
            <text:p>Security for the Digital World within an Ethical Frame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igital Enlightenment Forum</text:p>
          </table:table-cell>
          <table:table-cell table:style-name="ce4" office:value-type="string" calcext:value-type="string">
            <text:p>IOS Press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無光碟附件</text:p>
          </table:table-cell>
          <table:table-cell table:style-name="ce16"/>
          <table:table-cell table:style-name="ce19" office:value-type="string" calcext:value-type="string">
            <text:p><text:span text:style-name="T1"><text:a xlink:href="http://ebooks.windeal.com.tw/ios/cover.asp?isbn=9781614997238" xlink:type="simple">http://ebooks.windeal.com.tw/ios/cover.asp?isbn=9781614997238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Medicine</text:p>
          </table:table-cell>
          <table:table-cell table:style-name="ce6" office:value-type="string" calcext:value-type="string">
            <text:p>B1020D8 復健科</text:p>
          </table:table-cell>
          <table:table-cell table:style-name="ce8" office:value-type="float" office:value="9781614997986" calcext:value-type="float">
            <text:p>9781614997986</text:p>
          </table:table-cell>
          <table:table-cell table:style-name="ce8" office:value-type="float" office:value="9781614997979" calcext:value-type="float">
            <text:p>9781614997979</text:p>
          </table:table-cell>
          <table:table-cell table:style-name="ce12" office:value-type="string" calcext:value-type="string">
            <text:p>Harnessing the Power of Technology to Improve Liv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Cudd, Peter</text:p>
          </table:table-cell>
          <table:table-cell table:style-name="ce4" office:value-type="string" calcext:value-type="string">
            <text:p>IOS Pres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6"/>
          <table:table-cell table:style-name="ce19" office:value-type="string" calcext:value-type="string">
            <text:p><text:span text:style-name="T1"><text:a xlink:href="http://ebooks.windeal.com.tw/ios/cover.asp?isbn=9781614997979" xlink:type="simple">http://ebooks.windeal.com.tw/ios/cover.asp?isbn=9781614997979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9 土木、水利、工程</text:p>
          </table:table-cell>
          <table:table-cell table:style-name="ce8" office:value-type="float" office:value="9781614994664" calcext:value-type="float">
            <text:p>9781614994664</text:p>
          </table:table-cell>
          <table:table-cell table:style-name="ce8" office:value-type="float" office:value="9781614994657" calcext:value-type="float">
            <text:p>9781614994657</text:p>
          </table:table-cell>
          <table:table-cell table:style-name="ce12" office:value-type="string" calcext:value-type="string">
            <text:p>Construction Materials and Structures: Proceedings of the First International Conference on Construction Materials and Struc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Ekolu, Stephen O.</text:p>
          </table:table-cell>
          <table:table-cell table:style-name="ce4" office:value-type="string" calcext:value-type="string">
            <text:p>IOS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6"/>
          <table:table-cell table:style-name="ce19" office:value-type="string" calcext:value-type="string">
            <text:p><text:span text:style-name="T1"><text:a xlink:href="http://ebooks.windeal.com.tw/ios/cover.asp?isbn=9781614994657" xlink:type="simple">http://ebooks.windeal.com.tw/ios/cover.asp?isbn=9781614994657</text:a></text:span></text:p>
          </table:table-cell>
          <table:table-cell table:number-columns-repeated="101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60 生產自動化技術</text:p>
          </table:table-cell>
          <table:table-cell table:style-name="ce8" office:value-type="float" office:value="9781614997924" calcext:value-type="float">
            <text:p>9781614997924</text:p>
          </table:table-cell>
          <table:table-cell table:style-name="ce8" office:value-type="float" office:value="9781614997917" calcext:value-type="float">
            <text:p>9781614997917</text:p>
          </table:table-cell>
          <table:table-cell table:style-name="ce12" office:value-type="string" calcext:value-type="string">
            <text:p>Advances in Manufacturing Technology XXXI: Proceedings of the 15th International Conference on Manufacturing Research, Incorporating the 32nd National Conference on Manufacturing Research, September 5-7, 2017, University of Greenwich, U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Gao, James</text:p>
          </table:table-cell>
          <table:table-cell table:style-name="ce4" office:value-type="string" calcext:value-type="string">
            <text:p>IOS Pres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6"/>
          <table:table-cell table:style-name="ce19" office:value-type="string" calcext:value-type="string">
            <text:p><text:span text:style-name="T1"><text:a xlink:href="http://ebooks.windeal.com.tw/ios/cover.asp?isbn=9781614997917" xlink:type="simple">http://ebooks.windeal.com.tw/ios/cover.asp?isbn=9781614997917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float" office:value="9781614997719" calcext:value-type="float">
            <text:p>9781614997719</text:p>
          </table:table-cell>
          <table:table-cell table:style-name="ce8" office:value-type="float" office:value="9781614997702" calcext:value-type="float">
            <text:p>9781614997702</text:p>
          </table:table-cell>
          <table:table-cell table:style-name="ce12" office:value-type="string" calcext:value-type="string">
            <text:p>Strategic Cyber Defense: A Multidisciplinary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Tatar, Unal</text:p>
          </table:table-cell>
          <table:table-cell table:style-name="ce4" office:value-type="string" calcext:value-type="string">
            <text:p>IOS Pres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無光碟附件</text:p>
          </table:table-cell>
          <table:table-cell table:style-name="ce16"/>
          <table:table-cell table:style-name="ce19" office:value-type="string" calcext:value-type="string">
            <text:p><text:span text:style-name="T1"><text:a xlink:href="http://ebooks.windeal.com.tw/ios/cover.asp?isbn=9781614997702" xlink:type="simple">http://ebooks.windeal.com.tw/ios/cover.asp?isbn=9781614997702</text:a></text:span></text:p>
          </table:table-cell>
          <table:table-cell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60 生產自動化技術</text:p>
          </table:table-cell>
          <table:table-cell table:style-name="ce8" office:value-type="float" office:value="9781614998884" calcext:value-type="float">
            <text:p>9781614998884</text:p>
          </table:table-cell>
          <table:table-cell table:style-name="ce8" office:value-type="float" office:value="9781614998877" calcext:value-type="float">
            <text:p>9781614998877</text:p>
          </table:table-cell>
          <table:table-cell table:style-name="ce12" office:value-type="string" calcext:value-type="string">
            <text:p>Cyber Defence in Industry 4.0 Systems and Related Logistics and IT Infrastruc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imitrov, Konstantin</text:p>
          </table:table-cell>
          <table:table-cell table:style-name="ce4" office:value-type="string" calcext:value-type="string">
            <text:p>IOS Press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6"/>
          <table:table-cell table:style-name="ce19" office:value-type="string" calcext:value-type="string">
            <text:p><text:span text:style-name="T1"><text:a xlink:href="http://ebooks.windeal.com.tw/ios/cover.asp?isbn=9781614998877" xlink:type="simple">http://ebooks.windeal.com.tw/ios/cover.asp?isbn=9781614998877</text:a>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float" office:value="9781614998433" calcext:value-type="float">
            <text:p>9781614998433</text:p>
          </table:table-cell>
          <table:table-cell table:style-name="ce8" office:value-type="float" office:value="9781614998426" calcext:value-type="float">
            <text:p>9781614998426</text:p>
          </table:table-cell>
          <table:table-cell table:style-name="ce12" office:value-type="string" calcext:value-type="string">
            <text:p>Parallel Computing is Everywhe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assini, Sanzio</text:p>
          </table:table-cell>
          <table:table-cell table:style-name="ce4" office:value-type="string" calcext:value-type="string">
            <text:p>IOS Press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無光碟附件</text:p>
          </table:table-cell>
          <table:table-cell table:style-name="ce16"/>
          <table:table-cell table:style-name="ce19" office:value-type="string" calcext:value-type="string">
            <text:p><text:span text:style-name="T1"><text:a xlink:href="http://ebooks.windeal.com.tw/ios/cover.asp?isbn=9781614998426" xlink:type="simple">http://ebooks.windeal.com.tw/ios/cover.asp?isbn=9781614998426</text:a></text:span>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3" office:value-type="string" calcext:value-type="string">
            <text:p>總冊數</text:p>
          </table:table-cell>
          <table:table-cell table:formula="of:=SUM([.G2:.G8])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IOS 7筆7冊'.$A$1" table:cell-range-address="$'IOS 7筆7冊'.$A$1:.$N$9"/>
        </table:named-expressions>
      </table:table>
      <table:named-expressions/>
      <table:database-ranges>
        <table:database-range table:name="__Anonymous_Sheet_DB__0" table:target-range-address="'IOS 7筆7冊'.A1:'IOS 7筆7冊'.N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.800000190734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OS_20_7筆7冊" style:display-name="PageStyle_IOS 7筆7冊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2-11T09:45:15</dc:date>
    <meta:print-date>2019-08-29T13:46:24</meta:print-date>
    <meta:document-statistic meta:table-count="1" meta:cell-count="107" meta:object-count="0"/>
    <meta:generator>NDC_ODF_Application_Tools/1.0.3$Windows_x86 LibreOffice_project/8ad3e16aadc5e73175a2d44b1abec8638aa18880</meta:generator>
  </office:meta>
</office:document-meta>
</file>