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2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2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FFFF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1.826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5.344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  <style:map style:condition="of:is-true-formula(AND(COUNTIF([.$C$2:.$C$3]; [.C2])+COUNTIF([.$C$19:.$C$21]; [.C2])&gt;1;NOT(ISBLANK([.C2]))))" style:apply-style-name="cf1" style:base-cell-address="22筆22冊_(IOS).C2"/>
      <style:map style:condition="of:is-true-formula(AND(COUNTIF([.$C$2:.$C$3]; [.C2])+COUNTIF([.$C$19:.$C$21]; [.C2])&gt;1;NOT(ISBLANK([.C2]))))" style:apply-style-name="cf1" style:base-cell-address="22筆22冊_(IOS).C2"/>
      <style:map style:condition="of:is-true-formula(AND(COUNTIF([.$C$2:.$C$3]; [.C2])+COUNTIF([.$C$19:.$C$21]; [.C2])&gt;1;NOT(ISBLANK([.C2]))))" style:apply-style-name="cf1" style:base-cell-address="22筆22冊_(IOS).C2"/>
      <style:map style:condition="of:is-true-formula(AND(COUNTIF([.$C$2:.$C$3]; [.C2])+COUNTIF([.$C$19:.$C$21]; [.C2])&gt;1;NOT(ISBLANK([.C2]))))" style:apply-style-name="cf1" style:base-cell-address="22筆22冊_(IOS).C2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22:.$D$23]; [.D22])&gt;1;NOT(ISBLANK([.D22]))))" style:apply-style-name="cf1" style:base-cell-address="22筆22冊_(IOS).D22"/>
      <style:map style:condition="of:is-true-formula(AND(COUNTIF([.$D$22:.$D$23]; [.D22])&gt;1;NOT(ISBLANK([.D22]))))" style:apply-style-name="cf1" style:base-cell-address="22筆22冊_(IOS).D22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E$22:.$E$23]; [.E22])&gt;1;NOT(ISBLANK([.E22]))))" style:apply-style-name="cf1" style:base-cell-address="22筆22冊_(IOS).E2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筆22冊_(IOS)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21"/>
        <table:table-column table:style-name="co4" table:number-columns-repeated="2" table:default-cell-style-name="ce5"/>
        <table:table-column table:style-name="co5" table:default-cell-style-name="ce7"/>
        <table:table-column table:style-name="co1" table:number-columns-repeated="2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5"/>
        <table:table-column table:style-name="co10" table:default-cell-style-name="ce8"/>
        <table:table-column table:style-name="co11" table:default-cell-style-name="ce8"/>
        <table:table-column table:style-name="co10" table:number-columns-repeated="1637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4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14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附件</text:p>
          </table:table-cell>
          <table:table-cell office:value-type="string" table:style-name="ce24">
            <text:p>平台</text:p>
          </table:table-cell>
          <table:table-cell office:value-type="string" table:style-name="ce22">
            <text:p>連結</text:p>
          </table:table-cell>
          <table:table-cell table:number-columns-repeated="16370" table:style-name="ce13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6">
            <text:p>Medicine</text:p>
          </table:table-cell>
          <table:table-cell office:value-type="string" table:style-name="ce25">
            <text:p>B101010 醫學工程</text:p>
          </table:table-cell>
          <table:table-cell office:value-type="float" office:value="9781614992097" table:style-name="ce17">
            <text:p>9781614992097</text:p>
          </table:table-cell>
          <table:table-cell office:value-type="float" office:value="9781614992080" table:style-name="ce17">
            <text:p>9781614992080</text:p>
          </table:table-cell>
          <table:table-cell office:value-type="string" table:style-name="ce18">
            <text:p>Medicine Meets Virtual Reality 20: NextMed/MMVR2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6">
            <text:p>Westwood, James D.</text:p>
          </table:table-cell>
          <table:table-cell office:value-type="string" table:style-name="ce16">
            <text:p>IOS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無光碟附件</text:p>
          </table:table-cell>
          <table:table-cell office:value-type="string" table:style-name="ce16">
            <text:p>IOS</text:p>
          </table:table-cell>
          <table:table-cell office:value-type="string" table:style-name="ce23">
            <text:p><text:a xlink:href="http://ebooks.windeal.com.tw/ios/cover.asp?isbn=9781614992080">http://ebooks.windeal.com.tw/ios/cover.asp?isbn=9781614992080</text:a></text:p>
          </table:table-cell>
          <table:table-cell table:number-columns-repeated="16370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6">
            <text:p>Medicine</text:p>
          </table:table-cell>
          <table:table-cell office:value-type="string" table:style-name="ce25">
            <text:p>B1020D8 復健科</text:p>
          </table:table-cell>
          <table:table-cell office:value-type="float" office:value="9781614995661" table:style-name="ce17">
            <text:p>9781614995661</text:p>
          </table:table-cell>
          <table:table-cell office:value-type="float" office:value="9781614995654" table:style-name="ce17">
            <text:p>9781614995654</text:p>
          </table:table-cell>
          <table:table-cell office:value-type="string" table:style-name="ce18">
            <text:p>Assistive Technology: Building Bridges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6">
            <text:p>Sik-Lányi, Cecilia</text:p>
          </table:table-cell>
          <table:table-cell office:value-type="string" table:style-name="ce16">
            <text:p>IOS Press</text:p>
          </table:table-cell>
          <table:table-cell office:value-type="float" office:value="2015" table:style-name="ce15">
            <text:p>2015</text:p>
          </table:table-cell>
          <table:table-cell office:value-type="string" table:style-name="ce16">
            <text:p>無光碟附件</text:p>
          </table:table-cell>
          <table:table-cell office:value-type="string" table:style-name="ce16">
            <text:p>IOS</text:p>
          </table:table-cell>
          <table:table-cell office:value-type="string" table:style-name="ce23">
            <text:p><text:a xlink:href="http://ebooks.windeal.com.tw/ios/cover.asp?isbn=9781614995654">http://ebooks.windeal.com.tw/ios/cover.asp?isbn=9781614995654</text:a></text:p>
          </table:table-cell>
          <table:table-cell table:number-columns-repeated="16370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6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614998167" table:style-name="ce17">
            <text:p>9781614998167</text:p>
          </table:table-cell>
          <table:table-cell office:value-type="float" office:value="9781614998150" table:style-name="ce17">
            <text:p>9781614998150</text:p>
          </table:table-cell>
          <table:table-cell office:value-type="string" table:style-name="ce18">
            <text:p>New Frontiers in High Performance Computing and Big Dat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6">
            <text:p>Fox, Geoffrey</text:p>
          </table:table-cell>
          <table:table-cell office:value-type="string" table:style-name="ce16">
            <text:p>IOS Pres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無光碟附件</text:p>
          </table:table-cell>
          <table:table-cell office:value-type="string" table:style-name="ce16">
            <text:p>IOS</text:p>
          </table:table-cell>
          <table:table-cell office:value-type="string" table:style-name="ce23">
            <text:p><text:a xlink:href="http://ebooks.windeal.com.tw/ios/cover.asp?isbn=9781614998150">http://ebooks.windeal.com.tw/ios/cover.asp?isbn=9781614998150</text:a></text:p>
          </table:table-cell>
          <table:table-cell table:number-columns-repeated="16370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6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614998228" table:style-name="ce17">
            <text:p>9781614998228</text:p>
          </table:table-cell>
          <table:table-cell office:value-type="float" office:value="9781614998211" table:style-name="ce17">
            <text:p>9781614998211</text:p>
          </table:table-cell>
          <table:table-cell office:value-type="string" table:style-name="ce18">
            <text:p>Deep Learning for Image Processing Applications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6">
            <text:p>Hemanth, D. Jude</text:p>
          </table:table-cell>
          <table:table-cell office:value-type="string" table:style-name="ce16">
            <text:p>IOS Pres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無光碟附件</text:p>
          </table:table-cell>
          <table:table-cell office:value-type="string" table:style-name="ce16">
            <text:p>IOS</text:p>
          </table:table-cell>
          <table:table-cell office:value-type="string" table:style-name="ce23">
            <text:p><text:a xlink:href="http://ebooks.windeal.com.tw/ios/cover.asp?isbn=9781614998211">http://ebooks.windeal.com.tw/ios/cover.asp?isbn=9781614998211</text:a></text:p>
          </table:table-cell>
          <table:table-cell table:number-columns-repeated="16370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614997733" table:style-name="ce17">
            <text:p>9781614997733</text:p>
          </table:table-cell>
          <table:table-cell office:value-type="float" office:value="9781614997726" table:style-name="ce17">
            <text:p>9781614997726</text:p>
          </table:table-cell>
          <table:table-cell office:value-type="string" table:style-name="ce18">
            <text:p>Advances in Digital Technologies - Proceedings of the 8th International Conference on Applications of Digital Information and Web Technologies ICADIWT 2017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6">
            <text:p>Mizera-Pietraszko, Jolanta</text:p>
          </table:table-cell>
          <table:table-cell office:value-type="string" table:style-name="ce16">
            <text:p>IOS Pres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無光碟附件</text:p>
          </table:table-cell>
          <table:table-cell office:value-type="string" table:style-name="ce16">
            <text:p>IOS</text:p>
          </table:table-cell>
          <table:table-cell office:value-type="string" table:style-name="ce23">
            <text:p><text:a xlink:href="http://ebooks.windeal.com.tw/ios/cover.asp?isbn=9781614997726">http://ebooks.windeal.com.tw/ios/cover.asp?isbn=9781614997726</text:a></text:p>
          </table:table-cell>
          <table:table-cell table:number-columns-repeated="16370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6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614998044" table:style-name="ce17">
            <text:p>9781614998044</text:p>
          </table:table-cell>
          <table:table-cell office:value-type="float" office:value="9781614998037" table:style-name="ce17">
            <text:p>9781614998037</text:p>
          </table:table-cell>
          <table:table-cell office:value-type="string" table:style-name="ce18">
            <text:p>State of the Art in AI Applied to Ambient Intelligence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6">
            <text:p>Aztiria, Asier</text:p>
          </table:table-cell>
          <table:table-cell office:value-type="string" table:style-name="ce16">
            <text:p>IOS Pres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無光碟附件</text:p>
          </table:table-cell>
          <table:table-cell office:value-type="string" table:style-name="ce16">
            <text:p>IOS</text:p>
          </table:table-cell>
          <table:table-cell office:value-type="string" table:style-name="ce23">
            <text:p><text:a xlink:href="http://ebooks.windeal.com.tw/ios/cover.asp?isbn=9781614998037">http://ebooks.windeal.com.tw/ios/cover.asp?isbn=9781614998037</text:a></text:p>
          </table:table-cell>
          <table:table-cell table:number-columns-repeated="16370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6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614998280" table:style-name="ce17">
            <text:p>9781614998280</text:p>
          </table:table-cell>
          <table:table-cell office:value-type="float" office:value="9781614998273" table:style-name="ce17">
            <text:p>9781614998273</text:p>
          </table:table-cell>
          <table:table-cell office:value-type="string" table:style-name="ce18">
            <text:p>Fuzzy Systems and Data Mining III - Proceedings of FSDM 2017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6">
            <text:p>Tallón-Ballesteros, Antonio J.</text:p>
          </table:table-cell>
          <table:table-cell office:value-type="string" table:style-name="ce16">
            <text:p>IOS Pres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無光碟附件</text:p>
          </table:table-cell>
          <table:table-cell office:value-type="string" table:style-name="ce16">
            <text:p>IOS</text:p>
          </table:table-cell>
          <table:table-cell office:value-type="string" table:style-name="ce23">
            <text:p><text:a xlink:href="http://ebooks.windeal.com.tw/ios/cover.asp?isbn=9781614998273">http://ebooks.windeal.com.tw/ios/cover.asp?isbn=9781614998273</text:a></text:p>
          </table:table-cell>
          <table:table-cell table:number-columns-repeated="16370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16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614998068" table:style-name="ce17">
            <text:p>9781614998068</text:p>
          </table:table-cell>
          <table:table-cell office:value-type="float" office:value="9781614998051" table:style-name="ce17">
            <text:p>9781614998051</text:p>
          </table:table-cell>
          <table:table-cell office:value-type="string" table:style-name="ce18">
            <text:p>Recent Advances in Artificial Intelligence Research and Development - Proceedings of the 20th International Conference of the Catalan Association for Artificial Intelligence, Deltebre, Terres de l'Ebre, Spain, October 25-27, 2017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6">
            <text:p>Aguiló, Isabel</text:p>
          </table:table-cell>
          <table:table-cell office:value-type="string" table:style-name="ce16">
            <text:p>IOS Pres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無光碟附件</text:p>
          </table:table-cell>
          <table:table-cell office:value-type="string" table:style-name="ce16">
            <text:p>IOS</text:p>
          </table:table-cell>
          <table:table-cell office:value-type="string" table:style-name="ce23">
            <text:p><text:a xlink:href="http://ebooks.windeal.com.tw/ios/cover.asp?isbn=9781614998051">http://ebooks.windeal.com.tw/ios/cover.asp?isbn=9781614998051</text:a></text:p>
          </table:table-cell>
          <table:table-cell table:number-columns-repeated="16370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6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614997344" table:style-name="ce17">
            <text:p>9781614997344</text:p>
          </table:table-cell>
          <table:table-cell office:value-type="float" office:value="9781614997337" table:style-name="ce17">
            <text:p>9781614997337</text:p>
          </table:table-cell>
          <table:table-cell office:value-type="string" table:style-name="ce18">
            <text:p>Probabilistic Semantic Web - Reasoning and Learning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6">
            <text:p>Zese, Riccardo</text:p>
          </table:table-cell>
          <table:table-cell office:value-type="string" table:style-name="ce16">
            <text:p>IOS Pres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無光碟附件</text:p>
          </table:table-cell>
          <table:table-cell office:value-type="string" table:style-name="ce16">
            <text:p>IOS</text:p>
          </table:table-cell>
          <table:table-cell office:value-type="string" table:style-name="ce23">
            <text:p><text:a xlink:href="http://ebooks.windeal.com.tw/ios/cover.asp?isbn=9781614997337">http://ebooks.windeal.com.tw/ios/cover.asp?isbn=9781614997337</text:a></text:p>
          </table:table-cell>
          <table:table-cell table:number-columns-repeated="16370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6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614997467" table:style-name="ce17">
            <text:p>9781614997467</text:p>
          </table:table-cell>
          <table:table-cell office:value-type="float" office:value="9781614997450" table:style-name="ce17">
            <text:p>9781614997450</text:p>
          </table:table-cell>
          <table:table-cell office:value-type="string" table:style-name="ce18">
            <text:p>Semantic Data Mining - An Ontology-Based Approach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6">
            <text:p><text:span text:style-name="T3">Ł</text:span>awrynowicz, Agnieszka</text:p>
          </table:table-cell>
          <table:table-cell office:value-type="string" table:style-name="ce16">
            <text:p>IOS Pres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無光碟附件</text:p>
          </table:table-cell>
          <table:table-cell office:value-type="string" table:style-name="ce16">
            <text:p>IOS</text:p>
          </table:table-cell>
          <table:table-cell office:value-type="string" table:style-name="ce23">
            <text:p><text:a xlink:href="http://ebooks.windeal.com.tw/ios/cover.asp?isbn=9781614997450">http://ebooks.windeal.com.tw/ios/cover.asp?isbn=9781614997450</text:a></text:p>
          </table:table-cell>
          <table:table-cell table:number-columns-repeated="16370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6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614997511" table:style-name="ce17">
            <text:p>9781614997511</text:p>
          </table:table-cell>
          <table:table-cell office:value-type="float" office:value="9781614997504" table:style-name="ce17">
            <text:p>9781614997504</text:p>
          </table:table-cell>
          <table:table-cell office:value-type="string" table:style-name="ce18">
            <text:p>Semantic Sentiment Analysis in Social Streams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6">
            <text:p>Saif, Hassan</text:p>
          </table:table-cell>
          <table:table-cell office:value-type="string" table:style-name="ce16">
            <text:p>IOS Pres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無光碟附件</text:p>
          </table:table-cell>
          <table:table-cell office:value-type="string" table:style-name="ce16">
            <text:p>IOS</text:p>
          </table:table-cell>
          <table:table-cell office:value-type="string" table:style-name="ce23">
            <text:p><text:a xlink:href="http://ebooks.windeal.com.tw/ios/cover.asp?isbn=9781614997504">http://ebooks.windeal.com.tw/ios/cover.asp?isbn=9781614997504</text:a></text:p>
          </table:table-cell>
          <table:table-cell table:number-columns-repeated="16370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614993209" table:style-name="ce17">
            <text:p>9781614993209</text:p>
          </table:table-cell>
          <table:table-cell office:value-type="float" office:value="9781614993193" table:style-name="ce17">
            <text:p>9781614993193</text:p>
          </table:table-cell>
          <table:table-cell office:value-type="string" table:style-name="ce18">
            <text:p>Artificial Intelligence Research and Development: Proceedings of the 16th International Conference of the Catalan Association for Artificial Intelligence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6">
            <text:p>Gibert, Karina</text:p>
          </table:table-cell>
          <table:table-cell office:value-type="string" table:style-name="ce16">
            <text:p>IOS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無光碟附件</text:p>
          </table:table-cell>
          <table:table-cell office:value-type="string" table:style-name="ce16">
            <text:p>IOS</text:p>
          </table:table-cell>
          <table:table-cell office:value-type="string" table:style-name="ce23">
            <text:p><text:a xlink:href="http://ebooks.windeal.com.tw/ios/cover.asp?isbn=9781614993193">http://ebooks.windeal.com.tw/ios/cover.asp?isbn=9781614993193</text:a></text:p>
          </table:table-cell>
          <table:table-cell table:number-columns-repeated="16370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614996378" table:style-name="ce17">
            <text:p>9781614996378</text:p>
          </table:table-cell>
          <table:table-cell office:value-type="float" office:value="9781614996361" table:style-name="ce17">
            <text:p>9781614996361</text:p>
          </table:table-cell>
          <table:table-cell office:value-type="string" table:style-name="ce18">
            <text:p>Advances in Digital Technologies: Proceedings of the 7th International Conference on Applications of Digital Information and Web Technologies 201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6">
            <text:p>Mizera-Pietraszko, Jolanta</text:p>
          </table:table-cell>
          <table:table-cell office:value-type="string" table:style-name="ce16">
            <text:p>IOS Press</text:p>
          </table:table-cell>
          <table:table-cell office:value-type="float" office:value="2016" table:style-name="ce15">
            <text:p>2016</text:p>
          </table:table-cell>
          <table:table-cell office:value-type="string" table:style-name="ce16">
            <text:p>無光碟附件</text:p>
          </table:table-cell>
          <table:table-cell office:value-type="string" table:style-name="ce16">
            <text:p>IOS</text:p>
          </table:table-cell>
          <table:table-cell office:value-type="string" table:style-name="ce23">
            <text:p><text:a xlink:href="http://ebooks.windeal.com.tw/ios/cover.asp?isbn=9781614996361">http://ebooks.windeal.com.tw/ios/cover.asp?isbn=9781614996361</text:a></text:p>
          </table:table-cell>
          <table:table-cell table:number-columns-repeated="16370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16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614996965" table:style-name="ce17">
            <text:p>9781614996965</text:p>
          </table:table-cell>
          <table:table-cell office:value-type="float" office:value="9781614996958" table:style-name="ce17">
            <text:p>9781614996958</text:p>
          </table:table-cell>
          <table:table-cell office:value-type="string" table:style-name="ce18">
            <text:p>Artificial Intelligence Research and Development: Proceedings of the 19th International Conference of the Catalan Association for Artificial Intelligence, Barcelona, Catalonia, Spain, October 19-21, 201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6">
            <text:p>Nebot, Àngela</text:p>
          </table:table-cell>
          <table:table-cell office:value-type="string" table:style-name="ce16">
            <text:p>IOS Press</text:p>
          </table:table-cell>
          <table:table-cell office:value-type="float" office:value="2016" table:style-name="ce15">
            <text:p>2016</text:p>
          </table:table-cell>
          <table:table-cell office:value-type="string" table:style-name="ce16">
            <text:p>無光碟附件</text:p>
          </table:table-cell>
          <table:table-cell office:value-type="string" table:style-name="ce16">
            <text:p>IOS</text:p>
          </table:table-cell>
          <table:table-cell office:value-type="string" table:style-name="ce23">
            <text:p><text:a xlink:href="http://ebooks.windeal.com.tw/ios/cover.asp?isbn=9781614996958">http://ebooks.windeal.com.tw/ios/cover.asp?isbn=9781614996958</text:a></text:p>
          </table:table-cell>
          <table:table-cell table:number-columns-repeated="16370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6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614996767" table:style-name="ce17">
            <text:p>9781614996767</text:p>
          </table:table-cell>
          <table:table-cell office:value-type="float" office:value="9781614996750" table:style-name="ce17">
            <text:p>9781614996750</text:p>
          </table:table-cell>
          <table:table-cell office:value-type="string" table:style-name="ce18">
            <text:p>Ontology Engineering with Ontology Design Patterns: Foundations and Applications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6">
            <text:p>Hitzler, Pascal</text:p>
          </table:table-cell>
          <table:table-cell office:value-type="string" table:style-name="ce16">
            <text:p>IOS Press</text:p>
          </table:table-cell>
          <table:table-cell office:value-type="float" office:value="2016" table:style-name="ce15">
            <text:p>2016</text:p>
          </table:table-cell>
          <table:table-cell office:value-type="string" table:style-name="ce16">
            <text:p>無光碟附件</text:p>
          </table:table-cell>
          <table:table-cell office:value-type="string" table:style-name="ce16">
            <text:p>IOS</text:p>
          </table:table-cell>
          <table:table-cell office:value-type="string" table:style-name="ce23">
            <text:p><text:a xlink:href="http://ebooks.windeal.com.tw/ios/cover.asp?isbn=9781614996750">http://ebooks.windeal.com.tw/ios/cover.asp?isbn=9781614996750</text:a></text:p>
          </table:table-cell>
          <table:table-cell table:number-columns-repeated="16370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6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614996231" table:style-name="ce17">
            <text:p>9781614996231</text:p>
          </table:table-cell>
          <table:table-cell office:value-type="float" office:value="9781614996224" table:style-name="ce17">
            <text:p>9781614996224</text:p>
          </table:table-cell>
          <table:table-cell office:value-type="string" table:style-name="ce18">
            <text:p>Publishing and Consuming Linked Data: Optimizing for the Unknown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6">
            <text:p>Rietveld, Laurens</text:p>
          </table:table-cell>
          <table:table-cell office:value-type="string" table:style-name="ce16">
            <text:p>IOS Press</text:p>
          </table:table-cell>
          <table:table-cell office:value-type="float" office:value="2016" table:style-name="ce15">
            <text:p>2016</text:p>
          </table:table-cell>
          <table:table-cell office:value-type="string" table:style-name="ce16">
            <text:p>無光碟附件</text:p>
          </table:table-cell>
          <table:table-cell office:value-type="string" table:style-name="ce16">
            <text:p>IOS</text:p>
          </table:table-cell>
          <table:table-cell office:value-type="string" table:style-name="ce23">
            <text:p><text:a xlink:href="http://ebooks.windeal.com.tw/ios/cover.asp?isbn=9781614996224">http://ebooks.windeal.com.tw/ios/cover.asp?isbn=9781614996224</text:a></text:p>
          </table:table-cell>
          <table:table-cell table:number-columns-repeated="16370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6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614996316" table:style-name="ce17">
            <text:p>9781614996316</text:p>
          </table:table-cell>
          <table:table-cell office:value-type="float" office:value="9781614996309" table:style-name="ce17">
            <text:p>9781614996309</text:p>
          </table:table-cell>
          <table:table-cell office:value-type="string" table:style-name="ce18">
            <text:p>Querying a Web of Linked Data: Foundations and Query Execution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6">
            <text:p>Hartig, Olaf</text:p>
          </table:table-cell>
          <table:table-cell office:value-type="string" table:style-name="ce16">
            <text:p>IOS Press</text:p>
          </table:table-cell>
          <table:table-cell office:value-type="float" office:value="2016" table:style-name="ce15">
            <text:p>2016</text:p>
          </table:table-cell>
          <table:table-cell office:value-type="string" table:style-name="ce16">
            <text:p>無光碟附件</text:p>
          </table:table-cell>
          <table:table-cell office:value-type="string" table:style-name="ce16">
            <text:p>IOS</text:p>
          </table:table-cell>
          <table:table-cell office:value-type="string" table:style-name="ce23">
            <text:p><text:a xlink:href="http://ebooks.windeal.com.tw/ios/cover.asp?isbn=9781614996309">http://ebooks.windeal.com.tw/ios/cover.asp?isbn=9781614996309</text:a></text:p>
          </table:table-cell>
          <table:table-cell table:number-columns-repeated="16370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Science &amp; Technology</text:p>
          </table:table-cell>
          <table:table-cell office:value-type="string" table:style-name="ce25">
            <text:p>E09 土木、水利、工程</text:p>
          </table:table-cell>
          <table:table-cell office:value-type="float" office:value="9781614992424" table:style-name="ce17">
            <text:p>9781614992424</text:p>
          </table:table-cell>
          <table:table-cell office:value-type="float" office:value="9781614992417" table:style-name="ce17">
            <text:p>9781614992417</text:p>
          </table:table-cell>
          <table:table-cell office:value-type="string" table:style-name="ce18">
            <text:p>Case Studies in Advanced Engineering Design: Proceedings of the 1st International Symposium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6">
            <text:p>Spitas, Christos</text:p>
          </table:table-cell>
          <table:table-cell office:value-type="string" table:style-name="ce16">
            <text:p>IOS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無光碟附件</text:p>
          </table:table-cell>
          <table:table-cell office:value-type="string" table:style-name="ce16">
            <text:p>IOS</text:p>
          </table:table-cell>
          <table:table-cell office:value-type="string" table:style-name="ce23">
            <text:p><text:a xlink:href="http://ebooks.windeal.com.tw/ios/cover.asp?isbn=9781614992417">http://ebooks.windeal.com.tw/ios/cover.asp?isbn=9781614992417</text:a></text:p>
          </table:table-cell>
          <table:table-cell table:number-columns-repeated="16370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6">
            <text:p>Science &amp; Technology</text:p>
          </table:table-cell>
          <table:table-cell office:value-type="string" table:style-name="ce25">
            <text:p>E11 環境工程</text:p>
          </table:table-cell>
          <table:table-cell office:value-type="float" office:value="9781614995401" table:style-name="ce17">
            <text:p>9781614995401</text:p>
          </table:table-cell>
          <table:table-cell office:value-type="float" office:value="9781614995395" table:style-name="ce17">
            <text:p>9781614995395</text:p>
          </table:table-cell>
          <table:table-cell office:value-type="string" table:style-name="ce18">
            <text:p>Surface and Sub-surface Water in Asia - ISSUES and Perspectives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6">
            <text:p>Subramanian, V.</text:p>
          </table:table-cell>
          <table:table-cell office:value-type="string" table:style-name="ce16">
            <text:p>IOS Press</text:p>
          </table:table-cell>
          <table:table-cell office:value-type="float" office:value="2015" table:style-name="ce15">
            <text:p>2015</text:p>
          </table:table-cell>
          <table:table-cell office:value-type="string" table:style-name="ce16">
            <text:p>無光碟附件</text:p>
          </table:table-cell>
          <table:table-cell office:value-type="string" table:style-name="ce16">
            <text:p>IOS</text:p>
          </table:table-cell>
          <table:table-cell office:value-type="string" table:style-name="ce23">
            <text:p><text:a xlink:href="http://ebooks.windeal.com.tw/ios/cover.asp?isbn=9781614995395">http://ebooks.windeal.com.tw/ios/cover.asp?isbn=9781614995395</text:a></text:p>
          </table:table-cell>
          <table:table-cell table:number-columns-repeated="16370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6">
            <text:p>Science &amp; Technology</text:p>
          </table:table-cell>
          <table:table-cell office:value-type="string" table:style-name="ce25">
            <text:p>M03 物理</text:p>
          </table:table-cell>
          <table:table-cell office:value-type="float" office:value="9781614997870" table:style-name="ce17">
            <text:p>9781614997870</text:p>
          </table:table-cell>
          <table:table-cell office:value-type="float" office:value="9781614997863" table:style-name="ce17">
            <text:p>9781614997863</text:p>
          </table:table-cell>
          <table:table-cell office:value-type="string" table:style-name="ce18">
            <text:p>Physics of Metal-Nonmetal Transitions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6">
            <text:p>Yonezawa, Fumiko</text:p>
          </table:table-cell>
          <table:table-cell office:value-type="string" table:style-name="ce16">
            <text:p>IOS Pres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無光碟附件</text:p>
          </table:table-cell>
          <table:table-cell office:value-type="string" table:style-name="ce16">
            <text:p>IOS</text:p>
          </table:table-cell>
          <table:table-cell office:value-type="string" table:style-name="ce23">
            <text:p><text:a xlink:href="http://ebooks.windeal.com.tw/ios/cover.asp?isbn=9781614997863">http://ebooks.windeal.com.tw/ios/cover.asp?isbn=9781614997863</text:a></text:p>
          </table:table-cell>
          <table:table-cell table:number-columns-repeated="16370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20">
            <text:p>H17 社會學</text:p>
          </table:table-cell>
          <table:table-cell office:value-type="float" office:value="9781614991953" table:style-name="ce26">
            <text:p>9781614991953</text:p>
          </table:table-cell>
          <table:table-cell office:value-type="float" office:value="9781614991946" table:style-name="ce27">
            <text:p>9781614991946</text:p>
          </table:table-cell>
          <table:table-cell office:value-type="string" table:style-name="ce18">
            <text:p>West European housing systems in a comparative perspective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6">
            <text:p>Heijden, Harry van der</text:p>
          </table:table-cell>
          <table:table-cell office:value-type="string" table:style-name="ce16">
            <text:p>IOS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無光碟附件</text:p>
          </table:table-cell>
          <table:table-cell office:value-type="string" table:style-name="ce16">
            <text:p>IOS</text:p>
          </table:table-cell>
          <table:table-cell office:value-type="string" table:style-name="ce23">
            <text:p><text:a xlink:href="http://ebooks.windeal.com.tw/ios/cover.asp?isbn=9781614991946">http://ebooks.windeal.com.tw/ios/cover.asp?isbn=9781614991946</text:a></text:p>
          </table:table-cell>
          <table:table-cell table:number-columns-repeated="16370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6">
            <text:p>Science &amp; Technology</text:p>
          </table:table-cell>
          <table:table-cell office:value-type="string" table:style-name="ce20">
            <text:p>E08 資訊</text:p>
          </table:table-cell>
          <table:table-cell office:value-type="float" office:value="9781614997757" table:style-name="ce26">
            <text:p>9781614997757</text:p>
          </table:table-cell>
          <table:table-cell office:value-type="float" office:value="9781614997740" table:style-name="ce27">
            <text:p>9781614997740</text:p>
          </table:table-cell>
          <table:table-cell office:value-type="string" table:style-name="ce18">
            <text:p>Semantic Search for Novel Information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6">
            <text:p>Färber, Michael</text:p>
          </table:table-cell>
          <table:table-cell office:value-type="string" table:style-name="ce16">
            <text:p>IOS Pres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無光碟附件</text:p>
          </table:table-cell>
          <table:table-cell office:value-type="string" table:style-name="ce16">
            <text:p>IOS</text:p>
          </table:table-cell>
          <table:table-cell office:value-type="string" table:style-name="ce23">
            <text:p><text:a xlink:href="http://ebooks.windeal.com.tw/ios/cover.asp?isbn=9781614997740">http://ebooks.windeal.com.tw/ios/cover.asp?isbn=9781614997740</text:a></text:p>
          </table:table-cell>
          <table:table-cell table:number-columns-repeated="16370"/>
        </table:table-row>
        <table:table-row table:style-name="ro1" table:visibility="filter">
          <table:table-cell table:style-name="ce5"/>
          <table:table-cell table:style-name="ce6"/>
          <table:table-cell table:style-name="ce21"/>
          <table:table-cell table:style-name="ce5"/>
          <table:table-cell table:style-name="ce9"/>
          <table:table-cell office:value-type="string" table:style-name="ce10">
            <text:p>總冊數</text:p>
          </table:table-cell>
          <table:table-cell office:value-type="float" office:value="22" table:formula="of:=SUM([.G2:.G23])" table:style-name="ce5">
            <text:p>22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19"/>
          <table:table-cell table:number-columns-repeated="2" table:style-name="ce8"/>
          <table:table-cell table:number-columns-repeated="16370"/>
        </table:table-row>
        <table:table-row table:style-name="ro4">
          <table:table-cell table:style-name="ce5"/>
          <table:table-cell table:style-name="ce6"/>
          <table:table-cell table:style-name="ce21"/>
          <table:table-cell table:style-name="ce5"/>
          <table:table-cell table:style-name="ce9"/>
          <table:table-cell table:style-name="ce1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19"/>
          <table:table-cell table:number-columns-repeated="16372" table:style-name="ce8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22筆22冊_(IOS).A1:22筆22冊_(IOS).N24" table:display-filter-buttons="true">
          <table:filter>
            <table:filter-condition table:field-number="12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7-26T07:18:30Z</meta:creation-date>
    <dc:date>2019-01-10T07:07:12Z</dc:date>
    <meta:print-date>2018-11-26T09:15:57Z</meta:print-date>
  </office:meta>
</office:document-meta>
</file>