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H$2:.$H$23]; [.H2])&gt;1;NOT(ISBLANK([.H2]))))" style:apply-style-name="cf1" style:base-cell-address="文道463筆492冊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道463筆492冊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16"/>
        <table:table-column table:style-name="co4" table:number-columns-repeated="16370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17">
            <text:p>杜威十進分類號</text:p>
          </table:table-cell>
          <table:table-cell office:value-type="string" table:style-name="ce17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4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nvironmental Sciences, Geographic Information Science, Urban Policy &amp; Urban Studies</text:p>
          </table:table-cell>
          <table:table-cell office:value-type="string" table:style-name="ce18">
            <text:p>338.96707</text:p>
          </table:table-cell>
          <table:table-cell office:value-type="string" table:style-name="ce18">
            <text:p>HC800.Z9</text:p>
          </table:table-cell>
          <table:table-cell office:value-type="float" office:value="9781614994442" table:style-name="ce21">
            <text:p>9781614994442</text:p>
          </table:table-cell>
          <table:table-cell office:value-type="float" office:value="9781614994435" table:style-name="ce21">
            <text:p>9781614994435</text:p>
          </table:table-cell>
          <table:table-cell office:value-type="string" table:style-name="ce25">
            <text:p>Evaluation of Innovative Land Tools in Sub-Saharan Africa: Three Cases from a Peri-Urban Contex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speren, Paul van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435" table:formula="of:=HYPERLINK(&quot;http://ebooks.windeal.com.tw/ios/cover.asp?isbn=9781614994435&quot;)" table:style-name="ce24">
            <text:p>http://ebooks.windeal.com.tw/ios/cover.asp?isbn=9781614994435</text:p>
          </table:table-cell>
          <table:table-cell table:number-columns-repeated="16370" table:style-name="ce9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ecurity &amp; Terrorism, Social Sciences</text:p>
          </table:table-cell>
          <table:table-cell office:value-type="string" table:style-name="ce18">
            <text:p>363.3</text:p>
          </table:table-cell>
          <table:table-cell office:value-type="string" table:style-name="ce18">
            <text:p>HC79.C3</text:p>
          </table:table-cell>
          <table:table-cell office:value-type="float" office:value="9781614993575" table:style-name="ce21">
            <text:p>9781614993575</text:p>
          </table:table-cell>
          <table:table-cell office:value-type="float" office:value="9781614993568" table:style-name="ce21">
            <text:p>9781614993568</text:p>
          </table:table-cell>
          <table:table-cell office:value-type="string" table:style-name="ce25">
            <text:p>Critical Infrastructure Protec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dwards, Matthew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568" table:formula="of:=HYPERLINK(&quot;http://ebooks.windeal.com.tw/ios/cover.asp?isbn=9781614993568&quot;)" table:style-name="ce24">
            <text:p>http://ebooks.windeal.com.tw/ios/cover.asp?isbn=9781614993568</text:p>
          </table:table-cell>
          <table:table-cell table:number-columns-repeated="16370" table:style-name="ce9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iochemistry, Medicine &amp; Health, Medical Informatics</text:p>
          </table:table-cell>
          <table:table-cell office:value-type="string" table:style-name="ce18">
            <text:p>362.1028</text:p>
          </table:table-cell>
          <table:table-cell office:value-type="string" table:style-name="ce18">
            <text:p>R119.9</text:p>
          </table:table-cell>
          <table:table-cell office:value-type="float" office:value="9781614994015" table:style-name="ce21">
            <text:p>9781614994015</text:p>
          </table:table-cell>
          <table:table-cell office:value-type="float" office:value="9781614994008" table:style-name="ce21">
            <text:p>9781614994008</text:p>
          </table:table-cell>
          <table:table-cell office:value-type="string" table:style-name="ce25">
            <text:p>Annual Review of Cybertherapy and Telemedicine 2014: Positive Change: Connecting the Virtual and the Re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iederhold, Brenda K.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008" table:formula="of:=HYPERLINK(&quot;http://ebooks.windeal.com.tw/ios/cover.asp?isbn=9781614994008&quot;)" table:style-name="ce24">
            <text:p>http://ebooks.windeal.com.tw/ios/cover.asp?isbn=9781614994008</text:p>
          </table:table-cell>
          <table:table-cell table:number-columns-repeated="16370" table:style-name="ce9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iochemistry, Medicine &amp; Health, Medical Informatics</text:p>
          </table:table-cell>
          <table:table-cell office:value-type="string" table:style-name="ce18">
            <text:p>610.285</text:p>
          </table:table-cell>
          <table:table-cell office:value-type="string" table:style-name="ce18">
            <text:p>R858.A2</text:p>
          </table:table-cell>
          <table:table-cell office:value-type="float" office:value="9781614993759" table:style-name="ce21">
            <text:p>9781614993759</text:p>
          </table:table-cell>
          <table:table-cell office:value-type="float" office:value="9781614993742" table:style-name="ce21">
            <text:p>9781614993742</text:p>
          </table:table-cell>
          <table:table-cell office:value-type="string" table:style-name="ce25">
            <text:p>Medicine Meets Virtual Reality 21: NextMed/MMVR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estwood, James D.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742" table:formula="of:=HYPERLINK(&quot;http://ebooks.windeal.com.tw/ios/cover.asp?isbn=9781614993742&quot;)" table:style-name="ce24">
            <text:p>http://ebooks.windeal.com.tw/ios/cover.asp?isbn=9781614993742</text:p>
          </table:table-cell>
          <table:table-cell table:number-columns-repeated="16370" table:style-name="ce9"/>
        </table:table-row>
        <table:table-row table:style-name="ro3">
          <table:table-cell office:value-type="float" office:value="274" table:style-name="ce23">
            <text:p>27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iochemistry, Medicine &amp; Health, Medical Informatics</text:p>
          </table:table-cell>
          <table:table-cell office:value-type="string" table:style-name="ce18">
            <text:p>610.28/4</text:p>
          </table:table-cell>
          <table:table-cell office:value-type="string" table:style-name="ce18">
            <text:p>R857.B54</text:p>
          </table:table-cell>
          <table:table-cell office:value-type="float" office:value="9781614993933" table:style-name="ce21">
            <text:p>9781614993933</text:p>
          </table:table-cell>
          <table:table-cell office:value-type="float" office:value="9781614993926" table:style-name="ce21">
            <text:p>9781614993926</text:p>
          </table:table-cell>
          <table:table-cell office:value-type="string" table:style-name="ce25">
            <text:p>pHealth 2014: Proceedings of the 11th International Conference on Wearable Micro and Nano Technologies for Personalized Health, 11&amp;ndash;13 June 2014, Vienna, Austr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lobel, Bernd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926" table:formula="of:=HYPERLINK(&quot;http://ebooks.windeal.com.tw/ios/cover.asp?isbn=9781614993926&quot;)" table:style-name="ce24">
            <text:p>http://ebooks.windeal.com.tw/ios/cover.asp?isbn=9781614993926</text:p>
          </table:table-cell>
          <table:table-cell table:number-columns-repeated="16370" table:style-name="ce9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iochemistry, Medicine &amp; Health, Engineering, Mathematics, Medical Informatics</text:p>
          </table:table-cell>
          <table:table-cell office:value-type="string" table:style-name="ce18">
            <text:p>620.00151</text:p>
          </table:table-cell>
          <table:table-cell office:value-type="string" table:style-name="ce18">
            <text:p>TA330</text:p>
          </table:table-cell>
          <table:table-cell office:value-type="float" office:value="9781614992998" table:style-name="ce21">
            <text:p>9781614992998</text:p>
          </table:table-cell>
          <table:table-cell office:value-type="float" office:value="9781614992981" table:style-name="ce21">
            <text:p>9781614992981</text:p>
          </table:table-cell>
          <table:table-cell office:value-type="string" table:style-name="ce25">
            <text:p>A Math Primer for Engineer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ryer, Colin Walker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2981" table:formula="of:=HYPERLINK(&quot;http://ebooks.windeal.com.tw/ios/cover.asp?isbn=9781614992981&quot;)" table:style-name="ce24">
            <text:p>http://ebooks.windeal.com.tw/ios/cover.asp?isbn=9781614992981</text:p>
          </table:table-cell>
          <table:table-cell table:number-columns-repeated="16370" table:style-name="ce9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Neurosciences</text:p>
          </table:table-cell>
          <table:table-cell office:value-type="string" table:style-name="ce18">
            <text:p>616.8/31</text:p>
          </table:table-cell>
          <table:table-cell office:value-type="string" table:style-name="ce18">
            <text:p>RC523</text:p>
          </table:table-cell>
          <table:table-cell office:value-type="float" office:value="9781614991540" table:style-name="ce21">
            <text:p>9781614991540</text:p>
          </table:table-cell>
          <table:table-cell office:value-type="float" office:value="9781614991533" table:style-name="ce21">
            <text:p>9781614991533</text:p>
          </table:table-cell>
          <table:table-cell office:value-type="string" table:style-name="ce25">
            <text:p>Alzheimer's Disease: Advances for a New Centu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rry, George</text:p>
          </table:table-cell>
          <table:table-cell office:value-type="string" table:style-name="ce20">
            <text:p>IOS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windeal.com.tw/ios/cover.asp?isbn=9781614991533" table:formula="of:=HYPERLINK(&quot;http://ebooks.windeal.com.tw/ios/cover.asp?isbn=9781614991533&quot;)" table:style-name="ce24">
            <text:p>http://ebooks.windeal.com.tw/ios/cover.asp?isbn=9781614991533</text:p>
          </table:table-cell>
          <table:table-cell table:number-columns-repeated="16370" table:style-name="ce9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iochemistry, Medicine &amp; Health, Medical Informatics</text:p>
          </table:table-cell>
          <table:table-cell office:value-type="string" table:style-name="ce18">
            <text:p>658.4038011</text:p>
          </table:table-cell>
          <table:table-cell office:value-type="string" table:style-name="ce18">
            <text:p>T58.6</text:p>
          </table:table-cell>
          <table:table-cell office:value-type="float" office:value="9781614994237" table:style-name="ce21">
            <text:p>9781614994237</text:p>
          </table:table-cell>
          <table:table-cell office:value-type="float" office:value="9781614994220" table:style-name="ce21">
            <text:p>9781614994220</text:p>
          </table:table-cell>
          <table:table-cell office:value-type="string" table:style-name="ce25">
            <text:p>Integrating Information Technology and Management for Quality of C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ntas, John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220" table:formula="of:=HYPERLINK(&quot;http://ebooks.windeal.com.tw/ios/cover.asp?isbn=9781614994220&quot;)" table:style-name="ce24">
            <text:p>http://ebooks.windeal.com.tw/ios/cover.asp?isbn=9781614994220</text:p>
          </table:table-cell>
          <table:table-cell table:number-columns-repeated="16370" table:style-name="ce9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lectronics/Mechanics, Engineering</text:p>
          </table:table-cell>
          <table:table-cell office:value-type="string" table:style-name="ce18">
            <text:p>621.3</text:p>
          </table:table-cell>
          <table:table-cell office:value-type="string" table:style-name="ce18">
            <text:p>TJ163.12</text:p>
          </table:table-cell>
          <table:table-cell office:value-type="float" office:value="9781614993681" table:style-name="ce21">
            <text:p>9781614993681</text:p>
          </table:table-cell>
          <table:table-cell office:value-type="float" office:value="9781614993674" table:style-name="ce21">
            <text:p>9781614993674</text:p>
          </table:table-cell>
          <table:table-cell office:value-type="string" table:style-name="ce25">
            <text:p>The Design of High Performance Mechatronics: High-Tech Functionality by Multidisciplinary System Integration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Schmidt, Robert Munnig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674" table:formula="of:=HYPERLINK(&quot;http://ebooks.windeal.com.tw/ios/cover.asp?isbn=9781614993674&quot;)" table:style-name="ce24">
            <text:p>http://ebooks.windeal.com.tw/ios/cover.asp?isbn=9781614993674</text:p>
          </table:table-cell>
          <table:table-cell table:number-columns-repeated="16370" table:style-name="ce9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</text:p>
          </table:table-cell>
          <table:table-cell office:value-type="string" table:style-name="ce18">
            <text:p>658.4030285</text:p>
          </table:table-cell>
          <table:table-cell office:value-type="string" table:style-name="ce18">
            <text:p>T58.62</text:p>
          </table:table-cell>
          <table:table-cell office:value-type="float" office:value="9781614993995" table:style-name="ce21">
            <text:p>9781614993995</text:p>
          </table:table-cell>
          <table:table-cell office:value-type="float" office:value="9781614993988" table:style-name="ce21">
            <text:p>9781614993988</text:p>
          </table:table-cell>
          <table:table-cell office:value-type="string" table:style-name="ce25">
            <text:p>DSS 2.0: Supporting Decision Making with New Techn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hillips-Wren, Gloria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988" table:formula="of:=HYPERLINK(&quot;http://ebooks.windeal.com.tw/ios/cover.asp?isbn=9781614993988&quot;)" table:style-name="ce24">
            <text:p>http://ebooks.windeal.com.tw/ios/cover.asp?isbn=9781614993988</text:p>
          </table:table-cell>
          <table:table-cell table:number-columns-repeated="16370" table:style-name="ce9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, Computer &amp; Communication Sciences, Computer Science</text:p>
          </table:table-cell>
          <table:table-cell office:value-type="string" table:style-name="ce18">
            <text:p>006.7</text:p>
          </table:table-cell>
          <table:table-cell office:value-type="string" table:style-name="ce18">
            <text:p>QA76.76.I59</text:p>
          </table:table-cell>
          <table:table-cell office:value-type="float" office:value="9781614992622" table:style-name="ce21">
            <text:p>9781614992622</text:p>
          </table:table-cell>
          <table:table-cell office:value-type="float" office:value="9781614992615" table:style-name="ce21">
            <text:p>9781614992615</text:p>
          </table:table-cell>
          <table:table-cell office:value-type="string" table:style-name="ce25">
            <text:p>Intelligent Interactive Multimedia Systems and Services: Proceedings of the 6th International Conference on Intelligent Interactive Multimedia Systems and Services (IIMSS2013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sihrintzis, George A.</text:p>
          </table:table-cell>
          <table:table-cell office:value-type="string" table:style-name="ce20">
            <text:p>IOS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windeal.com.tw/ios/cover.asp?isbn=9781614992615" table:formula="of:=HYPERLINK(&quot;http://ebooks.windeal.com.tw/ios/cover.asp?isbn=9781614992615&quot;)" table:style-name="ce24">
            <text:p>http://ebooks.windeal.com.tw/ios/cover.asp?isbn=9781614992615</text:p>
          </table:table-cell>
          <table:table-cell table:number-columns-repeated="16370" table:style-name="ce9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, Computer Science</text:p>
          </table:table-cell>
          <table:table-cell office:value-type="string" table:style-name="ce18">
            <text:p>340/.1</text:p>
          </table:table-cell>
          <table:table-cell office:value-type="string" table:style-name="ce18">
            <text:p>K212</text:p>
          </table:table-cell>
          <table:table-cell office:value-type="float" office:value="9781614994688" table:style-name="ce21">
            <text:p>9781614994688</text:p>
          </table:table-cell>
          <table:table-cell office:value-type="float" office:value="9781614994671" table:style-name="ce21">
            <text:p>9781614994671</text:p>
          </table:table-cell>
          <table:table-cell office:value-type="string" table:style-name="ce25">
            <text:p>Legal Knowledge and Information Systems: JURIX 2014: The Twenty-Seventh Annual Confer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oekstra, Rinke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671" table:formula="of:=HYPERLINK(&quot;http://ebooks.windeal.com.tw/ios/cover.asp?isbn=9781614994671&quot;)" table:style-name="ce24">
            <text:p>http://ebooks.windeal.com.tw/ios/cover.asp?isbn=9781614994671</text:p>
          </table:table-cell>
          <table:table-cell table:number-columns-repeated="16370" table:style-name="ce9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, Computer &amp; Communication Sciences</text:p>
          </table:table-cell>
          <table:table-cell office:value-type="string" table:style-name="ce18">
            <text:p>005.1</text:p>
          </table:table-cell>
          <table:table-cell office:value-type="string" table:style-name="ce18">
            <text:p>QA76.758</text:p>
          </table:table-cell>
          <table:table-cell office:value-type="float" office:value="9781614994343" table:style-name="ce21">
            <text:p>9781614994343</text:p>
          </table:table-cell>
          <table:table-cell office:value-type="float" office:value="9781614994336" table:style-name="ce21">
            <text:p>9781614994336</text:p>
          </table:table-cell>
          <table:table-cell office:value-type="string" table:style-name="ce25">
            <text:p>New Trends in Software Methodologies, Tools and Techniques: Proceedings of the Thirteenth SoMeT_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ujita, Hamido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336" table:formula="of:=HYPERLINK(&quot;http://ebooks.windeal.com.tw/ios/cover.asp?isbn=9781614994336&quot;)" table:style-name="ce24">
            <text:p>http://ebooks.windeal.com.tw/ios/cover.asp?isbn=9781614994336</text:p>
          </table:table-cell>
          <table:table-cell table:number-columns-repeated="16370" table:style-name="ce9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, Computer Security</text:p>
          </table:table-cell>
          <table:table-cell office:value-type="string" table:style-name="ce18">
            <text:p>621.3841/92</text:p>
          </table:table-cell>
          <table:table-cell office:value-type="string" table:style-name="ce18">
            <text:p>TK6570.I34</text:p>
          </table:table-cell>
          <table:table-cell office:value-type="float" office:value="9781614994626" table:style-name="ce21">
            <text:p>9781614994626</text:p>
          </table:table-cell>
          <table:table-cell office:value-type="float" office:value="9781614994619" table:style-name="ce21">
            <text:p>9781614994619</text:p>
          </table:table-cell>
          <table:table-cell office:value-type="string" table:style-name="ce25">
            <text:p>Radio Frequency Identification System Security: RFIDsec'14 Asia Workshop Proceeding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o, Nai-Wei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619" table:formula="of:=HYPERLINK(&quot;http://ebooks.windeal.com.tw/ios/cover.asp?isbn=9781614994619&quot;)" table:style-name="ce24">
            <text:p>http://ebooks.windeal.com.tw/ios/cover.asp?isbn=9781614994619</text:p>
          </table:table-cell>
          <table:table-cell table:number-columns-repeated="16370" table:style-name="ce9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pplied Physics, Physics &amp; Instrumentation</text:p>
          </table:table-cell>
          <table:table-cell office:value-type="string" table:style-name="ce18">
            <text:p>535/.470287</text:p>
          </table:table-cell>
          <table:table-cell office:value-type="string" table:style-name="ce18">
            <text:p>QC410.9</text:p>
          </table:table-cell>
          <table:table-cell office:value-type="float" office:value="9781614994480" table:style-name="ce21">
            <text:p>9781614994480</text:p>
          </table:table-cell>
          <table:table-cell office:value-type="float" office:value="9781614994473" table:style-name="ce21">
            <text:p>9781614994473</text:p>
          </table:table-cell>
          <table:table-cell office:value-type="string" table:style-name="ce25">
            <text:p>Atom Interferomet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ino, Guglielmo M.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473" table:formula="of:=HYPERLINK(&quot;http://ebooks.windeal.com.tw/ios/cover.asp?isbn=9781614994473&quot;)" table:style-name="ce24">
            <text:p>http://ebooks.windeal.com.tw/ios/cover.asp?isbn=9781614994473</text:p>
          </table:table-cell>
          <table:table-cell table:number-columns-repeated="16370" table:style-name="ce9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0.1/1278</text:p>
          </table:table-cell>
          <table:table-cell office:value-type="string" table:style-name="ce18">
            <text:p>TA417.3</text:p>
          </table:table-cell>
          <table:table-cell office:value-type="float" office:value="9781614994077" table:style-name="ce21">
            <text:p>9781614994077</text:p>
          </table:table-cell>
          <table:table-cell office:value-type="float" office:value="9781614994060" table:style-name="ce21">
            <text:p>9781614994060</text:p>
          </table:table-cell>
          <table:table-cell office:value-type="string" table:style-name="ce25">
            <text:p>Electromagnetic Nondestructive Evaluation (XV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pova, Klara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060" table:formula="of:=HYPERLINK(&quot;http://ebooks.windeal.com.tw/ios/cover.asp?isbn=9781614994060&quot;)" table:style-name="ce24">
            <text:p>http://ebooks.windeal.com.tw/ios/cover.asp?isbn=9781614994060</text:p>
          </table:table-cell>
          <table:table-cell table:number-columns-repeated="16370" table:style-name="ce9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pplied Physics, Physics</text:p>
          </table:table-cell>
          <table:table-cell office:value-type="string" table:style-name="ce18">
            <text:p>389.1</text:p>
          </table:table-cell>
          <table:table-cell office:value-type="string" table:style-name="ce18">
            <text:p>QC88</text:p>
          </table:table-cell>
          <table:table-cell office:value-type="float" office:value="9781614993261" table:style-name="ce21">
            <text:p>9781614993261</text:p>
          </table:table-cell>
          <table:table-cell office:value-type="float" office:value="9781614993254" table:style-name="ce21">
            <text:p>9781614993254</text:p>
          </table:table-cell>
          <table:table-cell office:value-type="string" table:style-name="ce25">
            <text:p>Metrology and Physical Consta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ava, E.</text:p>
          </table:table-cell>
          <table:table-cell office:value-type="string" table:style-name="ce20">
            <text:p>IOS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windeal.com.tw/ios/cover.asp?isbn=9781614993254" table:formula="of:=HYPERLINK(&quot;http://ebooks.windeal.com.tw/ios/cover.asp?isbn=9781614993254&quot;)" table:style-name="ce24">
            <text:p>http://ebooks.windeal.com.tw/ios/cover.asp?isbn=9781614993254</text:p>
          </table:table-cell>
          <table:table-cell table:number-columns-repeated="16370" table:style-name="ce9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pplied Physics, Physics</text:p>
          </table:table-cell>
          <table:table-cell office:value-type="string" table:style-name="ce18">
            <text:p>502.8/2</text:p>
          </table:table-cell>
          <table:table-cell office:value-type="string" table:style-name="ce18">
            <text:p>QH201</text:p>
          </table:table-cell>
          <table:table-cell office:value-type="float" office:value="9781614994138" table:style-name="ce21">
            <text:p>9781614994138</text:p>
          </table:table-cell>
          <table:table-cell office:value-type="float" office:value="9781614994121" table:style-name="ce21">
            <text:p>9781614994121</text:p>
          </table:table-cell>
          <table:table-cell office:value-type="string" table:style-name="ce25">
            <text:p>Microscopy Applied to Biophotonic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vone, F.S.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121" table:formula="of:=HYPERLINK(&quot;http://ebooks.windeal.com.tw/ios/cover.asp?isbn=9781614994121&quot;)" table:style-name="ce24">
            <text:p>http://ebooks.windeal.com.tw/ios/cover.asp?isbn=9781614994121</text:p>
          </table:table-cell>
          <table:table-cell table:number-columns-repeated="16370" table:style-name="ce9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Physics</text:p>
          </table:table-cell>
          <table:table-cell office:value-type="string" table:style-name="ce18">
            <text:p>541/.345</text:p>
          </table:table-cell>
          <table:table-cell office:value-type="string" table:style-name="ce18">
            <text:p>QD549</text:p>
          </table:table-cell>
          <table:table-cell office:value-type="float" office:value="9781614992783" table:style-name="ce21">
            <text:p>9781614992783</text:p>
          </table:table-cell>
          <table:table-cell office:value-type="float" office:value="9781614992776" table:style-name="ce21">
            <text:p>9781614992776</text:p>
          </table:table-cell>
          <table:table-cell office:value-type="string" table:style-name="ce25">
            <text:p>Physics of Complex Colloi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chinger, C.</text:p>
          </table:table-cell>
          <table:table-cell office:value-type="string" table:style-name="ce20">
            <text:p>IOS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windeal.com.tw/ios/cover.asp?isbn=9781614992776" table:formula="of:=HYPERLINK(&quot;http://ebooks.windeal.com.tw/ios/cover.asp?isbn=9781614992776&quot;)" table:style-name="ce24">
            <text:p>http://ebooks.windeal.com.tw/ios/cover.asp?isbn=9781614992776</text:p>
          </table:table-cell>
          <table:table-cell table:number-columns-repeated="16370" table:style-name="ce9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mantic Web</text:p>
          </table:table-cell>
          <table:table-cell office:value-type="string" table:style-name="ce18">
            <text:p>025.042/7</text:p>
          </table:table-cell>
          <table:table-cell office:value-type="string" table:style-name="ce18">
            <text:p>Z666.73.L56</text:p>
          </table:table-cell>
          <table:table-cell office:value-type="float" office:value="9781614993834" table:style-name="ce21">
            <text:p>9781614993834</text:p>
          </table:table-cell>
          <table:table-cell office:value-type="float" office:value="9781614993827" table:style-name="ce21">
            <text:p>9781614993827</text:p>
          </table:table-cell>
          <table:table-cell office:value-type="string" table:style-name="ce25">
            <text:p>Reasoning Techniques for the Web of D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ogan, Aidan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3827" table:formula="of:=HYPERLINK(&quot;http://ebooks.windeal.com.tw/ios/cover.asp?isbn=9781614993827&quot;)" table:style-name="ce24">
            <text:p>http://ebooks.windeal.com.tw/ios/cover.asp?isbn=9781614993827</text:p>
          </table:table-cell>
          <table:table-cell table:number-columns-repeated="16370" table:style-name="ce9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, Semantic Web</text:p>
          </table:table-cell>
          <table:table-cell office:value-type="string" table:style-name="ce18">
            <text:p>621.31</text:p>
          </table:table-cell>
          <table:table-cell office:value-type="string" table:style-name="ce18">
            <text:p>TK3105</text:p>
          </table:table-cell>
          <table:table-cell office:value-type="float" office:value="9781614993483" table:style-name="ce21">
            <text:p>9781614993483</text:p>
          </table:table-cell>
          <table:table-cell office:value-type="float" office:value="9781614991854" table:style-name="ce21">
            <text:p>9781614991854</text:p>
          </table:table-cell>
          <table:table-cell office:value-type="string" table:style-name="ce25">
            <text:p>Semantic Service Integration for Smart Gri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ohjans, Sebastian</text:p>
          </table:table-cell>
          <table:table-cell office:value-type="string" table:style-name="ce20">
            <text:p>IOS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windeal.com.tw/ios/cover.asp?isbn=9781614991854" table:formula="of:=HYPERLINK(&quot;http://ebooks.windeal.com.tw/ios/cover.asp?isbn=9781614991854&quot;)" table:style-name="ce24">
            <text:p>http://ebooks.windeal.com.tw/ios/cover.asp?isbn=9781614991854</text:p>
          </table:table-cell>
          <table:table-cell table:number-columns-repeated="16370" table:style-name="ce9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Artificial Intelligence, Computer &amp; Communication Sciences</text:p>
          </table:table-cell>
          <table:table-cell office:value-type="string" table:style-name="ce18">
            <text:p>006.3</text:p>
          </table:table-cell>
          <table:table-cell office:value-type="string" table:style-name="ce18">
            <text:p>Q334</text:p>
          </table:table-cell>
          <table:table-cell office:value-type="float" office:value="9781614994053" table:style-name="ce21">
            <text:p>9781614994053</text:p>
          </table:table-cell>
          <table:table-cell office:value-type="float" office:value="9781614994046" table:style-name="ce21">
            <text:p>9781614994046</text:p>
          </table:table-cell>
          <table:table-cell office:value-type="string" table:style-name="ce25">
            <text:p>Smart Digital Futures 20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eves-Silva, Rui</text:p>
          </table:table-cell>
          <table:table-cell office:value-type="string" table:style-name="ce20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046" table:formula="of:=HYPERLINK(&quot;http://ebooks.windeal.com.tw/ios/cover.asp?isbn=9781614994046&quot;)" table:style-name="ce24">
            <text:p>http://ebooks.windeal.com.tw/ios/cover.asp?isbn=9781614994046</text:p>
          </table:table-cell>
          <table:table-cell table:number-columns-repeated="16370" table:style-name="ce9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2" table:style-name="ce12"/>
          <table:table-cell office:value-type="string" table:style-name="ce13">
            <text:p>總冊數</text:p>
          </table:table-cell>
          <table:table-cell office:value-type="float" office:value="22" table:formula="of:=SUM([.I2:.I23])" table:style-name="ce10">
            <text:p>22</text:p>
          </table:table-cell>
          <table:table-cell table:style-name="ce10"/>
          <table:table-cell table:number-columns-repeated="3" table:style-name="ce11"/>
          <table:table-cell table:style-name="ce15"/>
          <table:table-cell table:number-columns-repeated="16370" table:style-name="ce5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文道463筆492冊.A1:文道463筆492冊.O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6:55:56Z</dc:date>
    <meta:print-date>2015-09-25T08:21:54Z</meta:print-date>
  </office:meta>
</office:document-meta>
</file>