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" svg:font-family="&quot;Microsoft JhengHei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GP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<text:span text:style-name="T1">主題</text:span></text:p>
          </table:table-cell>
          <table:table-cell office:value-type="string" table:style-name="ce4">
            <text:p><text:span text:style-name="T1">次主題</text:span></text:p>
          </table:table-cell>
          <table:table-cell office:value-type="string" table:style-name="ce5">
            <text:p><text:span text:style-name="T1">電子書</text:span>13<text:span text:style-name="T1">碼</text:span>ISBN</text:p>
          </table:table-cell>
          <table:table-cell office:value-type="string" table:style-name="ce5">
            <text:p><text:span text:style-name="T1">紙本</text:span>ISBN</text:p>
          </table:table-cell>
          <table:table-cell office:value-type="string" table:style-name="ce4">
            <text:p><text:span text:style-name="T1">題名</text:span></text:p>
          </table:table-cell>
          <table:table-cell office:value-type="string" table:style-name="ce4">
            <text:p><text:span text:style-name="T1">冊數</text:span></text:p>
          </table:table-cell>
          <table:table-cell office:value-type="string" table:style-name="ce4">
            <text:p><text:span text:style-name="T1">版次</text:span></text:p>
          </table:table-cell>
          <table:table-cell office:value-type="string" table:style-name="ce4">
            <text:p><text:span text:style-name="T1">作者</text:span></text:p>
          </table:table-cell>
          <table:table-cell office:value-type="string" table:style-name="ce4">
            <text:p><text:span text:style-name="T1">出版者</text:span></text:p>
          </table:table-cell>
          <table:table-cell office:value-type="string" table:style-name="ce4">
            <text:p><text:span text:style-name="T1">出版年</text:span></text:p>
          </table:table-cell>
          <table:table-cell office:value-type="string" table:style-name="ce3">
            <text:p>附件</text:p>
          </table:table-cell>
          <table:table-cell office:value-type="string" table:style-name="ce4">
            <text:p><text:span text:style-name="T1">平台</text:span></text:p>
          </table:table-cell>
          <table:table-cell office:value-type="string" table:style-name="ce4">
            <text:p><text:span text:style-name="T1">備註</text:span></text:p>
          </table:table-cell>
          <table:table-cell office:value-type="string" table:style-name="ce4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7">
            <text:p>9781805397069</text:p>
          </table:table-cell>
          <table:table-cell office:value-type="string" table:style-name="ce7">
            <text:p>9781805397045</text:p>
          </table:table-cell>
          <table:table-cell office:value-type="string" table:style-name="ce6">
            <text:p>Playing the Hand We Are Dealt: The Counterpoint of Fate and Freewill in Literature and Lif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ackson, Michael</text:p>
          </table:table-cell>
          <table:table-cell office:value-type="string" table:style-name="ce6">
            <text:p>Berghahn Books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BERGHAHNB0002704.html">https://portal.igpublish.com/iglibrary/search/BERGHAHNB0002704.html</text:a></text:p>
          </table:table-cell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7">
            <text:p>9781474410717</text:p>
          </table:table-cell>
          <table:table-cell office:value-type="string" table:style-name="ce7">
            <text:p>9781474410700</text:p>
          </table:table-cell>
          <table:table-cell office:value-type="string" table:style-name="ce6">
            <text:p>Thinking what comes: essays, interviews, and intervention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errida, Jacques;Bennington, Geoffrey;Saghafi, Kas</text:p>
          </table:table-cell>
          <table:table-cell office:value-type="string" table:style-name="ce6">
            <text:p>Edinburgh University Pres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office:value-type="string" table:style-name="ce6">
            <text:p>v2: 9781474410748(eISBN)/9781474410731(pISBN)</text:p>
          </table:table-cell>
          <table:table-cell office:value-type="string" table:style-name="ce10">
            <text:p><text:a xlink:href="https://portal.igpublish.com/iglibrary/search/EUPB0002491.html%20(v1)">https://portal.igpublish.com/iglibrary/search/EUPB0002491.html (v1)<text:line-break/>https://portal.igpublish.com/iglibrary/search/EUPB0002492.html (v2)</text:a></text:p>
          </table:table-cell>
          <table:table-cell table:number-columns-repeated="1636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3">藝術學</text:span></text:p>
          </table:table-cell>
          <table:table-cell office:value-type="string" table:style-name="ce7">
            <text:p>9781474448604</text:p>
          </table:table-cell>
          <table:table-cell office:value-type="string" table:style-name="ce7">
            <text:p>9781474448581</text:p>
          </table:table-cell>
          <table:table-cell office:value-type="string" table:style-name="ce6">
            <text:p>AI in the movi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urphy, Paula</text:p>
          </table:table-cell>
          <table:table-cell office:value-type="string" table:style-name="ce6">
            <text:p>Edinburgh University Pres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EUPB0002515.html">https://portal.igpublish.com/iglibrary/search/EUPB0002515.html</text:a></text:p>
          </table:table-cell>
          <table:table-cell table:number-columns-repeated="1636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7">
            <text:p>9781399525237</text:p>
          </table:table-cell>
          <table:table-cell office:value-type="string" table:style-name="ce7">
            <text:p>9781399525213</text:p>
          </table:table-cell>
          <table:table-cell office:value-type="string" table:style-name="ce6">
            <text:p>Gerhard Richter and the technological condition of painting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uillermet, Aline</text:p>
          </table:table-cell>
          <table:table-cell office:value-type="string" table:style-name="ce6">
            <text:p>Edinburgh University Pres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EUPB0004385.html">https://portal.igpublish.com/iglibrary/search/EUPB0004385.html</text:a></text:p>
          </table:table-cell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7">
            <text:p>9781911396727</text:p>
          </table:table-cell>
          <table:table-cell office:value-type="string" table:style-name="ce7">
            <text:p>9781911396703</text:p>
          </table:table-cell>
          <table:table-cell office:value-type="string" table:style-name="ce6">
            <text:p>Management accounting for the hospitality, tourism and leisure industri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Adams, Debra</text:p>
          </table:table-cell>
          <table:table-cell office:value-type="string" table:style-name="ce6">
            <text:p>Goodfellow Publisher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GDFL0000191.html">https://portal.igpublish.com/iglibrary/search/GDFL0000191.html</text:a></text:p>
          </table:table-cell>
          <table:table-cell table:number-columns-repeated="1636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7">
            <text:p>9781915097682</text:p>
          </table:table-cell>
          <table:table-cell office:value-type="string" table:style-name="ce7">
            <text:p>9781915097675</text:p>
          </table:table-cell>
          <table:table-cell office:value-type="string" table:style-name="ce6">
            <text:p>Understanding tourism: concepts and theori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cKercher, Bob;Prideaux, Bruce</text:p>
          </table:table-cell>
          <table:table-cell office:value-type="string" table:style-name="ce6">
            <text:p>Goodfellow Publisher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GDFL0000192.html">https://portal.igpublish.com/iglibrary/search/GDFL0000192.html</text:a></text:p>
          </table:table-cell>
          <table:table-cell table:number-columns-repeated="1636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string" table:style-name="ce7">
            <text:p>9789027254979</text:p>
          </table:table-cell>
          <table:table-cell office:value-type="string" table:style-name="ce7">
            <text:p>9789027212795</text:p>
          </table:table-cell>
          <table:table-cell office:value-type="string" table:style-name="ce6">
            <text:p>Introducing Chinese linguistics: a handbook for Chinese language teachers and learner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Zhang, Hang;Zhang, Lan</text:p>
          </table:table-cell>
          <table:table-cell office:value-type="string" table:style-name="ce6">
            <text:p>John Benjamins Publishing Compan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JOBE0004113.html">https://portal.igpublish.com/iglibrary/search/JOBE0004113.html</text:a></text:p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7">
            <text:p>9781789664317</text:p>
          </table:table-cell>
          <table:table-cell office:value-type="string" table:style-name="ce7">
            <text:p>9781789664300</text:p>
          </table:table-cell>
          <table:table-cell office:value-type="string" table:style-name="ce6">
            <text:p>Accounting for non-accountant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2th</text:p>
          </table:table-cell>
          <table:table-cell office:value-type="string" table:style-name="ce6">
            <text:p>Horner, David</text:p>
          </table:table-cell>
          <table:table-cell office:value-type="string" table:style-name="ce6">
            <text:p>Kogan Page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KOGANB0002142.html">https://portal.igpublish.com/iglibrary/search/KOGANB0002142.html</text:a></text:p>
          </table:table-cell>
          <table:table-cell table:number-columns-repeated="1636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7">
            <text:p>9781398602014</text:p>
          </table:table-cell>
          <table:table-cell office:value-type="string" table:style-name="ce7">
            <text:p>9781398602007</text:p>
          </table:table-cell>
          <table:table-cell office:value-type="string" table:style-name="ce6">
            <text:p>AI strategy for sales and marketing: connecting marketing, sales and customer experienc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ing, Katie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KOGANB0002282.html">https://portal.igpublish.com/iglibrary/search/KOGANB0002282.html</text:a></text:p>
          </table:table-cell>
          <table:table-cell table:number-columns-repeated="1636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7">
            <text:p>9781398608795</text:p>
          </table:table-cell>
          <table:table-cell office:value-type="string" table:style-name="ce7">
            <text:p>9781398608801</text:p>
          </table:table-cell>
          <table:table-cell office:value-type="string" table:style-name="ce6">
            <text:p>Agile transformation: structures, processes and mindsets for the digital ag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erkin, Neil</text:p>
          </table:table-cell>
          <table:table-cell office:value-type="string" table:style-name="ce6">
            <text:p>Kogan Page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KOGANB0002417.html">https://portal.igpublish.com/iglibrary/search/KOGANB0002417.html</text:a></text:p>
          </table:table-cell>
          <table:table-cell table:number-columns-repeated="1636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7">
            <text:p>9781398613140</text:p>
          </table:table-cell>
          <table:table-cell office:value-type="string" table:style-name="ce7">
            <text:p>9781398613133</text:p>
          </table:table-cell>
          <table:table-cell office:value-type="string" table:style-name="ce6">
            <text:p>Sustainable marketing: the industry's role in a sustainable futur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ndle, Paul;Eyre, Alexis</text:p>
          </table:table-cell>
          <table:table-cell office:value-type="string" table:style-name="ce6">
            <text:p>Kogan Page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KOGANB0002494.html">https://portal.igpublish.com/iglibrary/search/KOGANB0002494.html</text:a></text:p>
          </table:table-cell>
          <table:table-cell table:number-columns-repeated="1636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7">
            <text:p>9781398615762</text:p>
          </table:table-cell>
          <table:table-cell office:value-type="string" table:style-name="ce7">
            <text:p>9781398615663</text:p>
          </table:table-cell>
          <table:table-cell office:value-type="string" table:style-name="ce6">
            <text:p>Artificial intelligence for learning: using AI and generative AI to support learner development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lark, Donald</text:p>
          </table:table-cell>
          <table:table-cell office:value-type="string" table:style-name="ce6">
            <text:p>Kogan Page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KOGANB0002542.html">https://portal.igpublish.com/iglibrary/search/KOGANB0002542.html</text:a></text:p>
          </table:table-cell>
          <table:table-cell table:number-columns-repeated="1636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4<text:s/><text:span text:style-name="T1">應用科學教育</text:span></text:p>
          </table:table-cell>
          <table:table-cell office:value-type="string" table:style-name="ce7">
            <text:p>9781526145079</text:p>
          </table:table-cell>
          <table:table-cell office:value-type="string" table:style-name="ce7">
            <text:p>9781526145055</text:p>
          </table:table-cell>
          <table:table-cell office:value-type="string" table:style-name="ce6">
            <text:p>Artificial intelligence and the future of warfare: the USA, China, and strategic stabilit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ohnson, James</text:p>
          </table:table-cell>
          <table:table-cell office:value-type="string" table:style-name="ce6">
            <text:p>Manchester University Press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MUPB0002092.html">https://portal.igpublish.com/iglibrary/search/MUPB0002092.html</text:a></text:p>
          </table:table-cell>
          <table:table-cell table:number-columns-repeated="1636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7">
            <text:p>9780691221113</text:p>
          </table:table-cell>
          <table:table-cell office:value-type="string" table:style-name="ce7">
            <text:p>9780691221106</text:p>
          </table:table-cell>
          <table:table-cell office:value-type="string" table:style-name="ce6">
            <text:p>A crash course on crises: macroeconomic concepts for run-ups, collapses, and recoveri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runnermeier, Markus K.;Reis, Ricardo</text:p>
          </table:table-cell>
          <table:table-cell office:value-type="string" table:style-name="ce6">
            <text:p>Princeton University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PUPB0009487.html">https://portal.igpublish.com/iglibrary/search/PUPB0009487.html</text:a></text:p>
          </table:table-cell>
          <table:table-cell table:number-columns-repeated="1636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7">
            <text:p>9780691249254</text:p>
          </table:table-cell>
          <table:table-cell office:value-type="string" table:style-name="ce7">
            <text:p>9780691212821</text:p>
          </table:table-cell>
          <table:table-cell office:value-type="string" table:style-name="ce6">
            <text:p>The gilded cage: technology, development, and state capitalism in China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i, Ya-Wen</text:p>
          </table:table-cell>
          <table:table-cell office:value-type="string" table:style-name="ce6">
            <text:p>Princeton University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PUPB0009648.html">https://portal.igpublish.com/iglibrary/search/PUPB0009648.html</text:a></text:p>
          </table:table-cell>
          <table:table-cell table:number-columns-repeated="1636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<text:s/><text:span text:style-name="T1">心理學</text:span></text:p>
          </table:table-cell>
          <table:table-cell office:value-type="string" table:style-name="ce7">
            <text:p>9781789142815</text:p>
          </table:table-cell>
          <table:table-cell office:value-type="string" table:style-name="ce7">
            <text:p>9781789142808</text:p>
          </table:table-cell>
          <table:table-cell office:value-type="string" table:style-name="ce6">
            <text:p>Calling the spirits: a history of seanc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orton, Lisa</text:p>
          </table:table-cell>
          <table:table-cell office:value-type="string" table:style-name="ce6">
            <text:p>Reaktion Books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EAKTIONB0000894.html">https://portal.igpublish.com/iglibrary/search/REAKTIONB0000894.html</text:a></text:p>
          </table:table-cell>
          <table:table-cell table:number-columns-repeated="1636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7">
            <text:p>9781538184219</text:p>
          </table:table-cell>
          <table:table-cell office:value-type="string" table:style-name="ce7">
            <text:p>9781538184196</text:p>
          </table:table-cell>
          <table:table-cell office:value-type="string" table:style-name="ce6">
            <text:p>Women, politics, and power: a global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Paxton, Pamela;Hughes, Melanie M.;Barnes, Tiffany D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32793.html">https://portal.igpublish.com/iglibrary/search/ROWMANB0032793.html</text:a></text:p>
          </table:table-cell>
          <table:table-cell table:number-columns-repeated="1636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7">
            <text:p>9781538157183</text:p>
          </table:table-cell>
          <table:table-cell office:value-type="string" table:style-name="ce7">
            <text:p>9781538157176</text:p>
          </table:table-cell>
          <table:table-cell office:value-type="string" table:style-name="ce6">
            <text:p>US-China relations: perilous past, uncertain Present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Sutter, Robert G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25649.html">https://portal.igpublish.com/iglibrary/search/ROWMANB0025649.html</text:a></text:p>
          </table:table-cell>
          <table:table-cell table:number-columns-repeated="1636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3">社會學</text:span></text:p>
          </table:table-cell>
          <table:table-cell office:value-type="string" table:style-name="ce7">
            <text:p>9781666913521</text:p>
          </table:table-cell>
          <table:table-cell office:value-type="string" table:style-name="ce7">
            <text:p>9781666913514</text:p>
          </table:table-cell>
          <table:table-cell office:value-type="string" table:style-name="ce6">
            <text:p>Stories of feminist protest and resistance: digital performative assembli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iens, Brianna I.;MacArthur, Michelle;MacDonald, Shana;Radzikowska, Milena</text:p>
          </table:table-cell>
          <table:table-cell office:value-type="string" table:style-name="ce6">
            <text:p>Lexington Book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27733.html">https://portal.igpublish.com/iglibrary/search/ROWMANB0027733.html</text:a></text:p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7">
            <text:p>9781475868371</text:p>
          </table:table-cell>
          <table:table-cell office:value-type="string" table:style-name="ce7">
            <text:p>9781475868364</text:p>
          </table:table-cell>
          <table:table-cell office:value-type="string" table:style-name="ce6">
            <text:p>Gifted or just plain smart?: how the landscape of teaching has changed for parents and teacher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Quinlan, Audrey M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27887.html">https://portal.igpublish.com/iglibrary/search/ROWMANB0027887.html</text:a></text:p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7">
            <text:p>9781538187814</text:p>
          </table:table-cell>
          <table:table-cell office:value-type="string" table:style-name="ce7">
            <text:p>9781538187807</text:p>
          </table:table-cell>
          <table:table-cell office:value-type="string" table:style-name="ce6">
            <text:p>Taiwan 101: studying, working, and traveling in today's Taiwan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ristensen, Matthew B.;Yang, Henriett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29755.html">https://portal.igpublish.com/iglibrary/search/ROWMANB0029755.html</text:a></text:p>
          </table:table-cell>
          <table:table-cell table:number-columns-repeated="1636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7">
            <text:p>9781538167106</text:p>
          </table:table-cell>
          <table:table-cell office:value-type="string" table:style-name="ce7">
            <text:p>9781538180112</text:p>
          </table:table-cell>
          <table:table-cell office:value-type="string" table:style-name="ce6">
            <text:p>Social media strategy: marketing, advertising, and public relations in the consumer revolution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Quesenberry, Keith A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30700.html">https://portal.igpublish.com/iglibrary/search/ROWMANB0030700.html</text:a></text:p>
          </table:table-cell>
          <table:table-cell table:number-columns-repeated="1636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7">
            <text:p>9781538186718</text:p>
          </table:table-cell>
          <table:table-cell office:value-type="string" table:style-name="ce7">
            <text:p>9781538185490</text:p>
          </table:table-cell>
          <table:table-cell office:value-type="string" table:style-name="ce6">
            <text:p>Global Communication: A Multicultural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Kamalipour, Yahya R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31028.html">https://portal.igpublish.com/iglibrary/search/ROWMANB0031028.html</text:a></text:p>
          </table:table-cell>
          <table:table-cell table:number-columns-repeated="1636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2<text:s/><text:span text:style-name="T1">科學教育</text:span></text:p>
          </table:table-cell>
          <table:table-cell office:value-type="string" table:style-name="ce7">
            <text:p>9781784664466</text:p>
          </table:table-cell>
          <table:table-cell office:value-type="string" table:style-name="ce7">
            <text:p>9781784664459</text:p>
          </table:table-cell>
          <table:table-cell office:value-type="string" table:style-name="ce6">
            <text:p>Disaster management and human health risk VII: reducing risk, improving outcom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sserini, Giorgio;Garzia, Fabio;Lombardi, Mara</text:p>
          </table:table-cell>
          <table:table-cell office:value-type="string" table:style-name="ce6">
            <text:p>WIT Pres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WITB0000640.html">https://portal.igpublish.com/iglibrary/search/WITB0000640.html</text:a></text:p>
          </table:table-cell>
          <table:table-cell table:number-columns-repeated="1636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0803675636</text:p>
          </table:table-cell>
          <table:table-cell office:value-type="string" table:style-name="ce7">
            <text:p>9780803675629</text:p>
          </table:table-cell>
          <table:table-cell office:value-type="string" table:style-name="ce6">
            <text:p>Occupational therapy in community and population health practic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Scaffa, Marjorie E.;Reitz, S. Maggie</text:p>
          </table:table-cell>
          <table:table-cell office:value-type="string" table:style-name="ce6">
            <text:p>F.A. Davis Company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659.html">https://portal.igpublish.com/iglibrary/search/FADAVISB0000659.html</text:a></text:p>
          </table:table-cell>
          <table:table-cell table:number-columns-repeated="1636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46871</text:p>
          </table:table-cell>
          <table:table-cell office:value-type="string" table:style-name="ce7">
            <text:p>9781719642958</text:p>
          </table:table-cell>
          <table:table-cell office:value-type="string" table:style-name="ce6">
            <text:p>Pocket anatomy and physiolog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Jones, Shirley A.</text:p>
          </table:table-cell>
          <table:table-cell office:value-type="string" table:style-name="ce6">
            <text:p>F.A. Davis Compan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688.html">https://portal.igpublish.com/iglibrary/search/FADAVISB0000688.html</text:a></text:p>
          </table:table-cell>
          <table:table-cell table:number-columns-repeated="1636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46994</text:p>
          </table:table-cell>
          <table:table-cell office:value-type="string" table:style-name="ce7">
            <text:p>9781719642323</text:p>
          </table:table-cell>
          <table:table-cell office:value-type="string" table:style-name="ce6">
            <text:p>Essential health assessment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Thompson, Janice</text:p>
          </table:table-cell>
          <table:table-cell office:value-type="string" table:style-name="ce6">
            <text:p>F.A. Davis Company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699.html">https://portal.igpublish.com/iglibrary/search/FADAVISB0000699.html</text:a></text:p>
          </table:table-cell>
          <table:table-cell table:number-columns-repeated="1636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47335</text:p>
          </table:table-cell>
          <table:table-cell office:value-type="string" table:style-name="ce7">
            <text:p>9781719644549</text:p>
          </table:table-cell>
          <table:table-cell office:value-type="string" table:style-name="ce6">
            <text:p>Kinesiology flashcard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Lippert, Lynn S.;Minor, Mary Alice Duesterhaus</text:p>
          </table:table-cell>
          <table:table-cell office:value-type="string" table:style-name="ce6">
            <text:p>F.A. Davi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723.html">https://portal.igpublish.com/iglibrary/search/FADAVISB0000723.html</text:a></text:p>
          </table:table-cell>
          <table:table-cell table:number-columns-repeated="1636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49681</text:p>
          </table:table-cell>
          <table:table-cell office:value-type="string" table:style-name="ce7">
            <text:p>9781719646505</text:p>
          </table:table-cell>
          <table:table-cell office:value-type="string" table:style-name="ce6">
            <text:p>Wright &amp; leahey's nurses and families: a guide to family assessment &amp; intervention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8th</text:p>
          </table:table-cell>
          <table:table-cell office:value-type="string" table:style-name="ce6">
            <text:p>Shajani, Zahra;Snell, Diana</text:p>
          </table:table-cell>
          <table:table-cell office:value-type="string" table:style-name="ce6">
            <text:p>F.A. Davi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730.html">https://portal.igpublish.com/iglibrary/search/FADAVISB0000730.html</text:a></text:p>
          </table:table-cell>
          <table:table-cell table:number-columns-repeated="1636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51547</text:p>
          </table:table-cell>
          <table:table-cell office:value-type="string" table:style-name="ce7">
            <text:p>9781719647908</text:p>
          </table:table-cell>
          <table:table-cell office:value-type="string" table:style-name="ce6">
            <text:p>Functional and occupational performance in older adult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Bonder, Bette;Pickens, Noralyn D.;Bello-Haas, Vanina Dal</text:p>
          </table:table-cell>
          <table:table-cell office:value-type="string" table:style-name="ce6">
            <text:p>F.A. Davi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744.html">https://portal.igpublish.com/iglibrary/search/FADAVISB0000744.html</text:a></text:p>
          </table:table-cell>
          <table:table-cell table:number-columns-repeated="1636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53466</text:p>
          </table:table-cell>
          <table:table-cell office:value-type="string" table:style-name="ce7">
            <text:p>9781719649742</text:p>
          </table:table-cell>
          <table:table-cell office:value-type="string" table:style-name="ce6">
            <text:p>Psychiatric mental health nursing success: NCLEX®-style Q&amp;A review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5th</text:p>
          </table:table-cell>
          <table:table-cell office:value-type="string" table:style-name="ce6">
            <text:p>Curtis, Cathy Melfi;Fegley, Audra Baker</text:p>
          </table:table-cell>
          <table:table-cell office:value-type="string" table:style-name="ce6">
            <text:p>F.A. Davis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756.html">https://portal.igpublish.com/iglibrary/search/FADAVISB0000756.html</text:a></text:p>
          </table:table-cell>
          <table:table-cell table:number-columns-repeated="1636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53350</text:p>
          </table:table-cell>
          <table:table-cell office:value-type="string" table:style-name="ce7">
            <text:p>9781719647465</text:p>
          </table:table-cell>
          <table:table-cell office:value-type="string" table:style-name="ce6">
            <text:p>Nursing care plans: guidelines for individualizing client care across the life span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1th</text:p>
          </table:table-cell>
          <table:table-cell office:value-type="string" table:style-name="ce6">
            <text:p>Doenges, Marilynn E.;Moorhouse, Mary Frances;Murr, Alice C.;Baughn, Christina;Moore-Nadler, Margaret</text:p>
          </table:table-cell>
          <table:table-cell office:value-type="string" table:style-name="ce6">
            <text:p>F.A. Davis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757.html">https://portal.igpublish.com/iglibrary/search/FADAVISB0000757.html</text:a></text:p>
          </table:table-cell>
          <table:table-cell table:number-columns-repeated="1636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719653589</text:p>
          </table:table-cell>
          <table:table-cell office:value-type="string" table:style-name="ce7">
            <text:p>9781719649803</text:p>
          </table:table-cell>
          <table:table-cell office:value-type="string" table:style-name="ce6">
            <text:p>Reading, understanding, and applying nursing research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7th</text:p>
          </table:table-cell>
          <table:table-cell office:value-type="string" table:style-name="ce6">
            <text:p>Fain, James A.</text:p>
          </table:table-cell>
          <table:table-cell office:value-type="string" table:style-name="ce6">
            <text:p>F.A. Davis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FADAVISB0000758.html">https://portal.igpublish.com/iglibrary/search/FADAVISB0000758.html</text:a></text:p>
          </table:table-cell>
          <table:table-cell table:number-columns-repeated="1636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<text:s/><text:span text:style-name="T1">獸醫</text:span></text:p>
          </table:table-cell>
          <table:table-cell office:value-type="string" table:style-name="ce7">
            <text:p>9789390591589</text:p>
          </table:table-cell>
          <table:table-cell office:value-type="string" table:style-name="ce7">
            <text:p>9789394490239</text:p>
          </table:table-cell>
          <table:table-cell office:value-type="string" table:style-name="ce6">
            <text:p>MCQ's on veterinary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tra, Ramesh Chandra;Das, Debiprasanna;Sahoo, Rajasri;Jena, Biswa Ranjan</text:p>
          </table:table-cell>
          <table:table-cell office:value-type="string" table:style-name="ce6">
            <text:p>NIPA GENX Electronic Resources &amp; Solutions Pvt Ltd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NIPA0000683.html">https://portal.igpublish.com/iglibrary/search/NIPA0000683.html</text:a></text:p>
          </table:table-cell>
          <table:table-cell table:number-columns-repeated="1636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<text:s/><text:span text:style-name="T1">獸醫</text:span></text:p>
          </table:table-cell>
          <table:table-cell office:value-type="string" table:style-name="ce7">
            <text:p>9789358874471</text:p>
          </table:table-cell>
          <table:table-cell office:value-type="string" table:style-name="ce7">
            <text:p>9789358879971</text:p>
          </table:table-cell>
          <table:table-cell office:value-type="string" table:style-name="ce6">
            <text:p>A fully illustrated handbook on clinical diagnostic processes in canine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Varshney, J.P.</text:p>
          </table:table-cell>
          <table:table-cell office:value-type="string" table:style-name="ce6">
            <text:p>NIPA GENX Electronic Resources &amp; Solutions Pvt Ltd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NIPA0000910.html">https://portal.igpublish.com/iglibrary/search/NIPA0000910.html</text:a></text:p>
          </table:table-cell>
          <table:table-cell table:number-columns-repeated="1636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<text:s/><text:span text:style-name="T1">公共衛生及環境醫學</text:span></text:p>
          </table:table-cell>
          <table:table-cell office:value-type="string" table:style-name="ce7">
            <text:p>9780691224787</text:p>
          </table:table-cell>
          <table:table-cell office:value-type="string" table:style-name="ce7">
            <text:p>9780691227320</text:p>
          </table:table-cell>
          <table:table-cell office:value-type="string" table:style-name="ce6">
            <text:p>Policing patients: treatment and surveillance on the frontlines of the opioid crisi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iarello, Elizabeth</text:p>
          </table:table-cell>
          <table:table-cell office:value-type="string" table:style-name="ce6">
            <text:p>Princeton University Pres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PUPB0009858.html">https://portal.igpublish.com/iglibrary/search/PUPB0009858.html</text:a></text:p>
          </table:table-cell>
          <table:table-cell table:number-columns-repeated="1636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1">牙醫學</text:span></text:p>
          </table:table-cell>
          <table:table-cell office:value-type="string" table:style-name="ce7">
            <text:p>9783868676372</text:p>
          </table:table-cell>
          <table:table-cell office:value-type="string" table:style-name="ce7">
            <text:p>9781786981127</text:p>
          </table:table-cell>
          <table:table-cell office:value-type="string" table:style-name="ce6">
            <text:p>Treatment of Endodontic Infection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iqueira, José F.;Isabela N. Rôças</text:p>
          </table:table-cell>
          <table:table-cell office:value-type="string" table:style-name="ce6">
            <text:p>Quintessence Publishing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QUINTB0000090.html">https://portal.igpublish.com/iglibrary/search/QUINTB0000090.html</text:a></text:p>
          </table:table-cell>
          <table:table-cell table:number-columns-repeated="1636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538172865</text:p>
          </table:table-cell>
          <table:table-cell office:value-type="string" table:style-name="ce7">
            <text:p>9781538172858</text:p>
          </table:table-cell>
          <table:table-cell office:value-type="string" table:style-name="ce6">
            <text:p>Eldercare 101: a practical guide to later life planning, care, and wellbeing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pdated edition</text:p>
          </table:table-cell>
          <table:table-cell office:value-type="string" table:style-name="ce6">
            <text:p>Saavedra, Mary Jo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28338.html">https://portal.igpublish.com/iglibrary/search/ROWMANB0028338.html</text:a></text:p>
          </table:table-cell>
          <table:table-cell table:number-columns-repeated="1636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<text:s/><text:span text:style-name="T1">保健營養</text:span></text:p>
          </table:table-cell>
          <table:table-cell office:value-type="string" table:style-name="ce7">
            <text:p>9781538180778</text:p>
          </table:table-cell>
          <table:table-cell office:value-type="string" table:style-name="ce7">
            <text:p>9781538180761</text:p>
          </table:table-cell>
          <table:table-cell office:value-type="string" table:style-name="ce6">
            <text:p>Fat, stressed, and sick: MSG, processed food, and America's health crisi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eid, Katherine;Price, Barbar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28604.html">https://portal.igpublish.com/iglibrary/search/ROWMANB0028604.html</text:a></text:p>
          </table:table-cell>
          <table:table-cell table:number-columns-repeated="1636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7">
            <text:p>9781538178997</text:p>
          </table:table-cell>
          <table:table-cell office:value-type="string" table:style-name="ce7">
            <text:p>9781538178980</text:p>
          </table:table-cell>
          <table:table-cell office:value-type="string" table:style-name="ce6">
            <text:p>Taming the chaos of dementia: a caregiver's guide to interventions that make a differenc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uelat, Barbara J.;Pochron, Sharon T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OWMANB0029422.html">https://portal.igpublish.com/iglibrary/search/ROWMANB0029422.html</text:a></text:p>
          </table:table-cell>
          <table:table-cell table:number-columns-repeated="1636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1">數學</text:span></text:p>
          </table:table-cell>
          <table:table-cell office:value-type="string" table:style-name="ce7">
            <text:p>9781783325795</text:p>
          </table:table-cell>
          <table:table-cell office:value-type="string" table:style-name="ce7">
            <text:p>9781783325542</text:p>
          </table:table-cell>
          <table:table-cell office:value-type="string" table:style-name="ce6">
            <text:p>Numerical methods in science and engineering: theories with MATLAB, mathematica, fortran, C and python program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echaumpwhai, P.;Wansophark, N.</text:p>
          </table:table-cell>
          <table:table-cell office:value-type="string" table:style-name="ce6">
            <text:p>Alpha Science International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APSB0000392.html">https://portal.igpublish.com/iglibrary/search/APSB0000392.html</text:a></text:p>
          </table:table-cell>
          <table:table-cell table:number-columns-repeated="1636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I1<text:s/><text:span text:style-name="T1">畜牧</text:span></text:p>
          </table:table-cell>
          <table:table-cell office:value-type="string" table:style-name="ce7">
            <text:p>9789389902076</text:p>
          </table:table-cell>
          <table:table-cell office:value-type="string" table:style-name="ce7">
            <text:p>9789387973961</text:p>
          </table:table-cell>
          <table:table-cell office:value-type="string" table:style-name="ce6">
            <text:p>Animal nutrition and feed technolog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o, Raman</text:p>
          </table:table-cell>
          <table:table-cell office:value-type="string" table:style-name="ce6">
            <text:p>NIPA GENX Electronic Resources &amp; Solutions Pvt Ltd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NIPA0000284.html">https://portal.igpublish.com/iglibrary/search/NIPA0000284.html</text:a></text:p>
          </table:table-cell>
          <table:table-cell table:number-columns-repeated="1636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<text:s/><text:span text:style-name="T1">電信工程</text:span></text:p>
          </table:table-cell>
          <table:table-cell office:value-type="string" table:style-name="ce7">
            <text:p>9789358873429</text:p>
          </table:table-cell>
          <table:table-cell office:value-type="string" table:style-name="ce7">
            <text:p>9789358873665</text:p>
          </table:table-cell>
          <table:table-cell office:value-type="string" table:style-name="ce6">
            <text:p>R programming and its applications in water resources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., Naveena;Kumar, K Ch V Naga;U. Surendran</text:p>
          </table:table-cell>
          <table:table-cell office:value-type="string" table:style-name="ce6">
            <text:p>NIPA GENX Electronic Resources &amp; Solutions Pvt Ltd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NIPA0000905.html">https://portal.igpublish.com/iglibrary/search/NIPA0000905.html</text:a></text:p>
          </table:table-cell>
          <table:table-cell table:number-columns-repeated="1636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1">食品工程</text:span></text:p>
          </table:table-cell>
          <table:table-cell office:value-type="string" table:style-name="ce7">
            <text:p>9789358873856</text:p>
          </table:table-cell>
          <table:table-cell office:value-type="string" table:style-name="ce7">
            <text:p>9789358878356</text:p>
          </table:table-cell>
          <table:table-cell office:value-type="string" table:style-name="ce6">
            <text:p>Nanotechnology: journey from laboratory to societ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ingh, Namita Ashish;Khangarot, Rama Kanwar;Nagda, Girima</text:p>
          </table:table-cell>
          <table:table-cell office:value-type="string" table:style-name="ce6">
            <text:p>NIPA GENX Electronic Resources &amp; Solutions Pvt Ltd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NIPA0000908.html">https://portal.igpublish.com/iglibrary/search/NIPA0000908.html</text:a></text:p>
          </table:table-cell>
          <table:table-cell table:number-columns-repeated="1636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<text:s/><text:span text:style-name="T1">電信工程</text:span></text:p>
          </table:table-cell>
          <table:table-cell office:value-type="string" table:style-name="ce7">
            <text:p>9789358874815</text:p>
          </table:table-cell>
          <table:table-cell office:value-type="string" table:style-name="ce7">
            <text:p>9789358879711</text:p>
          </table:table-cell>
          <table:table-cell office:value-type="string" table:style-name="ce6">
            <text:p>Applications of remote sensing and GIS in geoscienc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ingh, Vartika</text:p>
          </table:table-cell>
          <table:table-cell office:value-type="string" table:style-name="ce6">
            <text:p>NIPA GENX Electronic Resources &amp; Solutions Pvt Ltd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NIPA0000912.html">https://portal.igpublish.com/iglibrary/search/NIPA0000912.html</text:a></text:p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<text:s/><text:span text:style-name="T1">農藝及園藝</text:span></text:p>
          </table:table-cell>
          <table:table-cell office:value-type="string" table:style-name="ce7">
            <text:p>9789358875829</text:p>
          </table:table-cell>
          <table:table-cell office:value-type="string" table:style-name="ce7">
            <text:p>9789358876208</text:p>
          </table:table-cell>
          <table:table-cell office:value-type="string" table:style-name="ce6">
            <text:p>Power systems: conceptualization with MATLAB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ain, Naveen;Agarwal, Umesh</text:p>
          </table:table-cell>
          <table:table-cell office:value-type="string" table:style-name="ce6">
            <text:p>NIPA GENX Electronic Resources &amp; Solutions Pvt Ltd</text:p>
          </table:table-cell>
          <table:table-cell office:value-type="float" office:value="2025" table:style-name="ce6">
            <text:p>2025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NIPA0000916.html">https://portal.igpublish.com/iglibrary/search/NIPA0000916.html</text:a></text:p>
          </table:table-cell>
          <table:table-cell table:number-columns-repeated="1636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7">
            <text:p>9780691243993</text:p>
          </table:table-cell>
          <table:table-cell office:value-type="string" table:style-name="ce7">
            <text:p>9780691243948</text:p>
          </table:table-cell>
          <table:table-cell office:value-type="string" table:style-name="ce6">
            <text:p>Ocean life in the time of dinosaur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ardet, Nathalie;Houssaye, Alexandra;Jouve, Stéphane;Vincent, Peggy</text:p>
          </table:table-cell>
          <table:table-cell office:value-type="string" table:style-name="ce6">
            <text:p>Princeton University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PUPB0009583.html">https://portal.igpublish.com/iglibrary/search/PUPB0009583.html</text:a></text:p>
          </table:table-cell>
          <table:table-cell table:number-columns-repeated="1636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7">
            <text:p>9780691250397</text:p>
          </table:table-cell>
          <table:table-cell office:value-type="string" table:style-name="ce7">
            <text:p>9780691250410</text:p>
          </table:table-cell>
          <table:table-cell office:value-type="string" table:style-name="ce6">
            <text:p>The evolution of power: a new understanding of the history of lif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Vermeij, Geerat J.</text:p>
          </table:table-cell>
          <table:table-cell office:value-type="string" table:style-name="ce6">
            <text:p>Princeton University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PUPB0009586.html">https://portal.igpublish.com/iglibrary/search/PUPB0009586.html</text:a></text:p>
          </table:table-cell>
          <table:table-cell table:number-columns-repeated="1636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1">地球科學</text:span></text:p>
          </table:table-cell>
          <table:table-cell office:value-type="string" table:style-name="ce7">
            <text:p>9781789148183</text:p>
          </table:table-cell>
          <table:table-cell office:value-type="string" table:style-name="ce7">
            <text:p>9781789147711</text:p>
          </table:table-cell>
          <table:table-cell office:value-type="string" table:style-name="ce6">
            <text:p>Stones: a material and cultural histor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Oldershaw, Cally</text:p>
          </table:table-cell>
          <table:table-cell office:value-type="string" table:style-name="ce6">
            <text:p>Reaktion Book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REAKTIONB0001139.html">https://portal.igpublish.com/iglibrary/search/REAKTIONB0001139.html</text:a></text:p>
          </table:table-cell>
          <table:table-cell table:number-columns-repeated="1636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1">機械固力</text:span></text:p>
          </table:table-cell>
          <table:table-cell office:value-type="string" table:style-name="ce7">
            <text:p>9783035738506</text:p>
          </table:table-cell>
          <table:table-cell office:value-type="string" table:style-name="ce7">
            <text:p>9783035727555</text:p>
          </table:table-cell>
          <table:table-cell office:value-type="string" table:style-name="ce6">
            <text:p>Practical applications of 3D technologi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e Yro, Persia Ada N.;Quiachon, Gerald Mari O.</text:p>
          </table:table-cell>
          <table:table-cell office:value-type="string" table:style-name="ce6">
            <text:p>Trans Tech Publication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079.html">https://portal.igpublish.com/iglibrary/search/TTP0000079.html</text:a></text:p>
          </table:table-cell>
          <table:table-cell table:number-columns-repeated="1636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1">生產自動化技術</text:span></text:p>
          </table:table-cell>
          <table:table-cell office:value-type="string" table:style-name="ce7">
            <text:p>9783035736564</text:p>
          </table:table-cell>
          <table:table-cell office:value-type="string" table:style-name="ce7">
            <text:p>9783035716566</text:p>
          </table:table-cell>
          <table:table-cell office:value-type="string" table:style-name="ce6">
            <text:p>High-entropy alloy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ordo Odériz, Elena;Cornide Arce, Juan;Kolisnychenko, Stanislav</text:p>
          </table:table-cell>
          <table:table-cell office:value-type="string" table:style-name="ce6">
            <text:p>Trans Tech Publications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213.html">https://portal.igpublish.com/iglibrary/search/TTP0000213.html</text:a></text:p>
          </table:table-cell>
          <table:table-cell table:number-columns-repeated="1636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3036410012</text:p>
          </table:table-cell>
          <table:table-cell office:value-type="string" table:style-name="ce7">
            <text:p>9783036400013</text:p>
          </table:table-cell>
          <table:table-cell office:value-type="string" table:style-name="ce6">
            <text:p>Materials science and manufacturing technolog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Muthusamy, Ramya;Sengodan, Thangaprakash</text:p>
          </table:table-cell>
          <table:table-cell office:value-type="string" table:style-name="ce6">
            <text:p>Trans Tech Publication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578.html">https://portal.igpublish.com/iglibrary/search/TTP0000578.html</text:a></text:p>
          </table:table-cell>
          <table:table-cell table:number-columns-repeated="1636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3036411002</text:p>
          </table:table-cell>
          <table:table-cell office:value-type="string" table:style-name="ce7">
            <text:p>9783036401003</text:p>
          </table:table-cell>
          <table:table-cell office:value-type="string" table:style-name="ce6">
            <text:p>Materials engineering and scienc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ahham, Omar S.</text:p>
          </table:table-cell>
          <table:table-cell office:value-type="string" table:style-name="ce6">
            <text:p>Trans Tech Publication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618.html">https://portal.igpublish.com/iglibrary/search/TTP0000618.html</text:a></text:p>
          </table:table-cell>
          <table:table-cell table:number-columns-repeated="1636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3036412290</text:p>
          </table:table-cell>
          <table:table-cell office:value-type="string" table:style-name="ce7">
            <text:p>9783036402291</text:p>
          </table:table-cell>
          <table:table-cell office:value-type="string" table:style-name="ce6">
            <text:p>14th International conference on materials and manufacturing technologies (ICMMT 2023)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hovaylo, Vladimir;Liem, Nguyen Quang</text:p>
          </table:table-cell>
          <table:table-cell office:value-type="string" table:style-name="ce6">
            <text:p>Trans Tech Publications Ltd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763.html">https://portal.igpublish.com/iglibrary/search/TTP0000763.html</text:a></text:p>
          </table:table-cell>
          <table:table-cell table:number-columns-repeated="1636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3035725018</text:p>
          </table:table-cell>
          <table:table-cell office:value-type="string" table:style-name="ce7">
            <text:p>9783035717907</text:p>
          </table:table-cell>
          <table:table-cell office:value-type="string" table:style-name="ce6">
            <text:p>12th International Conference on Material Science and Engineering Technology (ICMSET 2023)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garwal, Ramesh K.</text:p>
          </table:table-cell>
          <table:table-cell office:value-type="string" table:style-name="ce6">
            <text:p>Trans Tech Publications Ltd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869.html">https://portal.igpublish.com/iglibrary/search/TTP0000869.html</text:a></text:p>
          </table:table-cell>
          <table:table-cell table:number-columns-repeated="1636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3036410432</text:p>
          </table:table-cell>
          <table:table-cell office:value-type="string" table:style-name="ce7">
            <text:p>9783036400433</text:p>
          </table:table-cell>
          <table:table-cell office:value-type="string" table:style-name="ce6">
            <text:p>10th International Conference on Mechanics, Materials and Manufacturing (ICMMM 2023)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cAndrew, Ian</text:p>
          </table:table-cell>
          <table:table-cell office:value-type="string" table:style-name="ce6">
            <text:p>Trans Tech Publications Ltd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870.html">https://portal.igpublish.com/iglibrary/search/TTP0000870.html</text:a></text:p>
          </table:table-cell>
          <table:table-cell table:number-columns-repeated="1636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3036413891</text:p>
          </table:table-cell>
          <table:table-cell office:value-type="string" table:style-name="ce7">
            <text:p>9783036403892</text:p>
          </table:table-cell>
          <table:table-cell office:value-type="string" table:style-name="ce6">
            <text:p>10th International Conference on Advanced Materials, Mechanics and Structural Engineering (AMMSE 2023)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im, Dong Keon</text:p>
          </table:table-cell>
          <table:table-cell office:value-type="string" table:style-name="ce6">
            <text:p>Trans Tech Publications Ltd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887.html">https://portal.igpublish.com/iglibrary/search/TTP0000887.html</text:a></text:p>
          </table:table-cell>
          <table:table-cell table:number-columns-repeated="1636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3036414553</text:p>
          </table:table-cell>
          <table:table-cell office:value-type="string" table:style-name="ce7">
            <text:p>9783036404554</text:p>
          </table:table-cell>
          <table:table-cell office:value-type="string" table:style-name="ce6">
            <text:p>12th International Conference on Nano and Materials Science (ICNMS 2024) &amp; 8th International Conference on Manufacturing Technologies (ICMT 2024)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garwal, Ramesh K.</text:p>
          </table:table-cell>
          <table:table-cell office:value-type="string" table:style-name="ce6">
            <text:p>Trans Tech Publications Ltd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IGP</text:p>
          </table:table-cell>
          <table:table-cell table:style-name="ce6"/>
          <table:table-cell office:value-type="string" table:style-name="ce9">
            <text:p><text:a xlink:href="https://portal.igpublish.com/iglibrary/search/TTP0000904.html">https://portal.igpublish.com/iglibrary/search/TTP0000904.html</text:a></text:p>
          </table:table-cell>
          <table:table-cell table:number-columns-repeated="1636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" svg:font-family="&quot;Microsoft JhengHei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CKU</meta:initial-creator>
    <dc:creator>user</dc:creator>
    <meta:creation-date>2018-06-12T05:42:04Z</meta:creation-date>
    <dc:date>2025-09-12T01:37:22Z</dc:date>
    <meta:print-date>2023-06-13T06:38:24Z</meta:print-date>
  </office:meta>
</office:document-meta>
</file>