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_19968__33324__32_9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_19968__33324__32_9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_19968__33324__32_9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9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_19968__33324__32_9" style:data-style-name="N48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_36229__36899__32080_" style:data-style-name="N0">
      <style:table-cell-properties fo:border="thin solid #000000" style:vertical-align="middle" style:shrink-to-fit="true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_19968__33324__32_9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_19968__33324__32_9" style:data-style-name="N3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_19968__33324__32_9" style:data-style-name="N5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_19968__33324__32_9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2.4354166666667cm" style:use-optimal-column-width="true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5筆85冊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8"/>
        <table:table-column table:style-name="co6" table:number-columns-repeated="2" table:default-cell-style-name="ce22"/>
        <table:table-column table:style-name="co7" table:default-cell-style-name="ce25"/>
        <table:table-column table:style-name="co8" table:default-cell-style-name="ce25"/>
        <table:table-column table:style-name="co9" table:default-cell-style-name="ce22"/>
        <table:table-column table:style-name="co3" table:default-cell-style-name="ce22"/>
        <table:table-column table:style-name="co10" table:default-cell-style-name="ce26"/>
        <table:table-column table:style-name="co11" table:default-cell-style-name="ce29"/>
        <table:table-column table:style-name="co12" table:number-columns-repeated="16370" table:default-cell-style-name="ce21"/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3">
            <text:p><text:span text:style-name="T3">電子書</text:span>13<text:span text:style-name="T3">碼</text:span>ISBN</text:p>
          </table:table-cell>
          <table:table-cell office:value-type="string" table:style-name="ce3">
            <text:p><text:span text:style-name="T3">紙本</text:span>ISBN</text:p>
          </table:table-cell>
          <table:table-cell office:value-type="string" table:style-name="ce4">
            <text:p><text:span text:style-name="T3">題名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附件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5">
            <text:p>URL</text:p>
          </table:table-cell>
          <table:table-cell table:number-columns-repeated="16370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3<text:s/><text:span text:style-name="T3">圖書資訊學</text:span></text:p>
          </table:table-cell>
          <table:table-cell office:value-type="string" table:style-name="ce9">
            <text:p>9780838938355</text:p>
          </table:table-cell>
          <table:table-cell office:value-type="float" office:value="9780838919811" table:style-name="ce10">
            <text:p>9780838919811</text:p>
          </table:table-cell>
          <table:table-cell office:value-type="string" table:style-name="ce11">
            <text:p>A trauma-informed approach to library servic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Tolley, Rebecca</text:p>
          </table:table-cell>
          <table:table-cell office:value-type="string" table:style-name="ce8">
            <text:p>ALA Editio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ALAB0000551.html">https://portal.igpublish.com/iglibrary/search/ALAB0000551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3">文學二</text:span>(<text:span text:style-name="T3">外國文學、性別研究、文化研究</text:span>)</text:p>
          </table:table-cell>
          <table:table-cell office:value-type="string" table:style-name="ce9">
            <text:p>9781474481496</text:p>
          </table:table-cell>
          <table:table-cell office:value-type="float" office:value="9781474481472" table:style-name="ce10">
            <text:p>9781474481472</text:p>
          </table:table-cell>
          <table:table-cell office:value-type="string" table:style-name="ce11">
            <text:p>The secret architecture of Shakespeare's sonne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onte, Steven</text:p>
          </table:table-cell>
          <table:table-cell office:value-type="string" table:style-name="ce8">
            <text:p>Edinburgh University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EUPB0002190.html">https://portal.igpublish.com/iglibrary/search/EUPB0002190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5097323</text:p>
          </table:table-cell>
          <table:table-cell office:value-type="float" office:value="9781915097316" table:style-name="ce10">
            <text:p>9781915097316</text:p>
          </table:table-cell>
          <table:table-cell office:value-type="string" table:style-name="ce11">
            <text:p>An Introduction to Sustainable Touris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8">
            <text:p>Coghlan, Alexandra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4.html">https://portal.igpublish.com/iglibrary/search/GDFL0000184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5097354</text:p>
          </table:table-cell>
          <table:table-cell office:value-type="float" office:value="9781915097347" table:style-name="ce10">
            <text:p>9781915097347</text:p>
          </table:table-cell>
          <table:table-cell office:value-type="string" table:style-name="ce11">
            <text:p>Cases For Event Management and Event Touris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Getz, Donald;Ziakas, Vassilios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5.html">https://portal.igpublish.com/iglibrary/search/GDFL0000185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5097279</text:p>
          </table:table-cell>
          <table:table-cell office:value-type="float" office:value="9781911635109" table:style-name="ce10">
            <text:p>9781911635109</text:p>
          </table:table-cell>
          <table:table-cell office:value-type="string" table:style-name="ce11">
            <text:p>Food and beverage management : for the hospitality, tourism and event industr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6th</text:p>
          </table:table-cell>
          <table:table-cell office:value-type="string" table:style-name="ce8">
            <text:p>Cousins, John;Foskett, David;Graham, David;Hollier, Amy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2.html">https://portal.igpublish.com/iglibrary/search/GDFL0000182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5097491</text:p>
          </table:table-cell>
          <table:table-cell office:value-type="float" office:value="9781915097484" table:style-name="ce10">
            <text:p>9781915097484</text:p>
          </table:table-cell>
          <table:table-cell office:value-type="string" table:style-name="ce11">
            <text:p>Geography of Tourism: Image, Impacts and Issu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8">
            <text:p>Mason, Peter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9.html">https://portal.igpublish.com/iglibrary/search/GDFL0000189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1635567</text:p>
          </table:table-cell>
          <table:table-cell office:value-type="float" office:value="9781911635550" table:style-name="ce10">
            <text:p>9781911635550</text:p>
          </table:table-cell>
          <table:table-cell office:value-type="string" table:style-name="ce11">
            <text:p>Hotel Housekeeping Management: Changing trends and developmen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Jayanti, Jayanti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7.html">https://portal.igpublish.com/iglibrary/search/GDFL0000187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1635673</text:p>
          </table:table-cell>
          <table:table-cell office:value-type="float" office:value="9781906884390" table:style-name="ce10">
            <text:p>9781906884390</text:p>
          </table:table-cell>
          <table:table-cell office:value-type="string" table:style-name="ce11">
            <text:p>How to Create Sustainable Hospitality: A handbook for guest particip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Warren, Christopher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3.html">https://portal.igpublish.com/iglibrary/search/GDFL0000183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5097026</text:p>
          </table:table-cell>
          <table:table-cell office:value-type="float" office:value="9781915097019" table:style-name="ce10">
            <text:p>9781915097019</text:p>
          </table:table-cell>
          <table:table-cell office:value-type="string" table:style-name="ce11">
            <text:p>Researching tourism, leisure and hospitality for dissertations and thes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8">
            <text:p>Mason, Peter</text:p>
          </table:table-cell>
          <table:table-cell office:value-type="string" table:style-name="ce8">
            <text:p>Goodfellow Publisher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25.html">https://portal.igpublish.com/iglibrary/search/GDFL0000125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1635864</text:p>
          </table:table-cell>
          <table:table-cell office:value-type="float" office:value="9781911635857" table:style-name="ce10">
            <text:p>9781911635857</text:p>
          </table:table-cell>
          <table:table-cell office:value-type="string" table:style-name="ce11">
            <text:p>Tourism: A temporal analysi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Goulding, Philip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6.html">https://portal.igpublish.com/iglibrary/search/GDFL0000186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5097576</text:p>
          </table:table-cell>
          <table:table-cell office:value-type="float" office:value="9781915097057" table:style-name="ce10">
            <text:p>9781915097057</text:p>
          </table:table-cell>
          <table:table-cell office:value-type="string" table:style-name="ce11">
            <text:p>Virtual Events Management: Theory and Methods for Event Management and Touris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rown, Tim;Drakeley, Claire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8.html">https://portal.igpublish.com/iglibrary/search/GDFL0000188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915097231</text:p>
          </table:table-cell>
          <table:table-cell office:value-type="float" office:value="9781915097224" table:style-name="ce10">
            <text:p>9781915097224</text:p>
          </table:table-cell>
          <table:table-cell office:value-type="string" table:style-name="ce11">
            <text:p>Wellness management in hospitality and tourism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Okumus, Bendegul;Linton-Kelly, Heather</text:p>
          </table:table-cell>
          <table:table-cell office:value-type="string" table:style-name="ce8">
            <text:p>Goodfellow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GDFL0000180.html">https://portal.igpublish.com/iglibrary/search/GDFL0000180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<text:s/><text:span text:style-name="T3">歷史學</text:span></text:p>
          </table:table-cell>
          <table:table-cell office:value-type="string" table:style-name="ce9">
            <text:p>9789815104141</text:p>
          </table:table-cell>
          <table:table-cell office:value-type="float" office:value="9789815104134" table:style-name="ce10">
            <text:p>9789815104134</text:p>
          </table:table-cell>
          <table:table-cell office:value-type="string" table:style-name="ce11">
            <text:p>Timor-Leste: from conflict to reconciliation, democracy, and regional integr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Ramos-Horta, José</text:p>
          </table:table-cell>
          <table:table-cell office:value-type="string" table:style-name="ce8">
            <text:p>ISEAS – Yusof Ishak Institute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ISEASB0000903.html">https://portal.igpublish.com/iglibrary/search/ISEASB0000903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398609624</text:p>
          </table:table-cell>
          <table:table-cell office:value-type="float" office:value="9781398609631" table:style-name="ce10">
            <text:p>9781398609631</text:p>
          </table:table-cell>
          <table:table-cell office:value-type="string" table:style-name="ce11">
            <text:p>Next generation retail : how to use new technology to innovate for the futur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Weinswig, Deborah;Hartmann, Renee</text:p>
          </table:table-cell>
          <table:table-cell office:value-type="string" table:style-name="ce8">
            <text:p>Kogan Pa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KOGANB0002431.html">https://portal.igpublish.com/iglibrary/search/KOGANB0002431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398610187</text:p>
          </table:table-cell>
          <table:table-cell office:value-type="float" office:value="9781398610170" table:style-name="ce10">
            <text:p>9781398610170</text:p>
          </table:table-cell>
          <table:table-cell office:value-type="string" table:style-name="ce11">
            <text:p>B2B Digital Marketing Strategy: How to Use New Frameworks and Models to Achieve Growt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8">
            <text:p>Hall, Simon</text:p>
          </table:table-cell>
          <table:table-cell office:value-type="string" table:style-name="ce8">
            <text:p>Kogan Pa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KOGANB0002481.html">https://portal.igpublish.com/iglibrary/search/KOGANB0002481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3">經濟學</text:span></text:p>
          </table:table-cell>
          <table:table-cell office:value-type="string" table:style-name="ce9">
            <text:p>9781398607910</text:p>
          </table:table-cell>
          <table:table-cell office:value-type="float" office:value="9781398607903" table:style-name="ce10">
            <text:p>9781398607903</text:p>
          </table:table-cell>
          <table:table-cell office:value-type="string" table:style-name="ce11">
            <text:p>Sustainable investing in practice : ESG challenges and opportunit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miles, Simon;Purcell, James</text:p>
          </table:table-cell>
          <table:table-cell office:value-type="string" table:style-name="ce8">
            <text:p>Kogan Pa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KOGANB0002362.html">https://portal.igpublish.com/iglibrary/search/KOGANB0002362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3">社會學</text:span></text:p>
          </table:table-cell>
          <table:table-cell office:value-type="string" table:style-name="ce9">
            <text:p>9781398608207</text:p>
          </table:table-cell>
          <table:table-cell office:value-type="float" office:value="9781398608191" table:style-name="ce10">
            <text:p>9781398608191</text:p>
          </table:table-cell>
          <table:table-cell office:value-type="string" table:style-name="ce11">
            <text:p>Marketing analytics: a practical guide to improving consumer insights using data techniqu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8">
            <text:p>Grigsby, Mike</text:p>
          </table:table-cell>
          <table:table-cell office:value-type="string" table:style-name="ce8">
            <text:p>Kogan Pa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KOGANB0002357.html">https://portal.igpublish.com/iglibrary/search/KOGANB0002357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398609259</text:p>
          </table:table-cell>
          <table:table-cell office:value-type="float" office:value="9781398609242" table:style-name="ce10">
            <text:p>9781398609242</text:p>
          </table:table-cell>
          <table:table-cell office:value-type="string" table:style-name="ce11">
            <text:p>Green and sustainable finance : principles and practice in banking, investment and insura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8">
            <text:p>Thompson, Simon</text:p>
          </table:table-cell>
          <table:table-cell office:value-type="string" table:style-name="ce8">
            <text:p>Kogan Pa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KOGANB0002416.html">https://portal.igpublish.com/iglibrary/search/KOGANB0002416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0691212357</text:p>
          </table:table-cell>
          <table:table-cell office:value-type="float" office:value="9780691205809" table:style-name="ce10">
            <text:p>9780691205809</text:p>
          </table:table-cell>
          <table:table-cell office:value-type="string" table:style-name="ce11">
            <text:p>Higher expectations : can colleges teach students what they need to know in the twenty-first century?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ok, Derek</text:p>
          </table:table-cell>
          <table:table-cell office:value-type="string" table:style-name="ce8">
            <text:p>Princeton University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PUPB0007666.html">https://portal.igpublish.com/iglibrary/search/PUPB0007666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SS05<text:s/><text:span text:style-name="T3">醫學教育</text:span></text:p>
          </table:table-cell>
          <table:table-cell office:value-type="string" table:style-name="ce9">
            <text:p>9780691242897</text:p>
          </table:table-cell>
          <table:table-cell office:value-type="float" office:value="9780691206271" table:style-name="ce10">
            <text:p>9780691206271</text:p>
          </table:table-cell>
          <table:table-cell office:value-type="string" table:style-name="ce11">
            <text:p>How to Be Healthy: An Ancient Guide to Wellnes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Van Schaik, Katherine D.;Galen</text:p>
          </table:table-cell>
          <table:table-cell office:value-type="string" table:style-name="ce8">
            <text:p>Princeton University Pres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PUPB0009652.html">https://portal.igpublish.com/iglibrary/search/PUPB0009652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0691201580</text:p>
          </table:table-cell>
          <table:table-cell office:value-type="float" office:value="9780691177083" table:style-name="ce10">
            <text:p>9780691177083</text:p>
          </table:table-cell>
          <table:table-cell office:value-type="string" table:style-name="ce11">
            <text:p>How to think like Shakespeare: lessons from a renaissance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Newstok, Scott L.</text:p>
          </table:table-cell>
          <table:table-cell office:value-type="string" table:style-name="ce8">
            <text:p>Princeton University Press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PUPB0007299.html">https://portal.igpublish.com/iglibrary/search/PUPB0007299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0691231488</text:p>
          </table:table-cell>
          <table:table-cell office:value-type="float" office:value="9780691231501" table:style-name="ce10">
            <text:p>9780691231501</text:p>
          </table:table-cell>
          <table:table-cell office:value-type="string" table:style-name="ce11">
            <text:p>The New Global Universities: Reinventing Education in the 21st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Penprase, Bryan;Pickus, Noah</text:p>
          </table:table-cell>
          <table:table-cell office:value-type="string" table:style-name="ce8">
            <text:p>Princeton University Pres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PUPB0009599.html">https://portal.igpublish.com/iglibrary/search/PUPB0009599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475842050</text:p>
          </table:table-cell>
          <table:table-cell office:value-type="float" office:value="9781475842043" table:style-name="ce10">
            <text:p>9781475842043</text:p>
          </table:table-cell>
          <table:table-cell office:value-type="string" table:style-name="ce11">
            <text:p>Breaking the STEM stereotype : reaching girls in early childhood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ullivan, Amanda Alzena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19" table:style-name="ce12">
            <text:p>2019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0696.html">https://portal.igpublish.com/iglibrary/search/ROWMANB0020696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475861662</text:p>
          </table:table-cell>
          <table:table-cell office:value-type="float" office:value="9781475861648" table:style-name="ce10">
            <text:p>9781475861648</text:p>
          </table:table-cell>
          <table:table-cell office:value-type="string" table:style-name="ce11">
            <text:p>Beyond Academic Success: Creating Social-Emotional Learning Balance in Elementary Studen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Novick, Brett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410.html">https://portal.igpublish.com/iglibrary/search/ROWMANB0029410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3">藝術學</text:span></text:p>
          </table:table-cell>
          <table:table-cell office:value-type="string" table:style-name="ce9">
            <text:p>9781475868135</text:p>
          </table:table-cell>
          <table:table-cell office:value-type="float" office:value="9781475868128" table:style-name="ce10">
            <text:p>9781475868128</text:p>
          </table:table-cell>
          <table:table-cell office:value-type="string" table:style-name="ce11">
            <text:p>The violin, how it works : a practical guide to violin ownership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Pagliaro, Michael J.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6500.html">https://portal.igpublish.com/iglibrary/search/ROWMANB0026500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3<text:s/><text:span text:style-name="T3">法律學</text:span></text:p>
          </table:table-cell>
          <table:table-cell office:value-type="string" table:style-name="ce9">
            <text:p>9781498592314</text:p>
          </table:table-cell>
          <table:table-cell office:value-type="float" office:value="9781498592307" table:style-name="ce10">
            <text:p>9781498592307</text:p>
          </table:table-cell>
          <table:table-cell office:value-type="string" table:style-name="ce11">
            <text:p>Feminist human rights : a political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Hessler, Kristen</text:p>
          </table:table-cell>
          <table:table-cell office:value-type="string" table:style-name="ce8">
            <text:p>Lexington Book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8492.html">https://portal.igpublish.com/iglibrary/search/ROWMANB0028492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A3<text:s/><text:span text:style-name="T3">圖書資訊學</text:span></text:p>
          </table:table-cell>
          <table:table-cell office:value-type="string" table:style-name="ce9">
            <text:p>9781538124345</text:p>
          </table:table-cell>
          <table:table-cell office:value-type="float" office:value="9781538124338" table:style-name="ce10">
            <text:p>9781538124338</text:p>
          </table:table-cell>
          <table:table-cell office:value-type="string" table:style-name="ce11">
            <text:p>Historical Dictionary of Choral Music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8">
            <text:p>Unger, Melvin P.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237.html">https://portal.igpublish.com/iglibrary/search/ROWMANB0029237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3">藝術學</text:span></text:p>
          </table:table-cell>
          <table:table-cell office:value-type="string" table:style-name="ce9">
            <text:p>9781538163115</text:p>
          </table:table-cell>
          <table:table-cell office:value-type="float" office:value="9781538163108" table:style-name="ce10">
            <text:p>9781538163108</text:p>
          </table:table-cell>
          <table:table-cell office:value-type="string" table:style-name="ce11">
            <text:p>Best pick : a journey through film history and the Academy Award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Dorney, John;Regan, Jessica;Salinsky, Tom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5545.html">https://portal.igpublish.com/iglibrary/search/ROWMANB0025545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<text:s/><text:span text:style-name="T3">歷史學</text:span></text:p>
          </table:table-cell>
          <table:table-cell office:value-type="string" table:style-name="ce9">
            <text:p>9781633889002</text:p>
          </table:table-cell>
          <table:table-cell office:value-type="float" office:value="9781633888999" table:style-name="ce10">
            <text:p>9781633888999</text:p>
          </table:table-cell>
          <table:table-cell office:value-type="string" table:style-name="ce11">
            <text:p>The Caretakers: War Graves Gardeners and the Secret Battle to Rescue Allied Airmen in World War II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DeAngelis, Caitlin Galante</text:p>
          </table:table-cell>
          <table:table-cell office:value-type="string" table:style-name="ce8">
            <text:p>Prometheu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425.html">https://portal.igpublish.com/iglibrary/search/ROWMANB0029425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3">社會學</text:span></text:p>
          </table:table-cell>
          <table:table-cell office:value-type="string" table:style-name="ce9">
            <text:p>9781636713885</text:p>
          </table:table-cell>
          <table:table-cell office:value-type="float" office:value="9781636713878" table:style-name="ce10">
            <text:p>9781636713878</text:p>
          </table:table-cell>
          <table:table-cell office:value-type="string" table:style-name="ce11">
            <text:p>Aging in America 202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th</text:p>
          </table:table-cell>
          <table:table-cell office:value-type="string" table:style-name="ce8">
            <text:p>Scardamalia, Robert L.</text:p>
          </table:table-cell>
          <table:table-cell office:value-type="string" table:style-name="ce8">
            <text:p>Bernan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450.html">https://portal.igpublish.com/iglibrary/search/ROWMANB0029450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666900712</text:p>
          </table:table-cell>
          <table:table-cell office:value-type="float" office:value="9781666900705" table:style-name="ce10">
            <text:p>9781666900705</text:p>
          </table:table-cell>
          <table:table-cell office:value-type="string" table:style-name="ce11">
            <text:p>Free speech and intellectual diversity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toner Jr., James R.;Carrese, Paul O.;McNamara, Carol</text:p>
          </table:table-cell>
          <table:table-cell office:value-type="string" table:style-name="ce8">
            <text:p>Lexington Book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063.html">https://portal.igpublish.com/iglibrary/search/ROWMANB0029063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3">語言學</text:span></text:p>
          </table:table-cell>
          <table:table-cell office:value-type="string" table:style-name="ce9">
            <text:p>9781666902303</text:p>
          </table:table-cell>
          <table:table-cell office:value-type="float" office:value="9781666902297" table:style-name="ce10">
            <text:p>9781666902297</text:p>
          </table:table-cell>
          <table:table-cell office:value-type="string" table:style-name="ce11">
            <text:p>Technological resources for second language pronunciation learning and teaching : research-based approach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cCrocklin, Shannon</text:p>
          </table:table-cell>
          <table:table-cell office:value-type="string" table:style-name="ce8">
            <text:p>Lexington Book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7284.html">https://portal.igpublish.com/iglibrary/search/ROWMANB0027284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666918328</text:p>
          </table:table-cell>
          <table:table-cell office:value-type="float" office:value="9781666918311" table:style-name="ce10">
            <text:p>9781666918311</text:p>
          </table:table-cell>
          <table:table-cell office:value-type="string" table:style-name="ce11">
            <text:p>Attending to Student Success: Understanding the Antecedents, Realities, and Consequences of Absenteeism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iller, Andrew P.</text:p>
          </table:table-cell>
          <table:table-cell office:value-type="string" table:style-name="ce8">
            <text:p>Lexington Book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215.html">https://portal.igpublish.com/iglibrary/search/ROWMANB0029215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6<text:s/><text:span text:style-name="T3">歷史學</text:span></text:p>
          </table:table-cell>
          <table:table-cell office:value-type="string" table:style-name="ce9">
            <text:p>9781666941975</text:p>
          </table:table-cell>
          <table:table-cell office:value-type="float" office:value="9781666941968" table:style-name="ce10">
            <text:p>9781666941968</text:p>
          </table:table-cell>
          <table:table-cell office:value-type="string" table:style-name="ce11">
            <text:p>How History Was Used in the Wars of the Twentieth Century: Perpetual War for Perpetual Pea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Norrell, Robert J.</text:p>
          </table:table-cell>
          <table:table-cell office:value-type="string" table:style-name="ce8">
            <text:p>Lexington Book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406.html">https://portal.igpublish.com/iglibrary/search/ROWMANB0029406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<text:s/><text:span text:style-name="T3">哲學</text:span></text:p>
          </table:table-cell>
          <table:table-cell office:value-type="string" table:style-name="ce9">
            <text:p>9781978706972</text:p>
          </table:table-cell>
          <table:table-cell office:value-type="float" office:value="9781978706965" table:style-name="ce10">
            <text:p>9781978706965</text:p>
          </table:table-cell>
          <table:table-cell office:value-type="string" table:style-name="ce11">
            <text:p>Christian theology after Christendom : engaging the thought of Douglas John Hal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Kirkpatrick, Patricia G.;McCarroll, Pamela R.</text:p>
          </table:table-cell>
          <table:table-cell office:value-type="string" table:style-name="ce8">
            <text:p>Fortress Academic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3343.html">https://portal.igpublish.com/iglibrary/search/ROWMANB0023343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475862171</text:p>
          </table:table-cell>
          <table:table-cell office:value-type="float" office:value="9781475862164" table:style-name="ce10">
            <text:p>9781475862164</text:p>
          </table:table-cell>
          <table:table-cell office:value-type="string" table:style-name="ce11">
            <text:p>Small talk : activities for language development in preschool learn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Taylor, Charles Reid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5571.html">https://portal.igpublish.com/iglibrary/search/ROWMANB0025571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3<text:s/><text:span text:style-name="T3">藝術學</text:span></text:p>
          </table:table-cell>
          <table:table-cell office:value-type="string" table:style-name="ce9">
            <text:p>9781475862904</text:p>
          </table:table-cell>
          <table:table-cell office:value-type="float" office:value="9781475862898" table:style-name="ce10">
            <text:p>9781475862898</text:p>
          </table:table-cell>
          <table:table-cell office:value-type="string" table:style-name="ce11">
            <text:p>How other children learn : what five traditional societies tell us about parenting and children's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Grove, Cornelius N.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8052.html">https://portal.igpublish.com/iglibrary/search/ROWMANB0028052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475870459</text:p>
          </table:table-cell>
          <table:table-cell office:value-type="float" office:value="9781475870435" table:style-name="ce10">
            <text:p>9781475870435</text:p>
          </table:table-cell>
          <table:table-cell office:value-type="string" table:style-name="ce11">
            <text:p>Courageous school leadership : don't let the why get lost in the ho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Jeck, David C.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8598.html">https://portal.igpublish.com/iglibrary/search/ROWMANB0028598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475872279</text:p>
          </table:table-cell>
          <table:table-cell office:value-type="float" office:value="9781475872262" table:style-name="ce10">
            <text:p>9781475872262</text:p>
          </table:table-cell>
          <table:table-cell office:value-type="string" table:style-name="ce11">
            <text:p>Making a Difference: Instructional Leadership That Drives Self-Reflection and Values the Expertise of Teacher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ette, Ian M.;Cormier, Dwayne Ray;Oliveras, Yanira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398.html">https://portal.igpublish.com/iglibrary/search/ROWMANB0029398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3">政治學</text:span></text:p>
          </table:table-cell>
          <table:table-cell office:value-type="string" table:style-name="ce9">
            <text:p>9781538114117</text:p>
          </table:table-cell>
          <table:table-cell office:value-type="float" office:value="9781538114094" table:style-name="ce10">
            <text:p>9781538114094</text:p>
          </table:table-cell>
          <table:table-cell office:value-type="string" table:style-name="ce11">
            <text:p>Locally led peacebuilding : global case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Connaughton, Stacey L.;Berns, Jessica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0648.html">https://portal.igpublish.com/iglibrary/search/ROWMANB0020648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1<text:s/><text:span text:style-name="T3">教育學</text:span></text:p>
          </table:table-cell>
          <table:table-cell office:value-type="string" table:style-name="ce9">
            <text:p>9781538137925</text:p>
          </table:table-cell>
          <table:table-cell office:value-type="float" office:value="9781538137901" table:style-name="ce10">
            <text:p>9781538137901</text:p>
          </table:table-cell>
          <table:table-cell office:value-type="string" table:style-name="ce11">
            <text:p>Early childhood leadership : motivation, inspiration, empowermen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arotz, Lynn R.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4332.html">https://portal.igpublish.com/iglibrary/search/ROWMANB0024332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\</text:p>
          </table:table-cell>
          <table:table-cell office:value-type="string" table:style-name="ce8">
            <text:p>H12<text:s/><text:span text:style-name="T3">心理學</text:span></text:p>
          </table:table-cell>
          <table:table-cell office:value-type="string" table:style-name="ce9">
            <text:p>9781538154113</text:p>
          </table:table-cell>
          <table:table-cell office:value-type="float" office:value="9781538154106" table:style-name="ce10">
            <text:p>9781538154106</text:p>
          </table:table-cell>
          <table:table-cell office:value-type="string" table:style-name="ce11">
            <text:p>Empathy and ethic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Englander, Magnus;Ferrarello, Susi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8391.html">https://portal.igpublish.com/iglibrary/search/ROWMANB0028391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3">語言學</text:span></text:p>
          </table:table-cell>
          <table:table-cell office:value-type="string" table:style-name="ce9">
            <text:p>9781538176344</text:p>
          </table:table-cell>
          <table:table-cell office:value-type="float" office:value="9781538176320" table:style-name="ce10">
            <text:p>9781538176320</text:p>
          </table:table-cell>
          <table:table-cell office:value-type="string" table:style-name="ce11">
            <text:p>Integrated marketing communication : creative strategy from idea to implement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th</text:p>
          </table:table-cell>
          <table:table-cell office:value-type="string" table:style-name="ce8">
            <text:p>Blakeman, Robyn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8937.html">https://portal.igpublish.com/iglibrary/search/ROWMANB0028937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4<text:s/><text:span text:style-name="T3">語言學</text:span></text:p>
          </table:table-cell>
          <table:table-cell office:value-type="string" table:style-name="ce9">
            <text:p>9781538177983</text:p>
          </table:table-cell>
          <table:table-cell office:value-type="float" office:value="9781538177969" table:style-name="ce10">
            <text:p>9781538177969</text:p>
          </table:table-cell>
          <table:table-cell office:value-type="string" table:style-name="ce11">
            <text:p>Conflict Management and Leadership for Managers: Knowledge, Skills, and Processes to Harness the Power of Rapid Chang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8">
            <text:p>Raines, Susan S.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9285.html">https://portal.igpublish.com/iglibrary/search/ROWMANB0029285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11<text:s/><text:span text:style-name="T3">寄生蟲學、醫事技術及實驗診斷</text:span></text:p>
          </table:table-cell>
          <table:table-cell office:value-type="string" table:style-name="ce9">
            <text:p>9780803699540</text:p>
          </table:table-cell>
          <table:table-cell office:value-type="float" office:value="9780803668294" table:style-name="ce10">
            <text:p>9780803668294</text:p>
          </table:table-cell>
          <table:table-cell office:value-type="string" table:style-name="ce11">
            <text:p>Molecular diagnostics : fundamentals, methods, and clinical appl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8">
            <text:p>Buckingham, Lela</text:p>
          </table:table-cell>
          <table:table-cell office:value-type="string" table:style-name="ce8">
            <text:p>F.A. Davis</text:p>
          </table:table-cell>
          <table:table-cell office:value-type="float" office:value="2019" table:style-name="ce12">
            <text:p>2019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FADAVISB0000616.html">https://portal.igpublish.com/iglibrary/search/FADAVISB0000616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A<text:s/><text:span text:style-name="T3">護理</text:span></text:p>
          </table:table-cell>
          <table:table-cell office:value-type="string" table:style-name="ce9">
            <text:p>9781719648356</text:p>
          </table:table-cell>
          <table:table-cell office:value-type="float" office:value="9781719645256" table:style-name="ce10">
            <text:p>9781719645256</text:p>
          </table:table-cell>
          <table:table-cell office:value-type="string" table:style-name="ce11">
            <text:p>Advanced practice nursing in the care of older adul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8">
            <text:p>Kennedy-Malone, Laurie;Duffy, Evelyn Groenke</text:p>
          </table:table-cell>
          <table:table-cell office:value-type="string" table:style-name="ce8">
            <text:p>F.A. Davi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FADAVISB0000714.html">https://portal.igpublish.com/iglibrary/search/FADAVISB0000714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A<text:s/><text:span text:style-name="T3">護理</text:span></text:p>
          </table:table-cell>
          <table:table-cell office:value-type="string" table:style-name="ce9">
            <text:p>9781719650106</text:p>
          </table:table-cell>
          <table:table-cell office:value-type="float" office:value="9781719647717" table:style-name="ce10">
            <text:p>9781719647717</text:p>
          </table:table-cell>
          <table:table-cell office:value-type="string" table:style-name="ce11">
            <text:p>Advancing your career : concepts of professional nurs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8th</text:p>
          </table:table-cell>
          <table:table-cell office:value-type="string" table:style-name="ce8">
            <text:p>Kearney-Nunnery, Rose</text:p>
          </table:table-cell>
          <table:table-cell office:value-type="string" table:style-name="ce8">
            <text:p>F.A. Davi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FADAVISB0000736.html">https://portal.igpublish.com/iglibrary/search/FADAVISB0000736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A<text:s/><text:span text:style-name="T3">護理</text:span></text:p>
          </table:table-cell>
          <table:table-cell office:value-type="string" table:style-name="ce9">
            <text:p>9781719649001</text:p>
          </table:table-cell>
          <table:table-cell office:value-type="float" office:value="9781719645911" table:style-name="ce10">
            <text:p>9781719645911</text:p>
          </table:table-cell>
          <table:table-cell office:value-type="string" table:style-name="ce11">
            <text:p>Journey across the life span : human development and health promo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7th</text:p>
          </table:table-cell>
          <table:table-cell office:value-type="string" table:style-name="ce8">
            <text:p>Polan, Elaine;Taylor, Daphne R.</text:p>
          </table:table-cell>
          <table:table-cell office:value-type="string" table:style-name="ce8">
            <text:p>F.A. Davi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FADAVISB0000728.html">https://portal.igpublish.com/iglibrary/search/FADAVISB0000728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A<text:s/><text:span text:style-name="T3">護理</text:span></text:p>
          </table:table-cell>
          <table:table-cell office:value-type="string" table:style-name="ce9">
            <text:p>9781719650120</text:p>
          </table:table-cell>
          <table:table-cell office:value-type="float" office:value="9781719649773" table:style-name="ce10">
            <text:p>9781719649773</text:p>
          </table:table-cell>
          <table:table-cell office:value-type="string" table:style-name="ce11">
            <text:p>Nursing now : today's issues, tomorrow's trend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9th</text:p>
          </table:table-cell>
          <table:table-cell office:value-type="string" table:style-name="ce8">
            <text:p>Catalano, Joseph T.</text:p>
          </table:table-cell>
          <table:table-cell office:value-type="string" table:style-name="ce8">
            <text:p>F.A. Davi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FADAVISB0000737.html">https://portal.igpublish.com/iglibrary/search/FADAVISB0000737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A<text:s/><text:span text:style-name="T3">護理</text:span></text:p>
          </table:table-cell>
          <table:table-cell office:value-type="string" table:style-name="ce9">
            <text:p>9781719650250</text:p>
          </table:table-cell>
          <table:table-cell office:value-type="float" office:value="9781719647144" table:style-name="ce10">
            <text:p>9781719647144</text:p>
          </table:table-cell>
          <table:table-cell office:value-type="string" table:style-name="ce11">
            <text:p>Public/Community Health and Nusring Practice: Caring for Population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8">
            <text:p>Savage, Christine L.;Gillespie, Gordon L.;Whitehouse, Erin R.</text:p>
          </table:table-cell>
          <table:table-cell office:value-type="string" table:style-name="ce8">
            <text:p>F.A. Davis</text:p>
          </table:table-cell>
          <table:table-cell office:value-type="float" office:value="2024" table:style-name="ce12">
            <text:p>2024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FADAVISB0000738.html">https://portal.igpublish.com/iglibrary/search/FADAVISB0000738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D4<text:s/><text:span text:style-name="T3">耳鼻喉科</text:span></text:p>
          </table:table-cell>
          <table:table-cell office:value-type="string" table:style-name="ce9">
            <text:p>9781771702133</text:p>
          </table:table-cell>
          <table:table-cell table:style-name="ce10"/>
          <table:table-cell office:value-type="string" table:style-name="ce11">
            <text:p>Believing your ears: examining auditory illusions : a conversation with Diana Deutsc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urton, Howard</text:p>
          </table:table-cell>
          <table:table-cell office:value-type="string" table:style-name="ce8">
            <text:p>Ideas Roadshow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Ideas Roadshow Conversations Series</text:p>
          </table:table-cell>
          <table:table-cell office:value-type="string" table:style-name="ce13">
            <text:p><text:a xlink:href="https://portal.igpublish.com/iglibrary/search/IDRO0000039.html">https://portal.igpublish.com/iglibrary/search/IDRO0000039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1004<text:s/><text:span text:style-name="T3">醫學之生化及分子生物</text:span></text:p>
          </table:table-cell>
          <table:table-cell office:value-type="string" table:style-name="ce9">
            <text:p>9781538141717</text:p>
          </table:table-cell>
          <table:table-cell office:value-type="float" office:value="9781538141700" table:style-name="ce10">
            <text:p>9781538141700</text:p>
          </table:table-cell>
          <table:table-cell office:value-type="string" table:style-name="ce11">
            <text:p>Biomedical science professionals : a practical career guid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antore, Marcia</text:p>
          </table:table-cell>
          <table:table-cell office:value-type="string" table:style-name="ce8">
            <text:p>Rowman &amp; Littlefield Publisher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Practical Career Guides</text:p>
          </table:table-cell>
          <table:table-cell office:value-type="string" table:style-name="ce13">
            <text:p><text:a xlink:href="https://portal.igpublish.com/iglibrary/search/ROWMANB0023226.html">https://portal.igpublish.com/iglibrary/search/ROWMANB0023226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B1020B2<text:s/><text:span text:style-name="T3">精神科</text:span></text:p>
          </table:table-cell>
          <table:table-cell office:value-type="string" table:style-name="ce9">
            <text:p>9781666900958</text:p>
          </table:table-cell>
          <table:table-cell office:value-type="float" office:value="9781666900941" table:style-name="ce10">
            <text:p>9781666900941</text:p>
          </table:table-cell>
          <table:table-cell office:value-type="string" table:style-name="ce11">
            <text:p>A sociology of hikikomori : experiences of isolation, family-dependency, and social policy in contemporary Japa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ekimizu, Teppei</text:p>
          </table:table-cell>
          <table:table-cell office:value-type="string" table:style-name="ce8">
            <text:p>Lexington Book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6571.html">https://portal.igpublish.com/iglibrary/search/ROWMANB0026571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3">資訊</text:span></text:p>
          </table:table-cell>
          <table:table-cell office:value-type="string" table:style-name="ce9">
            <text:p>9781398611764</text:p>
          </table:table-cell>
          <table:table-cell office:value-type="float" office:value="9781398611757" table:style-name="ce10">
            <text:p>9781398611757</text:p>
          </table:table-cell>
          <table:table-cell office:value-type="string" table:style-name="ce11">
            <text:p>The business models handbook : the tools, techniques and frameworks every business professional needs to succeed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nd</text:p>
          </table:table-cell>
          <table:table-cell office:value-type="string" table:style-name="ce8">
            <text:p>Hague, Paul</text:p>
          </table:table-cell>
          <table:table-cell office:value-type="string" table:style-name="ce8">
            <text:p>Kogan Pa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KOGANB0002466.html">https://portal.igpublish.com/iglibrary/search/KOGANB0002466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3">資訊</text:span></text:p>
          </table:table-cell>
          <table:table-cell office:value-type="string" table:style-name="ce9">
            <text:p>9781398613027</text:p>
          </table:table-cell>
          <table:table-cell office:value-type="float" office:value="9781398613010" table:style-name="ce10">
            <text:p>9781398613010</text:p>
          </table:table-cell>
          <table:table-cell office:value-type="string" table:style-name="ce11">
            <text:p>Confident UX : the essential skills for user experience desig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ilan, Adrian</text:p>
          </table:table-cell>
          <table:table-cell office:value-type="string" table:style-name="ce8">
            <text:p>Kogan Page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KOGANB0002478.html">https://portal.igpublish.com/iglibrary/search/KOGANB0002478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3010A0<text:s/><text:span text:style-name="T3">農藝及園藝</text:span></text:p>
          </table:table-cell>
          <table:table-cell office:value-type="string" table:style-name="ce9">
            <text:p>9781506434308</text:p>
          </table:table-cell>
          <table:table-cell office:value-type="float" office:value="9781506434292" table:style-name="ce10">
            <text:p>9781506434292</text:p>
          </table:table-cell>
          <table:table-cell office:value-type="string" table:style-name="ce11">
            <text:p>Addiction and recovery : a spiritual pilgrimag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Postlethwaite, Martha</text:p>
          </table:table-cell>
          <table:table-cell office:value-type="string" table:style-name="ce8">
            <text:p>Fortress Press</text:p>
          </table:table-cell>
          <table:table-cell office:value-type="float" office:value="2019" table:style-name="ce12">
            <text:p>2019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NBNB0005200.html">https://portal.igpublish.com/iglibrary/search/NBNB0005200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<text:s/><text:span text:style-name="T3">哲學</text:span></text:p>
          </table:table-cell>
          <table:table-cell office:value-type="string" table:style-name="ce9">
            <text:p>9781506454764</text:p>
          </table:table-cell>
          <table:table-cell office:value-type="float" office:value="9781506454757" table:style-name="ce10">
            <text:p>9781506454757</text:p>
          </table:table-cell>
          <table:table-cell office:value-type="string" table:style-name="ce11">
            <text:p>Receiving the day : Christian practices for opening the gift of tim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ass, Dorothy C.</text:p>
          </table:table-cell>
          <table:table-cell office:value-type="string" table:style-name="ce8">
            <text:p>Fortress Press</text:p>
          </table:table-cell>
          <table:table-cell office:value-type="float" office:value="2019" table:style-name="ce12">
            <text:p>2019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The Practices of Faith Series</text:p>
          </table:table-cell>
          <table:table-cell office:value-type="string" table:style-name="ce13">
            <text:p><text:a xlink:href="https://portal.igpublish.com/iglibrary/search/NBNB0005276.html">https://portal.igpublish.com/iglibrary/search/NBNB0005276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5<text:s/><text:span text:style-name="T3">地球科學</text:span></text:p>
          </table:table-cell>
          <table:table-cell office:value-type="string" table:style-name="ce9">
            <text:p>9780691217550</text:p>
          </table:table-cell>
          <table:table-cell office:value-type="float" office:value="9780691199528" table:style-name="ce10">
            <text:p>9780691199528</text:p>
          </table:table-cell>
          <table:table-cell office:value-type="string" table:style-name="ce11">
            <text:p>Rocks and rock formations : a key to identificati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eyer, Jürg</text:p>
          </table:table-cell>
          <table:table-cell office:value-type="string" table:style-name="ce8">
            <text:p>Princeton University Press</text:p>
          </table:table-cell>
          <table:table-cell office:value-type="float" office:value="2021" table:style-name="ce12">
            <text:p>2021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PUPB0009032.html">https://portal.igpublish.com/iglibrary/search/PUPB0009032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C0<text:s/><text:span text:style-name="T3">生物學之生化及分子生物</text:span></text:p>
          </table:table-cell>
          <table:table-cell office:value-type="string" table:style-name="ce9">
            <text:p>9780691250434</text:p>
          </table:table-cell>
          <table:table-cell office:value-type="float" office:value="9780691245751" table:style-name="ce10">
            <text:p>9780691245751</text:p>
          </table:table-cell>
          <table:table-cell office:value-type="string" table:style-name="ce11">
            <text:p>How to Do Ecology : A Concis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rd</text:p>
          </table:table-cell>
          <table:table-cell office:value-type="string" table:style-name="ce8">
            <text:p>Karban, Richard; Huntzinger, Mikaela; Pearse, Ian S.</text:p>
          </table:table-cell>
          <table:table-cell office:value-type="string" table:style-name="ce8">
            <text:p>Princeton University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PUPB0009506.html">https://portal.igpublish.com/iglibrary/search/PUPB0009506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20<text:s/><text:span text:style-name="T3">永續發展研究</text:span></text:p>
          </table:table-cell>
          <table:table-cell office:value-type="string" table:style-name="ce9">
            <text:p>9780691248363</text:p>
          </table:table-cell>
          <table:table-cell office:value-type="float" office:value="9780691177298" table:style-name="ce10">
            <text:p>9780691177298</text:p>
          </table:table-cell>
          <table:table-cell office:value-type="string" table:style-name="ce11">
            <text:p>Elemental : how five elements changed earth's past and will shape our futur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Porder, Stephen</text:p>
          </table:table-cell>
          <table:table-cell office:value-type="string" table:style-name="ce8">
            <text:p>Princeton University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PUPB0009534.html">https://portal.igpublish.com/iglibrary/search/PUPB0009534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B2010C0<text:s/><text:span text:style-name="T3">生物學之生化及分子生物</text:span></text:p>
          </table:table-cell>
          <table:table-cell office:value-type="string" table:style-name="ce9">
            <text:p>9780691245645</text:p>
          </table:table-cell>
          <table:table-cell office:value-type="float" office:value="9780691245638" table:style-name="ce10">
            <text:p>9780691245638</text:p>
          </table:table-cell>
          <table:table-cell office:value-type="string" table:style-name="ce11">
            <text:p>After Kant : the Romans, the Germans, and the moderns in the history of political though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onenscher, Michael</text:p>
          </table:table-cell>
          <table:table-cell office:value-type="string" table:style-name="ce8">
            <text:p>Princeton University Pres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PUPB0009476.html">https://portal.igpublish.com/iglibrary/search/PUPB0009476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5<text:s/><text:span text:style-name="T3">地球科學</text:span></text:p>
          </table:table-cell>
          <table:table-cell office:value-type="string" table:style-name="ce9">
            <text:p>9781789147490</text:p>
          </table:table-cell>
          <table:table-cell office:value-type="float" office:value="9781789147186" table:style-name="ce10">
            <text:p>9781789147186</text:p>
          </table:table-cell>
          <table:table-cell office:value-type="string" table:style-name="ce11">
            <text:p>Unearthing the Underworld: A Natural History of Rock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cNamara, Ken</text:p>
          </table:table-cell>
          <table:table-cell office:value-type="string" table:style-name="ce8">
            <text:p>Reaktion Book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EAKTIONB0001121.html">https://portal.igpublish.com/iglibrary/search/REAKTIONB0001121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50<text:s/><text:span text:style-name="T3">工業工程與管理</text:span></text:p>
          </table:table-cell>
          <table:table-cell office:value-type="string" table:style-name="ce9">
            <text:p>9781636710556</text:p>
          </table:table-cell>
          <table:table-cell office:value-type="float" office:value="9781636710549" table:style-name="ce10">
            <text:p>9781636710549</text:p>
          </table:table-cell>
          <table:table-cell office:value-type="string" table:style-name="ce11">
            <text:p>Occupational safety and health for the young professiona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Laratonda, Elliot</text:p>
          </table:table-cell>
          <table:table-cell office:value-type="string" table:style-name="ce8">
            <text:p>Bernan Press</text:p>
          </table:table-cell>
          <table:table-cell office:value-type="float" office:value="2022" table:style-name="ce12">
            <text:p>2022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6771.html">https://portal.igpublish.com/iglibrary/search/ROWMANB0026771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8<text:s/><text:span text:style-name="T3">哲學</text:span></text:p>
          </table:table-cell>
          <table:table-cell office:value-type="string" table:style-name="ce9">
            <text:p>9781793653727</text:p>
          </table:table-cell>
          <table:table-cell office:value-type="float" office:value="9781793653710" table:style-name="ce10">
            <text:p>9781793653710</text:p>
          </table:table-cell>
          <table:table-cell office:value-type="string" table:style-name="ce11">
            <text:p>A pragmatist philosophy of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Binder, Marnie</text:p>
          </table:table-cell>
          <table:table-cell office:value-type="string" table:style-name="ce8">
            <text:p>Lexington Book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American philosophy</text:p>
          </table:table-cell>
          <table:table-cell office:value-type="string" table:style-name="ce13">
            <text:p><text:a xlink:href="https://portal.igpublish.com/iglibrary/search/ROWMANB0027697.html">https://portal.igpublish.com/iglibrary/search/ROWMANB0027697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3">資訊</text:span></text:p>
          </table:table-cell>
          <table:table-cell office:value-type="string" table:style-name="ce9">
            <text:p>9781666915808</text:p>
          </table:table-cell>
          <table:table-cell office:value-type="float" office:value="9781666915792" table:style-name="ce10">
            <text:p>9781666915792</text:p>
          </table:table-cell>
          <table:table-cell office:value-type="string" table:style-name="ce11">
            <text:p>Climate change education : reimagining the future with alternative forms of storytellin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Young, Rebecca L.;Singh, Vandana</text:p>
          </table:table-cell>
          <table:table-cell office:value-type="string" table:style-name="ce8">
            <text:p>Lexington Book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ROWMANB0027230.html">https://portal.igpublish.com/iglibrary/search/ROWMANB0027230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3">微電子工程</text:span></text:p>
          </table:table-cell>
          <table:table-cell office:value-type="string" table:style-name="ce9">
            <text:p>9783035736816</text:p>
          </table:table-cell>
          <table:table-cell office:value-type="float" office:value="9783035716818" table:style-name="ce10">
            <text:p>9783035716818</text:p>
          </table:table-cell>
          <table:table-cell office:value-type="string" table:style-name="ce11">
            <text:p>Semiconductor Materials and Technology: International Conference on Semiconductor Materials and Technology (ICoSeMT 2019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Nasyriq, Mohd Syamsul</text:p>
          </table:table-cell>
          <table:table-cell office:value-type="string" table:style-name="ce8">
            <text:p>Trans Tech Publications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Materials Science Forum</text:p>
          </table:table-cell>
          <table:table-cell office:value-type="string" table:style-name="ce13">
            <text:p><text:a xlink:href="https://portal.igpublish.com/iglibrary/search/TTP0000421.html">https://portal.igpublish.com/iglibrary/search/TTP0000421.html</text:a></text:p>
          </table:table-cell>
          <table:table-cell table:number-columns-repeated="16370" table:style-name="ce14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3">材料工程</text:span></text:p>
          </table:table-cell>
          <table:table-cell office:value-type="string" table:style-name="ce9">
            <text:p>9783036410586</text:p>
          </table:table-cell>
          <table:table-cell office:value-type="float" office:value="9783036400587" table:style-name="ce10">
            <text:p>9783036400587</text:p>
          </table:table-cell>
          <table:table-cell office:value-type="string" table:style-name="ce11">
            <text:p>Advanced materials and biomateria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Kitisatorn, Wanlop;Andronov, Volodymyr;Otrosh, Yurii;Kumbhalkar, Manoj A.</text:p>
          </table:table-cell>
          <table:table-cell office:value-type="string" table:style-name="ce8">
            <text:p>Trans Te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TTP0000710.html">https://portal.igpublish.com/iglibrary/search/TTP0000710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3">材料工程</text:span></text:p>
          </table:table-cell>
          <table:table-cell office:value-type="string" table:style-name="ce9">
            <text:p>9783035738995</text:p>
          </table:table-cell>
          <table:table-cell office:value-type="float" office:value="9783035728972" table:style-name="ce10">
            <text:p>9783035728972</text:p>
          </table:table-cell>
          <table:table-cell office:value-type="string" table:style-name="ce11">
            <text:p>Ceramic composite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ilvestroni, Laura;Kolisnychenko, Stanislav</text:p>
          </table:table-cell>
          <table:table-cell office:value-type="string" table:style-name="ce8">
            <text:p>Trans Te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Specialized Collections</text:p>
          </table:table-cell>
          <table:table-cell office:value-type="string" table:style-name="ce13">
            <text:p><text:a xlink:href="https://portal.igpublish.com/iglibrary/search/TTP0000697.html">https://portal.igpublish.com/iglibrary/search/TTP0000697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3">材料工程</text:span></text:p>
          </table:table-cell>
          <table:table-cell office:value-type="string" table:style-name="ce9">
            <text:p>9783036412962</text:p>
          </table:table-cell>
          <table:table-cell office:value-type="float" office:value="9783036402963" table:style-name="ce10">
            <text:p>9783036402963</text:p>
          </table:table-cell>
          <table:table-cell office:value-type="string" table:style-name="ce11">
            <text:p>Cermet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Wang, Wenbo;Kolisnychenko, Stanislav</text:p>
          </table:table-cell>
          <table:table-cell office:value-type="string" table:style-name="ce8">
            <text:p>Trans Te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Specialized Collections</text:p>
          </table:table-cell>
          <table:table-cell office:value-type="string" table:style-name="ce13">
            <text:p><text:a xlink:href="https://portal.igpublish.com/iglibrary/search/TTP0000649.html">https://portal.igpublish.com/iglibrary/search/TTP0000649.html</text:a></text:p>
          </table:table-cell>
          <table:table-cell table:number-columns-repeated="16370" table:style-name="ce14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3">資訊</text:span></text:p>
          </table:table-cell>
          <table:table-cell office:value-type="string" table:style-name="ce9">
            <text:p>9783036411514</text:p>
          </table:table-cell>
          <table:table-cell office:value-type="float" office:value="9783036401515" table:style-name="ce10">
            <text:p>9783036401515</text:p>
          </table:table-cell>
          <table:table-cell office:value-type="string" table:style-name="ce11">
            <text:p>IoT, Cloud and Data Scienc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Devi, S. Prasanna;Anand, G. Paavai;Durgadevi, M.;Dilip, Golda;Kannadhasan, S.</text:p>
          </table:table-cell>
          <table:table-cell office:value-type="string" table:style-name="ce8">
            <text:p>Trans Te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Advances in Science and Technology</text:p>
          </table:table-cell>
          <table:table-cell office:value-type="string" table:style-name="ce13">
            <text:p><text:a xlink:href="https://portal.igpublish.com/iglibrary/search/TTP0000573.html">https://portal.igpublish.com/iglibrary/search/TTP0000573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1<text:s/><text:span text:style-name="T3">機械固力</text:span></text:p>
          </table:table-cell>
          <table:table-cell office:value-type="string" table:style-name="ce9">
            <text:p>9783036412375</text:p>
          </table:table-cell>
          <table:table-cell office:value-type="float" office:value="9783036402376" table:style-name="ce10">
            <text:p>9783036402376</text:p>
          </table:table-cell>
          <table:table-cell office:value-type="string" table:style-name="ce11">
            <text:p>Research and design in applied mechanics and materia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Shao, Ke Yong;Suwarno,;Suriyan, Kannadhasan;Kaloop, Mosbeh</text:p>
          </table:table-cell>
          <table:table-cell office:value-type="string" table:style-name="ce8">
            <text:p>Trans Te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table:style-name="ce11"/>
          <table:table-cell office:value-type="string" table:style-name="ce13">
            <text:p><text:a xlink:href="https://portal.igpublish.com/iglibrary/search/TTP0000569.html">https://portal.igpublish.com/iglibrary/search/TTP0000569.html</text:a></text:p>
          </table:table-cell>
          <table:table-cell table:number-columns-repeated="16370" table:style-name="ce14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3">材料工程</text:span></text:p>
          </table:table-cell>
          <table:table-cell office:value-type="string" table:style-name="ce9">
            <text:p>9783036413242</text:p>
          </table:table-cell>
          <table:table-cell office:value-type="float" office:value="9783036403243" table:style-name="ce10">
            <text:p>9783036403243</text:p>
          </table:table-cell>
          <table:table-cell office:value-type="string" table:style-name="ce11">
            <text:p>Semiconductor wafer fabrication, coatings and tribolog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8">
            <text:p>Marek, Juraj;Pobegen, Gregor;Grossner, Ulrike;Shoukry, Hamada;Fang, Zhigang</text:p>
          </table:table-cell>
          <table:table-cell office:value-type="string" table:style-name="ce8">
            <text:p>Trans Tech Publications</text:p>
          </table:table-cell>
          <table:table-cell office:value-type="float" office:value="2023" table:style-name="ce12">
            <text:p>2023</text:p>
          </table:table-cell>
          <table:table-cell office:value-type="string" table:style-name="ce8">
            <text:p><text:span text:style-name="T3">無光碟附件</text:span></text:p>
          </table:table-cell>
          <table:table-cell office:value-type="string" table:style-name="ce11">
            <text:p>Solid State Phenomena</text:p>
          </table:table-cell>
          <table:table-cell office:value-type="string" table:style-name="ce13">
            <text:p><text:a xlink:href="https://portal.igpublish.com/iglibrary/search/TTP0000629.html">https://portal.igpublish.com/iglibrary/search/TTP0000629.html</text:a></text:p>
          </table:table-cell>
          <table:table-cell table:number-columns-repeated="16370" table:style-name="ce14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A3<text:s/><text:span text:style-name="T1">圖書資訊學</text:span></text:p>
          </table:table-cell>
          <table:table-cell office:value-type="string" table:style-name="ce16">
            <text:p>9780838936436</text:p>
          </table:table-cell>
          <table:table-cell office:value-type="float" office:value="9780838937990" table:style-name="ce17">
            <text:p>9780838937990</text:p>
          </table:table-cell>
          <table:table-cell office:value-type="string" table:style-name="ce18">
            <text:p>The disaster planning handbook for libraries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Flaherty, Mary Grace;Greene, Katherine R.;Runyon, Michelle</text:p>
          </table:table-cell>
          <table:table-cell office:value-type="string" table:style-name="ce15">
            <text:p>ALA Edition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5"/>
          <table:table-cell office:value-type="string" table:style-name="ce20">
            <text:p><text:a xlink:href="https://portal.igpublish.com/iglibrary/search/ALAB0000542.html">https://portal.igpublish.com/iglibrary/search/ALAB0000542.html</text:a></text:p>
          </table:table-cell>
          <table:table-cell table:number-columns-repeated="16370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<text:s/><text:span text:style-name="T1">心理學</text:span></text:p>
          </table:table-cell>
          <table:table-cell office:value-type="string" table:style-name="ce16">
            <text:p>9781538182734</text:p>
          </table:table-cell>
          <table:table-cell office:value-type="float" office:value="9781538182727" table:style-name="ce17">
            <text:p>9781538182727</text:p>
          </table:table-cell>
          <table:table-cell office:value-type="string" table:style-name="ce18">
            <text:p>Diagnosis Human: How Unlocking Hidden Relationship Patterns Can Transform and Heal Our Children, Our Partners, Ourselves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Begel, Amy;Keith, David V.</text:p>
          </table:table-cell>
          <table:table-cell office:value-type="string" table:style-name="ce15">
            <text:p>Rowman &amp; Littlefield Publisher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5"/>
          <table:table-cell office:value-type="string" table:style-name="ce20">
            <text:p><text:a xlink:href="https://portal.igpublish.com/iglibrary/search/ROWMANB0029349.html">https://portal.igpublish.com/iglibrary/search/ROWMANB0029349.html</text:a></text:p>
          </table:table-cell>
          <table:table-cell table:number-columns-repeated="16370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06<text:s/><text:span text:style-name="T1">歷史學</text:span></text:p>
          </table:table-cell>
          <table:table-cell office:value-type="string" table:style-name="ce16">
            <text:p>9781633888494</text:p>
          </table:table-cell>
          <table:table-cell office:value-type="float" office:value="9781633888487" table:style-name="ce17">
            <text:p>9781633888487</text:p>
          </table:table-cell>
          <table:table-cell office:value-type="string" table:style-name="ce18">
            <text:p>The milestones of science : how we came to understand the universe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Stein, James D.</text:p>
          </table:table-cell>
          <table:table-cell office:value-type="string" table:style-name="ce15">
            <text:p>Prometheus Book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5"/>
          <table:table-cell office:value-type="string" table:style-name="ce20">
            <text:p><text:a xlink:href="https://portal.igpublish.com/iglibrary/search/ROWMANB0027115.html">https://portal.igpublish.com/iglibrary/search/ROWMANB0027115.html</text:a></text:p>
          </table:table-cell>
          <table:table-cell table:number-columns-repeated="16370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2<text:s/><text:span text:style-name="T1">心理學</text:span></text:p>
          </table:table-cell>
          <table:table-cell office:value-type="string" table:style-name="ce16">
            <text:p>9781633889194</text:p>
          </table:table-cell>
          <table:table-cell office:value-type="float" office:value="9781633889187" table:style-name="ce17">
            <text:p>9781633889187</text:p>
          </table:table-cell>
          <table:table-cell office:value-type="string" table:style-name="ce18">
            <text:p>Uncertain : the wisdom and wonder of being unsure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Jackson, Maggie</text:p>
          </table:table-cell>
          <table:table-cell office:value-type="string" table:style-name="ce15">
            <text:p>Prometheu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5"/>
          <table:table-cell office:value-type="string" table:style-name="ce20">
            <text:p><text:a xlink:href="https://portal.igpublish.com/iglibrary/search/ROWMANB0029053.html">https://portal.igpublish.com/iglibrary/search/ROWMANB0029053.html</text:a></text:p>
          </table:table-cell>
          <table:table-cell table:number-columns-repeated="16370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1">教育學</text:span></text:p>
          </table:table-cell>
          <table:table-cell office:value-type="string" table:style-name="ce16">
            <text:p>9781475853605</text:p>
          </table:table-cell>
          <table:table-cell office:value-type="float" office:value="9781475853582" table:style-name="ce17">
            <text:p>9781475853582</text:p>
          </table:table-cell>
          <table:table-cell office:value-type="string" table:style-name="ce18">
            <text:p>Keeping up with the times : diversity and inclusion in early childhood teacher education programs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Riojas-Cortez, Mari</text:p>
          </table:table-cell>
          <table:table-cell office:value-type="string" table:style-name="ce15">
            <text:p>Rowman &amp; Littlefield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5"/>
          <table:table-cell office:value-type="string" table:style-name="ce20">
            <text:p><text:a xlink:href="https://portal.igpublish.com/iglibrary/search/ROWMANB0024536.html">https://portal.igpublish.com/iglibrary/search/ROWMANB0024536.html</text:a></text:p>
          </table:table-cell>
          <table:table-cell table:number-columns-repeated="16370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1">教育學</text:span></text:p>
          </table:table-cell>
          <table:table-cell office:value-type="string" table:style-name="ce16">
            <text:p>9781475860085</text:p>
          </table:table-cell>
          <table:table-cell office:value-type="float" office:value="9781475860061" table:style-name="ce17">
            <text:p>9781475860061</text:p>
          </table:table-cell>
          <table:table-cell office:value-type="string" table:style-name="ce18">
            <text:p>Diversifying pedagogy in early childhood teacher preparation programs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Riojas-Cortez, Mari</text:p>
          </table:table-cell>
          <table:table-cell office:value-type="string" table:style-name="ce15">
            <text:p>Rowman &amp; Littlefield Publishers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5"/>
          <table:table-cell office:value-type="string" table:style-name="ce20">
            <text:p><text:a xlink:href="https://portal.igpublish.com/iglibrary/search/ROWMANB0024738.html">https://portal.igpublish.com/iglibrary/search/ROWMANB0024738.html</text:a></text:p>
          </table:table-cell>
          <table:table-cell table:number-columns-repeated="16370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15">
            <text:p>H11<text:s/><text:span text:style-name="T1">教育學</text:span></text:p>
          </table:table-cell>
          <table:table-cell office:value-type="string" table:style-name="ce16">
            <text:p>9781475864083</text:p>
          </table:table-cell>
          <table:table-cell office:value-type="float" office:value="9781475864076" table:style-name="ce17">
            <text:p>9781475864076</text:p>
          </table:table-cell>
          <table:table-cell office:value-type="string" table:style-name="ce18">
            <text:p>3-minute tips for teachers : a toolbox of ideas for teachers to use the entire school year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st</text:p>
          </table:table-cell>
          <table:table-cell office:value-type="string" table:style-name="ce15">
            <text:p>Garcia, Heather;Lindsey, Michelle</text:p>
          </table:table-cell>
          <table:table-cell office:value-type="string" table:style-name="ce15">
            <text:p>Rowman &amp; Littlefield Publishers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<text:span text:style-name="T1">無光碟附件</text:span></text:p>
          </table:table-cell>
          <table:table-cell table:style-name="ce15"/>
          <table:table-cell office:value-type="string" table:style-name="ce20">
            <text:p><text:a xlink:href="https://portal.igpublish.com/iglibrary/search/ROWMANB0025958.html">https://portal.igpublish.com/iglibrary/search/ROWMANB0025958.html</text:a></text:p>
          </table:table-cell>
          <table:table-cell table:number-columns-repeated="16370" table:style-name="ce1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H23<text:s/><text:span text:style-name="T4">藝術學</text:span></text:p>
          </table:table-cell>
          <table:table-cell office:value-type="string" table:style-name="ce31">
            <text:p>9781475864632</text:p>
          </table:table-cell>
          <table:table-cell office:value-type="float" office:value="9781475864618" table:style-name="ce32">
            <text:p>9781475864618</text:p>
          </table:table-cell>
          <table:table-cell office:value-type="string" table:style-name="ce30">
            <text:p>Experiencing music composition in middle school general music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st</text:p>
          </table:table-cell>
          <table:table-cell office:value-type="string" table:style-name="ce30">
            <text:p>Kaschub, Michele;Smith, Janice P.</text:p>
          </table:table-cell>
          <table:table-cell office:value-type="string" table:style-name="ce30">
            <text:p>Rowman &amp; Littlefield Publishers</text:p>
          </table:table-cell>
          <table:table-cell office:value-type="float" office:value="2022" table:style-name="ce33">
            <text:p>2022</text:p>
          </table:table-cell>
          <table:table-cell office:value-type="string" table:style-name="ce34">
            <text:p><text:span text:style-name="T5">無光碟附件</text:span></text:p>
          </table:table-cell>
          <table:table-cell table:style-name="ce34"/>
          <table:table-cell office:value-type="string" table:style-name="ce35">
            <text:p><text:a xlink:href="https://portal.igpublish.com/iglibrary/search/ROWMANB0026699.html">https://portal.igpublish.com/iglibrary/search/ROWMANB0026699.html</text:a></text:p>
          </table:table-cell>
          <table:table-cell table:number-columns-repeated="16370" table:style-name="ce1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H11<text:s/><text:span text:style-name="T4">教育學</text:span></text:p>
          </table:table-cell>
          <table:table-cell office:value-type="string" table:style-name="ce31">
            <text:p>9781475866025</text:p>
          </table:table-cell>
          <table:table-cell office:value-type="float" office:value="9781475866001" table:style-name="ce32">
            <text:p>9781475866001</text:p>
          </table:table-cell>
          <table:table-cell office:value-type="string" table:style-name="ce30">
            <text:p>Knowing the children we teach : essays on music learning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st</text:p>
          </table:table-cell>
          <table:table-cell office:value-type="string" table:style-name="ce30">
            <text:p>Littleton, Danette;Sole, Meryl</text:p>
          </table:table-cell>
          <table:table-cell office:value-type="string" table:style-name="ce30">
            <text:p>Rowman &amp; Littlefield Publishers</text:p>
          </table:table-cell>
          <table:table-cell office:value-type="float" office:value="2023" table:style-name="ce33">
            <text:p>2023</text:p>
          </table:table-cell>
          <table:table-cell office:value-type="string" table:style-name="ce34">
            <text:p><text:span text:style-name="T5">無光碟附件</text:span></text:p>
          </table:table-cell>
          <table:table-cell table:style-name="ce34"/>
          <table:table-cell office:value-type="string" table:style-name="ce35">
            <text:p><text:a xlink:href="https://portal.igpublish.com/iglibrary/search/ROWMANB0028020.html">https://portal.igpublish.com/iglibrary/search/ROWMANB0028020.html</text:a></text:p>
          </table:table-cell>
          <table:table-cell table:number-columns-repeated="16370" table:style-name="ce1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0">
            <text:p>H08<text:s/><text:span text:style-name="T4">哲學</text:span></text:p>
          </table:table-cell>
          <table:table-cell office:value-type="string" table:style-name="ce31">
            <text:p>9781786612342</text:p>
          </table:table-cell>
          <table:table-cell office:value-type="float" office:value="9781786612335" table:style-name="ce32">
            <text:p>9781786612335</text:p>
          </table:table-cell>
          <table:table-cell office:value-type="string" table:style-name="ce30">
            <text:p>Techno-scientific practices : an informational approach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st</text:p>
          </table:table-cell>
          <table:table-cell office:value-type="string" table:style-name="ce30">
            <text:p>Russo, Federica</text:p>
          </table:table-cell>
          <table:table-cell office:value-type="string" table:style-name="ce30">
            <text:p>Rowman &amp; Littlefield Publishers</text:p>
          </table:table-cell>
          <table:table-cell office:value-type="float" office:value="2022" table:style-name="ce33">
            <text:p>2022</text:p>
          </table:table-cell>
          <table:table-cell office:value-type="string" table:style-name="ce34">
            <text:p><text:span text:style-name="T5">無光碟附件</text:span></text:p>
          </table:table-cell>
          <table:table-cell table:style-name="ce34"/>
          <table:table-cell office:value-type="string" table:style-name="ce35">
            <text:p><text:a xlink:href="https://portal.igpublish.com/iglibrary/search/ROWMANB0027043.html">https://portal.igpublish.com/iglibrary/search/ROWMANB0027043.html</text:a></text:p>
          </table:table-cell>
          <table:table-cell table:number-columns-repeated="16370" table:style-name="ce1"/>
        </table:table-row>
        <table:table-row table:style-name="ro8">
          <table:table-cell office:value-type="float" office:value="83" table:style-name="ce7">
            <text:p>83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A<text:s/><text:span text:style-name="T4">護理</text:span></text:p>
          </table:table-cell>
          <table:table-cell office:value-type="string" table:style-name="ce31">
            <text:p>9781719648301</text:p>
          </table:table-cell>
          <table:table-cell office:value-type="float" office:value="9781719645935" table:style-name="ce32">
            <text:p>9781719645935</text:p>
          </table:table-cell>
          <table:table-cell office:value-type="string" table:style-name="ce30">
            <text:p>Advanced assessment : interpreting findings and formulating differential diagnoses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5th</text:p>
          </table:table-cell>
          <table:table-cell office:value-type="string" table:style-name="ce30">
            <text:p>Goolsby, Mary Jo;Grubbs, Laurie</text:p>
          </table:table-cell>
          <table:table-cell office:value-type="string" table:style-name="ce30">
            <text:p>F.A. Davis</text:p>
          </table:table-cell>
          <table:table-cell office:value-type="float" office:value="2023" table:style-name="ce33">
            <text:p>2023</text:p>
          </table:table-cell>
          <table:table-cell office:value-type="string" table:style-name="ce34">
            <text:p><text:span text:style-name="T5">無光碟附件</text:span></text:p>
          </table:table-cell>
          <table:table-cell table:style-name="ce34"/>
          <table:table-cell office:value-type="string" table:style-name="ce35">
            <text:p><text:a xlink:href="https://portal.igpublish.com/iglibrary/search/FADAVISB0000735.html">https://portal.igpublish.com/iglibrary/search/FADAVISB0000735.html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0">
            <text:p>Medicine</text:p>
          </table:table-cell>
          <table:table-cell office:value-type="string" table:style-name="ce30">
            <text:p>B1020DA<text:s/><text:span text:style-name="T4">護理</text:span></text:p>
          </table:table-cell>
          <table:table-cell office:value-type="string" table:style-name="ce31">
            <text:p>9781719649599</text:p>
          </table:table-cell>
          <table:table-cell office:value-type="float" office:value="9781719642811" table:style-name="ce32">
            <text:p>9781719642811</text:p>
          </table:table-cell>
          <table:table-cell office:value-type="string" table:style-name="ce30">
            <text:p>The evidence-based practitioner : applying research to meet client needs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2nd</text:p>
          </table:table-cell>
          <table:table-cell office:value-type="string" table:style-name="ce30">
            <text:p>Brown, Catana</text:p>
          </table:table-cell>
          <table:table-cell office:value-type="string" table:style-name="ce30">
            <text:p>F.A. Davis</text:p>
          </table:table-cell>
          <table:table-cell office:value-type="float" office:value="2023" table:style-name="ce33">
            <text:p>2023</text:p>
          </table:table-cell>
          <table:table-cell office:value-type="string" table:style-name="ce34">
            <text:p><text:span text:style-name="T5">無光碟附件</text:span></text:p>
          </table:table-cell>
          <table:table-cell table:style-name="ce34"/>
          <table:table-cell office:value-type="string" table:style-name="ce35">
            <text:p><text:a xlink:href="https://portal.igpublish.com/iglibrary/search/FADAVISB0000715.html">https://portal.igpublish.com/iglibrary/search/FADAVISB0000715.html</text:a></text:p>
          </table:table-cell>
          <table:table-cell table:number-columns-repeated="16370" table:style-name="ce1"/>
        </table:table-row>
        <table:table-row table:style-name="ro8">
          <table:table-cell office:value-type="float" office:value="85" table:style-name="ce7">
            <text:p>85</text:p>
          </table:table-cell>
          <table:table-cell office:value-type="string" table:style-name="ce30">
            <text:p>Science &amp; Technology</text:p>
          </table:table-cell>
          <table:table-cell office:value-type="string" table:style-name="ce30">
            <text:p>M05<text:s/><text:span text:style-name="T4">地球科學</text:span></text:p>
          </table:table-cell>
          <table:table-cell office:value-type="string" table:style-name="ce31">
            <text:p>9781789143676</text:p>
          </table:table-cell>
          <table:table-cell office:value-type="float" office:value="9781789143669" table:style-name="ce32">
            <text:p>9781789143669</text:p>
          </table:table-cell>
          <table:table-cell office:value-type="string" table:style-name="ce30">
            <text:p>Coal : nature and culture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1st</text:p>
          </table:table-cell>
          <table:table-cell office:value-type="string" table:style-name="ce30">
            <text:p>Crane, Ralph</text:p>
          </table:table-cell>
          <table:table-cell office:value-type="string" table:style-name="ce30">
            <text:p>Reaktion Books</text:p>
          </table:table-cell>
          <table:table-cell office:value-type="float" office:value="2021" table:style-name="ce33">
            <text:p>2021</text:p>
          </table:table-cell>
          <table:table-cell office:value-type="string" table:style-name="ce34">
            <text:p><text:span text:style-name="T5">無光碟附件</text:span></text:p>
          </table:table-cell>
          <table:table-cell table:style-name="ce34"/>
          <table:table-cell office:value-type="string" table:style-name="ce35">
            <text:p><text:a xlink:href="https://portal.igpublish.com/iglibrary/search/REAKTIONB0000952.html">https://portal.igpublish.com/iglibrary/search/REAKTIONB0000952.html</text:a></text:p>
          </table:table-cell>
          <table:table-cell table:number-columns-repeated="16370" table:style-name="ce1"/>
        </table:table-row>
        <table:table-row table:style-name="ro1">
          <table:table-cell table:number-columns-repeated="5" table:style-name="ce22"/>
          <table:table-cell office:value-type="string" table:style-name="ce23">
            <text:p><text:span text:style-name="T3">總冊數</text:span></text:p>
          </table:table-cell>
          <table:table-cell office:value-type="float" office:value="85" table:formula="of:=SUM([.G2:.G86])" table:style-name="ce24">
            <text:p>85<text:s/></text:p>
          </table:table-cell>
          <table:table-cell table:style-name="ce22"/>
          <table:table-cell table:number-columns-repeated="2" table:style-name="ce25"/>
          <table:table-cell table:number-columns-repeated="2" table:style-name="ce22"/>
          <table:table-cell table:style-name="ce26"/>
          <table:table-cell table:style-name="ce27"/>
          <table:table-cell table:number-columns-repeated="16370" table:style-name="ce1"/>
        </table:table-row>
        <table:table-row table:number-rows-repeated="2" table:style-name="ro9">
          <table:table-cell table:number-columns-repeated="5" table:style-name="ce22"/>
          <table:table-cell table:style-name="ce28"/>
          <table:table-cell table:number-columns-repeated="2" table:style-name="ce22"/>
          <table:table-cell table:number-columns-repeated="2" table:style-name="ce25"/>
          <table:table-cell table:number-columns-repeated="2" table:style-name="ce22"/>
          <table:table-cell table:style-name="ce26"/>
          <table:table-cell table:style-name="ce27"/>
          <table:table-cell table:number-columns-repeated="16370" table:style-name="ce1"/>
        </table:table-row>
        <table:table-row table:number-rows-repeated="1048487" table:style-name="ro9">
          <table:table-cell table:number-columns-repeated="16384"/>
        </table:table-row>
      </table:table>
      <table:database-ranges>
        <table:database-range table:target-range-address="85筆85冊.A1:85筆85冊.N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236220472440945in" fo:margin-right="0.2375in" fo:margin-bottom="0in"/>
      </style:header-style>
      <style:footer-style>
        <style:header-footer-properties fo:min-height="0.433070866141732in" fo:margin-left="0.236220472440945in" fo:margin-right="0.237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7T01:27:01Z</dc:date>
    <meta:print-date>2021-08-02T04:44:24Z</meta:print-date>
  </office:meta>
</office:document-meta>
</file>