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_36229__36899__32080_" style:data-style-name="N0">
      <style:table-cell-properties fo:border="thin solid #000000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10.9272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2"/>
        <table:table-column table:style-name="co1" table:default-cell-style-name="ce9"/>
        <table:table-column table:style-name="co2" table:number-columns-repeated="3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6" table:default-cell-style-name="ce15"/>
        <table:table-column table:style-name="co2" table:number-columns-repeated="16370" table:default-cell-style-name="ce9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4">電子書</text:span>13<text:span text:style-name="T4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10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3">
            <text:p><text:span text:style-name="T4">備註</text:span></text:p>
          </table:table-cell>
          <table:table-cell office:value-type="string" table:style-name="ce13">
            <text:p>URL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7">
            <text:p>9781950496266</text:p>
          </table:table-cell>
          <table:table-cell office:value-type="float" office:value="9781950496259" table:style-name="ce8">
            <text:p>9781950496259</text:p>
          </table:table-cell>
          <table:table-cell office:value-type="string" table:style-name="ce11">
            <text:p>Producing virtual training, meetings, and webinars : master the technology to engage participant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aBorie, Kassy</text:p>
          </table:table-cell>
          <table:table-cell office:value-type="string" table:style-name="ce6">
            <text:p>Association for Talent Developmen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ASTDB0000763.html">https://portal.igpublish.com/iglibrary/search/ASTDB0000763.html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7">
            <text:p>9781952157486</text:p>
          </table:table-cell>
          <table:table-cell office:value-type="float" office:value="9781952157479" table:style-name="ce8">
            <text:p>9781952157479</text:p>
          </table:table-cell>
          <table:table-cell office:value-type="string" table:style-name="ce11">
            <text:p>What's your formula? : combine learning elements for impactful training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ashburn, Brian</text:p>
          </table:table-cell>
          <table:table-cell office:value-type="string" table:style-name="ce6">
            <text:p>Association for Talent Developmen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ASTDB0000769.html">https://portal.igpublish.com/iglibrary/search/ASTDB0000769.html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4">藝術學</text:span></text:p>
          </table:table-cell>
          <table:table-cell office:value-type="string" table:style-name="ce7">
            <text:p>9781526125804</text:p>
          </table:table-cell>
          <table:table-cell office:value-type="float" office:value="9781526125798" table:style-name="ce8">
            <text:p>9781526125798</text:p>
          </table:table-cell>
          <table:table-cell office:value-type="string" table:style-name="ce11">
            <text:p>Ekphrastic encounters : new interdisciplinary essays on literature and the visual art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ennedy, David;Meek, Richard</text:p>
          </table:table-cell>
          <table:table-cell office:value-type="string" table:style-name="ce6">
            <text:p>Manchester University Pres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MUPB0001438.html">https://portal.igpublish.com/iglibrary/search/MUPB0001438.html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4">政治學</text:span></text:p>
          </table:table-cell>
          <table:table-cell office:value-type="string" table:style-name="ce7">
            <text:p>9780691216966</text:p>
          </table:table-cell>
          <table:table-cell office:value-type="float" office:value="9780691186641" table:style-name="ce8">
            <text:p>9780691186641</text:p>
          </table:table-cell>
          <table:table-cell office:value-type="string" table:style-name="ce11">
            <text:p>The party and the people : Chinese politics in the 21st century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ickson, Bruce<text:s/><text:span text:style-name="T5">J.</text:span></text:p>
          </table:table-cell>
          <table:table-cell office:value-type="string" table:style-name="ce6">
            <text:p>Princeton University Press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PUPB0008454.html">https://portal.igpublish.com/iglibrary/search/PUPB0008454.html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<text:s/><text:span text:style-name="T4">體育學</text:span></text:p>
          </table:table-cell>
          <table:table-cell office:value-type="string" table:style-name="ce7">
            <text:p>9781493041947</text:p>
          </table:table-cell>
          <table:table-cell office:value-type="float" office:value="9781493041930" table:style-name="ce8">
            <text:p>9781493041930</text:p>
          </table:table-cell>
          <table:table-cell office:value-type="string" table:style-name="ce11">
            <text:p>Outdoor knots : a pocket guide to the most common knots, hitches, splices, and lashing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acobson, Cliff</text:p>
          </table:table-cell>
          <table:table-cell office:value-type="string" table:style-name="ce6">
            <text:p>Falcon Guide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ROWMANB0019503.html">https://portal.igpublish.com/iglibrary/search/ROWMANB0019503.html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4">區域研究及地理</text:span></text:p>
          </table:table-cell>
          <table:table-cell office:value-type="string" table:style-name="ce7">
            <text:p>9781538146972</text:p>
          </table:table-cell>
          <table:table-cell office:value-type="float" office:value="9781538146965" table:style-name="ce8">
            <text:p>9781538146965</text:p>
          </table:table-cell>
          <table:table-cell office:value-type="string" table:style-name="ce11">
            <text:p>Transnational Hallyu: The Globalization of Korean Digital and Popular Cul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in, Dal Yong;Yoon, Kyong;Min, Wonjung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ROWMANB0024753.html">https://portal.igpublish.com/iglibrary/search/ROWMANB0024753.html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4">區域研究及地理</text:span></text:p>
          </table:table-cell>
          <table:table-cell office:value-type="string" table:style-name="ce7">
            <text:p>9781611729290</text:p>
          </table:table-cell>
          <table:table-cell office:value-type="float" office:value="9781611720419" table:style-name="ce8">
            <text:p>9781611720419</text:p>
          </table:table-cell>
          <table:table-cell office:value-type="string" table:style-name="ce11">
            <text:p>Exploring Kyoto : on foot in the ancient capit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vised edition</text:p>
          </table:table-cell>
          <table:table-cell office:value-type="string" table:style-name="ce6">
            <text:p>Clancy, Judith</text:p>
          </table:table-cell>
          <table:table-cell office:value-type="string" table:style-name="ce6">
            <text:p>Stone Bridge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SBP0000055.html">https://portal.igpublish.com/iglibrary/search/SBP0000055.html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4">藝術學</text:span></text:p>
          </table:table-cell>
          <table:table-cell office:value-type="string" table:style-name="ce7">
            <text:p>9780520971196</text:p>
          </table:table-cell>
          <table:table-cell office:value-type="float" office:value="9780520299474" table:style-name="ce8">
            <text:p>9780520299474</text:p>
          </table:table-cell>
          <table:table-cell office:value-type="string" table:style-name="ce11">
            <text:p>Static in the system : noise and the soundscape of American cinema cul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ard, Meredith C.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UCPB0001888.html">https://portal.igpublish.com/iglibrary/search/UCPB0001888.html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4">圖書資訊學</text:span></text:p>
          </table:table-cell>
          <table:table-cell office:value-type="string" table:style-name="ce7">
            <text:p>9780838917510</text:p>
          </table:table-cell>
          <table:table-cell office:value-type="float" office:value="9780838916360" table:style-name="ce8">
            <text:p>9780838916360</text:p>
          </table:table-cell>
          <table:table-cell office:value-type="string" table:style-name="ce11">
            <text:p>Fake news and alternative facts: information literacy in a post-truth e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ooke, Nicole A.</text:p>
          </table:table-cell>
          <table:table-cell office:value-type="string" table:style-name="ce6">
            <text:p>ALA Edi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4">無光碟附件</text:span></text:p>
          </table:table-cell>
          <table:table-cell office:value-type="string" table:style-name="ce6">
            <text:p>ALA special report</text:p>
          </table:table-cell>
          <table:table-cell office:value-type="string" table:style-name="ce14">
            <text:p><text:a xlink:href="https://portal.igpublish.com/iglibrary/search/ALAB0000452.html">https://portal.igpublish.com/iglibrary/search/ALAB0000452.html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4">圖書資訊學</text:span></text:p>
          </table:table-cell>
          <table:table-cell office:value-type="string" table:style-name="ce7">
            <text:p>9780838917107</text:p>
          </table:table-cell>
          <table:table-cell office:value-type="float" office:value="9780838916384" table:style-name="ce8">
            <text:p>9780838916384</text:p>
          </table:table-cell>
          <table:table-cell office:value-type="string" table:style-name="ce11">
            <text:p>The indispensable academic librarian : teaching and collaborating for chang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eale, Michelle</text:p>
          </table:table-cell>
          <table:table-cell office:value-type="string" table:style-name="ce6">
            <text:p>ALA Edi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ALAB0000472.html">https://portal.igpublish.com/iglibrary/search/ALAB0000472.html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4">圖書資訊學</text:span></text:p>
          </table:table-cell>
          <table:table-cell office:value-type="string" table:style-name="ce7">
            <text:p>9780838947302</text:p>
          </table:table-cell>
          <table:table-cell office:value-type="float" office:value="9780838947180" table:style-name="ce8">
            <text:p>9780838947180</text:p>
          </table:table-cell>
          <table:table-cell office:value-type="string" table:style-name="ce11">
            <text:p>100+ Ideas to inspire smart spaces and creative plac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oucett, Elisabeth</text:p>
          </table:table-cell>
          <table:table-cell office:value-type="string" table:style-name="ce6">
            <text:p>ALA Editions</text:p>
          </table:table-cell>
          <table:table-cell office:value-type="float" office:value="2020" table:style-name="ce5">
            <text:p>2020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ALAB0000494.html">https://portal.igpublish.com/iglibrary/search/ALAB0000494.html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4">圖書資訊學</text:span></text:p>
          </table:table-cell>
          <table:table-cell office:value-type="string" table:style-name="ce7">
            <text:p>9780838947142</text:p>
          </table:table-cell>
          <table:table-cell office:value-type="float" office:value="9780838946848" table:style-name="ce8">
            <text:p>9780838946848</text:p>
          </table:table-cell>
          <table:table-cell office:value-type="string" table:style-name="ce11">
            <text:p>Meeting the challenge of teaching information literacy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eale, Michelle</text:p>
          </table:table-cell>
          <table:table-cell office:value-type="string" table:style-name="ce6">
            <text:p>ALA Editions</text:p>
          </table:table-cell>
          <table:table-cell office:value-type="float" office:value="2020" table:style-name="ce5">
            <text:p>2020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ALAB0000507.html">https://portal.igpublish.com/iglibrary/search/ALAB0000507.html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4">圖書資訊學</text:span></text:p>
          </table:table-cell>
          <table:table-cell office:value-type="string" table:style-name="ce7">
            <text:p>9780838938461</text:p>
          </table:table-cell>
          <table:table-cell office:value-type="float" office:value="9780838938454" table:style-name="ce8">
            <text:p>9780838938454</text:p>
          </table:table-cell>
          <table:table-cell office:value-type="string" table:style-name="ce11">
            <text:p>Open educational resourc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Francis, Mary</text:p>
          </table:table-cell>
          <table:table-cell office:value-type="string" table:style-name="ce6">
            <text:p>Association of College and Research Libraries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<text:span text:style-name="T4">無光碟附件</text:span></text:p>
          </table:table-cell>
          <table:table-cell office:value-type="string" table:style-name="ce6">
            <text:p>College Library Information on Policy and Practice:45</text:p>
          </table:table-cell>
          <table:table-cell office:value-type="string" table:style-name="ce14">
            <text:p><text:a xlink:href="https://portal.igpublish.com/iglibrary/search/ALAB0000520.html">https://portal.igpublish.com/iglibrary/search/ALAB0000520.html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7">
            <text:p>9781949036589</text:p>
          </table:table-cell>
          <table:table-cell office:value-type="float" office:value="9781949036572" table:style-name="ce8">
            <text:p>9781949036572</text:p>
          </table:table-cell>
          <table:table-cell office:value-type="string" table:style-name="ce11">
            <text:p>Evidence-based training methods : a guide for training professional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Clark, Ruth Colvin</text:p>
          </table:table-cell>
          <table:table-cell office:value-type="string" table:style-name="ce6">
            <text:p>Association for Talent Development</text:p>
          </table:table-cell>
          <table:table-cell office:value-type="float" office:value="2020" table:style-name="ce5">
            <text:p>2020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ASTDB0000745.html">https://portal.igpublish.com/iglibrary/search/ASTDB0000745.html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4">藝術學</text:span></text:p>
          </table:table-cell>
          <table:table-cell office:value-type="string" table:style-name="ce7">
            <text:p>9780231542289</text:p>
          </table:table-cell>
          <table:table-cell office:value-type="float" office:value="9780231179829" table:style-name="ce8">
            <text:p>9780231179829</text:p>
          </table:table-cell>
          <table:table-cell office:value-type="string" table:style-name="ce11">
            <text:p>Chromatic modernity : color, cinema, and media of the 1920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treet, Sarah;Yumibe, Joshua</text:p>
          </table:table-cell>
          <table:table-cell office:value-type="string" table:style-name="ce6">
            <text:p>Columbia University Pres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COLB0002448.html">https://portal.igpublish.com/iglibrary/search/COLB0002448.html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2<text:s/><text:span text:style-name="T4">科學教育</text:span></text:p>
          </table:table-cell>
          <table:table-cell office:value-type="string" table:style-name="ce7">
            <text:p>9780691206479</text:p>
          </table:table-cell>
          <table:table-cell office:value-type="float" office:value="9780691177618" table:style-name="ce8">
            <text:p>9780691177618</text:p>
          </table:table-cell>
          <table:table-cell office:value-type="string" table:style-name="ce11">
            <text:p>Britain's Orchids: A Field Guide to the Orchids of Great Britain and Irelan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ole, Sean;Waller, Mike</text:p>
          </table:table-cell>
          <table:table-cell office:value-type="string" table:style-name="ce6">
            <text:p>Princeton University Press</text:p>
          </table:table-cell>
          <table:table-cell office:value-type="float" office:value="2020" table:style-name="ce5">
            <text:p>2020</text:p>
          </table:table-cell>
          <table:table-cell office:value-type="string" table:style-name="ce6">
            <text:p><text:span text:style-name="T4">無光碟附件</text:span></text:p>
          </table:table-cell>
          <table:table-cell office:value-type="string" table:style-name="ce6">
            <text:p>WildGuides</text:p>
          </table:table-cell>
          <table:table-cell office:value-type="string" table:style-name="ce14">
            <text:p><text:a xlink:href="https://portal.igpublish.com/iglibrary/search/PUPB0007817.html">https://portal.igpublish.com/iglibrary/search/PUPB0007817.html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4">歷史學</text:span></text:p>
          </table:table-cell>
          <table:table-cell office:value-type="string" table:style-name="ce7">
            <text:p>9781789143942</text:p>
          </table:table-cell>
          <table:table-cell office:value-type="float" office:value="9781789143935" table:style-name="ce8">
            <text:p>9781789143935</text:p>
          </table:table-cell>
          <table:table-cell office:value-type="string" table:style-name="ce11">
            <text:p>John Donne: <text:s/>in the shadow of religio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adfield, Andrew</text:p>
          </table:table-cell>
          <table:table-cell office:value-type="string" table:style-name="ce6">
            <text:p>Reaktion Books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<text:span text:style-name="T4">無光碟附件</text:span></text:p>
          </table:table-cell>
          <table:table-cell office:value-type="string" table:style-name="ce6">
            <text:p>Renaissance Lives</text:p>
          </table:table-cell>
          <table:table-cell office:value-type="string" table:style-name="ce14">
            <text:p><text:a xlink:href="https://portal.igpublish.com/iglibrary/search/REAKTIONB0000904.html">https://portal.igpublish.com/iglibrary/search/REAKTIONB0000904.html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<text:s/><text:span text:style-name="T4">體育學</text:span></text:p>
          </table:table-cell>
          <table:table-cell office:value-type="string" table:style-name="ce7">
            <text:p>9781493055296</text:p>
          </table:table-cell>
          <table:table-cell office:value-type="float" office:value="9781493055289" table:style-name="ce8">
            <text:p>9781493055289</text:p>
          </table:table-cell>
          <table:table-cell office:value-type="string" table:style-name="ce11">
            <text:p>The Outdoor Adventurer's Guide to Yoga: Practices for Strong and Balanced Hiking, Climbing, Paddling, and Cycling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ilgore, Jana</text:p>
          </table:table-cell>
          <table:table-cell office:value-type="string" table:style-name="ce6">
            <text:p>Falcon Guides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<text:span text:style-name="T4">無光碟附件</text:span></text:p>
          </table:table-cell>
          <table:table-cell table:style-name="ce6"/>
          <table:table-cell office:value-type="string" table:style-name="ce14">
            <text:p><text:a xlink:href="https://portal.igpublish.com/iglibrary/search/ROWMANB0024596.html">https://portal.igpublish.com/iglibrary/search/ROWMANB0024596.html</text:a></text:p>
          </table:table-cell>
          <table:table-cell table:number-columns-repeated="16370"/>
        </table:table-row>
        <table:table-row table:style-name="ro3">
          <table:table-cell table:number-columns-repeated="5" table:style-name="ce9"/>
          <table:table-cell table:style-name="ce12"/>
          <table:table-cell office:value-type="float" office:value="18" table:formula="of:=SUM([.G2:.G19])" table:style-name="ce9">
            <text:p>18</text:p>
          </table:table-cell>
          <table:table-cell table:number-columns-repeated="6" table:style-name="ce9"/>
          <table:table-cell table:style-name="ce15"/>
          <table:table-cell table:number-columns-repeated="16370"/>
        </table:table-row>
        <table:table-row table:number-rows-repeated="1048556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enny</meta:initial-creator>
    <dc:creator>user</dc:creator>
    <meta:creation-date>2022-12-01T06:33:12Z</meta:creation-date>
    <dc:date>2022-12-29T03:23:24Z</dc:date>
  </office:meta>
</office:document-meta>
</file>