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8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3.7583333333333cm" style:use-optimal-column-width="true"/>
    </style:style>
    <style:style style:name="co12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智泉_擬增購書單(95)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9" table:visibility="collapse"/>
        <table:table-column table:style-name="co3" table:default-cell-style-name="ce9" table:visibility="collapse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4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2" table:number-columns-repeated="16364" table:default-cell-style-name="ce4"/>
        <table:table-row table:style-name="ro1">
          <table:table-cell office:value-type="string" table:style-name="ce1">
            <text:p><text:span text:style-name="T3">清單流水號</text:span></text:p>
          </table:table-cell>
          <table:table-cell office:value-type="string" table:style-name="ce1">
            <text:p><text:span text:style-name="T3">主題</text:span></text:p>
          </table:table-cell>
          <table:table-cell office:value-type="string" table:style-name="ce1">
            <text:p><text:span text:style-name="T3">次主題</text:span></text:p>
          </table:table-cell>
          <table:table-cell office:value-type="string" table:style-name="ce18">
            <text:p>杜威十進分類號</text:p>
          </table:table-cell>
          <table:table-cell office:value-type="string" table:style-name="ce8">
            <text:p><text:span text:style-name="T5">國會分類號</text:span></text:p>
          </table:table-cell>
          <table:table-cell office:value-type="string" table:style-name="ce2">
            <text:p><text:span text:style-name="T3">電子書</text:span><text:span text:style-name="T2">13</text:span><text:span text:style-name="T3">碼</text:span><text:span text:style-name="T2">ISBN</text:span></text:p>
          </table:table-cell>
          <table:table-cell office:value-type="string" table:style-name="ce2">
            <text:p><text:span text:style-name="T3">紙本</text:span><text:span text:style-name="T2">ISBN</text:span></text:p>
          </table:table-cell>
          <table:table-cell office:value-type="string" table:style-name="ce1">
            <text:p><text:span text:style-name="T3">題名</text:span></text:p>
          </table:table-cell>
          <table:table-cell office:value-type="string" table:style-name="ce1">
            <text:p><text:span text:style-name="T3">冊數</text:span></text:p>
          </table:table-cell>
          <table:table-cell office:value-type="string" table:style-name="ce1">
            <text:p><text:span text:style-name="T3">版次</text:span></text:p>
          </table:table-cell>
          <table:table-cell office:value-type="string" table:style-name="ce1">
            <text:p><text:span text:style-name="T3">作者</text:span></text:p>
          </table:table-cell>
          <table:table-cell office:value-type="string" table:style-name="ce1">
            <text:p><text:span text:style-name="T3">出版者</text:span></text:p>
          </table:table-cell>
          <table:table-cell office:value-type="string" table:style-name="ce1">
            <text:p><text:span text:style-name="T3">出版年</text:span></text:p>
          </table:table-cell>
          <table:table-cell office:value-type="string" table:style-name="ce1">
            <text:p><text:span text:style-name="T3">語文別</text:span></text:p>
          </table:table-cell>
          <table:table-cell office:value-type="string" table:style-name="ce1">
            <text:p><text:span text:style-name="T3">廠商</text:span></text:p>
          </table:table-cell>
          <table:table-cell office:value-type="string" table:style-name="ce1">
            <text:p><text:span text:style-name="T3">平台</text:span></text:p>
          </table:table-cell>
          <table:table-cell office:value-type="string" table:style-name="ce1">
            <text:p><text:span text:style-name="T3">備註</text:span></text:p>
          </table:table-cell>
          <table:table-cell office:value-type="string" table:style-name="ce1">
            <text:p><text:span text:style-name="T3">附件</text:span></text:p>
          </table:table-cell>
          <table:table-cell office:value-type="string" table:style-name="ce1">
            <text:p>URL</text:p>
          </table:table-cell>
          <table:table-cell office:value-type="string" table:style-name="ce3">
            <text:p>BookID</text:p>
          </table:table-cell>
          <table:table-cell table:number-columns-repeated="16364" table:style-name="ce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2<text:s/><text:span text:style-name="T6">生理</text:span></text:p>
          </table:table-cell>
          <table:table-cell office:value-type="float" office:value="616.13199999999995" table:style-name="ce19">
            <text:p>616.132</text:p>
          </table:table-cell>
          <table:table-cell office:value-type="string" table:style-name="ce19">
            <text:p>RC685.H8</text:p>
          </table:table-cell>
          <table:table-cell office:value-type="float" office:value="9781615046850" table:style-name="ce12">
            <text:p>9781615046850</text:p>
          </table:table-cell>
          <table:table-cell office:value-type="float" office:value="9781615046843" table:style-name="ce12">
            <text:p>9781615046843</text:p>
          </table:table-cell>
          <table:table-cell office:value-type="string" table:style-name="ce11">
            <text:p>Vascular Smooth Muscle Function in Hypertens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zasz, Theodora; Tostes, Rita C. A.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Colloquium Series on Integrated Systems Physiology: From Molecule to Function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MCPB0006280.html</text:p>
          </table:table-cell>
          <table:table-cell office:value-type="string" table:style-name="ce13">
            <text:p>MCPB000628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2<text:s/><text:span text:style-name="T6">生理</text:span></text:p>
          </table:table-cell>
          <table:table-cell table:number-columns-repeated="2" table:style-name="ce19"/>
          <table:table-cell office:value-type="float" office:value="9781615047512" table:style-name="ce12">
            <text:p>9781615047512</text:p>
          </table:table-cell>
          <table:table-cell office:value-type="float" office:value="9781615047505" table:style-name="ce12">
            <text:p>9781615047505</text:p>
          </table:table-cell>
          <table:table-cell office:value-type="string" table:style-name="ce11">
            <text:p>Vascular Biology of the Placent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Wang, Yuping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Colloquium Series on Integrated Systems Physiology: From Molecule to Function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MCPB0006322.html</text:p>
          </table:table-cell>
          <table:table-cell office:value-type="string" table:style-name="ce13">
            <text:p>MCPB000632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office:value-type="float" office:value="796.35709729999996" table:style-name="ce19">
            <text:p>796.3570973</text:p>
          </table:table-cell>
          <table:table-cell office:value-type="string" table:style-name="ce19">
            <text:p>GV880</text:p>
          </table:table-cell>
          <table:table-cell office:value-type="float" office:value="9781498542791" table:style-name="ce12">
            <text:p>9781498542791</text:p>
          </table:table-cell>
          <table:table-cell office:value-type="float" office:value="9781498542784" table:style-name="ce12">
            <text:p>9781498542784</text:p>
          </table:table-cell>
          <table:table-cell office:value-type="string" table:style-name="ce11">
            <text:p>Major League Baseball Organizations: team performances and financial consequen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ozsa, Jr.; Frank P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933.html</text:p>
          </table:table-cell>
          <table:table-cell office:value-type="string" table:style-name="ce13">
            <text:p>ROWMANB0015933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table:number-columns-repeated="2" table:style-name="ce19"/>
          <table:table-cell office:value-type="float" office:value="9781498503693" table:style-name="ce12">
            <text:p>9781498503693</text:p>
          </table:table-cell>
          <table:table-cell office:value-type="float" office:value="9781498503686" table:style-name="ce12">
            <text:p>9781498503686</text:p>
          </table:table-cell>
          <table:table-cell office:value-type="string" table:style-name="ce11">
            <text:p>NATO: From Regional to Global Security Provid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lexander, Yonah;Prosen, Richa</text:p>
          </table:table-cell>
          <table:table-cell office:value-type="string" table:style-name="ce11">
            <text:p>Lexington Book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2455.html</text:p>
          </table:table-cell>
          <table:table-cell office:value-type="string" table:style-name="ce13">
            <text:p>ROWMANB001245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6">體育學</text:span></text:p>
          </table:table-cell>
          <table:table-cell office:value-type="float" office:value="306.483" table:style-name="ce19">
            <text:p>306.483</text:p>
          </table:table-cell>
          <table:table-cell office:value-type="string" table:style-name="ce19">
            <text:p>GV706.5</text:p>
          </table:table-cell>
          <table:table-cell office:value-type="float" office:value="9781498511582" table:style-name="ce12">
            <text:p>9781498511582</text:p>
          </table:table-cell>
          <table:table-cell office:value-type="float" office:value="9781498511575" table:style-name="ce12">
            <text:p>9781498511575</text:p>
          </table:table-cell>
          <table:table-cell office:value-type="string" table:style-name="ce11">
            <text:p>Defining Sport: Conceptions and Borderli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lein, Shawn E.</text:p>
          </table:table-cell>
          <table:table-cell office:value-type="string" table:style-name="ce11">
            <text:p>Lexington Book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Studies in Philosophy of Sport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495.html</text:p>
          </table:table-cell>
          <table:table-cell office:value-type="string" table:style-name="ce13">
            <text:p>ROWMANB001649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2<text:s/><text:span text:style-name="T6">生理</text:span></text:p>
          </table:table-cell>
          <table:table-cell office:value-type="float" office:value="616.61" table:style-name="ce19">
            <text:p>616.61</text:p>
          </table:table-cell>
          <table:table-cell office:value-type="string" table:style-name="ce19">
            <text:p>RC918.P58</text:p>
          </table:table-cell>
          <table:table-cell office:value-type="float" office:value="9781615047475" table:style-name="ce12">
            <text:p>9781615047475</text:p>
          </table:table-cell>
          <table:table-cell office:value-type="float" office:value="9781615047468" table:style-name="ce12">
            <text:p>9781615047468</text:p>
          </table:table-cell>
          <table:table-cell office:value-type="string" table:style-name="ce11">
            <text:p>Polycystic Kidney Disea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Riella, Christian; Czarnecki, Peter G.; Steinman, Theodore I.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Colloquium Series on Integrated Systems Physiology: From Molecule to Function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MCPB0006300.html</text:p>
          </table:table-cell>
          <table:table-cell office:value-type="string" table:style-name="ce13">
            <text:p>MCPB000630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office:value-type="float" office:value="305.40987000000001" table:style-name="ce19">
            <text:p>305.40987</text:p>
          </table:table-cell>
          <table:table-cell office:value-type="string" table:style-name="ce19">
            <text:p>HQ1220.V4 N53 2016</text:p>
          </table:table-cell>
          <table:table-cell office:value-type="float" office:value="9781498523653" table:style-name="ce12">
            <text:p>9781498523653</text:p>
          </table:table-cell>
          <table:table-cell office:value-type="float" office:value="9781498523646" table:style-name="ce12">
            <text:p>9781498523646</text:p>
          </table:table-cell>
          <table:table-cell office:value-type="string" table:style-name="ce11">
            <text:p>Beauty, Virtue, Power, and Success in Venezuela 1850-20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ackstetter Nichols, Elizabeth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386.html</text:p>
          </table:table-cell>
          <table:table-cell office:value-type="string" table:style-name="ce13">
            <text:p>ROWMANB001538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float" office:value="394.12094309030999" table:style-name="ce19">
            <text:p>394.1209431</text:p>
          </table:table-cell>
          <table:table-cell office:value-type="string" table:style-name="ce19">
            <text:p>GT2853.G3</text:p>
          </table:table-cell>
          <table:table-cell office:value-type="float" office:value="9781442251281" table:style-name="ce12">
            <text:p>9781442251281</text:p>
          </table:table-cell>
          <table:table-cell office:value-type="float" office:value="9781442251274" table:style-name="ce12">
            <text:p>9781442251274</text:p>
          </table:table-cell>
          <table:table-cell office:value-type="string" table:style-name="ce11">
            <text:p>The Kitchen, Food, and Cooking in Reformation German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ach, Volker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397.html</text:p>
          </table:table-cell>
          <table:table-cell office:value-type="string" table:style-name="ce13">
            <text:p>ROWMANB001639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22.50917670000001" table:style-name="ce19">
            <text:p>322.5091767</text:p>
          </table:table-cell>
          <table:table-cell office:value-type="string" table:style-name="ce19">
            <text:p>JQ1758.A38</text:p>
          </table:table-cell>
          <table:table-cell office:value-type="float" office:value="9781498518741" table:style-name="ce12">
            <text:p>9781498518741</text:p>
          </table:table-cell>
          <table:table-cell office:value-type="float" office:value="9781498518734" table:style-name="ce12">
            <text:p>9781498518734</text:p>
          </table:table-cell>
          <table:table-cell office:value-type="string" table:style-name="ce11">
            <text:p>Civil-Military Relations in the Islamic Worl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nze, Paul E.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367.html</text:p>
          </table:table-cell>
          <table:table-cell office:value-type="string" table:style-name="ce13">
            <text:p>ROWMANB001636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3010A0<text:s/><text:span text:style-name="T6">農藝及園藝</text:span></text:p>
          </table:table-cell>
          <table:table-cell office:value-type="float" office:value="631.58409540000002" table:style-name="ce19">
            <text:p>631.5840954</text:p>
          </table:table-cell>
          <table:table-cell office:value-type="string" table:style-name="ce19">
            <text:p>S605.5</text:p>
          </table:table-cell>
          <table:table-cell office:value-type="float" office:value="9789386283252" table:style-name="ce12">
            <text:p>9789386283252</text:p>
          </table:table-cell>
          <table:table-cell office:value-type="float" office:value="9789384649210" table:style-name="ce12">
            <text:p>9789384649210</text:p>
          </table:table-cell>
          <table:table-cell office:value-type="string" table:style-name="ce11">
            <text:p>Organic Agriculture: An Overvie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ngh, R. P.;Singh, Ramesh K.</text:p>
          </table:table-cell>
          <table:table-cell office:value-type="string" table:style-name="ce11">
            <text:p>Write &amp; Print Publication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940.html</text:p>
          </table:table-cell>
          <table:table-cell office:value-type="string" table:style-name="ce13">
            <text:p>NBNB000394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3010A0<text:s/><text:span text:style-name="T6">農藝及園藝</text:span></text:p>
          </table:table-cell>
          <table:table-cell office:value-type="float" office:value="635.09540000000004" table:style-name="ce19">
            <text:p>635.0954</text:p>
          </table:table-cell>
          <table:table-cell office:value-type="string" table:style-name="ce19">
            <text:p>SB323.I5</text:p>
          </table:table-cell>
          <table:table-cell office:value-type="float" office:value="9789386283412" table:style-name="ce12">
            <text:p>9789386283412</text:p>
          </table:table-cell>
          <table:table-cell office:value-type="float" office:value="9789384649302" table:style-name="ce12">
            <text:p>9789384649302</text:p>
          </table:table-cell>
          <table:table-cell office:value-type="string" table:style-name="ce11">
            <text:p>Vegetable Production in Kitchen Garde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ngh, Pradeep Kumar;Wani, Kouser Parveen</text:p>
          </table:table-cell>
          <table:table-cell office:value-type="string" table:style-name="ce11">
            <text:p>Write &amp; Print Publication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975.html</text:p>
          </table:table-cell>
          <table:table-cell office:value-type="string" table:style-name="ce13">
            <text:p>NBNB000397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office:value-type="float" office:value="365.94090440000002" table:style-name="ce19">
            <text:p>365.9409044</text:p>
          </table:table-cell>
          <table:table-cell office:value-type="string" table:style-name="ce19">
            <text:p>HV9637</text:p>
          </table:table-cell>
          <table:table-cell office:value-type="float" office:value="9781785332661" table:style-name="ce12">
            <text:p>9781785332661</text:p>
          </table:table-cell>
          <table:table-cell office:value-type="float" office:value="9781785332654" table:style-name="ce12">
            <text:p>9781785332654</text:p>
          </table:table-cell>
          <table:table-cell office:value-type="string" table:style-name="ce11">
            <text:p>Incarceration and regime change: European prisons during and after the Second World W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Vito, Christian G. De;Futselaar, Ralf; Grevers, Helen</text:p>
          </table:table-cell>
          <table:table-cell office:value-type="string" table:style-name="ce11">
            <text:p>Berghahn Book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BERGHAHNB0001716.html</text:p>
          </table:table-cell>
          <table:table-cell office:value-type="string" table:style-name="ce13">
            <text:p>BERGHAHNB000171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table:number-columns-repeated="2" table:style-name="ce19"/>
          <table:table-cell office:value-type="float" office:value="9780739192634" table:style-name="ce12">
            <text:p>9780739192634</text:p>
          </table:table-cell>
          <table:table-cell office:value-type="float" office:value="9780739192627" table:style-name="ce12">
            <text:p>9780739192627</text:p>
          </table:table-cell>
          <table:table-cell office:value-type="string" table:style-name="ce11">
            <text:p>The libidinal economy of china: gender, nationalism, and consumer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ohansson, Perry</text:p>
          </table:table-cell>
          <table:table-cell office:value-type="string" table:style-name="ce11">
            <text:p>Lexington Book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4468.html</text:p>
          </table:table-cell>
          <table:table-cell office:value-type="string" table:style-name="ce13">
            <text:p>ROWMANB001446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table:number-columns-repeated="2" table:style-name="ce19"/>
          <table:table-cell office:value-type="float" office:value="9780826128188" table:style-name="ce12">
            <text:p>9780826128188</text:p>
          </table:table-cell>
          <table:table-cell office:value-type="float" office:value="9780826128171" table:style-name="ce12">
            <text:p>9780826128171</text:p>
          </table:table-cell>
          <table:table-cell office:value-type="string" table:style-name="ce11">
            <text:p>Project management for the advanced practice nur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pes, Carolyn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535.html</text:p>
          </table:table-cell>
          <table:table-cell office:value-type="string" table:style-name="ce13">
            <text:p>SPCB000153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6">區域研究及地理</text:span></text:p>
          </table:table-cell>
          <table:table-cell office:value-type="string" table:style-name="ce19">
            <text:p>297.2/72</text:p>
          </table:table-cell>
          <table:table-cell office:value-type="string" table:style-name="ce19">
            <text:p>BP173.7</text:p>
          </table:table-cell>
          <table:table-cell office:value-type="float" office:value="9781400850273" table:style-name="ce12">
            <text:p>9781400850273</text:p>
          </table:table-cell>
          <table:table-cell office:value-type="float" office:value="9780691144900" table:style-name="ce12">
            <text:p>9780691144900</text:p>
          </table:table-cell>
          <table:table-cell office:value-type="string" table:style-name="ce11">
            <text:p>Ancient religions, modern politics: the Islamic case in comparative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ok, Michael</text:p>
          </table:table-cell>
          <table:table-cell office:value-type="string" table:style-name="ce11">
            <text:p>Princeton University Pres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2217.html</text:p>
          </table:table-cell>
          <table:table-cell office:value-type="string" table:style-name="ce13">
            <text:p>PUPB000221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9<text:s/><text:span text:style-name="T6">公共衛生及環境醫學</text:span></text:p>
          </table:table-cell>
          <table:table-cell office:value-type="string" table:style-name="ce19">
            <text:p>362.1068/4</text:p>
          </table:table-cell>
          <table:table-cell office:value-type="string" table:style-name="ce19">
            <text:p>RA971</text:p>
          </table:table-cell>
          <table:table-cell office:value-type="float" office:value="9780826199072" table:style-name="ce12">
            <text:p>9780826199072</text:p>
          </table:table-cell>
          <table:table-cell office:value-type="float" office:value="9780826199065" table:style-name="ce12">
            <text:p>9780826199065</text:p>
          </table:table-cell>
          <table:table-cell office:value-type="string" table:style-name="ce11">
            <text:p>Leading public health: a competency framewor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gun, James W.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309.html</text:p>
          </table:table-cell>
          <table:table-cell office:value-type="string" table:style-name="ce13">
            <text:p>SPCB000130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table:number-columns-repeated="2" table:style-name="ce19"/>
          <table:table-cell office:value-type="float" office:value="9781400883332" table:style-name="ce12">
            <text:p>9781400883332</text:p>
          </table:table-cell>
          <table:table-cell office:value-type="float" office:value="9780691172927" table:style-name="ce12">
            <text:p>9780691172927</text:p>
          </table:table-cell>
          <table:table-cell office:value-type="string" table:style-name="ce11">
            <text:p>The Euro and the battle of ide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Brunnermeier, Markus Konrad;James, Harold; Landau, Jean-Pierre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5590.html</text:p>
          </table:table-cell>
          <table:table-cell office:value-type="string" table:style-name="ce13">
            <text:p>PUPB000559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table:number-columns-repeated="2" table:style-name="ce19"/>
          <table:table-cell office:value-type="float" office:value="9780826110282" table:style-name="ce12">
            <text:p>9780826110282</text:p>
          </table:table-cell>
          <table:table-cell office:value-type="float" office:value="9780826110275" table:style-name="ce12">
            <text:p>9780826110275</text:p>
          </table:table-cell>
          <table:table-cell office:value-type="string" table:style-name="ce11">
            <text:p>Differential diagnosis for the advanced practice nur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hoads, Jacqueline;Jensen, Marilee Murphy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314.html</text:p>
          </table:table-cell>
          <table:table-cell office:value-type="string" table:style-name="ce13">
            <text:p>SPCB000131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6">語言學</text:span></text:p>
          </table:table-cell>
          <table:table-cell office:value-type="string" table:style-name="ce19">
            <text:p>027.62/50973</text:p>
          </table:table-cell>
          <table:table-cell office:value-type="string" table:style-name="ce19">
            <text:p>Z718.2.U6</text:p>
          </table:table-cell>
          <table:table-cell office:value-type="float" office:value="9780810891333" table:style-name="ce12">
            <text:p>9780810891333</text:p>
          </table:table-cell>
          <table:table-cell office:value-type="float" office:value="9780810891326" table:style-name="ce12">
            <text:p>9780810891326</text:p>
          </table:table-cell>
          <table:table-cell office:value-type="string" table:style-name="ce11">
            <text:p>Children's services today : a practical guide for libraria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rson, Jeanett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2030.html</text:p>
          </table:table-cell>
          <table:table-cell office:value-type="string" table:style-name="ce13">
            <text:p>ROWMANB001203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table:number-columns-repeated="2" table:style-name="ce19"/>
          <table:table-cell office:value-type="float" office:value="9780826137630" table:style-name="ce12">
            <text:p>9780826137630</text:p>
          </table:table-cell>
          <table:table-cell office:value-type="float" office:value="9780826137623" table:style-name="ce12">
            <text:p>9780826137623</text:p>
          </table:table-cell>
          <table:table-cell office:value-type="string" table:style-name="ce11">
            <text:p>Clinical nurse leader certification revie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King, Cynthia R.;Gerard, Sally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648.html</text:p>
          </table:table-cell>
          <table:table-cell office:value-type="string" table:style-name="ce17">
            <text:p>SPCB000164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SSS05<text:s/><text:span text:style-name="T6">醫學教育</text:span></text:p>
          </table:table-cell>
          <table:table-cell table:number-columns-repeated="2" table:style-name="ce19"/>
          <table:table-cell office:value-type="float" office:value="9781935864820" table:style-name="ce12">
            <text:p>9781935864820</text:p>
          </table:table-cell>
          <table:table-cell office:value-type="float" office:value="9781935864561" table:style-name="ce12">
            <text:p>9781935864561</text:p>
          </table:table-cell>
          <table:table-cell office:value-type="string" table:style-name="ce11">
            <text:p>Ethics in oncology nurs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rickson, Jeanne M.;Payne, Kate</text:p>
          </table:table-cell>
          <table:table-cell office:value-type="string" table:style-name="ce11">
            <text:p>Oncology Nursing Society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ONSB0000080.html</text:p>
          </table:table-cell>
          <table:table-cell office:value-type="string" table:style-name="ce13">
            <text:p>ONSB000008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SSS05<text:s/><text:span text:style-name="T6">醫學教育</text:span></text:p>
          </table:table-cell>
          <table:table-cell office:value-type="string" table:style-name="ce19">
            <text:p>616.02/5</text:p>
          </table:table-cell>
          <table:table-cell office:value-type="string" table:style-name="ce19">
            <text:p>RC86.7</text:p>
          </table:table-cell>
          <table:table-cell office:value-type="float" office:value="9781940446486" table:style-name="ce12">
            <text:p>9781940446486</text:p>
          </table:table-cell>
          <table:table-cell office:value-type="float" office:value="9781940446462" table:style-name="ce12">
            <text:p>9781940446462</text:p>
          </table:table-cell>
          <table:table-cell office:value-type="string" table:style-name="ce11">
            <text:p>Emergency Nursing: The Profession, The Pathway, The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olheim, Jeff</text:p>
          </table:table-cell>
          <table:table-cell office:value-type="string" table:style-name="ce11">
            <text:p>Sigma Theta Tau International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KIB0000105.html</text:p>
          </table:table-cell>
          <table:table-cell office:value-type="string" table:style-name="ce13">
            <text:p>NKIB000010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string" table:style-name="ce19">
            <text:p>331.25/22</text:p>
          </table:table-cell>
          <table:table-cell office:value-type="string" table:style-name="ce19">
            <text:p>HD7091 .T62</text:p>
          </table:table-cell>
          <table:table-cell office:value-type="float" office:value="9781783487493" table:style-name="ce12">
            <text:p>9781783487493</text:p>
          </table:table-cell>
          <table:table-cell office:value-type="float" office:value="9781783487486" table:style-name="ce12">
            <text:p>9781783487486</text:p>
          </table:table-cell>
          <table:table-cell office:value-type="string" table:style-name="ce11">
            <text:p>Towards a new pensions settlement: the international exper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cClymont, Gregg;Tarrant, Andy</text:p>
          </table:table-cell>
          <table:table-cell office:value-type="string" table:style-name="ce11">
            <text:p>Rowman &amp; Littlefield International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IB0003199.html</text:p>
          </table:table-cell>
          <table:table-cell office:value-type="string" table:style-name="ce13">
            <text:p>NBNIB000319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38.9" table:style-name="ce19">
            <text:p>338.9</text:p>
          </table:table-cell>
          <table:table-cell office:value-type="string" table:style-name="ce19">
            <text:p>HD78 .B37 2017</text:p>
          </table:table-cell>
          <table:table-cell office:value-type="float" office:value="9781400888702" table:style-name="ce12">
            <text:p>9781400888702</text:p>
          </table:table-cell>
          <table:table-cell office:value-type="float" office:value="9780691167350" table:style-name="ce12">
            <text:p>9780691167350</text:p>
          </table:table-cell>
          <table:table-cell office:value-type="string" table:style-name="ce11">
            <text:p>The Development Dilemma: Security, Prosperity, and a Return to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ates, Robert H.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6064.html</text:p>
          </table:table-cell>
          <table:table-cell office:value-type="string" table:style-name="ce13">
            <text:p>PUPB000606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table:number-columns-repeated="2" table:style-name="ce19"/>
          <table:table-cell office:value-type="float" office:value="9781400888641" table:style-name="ce12">
            <text:p>9781400888641</text:p>
          </table:table-cell>
          <table:table-cell office:value-type="float" office:value="9780691175379" table:style-name="ce12">
            <text:p>9780691175379</text:p>
          </table:table-cell>
          <table:table-cell office:value-type="string" table:style-name="ce11">
            <text:p>The language of global success: how a common tongue transforms multinational organiz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eeley, Tsedal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6053.html</text:p>
          </table:table-cell>
          <table:table-cell office:value-type="string" table:style-name="ce13">
            <text:p>PUPB0006053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M03<text:s/><text:span text:style-name="T6">物理</text:span></text:p>
          </table:table-cell>
          <table:table-cell table:number-columns-repeated="2" table:style-name="ce19"/>
          <table:table-cell office:value-type="float" office:value="9781400885022" table:style-name="ce12">
            <text:p>9781400885022</text:p>
          </table:table-cell>
          <table:table-cell office:value-type="float" office:value="9780691168784" table:style-name="ce12">
            <text:p>9780691168784</text:p>
          </table:table-cell>
          <table:table-cell office:value-type="string" table:style-name="ce11">
            <text:p>Where the river flows: scientific reflections on Earth's waterway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leming, Sean W.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5756.html</text:p>
          </table:table-cell>
          <table:table-cell office:value-type="string" table:style-name="ce13">
            <text:p>PUPB000575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6">哲學</text:span></text:p>
          </table:table-cell>
          <table:table-cell office:value-type="string" table:style-name="ce19">
            <text:p>294.30951/0904</text:p>
          </table:table-cell>
          <table:table-cell office:value-type="string" table:style-name="ce19">
            <text:p>BQ645</text:p>
          </table:table-cell>
          <table:table-cell office:value-type="float" office:value="9780231541107" table:style-name="ce12">
            <text:p>9780231541107</text:p>
          </table:table-cell>
          <table:table-cell office:value-type="float" office:value="9780231172769" table:style-name="ce12">
            <text:p>9780231172769</text:p>
          </table:table-cell>
          <table:table-cell office:value-type="string" table:style-name="ce11">
            <text:p>Recovering Buddhism in modern Chin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iely, Jan;Jessup, J. Brooks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he Sheng Yen series in Chinese Buddhist studies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244.html</text:p>
          </table:table-cell>
          <table:table-cell office:value-type="string" table:style-name="ce13">
            <text:p>COLB000224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office:value-type="string" table:style-name="ce19">
            <text:p>951.9/02</text:p>
          </table:table-cell>
          <table:table-cell office:value-type="string" table:style-name="ce19">
            <text:p>DS913.43</text:p>
          </table:table-cell>
          <table:table-cell office:value-type="float" office:value="9780231540988" table:style-name="ce12">
            <text:p>9780231540988</text:p>
          </table:table-cell>
          <table:table-cell office:value-type="float" office:value="9780231172288" table:style-name="ce12">
            <text:p>9780231172288</text:p>
          </table:table-cell>
          <table:table-cell office:value-type="string" table:style-name="ce11">
            <text:p>The great East Asian war and the birth of the Korean n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boush, JaHyun Kim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240.html</text:p>
          </table:table-cell>
          <table:table-cell office:value-type="string" table:style-name="ce13">
            <text:p>COLB000224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6">哲學</text:span></text:p>
          </table:table-cell>
          <table:table-cell office:value-type="float" office:value="330.01" table:style-name="ce19">
            <text:p>330.01</text:p>
          </table:table-cell>
          <table:table-cell office:value-type="string" table:style-name="ce19">
            <text:p>BR115.E3</text:p>
          </table:table-cell>
          <table:table-cell office:value-type="float" office:value="9780231541749" table:style-name="ce12">
            <text:p>9780231541749</text:p>
          </table:table-cell>
          <table:table-cell office:value-type="float" office:value="9780231177764" table:style-name="ce12">
            <text:p>9780231177764</text:p>
          </table:table-cell>
          <table:table-cell office:value-type="string" table:style-name="ce11">
            <text:p>The origins of neoliberalism: modeling the economy from Jesus to foucau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shem, Dotan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361.html</text:p>
          </table:table-cell>
          <table:table-cell office:value-type="string" table:style-name="ce13">
            <text:p>COLB000236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58.17540000000002" table:style-name="ce19">
            <text:p>358.1754</text:p>
          </table:table-cell>
          <table:table-cell office:value-type="string" table:style-name="ce19">
            <text:p>UG743 .K37</text:p>
          </table:table-cell>
          <table:table-cell office:value-type="float" office:value="9781442279902" table:style-name="ce12">
            <text:p>9781442279902</text:p>
          </table:table-cell>
          <table:table-cell office:value-type="float" office:value="9781442279896" table:style-name="ce12">
            <text:p>9781442279896</text:p>
          </table:table-cell>
          <table:table-cell office:value-type="string" table:style-name="ce11">
            <text:p>Missile Defense 2020: Next Steps for Defending the Homelan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rako, Thomas;Williams, Ian; Rumbaugh, Wes</text:p>
          </table:table-cell>
          <table:table-cell office:value-type="string" table:style-name="ce11">
            <text:p>Center for Strategic &amp; International Studie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782.html</text:p>
          </table:table-cell>
          <table:table-cell office:value-type="string" table:style-name="ce13">
            <text:p>ROWMANB001678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SSS05<text:s/><text:span text:style-name="T6">醫學教育</text:span></text:p>
          </table:table-cell>
          <table:table-cell office:value-type="string" table:style-name="ce19">
            <text:p>610.7306/9</text:p>
          </table:table-cell>
          <table:table-cell office:value-type="string" table:style-name="ce19">
            <text:p>RT86.4</text:p>
          </table:table-cell>
          <table:table-cell office:value-type="float" office:value="9781938835322" table:style-name="ce12">
            <text:p>9781938835322</text:p>
          </table:table-cell>
          <table:table-cell office:value-type="float" office:value="9781938835308" table:style-name="ce12">
            <text:p>9781938835308</text:p>
          </table:table-cell>
          <table:table-cell office:value-type="string" table:style-name="ce11">
            <text:p>Johns Hopkins nursing professional practice model: strategies to advance nursing excell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ang, Deborah;Rohde, Judith;Suflita, Jeanette</text:p>
          </table:table-cell>
          <table:table-cell office:value-type="string" table:style-name="ce11">
            <text:p>Sigma Theta Tau International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KIB0000106.html</text:p>
          </table:table-cell>
          <table:table-cell office:value-type="string" table:style-name="ce13">
            <text:p>NKIB000010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float" office:value="782.14097471000002" table:style-name="ce19">
            <text:p>782.1409747</text:p>
          </table:table-cell>
          <table:table-cell office:value-type="string" table:style-name="ce19">
            <text:p>MT95</text:p>
          </table:table-cell>
          <table:table-cell office:value-type="float" office:value="9780810889019" table:style-name="ce12">
            <text:p>9780810889019</text:p>
          </table:table-cell>
          <table:table-cell office:value-type="float" office:value="9780810889002" table:style-name="ce12">
            <text:p>9780810889002</text:p>
          </table:table-cell>
          <table:table-cell office:value-type="string" table:style-name="ce11">
            <text:p>Experiencing Broadway Music: A Listener's Compan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herrell, Kat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Listener's Companion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756.html</text:p>
          </table:table-cell>
          <table:table-cell office:value-type="string" table:style-name="ce13">
            <text:p>ROWMANB001575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office:value-type="float" office:value="780.92" table:style-name="ce19">
            <text:p>780.92</text:p>
          </table:table-cell>
          <table:table-cell office:value-type="string" table:style-name="ce19">
            <text:p>ML410.S4</text:p>
          </table:table-cell>
          <table:table-cell office:value-type="float" office:value="9781442240049" table:style-name="ce12">
            <text:p>9781442240049</text:p>
          </table:table-cell>
          <table:table-cell office:value-type="float" office:value="9781442240032" table:style-name="ce12">
            <text:p>9781442240032</text:p>
          </table:table-cell>
          <table:table-cell office:value-type="string" table:style-name="ce11">
            <text:p>Experiencing Schumann: A Listener's Compan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nders, Donald C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Listener's Companion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404.html</text:p>
          </table:table-cell>
          <table:table-cell office:value-type="string" table:style-name="ce13">
            <text:p>ROWMANB001540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55.07" table:style-name="ce19">
            <text:p>355.07</text:p>
          </table:table-cell>
          <table:table-cell office:value-type="string" table:style-name="ce19">
            <text:p>U390</text:p>
          </table:table-cell>
          <table:table-cell office:value-type="float" office:value="9781442279926" table:style-name="ce12">
            <text:p>9781442279926</text:p>
          </table:table-cell>
          <table:table-cell office:value-type="float" office:value="9781442279919" table:style-name="ce12">
            <text:p>9781442279919</text:p>
          </table:table-cell>
          <table:table-cell office:value-type="string" table:style-name="ce11">
            <text:p>Designing and Managing Successful International Joint Development Progra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unter, Andrew P.; Sanders, Gregory;Cohen, Samantha</text:p>
          </table:table-cell>
          <table:table-cell office:value-type="string" table:style-name="ce11">
            <text:p>Center for Strategic &amp; International Studie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CSIS Reports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205.html</text:p>
          </table:table-cell>
          <table:table-cell office:value-type="string" table:style-name="ce13">
            <text:p>ROWMANB001520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M02<text:s/><text:span text:style-name="T6">數學</text:span></text:p>
          </table:table-cell>
          <table:table-cell table:number-columns-repeated="2" table:style-name="ce19"/>
          <table:table-cell office:value-type="float" office:value="9781400885527" table:style-name="ce12">
            <text:p>9781400885527</text:p>
          </table:table-cell>
          <table:table-cell office:value-type="float" office:value="9780691175836" table:style-name="ce12">
            <text:p>9780691175836</text:p>
          </table:table-cell>
          <table:table-cell office:value-type="string" table:style-name="ce11">
            <text:p>Mathematics without apologies: portrait of a problematic vocation (with a new preface by the author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rris, Michael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5971.html</text:p>
          </table:table-cell>
          <table:table-cell office:value-type="string" table:style-name="ce13">
            <text:p>PUPB000597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6">體育學</text:span></text:p>
          </table:table-cell>
          <table:table-cell table:number-columns-repeated="2" table:style-name="ce19"/>
          <table:table-cell office:value-type="float" office:value="9781442258693" table:style-name="ce12">
            <text:p>9781442258693</text:p>
          </table:table-cell>
          <table:table-cell office:value-type="float" office:value="9781442258686" table:style-name="ce12">
            <text:p>9781442258686</text:p>
          </table:table-cell>
          <table:table-cell office:value-type="string" table:style-name="ce11">
            <text:p>Characters from the Diamond: Wild Events, Crazy Antics, and Unique Tales from Early Baseba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aldo, Ronald T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3715.html</text:p>
          </table:table-cell>
          <table:table-cell office:value-type="string" table:style-name="ce13">
            <text:p>ROWMANB001371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2<text:s/><text:span text:style-name="T6">管理二</text:span><text:s/>(<text:span text:style-name="T6">行銷、生管、資管、交管、作業研究</text:span>/<text:span text:style-name="T6">數量方法</text:span>)</text:p>
          </table:table-cell>
          <table:table-cell office:value-type="float" office:value="371.334" table:style-name="ce19">
            <text:p>371.334</text:p>
          </table:table-cell>
          <table:table-cell office:value-type="string" table:style-name="ce19">
            <text:p>LB1028.5</text:p>
          </table:table-cell>
          <table:table-cell office:value-type="float" office:value="9781562865764" table:style-name="ce12">
            <text:p>9781562865764</text:p>
          </table:table-cell>
          <table:table-cell office:value-type="float" office:value="9781562865757" table:style-name="ce12">
            <text:p>9781562865757</text:p>
          </table:table-cell>
          <table:table-cell office:value-type="string" table:style-name="ce11">
            <text:p>Virtual training tools and templates: an action guide to live online learn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uggett, Cindy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ASTDB0000684.html</text:p>
          </table:table-cell>
          <table:table-cell office:value-type="string" table:style-name="ce13">
            <text:p>ASTDB000068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table:number-columns-repeated="2" table:style-name="ce19"/>
          <table:table-cell office:value-type="float" office:value="9781442250970" table:style-name="ce12">
            <text:p>9781442250970</text:p>
          </table:table-cell>
          <table:table-cell office:value-type="float" office:value="9781442250963" table:style-name="ce12">
            <text:p>9781442250963</text:p>
          </table:table-cell>
          <table:table-cell office:value-type="string" table:style-name="ce11">
            <text:p>Air Power: A Global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lack, Jeremy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3707.html</text:p>
          </table:table-cell>
          <table:table-cell office:value-type="string" table:style-name="ce13">
            <text:p>ROWMANB001370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table:number-columns-repeated="2" table:style-name="ce19"/>
          <table:table-cell office:value-type="float" office:value="9781400880751" table:style-name="ce12">
            <text:p>9781400880751</text:p>
          </table:table-cell>
          <table:table-cell office:value-type="float" office:value="9780691170817" table:style-name="ce12">
            <text:p>9780691170817</text:p>
          </table:table-cell>
          <table:table-cell office:value-type="string" table:style-name="ce11">
            <text:p>The box: how the shipping container made the world smaller and the world economy bigg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Levinson, Marc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5250.html</text:p>
          </table:table-cell>
          <table:table-cell office:value-type="string" table:style-name="ce13">
            <text:p>PUPB000525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6">體育學</text:span></text:p>
          </table:table-cell>
          <table:table-cell office:value-type="float" office:value="796.35709729099995" table:style-name="ce19">
            <text:p>796.3570973</text:p>
          </table:table-cell>
          <table:table-cell office:value-type="string" table:style-name="ce19">
            <text:p>GV863.25.A1 B525 2016</text:p>
          </table:table-cell>
          <table:table-cell office:value-type="float" office:value="9781442247994" table:style-name="ce12">
            <text:p>9781442247994</text:p>
          </table:table-cell>
          <table:table-cell office:value-type="float" office:value="9780810895720" table:style-name="ce12">
            <text:p>9780810895720</text:p>
          </table:table-cell>
          <table:table-cell office:value-type="string" table:style-name="ce11">
            <text:p>Cuba's Baseball Defectors: The Inside 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jarkman, Peter C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4214.html</text:p>
          </table:table-cell>
          <table:table-cell office:value-type="string" table:style-name="ce13">
            <text:p>ROWMANB001421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table:number-columns-repeated="2" table:style-name="ce19"/>
          <table:table-cell office:value-type="float" office:value="9780826119827" table:style-name="ce12">
            <text:p>9780826119827</text:p>
          </table:table-cell>
          <table:table-cell office:value-type="float" office:value="9780826119810" table:style-name="ce12">
            <text:p>9780826119810</text:p>
          </table:table-cell>
          <table:table-cell office:value-type="string" table:style-name="ce11">
            <text:p>Fast facts for the pediatric nurse: an orientation guide in a nutshe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upert, Diana;Young, Kathleen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Fast facts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345.html</text:p>
          </table:table-cell>
          <table:table-cell office:value-type="string" table:style-name="ce13">
            <text:p>SPCB000134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6">圖書資訊學</text:span></text:p>
          </table:table-cell>
          <table:table-cell office:value-type="float" office:value="174.90690000000001" table:style-name="ce19">
            <text:p>174.9069</text:p>
          </table:table-cell>
          <table:table-cell office:value-type="string" table:style-name="ce19">
            <text:p>AM7</text:p>
          </table:table-cell>
          <table:table-cell office:value-type="float" office:value="9781442231641" table:style-name="ce12">
            <text:p>9781442231641</text:p>
          </table:table-cell>
          <table:table-cell office:value-type="float" office:value="9781442231634" table:style-name="ce12">
            <text:p>9781442231634</text:p>
          </table:table-cell>
          <table:table-cell office:value-type="string" table:style-name="ce11">
            <text:p>A Practical Guide to Museum Eth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erkovich, Sally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380.html</text:p>
          </table:table-cell>
          <table:table-cell office:value-type="string" table:style-name="ce13">
            <text:p>ROWMANB001538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55.03357299999999" table:style-name="ce19">
            <text:p>355.033573</text:p>
          </table:table-cell>
          <table:table-cell office:value-type="string" table:style-name="ce19">
            <text:p>UA23</text:p>
          </table:table-cell>
          <table:table-cell office:value-type="float" office:value="9781442248397" table:style-name="ce12">
            <text:p>9781442248397</text:p>
          </table:table-cell>
          <table:table-cell office:value-type="float" office:value="9781442248380" table:style-name="ce12">
            <text:p>9781442248380</text:p>
          </table:table-cell>
          <table:table-cell office:value-type="string" table:style-name="ce11">
            <text:p>American National Security Policy: Authorities, Institutions, and Ca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ishel, John T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202.html</text:p>
          </table:table-cell>
          <table:table-cell office:value-type="string" table:style-name="ce13">
            <text:p>ROWMANB001520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63.32508200000001" table:style-name="ce19">
            <text:p>363.325082</text:p>
          </table:table-cell>
          <table:table-cell office:value-type="string" table:style-name="ce19">
            <text:p>HV6433.I74</text:p>
          </table:table-cell>
          <table:table-cell office:value-type="float" office:value="9781442274990" table:style-name="ce12">
            <text:p>9781442274990</text:p>
          </table:table-cell>
          <table:table-cell office:value-type="float" office:value="9781442274976" table:style-name="ce12">
            <text:p>9781442274976</text:p>
          </table:table-cell>
          <table:table-cell office:value-type="string" table:style-name="ce11">
            <text:p>Women in Modern Terrorism: From Liberation Wars to Global Jihad and the Islamic Stat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avis, Jessica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509.html</text:p>
          </table:table-cell>
          <table:table-cell office:value-type="string" table:style-name="ce13">
            <text:p>ROWMANB001650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27.10000000000002" table:style-name="ce19">
            <text:p>327.1</text:p>
          </table:table-cell>
          <table:table-cell office:value-type="string" table:style-name="ce19">
            <text:p>JZ1480 .D64 2017</text:p>
          </table:table-cell>
          <table:table-cell office:value-type="float" office:value="9781538101865" table:style-name="ce12">
            <text:p>9781538101865</text:p>
          </table:table-cell>
          <table:table-cell office:value-type="float" office:value="9781538101841" table:style-name="ce12">
            <text:p>9781538101841</text:p>
          </table:table-cell>
          <table:table-cell office:value-type="string" table:style-name="ce11">
            <text:p>Does Democracy Matter?: The United States and Global Democracy Sup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Basora, Adrian; Marczyk, Agnieszka; Otarashvili, Maia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775.html</text:p>
          </table:table-cell>
          <table:table-cell office:value-type="string" table:style-name="ce13">
            <text:p>ROWMANB001677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table:number-columns-repeated="2" table:style-name="ce19"/>
          <table:table-cell office:value-type="float" office:value="9781442239968" table:style-name="ce12">
            <text:p>9781442239968</text:p>
          </table:table-cell>
          <table:table-cell office:value-type="float" office:value="9781442239951" table:style-name="ce12">
            <text:p>9781442239951</text:p>
          </table:table-cell>
          <table:table-cell office:value-type="string" table:style-name="ce11">
            <text:p>From the navy to college: transitioning from the service to higher educ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Ventrone, Jillian; Blue, Robert W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1928.html</text:p>
          </table:table-cell>
          <table:table-cell office:value-type="string" table:style-name="ce13">
            <text:p>ROWMANB001192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table:number-columns-repeated="2" table:style-name="ce19"/>
          <table:table-cell office:value-type="float" office:value="9781442222939" table:style-name="ce12">
            <text:p>9781442222939</text:p>
          </table:table-cell>
          <table:table-cell office:value-type="float" office:value="9781442222915" table:style-name="ce12">
            <text:p>9781442222915</text:p>
          </table:table-cell>
          <table:table-cell office:value-type="string" table:style-name="ce11">
            <text:p>Imperial China, 1350-190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orter, Jonatha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3973.html</text:p>
          </table:table-cell>
          <table:table-cell office:value-type="string" table:style-name="ce13">
            <text:p>ROWMANB0013973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58.17540000000002" table:style-name="ce19">
            <text:p>358.1754</text:p>
          </table:table-cell>
          <table:table-cell office:value-type="string" table:style-name="ce19">
            <text:p>UG743</text:p>
          </table:table-cell>
          <table:table-cell office:value-type="float" office:value="9781442280106" table:style-name="ce12">
            <text:p>9781442280106</text:p>
          </table:table-cell>
          <table:table-cell office:value-type="float" office:value="9781442280090" table:style-name="ce12">
            <text:p>9781442280090</text:p>
          </table:table-cell>
          <table:table-cell office:value-type="string" table:style-name="ce11">
            <text:p>Missile Defense and Defeat: considerations for the new policy revie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rako, Thomas</text:p>
          </table:table-cell>
          <table:table-cell office:value-type="string" table:style-name="ce11">
            <text:p>Center for Strategic &amp; International Studie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861.html</text:p>
          </table:table-cell>
          <table:table-cell office:value-type="string" table:style-name="ce13">
            <text:p>ROWMANB001686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6">圖書資訊學</text:span></text:p>
          </table:table-cell>
          <table:table-cell office:value-type="float" office:value="69" table:style-name="ce19">
            <text:p>69</text:p>
          </table:table-cell>
          <table:table-cell office:value-type="string" table:style-name="ce19">
            <text:p>AM5</text:p>
          </table:table-cell>
          <table:table-cell office:value-type="float" office:value="9781442270497" table:style-name="ce12">
            <text:p>9781442270497</text:p>
          </table:table-cell>
          <table:table-cell office:value-type="float" office:value="9781442270480" table:style-name="ce12">
            <text:p>9781442270480</text:p>
          </table:table-cell>
          <table:table-cell office:value-type="string" table:style-name="ce11">
            <text:p>Museum Operations: A Handbook of Tools, Templates, and Mode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melik, Samantha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618.html</text:p>
          </table:table-cell>
          <table:table-cell office:value-type="string" table:style-name="ce13">
            <text:p>ROWMANB001661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24.60973000000001" table:style-name="ce19">
            <text:p>324.60973</text:p>
          </table:table-cell>
          <table:table-cell office:value-type="string" table:style-name="ce19">
            <text:p>JK1976</text:p>
          </table:table-cell>
          <table:table-cell office:value-type="float" office:value="9781442276086" table:style-name="ce12">
            <text:p>9781442276086</text:p>
          </table:table-cell>
          <table:table-cell office:value-type="float" office:value="9781442276062" table:style-name="ce12">
            <text:p>9781442276062</text:p>
          </table:table-cell>
          <table:table-cell office:value-type="string" table:style-name="ce11">
            <text:p>Changing How America Vot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onovan, Todd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787.html</text:p>
          </table:table-cell>
          <table:table-cell office:value-type="string" table:style-name="ce13">
            <text:p>ROWMANB001678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SSS05<text:s/><text:span text:style-name="T6">醫學教育</text:span></text:p>
          </table:table-cell>
          <table:table-cell office:value-type="float" office:value="610.28899999999999" table:style-name="ce19">
            <text:p>610.289</text:p>
          </table:table-cell>
          <table:table-cell office:value-type="string" table:style-name="ce19">
            <text:p>R729.8</text:p>
          </table:table-cell>
          <table:table-cell office:value-type="float" office:value="9781442265769" table:style-name="ce12">
            <text:p>9781442265769</text:p>
          </table:table-cell>
          <table:table-cell office:value-type="float" office:value="9781442265752" table:style-name="ce12">
            <text:p>9781442265752</text:p>
          </table:table-cell>
          <table:table-cell office:value-type="string" table:style-name="ce11">
            <text:p>Medical Catastrophe: Confessions of an Anesthesiologis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workin, Ronald W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604.html</text:p>
          </table:table-cell>
          <table:table-cell office:value-type="string" table:style-name="ce13">
            <text:p>ROWMANB001660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table:number-columns-repeated="2" table:style-name="ce19"/>
          <table:table-cell office:value-type="float" office:value="9781442241572" table:style-name="ce12">
            <text:p>9781442241572</text:p>
          </table:table-cell>
          <table:table-cell office:value-type="float" office:value="9781442241565" table:style-name="ce12">
            <text:p>9781442241565</text:p>
          </table:table-cell>
          <table:table-cell office:value-type="string" table:style-name="ce11">
            <text:p>Greening Death: Reclaiming Burial Practices and Restoring Our Tie to the Ear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elly, Suzann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2760.html</text:p>
          </table:table-cell>
          <table:table-cell office:value-type="string" table:style-name="ce13">
            <text:p>ROWMANB001276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table:number-columns-repeated="2" table:style-name="ce19"/>
          <table:table-cell office:value-type="float" office:value="9781442243248" table:style-name="ce12">
            <text:p>9781442243248</text:p>
          </table:table-cell>
          <table:table-cell office:value-type="float" office:value="9781442243224" table:style-name="ce12">
            <text:p>9781442243224</text:p>
          </table:table-cell>
          <table:table-cell office:value-type="string" table:style-name="ce11">
            <text:p>Classical social theory and modern society: Marx, Durkheim, Web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yce, Edward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1940.html</text:p>
          </table:table-cell>
          <table:table-cell office:value-type="string" table:style-name="ce13">
            <text:p>ROWMANB001194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table:style-name="ce19"/>
          <table:table-cell office:value-type="string" table:style-name="ce19">
            <text:p>H62</text:p>
          </table:table-cell>
          <table:table-cell office:value-type="float" office:value="9789048525522" table:style-name="ce12">
            <text:p>9789048525522</text:p>
          </table:table-cell>
          <table:table-cell office:value-type="float" office:value="9789089647658" table:style-name="ce12">
            <text:p>9789089647658</text:p>
          </table:table-cell>
          <table:table-cell office:value-type="string" table:style-name="ce11">
            <text:p>Doing qualitative research: the craft of naturalistic inqui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uving, Joost;Vries, Geert de</text:p>
          </table:table-cell>
          <table:table-cell office:value-type="string" table:style-name="ce11">
            <text:p>Amsterdam University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AUPB0001199.html</text:p>
          </table:table-cell>
          <table:table-cell office:value-type="string" table:style-name="ce13">
            <text:p>AUPB000119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string" table:style-name="ce19">
            <text:p>201/.67</text:p>
          </table:table-cell>
          <table:table-cell office:value-type="string" table:style-name="ce19">
            <text:p>N72.R4</text:p>
          </table:table-cell>
          <table:table-cell office:value-type="float" office:value="9780231541992" table:style-name="ce12">
            <text:p>9780231541992</text:p>
          </table:table-cell>
          <table:table-cell office:value-type="float" office:value="9780231178181" table:style-name="ce12">
            <text:p>9780231178181</text:p>
          </table:table-cell>
          <table:table-cell office:value-type="string" table:style-name="ce11">
            <text:p>The work of art: rethinking the elementary forms of religious lif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ackson, Michael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Insurrections: critical studies in religion, politics, and culture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284.html</text:p>
          </table:table-cell>
          <table:table-cell office:value-type="string" table:style-name="ce13">
            <text:p>COLB000228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office:value-type="float" office:value="658.47799999999995" table:style-name="ce19">
            <text:p>658.478</text:p>
          </table:table-cell>
          <table:table-cell office:value-type="string" table:style-name="ce19">
            <text:p>HF5548.37</text:p>
          </table:table-cell>
          <table:table-cell office:value-type="float" office:value="9781944480417" table:style-name="ce12">
            <text:p>9781944480417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Adaptive business continuity: a new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indstedt, David;Armour, Mark</text:p>
          </table:table-cell>
          <table:table-cell office:value-type="string" table:style-name="ce11">
            <text:p>Rothstein Associates Inc.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THSTEINB0000031.html</text:p>
          </table:table-cell>
          <table:table-cell office:value-type="string" table:style-name="ce13">
            <text:p>ROTHSTEINB000003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6">歷史學</text:span></text:p>
          </table:table-cell>
          <table:table-cell office:value-type="string" table:style-name="ce19">
            <text:p>930.1'56</text:p>
          </table:table-cell>
          <table:table-cell office:value-type="string" table:style-name="ce19">
            <text:p>GN778.25.C55</text:p>
          </table:table-cell>
          <table:table-cell office:value-type="float" office:value="9781400874491" table:style-name="ce12">
            <text:p>9781400874491</text:p>
          </table:table-cell>
          <table:table-cell office:value-type="float" office:value="9780691168388" table:style-name="ce12">
            <text:p>9780691168388</text:p>
          </table:table-cell>
          <table:table-cell office:value-type="string" table:style-name="ce11">
            <text:p>1177 B.C.: the year civilization collapse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ine, Eric H.</text:p>
          </table:table-cell>
          <table:table-cell office:value-type="string" table:style-name="ce11">
            <text:p>Princeton University Pres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urning Points in Ancient History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UPB0005198.html</text:p>
          </table:table-cell>
          <table:table-cell office:value-type="string" table:style-name="ce13">
            <text:p>PUPB000519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27.73" table:style-name="ce19">
            <text:p>327.73</text:p>
          </table:table-cell>
          <table:table-cell office:value-type="string" table:style-name="ce19">
            <text:p>JZ1480</text:p>
          </table:table-cell>
          <table:table-cell office:value-type="float" office:value="9781442268210" table:style-name="ce12">
            <text:p>9781442268210</text:p>
          </table:table-cell>
          <table:table-cell office:value-type="float" office:value="9781442268197" table:style-name="ce12">
            <text:p>9781442268197</text:p>
          </table:table-cell>
          <table:table-cell office:value-type="string" table:style-name="ce11">
            <text:p>Regional Cases in U.S. Foreign Polic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Snow, Donald M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823.html</text:p>
          </table:table-cell>
          <table:table-cell office:value-type="string" table:style-name="ce13">
            <text:p>ROWMANB0016823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office:value-type="float" office:value="616.029" table:style-name="ce19">
            <text:p>616.029</text:p>
          </table:table-cell>
          <table:table-cell office:value-type="string" table:style-name="ce19">
            <text:p>R726.8</text:p>
          </table:table-cell>
          <table:table-cell office:value-type="float" office:value="9780231543187" table:style-name="ce12">
            <text:p>9780231543187</text:p>
          </table:table-cell>
          <table:table-cell office:value-type="float" office:value="9780231171731" table:style-name="ce12">
            <text:p>9780231171731</text:p>
          </table:table-cell>
          <table:table-cell office:value-type="string" table:style-name="ce11">
            <text:p>Spirituality and hospice social wor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llahan, Ann M.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End-of-life care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442.html</text:p>
          </table:table-cell>
          <table:table-cell office:value-type="string" table:style-name="ce13">
            <text:p>COLB000244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6">哲學</text:span></text:p>
          </table:table-cell>
          <table:table-cell office:value-type="string" table:style-name="ce19">
            <text:p>179/.3</text:p>
          </table:table-cell>
          <table:table-cell office:value-type="string" table:style-name="ce19">
            <text:p>B105.A55</text:p>
          </table:table-cell>
          <table:table-cell office:value-type="float" office:value="9780231540537" table:style-name="ce12">
            <text:p>9780231540537</text:p>
          </table:table-cell>
          <table:table-cell office:value-type="float" office:value="9780231174176" table:style-name="ce12">
            <text:p>9780231174176</text:p>
          </table:table-cell>
          <table:table-cell office:value-type="string" table:style-name="ce11">
            <text:p>Beastly morality: animals as ethical ag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rane, Jonathan K.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184.html</text:p>
          </table:table-cell>
          <table:table-cell office:value-type="string" table:style-name="ce13">
            <text:p>COLB000218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2<text:s/><text:span text:style-name="T6">生理</text:span></text:p>
          </table:table-cell>
          <table:table-cell office:value-type="float" office:value="616.98021400000005" table:style-name="ce19">
            <text:p>616.980214</text:p>
          </table:table-cell>
          <table:table-cell office:value-type="string" table:style-name="ce19">
            <text:p>RC1150</text:p>
          </table:table-cell>
          <table:table-cell office:value-type="float" office:value="9780231542890" table:style-name="ce12">
            <text:p>9780231542890</text:p>
          </table:table-cell>
          <table:table-cell office:value-type="float" office:value="9780231177542" table:style-name="ce12">
            <text:p>9780231177542</text:p>
          </table:table-cell>
          <table:table-cell office:value-type="string" table:style-name="ce11">
            <text:p>The traveler's guide to space: for one-way settlers and round-trip touri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mins, Neil F.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430.html</text:p>
          </table:table-cell>
          <table:table-cell office:value-type="string" table:style-name="ce13">
            <text:p>COLB000243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9<text:s/><text:span text:style-name="T6">公共衛生及環境醫學</text:span></text:p>
          </table:table-cell>
          <table:table-cell office:value-type="float" office:value="613" table:style-name="ce19">
            <text:p>613</text:p>
          </table:table-cell>
          <table:table-cell office:value-type="string" table:style-name="ce19">
            <text:p>RA776.5</text:p>
          </table:table-cell>
          <table:table-cell office:value-type="float" office:value="9780231542852" table:style-name="ce12">
            <text:p>9780231542852</text:p>
          </table:table-cell>
          <table:table-cell office:value-type="float" office:value="9780231166461" table:style-name="ce12">
            <text:p>9780231166461</text:p>
          </table:table-cell>
          <table:table-cell office:value-type="string" table:style-name="ce11">
            <text:p>Getting risk right: understanding the science of elusive health ris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bat, Geoffrey C.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395.html</text:p>
          </table:table-cell>
          <table:table-cell office:value-type="string" table:style-name="ce13">
            <text:p>COLB000239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float" office:value="324.97309319999999" table:style-name="ce19">
            <text:p>324.9730932</text:p>
          </table:table-cell>
          <table:table-cell office:value-type="string" table:style-name="ce19">
            <text:p>JK526 2016</text:p>
          </table:table-cell>
          <table:table-cell office:value-type="float" office:value="9781442273481" table:style-name="ce12">
            <text:p>9781442273481</text:p>
          </table:table-cell>
          <table:table-cell office:value-type="float" office:value="9781442273467" table:style-name="ce12">
            <text:p>9781442273467</text:p>
          </table:table-cell>
          <table:table-cell office:value-type="string" table:style-name="ce11">
            <text:p>Defying the Odds: The 2016 Elections and American Poli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Ceaser, James W.;Busch, Andrew E.; Pitney, John J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726.html</text:p>
          </table:table-cell>
          <table:table-cell office:value-type="string" table:style-name="ce13">
            <text:p>ROWMANB001672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SS02<text:s/><text:span text:style-name="T6">科學教育</text:span></text:p>
          </table:table-cell>
          <table:table-cell office:value-type="float" office:value="551.54999999999995" table:style-name="ce19">
            <text:p>551.55</text:p>
          </table:table-cell>
          <table:table-cell office:value-type="string" table:style-name="ce19">
            <text:p>QC941</text:p>
          </table:table-cell>
          <table:table-cell office:value-type="float" office:value="9781780237084" table:style-name="ce12">
            <text:p>9781780237084</text:p>
          </table:table-cell>
          <table:table-cell office:value-type="float" office:value="9781780236612" table:style-name="ce12">
            <text:p>9781780236612</text:p>
          </table:table-cell>
          <table:table-cell office:value-type="string" table:style-name="ce11">
            <text:p>Storm: Nature and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ithington, John</text:p>
          </table:table-cell>
          <table:table-cell office:value-type="string" table:style-name="ce11">
            <text:p>Reaktion Book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Earth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EAKTIONB0000665.html</text:p>
          </table:table-cell>
          <table:table-cell office:value-type="string" table:style-name="ce13">
            <text:p>REAKTIONB000066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6">政治學</text:span></text:p>
          </table:table-cell>
          <table:table-cell office:value-type="string" table:style-name="ce19">
            <text:p>324.973/0932</text:p>
          </table:table-cell>
          <table:table-cell office:value-type="string" table:style-name="ce19">
            <text:p>JK526 2016 .T78</text:p>
          </table:table-cell>
          <table:table-cell office:value-type="float" office:value="9781442279407" table:style-name="ce12">
            <text:p>9781442279407</text:p>
          </table:table-cell>
          <table:table-cell office:value-type="float" office:value="9781442279391" table:style-name="ce12">
            <text:p>9781442279391</text:p>
          </table:table-cell>
          <table:table-cell office:value-type="string" table:style-name="ce11">
            <text:p>Trumped: The 2016 Election That Broke All the Ru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bato, Larry;Kondik, Kyle;Skelley, Geoffrey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816.html</text:p>
          </table:table-cell>
          <table:table-cell office:value-type="string" table:style-name="ce13">
            <text:p>ROWMANB001681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6">體育學</text:span></text:p>
          </table:table-cell>
          <table:table-cell office:value-type="float" office:value="796.32380000000001" table:style-name="ce19">
            <text:p>796.3238</text:p>
          </table:table-cell>
          <table:table-cell office:value-type="string" table:style-name="ce19">
            <text:p>GV887.3</text:p>
          </table:table-cell>
          <table:table-cell office:value-type="float" office:value="9780231541121" table:style-name="ce12">
            <text:p>9780231541121</text:p>
          </table:table-cell>
          <table:table-cell office:value-type="float" office:value="9780231177283" table:style-name="ce12">
            <text:p>9780231177283</text:p>
          </table:table-cell>
          <table:table-cell office:value-type="string" table:style-name="ce11">
            <text:p>Black gods of the asphalt: religion, hip-hop, and street basketba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oodbine, Onaje X. O.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322.html</text:p>
          </table:table-cell>
          <table:table-cell office:value-type="string" table:style-name="ce13">
            <text:p>COLB000232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6">區域研究及地理</text:span></text:p>
          </table:table-cell>
          <table:table-cell office:value-type="float" office:value="304.2" table:style-name="ce19">
            <text:p>304.2</text:p>
          </table:table-cell>
          <table:table-cell office:value-type="string" table:style-name="ce19">
            <text:p>GF75</text:p>
          </table:table-cell>
          <table:table-cell office:value-type="float" office:value="9780231541367" table:style-name="ce12">
            <text:p>9780231541367</text:p>
          </table:table-cell>
          <table:table-cell office:value-type="float" office:value="9780231177528" table:style-name="ce12">
            <text:p>9780231177528</text:p>
          </table:table-cell>
          <table:table-cell office:value-type="string" table:style-name="ce11">
            <text:p>Dark ecology: for a logic of future coexist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rton, Timothy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he Wellek Library Lectures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261.html</text:p>
          </table:table-cell>
          <table:table-cell office:value-type="string" table:style-name="ce13">
            <text:p>COLB000226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6">心理學</text:span></text:p>
          </table:table-cell>
          <table:table-cell office:value-type="string" table:style-name="ce19">
            <text:p>152.1/886</text:p>
          </table:table-cell>
          <table:table-cell office:value-type="string" table:style-name="ce19">
            <text:p>BF482</text:p>
          </table:table-cell>
          <table:table-cell office:value-type="float" office:value="9780231538855" table:style-name="ce12">
            <text:p>9780231538855</text:p>
          </table:table-cell>
          <table:table-cell office:value-type="float" office:value="9780231172301" table:style-name="ce12">
            <text:p>9780231172301</text:p>
          </table:table-cell>
          <table:table-cell office:value-type="string" table:style-name="ce11">
            <text:p>Exhaustion: a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affner, Anna Katharina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318.html</text:p>
          </table:table-cell>
          <table:table-cell office:value-type="string" table:style-name="ce13">
            <text:p>COLB000231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float" office:value="782.14083000000005" table:style-name="ce19">
            <text:p>782.14083</text:p>
          </table:table-cell>
          <table:table-cell office:value-type="string" table:style-name="ce19">
            <text:p>ML3918.M87</text:p>
          </table:table-cell>
          <table:table-cell office:value-type="float" office:value="9781610485623" table:style-name="ce12">
            <text:p>9781610485623</text:p>
          </table:table-cell>
          <table:table-cell office:value-type="float" office:value="9781610485616" table:style-name="ce12">
            <text:p>9781610485616</text:p>
          </table:table-cell>
          <table:table-cell office:value-type="string" table:style-name="ce11">
            <text:p>From Backpacks to Broadway: Children's Experiences in Musical Theat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ajan, Rekha S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821.html</text:p>
          </table:table-cell>
          <table:table-cell office:value-type="string" table:style-name="ce13">
            <text:p>ROWMANB001582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SS02<text:s/><text:span text:style-name="T6">科學教育</text:span></text:p>
          </table:table-cell>
          <table:table-cell table:number-columns-repeated="2" table:style-name="ce19"/>
          <table:table-cell office:value-type="float" office:value="9781608934614" table:style-name="ce12">
            <text:p>9781608934614</text:p>
          </table:table-cell>
          <table:table-cell office:value-type="float" office:value="9781608934607" table:style-name="ce12">
            <text:p>9781608934607</text:p>
          </table:table-cell>
          <table:table-cell office:value-type="string" table:style-name="ce11">
            <text:p>Mapping the Frontier: A Memoir of Discovery from Coastal Maine to the Alaskan R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rgent, R. Harvey</text:p>
          </table:table-cell>
          <table:table-cell office:value-type="string" table:style-name="ce11">
            <text:p>Down East Book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2960.html</text:p>
          </table:table-cell>
          <table:table-cell office:value-type="string" table:style-name="ce13">
            <text:p>ROWMANB001296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SS02<text:s/><text:span text:style-name="T6">科學教育</text:span></text:p>
          </table:table-cell>
          <table:table-cell table:number-columns-repeated="2" table:style-name="ce19"/>
          <table:table-cell office:value-type="float" office:value="9780520965607" table:style-name="ce12">
            <text:p>9780520965607</text:p>
          </table:table-cell>
          <table:table-cell office:value-type="float" office:value="9780520292031" table:style-name="ce12">
            <text:p>9780520292031</text:p>
          </table:table-cell>
          <table:table-cell office:value-type="string" table:style-name="ce11">
            <text:p>The Atlas of Water: Mapping the World's Most Critical Resour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Black, Maggie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UCPB0001525.html</text:p>
          </table:table-cell>
          <table:table-cell office:value-type="string" table:style-name="ce13">
            <text:p>UCPB000152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office:value-type="string" table:style-name="ce19">
            <text:p>174/.4</text:p>
          </table:table-cell>
          <table:table-cell office:value-type="string" table:style-name="ce19">
            <text:p>HG101</text:p>
          </table:table-cell>
          <table:table-cell office:value-type="float" office:value="9780231541664" table:style-name="ce12">
            <text:p>9780231541664</text:p>
          </table:table-cell>
          <table:table-cell office:value-type="float" office:value="9780231178020" table:style-name="ce12">
            <text:p>9780231178020</text:p>
          </table:table-cell>
          <table:table-cell office:value-type="string" table:style-name="ce11">
            <text:p>Capital and the common good: how innovative finance is tackling the world's most urgent probl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eohane, Georgia Levenson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Columbia Business School publishing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COLB0002340.html</text:p>
          </table:table-cell>
          <table:table-cell office:value-type="string" table:style-name="ce13">
            <text:p>COLB000234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float" office:value="746.43399999999997" table:style-name="ce19">
            <text:p>746.434</text:p>
          </table:table-cell>
          <table:table-cell office:value-type="string" table:style-name="ce19">
            <text:p>TT825</text:p>
          </table:table-cell>
          <table:table-cell office:value-type="float" office:value="9780811763424" table:style-name="ce12">
            <text:p>9780811763424</text:p>
          </table:table-cell>
          <table:table-cell office:value-type="float" office:value="9780811714839" table:style-name="ce12">
            <text:p>9780811714839</text:p>
          </table:table-cell>
          <table:table-cell office:value-type="string" table:style-name="ce11">
            <text:p>21 Crocheted Tanks + Tunics: Stylish Designs for Every Occas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osner, Sandi</text:p>
          </table:table-cell>
          <table:table-cell office:value-type="string" table:style-name="ce11">
            <text:p>Stackpole Books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378.html</text:p>
          </table:table-cell>
          <table:table-cell office:value-type="string" table:style-name="ce13">
            <text:p>ROWMANB001537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6">體育學</text:span></text:p>
          </table:table-cell>
          <table:table-cell office:value-type="float" office:value="796.93209788000001" table:style-name="ce19">
            <text:p>796.9320979</text:p>
          </table:table-cell>
          <table:table-cell office:value-type="string" table:style-name="ce19">
            <text:p>GV854.5.C6</text:p>
          </table:table-cell>
          <table:table-cell office:value-type="float" office:value="9781493017430" table:style-name="ce12">
            <text:p>9781493017430</text:p>
          </table:table-cell>
          <table:table-cell office:value-type="float" office:value="9780762791859" table:style-name="ce12">
            <text:p>9780762791859</text:p>
          </table:table-cell>
          <table:table-cell office:value-type="string" table:style-name="ce11">
            <text:p>Climbing and Skiing Colorado's Mountains: 50 Select Ski Desc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nners, Ben;Miller, Brian</text:p>
          </table:table-cell>
          <table:table-cell office:value-type="string" table:style-name="ce11">
            <text:p>Falcon Guide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Backcountry Skiing Series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028.html</text:p>
          </table:table-cell>
          <table:table-cell office:value-type="string" table:style-name="ce13">
            <text:p>ROWMANB001602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table:number-columns-repeated="2" table:style-name="ce19"/>
          <table:table-cell office:value-type="float" office:value="9781461751687" table:style-name="ce12">
            <text:p>9781461751687</text:p>
          </table:table-cell>
          <table:table-cell office:value-type="float" office:value="9780811717717" table:style-name="ce12">
            <text:p>9780811717717</text:p>
          </table:table-cell>
          <table:table-cell office:value-type="string" table:style-name="ce11">
            <text:p>Soap making natural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ssing, Bev</text:p>
          </table:table-cell>
          <table:table-cell office:value-type="string" table:style-name="ce11">
            <text:p>Stackpole Book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309.html</text:p>
          </table:table-cell>
          <table:table-cell office:value-type="string" table:style-name="ce13">
            <text:p>NBNB000330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table:number-columns-repeated="2" table:style-name="ce19"/>
          <table:table-cell office:value-type="float" office:value="9781493003969" table:style-name="ce12">
            <text:p>9781493003969</text:p>
          </table:table-cell>
          <table:table-cell office:value-type="float" office:value="9780762792979" table:style-name="ce12">
            <text:p>9780762792979</text:p>
          </table:table-cell>
          <table:table-cell office:value-type="string" table:style-name="ce11">
            <text:p>When your adult child breaks your heart: coping with mental illness, substance abuse, and the problems that tear families apa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oung, Joel L.;Adamec, Christine</text:p>
          </table:table-cell>
          <table:table-cell office:value-type="string" table:style-name="ce11">
            <text:p>Lyons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1581.html</text:p>
          </table:table-cell>
          <table:table-cell office:value-type="string" table:style-name="ce13">
            <text:p>ROWMANB001158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6">經濟學</text:span></text:p>
          </table:table-cell>
          <table:table-cell office:value-type="float" office:value="658.40920000000006" table:style-name="ce19">
            <text:p>658.4092</text:p>
          </table:table-cell>
          <table:table-cell office:value-type="string" table:style-name="ce19">
            <text:p>HD57.7</text:p>
          </table:table-cell>
          <table:table-cell office:value-type="float" office:value="9781607284970" table:style-name="ce12">
            <text:p>9781607284970</text:p>
          </table:table-cell>
          <table:table-cell office:value-type="float" office:value="9781562869359" table:style-name="ce12">
            <text:p>9781562869359</text:p>
          </table:table-cell>
          <table:table-cell office:value-type="string" table:style-name="ce11">
            <text:p>Leaders don't command: inspire growth, ingenuity, and collabo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uervo, Jorge</text:p>
          </table:table-cell>
          <table:table-cell office:value-type="string" table:style-name="ce11">
            <text:p>American Society for Training &amp; Development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ASTDB0000612.html</text:p>
          </table:table-cell>
          <table:table-cell office:value-type="string" table:style-name="ce13">
            <text:p>ASTDB000061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table:number-columns-repeated="2" table:style-name="ce19"/>
          <table:table-cell office:value-type="float" office:value="9781617450563" table:style-name="ce12">
            <text:p>9781617450563</text:p>
          </table:table-cell>
          <table:table-cell office:value-type="float" office:value="9781617450556" table:style-name="ce12">
            <text:p>9781617450556</text:p>
          </table:table-cell>
          <table:table-cell office:value-type="string" table:style-name="ce11">
            <text:p>Stitch kitsch: 44 happy sewing projects from home decor to accessor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ynen, Jennifer</text:p>
          </table:table-cell>
          <table:table-cell office:value-type="string" table:style-name="ce11">
            <text:p>C&amp;T Publishi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027.html</text:p>
          </table:table-cell>
          <table:table-cell office:value-type="string" table:style-name="ce13">
            <text:p>NBNB000302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table:number-columns-repeated="2" table:style-name="ce19"/>
          <table:table-cell office:value-type="float" office:value="9781607057963" table:style-name="ce12">
            <text:p>9781607057963</text:p>
          </table:table-cell>
          <table:table-cell office:value-type="float" office:value="9781607057956" table:style-name="ce12">
            <text:p>9781607057956</text:p>
          </table:table-cell>
          <table:table-cell office:value-type="string" table:style-name="ce11">
            <text:p>Sew in style-make your own doll clothes: 22 projects for 18 dolls build your sewing skil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ntzel, Erin</text:p>
          </table:table-cell>
          <table:table-cell office:value-type="string" table:style-name="ce11">
            <text:p>FunStitch Studio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1936.html</text:p>
          </table:table-cell>
          <table:table-cell office:value-type="string" table:style-name="ce13">
            <text:p>NBNB0001936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table:number-columns-repeated="2" table:style-name="ce19"/>
          <table:table-cell office:value-type="float" office:value="9781607058212" table:style-name="ce12">
            <text:p>9781607058212</text:p>
          </table:table-cell>
          <table:table-cell office:value-type="float" office:value="9781607058205" table:style-name="ce12">
            <text:p>9781607058205</text:p>
          </table:table-cell>
          <table:table-cell office:value-type="string" table:style-name="ce11">
            <text:p>Playful little paper-pieced projects: 37 graphic designs &amp; tips from top modern quilt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uecher, Tacha</text:p>
          </table:table-cell>
          <table:table-cell office:value-type="string" table:style-name="ce11">
            <text:p>Stash Books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1714.html</text:p>
          </table:table-cell>
          <table:table-cell office:value-type="string" table:style-name="ce13">
            <text:p>NBNB0001714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table:number-columns-repeated="2" table:style-name="ce19"/>
          <table:table-cell office:value-type="float" office:value="9781607059967" table:style-name="ce12">
            <text:p>9781607059967</text:p>
          </table:table-cell>
          <table:table-cell office:value-type="float" office:value="9781607059950" table:style-name="ce12">
            <text:p>9781607059950</text:p>
          </table:table-cell>
          <table:table-cell office:value-type="string" table:style-name="ce11">
            <text:p>Girl's guide to DIY fashion: design and sew 5 complete outfits: mood boards, fashion sketching, choosing fabric, adding sty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ow, Rachel</text:p>
          </table:table-cell>
          <table:table-cell office:value-type="string" table:style-name="ce11">
            <text:p>C&amp;T Publishi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2980.html</text:p>
          </table:table-cell>
          <table:table-cell office:value-type="string" table:style-name="ce13">
            <text:p>NBNB0002980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table:number-columns-repeated="2" table:style-name="ce19"/>
          <table:table-cell office:value-type="float" office:value="9781461751762" table:style-name="ce12">
            <text:p>9781461751762</text:p>
          </table:table-cell>
          <table:table-cell office:value-type="float" office:value="9780811716079" table:style-name="ce12">
            <text:p>9780811716079</text:p>
          </table:table-cell>
          <table:table-cell office:value-type="string" table:style-name="ce11">
            <text:p>Stylish knit scarves &amp; hats with Mademoiselle Sophie: 23 beautiful patterns with child sizes to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irst edition</text:p>
          </table:table-cell>
          <table:table-cell office:value-type="string" table:style-name="ce11">
            <text:p>Sophie, Mademoiselle</text:p>
          </table:table-cell>
          <table:table-cell office:value-type="string" table:style-name="ce11">
            <text:p>Stackpole Book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315.html</text:p>
          </table:table-cell>
          <table:table-cell office:value-type="string" table:style-name="ce13">
            <text:p>NBNB000331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table:number-columns-repeated="2" table:style-name="ce19"/>
          <table:table-cell office:value-type="float" office:value="9781461752028" table:style-name="ce12">
            <text:p>9781461752028</text:p>
          </table:table-cell>
          <table:table-cell office:value-type="float" office:value="9780811714532" table:style-name="ce12">
            <text:p>9780811714532</text:p>
          </table:table-cell>
          <table:table-cell office:value-type="string" table:style-name="ce11">
            <text:p>T-shirt yarn: projects to crochet and kni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brun, Sandra</text:p>
          </table:table-cell>
          <table:table-cell office:value-type="string" table:style-name="ce11">
            <text:p>Stackpole Book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335.html</text:p>
          </table:table-cell>
          <table:table-cell office:value-type="string" table:style-name="ce13">
            <text:p>NBNB000333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6">區域研究及地理</text:span></text:p>
          </table:table-cell>
          <table:table-cell table:number-columns-repeated="2" table:style-name="ce19"/>
          <table:table-cell office:value-type="float" office:value="9781493017799" table:style-name="ce12">
            <text:p>9781493017799</text:p>
          </table:table-cell>
          <table:table-cell office:value-type="float" office:value="9781493012732" table:style-name="ce12">
            <text:p>9781493012732</text:p>
          </table:table-cell>
          <table:table-cell office:value-type="string" table:style-name="ce11">
            <text:p>Historical Tours Washington, DC: Trace the Path of America's Herit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netor, Randi; Minetor, Nic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ouring History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2283.html</text:p>
          </table:table-cell>
          <table:table-cell office:value-type="string" table:style-name="ce13">
            <text:p>ROWMANB0012283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6">教育學</text:span></text:p>
          </table:table-cell>
          <table:table-cell table:number-columns-repeated="2" table:style-name="ce19"/>
          <table:table-cell office:value-type="float" office:value="9781461751663" table:style-name="ce12">
            <text:p>9781461751663</text:p>
          </table:table-cell>
          <table:table-cell office:value-type="float" office:value="9780811712163" table:style-name="ce12">
            <text:p>9780811712163</text:p>
          </table:table-cell>
          <table:table-cell office:value-type="string" table:style-name="ce11">
            <text:p>Simple bags Japanese style: twenty designs to se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jiwara, Akiyo</text:p>
          </table:table-cell>
          <table:table-cell office:value-type="string" table:style-name="ce11">
            <text:p>Stackpole Books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3307.html</text:p>
          </table:table-cell>
          <table:table-cell office:value-type="string" table:style-name="ce13">
            <text:p>NBNB0003307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6">區域研究及地理</text:span></text:p>
          </table:table-cell>
          <table:table-cell table:number-columns-repeated="2" table:style-name="ce19"/>
          <table:table-cell office:value-type="float" office:value="9781493017508" table:style-name="ce12">
            <text:p>9781493017508</text:p>
          </table:table-cell>
          <table:table-cell office:value-type="float" office:value="9781493013005" table:style-name="ce12">
            <text:p>9781493013005</text:p>
          </table:table-cell>
          <table:table-cell office:value-type="string" table:style-name="ce11">
            <text:p>Arlington National Cemetery: Trace the Path of America's Herit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rzych, Cynthia; Bradford, James C.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Touring History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2279.html</text:p>
          </table:table-cell>
          <table:table-cell office:value-type="string" table:style-name="ce13">
            <text:p>ROWMANB001227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office:value-type="float" office:value="704.94200000000001" table:style-name="ce19">
            <text:p>704.942</text:p>
          </table:table-cell>
          <table:table-cell office:value-type="string" table:style-name="ce19">
            <text:p>N7575.C4</text:p>
          </table:table-cell>
          <table:table-cell office:value-type="float" office:value="9781783109456" table:style-name="ce12">
            <text:p>9781783109456</text:p>
          </table:table-cell>
          <table:table-cell office:value-type="float" office:value="9781783104017" table:style-name="ce12">
            <text:p>9781783104017</text:p>
          </table:table-cell>
          <table:table-cell office:value-type="string" table:style-name="ce11">
            <text:p>1000 Portraits of Genius: the 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rles, Victoria;Carl, Klaus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PARKSTONEB0000928.html</text:p>
          </table:table-cell>
          <table:table-cell office:value-type="string" table:style-name="ce13">
            <text:p>PARKSTONEB000092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5<text:s/><text:span text:style-name="T6">文學二</text:span><text:s/>(<text:span text:style-name="T6">外國文學、性別研究、文化研究</text:span>)</text:p>
          </table:table-cell>
          <table:table-cell table:number-columns-repeated="2" table:style-name="ce19"/>
          <table:table-cell office:value-type="float" office:value="9781937786496" table:style-name="ce12">
            <text:p>9781937786496</text:p>
          </table:table-cell>
          <table:table-cell office:value-type="float" office:value="9781937786373" table:style-name="ce12">
            <text:p>9781937786373</text:p>
          </table:table-cell>
          <table:table-cell office:value-type="string" table:style-name="ce11">
            <text:p>When the animals saved earth: an eco-fab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umbard, Alexis York</text:p>
          </table:table-cell>
          <table:table-cell office:value-type="string" table:style-name="ce11">
            <text:p>World Wisdom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2809.html</text:p>
          </table:table-cell>
          <table:table-cell office:value-type="string" table:style-name="ce13">
            <text:p>NBNB0002809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table:number-columns-repeated="2" table:style-name="ce19"/>
          <table:table-cell office:value-type="float" office:value="9781607058533" table:style-name="ce12">
            <text:p>9781607058533</text:p>
          </table:table-cell>
          <table:table-cell office:value-type="float" office:value="9781607058526" table:style-name="ce12">
            <text:p>9781607058526</text:p>
          </table:table-cell>
          <table:table-cell office:value-type="string" table:style-name="ce11">
            <text:p>All-in-one quilter's reference to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pdated second edition</text:p>
          </table:table-cell>
          <table:table-cell office:value-type="string" table:style-name="ce11">
            <text:p>Hargrave, Harriet;Craig, Sharyn</text:p>
          </table:table-cell>
          <table:table-cell office:value-type="string" table:style-name="ce11">
            <text:p>C&amp;T Publishing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1761.html</text:p>
          </table:table-cell>
          <table:table-cell office:value-type="string" table:style-name="ce13">
            <text:p>NBNB0001761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6">社會學</text:span></text:p>
          </table:table-cell>
          <table:table-cell office:value-type="float" office:value="362.70972999999998" table:style-name="ce19">
            <text:p>362.70973</text:p>
          </table:table-cell>
          <table:table-cell office:value-type="string" table:style-name="ce19">
            <text:p>HV881</text:p>
          </table:table-cell>
          <table:table-cell office:value-type="float" office:value="9780826125330" table:style-name="ce12">
            <text:p>9780826125330</text:p>
          </table:table-cell>
          <table:table-cell office:value-type="float" office:value="9780826125323" table:style-name="ce12">
            <text:p>9780826125323</text:p>
          </table:table-cell>
          <table:table-cell office:value-type="string" table:style-name="ce11">
            <text:p>Kinship care: increasing child well-being through practice, policy, and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enby, Ramona W.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525.html</text:p>
          </table:table-cell>
          <table:table-cell office:value-type="string" table:style-name="ce13">
            <text:p>SPCB0001525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6">心理學</text:span></text:p>
          </table:table-cell>
          <table:table-cell office:value-type="string" table:style-name="ce19">
            <text:p>616.85/83690651</text:p>
          </table:table-cell>
          <table:table-cell office:value-type="string" table:style-name="ce19">
            <text:p>RC560.S44</text:p>
          </table:table-cell>
          <table:table-cell office:value-type="float" office:value="9780826127792" table:style-name="ce12">
            <text:p>9780826127792</text:p>
          </table:table-cell>
          <table:table-cell office:value-type="float" office:value="9780826127785" table:style-name="ce12">
            <text:p>9780826127785</text:p>
          </table:table-cell>
          <table:table-cell office:value-type="string" table:style-name="ce11">
            <text:p>Treating military sexual traum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atz, Lori S.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473.html</text:p>
          </table:table-cell>
          <table:table-cell office:value-type="string" table:style-name="ce13">
            <text:p>SPCB0001473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6">體育學</text:span></text:p>
          </table:table-cell>
          <table:table-cell office:value-type="string" table:style-name="ce19">
            <text:p>796.357'0973'09034</text:p>
          </table:table-cell>
          <table:table-cell office:value-type="string" table:style-name="ce19">
            <text:p>GV863.A1F756 2006</text:p>
          </table:table-cell>
          <table:table-cell office:value-type="float" office:value="9781630760076" table:style-name="ce12">
            <text:p>9781630760076</text:p>
          </table:table-cell>
          <table:table-cell office:value-type="float" office:value="9781630760069" table:style-name="ce12">
            <text:p>9781630760069</text:p>
          </table:table-cell>
          <table:table-cell office:value-type="string" table:style-name="ce11">
            <text:p>Old Time Baseball: America's Pastime in the Gilded 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rommer, Harvey</text:p>
          </table:table-cell>
          <table:table-cell office:value-type="string" table:style-name="ce11">
            <text:p>Lyons Pres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5662.html</text:p>
          </table:table-cell>
          <table:table-cell office:value-type="string" table:style-name="ce13">
            <text:p>ROWMANB001566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20DA<text:s/><text:span text:style-name="T6">護理</text:span></text:p>
          </table:table-cell>
          <table:table-cell office:value-type="string" table:style-name="ce19">
            <text:p>617.9/1</text:p>
          </table:table-cell>
          <table:table-cell office:value-type="string" table:style-name="ce19">
            <text:p>RD32.3</text:p>
          </table:table-cell>
          <table:table-cell office:value-type="float" office:value="9780826123695" table:style-name="ce12">
            <text:p>9780826123695</text:p>
          </table:table-cell>
          <table:table-cell office:value-type="float" office:value="9780826123688" table:style-name="ce12">
            <text:p>9780826123688</text:p>
          </table:table-cell>
          <table:table-cell office:value-type="string" table:style-name="ce11">
            <text:p>Fast facts for the operating room nurse: an orientation and care guide in a nutshe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riscitelli, Theresa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office:value-type="string" table:style-name="ce11">
            <text:p>Fast facts</text:p>
          </table:table-cell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SPCB0001412.html</text:p>
          </table:table-cell>
          <table:table-cell office:value-type="string" table:style-name="ce13">
            <text:p>SPCB0001412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6">藝術學</text:span></text:p>
          </table:table-cell>
          <table:table-cell table:number-columns-repeated="2" table:style-name="ce19"/>
          <table:table-cell office:value-type="float" office:value="9781617451706" table:style-name="ce12">
            <text:p>9781617451706</text:p>
          </table:table-cell>
          <table:table-cell office:value-type="float" office:value="9781617450983" table:style-name="ce12">
            <text:p>9781617450983</text:p>
          </table:table-cell>
          <table:table-cell office:value-type="string" table:style-name="ce11">
            <text:p>The 3-in-1 betsy bag patter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Honta, Betsy</text:p>
          </table:table-cell>
          <table:table-cell office:value-type="string" table:style-name="ce11">
            <text:p>C&amp;T Publishi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NBNB0002648.html</text:p>
          </table:table-cell>
          <table:table-cell office:value-type="string" table:style-name="ce13">
            <text:p>NBNB0002648</text:p>
          </table:table-cell>
          <table:table-cell table:style-name="ce14"/>
          <table:table-cell table:number-columns-repeated="16363" table:style-name="ce15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SS02<text:s/><text:span text:style-name="T6">科學教育</text:span></text:p>
          </table:table-cell>
          <table:table-cell office:value-type="float" office:value="591.56799999999998" table:style-name="ce19">
            <text:p>591.568</text:p>
          </table:table-cell>
          <table:table-cell office:value-type="string" table:style-name="ce19">
            <text:p>QL754</text:p>
          </table:table-cell>
          <table:table-cell office:value-type="float" office:value="9781630762254" table:style-name="ce12">
            <text:p>9781630762254</text:p>
          </table:table-cell>
          <table:table-cell office:value-type="float" office:value="9781630762247" table:style-name="ce12">
            <text:p>9781630762247</text:p>
          </table:table-cell>
          <table:table-cell office:value-type="string" table:style-name="ce11">
            <text:p>Animal Hom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vé, Jennifer</text:p>
          </table:table-cell>
          <table:table-cell office:value-type="string" table:style-name="ce11">
            <text:p>Muddy Boots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11">
            <text:p><text:span text:style-name="T6">智泉國際</text:span></text:p>
          </table:table-cell>
          <table:table-cell office:value-type="string" table:style-name="ce11">
            <text:p>IGP</text:p>
          </table:table-cell>
          <table:table-cell table:style-name="ce11"/>
          <table:table-cell office:value-type="string" table:style-name="ce11">
            <text:p><text:span text:style-name="T6">無光碟附件</text:span></text:p>
          </table:table-cell>
          <table:table-cell office:value-type="string" table:style-name="ce11">
            <text:p>http://portal.igpublish.com/iglibrary/search/ROWMANB0016357.html</text:p>
          </table:table-cell>
          <table:table-cell office:value-type="string" table:style-name="ce13">
            <text:p>ROWMANB0016357</text:p>
          </table:table-cell>
          <table:table-cell table:style-name="ce14"/>
          <table:table-cell table:number-columns-repeated="16363" table:style-name="ce15"/>
        </table:table-row>
        <table:table-row table:style-name="ro3">
          <table:table-cell table:number-columns-repeated="8"/>
          <table:table-cell office:value-type="float" office:value="95" table:formula="of:=SUM([.I2:.I96])" table:style-name="ce4">
            <text:p>95</text:p>
          </table:table-cell>
          <table:table-cell table:number-columns-repeated="8" table:style-name="ce4"/>
          <table:table-cell table:number-columns-repeated="2" table:style-name="ce5"/>
          <table:table-cell table:style-name="ce7"/>
          <table:table-cell table:style-name="ce9"/>
          <table:table-cell table:style-name="ce5"/>
          <table:table-cell table:number-columns-repeated="16362"/>
        </table:table-row>
        <table:table-row table:number-rows-repeated="1048479" table:style-name="ro3">
          <table:table-cell table:number-columns-repeated="16384"/>
        </table:table-row>
      </table:table>
      <table:database-ranges>
        <table:database-range table:target-range-address="05_智泉_擬增購書單(95).A1:05_智泉_擬增購書單(95).R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KU</meta:initial-creator>
    <dc:creator>user</dc:creator>
    <meta:creation-date>2018-06-12T05:42:04Z</meta:creation-date>
    <dc:date>2018-11-26T08:38:17Z</dc:date>
    <meta:print-date>2018-06-27T07:16:51Z</meta:print-date>
  </office:meta>
</office:document-meta>
</file>