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BFBFB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8cm" style:use-optimal-column-width="true"/>
    </style:style>
    <style:style style:name="co2" style:family="table-column">
      <style:table-column-properties fo:break-before="auto" style:column-width="1.75683333333333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3" table:default-cell-style-name="ce22"/>
        <table:table-column table:style-name="co4" table:default-cell-style-name="ce22"/>
        <table:table-column table:style-name="co2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1" table:default-cell-style-name="ce22"/>
        <table:table-column table:style-name="co2" table:number-columns-repeated="16371" table:default-cell-style-name="ce22"/>
        <table:table-row table:style-name="ro1">
          <table:table-cell office:value-type="string" table:style-name="ce12">
            <text:p><text:span text:style-name="T3">序號</text:span></text:p>
          </table:table-cell>
          <table:table-cell office:value-type="string" table:style-name="ce12">
            <text:p><text:span text:style-name="T3">主題</text:span></text:p>
          </table:table-cell>
          <table:table-cell office:value-type="string" table:style-name="ce12">
            <text:p><text:span text:style-name="T3">次主題</text:span></text:p>
          </table:table-cell>
          <table:table-cell office:value-type="string" table:style-name="ce21">
            <text:p><text:span text:style-name="T7">杜威十進分類號</text:span></text:p>
          </table:table-cell>
          <table:table-cell office:value-type="string" table:style-name="ce21">
            <text:p><text:span text:style-name="T7">國會分類號</text:span></text:p>
          </table:table-cell>
          <table:table-cell office:value-type="string" table:style-name="ce13">
            <text:p><text:span text:style-name="T5">電子書</text:span>13<text:span text:style-name="T5">碼</text:span>ISBN</text:p>
          </table:table-cell>
          <table:table-cell office:value-type="string" table:style-name="ce14">
            <text:p><text:span text:style-name="T3">紙本</text:span>ISBN</text:p>
          </table:table-cell>
          <table:table-cell office:value-type="string" table:style-name="ce15">
            <text:p><text:span text:style-name="T3">題名</text:span></text:p>
          </table:table-cell>
          <table:table-cell office:value-type="string" table:style-name="ce12">
            <text:p><text:span text:style-name="T3">冊數</text:span></text:p>
          </table:table-cell>
          <table:table-cell office:value-type="string" table:style-name="ce12">
            <text:p><text:span text:style-name="T3">版次</text:span></text:p>
          </table:table-cell>
          <table:table-cell office:value-type="string" table:style-name="ce12">
            <text:p><text:span text:style-name="T3">作者</text:span></text:p>
          </table:table-cell>
          <table:table-cell office:value-type="string" table:style-name="ce12">
            <text:p><text:span text:style-name="T3">出版者</text:span></text:p>
          </table:table-cell>
          <table:table-cell office:value-type="string" table:style-name="ce12">
            <text:p><text:span text:style-name="T3">出版年</text:span></text:p>
          </table:table-cell>
          <table:table-cell office:value-type="string" table:style-name="ce12">
            <text:p><text:span text:style-name="T3">附件</text:span></text:p>
          </table:table-cell>
          <table:table-cell office:value-type="string" table:style-name="ce13">
            <text:p><text:span text:style-name="T5">備註</text:span></text:p>
          </table:table-cell>
          <table:table-cell office:value-type="string" table:style-name="ce21">
            <text:p>URL</text:p>
          </table:table-cell>
          <table:table-cell table:number-columns-repeated="1636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4<text:s/><text:span text:style-name="T5">語言學</text:span>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Z674.75.W55 L48</text:p>
          </table:table-cell>
          <table:table-cell office:value-type="string" table:style-name="ce4">
            <text:p>9780838917336</text:p>
          </table:table-cell>
          <table:table-cell office:value-type="float" office:value="9780838916322" table:style-name="ce5">
            <text:p>9780838916322</text:p>
          </table:table-cell>
          <table:table-cell office:value-type="string" table:style-name="ce3">
            <text:p>Leveraging wikipedia : connecting communities of knowledg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Proffitt, Merrilee</text:p>
          </table:table-cell>
          <table:table-cell office:value-type="string" table:style-name="ce3">
            <text:p>ALA Editions</text:p>
          </table:table-cell>
          <table:table-cell office:value-type="float" office:value="2018" table:style-name="ce6">
            <text:p>2018</text:p>
          </table:table-cell>
          <table:table-cell office:value-type="string" table:style-name="ce3">
            <text:p><text:span text:style-name="T5">無光碟附件</text:span></text:p>
          </table:table-cell>
          <table:table-cell table:style-name="ce3"/>
          <table:table-cell office:value-type="string" table:style-name="ce23">
            <text:p>https://portal.igpublish.com/iglibrary/search/ALAB0000473.html</text:p>
          </table:table-cell>
          <table:table-cell table:number-columns-repeated="16368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<text:s/><text:span text:style-name="T5">經濟學</text:span></text:p>
          </table:table-cell>
          <table:table-cell office:value-type="string" table:style-name="ce3">
            <text:p>658.3124</text:p>
          </table:table-cell>
          <table:table-cell office:value-type="string" table:style-name="ce3">
            <text:p>HF5549.5.T7</text:p>
          </table:table-cell>
          <table:table-cell office:value-type="string" table:style-name="ce4">
            <text:p>9781562861070</text:p>
          </table:table-cell>
          <table:table-cell office:value-type="float" office:value="9781562860981" table:style-name="ce5">
            <text:p>9781562860981</text:p>
          </table:table-cell>
          <table:table-cell office:value-type="string" table:style-name="ce3">
            <text:p>Blended learning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Hofmann, Jennifer</text:p>
          </table:table-cell>
          <table:table-cell office:value-type="string" table:style-name="ce3">
            <text:p>Association for Talent Development</text:p>
          </table:table-cell>
          <table:table-cell office:value-type="float" office:value="2018" table:style-name="ce6">
            <text:p>2018</text:p>
          </table:table-cell>
          <table:table-cell office:value-type="string" table:style-name="ce3">
            <text:p><text:span text:style-name="T5">無光碟附件</text:span></text:p>
          </table:table-cell>
          <table:table-cell office:value-type="string" table:style-name="ce3">
            <text:p>What Works in Talent Development</text:p>
          </table:table-cell>
          <table:table-cell office:value-type="string" table:style-name="ce23">
            <text:p>https://portal.igpublish.com/iglibrary/search/ASTDB0000689.html</text:p>
          </table:table-cell>
          <table:table-cell table:number-columns-repeated="16368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1<text:s/><text:span text:style-name="T5">教育學</text:span></text:p>
          </table:table-cell>
          <table:table-cell office:value-type="string" table:style-name="ce3">
            <text:p>372.677</text:p>
          </table:table-cell>
          <table:table-cell office:value-type="string" table:style-name="ce3">
            <text:p>LB1042</text:p>
          </table:table-cell>
          <table:table-cell office:value-type="string" table:style-name="ce4">
            <text:p>9781562866907</text:p>
          </table:table-cell>
          <table:table-cell office:value-type="float" office:value="9781562866891" table:style-name="ce5">
            <text:p>9781562866891</text:p>
          </table:table-cell>
          <table:table-cell office:value-type="string" table:style-name="ce3">
            <text:p>Story training: selecting and shaping stories that connect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Nuriddin, Hadiya</text:p>
          </table:table-cell>
          <table:table-cell office:value-type="string" table:style-name="ce3">
            <text:p>Association for Talent Development</text:p>
          </table:table-cell>
          <table:table-cell office:value-type="float" office:value="2018" table:style-name="ce6">
            <text:p>2018</text:p>
          </table:table-cell>
          <table:table-cell office:value-type="string" table:style-name="ce3">
            <text:p><text:span text:style-name="T5">無光碟附件</text:span></text:p>
          </table:table-cell>
          <table:table-cell table:style-name="ce3"/>
          <table:table-cell office:value-type="string" table:style-name="ce23">
            <text:p>https://portal.igpublish.com/iglibrary/search/ASTDB0000705.html</text:p>
          </table:table-cell>
          <table:table-cell table:number-columns-repeated="16368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4<text:s/><text:span text:style-name="T5">語言學</text:span></text:p>
          </table:table-cell>
          <table:table-cell office:value-type="string" table:style-name="ce3">
            <text:p>070.50951/0904</text:p>
          </table:table-cell>
          <table:table-cell office:value-type="string" table:style-name="ce3">
            <text:p>Z462.3 .C85</text:p>
          </table:table-cell>
          <table:table-cell office:value-type="string" table:style-name="ce4">
            <text:p>9780231545358</text:p>
          </table:table-cell>
          <table:table-cell office:value-type="float" office:value="9780231184168" table:style-name="ce5">
            <text:p>9780231184168</text:p>
          </table:table-cell>
          <table:table-cell office:value-type="string" table:style-name="ce3">
            <text:p>The power of print in modern China : intellectuals and industrial publishing from the end of empire to maoist state socialism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Culp, Robert</text:p>
          </table:table-cell>
          <table:table-cell office:value-type="string" table:style-name="ce3">
            <text:p>Columbia University Press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<text:span text:style-name="T5">無光碟附件</text:span></text:p>
          </table:table-cell>
          <table:table-cell table:style-name="ce3"/>
          <table:table-cell office:value-type="string" table:style-name="ce23">
            <text:p>https://portal.igpublish.com/iglibrary/search/COLB0002453.html</text:p>
          </table:table-cell>
          <table:table-cell table:number-columns-repeated="16368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<text:s/><text:span text:style-name="T5">藝術學</text:span></text:p>
          </table:table-cell>
          <table:table-cell office:value-type="string" table:style-name="ce3">
            <text:p>791.430973</text:p>
          </table:table-cell>
          <table:table-cell office:value-type="string" table:style-name="ce3">
            <text:p>PN1993.5.U6 M79</text:p>
          </table:table-cell>
          <table:table-cell office:value-type="string" table:style-name="ce4">
            <text:p>9780231549592</text:p>
          </table:table-cell>
          <table:table-cell office:value-type="float" office:value="9780231191968" table:style-name="ce5">
            <text:p>9780231191968</text:p>
          </table:table-cell>
          <table:table-cell office:value-type="string" table:style-name="ce3">
            <text:p>Rewriting indie cinema : improvisation, psychodrama, and the screenpla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Murphy, J. J.</text:p>
          </table:table-cell>
          <table:table-cell office:value-type="string" table:style-name="ce3">
            <text:p>Columbia University Press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<text:span text:style-name="T5">無光碟附件</text:span></text:p>
          </table:table-cell>
          <table:table-cell office:value-type="string" table:style-name="ce3">
            <text:p>Film and Culture Series</text:p>
          </table:table-cell>
          <table:table-cell office:value-type="string" table:style-name="ce23">
            <text:p>https://portal.igpublish.com/iglibrary/search/COLB0002479.html</text:p>
          </table:table-cell>
          <table:table-cell table:number-columns-repeated="16368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4<text:s/><text:span text:style-name="T5">語言學</text:span>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PN4781</text:p>
          </table:table-cell>
          <table:table-cell office:value-type="string" table:style-name="ce4">
            <text:p>9780231546638</text:p>
          </table:table-cell>
          <table:table-cell office:value-type="float" office:value="9780231186421" table:style-name="ce5">
            <text:p>9780231186421</text:p>
          </table:table-cell>
          <table:table-cell office:value-type="string" table:style-name="ce3">
            <text:p>Worlds of journalism : journalistic cultures around the glob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Hanitzsch, Thomas;Hanusch, Folker;Ramaprasad, Jyotika;de Beer, Arnold S.</text:p>
          </table:table-cell>
          <table:table-cell office:value-type="string" table:style-name="ce3">
            <text:p>Columbia University Press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<text:span text:style-name="T5">無光碟附件</text:span></text:p>
          </table:table-cell>
          <table:table-cell office:value-type="string" table:style-name="ce3">
            <text:p>Reuters Institute Global Journalism Series</text:p>
          </table:table-cell>
          <table:table-cell office:value-type="string" table:style-name="ce23">
            <text:p>https://portal.igpublish.com/iglibrary/search/COLB0002491.html</text:p>
          </table:table-cell>
          <table:table-cell table:number-columns-repeated="16368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5<text:s/><text:span text:style-name="T5">文學二</text:span>(<text:span text:style-name="T5">外國文學、性別研究、文化研究</text:span>)</text:p>
          </table:table-cell>
          <table:table-cell office:value-type="string" table:style-name="ce3">
            <text:p>895.6109</text:p>
          </table:table-cell>
          <table:table-cell office:value-type="string" table:style-name="ce3">
            <text:p>PL727</text:p>
          </table:table-cell>
          <table:table-cell office:value-type="string" table:style-name="ce4">
            <text:p>9780231546850</text:p>
          </table:table-cell>
          <table:table-cell office:value-type="float" office:value="9780231186827" table:style-name="ce5">
            <text:p>9780231186827</text:p>
          </table:table-cell>
          <table:table-cell office:value-type="string" table:style-name="ce3">
            <text:p>How to read a Japanese poem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Carter, Steven D.</text:p>
          </table:table-cell>
          <table:table-cell office:value-type="string" table:style-name="ce3">
            <text:p>Columbia University Press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<text:span text:style-name="T5">無光碟附件</text:span></text:p>
          </table:table-cell>
          <table:table-cell table:style-name="ce3"/>
          <table:table-cell office:value-type="string" table:style-name="ce23">
            <text:p>https://portal.igpublish.com/iglibrary/search/COLB0002543.html</text:p>
          </table:table-cell>
          <table:table-cell table:number-columns-repeated="16368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1<text:s/><text:span text:style-name="T5">教育學</text:span></text:p>
          </table:table-cell>
          <table:table-cell office:value-type="string" table:style-name="ce3">
            <text:p>378.04095951</text:p>
          </table:table-cell>
          <table:table-cell office:value-type="string" table:style-name="ce3">
            <text:p>DS501</text:p>
          </table:table-cell>
          <table:table-cell office:value-type="string" table:style-name="ce4">
            <text:p>9789814818308</text:p>
          </table:table-cell>
          <table:table-cell office:value-type="float" office:value="9789814818292" table:style-name="ce5">
            <text:p>9789814818292</text:p>
          </table:table-cell>
          <table:table-cell office:value-type="string" table:style-name="ce3">
            <text:p>EduCity, Johor: a promising project with multiple challenges to overcom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Wan, Chang-Da;Weerasena, Benedict</text:p>
          </table:table-cell>
          <table:table-cell office:value-type="string" table:style-name="ce3">
            <text:p>ISEAS Publishing</text:p>
          </table:table-cell>
          <table:table-cell office:value-type="float" office:value="2018" table:style-name="ce6">
            <text:p>2018</text:p>
          </table:table-cell>
          <table:table-cell office:value-type="string" table:style-name="ce3">
            <text:p><text:span text:style-name="T5">無光碟附件</text:span></text:p>
          </table:table-cell>
          <table:table-cell office:value-type="string" table:style-name="ce3">
            <text:p>Trends in Southeast Asia 2018</text:p>
          </table:table-cell>
          <table:table-cell office:value-type="string" table:style-name="ce23">
            <text:p>https://portal.igpublish.com/iglibrary/search/ISEASB0000709.html</text:p>
          </table:table-cell>
          <table:table-cell table:number-columns-repeated="16368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2<text:s/><text:span text:style-name="T5">區域研究及地理</text:span></text:p>
          </table:table-cell>
          <table:table-cell office:value-type="string" table:style-name="ce3">
            <text:p>324.2595082</text:p>
          </table:table-cell>
          <table:table-cell office:value-type="string" table:style-name="ce3">
            <text:p>JQ1062.A98</text:p>
          </table:table-cell>
          <table:table-cell office:value-type="string" table:style-name="ce4">
            <text:p>9789814843188</text:p>
          </table:table-cell>
          <table:table-cell office:value-type="float" office:value="9789814843195" table:style-name="ce5">
            <text:p>9789814843195</text:p>
          </table:table-cell>
          <table:table-cell office:value-type="string" table:style-name="ce3">
            <text:p>Electoral politics and the Malaysian Chinese Association in Joho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Lee, Hock Guan;Chan, Nicholas</text:p>
          </table:table-cell>
          <table:table-cell office:value-type="string" table:style-name="ce3">
            <text:p>ISEAS Publishing</text:p>
          </table:table-cell>
          <table:table-cell office:value-type="float" office:value="2018" table:style-name="ce6">
            <text:p>2018</text:p>
          </table:table-cell>
          <table:table-cell office:value-type="string" table:style-name="ce3">
            <text:p><text:span text:style-name="T5">無光碟附件</text:span></text:p>
          </table:table-cell>
          <table:table-cell office:value-type="string" table:style-name="ce3">
            <text:p>Trends in Southeast Asia 2018</text:p>
          </table:table-cell>
          <table:table-cell office:value-type="string" table:style-name="ce23">
            <text:p>https://portal.igpublish.com/iglibrary/search/ISEASB0000742.html</text:p>
          </table:table-cell>
          <table:table-cell table:number-columns-repeated="16368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<text:s/><text:span text:style-name="T5">藝術學</text:span></text:p>
          </table:table-cell>
          <table:table-cell office:value-type="string" table:style-name="ce3">
            <text:p>641.3/373 2</text:p>
          </table:table-cell>
          <table:table-cell office:value-type="string" table:style-name="ce3">
            <text:p>GT2918 .M67</text:p>
          </table:table-cell>
          <table:table-cell office:value-type="string" table:style-name="ce4">
            <text:p>9781789140262</text:p>
          </table:table-cell>
          <table:table-cell office:value-type="float" office:value="9781789140026" table:style-name="ce5">
            <text:p>9781789140026</text:p>
          </table:table-cell>
          <table:table-cell office:value-type="string" table:style-name="ce3">
            <text:p>Coffee : a global histor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Morris, Jonathan</text:p>
          </table:table-cell>
          <table:table-cell office:value-type="string" table:style-name="ce3">
            <text:p>Reaktion Books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<text:span text:style-name="T5">無光碟附件</text:span></text:p>
          </table:table-cell>
          <table:table-cell office:value-type="string" table:style-name="ce3">
            <text:p>Edible</text:p>
          </table:table-cell>
          <table:table-cell office:value-type="string" table:style-name="ce23">
            <text:p>https://portal.igpublish.com/iglibrary/search/REAKTIONB0000797.html</text:p>
          </table:table-cell>
          <table:table-cell table:number-columns-repeated="16368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6<text:s/><text:span text:style-name="T5">歷史學</text:span></text:p>
          </table:table-cell>
          <table:table-cell office:value-type="string" table:style-name="ce3">
            <text:p>152.409 2</text:p>
          </table:table-cell>
          <table:table-cell office:value-type="string" table:style-name="ce3">
            <text:p>BF531 .B63</text:p>
          </table:table-cell>
          <table:table-cell office:value-type="string" table:style-name="ce4">
            <text:p>9781789141009</text:p>
          </table:table-cell>
          <table:table-cell office:value-type="float" office:value="9781789140675" table:style-name="ce5">
            <text:p>9781789140675</text:p>
          </table:table-cell>
          <table:table-cell office:value-type="string" table:style-name="ce3">
            <text:p><text:span text:style-name="T6">A<text:s/></text:span>History of feeling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Boddice, Rob</text:p>
          </table:table-cell>
          <table:table-cell office:value-type="string" table:style-name="ce3">
            <text:p>Reaktion Books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<text:span text:style-name="T5">無光碟附件</text:span></text:p>
          </table:table-cell>
          <table:table-cell table:style-name="ce3"/>
          <table:table-cell office:value-type="string" table:style-name="ce23">
            <text:p>https://portal.igpublish.com/iglibrary/search/REAKTIONB0000809.html</text:p>
          </table:table-cell>
          <table:table-cell table:number-columns-repeated="16368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<text:s/><text:span text:style-name="T5">藝術學</text:span></text:p>
          </table:table-cell>
          <table:table-cell office:value-type="string" table:style-name="ce3">
            <text:p>730.92</text:p>
          </table:table-cell>
          <table:table-cell office:value-type="string" table:style-name="ce3">
            <text:p>NB623</text:p>
          </table:table-cell>
          <table:table-cell office:value-type="string" table:style-name="ce4">
            <text:p>9781789141672</text:p>
          </table:table-cell>
          <table:table-cell office:value-type="float" office:value="9781789141306" table:style-name="ce5">
            <text:p>9781789141306</text:p>
          </table:table-cell>
          <table:table-cell office:value-type="string" table:style-name="ce3">
            <text:p>Donatello and the dawn of Renaissance art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Coonin, A. Victor</text:p>
          </table:table-cell>
          <table:table-cell office:value-type="string" table:style-name="ce3">
            <text:p>Reaktion Books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<text:span text:style-name="T5">無光碟附件</text:span></text:p>
          </table:table-cell>
          <table:table-cell table:style-name="ce3"/>
          <table:table-cell office:value-type="string" table:style-name="ce23">
            <text:p>https://portal.igpublish.com/iglibrary/search/REAKTIONB0000836.html</text:p>
          </table:table-cell>
          <table:table-cell table:number-columns-repeated="16368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5<text:s/><text:span text:style-name="T5">文學二</text:span>(<text:span text:style-name="T5">外國文學、性別研究、文化研究</text:span>)</text:p>
          </table:table-cell>
          <table:table-cell office:value-type="string" table:style-name="ce3">
            <text:p>883.01</text:p>
          </table:table-cell>
          <table:table-cell office:value-type="string" table:style-name="ce3">
            <text:p>PA4025.A5</text:p>
          </table:table-cell>
          <table:table-cell office:value-type="string" table:style-name="ce4">
            <text:p>9780520966871</text:p>
          </table:table-cell>
          <table:table-cell office:value-type="float" office:value="9780520293632" table:style-name="ce5">
            <text:p>9780520293632</text:p>
          </table:table-cell>
          <table:table-cell office:value-type="string" table:style-name="ce3">
            <text:p>The Odysse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Homer; Peter Green</text:p>
          </table:table-cell>
          <table:table-cell office:value-type="string" table:style-name="ce3">
            <text:p>University of California Press</text:p>
          </table:table-cell>
          <table:table-cell office:value-type="float" office:value="2018" table:style-name="ce6">
            <text:p>2018</text:p>
          </table:table-cell>
          <table:table-cell office:value-type="string" table:style-name="ce3">
            <text:p><text:span text:style-name="T5">無光碟附件</text:span></text:p>
          </table:table-cell>
          <table:table-cell table:style-name="ce3"/>
          <table:table-cell office:value-type="string" table:style-name="ce23">
            <text:p>https://portal.igpublish.com/iglibrary/search/UCPB0001750.html</text:p>
          </table:table-cell>
          <table:table-cell table:number-columns-repeated="16368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6<text:s/><text:span text:style-name="T5">歷史學</text:span></text:p>
          </table:table-cell>
          <table:table-cell office:value-type="string" table:style-name="ce3">
            <text:p>952</text:p>
          </table:table-cell>
          <table:table-cell office:value-type="string" table:style-name="ce3">
            <text:p>DS806</text:p>
          </table:table-cell>
          <table:table-cell office:value-type="string" table:style-name="ce4">
            <text:p>9780520962835</text:p>
          </table:table-cell>
          <table:table-cell office:value-type="float" office:value="9780520287778" table:style-name="ce5">
            <text:p>9780520287778</text:p>
          </table:table-cell>
          <table:table-cell office:value-type="string" table:style-name="ce3">
            <text:p>Japan: history and culture from classical to cool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Stalker, Nancy K.</text:p>
          </table:table-cell>
          <table:table-cell office:value-type="string" table:style-name="ce3">
            <text:p>University of California Press</text:p>
          </table:table-cell>
          <table:table-cell office:value-type="float" office:value="2018" table:style-name="ce6">
            <text:p>2018</text:p>
          </table:table-cell>
          <table:table-cell office:value-type="string" table:style-name="ce3">
            <text:p><text:span text:style-name="T5">無光碟附件</text:span></text:p>
          </table:table-cell>
          <table:table-cell table:style-name="ce3"/>
          <table:table-cell office:value-type="string" table:style-name="ce23">
            <text:p>https://portal.igpublish.com/iglibrary/search/UCPB0001803.html</text:p>
          </table:table-cell>
          <table:table-cell table:number-columns-repeated="16368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<text:s/><text:span text:style-name="T5">經濟學</text:span></text:p>
          </table:table-cell>
          <table:table-cell office:value-type="string" table:style-name="ce3">
            <text:p>388.4/13212</text:p>
          </table:table-cell>
          <table:table-cell office:value-type="string" table:style-name="ce3">
            <text:p>HE5620. R53 R67</text:p>
          </table:table-cell>
          <table:table-cell office:value-type="string" table:style-name="ce4">
            <text:p>9780520970632</text:p>
          </table:table-cell>
          <table:table-cell office:value-type="float" office:value="9780520298576" table:style-name="ce5">
            <text:p>9780520298576</text:p>
          </table:table-cell>
          <table:table-cell office:value-type="string" table:style-name="ce3">
            <text:p>Uberland : how algorithms are rewriting the rules of work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Rosenblat, Alex</text:p>
          </table:table-cell>
          <table:table-cell office:value-type="string" table:style-name="ce3">
            <text:p>University of California Press</text:p>
          </table:table-cell>
          <table:table-cell office:value-type="float" office:value="2018" table:style-name="ce6">
            <text:p>2018</text:p>
          </table:table-cell>
          <table:table-cell office:value-type="string" table:style-name="ce3">
            <text:p><text:span text:style-name="T5">無光碟附件</text:span></text:p>
          </table:table-cell>
          <table:table-cell table:style-name="ce3"/>
          <table:table-cell office:value-type="string" table:style-name="ce23">
            <text:p>https://portal.igpublish.com/iglibrary/search/UCPB0001842.html</text:p>
          </table:table-cell>
          <table:table-cell table:number-columns-repeated="16368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6<text:s/><text:span text:style-name="T5">歷史學</text:span></text:p>
          </table:table-cell>
          <table:table-cell office:value-type="string" table:style-name="ce3">
            <text:p>201.727309</text:p>
          </table:table-cell>
          <table:table-cell office:value-type="string" table:style-name="ce3">
            <text:p>BL65.W2</text:p>
          </table:table-cell>
          <table:table-cell office:value-type="string" table:style-name="ce4">
            <text:p>9780520961753</text:p>
          </table:table-cell>
          <table:table-cell office:value-type="float" office:value="9780520286634" table:style-name="ce5">
            <text:p>9780520286634</text:p>
          </table:table-cell>
          <table:table-cell office:value-type="string" table:style-name="ce3">
            <text:p>War and religion : Europe and the Mediterranean from the first through the twenty-first centuri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Blin, Arnaud</text:p>
          </table:table-cell>
          <table:table-cell office:value-type="string" table:style-name="ce3">
            <text:p>University of California Press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<text:span text:style-name="T5">無光碟附件</text:span></text:p>
          </table:table-cell>
          <table:table-cell table:style-name="ce3"/>
          <table:table-cell office:value-type="string" table:style-name="ce23">
            <text:p>https://portal.igpublish.com/iglibrary/search/UCPB0001875.html</text:p>
          </table:table-cell>
          <table:table-cell table:number-columns-repeated="16368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4<text:s/><text:span text:style-name="T5">政治學</text:span></text:p>
          </table:table-cell>
          <table:table-cell office:value-type="string" table:style-name="ce3">
            <text:p>320.951</text:p>
          </table:table-cell>
          <table:table-cell office:value-type="string" table:style-name="ce3">
            <text:p>JQ1519.A45</text:p>
          </table:table-cell>
          <table:table-cell office:value-type="string" table:style-name="ce4">
            <text:p>9781538129593</text:p>
          </table:table-cell>
          <table:table-cell office:value-type="float" office:value="9781538129579" table:style-name="ce5">
            <text:p>9781538129579</text:p>
          </table:table-cell>
          <table:table-cell office:value-type="string" table:style-name="ce3">
            <text:p>China tomorrow : democracy or dictatorship?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Cabestan, Jean-Pierre</text:p>
          </table:table-cell>
          <table:table-cell office:value-type="string" table:style-name="ce3">
            <text:p>Rowman &amp; Littlefield Publishers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<text:span text:style-name="T5">無光碟附件</text:span></text:p>
          </table:table-cell>
          <table:table-cell table:style-name="ce3"/>
          <table:table-cell office:value-type="string" table:style-name="ce23">
            <text:p>https://portal.igpublish.com/iglibrary/search/ROWMANB0020583.html</text:p>
          </table:table-cell>
          <table:table-cell table:number-columns-repeated="16368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1<text:s/><text:span text:style-name="T5">教育學</text:span></text:p>
          </table:table-cell>
          <table:table-cell office:value-type="string" table:style-name="ce3">
            <text:p>371.334</text:p>
          </table:table-cell>
          <table:table-cell office:value-type="string" table:style-name="ce3">
            <text:p>LB1028.5</text:p>
          </table:table-cell>
          <table:table-cell office:value-type="string" table:style-name="ce4">
            <text:p>9781610488501</text:p>
          </table:table-cell>
          <table:table-cell office:value-type="float" office:value="9781610488488" table:style-name="ce5">
            <text:p>9781610488488</text:p>
          </table:table-cell>
          <table:table-cell office:value-type="string" table:style-name="ce3">
            <text:p>Multimedia learning theory: preparing for the new generation of student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Jenlink, Patrick M.</text:p>
          </table:table-cell>
          <table:table-cell office:value-type="string" table:style-name="ce3">
            <text:p>Rowman &amp; Littlefield Publishers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<text:span text:style-name="T5">無光碟附件</text:span></text:p>
          </table:table-cell>
          <table:table-cell table:style-name="ce3"/>
          <table:table-cell office:value-type="string" table:style-name="ce23">
            <text:p>https://portal.igpublish.com/iglibrary/search/ROWMANB0020009.html</text:p>
          </table:table-cell>
          <table:table-cell table:number-columns-repeated="16368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<text:s/><text:span text:style-name="T5">藝術學</text:span></text:p>
          </table:table-cell>
          <table:table-cell office:value-type="string" table:style-name="ce3">
            <text:p>780.68</text:p>
          </table:table-cell>
          <table:table-cell office:value-type="string" table:style-name="ce3">
            <text:p>ML3790 .C17</text:p>
          </table:table-cell>
          <table:table-cell office:value-type="string" table:style-name="ce4">
            <text:p>9781442274556</text:p>
          </table:table-cell>
          <table:table-cell office:value-type="float" office:value="9781442274532" table:style-name="ce5">
            <text:p>9781442274532</text:p>
          </table:table-cell>
          <table:table-cell office:value-type="string" table:style-name="ce3">
            <text:p>Music business essentials : a guide for aspiring professional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Cabaniss, Mark</text:p>
          </table:table-cell>
          <table:table-cell office:value-type="string" table:style-name="ce3">
            <text:p>Rowman &amp; Littlefield Publishers</text:p>
          </table:table-cell>
          <table:table-cell office:value-type="float" office:value="2018" table:style-name="ce6">
            <text:p>2018</text:p>
          </table:table-cell>
          <table:table-cell office:value-type="string" table:style-name="ce3">
            <text:p><text:span text:style-name="T5">無光碟附件</text:span></text:p>
          </table:table-cell>
          <table:table-cell table:style-name="ce3"/>
          <table:table-cell office:value-type="string" table:style-name="ce23">
            <text:p>https://portal.igpublish.com/iglibrary/search/ROWMANB0019157.html</text:p>
          </table:table-cell>
          <table:table-cell table:number-columns-repeated="16368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<text:s/><text:span text:style-name="T5">藝術學</text:span></text:p>
          </table:table-cell>
          <table:table-cell office:value-type="string" table:style-name="ce3">
            <text:p>745.5942</text:p>
          </table:table-cell>
          <table:table-cell office:value-type="string" table:style-name="ce3">
            <text:p>TT860 .S334 2018</text:p>
          </table:table-cell>
          <table:table-cell office:value-type="string" table:style-name="ce4">
            <text:p>9780811765763</text:p>
          </table:table-cell>
          <table:table-cell office:value-type="float" office:value="9780811719841" table:style-name="ce5">
            <text:p>9780811719841</text:p>
          </table:table-cell>
          <table:table-cell office:value-type="string" table:style-name="ce3">
            <text:p>Paper bead jewelry: step-by-step instructions for 40+ desig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Sakamoto, Keiko</text:p>
          </table:table-cell>
          <table:table-cell office:value-type="string" table:style-name="ce3">
            <text:p>Stackpole Books</text:p>
          </table:table-cell>
          <table:table-cell office:value-type="float" office:value="2015" table:style-name="ce7">
            <text:p>2015</text:p>
          </table:table-cell>
          <table:table-cell office:value-type="string" table:style-name="ce3">
            <text:p><text:span text:style-name="T5">無光碟附件</text:span></text:p>
          </table:table-cell>
          <table:table-cell table:style-name="ce3"/>
          <table:table-cell office:value-type="string" table:style-name="ce23">
            <text:p>https://portal.igpublish.com/iglibrary/search/ROWMANB0018817.html</text:p>
          </table:table-cell>
          <table:table-cell table:number-columns-repeated="16368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4<text:s/><text:span text:style-name="T5">語言學</text:span></text:p>
          </table:table-cell>
          <table:table-cell office:value-type="string" table:style-name="ce3">
            <text:p>658.8/72</text:p>
          </table:table-cell>
          <table:table-cell office:value-type="string" table:style-name="ce3">
            <text:p>HF5415.1265</text:p>
          </table:table-cell>
          <table:table-cell office:value-type="string" table:style-name="ce7">
            <text:p>9781538138182</text:p>
          </table:table-cell>
          <table:table-cell office:value-type="float" office:value="9781538138175" table:style-name="ce17">
            <text:p>9781538138175<text:s/></text:p>
          </table:table-cell>
          <table:table-cell office:value-type="string" table:style-name="ce3">
            <text:p>Social media strategy : marketing, advertising, and public relations in the consumer revolution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3rd</text:p>
          </table:table-cell>
          <table:table-cell office:value-type="string" table:style-name="ce18">
            <text:p>Quesenberry, Keith A.</text:p>
          </table:table-cell>
          <table:table-cell office:value-type="string" table:style-name="ce18">
            <text:p>Rowman and Littlefield Publishing</text:p>
          </table:table-cell>
          <table:table-cell office:value-type="float" office:value="2021" table:style-name="ce7">
            <text:p>2021</text:p>
          </table:table-cell>
          <table:table-cell office:value-type="string" table:style-name="ce3">
            <text:p><text:span text:style-name="T5">無光碟附件</text:span></text:p>
          </table:table-cell>
          <table:table-cell table:style-name="ce3"/>
          <table:table-cell office:value-type="string" table:style-name="ce23">
            <text:p>https://portal.igpublish.com/iglibrary/search/ROWMANB0022794.html</text:p>
          </table:table-cell>
          <table:table-cell table:number-columns-repeated="16368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1<text:s/><text:span text:style-name="T5">教育學</text:span></text:p>
          </table:table-cell>
          <table:table-cell office:value-type="string" table:style-name="ce3">
            <text:p>371.102</text:p>
          </table:table-cell>
          <table:table-cell office:value-type="string" table:style-name="ce3">
            <text:p>LB2844.1.R5</text:p>
          </table:table-cell>
          <table:table-cell office:value-type="string" table:style-name="ce4">
            <text:p>9781475831788</text:p>
          </table:table-cell>
          <table:table-cell office:value-type="float" office:value="9781475831764" table:style-name="ce5">
            <text:p>9781475831764</text:p>
          </table:table-cell>
          <table:table-cell office:value-type="string" table:style-name="ce3">
            <text:p>Teaching, making a difference : the art of helping others help themselv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Sonntag, Steve</text:p>
          </table:table-cell>
          <table:table-cell office:value-type="string" table:style-name="ce3">
            <text:p>Rowman &amp; Littlefield Publishers</text:p>
          </table:table-cell>
          <table:table-cell office:value-type="float" office:value="2017" table:style-name="ce6">
            <text:p>2017</text:p>
          </table:table-cell>
          <table:table-cell office:value-type="string" table:style-name="ce3">
            <text:p><text:span text:style-name="T5">無光碟附件</text:span></text:p>
          </table:table-cell>
          <table:table-cell table:style-name="ce3"/>
          <table:table-cell office:value-type="string" table:style-name="ce23">
            <text:p>https://portal.igpublish.com/iglibrary/search/ROWMANB0016109.html</text:p>
          </table:table-cell>
          <table:table-cell table:number-columns-repeated="16368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<text:s/><text:span text:style-name="T5">經濟學</text:span></text:p>
          </table:table-cell>
          <table:table-cell office:value-type="string" table:style-name="ce3">
            <text:p>330.9730931</text:p>
          </table:table-cell>
          <table:table-cell office:value-type="string" table:style-name="ce3">
            <text:p>HB74.P8</text:p>
          </table:table-cell>
          <table:table-cell office:value-type="string" table:style-name="ce4">
            <text:p>9780691184920</text:p>
          </table:table-cell>
          <table:table-cell office:value-type="float" office:value="9780691182506" table:style-name="ce5">
            <text:p>9780691182506</text:p>
          </table:table-cell>
          <table:table-cell office:value-type="string" table:style-name="ce3">
            <text:p>A Crisis of beliefs : investor psychology and financial fragilit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Gennaioli, Nicola;Shleifer, Andrei</text:p>
          </table:table-cell>
          <table:table-cell office:value-type="string" table:style-name="ce3">
            <text:p>Princeton University Press</text:p>
          </table:table-cell>
          <table:table-cell office:value-type="float" office:value="2018" table:style-name="ce6">
            <text:p>2018</text:p>
          </table:table-cell>
          <table:table-cell office:value-type="string" table:style-name="ce3">
            <text:p><text:span text:style-name="T5">無光碟附件</text:span></text:p>
          </table:table-cell>
          <table:table-cell table:style-name="ce3"/>
          <table:table-cell office:value-type="string" table:style-name="ce23">
            <text:p>https://portal.igpublish.com/iglibrary/search/PUPB0006693.html</text:p>
          </table:table-cell>
          <table:table-cell table:number-columns-repeated="16368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<text:s/><text:span text:style-name="T5">經濟學</text:span></text:p>
          </table:table-cell>
          <table:table-cell office:value-type="string" table:style-name="ce3">
            <text:p>306</text:p>
          </table:table-cell>
          <table:table-cell office:value-type="string" table:style-name="ce3">
            <text:p>HD9999.C9472</text:p>
          </table:table-cell>
          <table:table-cell office:value-type="string" table:style-name="ce4">
            <text:p>9780691185439</text:p>
          </table:table-cell>
          <table:table-cell office:value-type="float" office:value="9780691162829" table:style-name="ce5">
            <text:p>9780691162829</text:p>
          </table:table-cell>
          <table:table-cell office:value-type="string" table:style-name="ce3">
            <text:p>Digital renaissance : what data and economics tell us about the future of popular cultur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Waldfogel, Joel</text:p>
          </table:table-cell>
          <table:table-cell office:value-type="string" table:style-name="ce3">
            <text:p>Princeton University Press</text:p>
          </table:table-cell>
          <table:table-cell office:value-type="float" office:value="2018" table:style-name="ce6">
            <text:p>2018</text:p>
          </table:table-cell>
          <table:table-cell office:value-type="string" table:style-name="ce3">
            <text:p><text:span text:style-name="T5">無光碟附件</text:span></text:p>
          </table:table-cell>
          <table:table-cell table:style-name="ce3"/>
          <table:table-cell office:value-type="string" table:style-name="ce23">
            <text:p>https://portal.igpublish.com/iglibrary/search/PUPB0006748.html</text:p>
          </table:table-cell>
          <table:table-cell table:number-columns-repeated="16368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<text:s/><text:span text:style-name="T5">經濟學</text:span></text:p>
          </table:table-cell>
          <table:table-cell office:value-type="string" table:style-name="ce3">
            <text:p>330</text:p>
          </table:table-cell>
          <table:table-cell office:value-type="string" table:style-name="ce3">
            <text:p>HB74.P65</text:p>
          </table:table-cell>
          <table:table-cell office:value-type="string" table:style-name="ce4">
            <text:p>9781400889143</text:p>
          </table:table-cell>
          <table:table-cell office:value-type="float" office:value="9780691175164" table:style-name="ce5">
            <text:p>9780691175164</text:p>
          </table:table-cell>
          <table:table-cell office:value-type="string" table:style-name="ce3">
            <text:p>Economics for the common good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Tirole, Jean</text:p>
          </table:table-cell>
          <table:table-cell office:value-type="string" table:style-name="ce3">
            <text:p>Princeton University Press</text:p>
          </table:table-cell>
          <table:table-cell office:value-type="float" office:value="2017" table:style-name="ce6">
            <text:p>2017</text:p>
          </table:table-cell>
          <table:table-cell office:value-type="string" table:style-name="ce3">
            <text:p><text:span text:style-name="T5">無光碟附件</text:span></text:p>
          </table:table-cell>
          <table:table-cell table:style-name="ce3"/>
          <table:table-cell office:value-type="string" table:style-name="ce23">
            <text:p>https://portal.igpublish.com/iglibrary/search/PUPB0006124.html</text:p>
          </table:table-cell>
          <table:table-cell table:number-columns-repeated="16368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<text:s/><text:span text:style-name="T5">經濟學</text:span></text:p>
          </table:table-cell>
          <table:table-cell office:value-type="string" table:style-name="ce3">
            <text:p>330.09</text:p>
          </table:table-cell>
          <table:table-cell office:value-type="string" table:style-name="ce3">
            <text:p>HB75</text:p>
          </table:table-cell>
          <table:table-cell office:value-type="string" table:style-name="ce4">
            <text:p>9781400889075</text:p>
          </table:table-cell>
          <table:table-cell office:value-type="float" office:value="9780691171647" table:style-name="ce5">
            <text:p>9780691171647</text:p>
          </table:table-cell>
          <table:table-cell office:value-type="string" table:style-name="ce3">
            <text:p>Economics in perspective : a critical histor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Galbraith, John Kenneth;Parker, Richard</text:p>
          </table:table-cell>
          <table:table-cell office:value-type="string" table:style-name="ce3">
            <text:p>Princeton University Press</text:p>
          </table:table-cell>
          <table:table-cell office:value-type="float" office:value="2017" table:style-name="ce6">
            <text:p>2017</text:p>
          </table:table-cell>
          <table:table-cell office:value-type="string" table:style-name="ce3">
            <text:p><text:span text:style-name="T5">無光碟附件</text:span></text:p>
          </table:table-cell>
          <table:table-cell table:style-name="ce3"/>
          <table:table-cell office:value-type="string" table:style-name="ce23">
            <text:p>https://portal.igpublish.com/iglibrary/search/PUPB0006070.html</text:p>
          </table:table-cell>
          <table:table-cell table:number-columns-repeated="16368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4<text:s/><text:span text:style-name="T5">政治學</text:span></text:p>
          </table:table-cell>
          <table:table-cell office:value-type="string" table:style-name="ce3">
            <text:p>152.48</text:p>
          </table:table-cell>
          <table:table-cell office:value-type="string" table:style-name="ce3">
            <text:p>BF575.E65</text:p>
          </table:table-cell>
          <table:table-cell office:value-type="string" table:style-name="ce4">
            <text:p>9781400889815</text:p>
          </table:table-cell>
          <table:table-cell office:value-type="float" office:value="9780691178653" table:style-name="ce5">
            <text:p>9780691178653</text:p>
          </table:table-cell>
          <table:table-cell office:value-type="string" table:style-name="ce3">
            <text:p>Envy in politic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McClendon, Gwyneth H.</text:p>
          </table:table-cell>
          <table:table-cell office:value-type="string" table:style-name="ce3">
            <text:p>Princeton University Press</text:p>
          </table:table-cell>
          <table:table-cell office:value-type="float" office:value="2018" table:style-name="ce6">
            <text:p>2018</text:p>
          </table:table-cell>
          <table:table-cell office:value-type="string" table:style-name="ce3">
            <text:p><text:span text:style-name="T5">無光碟附件</text:span></text:p>
          </table:table-cell>
          <table:table-cell office:value-type="string" table:style-name="ce3">
            <text:p>Princeton studies in political behavior</text:p>
          </table:table-cell>
          <table:table-cell office:value-type="string" table:style-name="ce23">
            <text:p>https://portal.igpublish.com/iglibrary/search/PUPB0006290.html</text:p>
          </table:table-cell>
          <table:table-cell table:number-columns-repeated="16368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4<text:s/><text:span text:style-name="T5">政治學</text:span></text:p>
          </table:table-cell>
          <table:table-cell office:value-type="string" table:style-name="ce3">
            <text:p>306.8743</text:p>
          </table:table-cell>
          <table:table-cell office:value-type="string" table:style-name="ce3">
            <text:p>HQ759.48 .C655</text:p>
          </table:table-cell>
          <table:table-cell office:value-type="string" table:style-name="ce4">
            <text:p>9780691185156</text:p>
          </table:table-cell>
          <table:table-cell office:value-type="float" office:value="9780691178851" table:style-name="ce5">
            <text:p>9780691178851</text:p>
          </table:table-cell>
          <table:table-cell office:value-type="string" table:style-name="ce3">
            <text:p>Making motherhood work : how women manage careers and caregiving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Collins, Caitlyn</text:p>
          </table:table-cell>
          <table:table-cell office:value-type="string" table:style-name="ce3">
            <text:p>Princeton University Press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<text:span text:style-name="T5">無光碟附件</text:span></text:p>
          </table:table-cell>
          <table:table-cell table:style-name="ce3"/>
          <table:table-cell office:value-type="string" table:style-name="ce23">
            <text:p>https://portal.igpublish.com/iglibrary/search/PUPB0006848.html</text:p>
          </table:table-cell>
          <table:table-cell table:number-columns-repeated="16368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4<text:s/><text:span text:style-name="T5">語言學</text:span></text:p>
          </table:table-cell>
          <table:table-cell office:value-type="string" table:style-name="ce3">
            <text:p>423.09</text:p>
          </table:table-cell>
          <table:table-cell office:value-type="string" table:style-name="ce3">
            <text:p>PE1611 .M295 2019</text:p>
          </table:table-cell>
          <table:table-cell office:value-type="string" table:style-name="ce4">
            <text:p>9780691189994</text:p>
          </table:table-cell>
          <table:table-cell office:value-type="float" office:value="9780691188911" table:style-name="ce5">
            <text:p>9780691188911</text:p>
          </table:table-cell>
          <table:table-cell office:value-type="string" table:style-name="ce3">
            <text:p>The dictionary wars: the American fight over the English languag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Martin, Peter</text:p>
          </table:table-cell>
          <table:table-cell office:value-type="string" table:style-name="ce3">
            <text:p>Princeton University Press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<text:span text:style-name="T5">無光碟附件</text:span></text:p>
          </table:table-cell>
          <table:table-cell table:style-name="ce3"/>
          <table:table-cell office:value-type="string" table:style-name="ce23">
            <text:p>https://portal.igpublish.com/iglibrary/search/PUPB0006946.html</text:p>
          </table:table-cell>
          <table:table-cell table:number-columns-repeated="16368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2010B0<text:s/><text:span text:style-name="T5">動物學</text:span></text:p>
          </table:table-cell>
          <table:table-cell office:value-type="string" table:style-name="ce3">
            <text:p>599.65</text:p>
          </table:table-cell>
          <table:table-cell office:value-type="string" table:style-name="ce3">
            <text:p>QL737.U55 C654</text:p>
          </table:table-cell>
          <table:table-cell office:value-type="string" table:style-name="ce4">
            <text:p>9781784271923</text:p>
          </table:table-cell>
          <table:table-cell office:value-type="float" office:value="9781784271909" table:style-name="ce5">
            <text:p>9781784271909</text:p>
          </table:table-cell>
          <table:table-cell office:value-type="string" table:style-name="ce3">
            <text:p>Muntjac and water deer : natural history, environmental impact and management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Cooke, Arnold</text:p>
          </table:table-cell>
          <table:table-cell office:value-type="string" table:style-name="ce3">
            <text:p>Pelagic Publishing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<text:span text:style-name="T5">無光碟附件</text:span></text:p>
          </table:table-cell>
          <table:table-cell table:style-name="ce3"/>
          <table:table-cell office:value-type="string" table:style-name="ce23">
            <text:p>https://portal.igpublish.com/iglibrary/search/NBNIB0006498.html</text:p>
          </table:table-cell>
          <table:table-cell table:number-columns-repeated="16368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2010C0<text:s/><text:span text:style-name="T5">生物學之生化及分子生物</text:span></text:p>
          </table:table-cell>
          <table:table-cell office:value-type="string" table:style-name="ce3">
            <text:p>303.4</text:p>
          </table:table-cell>
          <table:table-cell office:value-type="string" table:style-name="ce3">
            <text:p>GN360</text:p>
          </table:table-cell>
          <table:table-cell office:value-type="string" table:style-name="ce4">
            <text:p>9781400888528</text:p>
          </table:table-cell>
          <table:table-cell office:value-type="float" office:value="9780691177731" table:style-name="ce5">
            <text:p>9780691177731</text:p>
          </table:table-cell>
          <table:table-cell office:value-type="string" table:style-name="ce3">
            <text:p>A different kind of animal : how culture transformed our speci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Boyd, Robert</text:p>
          </table:table-cell>
          <table:table-cell office:value-type="string" table:style-name="ce3">
            <text:p>Princeton University Press</text:p>
          </table:table-cell>
          <table:table-cell office:value-type="float" office:value="2018" table:style-name="ce6">
            <text:p>2018</text:p>
          </table:table-cell>
          <table:table-cell office:value-type="string" table:style-name="ce3">
            <text:p><text:span text:style-name="T5">無光碟附件</text:span></text:p>
          </table:table-cell>
          <table:table-cell office:value-type="string" table:style-name="ce3">
            <text:p>The University Center for Human Values</text:p>
          </table:table-cell>
          <table:table-cell office:value-type="string" table:style-name="ce23">
            <text:p>https://portal.igpublish.com/iglibrary/search/PUPB0006122.html</text:p>
          </table:table-cell>
          <table:table-cell table:number-columns-repeated="16368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<text:s/><text:span text:style-name="T5">數學</text:span></text:p>
          </table:table-cell>
          <table:table-cell office:value-type="string" table:style-name="ce3">
            <text:p>650.10151</text:p>
          </table:table-cell>
          <table:table-cell office:value-type="string" table:style-name="ce3">
            <text:p>QA93 .F467 2017</text:p>
          </table:table-cell>
          <table:table-cell office:value-type="string" table:style-name="ce4">
            <text:p>9781400884810</text:p>
          </table:table-cell>
          <table:table-cell office:value-type="float" office:value="9780691168630" table:style-name="ce5">
            <text:p>9780691168630</text:p>
          </table:table-cell>
          <table:table-cell office:value-type="string" table:style-name="ce3">
            <text:p>The calculus of happiness : how a mathematical approach to life adds up to health, wealth, and lov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Fernandez, Oscar E.</text:p>
          </table:table-cell>
          <table:table-cell office:value-type="string" table:style-name="ce3">
            <text:p>Princeton University Press</text:p>
          </table:table-cell>
          <table:table-cell office:value-type="float" office:value="2017" table:style-name="ce6">
            <text:p>2017</text:p>
          </table:table-cell>
          <table:table-cell office:value-type="string" table:style-name="ce3">
            <text:p><text:span text:style-name="T5">無光碟附件</text:span></text:p>
          </table:table-cell>
          <table:table-cell table:style-name="ce3"/>
          <table:table-cell office:value-type="string" table:style-name="ce23">
            <text:p>https://portal.igpublish.com/iglibrary/search/PUPB0005832.html</text:p>
          </table:table-cell>
          <table:table-cell table:number-columns-repeated="16368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<text:s/><text:span text:style-name="T5">數學</text:span></text:p>
          </table:table-cell>
          <table:table-cell office:value-type="string" table:style-name="ce3">
            <text:p>005.82409</text:p>
          </table:table-cell>
          <table:table-cell office:value-type="string" table:style-name="ce3">
            <text:p>Z104</text:p>
          </table:table-cell>
          <table:table-cell office:value-type="string" table:style-name="ce4">
            <text:p>9781400884797</text:p>
          </table:table-cell>
          <table:table-cell office:value-type="float" office:value="9780691167671" table:style-name="ce5">
            <text:p>9780691167671</text:p>
          </table:table-cell>
          <table:table-cell office:value-type="string" table:style-name="ce3">
            <text:p>Unsolved! : the history and mystery of the world's greatest ciphers from ancient Egypt to online secret societi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Bauer, Craig P.</text:p>
          </table:table-cell>
          <table:table-cell office:value-type="string" table:style-name="ce3">
            <text:p>Princeton University Press</text:p>
          </table:table-cell>
          <table:table-cell office:value-type="float" office:value="2017" table:style-name="ce6">
            <text:p>2017</text:p>
          </table:table-cell>
          <table:table-cell office:value-type="string" table:style-name="ce3">
            <text:p><text:span text:style-name="T5">無光碟附件</text:span></text:p>
          </table:table-cell>
          <table:table-cell table:style-name="ce3"/>
          <table:table-cell office:value-type="string" table:style-name="ce23">
            <text:p>https://portal.igpublish.com/iglibrary/search/PUPB0005950.html</text:p>
          </table:table-cell>
          <table:table-cell table:number-columns-repeated="16368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3010C1<text:s/><text:span text:style-name="T5">生工及生機</text:span></text:p>
          </table:table-cell>
          <table:table-cell office:value-type="string" table:style-name="ce3">
            <text:p>153.32</text:p>
          </table:table-cell>
          <table:table-cell office:value-type="string" table:style-name="ce3">
            <text:p>BF367</text:p>
          </table:table-cell>
          <table:table-cell office:value-type="string" table:style-name="ce4">
            <text:p>9781627058193</text:p>
          </table:table-cell>
          <table:table-cell office:value-type="float" office:value="9781627058186" table:style-name="ce5">
            <text:p>9781627058186</text:p>
          </table:table-cell>
          <table:table-cell office:value-type="string" table:style-name="ce3">
            <text:p>A, B, See... in 3D: a workbook to improve 3-D visualization skill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Dimitriu, Dan G.</text:p>
          </table:table-cell>
          <table:table-cell office:value-type="string" table:style-name="ce3">
            <text:p>Morgan &amp; Claypool</text:p>
          </table:table-cell>
          <table:table-cell office:value-type="float" office:value="2015" table:style-name="ce6">
            <text:p>2015</text:p>
          </table:table-cell>
          <table:table-cell office:value-type="string" table:style-name="ce3">
            <text:p><text:span text:style-name="T5">無光碟附件</text:span></text:p>
          </table:table-cell>
          <table:table-cell office:value-type="string" table:style-name="ce3">
            <text:p>Synthesis Lectures on Engineering</text:p>
          </table:table-cell>
          <table:table-cell office:value-type="string" table:style-name="ce23">
            <text:p>https://portal.igpublish.com/iglibrary/search/MCPB0000689.html</text:p>
          </table:table-cell>
          <table:table-cell table:number-columns-repeated="16368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SSS04<text:s/><text:span text:style-name="T5">應用科學教育</text:span></text:p>
          </table:table-cell>
          <table:table-cell office:value-type="string" table:style-name="ce3">
            <text:p>621.8</text:p>
          </table:table-cell>
          <table:table-cell office:value-type="string" table:style-name="ce3">
            <text:p>TJ181.5.B85</text:p>
          </table:table-cell>
          <table:table-cell office:value-type="string" table:style-name="ce4">
            <text:p>9780231540612</text:p>
          </table:table-cell>
          <table:table-cell office:value-type="float" office:value="9780231173384" table:style-name="ce5">
            <text:p>9780231173384</text:p>
          </table:table-cell>
          <table:table-cell office:value-type="string" table:style-name="ce3">
            <text:p>The wheel: inventions and reinventio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Bulliet, Richard W.</text:p>
          </table:table-cell>
          <table:table-cell office:value-type="string" table:style-name="ce3">
            <text:p>Columbia University Press</text:p>
          </table:table-cell>
          <table:table-cell office:value-type="float" office:value="2016" table:style-name="ce6">
            <text:p>2016</text:p>
          </table:table-cell>
          <table:table-cell office:value-type="string" table:style-name="ce3">
            <text:p><text:span text:style-name="T5">無光碟附件</text:span></text:p>
          </table:table-cell>
          <table:table-cell office:value-type="string" table:style-name="ce3">
            <text:p>Columbia studies in international and global history</text:p>
          </table:table-cell>
          <table:table-cell office:value-type="string" table:style-name="ce23">
            <text:p>https://portal.igpublish.com/iglibrary/search/COLB0002188.html</text:p>
          </table:table-cell>
          <table:table-cell table:number-columns-repeated="16368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<text:s/><text:span text:style-name="T5">數學</text:span></text:p>
          </table:table-cell>
          <table:table-cell office:value-type="string" table:style-name="ce3">
            <text:p>509</text:p>
          </table:table-cell>
          <table:table-cell office:value-type="string" table:style-name="ce3">
            <text:p>QA303.2 .B7347 2019</text:p>
          </table:table-cell>
          <table:table-cell office:value-type="string" table:style-name="ce4">
            <text:p>9780691189161</text:p>
          </table:table-cell>
          <table:table-cell office:value-type="float" office:value="9780691181318" table:style-name="ce5">
            <text:p>9780691181318</text:p>
          </table:table-cell>
          <table:table-cell office:value-type="string" table:style-name="ce3">
            <text:p>Calculus reordered: a history of the big idea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Bressoud, David M.</text:p>
          </table:table-cell>
          <table:table-cell office:value-type="string" table:style-name="ce3">
            <text:p>Princeton University Press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<text:span text:style-name="T5">無光碟附件</text:span></text:p>
          </table:table-cell>
          <table:table-cell table:style-name="ce3"/>
          <table:table-cell office:value-type="string" table:style-name="ce23">
            <text:p>https://portal.igpublish.com/iglibrary/search/PUPB0006960.html</text:p>
          </table:table-cell>
          <table:table-cell table:number-columns-repeated="16368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<text:s/><text:span text:style-name="T5">數學</text:span></text:p>
          </table:table-cell>
          <table:table-cell office:value-type="string" table:style-name="ce3">
            <text:p>516.204</text:p>
          </table:table-cell>
          <table:table-cell office:value-type="string" table:style-name="ce3">
            <text:p>QA466 .R53 2019</text:p>
          </table:table-cell>
          <table:table-cell office:value-type="string" table:style-name="ce4">
            <text:p>9780691194233</text:p>
          </table:table-cell>
          <table:table-cell office:value-type="float" office:value="9780691192963" table:style-name="ce5">
            <text:p>9780691192963</text:p>
          </table:table-cell>
          <table:table-cell office:value-type="string" table:style-name="ce3">
            <text:p>Tales of impossibility: the 2000-year quest to solve the mathematical problems of antiquit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Richeson, David S.</text:p>
          </table:table-cell>
          <table:table-cell office:value-type="string" table:style-name="ce3">
            <text:p>Princeton University Press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<text:span text:style-name="T5">無光碟附件</text:span></text:p>
          </table:table-cell>
          <table:table-cell table:style-name="ce3"/>
          <table:table-cell office:value-type="string" table:style-name="ce23">
            <text:p>https://portal.igpublish.com/iglibrary/search/PUPB0007115.html</text:p>
          </table:table-cell>
          <table:table-cell table:number-columns-repeated="16368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6<text:s/><text:span text:style-name="T5">歷史學</text:span></text:p>
          </table:table-cell>
          <table:table-cell office:value-type="string" table:style-name="ce3">
            <text:p>954.123</text:p>
          </table:table-cell>
          <table:table-cell office:value-type="string" table:style-name="ce3">
            <text:p>DS12</text:p>
          </table:table-cell>
          <table:table-cell office:value-type="string" table:style-name="ce4">
            <text:p>9789814786423</text:p>
          </table:table-cell>
          <table:table-cell office:value-type="float" office:value="9789814786416" table:style-name="ce5">
            <text:p>9789814786416</text:p>
          </table:table-cell>
          <table:table-cell office:value-type="string" table:style-name="ce3">
            <text:p>Records, Recoveries, Remnants and Inter-Asian Interconnections : Decoding Cultural Heritag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Sharma, Anjana</text:p>
          </table:table-cell>
          <table:table-cell office:value-type="string" table:style-name="ce8">
            <text:p>ISEAS Publishing</text:p>
          </table:table-cell>
          <table:table-cell office:value-type="float" office:value="2018" table:style-name="ce6">
            <text:p>2018</text:p>
          </table:table-cell>
          <table:table-cell office:value-type="string" table:style-name="ce3">
            <text:p><text:span text:style-name="T5">無光碟附件</text:span></text:p>
          </table:table-cell>
          <table:table-cell table:style-name="ce3"/>
          <table:table-cell office:value-type="string" table:style-name="ce23">
            <text:p>https://portal.igpublish.com/iglibrary/search/ISEASB0000614.html</text:p>
          </table:table-cell>
          <table:table-cell table:number-columns-repeated="16368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7<text:s/><text:span text:style-name="T5">社會學</text:span></text:p>
          </table:table-cell>
          <table:table-cell office:value-type="string" table:style-name="ce3">
            <text:p>950.07</text:p>
          </table:table-cell>
          <table:table-cell office:value-type="string" table:style-name="ce3">
            <text:p>DS32.9</text:p>
          </table:table-cell>
          <table:table-cell office:value-type="string" table:style-name="ce4">
            <text:p>9789814786317</text:p>
          </table:table-cell>
          <table:table-cell office:value-type="float" office:value="9789814786300" table:style-name="ce5">
            <text:p>9789814786300</text:p>
          </table:table-cell>
          <table:table-cell office:value-type="string" table:style-name="ce3">
            <text:p>Framing Asian studies : geopolitics and institutio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Tzeng, Albert, Richter, William L., Koldunova, Ekaterina</text:p>
          </table:table-cell>
          <table:table-cell office:value-type="string" table:style-name="ce8">
            <text:p>ISEAS Publishing</text:p>
          </table:table-cell>
          <table:table-cell office:value-type="float" office:value="2018" table:style-name="ce6">
            <text:p>2018</text:p>
          </table:table-cell>
          <table:table-cell office:value-type="string" table:style-name="ce3">
            <text:p><text:span text:style-name="T5">無光碟附件</text:span></text:p>
          </table:table-cell>
          <table:table-cell table:style-name="ce3"/>
          <table:table-cell office:value-type="string" table:style-name="ce23">
            <text:p>https://portal.igpublish.com/iglibrary/search/ISEASB0000616.html</text:p>
          </table:table-cell>
          <table:table-cell table:number-columns-repeated="16368"/>
        </table:table-row>
        <table:table-row table:style-name="ro2">
          <table:table-cell table:style-name="ce9"/>
          <table:table-cell table:number-columns-repeated="4" table:style-name="ce10"/>
          <table:table-cell table:style-name="ce11"/>
          <table:table-cell table:style-name="ce9"/>
          <table:table-cell office:value-type="string" table:style-name="ce19">
            <text:p><text:span text:style-name="T3">總冊數</text:span></text:p>
          </table:table-cell>
          <table:table-cell office:value-type="float" office:value="39" table:formula="of:=SUM([.I2:.I40])" table:style-name="ce9">
            <text:p>39</text:p>
          </table:table-cell>
          <table:table-cell table:style-name="ce9"/>
          <table:table-cell table:number-columns-repeated="2" table:style-name="ce10"/>
          <table:table-cell table:number-columns-repeated="2" table:style-name="ce9"/>
          <table:table-cell table:style-name="ce20"/>
          <table:table-cell table:number-columns-repeated="16369" table:style-name="ce22"/>
        </table:table-row>
        <table:table-row table:number-rows-repeated="1048535" table:style-name="ro2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iGroup Taiwan-Penny Kuo</meta:initial-creator>
    <dc:creator>user</dc:creator>
    <meta:creation-date>2020-11-18T01:00:47Z</meta:creation-date>
    <dc:date>2020-12-02T01:48:29Z</dc:date>
  </office:meta>
</office:document-meta>
</file>