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36229__36899__32080_" style:data-style-name="N49">
      <style:table-cell-properties fo:border="thin solid #000000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2" style:family="table-cell" style:parent-style-name="_36229__36899__32080_" style:data-style-name="N49">
      <style:table-cell-properties fo:border="thin solid #000000" style:vertical-align="middle" fo:wrap-option="wrap" fo:background-color="#FFFFB3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B3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B3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48">
      <style:table-cell-properties fo:border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#FFFFB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B3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4.578541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is-true-formula(AND(COUNTIF([.$F$2:.$F$23]; [.F2])&gt;1;NOT(ISBLANK([.F2]))))" style:apply-style-name="cf1" style:base-cell-address="234筆237冊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4筆237冊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12"/>
        <table:table-column table:style-name="co1" table:number-columns-repeated="2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9"/>
        <table:table-column table:style-name="co11" table:default-cell-style-name="ce9"/>
        <table:table-column table:style-name="co12" table:default-cell-style-name="ce18"/>
        <table:table-column table:style-name="co13" table:default-cell-style-name="ce19"/>
        <table:table-column table:style-name="co14" table:number-columns-repeated="16368" table:default-cell-style-name="ce18"/>
        <table:table-row table:style-name="ro1">
          <table:table-cell office:value-type="string" table:style-name="ce2">
            <text:p><text:span text:style-name="T4">序號</text:span></text:p>
          </table:table-cell>
          <table:table-cell office:value-type="string" table:style-name="ce2">
            <text:p><text:span text:style-name="T4">主題</text:span></text:p>
          </table:table-cell>
          <table:table-cell office:value-type="string" table:style-name="ce2">
            <text:p><text:span text:style-name="T4">次主題</text:span></text:p>
          </table:table-cell>
          <table:table-cell office:value-type="string" table:style-name="ce13">
            <text:p>杜威十進分類號</text:p>
          </table:table-cell>
          <table:table-cell office:value-type="string" table:style-name="ce13">
            <text:p>國會分類號</text:p>
          </table:table-cell>
          <table:table-cell office:value-type="string" table:style-name="ce14">
            <text:p>電子書13碼ISBN</text:p>
          </table:table-cell>
          <table:table-cell office:value-type="string" table:style-name="ce3">
            <text:p><text:span text:style-name="T5">紙本</text:span>ISBN</text:p>
          </table:table-cell>
          <table:table-cell office:value-type="string" table:style-name="ce4">
            <text:p><text:span text:style-name="T5">題名</text:span></text:p>
          </table:table-cell>
          <table:table-cell office:value-type="string" table:style-name="ce2">
            <text:p><text:span text:style-name="T4">冊數</text:span></text:p>
          </table:table-cell>
          <table:table-cell office:value-type="string" table:style-name="ce2">
            <text:p><text:span text:style-name="T4">版次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2">
            <text:p><text:span text:style-name="T4">出版者</text:span></text:p>
          </table:table-cell>
          <table:table-cell office:value-type="string" table:style-name="ce2">
            <text:p><text:span text:style-name="T4">出版年</text:span></text:p>
          </table:table-cell>
          <table:table-cell office:value-type="string" table:style-name="ce2">
            <text:p><text:span text:style-name="T4">附件</text:span></text:p>
          </table:table-cell>
          <table:table-cell office:value-type="string" table:style-name="ce20">
            <text:p>備註</text:p>
          </table:table-cell>
          <table:table-cell office:value-type="string" table:style-name="ce15">
            <text:p>URL</text:p>
          </table:table-cell>
          <table:table-cell table:number-columns-repeated="16368" table:style-name="ce1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5">圖書資訊學</text:span></text:p>
          </table:table-cell>
          <table:table-cell office:value-type="string" table:style-name="ce6">
            <text:p>025.1/977 23</text:p>
          </table:table-cell>
          <table:table-cell office:value-type="string" table:style-name="ce6">
            <text:p>Z675.U5 A35175</text:p>
          </table:table-cell>
          <table:table-cell office:value-type="string" table:style-name="ce42">
            <text:p>9780838915882</text:p>
          </table:table-cell>
          <table:table-cell office:value-type="float" office:value="9780838915592" table:style-name="ce8">
            <text:p>9780838915592</text:p>
          </table:table-cell>
          <table:table-cell office:value-type="string" table:style-name="ce7">
            <text:p>Academic library management : case stud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earie, Tammy Nickelson;Meth, Michael;Westbrooks, Elaine L.</text:p>
          </table:table-cell>
          <table:table-cell office:value-type="string" table:style-name="ce6">
            <text:p>ALA Neal-Schuman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ALAB0000455.html">http://portal.igpublish.com/iglibrary/search/ALAB0000455.html</text:a></text:p>
          </table:table-cell>
          <table:table-cell table:number-columns-repeated="1636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5">圖書資訊學</text:span></text:p>
          </table:table-cell>
          <table:table-cell office:value-type="string" table:style-name="ce6">
            <text:p>025.1</text:p>
          </table:table-cell>
          <table:table-cell office:value-type="string" table:style-name="ce6">
            <text:p>Z683.2 .U6 S26</text:p>
          </table:table-cell>
          <table:table-cell office:value-type="string" table:style-name="ce42">
            <text:p>9780838916773</text:p>
          </table:table-cell>
          <table:table-cell office:value-type="float" office:value="9780838915608" table:style-name="ce8">
            <text:p>9780838915608</text:p>
          </table:table-cell>
          <table:table-cell office:value-type="string" table:style-name="ce7">
            <text:p>Financial management for librar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annwald, William W.</text:p>
          </table:table-cell>
          <table:table-cell office:value-type="string" table:style-name="ce6">
            <text:p>ALA Neal-Schuman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ALAB0000456.html">http://portal.igpublish.com/iglibrary/search/ALAB0000456.html</text:a></text:p>
          </table:table-cell>
          <table:table-cell table:number-columns-repeated="1636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5">管理一</text:span>(<text:span text:style-name="T5">人資、組織行為、策略管理、國企、醫管、科管</text:span>)</text:p>
          </table:table-cell>
          <table:table-cell office:value-type="string" table:style-name="ce6">
            <text:p>650.14</text:p>
          </table:table-cell>
          <table:table-cell office:value-type="string" table:style-name="ce6">
            <text:p>HD5854.2.U6</text:p>
          </table:table-cell>
          <table:table-cell office:value-type="string" table:style-name="ce42">
            <text:p>9781947308671</text:p>
          </table:table-cell>
          <table:table-cell office:value-type="float" office:value="9781947308664" table:style-name="ce8">
            <text:p>9781947308664</text:p>
          </table:table-cell>
          <table:table-cell office:value-type="string" table:style-name="ce7">
            <text:p>A practical guide to managing temporary work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arber, Peter R.;Mack, Joseph</text:p>
          </table:table-cell>
          <table:table-cell office:value-type="string" table:style-name="ce6">
            <text:p>Association for Talent Development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ASTDB0000721.html">http://portal.igpublish.com/iglibrary/search/ASTDB0000721.html</text:a></text:p>
          </table:table-cell>
          <table:table-cell table:number-columns-repeated="1636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5">管理一</text:span>(<text:span text:style-name="T5">人資、組織行為、策略管理、國企、醫管、科管</text:span>)</text:p>
          </table:table-cell>
          <table:table-cell office:value-type="string" table:style-name="ce6">
            <text:p>808.06</text:p>
          </table:table-cell>
          <table:table-cell office:value-type="string" table:style-name="ce6">
            <text:p>HF5718.3</text:p>
          </table:table-cell>
          <table:table-cell office:value-type="string" table:style-name="ce42">
            <text:p>9781947308312</text:p>
          </table:table-cell>
          <table:table-cell office:value-type="float" office:value="9781947308305" table:style-name="ce8">
            <text:p>9781947308305</text:p>
          </table:table-cell>
          <table:table-cell office:value-type="string" table:style-name="ce7">
            <text:p>10 steps to successful business writ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Appleman, Jack E.</text:p>
          </table:table-cell>
          <table:table-cell office:value-type="string" table:style-name="ce6">
            <text:p>Association for Talent Development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ASTDB0000698.html">http://portal.igpublish.com/iglibrary/search/ASTDB0000698.html</text:a></text:p>
          </table:table-cell>
          <table:table-cell table:number-columns-repeated="1636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5">管理一</text:span>(<text:span text:style-name="T5">人資、組織行為、策略管理、國企、醫管、科管</text:span>)</text:p>
          </table:table-cell>
          <table:table-cell office:value-type="string" table:style-name="ce6">
            <text:p>658.45</text:p>
          </table:table-cell>
          <table:table-cell office:value-type="string" table:style-name="ce6">
            <text:p>HF5718.H333</text:p>
          </table:table-cell>
          <table:table-cell office:value-type="string" table:style-name="ce42">
            <text:p>9781562867072</text:p>
          </table:table-cell>
          <table:table-cell office:value-type="float" office:value="9781562867034" table:style-name="ce8">
            <text:p>9781562867034</text:p>
          </table:table-cell>
          <table:table-cell office:value-type="string" table:style-name="ce7">
            <text:p>5 critical conversations to talent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ddock-Millar, Julie;Clutterbuck, David</text:p>
          </table:table-cell>
          <table:table-cell office:value-type="string" table:style-name="ce6">
            <text:p>Association for Talent Development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TD at work</text:p>
          </table:table-cell>
          <table:table-cell office:value-type="string" table:style-name="ce21">
            <text:p><text:a xlink:href="http://portal.igpublish.com/iglibrary/search/ASTDB0000639.html">http://portal.igpublish.com/iglibrary/search/ASTDB0000639.html</text:a></text:p>
          </table:table-cell>
          <table:table-cell table:number-columns-repeated="1636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5">哲學</text:span></text:p>
          </table:table-cell>
          <table:table-cell office:value-type="string" table:style-name="ce6">
            <text:p>181.11</text:p>
          </table:table-cell>
          <table:table-cell office:value-type="string" table:style-name="ce6">
            <text:p>B126</text:p>
          </table:table-cell>
          <table:table-cell office:value-type="string" table:style-name="ce42">
            <text:p>9781623200701</text:p>
          </table:table-cell>
          <table:table-cell office:value-type="float" office:value="9781623200237" table:style-name="ce8">
            <text:p>9781623200237</text:p>
          </table:table-cell>
          <table:table-cell office:value-type="string" table:style-name="ce7">
            <text:p>From destiny to Dao: a survey of Pre-Qin Philosophy in Chi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uang, Kejian</text:p>
          </table:table-cell>
          <table:table-cell office:value-type="string" table:style-name="ce6">
            <text:p>Enrich Professional Publishing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EPPB0000145.html">http://portal.igpublish.com/iglibrary/search/EPPB0000145.html</text:a></text:p>
          </table:table-cell>
          <table:table-cell table:number-columns-repeated="1636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5">政治學</text:span></text:p>
          </table:table-cell>
          <table:table-cell office:value-type="string" table:style-name="ce6">
            <text:p>337.154</text:p>
          </table:table-cell>
          <table:table-cell office:value-type="string" table:style-name="ce6">
            <text:p>HC441</text:p>
          </table:table-cell>
          <table:table-cell office:value-type="string" table:style-name="ce42">
            <text:p>9789814818391</text:p>
          </table:table-cell>
          <table:table-cell office:value-type="float" office:value="9789814818384" table:style-name="ce8">
            <text:p>9789814818384</text:p>
          </table:table-cell>
          <table:table-cell office:value-type="string" table:style-name="ce7">
            <text:p>Chinese capitalism and economic integration in Southeast As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antasombat,Yos</text:p>
          </table:table-cell>
          <table:table-cell office:value-type="string" table:style-name="ce6">
            <text:p>ISEAS-YUSOF ISHAK INSTITUTE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ISEASB0000712.html">http://portal.igpublish.com/iglibrary/search/ISEASB0000712.html</text:a></text:p>
          </table:table-cell>
          <table:table-cell table:number-columns-repeated="1636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5">政治學</text:span></text:p>
          </table:table-cell>
          <table:table-cell office:value-type="string" table:style-name="ce6">
            <text:p>327.5905</text:p>
          </table:table-cell>
          <table:table-cell office:value-type="string" table:style-name="ce6">
            <text:p>DS525.9.C5</text:p>
          </table:table-cell>
          <table:table-cell office:value-type="string" table:style-name="ce42">
            <text:p>9789814620093</text:p>
          </table:table-cell>
          <table:table-cell office:value-type="float" office:value="9789814620086" table:style-name="ce8">
            <text:p>9789814620086</text:p>
          </table:table-cell>
          <table:table-cell office:value-type="string" table:style-name="ce7">
            <text:p>The South China Sea and China-ASEAN rel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Zhao, Hong</text:p>
          </table:table-cell>
          <table:table-cell office:value-type="string" table:style-name="ce6">
            <text:p>ISEAS-YUSOF ISHAK INSTITUTE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ISEASB0000638.html">http://portal.igpublish.com/iglibrary/search/ISEASB0000638.html</text:a></text:p>
          </table:table-cell>
          <table:table-cell table:number-columns-repeated="1636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41.2</text:p>
          </table:table-cell>
          <table:table-cell office:value-type="string" table:style-name="ce6">
            <text:p>NC730</text:p>
          </table:table-cell>
          <table:table-cell office:value-type="string" table:style-name="ce42">
            <text:p>9781683254751</text:p>
          </table:table-cell>
          <table:table-cell office:value-type="float" office:value="9781683254492" table:style-name="ce8">
            <text:p>9781683254492</text:p>
          </table:table-cell>
          <table:table-cell office:value-type="string" table:style-name="ce7">
            <text:p>1000 watercolours of geni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arles, Victoria;Carl, Klaus H.</text:p>
          </table:table-cell>
          <table:table-cell office:value-type="string" table:style-name="ce6">
            <text:p>Parkstone International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ARKSTONEB0000972.html">http://portal.igpublish.com/iglibrary/search/PARKSTONEB0000972.html</text:a>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30.92</text:p>
          </table:table-cell>
          <table:table-cell office:value-type="string" table:style-name="ce6">
            <text:p>NB553.C44</text:p>
          </table:table-cell>
          <table:table-cell office:value-type="string" table:style-name="ce42">
            <text:p>9781683256793</text:p>
          </table:table-cell>
          <table:table-cell office:value-type="float" office:value="9781683256823" table:style-name="ce8">
            <text:p>9781683256823</text:p>
          </table:table-cell>
          <table:table-cell office:value-type="string" table:style-name="ce7">
            <text:p>Camille Claud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arles, Victoria</text:p>
          </table:table-cell>
          <table:table-cell office:value-type="string" table:style-name="ce6">
            <text:p>Parkstone International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ARKSTONEB0000984.html">http://portal.igpublish.com/iglibrary/search/PARKSTONEB0000984.html</text:a>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5">歷史學</text:span></text:p>
          </table:table-cell>
          <table:table-cell office:value-type="string" table:style-name="ce6">
            <text:p>398</text:p>
          </table:table-cell>
          <table:table-cell office:value-type="string" table:style-name="ce6">
            <text:p>GR549</text:p>
          </table:table-cell>
          <table:table-cell office:value-type="string" table:style-name="ce42">
            <text:p>9781780239422</text:p>
          </table:table-cell>
          <table:table-cell office:value-type="float" office:value="9781780238999" table:style-name="ce8">
            <text:p>9781780238999</text:p>
          </table:table-cell>
          <table:table-cell office:value-type="string" table:style-name="ce7">
            <text:p>Fairies: a dangerous hist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ugg, Richard</text:p>
          </table:table-cell>
          <table:table-cell office:value-type="string" table:style-name="ce6">
            <text:p>Reakti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EAKTIONB0000746.html">http://portal.igpublish.com/iglibrary/search/REAKTIONB0000746.html</text:a></text:p>
          </table:table-cell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5">歷史學</text:span></text:p>
          </table:table-cell>
          <table:table-cell office:value-type="string" table:style-name="ce6">
            <text:p>306.9075</text:p>
          </table:table-cell>
          <table:table-cell office:value-type="string" table:style-name="ce6">
            <text:p>QM51.G72</text:p>
          </table:table-cell>
          <table:table-cell office:value-type="string" table:style-name="ce42">
            <text:p>9781780236049</text:p>
          </table:table-cell>
          <table:table-cell office:value-type="float" office:value="9781861893758" table:style-name="ce8">
            <text:p>9781861893758</text:p>
          </table:table-cell>
          <table:table-cell office:value-type="string" table:style-name="ce7">
            <text:p>Anatomy museum: death and the body displaye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llam, Elizabeth</text:p>
          </table:table-cell>
          <table:table-cell office:value-type="string" table:style-name="ce6">
            <text:p>Reaktion Book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EAKTIONB0000605.html">http://portal.igpublish.com/iglibrary/search/REAKTIONB0000605.html</text:a></text:p>
          </table:table-cell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5">歷史學</text:span></text:p>
          </table:table-cell>
          <table:table-cell office:value-type="string" table:style-name="ce6">
            <text:p>306.9</text:p>
          </table:table-cell>
          <table:table-cell office:value-type="string" table:style-name="ce6">
            <text:p>HQ1073</text:p>
          </table:table-cell>
          <table:table-cell office:value-type="string" table:style-name="ce42">
            <text:p>9781780233055</text:p>
          </table:table-cell>
          <table:table-cell office:value-type="float" office:value="9781780232652" table:style-name="ce8">
            <text:p>9781780232652</text:p>
          </table:table-cell>
          <table:table-cell office:value-type="string" table:style-name="ce7">
            <text:p>A brief history of deat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pellman, W. M.</text:p>
          </table:table-cell>
          <table:table-cell office:value-type="string" table:style-name="ce6">
            <text:p>Reaktion Books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EAKTIONB0000506.html">http://portal.igpublish.com/iglibrary/search/REAKTIONB0000506.html</text:a></text:p>
          </table:table-cell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674.82</text:p>
          </table:table-cell>
          <table:table-cell office:value-type="string" table:style-name="ce6">
            <text:p>TS890</text:p>
          </table:table-cell>
          <table:table-cell office:value-type="string" table:style-name="ce42">
            <text:p>9781780234175</text:p>
          </table:table-cell>
          <table:table-cell office:value-type="float" office:value="9781780233567" table:style-name="ce8">
            <text:p>9781780233567</text:p>
          </table:table-cell>
          <table:table-cell office:value-type="string" table:style-name="ce7">
            <text:p>Wood, whiskey and wine: a history of barre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ork, Henry H.</text:p>
          </table:table-cell>
          <table:table-cell office:value-type="string" table:style-name="ce6">
            <text:p>Reaktion Books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EAKTIONB0000525.html">http://portal.igpublish.com/iglibrary/search/REAKTIONB0000525.html</text:a></text:p>
          </table:table-cell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5">區域研究及地理</text:span></text:p>
          </table:table-cell>
          <table:table-cell office:value-type="string" table:style-name="ce6">
            <text:p>338.4/791 23</text:p>
          </table:table-cell>
          <table:table-cell office:value-type="string" table:style-name="ce6">
            <text:p>G155.A1 H56</text:p>
          </table:table-cell>
          <table:table-cell office:value-type="string" table:style-name="ce42">
            <text:p>9781845416560</text:p>
          </table:table-cell>
          <table:table-cell office:value-type="float" office:value="9781845416546" table:style-name="ce8">
            <text:p>9781845416546</text:p>
          </table:table-cell>
          <table:table-cell office:value-type="string" table:style-name="ce7">
            <text:p>Sport tourism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Higham, James;Hinch, Thomas</text:p>
          </table:table-cell>
          <table:table-cell office:value-type="string" table:style-name="ce6">
            <text:p>Channel View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IB0005604.html">http://portal.igpublish.com/iglibrary/search/NBNIB0005604.html</text:a></text:p>
          </table:table-cell>
          <table:table-cell table:number-columns-repeated="1636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5">區域研究及地理</text:span></text:p>
          </table:table-cell>
          <table:table-cell office:value-type="string" table:style-name="ce6">
            <text:p>910.721</text:p>
          </table:table-cell>
          <table:table-cell office:value-type="string" table:style-name="ce6">
            <text:p>G155.7</text:p>
          </table:table-cell>
          <table:table-cell office:value-type="string" table:style-name="ce42">
            <text:p>9781845416416</text:p>
          </table:table-cell>
          <table:table-cell office:value-type="float" office:value="9781845416393" table:style-name="ce8">
            <text:p>9781845416393</text:p>
          </table:table-cell>
          <table:table-cell office:value-type="string" table:style-name="ce7">
            <text:p>Qualitative methods in tourism research: theory and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illman, Wendy;Radel, Kylie</text:p>
          </table:table-cell>
          <table:table-cell office:value-type="string" table:style-name="ce6">
            <text:p>Channel View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IB0005443.html">http://portal.igpublish.com/iglibrary/search/NBNIB0005443.html</text:a></text:p>
          </table:table-cell>
          <table:table-cell table:number-columns-repeated="1636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5">法律學</text:span></text:p>
          </table:table-cell>
          <table:table-cell office:value-type="string" table:style-name="ce6">
            <text:p>658.054678</text:p>
          </table:table-cell>
          <table:table-cell office:value-type="string" table:style-name="ce6">
            <text:p>TK5105.8857</text:p>
          </table:table-cell>
          <table:table-cell office:value-type="string" table:style-name="ce42">
            <text:p>9781780173337</text:p>
          </table:table-cell>
          <table:table-cell table:style-name="ce8"/>
          <table:table-cell office:value-type="string" table:style-name="ce7">
            <text:p>The internet of things: living in a connected worl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CS, The Chartered Institute for IT;BCS, The Chartered Institute for IT</text:p>
          </table:table-cell>
          <table:table-cell office:value-type="string" table:style-name="ce6">
            <text:p>BCS Learning &amp; Development Ltd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IB0005649.html">http://portal.igpublish.com/iglibrary/search/NBNIB0005649.html</text:a></text:p>
          </table:table-cell>
          <table:table-cell table:number-columns-repeated="1636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5">政治學</text:span></text:p>
          </table:table-cell>
          <table:table-cell office:value-type="string" table:style-name="ce6">
            <text:p>941.086</text:p>
          </table:table-cell>
          <table:table-cell office:value-type="string" table:style-name="ce6">
            <text:p>DA589.4</text:p>
          </table:table-cell>
          <table:table-cell office:value-type="string" table:style-name="ce42">
            <text:p>9781907994555</text:p>
          </table:table-cell>
          <table:table-cell office:value-type="float" office:value="9781907994531" table:style-name="ce8">
            <text:p>9781907994531</text:p>
          </table:table-cell>
          <table:table-cell office:value-type="string" table:style-name="ce7">
            <text:p>A better politics : how government can make us happi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orling, Danny</text:p>
          </table:table-cell>
          <table:table-cell office:value-type="string" table:style-name="ce6">
            <text:p>London Publishing Partnership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IB0002262.html">http://portal.igpublish.com/iglibrary/search/NBNIB0002262.html</text:a></text:p>
          </table:table-cell>
          <table:table-cell table:number-columns-repeated="1636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70.71141</text:p>
          </table:table-cell>
          <table:table-cell office:value-type="string" table:style-name="ce6">
            <text:p>LB1731</text:p>
          </table:table-cell>
          <table:table-cell office:value-type="string" table:style-name="ce42">
            <text:p>9781909682481</text:p>
          </table:table-cell>
          <table:table-cell office:value-type="float" office:value="9781909682450" table:style-name="ce8">
            <text:p>9781909682450</text:p>
          </table:table-cell>
          <table:table-cell office:value-type="string" table:style-name="ce7">
            <text:p>Learning teaching: becoming an inspirational teach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oyd, Pete;Hymer, Barry;Lockney, Karen</text:p>
          </table:table-cell>
          <table:table-cell office:value-type="string" table:style-name="ce6">
            <text:p>Critical Publishing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IB0004674.html">http://portal.igpublish.com/iglibrary/search/NBNIB0004674.html</text:a></text:p>
          </table:table-cell>
          <table:table-cell table:number-columns-repeated="16368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46.46041</text:p>
          </table:table-cell>
          <table:table-cell office:value-type="string" table:style-name="ce6">
            <text:p>TT835</text:p>
          </table:table-cell>
          <table:table-cell office:value-type="string" table:style-name="ce42">
            <text:p>9781617456282</text:p>
          </table:table-cell>
          <table:table-cell office:value-type="float" office:value="9781617456275" table:style-name="ce8">
            <text:p>9781617456275</text:p>
          </table:table-cell>
          <table:table-cell office:value-type="string" table:style-name="ce7">
            <text:p>Free-motion designs for borders, setting triangles &amp; cornerstones: 125 designs from Natalia Bonner, Christina Cameli, Laura Lee Fritz, Cheryl Malkowski, Christine Maraccini, Sylvia Pippen, Jessica Schick, Sheila Sinclair Snyder, Hari Walner, and Angela Walters!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onner, Lindsay</text:p>
          </table:table-cell>
          <table:table-cell office:value-type="string" table:style-name="ce6">
            <text:p>C&amp;T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B0004469.html">http://portal.igpublish.com/iglibrary/search/NBNB0004469.html</text:a></text:p>
          </table:table-cell>
          <table:table-cell table:number-columns-repeated="1636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646.4</text:p>
          </table:table-cell>
          <table:table-cell office:value-type="string" table:style-name="ce6">
            <text:p>TT712</text:p>
          </table:table-cell>
          <table:table-cell office:value-type="string" table:style-name="ce42">
            <text:p>9781617451379</text:p>
          </table:table-cell>
          <table:table-cell office:value-type="float" office:value="9781617451362" table:style-name="ce8">
            <text:p>9781617451362</text:p>
          </table:table-cell>
          <table:table-cell office:value-type="string" table:style-name="ce7">
            <text:p>#OOTD (outfit of the day) sew &amp; style: make your dream wardrobe with Angel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an, Angela</text:p>
          </table:table-cell>
          <table:table-cell office:value-type="string" table:style-name="ce6">
            <text:p>C&amp;T Publishing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B0003441.html">http://portal.igpublish.com/iglibrary/search/NBNB0003441.html</text:a></text:p>
          </table:table-cell>
          <table:table-cell table:number-columns-repeated="1636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46.46</text:p>
          </table:table-cell>
          <table:table-cell office:value-type="string" table:style-name="ce6">
            <text:p>TT835</text:p>
          </table:table-cell>
          <table:table-cell office:value-type="string" table:style-name="ce42">
            <text:p>9781617452307</text:p>
          </table:table-cell>
          <table:table-cell office:value-type="float" office:value="9781617452291" table:style-name="ce8">
            <text:p>9781617452291</text:p>
          </table:table-cell>
          <table:table-cell office:value-type="string" table:style-name="ce7">
            <text:p>Not your grandmother's log cabin: 40 projects - new quilts, design-your-own options &amp; mo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Nephew, Sara;Baker, Marci</text:p>
          </table:table-cell>
          <table:table-cell office:value-type="string" table:style-name="ce6">
            <text:p>C&amp;T Publishing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B0003443.html">http://portal.igpublish.com/iglibrary/search/NBNB0003443.html</text:a></text:p>
          </table:table-cell>
          <table:table-cell table:number-columns-repeated="1636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5">社會學</text:span></text:p>
          </table:table-cell>
          <table:table-cell office:value-type="string" table:style-name="ce6">
            <text:p>378.125</text:p>
          </table:table-cell>
          <table:table-cell office:value-type="string" table:style-name="ce6">
            <text:p>LB2331</text:p>
          </table:table-cell>
          <table:table-cell office:value-type="string" table:style-name="ce17">
            <text:p>9780520969032</text:p>
          </table:table-cell>
          <table:table-cell office:value-type="float" office:value="9780520296589" table:style-name="ce8">
            <text:p>9780520296589</text:p>
          </table:table-cell>
          <table:table-cell office:value-type="string" table:style-name="ce7">
            <text:p>Learning from each other: refining the practice of teaching inhigher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ozimor-King, Michele Lee;Chin, Jeffrey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UCPB0001826.html">http://portal.igpublish.com/iglibrary/search/UCPB0001826.html</text:a></text:p>
          </table:table-cell>
          <table:table-cell table:number-columns-repeated="16368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5">政治學</text:span></text:p>
          </table:table-cell>
          <table:table-cell office:value-type="string" table:style-name="ce6">
            <text:p>321.8 23</text:p>
          </table:table-cell>
          <table:table-cell office:value-type="string" table:style-name="ce6">
            <text:p>JK1726 .A34 2016</text:p>
          </table:table-cell>
          <table:table-cell office:value-type="string" table:style-name="ce17">
            <text:p>9781400888740</text:p>
          </table:table-cell>
          <table:table-cell office:value-type="float" office:value="9780691178240" table:style-name="ce8">
            <text:p>9780691178240</text:p>
          </table:table-cell>
          <table:table-cell office:value-type="string" table:style-name="ce7">
            <text:p>Democracy for realists: why elections do not produce responsive govern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chen, Christopher H.;Bartels, Larry M.</text:p>
          </table:table-cell>
          <table:table-cell office:value-type="string" table:style-name="ce6">
            <text:p>Princeton University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首次版權年</text:span>2016</text:p>
          </table:table-cell>
          <table:table-cell office:value-type="string" table:style-name="ce21">
            <text:p><text:a xlink:href="http://portal.igpublish.com/iglibrary/search/PUPB0006092.html">http://portal.igpublish.com/iglibrary/search/PUPB0006092.html</text:a></text:p>
          </table:table-cell>
          <table:table-cell table:number-columns-repeated="1636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5">歷史學</text:span></text:p>
          </table:table-cell>
          <table:table-cell office:value-type="string" table:style-name="ce6">
            <text:p>297.4</text:p>
          </table:table-cell>
          <table:table-cell office:value-type="string" table:style-name="ce6">
            <text:p>BP189</text:p>
          </table:table-cell>
          <table:table-cell office:value-type="string" table:style-name="ce17">
            <text:p>9781400887972</text:p>
          </table:table-cell>
          <table:table-cell office:value-type="float" office:value="9780691139098" table:style-name="ce8">
            <text:p>9780691139098</text:p>
          </table:table-cell>
          <table:table-cell office:value-type="string" table:style-name="ce7">
            <text:p>Sufism : a new history of Islamic mysticis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nysh, Alexander</text:p>
          </table:table-cell>
          <table:table-cell office:value-type="string" table:style-name="ce6">
            <text:p>Princeton University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UPB0006120.html">http://portal.igpublish.com/iglibrary/search/PUPB0006120.html</text:a></text:p>
          </table:table-cell>
          <table:table-cell table:number-columns-repeated="1636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02.8</text:p>
          </table:table-cell>
          <table:table-cell office:value-type="string" table:style-name="ce6">
            <text:p>N7560</text:p>
          </table:table-cell>
          <table:table-cell office:value-type="string" table:style-name="ce17">
            <text:p>9781400873463</text:p>
          </table:table-cell>
          <table:table-cell office:value-type="float" office:value="9780691165271" table:style-name="ce8">
            <text:p>9780691165271</text:p>
          </table:table-cell>
          <table:table-cell office:value-type="string" table:style-name="ce7">
            <text:p>Picture titles: how and why western paintings acquired their nam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Yeazell, Ruth Bernard</text:p>
          </table:table-cell>
          <table:table-cell office:value-type="string" table:style-name="ce6">
            <text:p>Princeton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UPB0003695.html">http://portal.igpublish.com/iglibrary/search/PUPB0003695.html</text:a></text:p>
          </table:table-cell>
          <table:table-cell table:number-columns-repeated="1636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5">歷史學</text:span></text:p>
          </table:table-cell>
          <table:table-cell office:value-type="string" table:style-name="ce6">
            <text:p>948/.022</text:p>
          </table:table-cell>
          <table:table-cell office:value-type="string" table:style-name="ce6">
            <text:p>DL65</text:p>
          </table:table-cell>
          <table:table-cell office:value-type="string" table:style-name="ce17">
            <text:p>9781400851904</text:p>
          </table:table-cell>
          <table:table-cell office:value-type="float" office:value="9780691169293" table:style-name="ce8">
            <text:p>9780691169293</text:p>
          </table:table-cell>
          <table:table-cell office:value-type="string" table:style-name="ce7">
            <text:p>The age of the vikin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inroth, Anders</text:p>
          </table:table-cell>
          <table:table-cell office:value-type="string" table:style-name="ce6">
            <text:p>Princeton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UPB0003771.html">http://portal.igpublish.com/iglibrary/search/PUPB0003771.html</text:a></text:p>
          </table:table-cell>
          <table:table-cell table:number-columns-repeated="16368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5">管理一</text:span>(<text:span text:style-name="T5">人資、組織行為、策略管理、國企、醫管、科管</text:span>)</text:p>
          </table:table-cell>
          <table:table-cell office:value-type="string" table:style-name="ce6">
            <text:p>338.4</text:p>
          </table:table-cell>
          <table:table-cell office:value-type="string" table:style-name="ce6">
            <text:p>G154</text:p>
          </table:table-cell>
          <table:table-cell office:value-type="string" table:style-name="ce17">
            <text:p>9781978912281</text:p>
          </table:table-cell>
          <table:table-cell table:style-name="ce8"/>
          <table:table-cell office:value-type="string" table:style-name="ce7">
            <text:p>Hospitality and tourism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owell, Trent</text:p>
          </table:table-cell>
          <table:table-cell office:value-type="string" table:style-name="ce6">
            <text:p>World Technologie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Willford Press, 2016</text:p>
          </table:table-cell>
          <table:table-cell office:value-type="string" table:style-name="ce21">
            <text:p><text:a xlink:href="http://portal.igpublish.com/iglibrary/search/WLDTECH0000866.html">http://portal.igpublish.com/iglibrary/search/WLDTECH0000866.html</text:a></text:p>
          </table:table-cell>
          <table:table-cell table:number-columns-repeated="16368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5">管理一</text:span>(<text:span text:style-name="T5">人資、組織行為、策略管理、國企、醫管、科管</text:span>)</text:p>
          </table:table-cell>
          <table:table-cell office:value-type="string" table:style-name="ce6">
            <text:p>338.4</text:p>
          </table:table-cell>
          <table:table-cell office:value-type="string" table:style-name="ce6">
            <text:p>G154</text:p>
          </table:table-cell>
          <table:table-cell office:value-type="string" table:style-name="ce17">
            <text:p>9781978914506</text:p>
          </table:table-cell>
          <table:table-cell table:style-name="ce8"/>
          <table:table-cell office:value-type="string" table:style-name="ce7">
            <text:p>Modern hospitality and tourism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uller, Johanna</text:p>
          </table:table-cell>
          <table:table-cell office:value-type="string" table:style-name="ce6">
            <text:p>World Technologie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Willford Press, 2016</text:p>
          </table:table-cell>
          <table:table-cell office:value-type="string" table:style-name="ce21">
            <text:p><text:a xlink:href="http://portal.igpublish.com/iglibrary/search/WLDTECH0000869.html">http://portal.igpublish.com/iglibrary/search/WLDTECH0000869.html</text:a></text:p>
          </table:table-cell>
          <table:table-cell table:number-columns-repeated="16368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<text:s/><text:span text:style-name="T5">管理二</text:span>(<text:span text:style-name="T5">行銷、生管、資管、交管、作業研究</text:span>/<text:span text:style-name="T5">數量方法</text:span>)</text:p>
          </table:table-cell>
          <table:table-cell office:value-type="string" table:style-name="ce6">
            <text:p>338</text:p>
          </table:table-cell>
          <table:table-cell office:value-type="string" table:style-name="ce6">
            <text:p>G155.A1</text:p>
          </table:table-cell>
          <table:table-cell office:value-type="string" table:style-name="ce17">
            <text:p>9781978919181</text:p>
          </table:table-cell>
          <table:table-cell table:style-name="ce8"/>
          <table:table-cell office:value-type="string" table:style-name="ce7">
            <text:p>Tourism market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oretti, Aurora</text:p>
          </table:table-cell>
          <table:table-cell office:value-type="string" table:style-name="ce6">
            <text:p>World Technologie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Willford Press, 2016</text:p>
          </table:table-cell>
          <table:table-cell office:value-type="string" table:style-name="ce21">
            <text:p><text:a xlink:href="http://portal.igpublish.com/iglibrary/search/WLDTECH0000872.html">http://portal.igpublish.com/iglibrary/search/WLDTECH0000872.html</text:a></text:p>
          </table:table-cell>
          <table:table-cell table:number-columns-repeated="16368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5">區域研究及地理</text:span></text:p>
          </table:table-cell>
          <table:table-cell office:value-type="string" table:style-name="ce6">
            <text:p>910.68/4</text:p>
          </table:table-cell>
          <table:table-cell office:value-type="string" table:style-name="ce6">
            <text:p>G155.A1</text:p>
          </table:table-cell>
          <table:table-cell office:value-type="string" table:style-name="ce17">
            <text:p>9781978922419</text:p>
          </table:table-cell>
          <table:table-cell table:style-name="ce8"/>
          <table:table-cell office:value-type="string" table:style-name="ce7">
            <text:p>Current research in tourism indu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eber, Lucas</text:p>
          </table:table-cell>
          <table:table-cell office:value-type="string" table:style-name="ce6">
            <text:p>World Technologie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Willford Press, 2016</text:p>
          </table:table-cell>
          <table:table-cell office:value-type="string" table:style-name="ce21">
            <text:p><text:a xlink:href="http://portal.igpublish.com/iglibrary/search/WLDTECH0000873.html">http://portal.igpublish.com/iglibrary/search/WLDTECH0000873.html</text:a></text:p>
          </table:table-cell>
          <table:table-cell table:number-columns-repeated="16368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5">經濟學</text:span></text:p>
          </table:table-cell>
          <table:table-cell office:value-type="string" table:style-name="ce6">
            <text:p>338.4791</text:p>
          </table:table-cell>
          <table:table-cell office:value-type="string" table:style-name="ce6">
            <text:p>G155.A1</text:p>
          </table:table-cell>
          <table:table-cell office:value-type="string" table:style-name="ce17">
            <text:p>9781978926370</text:p>
          </table:table-cell>
          <table:table-cell table:style-name="ce8"/>
          <table:table-cell office:value-type="string" table:style-name="ce7">
            <text:p>Leisure and tourism econom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ullivan, Charlotte</text:p>
          </table:table-cell>
          <table:table-cell office:value-type="string" table:style-name="ce6">
            <text:p>World Technologie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Willford Press, 2016</text:p>
          </table:table-cell>
          <table:table-cell office:value-type="string" table:style-name="ce21">
            <text:p><text:a xlink:href="http://portal.igpublish.com/iglibrary/search/WLDTECH0000879.html">http://portal.igpublish.com/iglibrary/search/WLDTECH0000879.html</text:a></text:p>
          </table:table-cell>
          <table:table-cell table:number-columns-repeated="16368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<text:s/><text:span text:style-name="T5">文學二</text:span>(<text:span text:style-name="T5">外國文學、性別研究、文化研究</text:span>)</text:p>
          </table:table-cell>
          <table:table-cell office:value-type="string" table:style-name="ce6">
            <text:p>891.4</text:p>
          </table:table-cell>
          <table:table-cell office:value-type="string" table:style-name="ce6">
            <text:p>PK5416</text:p>
          </table:table-cell>
          <table:table-cell office:value-type="string" table:style-name="ce17">
            <text:p>9780231537766</text:p>
          </table:table-cell>
          <table:table-cell office:value-type="float" office:value="9780231165969" table:style-name="ce8">
            <text:p>9780231165969</text:p>
          </table:table-cell>
          <table:table-cell office:value-type="string" table:style-name="ce7">
            <text:p>In stereotype : South Asia in the global literary imagina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akravorty, Mrinalini</text:p>
          </table:table-cell>
          <table:table-cell office:value-type="string" table:style-name="ce6">
            <text:p>Columbia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COLB0001973.html">http://portal.igpublish.com/iglibrary/search/COLB0001973.html</text:a></text:p>
          </table:table-cell>
          <table:table-cell table:number-columns-repeated="16368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<text:s/><text:span text:style-name="T5">財金及會計</text:span></text:p>
          </table:table-cell>
          <table:table-cell office:value-type="string" table:style-name="ce6">
            <text:p>332.6019</text:p>
          </table:table-cell>
          <table:table-cell office:value-type="string" table:style-name="ce6">
            <text:p>HG4515.15</text:p>
          </table:table-cell>
          <table:table-cell office:value-type="string" table:style-name="ce17">
            <text:p>9780231538305</text:p>
          </table:table-cell>
          <table:table-cell office:value-type="float" office:value="9780231166287" table:style-name="ce8">
            <text:p>9780231166287</text:p>
          </table:table-cell>
          <table:table-cell office:value-type="string" table:style-name="ce7">
            <text:p>Uncertainty, expectations, and financial instability : reviving Allais's lost theory of psychological ti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rthalon, Eric</text:p>
          </table:table-cell>
          <table:table-cell office:value-type="string" table:style-name="ce6">
            <text:p>Columbia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COLB0002004.html">http://portal.igpublish.com/iglibrary/search/COLB0002004.html</text:a></text:p>
          </table:table-cell>
          <table:table-cell table:number-columns-repeated="1636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5">區域研究及地理</text:span></text:p>
          </table:table-cell>
          <table:table-cell office:value-type="string" table:style-name="ce6">
            <text:p>338.4791</text:p>
          </table:table-cell>
          <table:table-cell office:value-type="string" table:style-name="ce6">
            <text:p>G156.5.H47</text:p>
          </table:table-cell>
          <table:table-cell office:value-type="string" table:style-name="ce17">
            <text:p>9781788823036</text:p>
          </table:table-cell>
          <table:table-cell table:style-name="ce8"/>
          <table:table-cell office:value-type="string" table:style-name="ce7">
            <text:p>Cultural and heritage touris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uller, Acqwon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514.html">http://portal.igpublish.com/iglibrary/search/SIB0000514.html</text:a></text:p>
          </table:table-cell>
          <table:table-cell table:number-columns-repeated="1636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5">區域研究及地理</text:span></text:p>
          </table:table-cell>
          <table:table-cell office:value-type="string" table:style-name="ce6">
            <text:p>338.4791</text:p>
          </table:table-cell>
          <table:table-cell office:value-type="string" table:style-name="ce6">
            <text:p>G155.A1</text:p>
          </table:table-cell>
          <table:table-cell office:value-type="string" table:style-name="ce17">
            <text:p>9781788823081</text:p>
          </table:table-cell>
          <table:table-cell table:style-name="ce8"/>
          <table:table-cell office:value-type="string" table:style-name="ce7">
            <text:p>Development of tourism and travel indu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tts, Robin;Parks, Zishan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515.html">http://portal.igpublish.com/iglibrary/search/SIB0000515.html</text:a></text:p>
          </table:table-cell>
          <table:table-cell table:number-columns-repeated="1636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5">圖書資訊學</text:span></text:p>
          </table:table-cell>
          <table:table-cell office:value-type="string" table:style-name="ce6">
            <text:p>025.84</text:p>
          </table:table-cell>
          <table:table-cell office:value-type="string" table:style-name="ce6">
            <text:p>Z701.3.C65</text:p>
          </table:table-cell>
          <table:table-cell office:value-type="string" table:style-name="ce17">
            <text:p>9781788823111</text:p>
          </table:table-cell>
          <table:table-cell table:style-name="ce8"/>
          <table:table-cell office:value-type="string" table:style-name="ce7">
            <text:p>Digital library preservation strate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awson, Nicholas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396.html">http://portal.igpublish.com/iglibrary/search/SIB0000396.html</text:a></text:p>
          </table:table-cell>
          <table:table-cell table:number-columns-repeated="1636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5">圖書資訊學</text:span></text:p>
          </table:table-cell>
          <table:table-cell office:value-type="string" table:style-name="ce6">
            <text:p>025.0072</text:p>
          </table:table-cell>
          <table:table-cell office:value-type="string" table:style-name="ce6">
            <text:p>Z669.7</text:p>
          </table:table-cell>
          <table:table-cell office:value-type="string" table:style-name="ce17">
            <text:p>9781788823951</text:p>
          </table:table-cell>
          <table:table-cell table:style-name="ce8"/>
          <table:table-cell office:value-type="string" table:style-name="ce7">
            <text:p>Research in library and information scie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ox, Gale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397.html">http://portal.igpublish.com/iglibrary/search/SIB0000397.html</text:a></text:p>
          </table:table-cell>
          <table:table-cell table:number-columns-repeated="1636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5">社會學</text:span></text:p>
          </table:table-cell>
          <table:table-cell office:value-type="string" table:style-name="ce6">
            <text:p>361.0072</text:p>
          </table:table-cell>
          <table:table-cell office:value-type="string" table:style-name="ce6">
            <text:p>HV11</text:p>
          </table:table-cell>
          <table:table-cell office:value-type="string" table:style-name="ce17">
            <text:p>9781788823975</text:p>
          </table:table-cell>
          <table:table-cell table:style-name="ce8"/>
          <table:table-cell office:value-type="string" table:style-name="ce7">
            <text:p>Research methods for social wor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uffin, Anjawon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507.html">http://portal.igpublish.com/iglibrary/search/SIB0000507.html</text:a></text:p>
          </table:table-cell>
          <table:table-cell table:number-columns-repeated="16368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809.89282095</text:p>
          </table:table-cell>
          <table:table-cell office:value-type="string" table:style-name="ce6">
            <text:p>PJ341</text:p>
          </table:table-cell>
          <table:table-cell office:value-type="string" table:style-name="ce17">
            <text:p>9781475836912</text:p>
          </table:table-cell>
          <table:table-cell office:value-type="float" office:value="9781475836899" table:style-name="ce8">
            <text:p>9781475836899</text:p>
          </table:table-cell>
          <table:table-cell office:value-type="string" table:style-name="ce7">
            <text:p>(Mis)reading different cultures : interpreting international children's literature from As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mos, Yukari Takimoto;Amos, Daniel Miles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727.html">http://portal.igpublish.com/iglibrary/search/ROWMANB0018727.html</text:a></text:p>
          </table:table-cell>
          <table:table-cell table:number-columns-repeated="1636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81.542</text:p>
          </table:table-cell>
          <table:table-cell office:value-type="string" table:style-name="ce6">
            <text:p>ML128.M7</text:p>
          </table:table-cell>
          <table:table-cell office:value-type="string" table:style-name="ce17">
            <text:p>9781538103685</text:p>
          </table:table-cell>
          <table:table-cell office:value-type="float" office:value="9781538103678" table:style-name="ce8">
            <text:p>9781538103678</text:p>
          </table:table-cell>
          <table:table-cell office:value-type="string" table:style-name="ce7">
            <text:p>100 greatest film scor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Lawson, Matt;MacDonald, Laurence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693.html">http://portal.igpublish.com/iglibrary/search/ROWMANB0018693.html</text:a></text:p>
          </table:table-cell>
          <table:table-cell table:number-columns-repeated="1636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91.4375</text:p>
          </table:table-cell>
          <table:table-cell office:value-type="string" table:style-name="ce6">
            <text:p>NC1766.U5</text:p>
          </table:table-cell>
          <table:table-cell office:value-type="string" table:style-name="ce17">
            <text:p>9781538105696</text:p>
          </table:table-cell>
          <table:table-cell office:value-type="float" office:value="9781538105689" table:style-name="ce8">
            <text:p>9781538105689</text:p>
          </table:table-cell>
          <table:table-cell office:value-type="string" table:style-name="ce7">
            <text:p>100 greatest American and British animated fil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ischak, Thomas S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096.html">http://portal.igpublish.com/iglibrary/search/ROWMANB0018096.html</text:a></text:p>
          </table:table-cell>
          <table:table-cell table:number-columns-repeated="1636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91.43653</text:p>
          </table:table-cell>
          <table:table-cell office:value-type="string" table:style-name="ce6">
            <text:p>PN1995.9.C84</text:p>
          </table:table-cell>
          <table:table-cell office:value-type="string" table:style-name="ce17">
            <text:p>9781442211049</text:p>
          </table:table-cell>
          <table:table-cell office:value-type="float" office:value="9781442208223" table:style-name="ce8">
            <text:p>9781442208223</text:p>
          </table:table-cell>
          <table:table-cell office:value-type="string" table:style-name="ce7">
            <text:p>100 greatest cult fil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Olson, Christopher J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270.html">http://portal.igpublish.com/iglibrary/search/ROWMANB0018270.html</text:a></text:p>
          </table:table-cell>
          <table:table-cell table:number-columns-repeated="16368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5">法律學</text:span></text:p>
          </table:table-cell>
          <table:table-cell office:value-type="string" table:style-name="ce6">
            <text:p>343.730523</text:p>
          </table:table-cell>
          <table:table-cell office:value-type="string" table:style-name="ce6">
            <text:p>KF6394.K36 2013</text:p>
          </table:table-cell>
          <table:table-cell office:value-type="string" table:style-name="ce17">
            <text:p>9781493032198</text:p>
          </table:table-cell>
          <table:table-cell office:value-type="float" office:value="9781493032181" table:style-name="ce8">
            <text:p>9781493032181</text:p>
          </table:table-cell>
          <table:table-cell office:value-type="string" table:style-name="ce7">
            <text:p>475 tax deductions for businesses and self-employed individuals: an A-to-Z guide to hundreds of tax write-off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2th</text:p>
          </table:table-cell>
          <table:table-cell office:value-type="string" table:style-name="ce6">
            <text:p>Kamoroff, Bernard B.</text:p>
          </table:table-cell>
          <table:table-cell office:value-type="string" table:style-name="ce6">
            <text:p>Lyons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423.html">http://portal.igpublish.com/iglibrary/search/ROWMANB0017423.html</text:a></text:p>
          </table:table-cell>
          <table:table-cell table:number-columns-repeated="16368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87.4193</text:p>
          </table:table-cell>
          <table:table-cell office:value-type="string" table:style-name="ce6">
            <text:p>MT785 .H64</text:p>
          </table:table-cell>
          <table:table-cell office:value-type="string" table:style-name="ce17">
            <text:p>9781538102879</text:p>
          </table:table-cell>
          <table:table-cell office:value-type="float" office:value="9781538102862" table:style-name="ce8">
            <text:p>9781538102862</text:p>
          </table:table-cell>
          <table:table-cell office:value-type="string" table:style-name="ce7">
            <text:p>Cello secrets : over 100 performance strategies for the advanced cellis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odges, Brian;Nardolillo, Jo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636.html">http://portal.igpublish.com/iglibrary/search/ROWMANB0018636.html</text:a></text:p>
          </table:table-cell>
          <table:table-cell table:number-columns-repeated="16368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<text:s/><text:span text:style-name="T5">文學二</text:span>(<text:span text:style-name="T5">外國文學、性別研究、文化研究</text:span>)</text:p>
          </table:table-cell>
          <table:table-cell office:value-type="string" table:style-name="ce6">
            <text:p>809/.89282095 23</text:p>
          </table:table-cell>
          <table:table-cell office:value-type="string" table:style-name="ce6">
            <text:p>PN1009.A1 C55</text:p>
          </table:table-cell>
          <table:table-cell office:value-type="string" table:style-name="ce17">
            <text:p>9781475843699</text:p>
          </table:table-cell>
          <table:table-cell office:value-type="float" office:value="9781475843675" table:style-name="ce8">
            <text:p>9781475843675</text:p>
          </table:table-cell>
          <table:table-cell office:value-type="string" table:style-name="ce7">
            <text:p>Children's literature from Asia in today's classrooms : towards culturally authentic interpret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mos, Yukari Takimoto;Amos, Daniel Miles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728.html">http://portal.igpublish.com/iglibrary/search/ROWMANB0018728.html</text:a></text:p>
          </table:table-cell>
          <table:table-cell table:number-columns-repeated="16368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39.27</text:p>
          </table:table-cell>
          <table:table-cell office:value-type="string" table:style-name="ce6">
            <text:p>NK7305</text:p>
          </table:table-cell>
          <table:table-cell office:value-type="string" table:style-name="ce17">
            <text:p>9780811765855</text:p>
          </table:table-cell>
          <table:table-cell office:value-type="float" office:value="9780811717113" table:style-name="ce8">
            <text:p>9780811717113</text:p>
          </table:table-cell>
          <table:table-cell office:value-type="string" table:style-name="ce7">
            <text:p>Colored pencil on copper jewelry : enhance your metalwork the easy wa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O'Brien, Roxan</text:p>
          </table:table-cell>
          <table:table-cell office:value-type="string" table:style-name="ce6">
            <text:p>Stackpole Book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148.html">http://portal.igpublish.com/iglibrary/search/ROWMANB0018148.html</text:a></text:p>
          </table:table-cell>
          <table:table-cell table:number-columns-repeated="16368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9<text:s/><text:span text:style-name="T5">人類學</text:span></text:p>
          </table:table-cell>
          <table:table-cell office:value-type="string" table:style-name="ce6">
            <text:p>069.5</text:p>
          </table:table-cell>
          <table:table-cell office:value-type="string" table:style-name="ce6">
            <text:p>AM151</text:p>
          </table:table-cell>
          <table:table-cell office:value-type="string" table:style-name="ce17">
            <text:p>9781442279377</text:p>
          </table:table-cell>
          <table:table-cell office:value-type="float" office:value="9781442279360" table:style-name="ce8">
            <text:p>9781442279360</text:p>
          </table:table-cell>
          <table:table-cell office:value-type="string" table:style-name="ce7">
            <text:p>Creating exhibits that engage: a manual for museums and historical organiz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ummers, John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179.html">http://portal.igpublish.com/iglibrary/search/ROWMANB0018179.html</text:a></text:p>
          </table:table-cell>
          <table:table-cell table:number-columns-repeated="16368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9<text:s/><text:span text:style-name="T5">人類學</text:span></text:p>
          </table:table-cell>
          <table:table-cell office:value-type="string" table:style-name="ce6">
            <text:p>025.84</text:p>
          </table:table-cell>
          <table:table-cell office:value-type="string" table:style-name="ce6">
            <text:p>Z701.3.D54</text:p>
          </table:table-cell>
          <table:table-cell office:value-type="string" table:style-name="ce17">
            <text:p>9781538103524</text:p>
          </table:table-cell>
          <table:table-cell office:value-type="float" office:value="9781538103500" table:style-name="ce8">
            <text:p>9781538103500</text:p>
          </table:table-cell>
          <table:table-cell office:value-type="string" table:style-name="ce7">
            <text:p>Digital curation projects made easy : a step-by-step guide for libraries, archives, and museu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owick, Carmen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777.html">http://portal.igpublish.com/iglibrary/search/ROWMANB0018777.html</text:a></text:p>
          </table:table-cell>
          <table:table-cell table:number-columns-repeated="1636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48.5028</text:p>
          </table:table-cell>
          <table:table-cell office:value-type="string" table:style-name="ce6">
            <text:p>TT298</text:p>
          </table:table-cell>
          <table:table-cell office:value-type="string" table:style-name="ce17">
            <text:p>9780811767446</text:p>
          </table:table-cell>
          <table:table-cell office:value-type="float" office:value="9780811737654" table:style-name="ce8">
            <text:p>9780811737654</text:p>
          </table:table-cell>
          <table:table-cell office:value-type="string" table:style-name="ce7">
            <text:p>Great stained glass projects for beginn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llison, Sandy</text:p>
          </table:table-cell>
          <table:table-cell office:value-type="string" table:style-name="ce6">
            <text:p>Stackpole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620.html">http://portal.igpublish.com/iglibrary/search/ROWMANB0018620.html</text:a></text:p>
          </table:table-cell>
          <table:table-cell table:number-columns-repeated="16368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5">語言學</text:span></text:p>
          </table:table-cell>
          <table:table-cell office:value-type="string" table:style-name="ce6">
            <text:p>428.1071</text:p>
          </table:table-cell>
          <table:table-cell office:value-type="string" table:style-name="ce6">
            <text:p>PE1449</text:p>
          </table:table-cell>
          <table:table-cell office:value-type="string" table:style-name="ce17">
            <text:p>9781475818345</text:p>
          </table:table-cell>
          <table:table-cell office:value-type="float" office:value="9781475818338" table:style-name="ce8">
            <text:p>9781475818338</text:p>
          </table:table-cell>
          <table:table-cell office:value-type="string" table:style-name="ce7">
            <text:p>Growing the vocabulary of English language learners : a starter kit for classroom teach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arenti, Melissa;DiMarco, Danielle;Guestello, E. Francine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632.html">http://portal.igpublish.com/iglibrary/search/ROWMANB0018632.html</text:a></text:p>
          </table:table-cell>
          <table:table-cell table:number-columns-repeated="1636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5">法律學</text:span></text:p>
          </table:table-cell>
          <table:table-cell office:value-type="string" table:style-name="ce6">
            <text:p>347.73/5 23</text:p>
          </table:table-cell>
          <table:table-cell office:value-type="string" table:style-name="ce6">
            <text:p>KF8775. H86</text:p>
          </table:table-cell>
          <table:table-cell office:value-type="string" table:style-name="ce17">
            <text:p>9781442276055</text:p>
          </table:table-cell>
          <table:table-cell office:value-type="float" office:value="9781442276048" table:style-name="ce8">
            <text:p>9781442276048</text:p>
          </table:table-cell>
          <table:table-cell office:value-type="string" table:style-name="ce7">
            <text:p>Judicial behavior and policymaking : an introdu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ume, Robert J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721.html">http://portal.igpublish.com/iglibrary/search/ROWMANB0017721.html</text:a></text:p>
          </table:table-cell>
          <table:table-cell table:number-columns-repeated="16368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5">語言學</text:span></text:p>
          </table:table-cell>
          <table:table-cell office:value-type="string" table:style-name="ce6">
            <text:p>428</text:p>
          </table:table-cell>
          <table:table-cell office:value-type="string" table:style-name="ce6">
            <text:p>PE1442</text:p>
          </table:table-cell>
          <table:table-cell office:value-type="string" table:style-name="ce17">
            <text:p>9781538115176</text:p>
          </table:table-cell>
          <table:table-cell office:value-type="float" office:value="9781538115169" table:style-name="ce8">
            <text:p>9781538115169</text:p>
          </table:table-cell>
          <table:table-cell office:value-type="string" table:style-name="ce7">
            <text:p>Mind over memes: passive listening, toxic talk, and other modern foll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enechal, Diana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914.html">http://portal.igpublish.com/iglibrary/search/ROWMANB0018914.html</text:a></text:p>
          </table:table-cell>
          <table:table-cell table:number-columns-repeated="1636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80.288</text:p>
          </table:table-cell>
          <table:table-cell office:value-type="string" table:style-name="ce6">
            <text:p>ML111.5</text:p>
          </table:table-cell>
          <table:table-cell office:value-type="string" table:style-name="ce17">
            <text:p>9781538102954</text:p>
          </table:table-cell>
          <table:table-cell office:value-type="float" office:value="9781538102947" table:style-name="ce8">
            <text:p>9781538102947</text:p>
          </table:table-cell>
          <table:table-cell office:value-type="string" table:style-name="ce7">
            <text:p>Music preservation and archiving toda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uthrie, Norie;Carlson, Scott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410.html">http://portal.igpublish.com/iglibrary/search/ROWMANB0018410.html</text:a></text:p>
          </table:table-cell>
          <table:table-cell table:number-columns-repeated="16368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5">經濟學</text:span></text:p>
          </table:table-cell>
          <table:table-cell office:value-type="string" table:style-name="ce6">
            <text:p>337.51249051</text:p>
          </table:table-cell>
          <table:table-cell office:value-type="string" table:style-name="ce6">
            <text:p>HF1606.Z4 C63</text:p>
          </table:table-cell>
          <table:table-cell office:value-type="string" table:style-name="ce17">
            <text:p>9781498568067</text:p>
          </table:table-cell>
          <table:table-cell office:value-type="float" office:value="9781498568050" table:style-name="ce8">
            <text:p>9781498568050</text:p>
          </table:table-cell>
          <table:table-cell office:value-type="string" table:style-name="ce7">
            <text:p>Political economy of China-Taiwan relations : origins and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en, Chien-Kai</text:p>
          </table:table-cell>
          <table:table-cell office:value-type="string" table:style-name="ce6">
            <text:p>Lexingt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402.html">http://portal.igpublish.com/iglibrary/search/ROWMANB0018402.html</text:a></text:p>
          </table:table-cell>
          <table:table-cell table:number-columns-repeated="16368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5">政治學</text:span></text:p>
          </table:table-cell>
          <table:table-cell office:value-type="string" table:style-name="ce6">
            <text:p>303.60285</text:p>
          </table:table-cell>
          <table:table-cell office:value-type="string" table:style-name="ce6">
            <text:p>HM1126</text:p>
          </table:table-cell>
          <table:table-cell office:value-type="string" table:style-name="ce17">
            <text:p>9781498587006</text:p>
          </table:table-cell>
          <table:table-cell office:value-type="float" office:value="9781498520676" table:style-name="ce8">
            <text:p>9781498520676</text:p>
          </table:table-cell>
          <table:table-cell office:value-type="string" table:style-name="ce7">
            <text:p>Predicting hotspots : using machine learning to understand civil conflic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suchoudhary, Atin;Bang, James T.;Sen, Tinni;David, John</text:p>
          </table:table-cell>
          <table:table-cell office:value-type="string" table:style-name="ce6">
            <text:p>Lexingt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988.html">http://portal.igpublish.com/iglibrary/search/ROWMANB0018988.html</text:a></text:p>
          </table:table-cell>
          <table:table-cell table:number-columns-repeated="16368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<text:s/><text:span text:style-name="T5">體育學</text:span></text:p>
          </table:table-cell>
          <table:table-cell office:value-type="string" table:style-name="ce6">
            <text:p>796.083</text:p>
          </table:table-cell>
          <table:table-cell office:value-type="string" table:style-name="ce6">
            <text:p>GV709.2</text:p>
          </table:table-cell>
          <table:table-cell office:value-type="string" table:style-name="ce17">
            <text:p>9781538108123</text:p>
          </table:table-cell>
          <table:table-cell office:value-type="float" office:value="9781538108116" table:style-name="ce8">
            <text:p>9781538108116</text:p>
          </table:table-cell>
          <table:table-cell office:value-type="string" table:style-name="ce7">
            <text:p>Raising young athletes : parenting your children to victory in sports and lif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aylor, Jim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650.html">http://portal.igpublish.com/iglibrary/search/ROWMANB0018650.html</text:a></text:p>
          </table:table-cell>
          <table:table-cell table:number-columns-repeated="16368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83.043</text:p>
          </table:table-cell>
          <table:table-cell office:value-type="string" table:style-name="ce6">
            <text:p>MT821</text:p>
          </table:table-cell>
          <table:table-cell office:value-type="string" table:style-name="ce17">
            <text:p>9781538104019</text:p>
          </table:table-cell>
          <table:table-cell office:value-type="float" office:value="9781538104002" table:style-name="ce8">
            <text:p>9781538104002</text:p>
          </table:table-cell>
          <table:table-cell office:value-type="string" table:style-name="ce7">
            <text:p>So you want to sing for a lifetime: a guide for perform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mith, Brenda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441.html">http://portal.igpublish.com/iglibrary/search/ROWMANB0018441.html</text:a></text:p>
          </table:table-cell>
          <table:table-cell table:number-columns-repeated="1636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016.7842621860973</text:p>
          </table:table-cell>
          <table:table-cell office:value-type="string" table:style-name="ce6">
            <text:p>ML128.P3</text:p>
          </table:table-cell>
          <table:table-cell office:value-type="string" table:style-name="ce17">
            <text:p>9781538112342</text:p>
          </table:table-cell>
          <table:table-cell office:value-type="float" office:value="9781538112335" table:style-name="ce8">
            <text:p>9781538112335</text:p>
          </table:table-cell>
          <table:table-cell office:value-type="string" table:style-name="ce7">
            <text:p>The American piano concerto compendiu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Phemister, William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735.html">http://portal.igpublish.com/iglibrary/search/ROWMANB0018735.html</text:a></text:p>
          </table:table-cell>
          <table:table-cell table:number-columns-repeated="1636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5">歷史學</text:span></text:p>
          </table:table-cell>
          <table:table-cell office:value-type="string" table:style-name="ce6">
            <text:p>907.2</text:p>
          </table:table-cell>
          <table:table-cell office:value-type="string" table:style-name="ce6">
            <text:p>D16.14</text:p>
          </table:table-cell>
          <table:table-cell office:value-type="string" table:style-name="ce17">
            <text:p>9781442270800</text:p>
          </table:table-cell>
          <table:table-cell office:value-type="float" office:value="9781442270787" table:style-name="ce8">
            <text:p>9781442270787</text:p>
          </table:table-cell>
          <table:table-cell office:value-type="string" table:style-name="ce7">
            <text:p>The oral history manu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Sommer, Barbara W.;Quinlan, Mary Kay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724.html">http://portal.igpublish.com/iglibrary/search/ROWMANB0018724.html</text:a></text:p>
          </table:table-cell>
          <table:table-cell table:number-columns-repeated="16368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5">社會學</text:span></text:p>
          </table:table-cell>
          <table:table-cell office:value-type="string" table:style-name="ce6">
            <text:p>372.37/4044</text:p>
          </table:table-cell>
          <table:table-cell office:value-type="string" table:style-name="ce6">
            <text:p>HQ783</text:p>
          </table:table-cell>
          <table:table-cell office:value-type="string" table:style-name="ce17">
            <text:p>9781475839883</text:p>
          </table:table-cell>
          <table:table-cell office:value-type="float" office:value="9781475839869" table:style-name="ce8">
            <text:p>9781475839869</text:p>
          </table:table-cell>
          <table:table-cell office:value-type="string" table:style-name="ce7">
            <text:p>The balanced child : teaching children and students the gifts of social skil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Novick, Brett J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225.html">http://portal.igpublish.com/iglibrary/search/ROWMANB0018225.html</text:a></text:p>
          </table:table-cell>
          <table:table-cell table:number-columns-repeated="1636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<text:s/><text:span text:style-name="T5">文學二</text:span>(<text:span text:style-name="T5">外國文學、性別研究、文化研究</text:span>)</text:p>
          </table:table-cell>
          <table:table-cell office:value-type="string" table:style-name="ce6">
            <text:p>810.9/3522 23</text:p>
          </table:table-cell>
          <table:table-cell office:value-type="string" table:style-name="ce6">
            <text:p>PS173.W6 W67</text:p>
          </table:table-cell>
          <table:table-cell office:value-type="string" table:style-name="ce17">
            <text:p>9781498546799</text:p>
          </table:table-cell>
          <table:table-cell office:value-type="float" office:value="9781498546782" table:style-name="ce8">
            <text:p>9781498546782</text:p>
          </table:table-cell>
          <table:table-cell office:value-type="string" table:style-name="ce7">
            <text:p>Working women in American literature, 1865-19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ogol, Miriam S.</text:p>
          </table:table-cell>
          <table:table-cell office:value-type="string" table:style-name="ce6">
            <text:p>Lexingt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803.html">http://portal.igpublish.com/iglibrary/search/ROWMANB0018803.html</text:a></text:p>
          </table:table-cell>
          <table:table-cell table:number-columns-repeated="16368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70.1523</text:p>
          </table:table-cell>
          <table:table-cell office:value-type="string" table:style-name="ce6">
            <text:p>LB1057</text:p>
          </table:table-cell>
          <table:table-cell office:value-type="string" table:style-name="ce17">
            <text:p>9781475831849</text:p>
          </table:table-cell>
          <table:table-cell office:value-type="float" office:value="9781475831832" table:style-name="ce8">
            <text:p>9781475831832</text:p>
          </table:table-cell>
          <table:table-cell office:value-type="string" table:style-name="ce7">
            <text:p>A guide to how your child learns : understanding the brain from infancy to young adulthoo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ortino, David P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009.html">http://portal.igpublish.com/iglibrary/search/ROWMANB0018009.html</text:a></text:p>
          </table:table-cell>
          <table:table-cell table:number-columns-repeated="1636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86.2092</text:p>
          </table:table-cell>
          <table:table-cell office:value-type="string" table:style-name="ce6">
            <text:p>ML410.C54</text:p>
          </table:table-cell>
          <table:table-cell office:value-type="string" table:style-name="ce17">
            <text:p>9781442260870</text:p>
          </table:table-cell>
          <table:table-cell office:value-type="float" office:value="9781442260863" table:style-name="ce8">
            <text:p>9781442260863</text:p>
          </table:table-cell>
          <table:table-cell office:value-type="string" table:style-name="ce7">
            <text:p>Experiencing Chopin : a listener's compan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engaro, Christine Lee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268.html">http://portal.igpublish.com/iglibrary/search/ROWMANB0017268.html</text:a></text:p>
          </table:table-cell>
          <table:table-cell table:number-columns-repeated="1636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5">社會學</text:span></text:p>
          </table:table-cell>
          <table:table-cell office:value-type="string" table:style-name="ce6">
            <text:p>302</text:p>
          </table:table-cell>
          <table:table-cell office:value-type="string" table:style-name="ce6">
            <text:p>HM111</text:p>
          </table:table-cell>
          <table:table-cell office:value-type="string" table:style-name="ce17">
            <text:p>9781611488500</text:p>
          </table:table-cell>
          <table:table-cell office:value-type="float" office:value="9781611488487" table:style-name="ce8">
            <text:p>9781611488487</text:p>
          </table:table-cell>
          <table:table-cell office:value-type="string" table:style-name="ce7">
            <text:p>Hospitality in a time of terror : strangers at the g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lfour, Lindsay Anne</text:p>
          </table:table-cell>
          <table:table-cell office:value-type="string" table:style-name="ce6">
            <text:p>Bucknell University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101.html">http://portal.igpublish.com/iglibrary/search/ROWMANB0017101.html</text:a></text:p>
          </table:table-cell>
          <table:table-cell table:number-columns-repeated="16368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78.198</text:p>
          </table:table-cell>
          <table:table-cell office:value-type="string" table:style-name="ce6">
            <text:p>LB2395</text:p>
          </table:table-cell>
          <table:table-cell office:value-type="string" table:style-name="ce17">
            <text:p>9781442278622</text:p>
          </table:table-cell>
          <table:table-cell office:value-type="float" office:value="9781442278615" table:style-name="ce8">
            <text:p>9781442278615</text:p>
          </table:table-cell>
          <table:table-cell office:value-type="string" table:style-name="ce7">
            <text:p>Learning from the learners: successful college students share their effective learning habi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erry, Elizabeth;Huber, Bettina J.;Rawitch, Cynthia Z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407.html">http://portal.igpublish.com/iglibrary/search/ROWMANB0017407.html</text:a></text:p>
          </table:table-cell>
          <table:table-cell table:number-columns-repeated="1636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5">哲學</text:span></text:p>
          </table:table-cell>
          <table:table-cell office:value-type="string" table:style-name="ce6">
            <text:p>111/.850952 23</text:p>
          </table:table-cell>
          <table:table-cell office:value-type="string" table:style-name="ce6">
            <text:p>BH221.J3 N49</text:p>
          </table:table-cell>
          <table:table-cell office:value-type="string" table:style-name="ce17">
            <text:p>9780739180822</text:p>
          </table:table-cell>
          <table:table-cell office:value-type="float" office:value="9780739180815" table:style-name="ce8">
            <text:p>9780739180815</text:p>
          </table:table-cell>
          <table:table-cell office:value-type="string" table:style-name="ce7">
            <text:p>New essays in Japanese aesthet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Nguyen, A. Minh</text:p>
          </table:table-cell>
          <table:table-cell office:value-type="string" table:style-name="ce6">
            <text:p>Lexingt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034.html">http://portal.igpublish.com/iglibrary/search/ROWMANB0018034.html</text:a></text:p>
          </table:table-cell>
          <table:table-cell table:number-columns-repeated="1636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5">政治學</text:span></text:p>
          </table:table-cell>
          <table:table-cell office:value-type="string" table:style-name="ce6">
            <text:p>327.73051</text:p>
          </table:table-cell>
          <table:table-cell office:value-type="string" table:style-name="ce6">
            <text:p>E183.8.C5 S884</text:p>
          </table:table-cell>
          <table:table-cell office:value-type="string" table:style-name="ce17">
            <text:p>9781538105351</text:p>
          </table:table-cell>
          <table:table-cell office:value-type="float" office:value="9781538105344" table:style-name="ce8">
            <text:p>9781538105344</text:p>
          </table:table-cell>
          <table:table-cell office:value-type="string" table:style-name="ce7">
            <text:p>U.S.-China relations : perilous past, uncertain pres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Sutter, Robert G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290.html">http://portal.igpublish.com/iglibrary/search/ROWMANB0017290.html</text:a></text:p>
          </table:table-cell>
          <table:table-cell table:number-columns-repeated="16368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64.36</text:p>
          </table:table-cell>
          <table:table-cell office:value-type="string" table:style-name="ce6">
            <text:p>LC4802</text:p>
          </table:table-cell>
          <table:table-cell office:value-type="string" table:style-name="ce17">
            <text:p>9781475830651</text:p>
          </table:table-cell>
          <table:table-cell office:value-type="float" office:value="9781475830644" table:style-name="ce8">
            <text:p>9781475830644</text:p>
          </table:table-cell>
          <table:table-cell office:value-type="string" table:style-name="ce7">
            <text:p>Writing from the margins : exploring the writing practices of youth in the juvenile justice syste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ytash, Kristine E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6922.html">http://portal.igpublish.com/iglibrary/search/ROWMANB0016922.html</text:a></text:p>
          </table:table-cell>
          <table:table-cell table:number-columns-repeated="1636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71.5</text:p>
          </table:table-cell>
          <table:table-cell office:value-type="string" table:style-name="ce6">
            <text:p>LB3012</text:p>
          </table:table-cell>
          <table:table-cell office:value-type="string" table:style-name="ce17">
            <text:p>9781475813999</text:p>
          </table:table-cell>
          <table:table-cell office:value-type="float" office:value="9781475813975" table:style-name="ce8">
            <text:p>9781475813975</text:p>
          </table:table-cell>
          <table:table-cell office:value-type="string" table:style-name="ce7">
            <text:p>Student discipline: a prosocial perspecti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rown, Philip M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3215.html">http://portal.igpublish.com/iglibrary/search/ROWMANB0013215.html</text:a></text:p>
          </table:table-cell>
          <table:table-cell table:number-columns-repeated="1636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5">歷史學</text:span></text:p>
          </table:table-cell>
          <table:table-cell office:value-type="string" table:style-name="ce6">
            <text:p>016.7816213</text:p>
          </table:table-cell>
          <table:table-cell office:value-type="string" table:style-name="ce6">
            <text:p>ML128.F74</text:p>
          </table:table-cell>
          <table:table-cell office:value-type="string" table:style-name="ce17">
            <text:p>9780810886667</text:p>
          </table:table-cell>
          <table:table-cell office:value-type="float" office:value="9780810882348" table:style-name="ce8">
            <text:p>9780810882348</text:p>
          </table:table-cell>
          <table:table-cell office:value-type="string" table:style-name="ce7">
            <text:p>100 books every folk music fan should ow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eissman, Dick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0643.html">http://portal.igpublish.com/iglibrary/search/ROWMANB0010643.html</text:a></text:p>
          </table:table-cell>
          <table:table-cell table:number-columns-repeated="16368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<text:s/><text:span text:style-name="T5">體育學</text:span></text:p>
          </table:table-cell>
          <table:table-cell office:value-type="string" table:style-name="ce6">
            <text:p>796.352/3</text:p>
          </table:table-cell>
          <table:table-cell office:value-type="string" table:style-name="ce6">
            <text:p>GV979.T68</text:p>
          </table:table-cell>
          <table:table-cell office:value-type="string" table:style-name="ce17">
            <text:p>9781589797758</text:p>
          </table:table-cell>
          <table:table-cell office:value-type="float" office:value="9781589797741" table:style-name="ce8">
            <text:p>9781589797741</text:p>
          </table:table-cell>
          <table:table-cell office:value-type="string" table:style-name="ce7">
            <text:p>18 ways to play a better 18 holes: tips and techniques from America's best club profession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teinbreder, John</text:p>
          </table:table-cell>
          <table:table-cell office:value-type="string" table:style-name="ce6">
            <text:p>Taylor Trade Publishing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06217.html">http://portal.igpublish.com/iglibrary/search/ROWMANB0006217.html</text:a></text:p>
          </table:table-cell>
          <table:table-cell table:number-columns-repeated="1636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5">經濟學</text:span></text:p>
          </table:table-cell>
          <table:table-cell office:value-type="string" table:style-name="ce6">
            <text:p>362.1</text:p>
          </table:table-cell>
          <table:table-cell office:value-type="string" table:style-name="ce6">
            <text:p>RA399</text:p>
          </table:table-cell>
          <table:table-cell office:value-type="string" table:style-name="ce17">
            <text:p>9781562863067</text:p>
          </table:table-cell>
          <table:table-cell office:value-type="float" office:value="9781562861209" table:style-name="ce8">
            <text:p>9781562861209</text:p>
          </table:table-cell>
          <table:table-cell office:value-type="string" table:style-name="ce7">
            <text:p>Coaching in Healthc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itsch, DJ;Greenawald, Mark;Ackrill, Cindi</text:p>
          </table:table-cell>
          <table:table-cell office:value-type="string" table:style-name="ce6">
            <text:p>Association for Talent Development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TD at work</text:p>
          </table:table-cell>
          <table:table-cell office:value-type="string" table:style-name="ce21">
            <text:p><text:a xlink:href="http://portal.igpublish.com/iglibrary/search/ASTDB0000676.html">http://portal.igpublish.com/iglibrary/search/ASTDB0000676.html</text:a></text:p>
          </table:table-cell>
          <table:table-cell table:number-columns-repeated="16368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<text:s/><text:span text:style-name="T5">管理二</text:span>(<text:span text:style-name="T5">行銷、生管、資管、交管、作業研究</text:span>/<text:span text:style-name="T5">數量方法</text:span>)</text:p>
          </table:table-cell>
          <table:table-cell office:value-type="string" table:style-name="ce6">
            <text:p>658.3124</text:p>
          </table:table-cell>
          <table:table-cell office:value-type="string" table:style-name="ce6">
            <text:p>HD58.82</text:p>
          </table:table-cell>
          <table:table-cell office:value-type="string" table:style-name="ce17">
            <text:p>9781562861025</text:p>
          </table:table-cell>
          <table:table-cell office:value-type="float" office:value="9781562861094" table:style-name="ce8">
            <text:p>9781562861094</text:p>
          </table:table-cell>
          <table:table-cell office:value-type="string" table:style-name="ce7">
            <text:p>Unstoppable You: Adopt the New Learning 4.0 Mindset and Change Your Lif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cLagan, Patricia A.</text:p>
          </table:table-cell>
          <table:table-cell office:value-type="string" table:style-name="ce6">
            <text:p>Association for Talent Development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ASTDB0000680.html">http://portal.igpublish.com/iglibrary/search/ASTDB0000680.html</text:a></text:p>
          </table:table-cell>
          <table:table-cell table:number-columns-repeated="1636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5">經濟學</text:span></text:p>
          </table:table-cell>
          <table:table-cell office:value-type="string" table:style-name="ce6">
            <text:p>658.3008</text:p>
          </table:table-cell>
          <table:table-cell office:value-type="string" table:style-name="ce6">
            <text:p>HF5549.5.M5</text:p>
          </table:table-cell>
          <table:table-cell office:value-type="string" table:style-name="ce17">
            <text:p>9781607289135</text:p>
          </table:table-cell>
          <table:table-cell office:value-type="float" office:value="9781562867423" table:style-name="ce8">
            <text:p>9781562867423</text:p>
          </table:table-cell>
          <table:table-cell office:value-type="string" table:style-name="ce7">
            <text:p>Building blocks of workplace inclus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ters, Jill;Silveira, Evelina</text:p>
          </table:table-cell>
          <table:table-cell office:value-type="string" table:style-name="ce6">
            <text:p>Association for Talent Development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TD at work</text:p>
          </table:table-cell>
          <table:table-cell office:value-type="string" table:style-name="ce21">
            <text:p><text:a xlink:href="http://portal.igpublish.com/iglibrary/search/ASTDB0000685.html">http://portal.igpublish.com/iglibrary/search/ASTDB0000685.html</text:a></text:p>
          </table:table-cell>
          <table:table-cell table:number-columns-repeated="1636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5">哲學</text:span></text:p>
          </table:table-cell>
          <table:table-cell office:value-type="string" table:style-name="ce6">
            <text:p>796.01</text:p>
          </table:table-cell>
          <table:table-cell office:value-type="string" table:style-name="ce6">
            <text:p>GV706.42</text:p>
          </table:table-cell>
          <table:table-cell office:value-type="string" table:style-name="ce17">
            <text:p>9780231539326</text:p>
          </table:table-cell>
          <table:table-cell office:value-type="float" office:value="9780231165709" table:style-name="ce8">
            <text:p>9780231165709</text:p>
          </table:table-cell>
          <table:table-cell office:value-type="string" table:style-name="ce7">
            <text:p>Religion and sports: an introduction and case stud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lpert, Rebecca T.</text:p>
          </table:table-cell>
          <table:table-cell office:value-type="string" table:style-name="ce6">
            <text:p>Columbia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COLB0002078.html">http://portal.igpublish.com/iglibrary/search/COLB0002078.html</text:a></text:p>
          </table:table-cell>
          <table:table-cell table:number-columns-repeated="16368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<text:s/><text:span text:style-name="T5">心理學</text:span></text:p>
          </table:table-cell>
          <table:table-cell office:value-type="string" table:style-name="ce6">
            <text:p>616.83</text:p>
          </table:table-cell>
          <table:table-cell office:value-type="string" table:style-name="ce6">
            <text:p>RC521</text:p>
          </table:table-cell>
          <table:table-cell office:value-type="string" table:style-name="ce17">
            <text:p>9780231536370</text:p>
          </table:table-cell>
          <table:table-cell office:value-type="float" office:value="9780231163828" table:style-name="ce8">
            <text:p>9780231163828</text:p>
          </table:table-cell>
          <table:table-cell office:value-type="string" table:style-name="ce7">
            <text:p>Understanding brain aging and dementia: a life course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halley, Lawrence J.</text:p>
          </table:table-cell>
          <table:table-cell office:value-type="string" table:style-name="ce6">
            <text:p>Columbia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COLB0002092.html">http://portal.igpublish.com/iglibrary/search/COLB0002092.html</text:a></text:p>
          </table:table-cell>
          <table:table-cell table:number-columns-repeated="16368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5">歷史學</text:span></text:p>
          </table:table-cell>
          <table:table-cell office:value-type="string" table:style-name="ce6">
            <text:p>791.43/6582</text:p>
          </table:table-cell>
          <table:table-cell office:value-type="string" table:style-name="ce6">
            <text:p>PN1995.2</text:p>
          </table:table-cell>
          <table:table-cell office:value-type="string" table:style-name="ce17">
            <text:p>9780231539463</text:p>
          </table:table-cell>
          <table:table-cell office:value-type="float" office:value="9780231165747" table:style-name="ce8">
            <text:p>9780231165747</text:p>
          </table:table-cell>
          <table:table-cell office:value-type="string" table:style-name="ce7">
            <text:p>Engaging the past: mass culture and the production of historical knowled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andsberg, Alison</text:p>
          </table:table-cell>
          <table:table-cell office:value-type="string" table:style-name="ce6">
            <text:p>Columbia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COLB0002122.html">http://portal.igpublish.com/iglibrary/search/COLB0002122.html</text:a></text:p>
          </table:table-cell>
          <table:table-cell table:number-columns-repeated="16368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<text:s/><text:span text:style-name="T5">心理學</text:span></text:p>
          </table:table-cell>
          <table:table-cell office:value-type="string" table:style-name="ce6">
            <text:p>128/.46</text:p>
          </table:table-cell>
          <table:table-cell office:value-type="string" table:style-name="ce6">
            <text:p>BD436.L6835</text:p>
          </table:table-cell>
          <table:table-cell office:value-type="string" table:style-name="ce17">
            <text:p>9780231540124</text:p>
          </table:table-cell>
          <table:table-cell office:value-type="float" office:value="9780231170222" table:style-name="ce8">
            <text:p>9780231170222</text:p>
          </table:table-cell>
          <table:table-cell office:value-type="string" table:style-name="ce7">
            <text:p>Love and forgiveness for a more just worl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Vries, Hent de;Schott, Nils F.</text:p>
          </table:table-cell>
          <table:table-cell office:value-type="string" table:style-name="ce6">
            <text:p>Columbia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Religion, culture, and public life</text:p>
          </table:table-cell>
          <table:table-cell office:value-type="string" table:style-name="ce21">
            <text:p><text:a xlink:href="http://portal.igpublish.com/iglibrary/search/COLB0002160.html">http://portal.igpublish.com/iglibrary/search/COLB0002160.html</text:a></text:p>
          </table:table-cell>
          <table:table-cell table:number-columns-repeated="16368"/>
        </table:table-row>
        <table:table-row table:style-name="ro7">
          <table:table-cell office:value-type="float" office:value="80" table:style-name="ce5">
            <text:p>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5">歷史學</text:span></text:p>
          </table:table-cell>
          <table:table-cell office:value-type="string" table:style-name="ce6">
            <text:p>907.2</text:p>
          </table:table-cell>
          <table:table-cell office:value-type="string" table:style-name="ce6">
            <text:p>D13.L44413</text:p>
          </table:table-cell>
          <table:table-cell office:value-type="string" table:style-name="ce17">
            <text:p>9780231540407</text:p>
          </table:table-cell>
          <table:table-cell office:value-type="float" office:value="9780231173001" table:style-name="ce8">
            <text:p>9780231173001</text:p>
          </table:table-cell>
          <table:table-cell office:value-type="string" table:style-name="ce7">
            <text:p>Must we divide history into periods?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e Goff, Jacques</text:p>
          </table:table-cell>
          <table:table-cell office:value-type="string" table:style-name="ce6">
            <text:p>Columbia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European perspectives: a series in social thought and cultural criticism</text:p>
          </table:table-cell>
          <table:table-cell office:value-type="string" table:style-name="ce21">
            <text:p><text:a xlink:href="http://portal.igpublish.com/iglibrary/search/COLB0002175.html">http://portal.igpublish.com/iglibrary/search/COLB0002175.html</text:a></text:p>
          </table:table-cell>
          <table:table-cell table:number-columns-repeated="16368"/>
        </table:table-row>
        <table:table-row table:style-name="ro7">
          <table:table-cell office:value-type="float" office:value="81" table:style-name="ce5">
            <text:p>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641.013</text:p>
          </table:table-cell>
          <table:table-cell office:value-type="string" table:style-name="ce6">
            <text:p>TX641.P47313 2016</text:p>
          </table:table-cell>
          <table:table-cell office:value-type="string" table:style-name="ce17">
            <text:p>9780231541428</text:p>
          </table:table-cell>
          <table:table-cell office:value-type="float" office:value="9780231173483" table:style-name="ce8">
            <text:p>9780231173483</text:p>
          </table:table-cell>
          <table:table-cell office:value-type="string" table:style-name="ce7">
            <text:p>Taste as experience: the philosophy and aesthetics of foo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erullo, Nicola</text:p>
          </table:table-cell>
          <table:table-cell office:value-type="string" table:style-name="ce6">
            <text:p>Columbia University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Arts and traditions of the table: perspectives on culinary history</text:p>
          </table:table-cell>
          <table:table-cell office:value-type="string" table:style-name="ce21">
            <text:p><text:a xlink:href="http://portal.igpublish.com/iglibrary/search/COLB0002264.html">http://portal.igpublish.com/iglibrary/search/COLB0002264.html</text:a></text:p>
          </table:table-cell>
          <table:table-cell table:number-columns-repeated="16368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384/.80944</text:p>
          </table:table-cell>
          <table:table-cell office:value-type="string" table:style-name="ce6">
            <text:p>PN1993.5.F7</text:p>
          </table:table-cell>
          <table:table-cell office:value-type="string" table:style-name="ce17">
            <text:p>9780231543071</text:p>
          </table:table-cell>
          <table:table-cell office:value-type="float" office:value="9780231170673" table:style-name="ce8">
            <text:p>9780231170673</text:p>
          </table:table-cell>
          <table:table-cell office:value-type="string" table:style-name="ce7">
            <text:p>Exception taken: how France has defied Hollywood's new world ord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uchsbaum, Jonathan</text:p>
          </table:table-cell>
          <table:table-cell office:value-type="string" table:style-name="ce6">
            <text:p>Columbia University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Film and culture</text:p>
          </table:table-cell>
          <table:table-cell office:value-type="string" table:style-name="ce21">
            <text:p><text:a xlink:href="http://portal.igpublish.com/iglibrary/search/COLB0002385.html">http://portal.igpublish.com/iglibrary/search/COLB0002385.html</text:a></text:p>
          </table:table-cell>
          <table:table-cell table:number-columns-repeated="16368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5">哲學</text:span>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BR145.3</text:p>
          </table:table-cell>
          <table:table-cell office:value-type="string" table:style-name="ce17">
            <text:p>9781451489606</text:p>
          </table:table-cell>
          <table:table-cell office:value-type="float" office:value="9781451488906" table:style-name="ce8">
            <text:p>9781451488906</text:p>
          </table:table-cell>
          <table:table-cell office:value-type="string" table:style-name="ce7">
            <text:p>Exploring church hist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ooper, Derek</text:p>
          </table:table-cell>
          <table:table-cell office:value-type="string" table:style-name="ce6">
            <text:p>Fortress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Foundations for learning</text:p>
          </table:table-cell>
          <table:table-cell office:value-type="string" table:style-name="ce21">
            <text:p><text:a xlink:href="http://portal.igpublish.com/iglibrary/search/NBNB0002627.html">http://portal.igpublish.com/iglibrary/search/NBNB0002627.html</text:a></text:p>
          </table:table-cell>
          <table:table-cell table:number-columns-repeated="1636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5">哲學</text:span></text:p>
          </table:table-cell>
          <table:table-cell office:value-type="string" table:style-name="ce6">
            <text:p>709.015</text:p>
          </table:table-cell>
          <table:table-cell office:value-type="string" table:style-name="ce6">
            <text:p>N7832</text:p>
          </table:table-cell>
          <table:table-cell office:value-type="string" table:style-name="ce17">
            <text:p>9781506402840</text:p>
          </table:table-cell>
          <table:table-cell office:value-type="float" office:value="9781451487664" table:style-name="ce8">
            <text:p>9781451487664</text:p>
          </table:table-cell>
          <table:table-cell office:value-type="string" table:style-name="ce7">
            <text:p>The art of empire: Christian art in its imperial contex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efferson, Lee M.;Jensen, Robin M.</text:p>
          </table:table-cell>
          <table:table-cell office:value-type="string" table:style-name="ce6">
            <text:p>Fortress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B0003032.html">http://portal.igpublish.com/iglibrary/search/NBNB0003032.html</text:a></text:p>
          </table:table-cell>
          <table:table-cell table:number-columns-repeated="1636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5">經濟學</text:span></text:p>
          </table:table-cell>
          <table:table-cell office:value-type="string" table:style-name="ce6">
            <text:p>658.4038</text:p>
          </table:table-cell>
          <table:table-cell office:value-type="string" table:style-name="ce6">
            <text:p>HD30.2</text:p>
          </table:table-cell>
          <table:table-cell office:value-type="string" table:style-name="ce17">
            <text:p>9788121252003</text:p>
          </table:table-cell>
          <table:table-cell office:value-type="float" office:value="9788121212199" table:style-name="ce8">
            <text:p>9788121212199</text:p>
          </table:table-cell>
          <table:table-cell office:value-type="string" table:style-name="ce7">
            <text:p>Knowledge Management and Information 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rabhu, C. S. R.</text:p>
          </table:table-cell>
          <table:table-cell office:value-type="string" table:style-name="ce6">
            <text:p>Gyan Publishing House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B0003910.html">http://portal.igpublish.com/iglibrary/search/NBNB0003910.html</text:a></text:p>
          </table:table-cell>
          <table:table-cell table:number-columns-repeated="16368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72.21</text:p>
          </table:table-cell>
          <table:table-cell office:value-type="string" table:style-name="ce6">
            <text:p>LB1139.22</text:p>
          </table:table-cell>
          <table:table-cell office:value-type="string" table:style-name="ce17">
            <text:p>9781909682801</text:p>
          </table:table-cell>
          <table:table-cell office:value-type="float" office:value="9781909682771" table:style-name="ce8">
            <text:p>9781909682771</text:p>
          </table:table-cell>
          <table:table-cell office:value-type="string" table:style-name="ce7">
            <text:p>International perspectives on early years workfore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ampbell-Barr, Verity;Georgeson, Janet</text:p>
          </table:table-cell>
          <table:table-cell office:value-type="string" table:style-name="ce6">
            <text:p>Critical Publishing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IB0000961.html">http://portal.igpublish.com/iglibrary/search/NBNIB0000961.html</text:a></text:p>
          </table:table-cell>
          <table:table-cell table:number-columns-repeated="16368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5">社會學</text:span></text:p>
          </table:table-cell>
          <table:table-cell office:value-type="string" table:style-name="ce6">
            <text:p>307.1409</text:p>
          </table:table-cell>
          <table:table-cell office:value-type="string" table:style-name="ce6">
            <text:p>HN49.C6</text:p>
          </table:table-cell>
          <table:table-cell office:value-type="string" table:style-name="ce17">
            <text:p>9781786830517</text:p>
          </table:table-cell>
          <table:table-cell office:value-type="float" office:value="9781786830500" table:style-name="ce8">
            <text:p>9781786830500</text:p>
          </table:table-cell>
          <table:table-cell office:value-type="string" table:style-name="ce7">
            <text:p>Community Organization and Development: from its history towards a model for the fu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larke, Dr Steve</text:p>
          </table:table-cell>
          <table:table-cell office:value-type="string" table:style-name="ce6">
            <text:p>University of Wales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IB0004850.html">http://portal.igpublish.com/iglibrary/search/NBNIB0004850.html</text:a></text:p>
          </table:table-cell>
          <table:table-cell table:number-columns-repeated="1636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<text:s/><text:span text:style-name="T5">管理二</text:span>(<text:span text:style-name="T5">行銷、生管、資管、交管、作業研究</text:span>/<text:span text:style-name="T5">數量方法</text:span>)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415.1265</text:p>
          </table:table-cell>
          <table:table-cell office:value-type="string" table:style-name="ce17">
            <text:p>9781400850020</text:p>
          </table:table-cell>
          <table:table-cell office:value-type="float" office:value="9780691153391" table:style-name="ce8">
            <text:p>9780691153391</text:p>
          </table:table-cell>
          <table:table-cell office:value-type="string" table:style-name="ce7">
            <text:p>A social strategy: how we profit from social med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iskorski, Mikolaj Jan</text:p>
          </table:table-cell>
          <table:table-cell office:value-type="string" table:style-name="ce6">
            <text:p>Princeton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UPB0002277.html">http://portal.igpublish.com/iglibrary/search/PUPB0002277.html</text:a></text:p>
          </table:table-cell>
          <table:table-cell table:number-columns-repeated="16368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2<text:s/><text:span text:style-name="T5">科學教育</text:span></text:p>
          </table:table-cell>
          <table:table-cell office:value-type="string" table:style-name="ce6">
            <text:p>363.7387</text:p>
          </table:table-cell>
          <table:table-cell office:value-type="string" table:style-name="ce6">
            <text:p>QC903</text:p>
          </table:table-cell>
          <table:table-cell office:value-type="string" table:style-name="ce17">
            <text:p>9781400880768</text:p>
          </table:table-cell>
          <table:table-cell office:value-type="float" office:value="9780691171326" table:style-name="ce8">
            <text:p>9780691171326</text:p>
          </table:table-cell>
          <table:table-cell office:value-type="string" table:style-name="ce7">
            <text:p>Climate shock: the economic consequences of a hotter plane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gner, Gernot;Weitzman, Martin L.</text:p>
          </table:table-cell>
          <table:table-cell office:value-type="string" table:style-name="ce6">
            <text:p>Princeton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UPB0005358.html">http://portal.igpublish.com/iglibrary/search/PUPB0005358.html</text:a></text:p>
          </table:table-cell>
          <table:table-cell table:number-columns-repeated="1636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02<text:s/><text:span text:style-name="T5">數學</text:span></text:p>
          </table:table-cell>
          <table:table-cell office:value-type="string" table:style-name="ce6">
            <text:p>510.711</text:p>
          </table:table-cell>
          <table:table-cell office:value-type="string" table:style-name="ce6">
            <text:p>QA11.2</text:p>
          </table:table-cell>
          <table:table-cell office:value-type="string" table:style-name="ce17">
            <text:p>9781400880560</text:p>
          </table:table-cell>
          <table:table-cell office:value-type="float" office:value="9780691171685" table:style-name="ce8">
            <text:p>9780691171685</text:p>
          </table:table-cell>
          <table:table-cell office:value-type="string" table:style-name="ce7">
            <text:p>Elements of mathematics: from Euclid to gӧd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tillwell, John</text:p>
          </table:table-cell>
          <table:table-cell office:value-type="string" table:style-name="ce6">
            <text:p>Princeton University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UPB0005417.html">http://portal.igpublish.com/iglibrary/search/PUPB0005417.html</text:a></text:p>
          </table:table-cell>
          <table:table-cell table:number-columns-repeated="16368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82.421660922</text:p>
          </table:table-cell>
          <table:table-cell office:value-type="string" table:style-name="ce6">
            <text:p>ML421.R64</text:p>
          </table:table-cell>
          <table:table-cell office:value-type="string" table:style-name="ce17">
            <text:p>9781442254473</text:p>
          </table:table-cell>
          <table:table-cell office:value-type="float" office:value="9781442254466" table:style-name="ce8">
            <text:p>9781442254466</text:p>
          </table:table-cell>
          <table:table-cell office:value-type="string" table:style-name="ce7">
            <text:p>Counting Down the Rolling Stones: Their 100 Finest Son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eviglia, Jim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2800.html">http://portal.igpublish.com/iglibrary/search/ROWMANB0012800.html</text:a></text:p>
          </table:table-cell>
          <table:table-cell table:number-columns-repeated="16368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70.711</text:p>
          </table:table-cell>
          <table:table-cell office:value-type="string" table:style-name="ce6">
            <text:p>LB2157.A4</text:p>
          </table:table-cell>
          <table:table-cell office:value-type="string" table:style-name="ce17">
            <text:p>9781475820324</text:p>
          </table:table-cell>
          <table:table-cell office:value-type="float" office:value="9781475820317" table:style-name="ce8">
            <text:p>9781475820317</text:p>
          </table:table-cell>
          <table:table-cell office:value-type="string" table:style-name="ce7">
            <text:p>Learning to Teach: Responsibilities of Student Teachers and Cooperating Teach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chweinberg, Carley Meyer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2897.html">http://portal.igpublish.com/iglibrary/search/ROWMANB0012897.html</text:a></text:p>
          </table:table-cell>
          <table:table-cell table:number-columns-repeated="16368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5">經濟學</text:span></text:p>
          </table:table-cell>
          <table:table-cell office:value-type="string" table:style-name="ce6">
            <text:p>302.35</text:p>
          </table:table-cell>
          <table:table-cell office:value-type="string" table:style-name="ce6">
            <text:p>HD6060</text:p>
          </table:table-cell>
          <table:table-cell office:value-type="string" table:style-name="ce17">
            <text:p>9781630761219</text:p>
          </table:table-cell>
          <table:table-cell office:value-type="float" office:value="9781493007943" table:style-name="ce8">
            <text:p>9781493007943</text:p>
          </table:table-cell>
          <table:table-cell office:value-type="string" table:style-name="ce7">
            <text:p>Sex and the Office: Women, Men, and the Sex Partition That's Dividing the Workpla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Elsesser, Kim<text:s/></text:p>
          </table:table-cell>
          <table:table-cell office:value-type="string" table:style-name="ce6">
            <text:p>Taylor Trade Publishing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3342.html">http://portal.igpublish.com/iglibrary/search/ROWMANB0013342.html</text:a></text:p>
          </table:table-cell>
          <table:table-cell table:number-columns-repeated="16368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70.72</text:p>
          </table:table-cell>
          <table:table-cell office:value-type="string" table:style-name="ce6">
            <text:p>LB1028.24</text:p>
          </table:table-cell>
          <table:table-cell office:value-type="string" table:style-name="ce17">
            <text:p>9781475820959</text:p>
          </table:table-cell>
          <table:table-cell office:value-type="float" office:value="9781475820942" table:style-name="ce8">
            <text:p>9781475820942</text:p>
          </table:table-cell>
          <table:table-cell office:value-type="string" table:style-name="ce7">
            <text:p>Action research in the classroom: helping teachers assess and improve their wor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acobs, Sr. Mary Ann;Cooper, Bruce S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3744.html">http://portal.igpublish.com/iglibrary/search/ROWMANB0013744.html</text:a></text:p>
          </table:table-cell>
          <table:table-cell table:number-columns-repeated="16368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70.71</text:p>
          </table:table-cell>
          <table:table-cell office:value-type="string" table:style-name="ce6">
            <text:p>LB2157.U5</text:p>
          </table:table-cell>
          <table:table-cell office:value-type="string" table:style-name="ce17">
            <text:p>9781475815740</text:p>
          </table:table-cell>
          <table:table-cell office:value-type="float" office:value="9781475815733" table:style-name="ce8">
            <text:p>9781475815733</text:p>
          </table:table-cell>
          <table:table-cell office:value-type="string" table:style-name="ce7">
            <text:p>Teachers Learn while Students Teach: Inspiring Hearts and Min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onntag, Steve<text:s/>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4061.html">http://portal.igpublish.com/iglibrary/search/ROWMANB0014061.html</text:a></text:p>
          </table:table-cell>
          <table:table-cell table:number-columns-repeated="16368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5">社會學</text:span></text:p>
          </table:table-cell>
          <table:table-cell office:value-type="string" table:style-name="ce6">
            <text:p>301</text:p>
          </table:table-cell>
          <table:table-cell office:value-type="string" table:style-name="ce6">
            <text:p>HM586</text:p>
          </table:table-cell>
          <table:table-cell office:value-type="string" table:style-name="ce17">
            <text:p>9781442255982</text:p>
          </table:table-cell>
          <table:table-cell office:value-type="float" office:value="9781442255975" table:style-name="ce8">
            <text:p>9781442255975</text:p>
          </table:table-cell>
          <table:table-cell office:value-type="string" table:style-name="ce7">
            <text:p>Society in focus: an introduction to soc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8th</text:p>
          </table:table-cell>
          <table:table-cell office:value-type="string" table:style-name="ce6">
            <text:p>Thompson, William E.;Hickey, Joseph V.;Thompson, Mica L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4221.html">http://portal.igpublish.com/iglibrary/search/ROWMANB0014221.html</text:a></text:p>
          </table:table-cell>
          <table:table-cell table:number-columns-repeated="16368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82.421660975</text:p>
          </table:table-cell>
          <table:table-cell office:value-type="string" table:style-name="ce6">
            <text:p>ML3534.3</text:p>
          </table:table-cell>
          <table:table-cell office:value-type="string" table:style-name="ce17">
            <text:p>9781442245402</text:p>
          </table:table-cell>
          <table:table-cell office:value-type="float" office:value="9781442245396" table:style-name="ce8">
            <text:p>9781442245396</text:p>
          </table:table-cell>
          <table:table-cell office:value-type="string" table:style-name="ce7">
            <text:p>Counting Down Southern Rock: The 100 Best Son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nister, C. Eric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4716.html">http://portal.igpublish.com/iglibrary/search/ROWMANB0014716.html</text:a></text:p>
          </table:table-cell>
          <table:table-cell table:number-columns-repeated="16368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71.2</text:p>
          </table:table-cell>
          <table:table-cell office:value-type="string" table:style-name="ce6">
            <text:p>LB2805</text:p>
          </table:table-cell>
          <table:table-cell office:value-type="string" table:style-name="ce17">
            <text:p>9781475824339</text:p>
          </table:table-cell>
          <table:table-cell office:value-type="float" office:value="9781475824315" table:style-name="ce8">
            <text:p>9781475824315</text:p>
          </table:table-cell>
          <table:table-cell office:value-type="string" table:style-name="ce7">
            <text:p>Brain Science for Principals: What School Leaders Need to Kno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yman, Linda L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4799.html">http://portal.igpublish.com/iglibrary/search/ROWMANB0014799.html</text:a></text:p>
          </table:table-cell>
          <table:table-cell table:number-columns-repeated="16368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5">政治學</text:span></text:p>
          </table:table-cell>
          <table:table-cell office:value-type="string" table:style-name="ce6">
            <text:p>361.680973</text:p>
          </table:table-cell>
          <table:table-cell office:value-type="string" table:style-name="ce6">
            <text:p>HN65</text:p>
          </table:table-cell>
          <table:table-cell office:value-type="string" table:style-name="ce17">
            <text:p>9781442260726</text:p>
          </table:table-cell>
          <table:table-cell office:value-type="float" office:value="9781442260719" table:style-name="ce8">
            <text:p>9781442260719</text:p>
          </table:table-cell>
          <table:table-cell office:value-type="string" table:style-name="ce7">
            <text:p>In Our Hands: A Plan to Replace the Welfare St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VISED AND UPDATED EDITION</text:p>
          </table:table-cell>
          <table:table-cell office:value-type="string" table:style-name="ce6">
            <text:p>Murray, Charles</text:p>
          </table:table-cell>
          <table:table-cell office:value-type="string" table:style-name="ce6">
            <text:p>AEI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5328.html">http://portal.igpublish.com/iglibrary/search/ROWMANB0015328.html</text:a></text:p>
          </table:table-cell>
          <table:table-cell table:number-columns-repeated="16368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612.8233</text:p>
          </table:table-cell>
          <table:table-cell office:value-type="string" table:style-name="ce6">
            <text:p>QP360.5</text:p>
          </table:table-cell>
          <table:table-cell office:value-type="string" table:style-name="ce17">
            <text:p>9781475825367</text:p>
          </table:table-cell>
          <table:table-cell office:value-type="float" office:value="9781475825350" table:style-name="ce8">
            <text:p>9781475825350</text:p>
          </table:table-cell>
          <table:table-cell office:value-type="string" table:style-name="ce7">
            <text:p>Neuroteach: Brain Science and the Future of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hitman, Glenn;Kelleher, Ian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5331.html">http://portal.igpublish.com/iglibrary/search/ROWMANB0015331.html</text:a></text:p>
          </table:table-cell>
          <table:table-cell table:number-columns-repeated="16368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71.192</text:p>
          </table:table-cell>
          <table:table-cell office:value-type="string" table:style-name="ce6">
            <text:p>LC226</text:p>
          </table:table-cell>
          <table:table-cell office:value-type="string" table:style-name="ce17">
            <text:p>9781475822915</text:p>
          </table:table-cell>
          <table:table-cell office:value-type="float" office:value="9781475822892" table:style-name="ce8">
            <text:p>9781475822892</text:p>
          </table:table-cell>
          <table:table-cell office:value-type="string" table:style-name="ce7">
            <text:p>A Teacher's Inside Advice to Parents: How Children Thrive with Leadership, Love, Laughter, and Lear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rd, Robert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5793.html">http://portal.igpublish.com/iglibrary/search/ROWMANB0015793.html</text:a></text:p>
          </table:table-cell>
          <table:table-cell table:number-columns-repeated="16368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82.42166092/ 2</text:p>
          </table:table-cell>
          <table:table-cell office:value-type="string" table:style-name="ce6">
            <text:p>ML421.B4</text:p>
          </table:table-cell>
          <table:table-cell office:value-type="string" table:style-name="ce17">
            <text:p>9781442271555</text:p>
          </table:table-cell>
          <table:table-cell office:value-type="float" office:value="9781442271548" table:style-name="ce8">
            <text:p>9781442271548</text:p>
          </table:table-cell>
          <table:table-cell office:value-type="string" table:style-name="ce7">
            <text:p>Counting Down the Beatles: Their 100 Finest Son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eviglia, Jim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6360.html">http://portal.igpublish.com/iglibrary/search/ROWMANB0016360.html</text:a></text:p>
          </table:table-cell>
          <table:table-cell table:number-columns-repeated="16368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153.9</text:p>
          </table:table-cell>
          <table:table-cell office:value-type="string" table:style-name="ce6">
            <text:p>BF431</text:p>
          </table:table-cell>
          <table:table-cell office:value-type="string" table:style-name="ce17">
            <text:p>9780761864226</text:p>
          </table:table-cell>
          <table:table-cell office:value-type="float" office:value="9780761864233" table:style-name="ce8">
            <text:p>9780761864233</text:p>
          </table:table-cell>
          <table:table-cell office:value-type="string" table:style-name="ce7">
            <text:p>The Brain and Educational Connec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onnor, Bridget</text:p>
          </table:table-cell>
          <table:table-cell office:value-type="string" table:style-name="ce6">
            <text:p>UPA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6520.html">http://portal.igpublish.com/iglibrary/search/ROWMANB0016520.html</text:a></text:p>
          </table:table-cell>
          <table:table-cell table:number-columns-repeated="1636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70.1523</text:p>
          </table:table-cell>
          <table:table-cell office:value-type="string" table:style-name="ce6">
            <text:p>LB1060</text:p>
          </table:table-cell>
          <table:table-cell office:value-type="string" table:style-name="ce17">
            <text:p>9781475833386</text:p>
          </table:table-cell>
          <table:table-cell office:value-type="float" office:value="9781475833379" table:style-name="ce8">
            <text:p>9781475833379</text:p>
          </table:table-cell>
          <table:table-cell office:value-type="string" table:style-name="ce7">
            <text:p>Learning Begins: The Science of Working Memory and Attention for the Classroom Teach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tson, Andrew C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6664.html">http://portal.igpublish.com/iglibrary/search/ROWMANB0016664.html</text:a></text:p>
          </table:table-cell>
          <table:table-cell table:number-columns-repeated="16368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5">教育學</text:span></text:p>
          </table:table-cell>
          <table:table-cell office:value-type="string" table:style-name="ce6">
            <text:p>300.72</text:p>
          </table:table-cell>
          <table:table-cell office:value-type="string" table:style-name="ce6">
            <text:p>H62</text:p>
          </table:table-cell>
          <table:table-cell office:value-type="string" table:style-name="ce17">
            <text:p>9781475828771</text:p>
          </table:table-cell>
          <table:table-cell office:value-type="float" office:value="9781475828757" table:style-name="ce8">
            <text:p>9781475828757</text:p>
          </table:table-cell>
          <table:table-cell office:value-type="string" table:style-name="ce7">
            <text:p>Rebooting Social Studies: Strategies for Reimagining History Class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ilo, Greg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6771.html">http://portal.igpublish.com/iglibrary/search/ROWMANB0016771.html</text:a></text:p>
          </table:table-cell>
          <table:table-cell table:number-columns-repeated="1636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5">社會學</text:span></text:p>
          </table:table-cell>
          <table:table-cell office:value-type="string" table:style-name="ce6">
            <text:p>362.60973</text:p>
          </table:table-cell>
          <table:table-cell office:value-type="string" table:style-name="ce6">
            <text:p>HV1461</text:p>
          </table:table-cell>
          <table:table-cell office:value-type="string" table:style-name="ce17">
            <text:p>9780826196613</text:p>
          </table:table-cell>
          <table:table-cell office:value-type="float" office:value="9780826196590" table:style-name="ce8">
            <text:p>9780826196590</text:p>
          </table:table-cell>
          <table:table-cell office:value-type="string" table:style-name="ce7">
            <text:p>The aging networks: a guide to programs and servi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8th</text:p>
          </table:table-cell>
          <table:table-cell office:value-type="string" table:style-name="ce6">
            <text:p>Niles-Yokum, Kelly;Wagner, Donna L.</text:p>
          </table:table-cell>
          <table:table-cell office:value-type="string" table:style-name="ce6">
            <text:p>Springer Publishing Company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399.html">http://portal.igpublish.com/iglibrary/search/SPCB0001399.html</text:a></text:p>
          </table:table-cell>
          <table:table-cell table:number-columns-repeated="16368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<text:s/><text:span text:style-name="T5">心理學</text:span></text:p>
          </table:table-cell>
          <table:table-cell office:value-type="string" table:style-name="ce6">
            <text:p>153.35</text:p>
          </table:table-cell>
          <table:table-cell office:value-type="string" table:style-name="ce6">
            <text:p>BF408</text:p>
          </table:table-cell>
          <table:table-cell office:value-type="string" table:style-name="ce17">
            <text:p>9780826129536</text:p>
          </table:table-cell>
          <table:table-cell office:value-type="float" office:value="9780826129529" table:style-name="ce8">
            <text:p>9780826129529</text:p>
          </table:table-cell>
          <table:table-cell office:value-type="string" table:style-name="ce7">
            <text:p>Creativity 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Kaufman, James C.</text:p>
          </table:table-cell>
          <table:table-cell office:value-type="string" table:style-name="ce6">
            <text:p>Springer Publishing Company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Psych 101 Series</text:p>
          </table:table-cell>
          <table:table-cell office:value-type="string" table:style-name="ce21">
            <text:p><text:a xlink:href="http://portal.igpublish.com/iglibrary/search/SPCB0001645.html">http://portal.igpublish.com/iglibrary/search/SPCB0001645.html</text:a></text:p>
          </table:table-cell>
          <table:table-cell table:number-columns-repeated="16368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5">社會學</text:span></text:p>
          </table:table-cell>
          <table:table-cell office:value-type="string" table:style-name="ce6">
            <text:p>361.70947</text:p>
          </table:table-cell>
          <table:table-cell office:value-type="string" table:style-name="ce6">
            <text:p>HV40.8.R8</text:p>
          </table:table-cell>
          <table:table-cell office:value-type="string" table:style-name="ce17">
            <text:p>9780520961210</text:p>
          </table:table-cell>
          <table:table-cell office:value-type="float" office:value="9780520285835" table:style-name="ce8">
            <text:p>9780520285835</text:p>
          </table:table-cell>
          <table:table-cell office:value-type="string" table:style-name="ce7">
            <text:p>Living Faithfully in an Unjust World: Compassionate Care in Russ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aldwell, Melissa L.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UCPB0001562.html">http://portal.igpublish.com/iglibrary/search/UCPB0001562.html</text:a></text:p>
          </table:table-cell>
          <table:table-cell table:number-columns-repeated="16368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5">社會學</text:span></text:p>
          </table:table-cell>
          <table:table-cell office:value-type="string" table:style-name="ce6">
            <text:p>519.55</text:p>
          </table:table-cell>
          <table:table-cell office:value-type="string" table:style-name="ce6">
            <text:p>QA280</text:p>
          </table:table-cell>
          <table:table-cell office:value-type="string" table:style-name="ce17">
            <text:p>9780520966383</text:p>
          </table:table-cell>
          <table:table-cell office:value-type="float" office:value="9780520293168" table:style-name="ce8">
            <text:p>9780520293168</text:p>
          </table:table-cell>
          <table:table-cell office:value-type="string" table:style-name="ce7">
            <text:p>Time Series Analysis in the Social Sciences: The Fundament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hin, Youseop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UCPB0001590.html">http://portal.igpublish.com/iglibrary/search/UCPB0001590.html</text:a></text:p>
          </table:table-cell>
          <table:table-cell table:number-columns-repeated="16368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5">藝術學</text:span></text:p>
          </table:table-cell>
          <table:table-cell office:value-type="string" table:style-name="ce6">
            <text:p>791.4334</text:p>
          </table:table-cell>
          <table:table-cell office:value-type="string" table:style-name="ce6">
            <text:p>NC1766.U52</text:p>
          </table:table-cell>
          <table:table-cell office:value-type="string" table:style-name="ce17">
            <text:p>9780520966055</text:p>
          </table:table-cell>
          <table:table-cell office:value-type="float" office:value="9780520292567" table:style-name="ce8">
            <text:p>9780520292567</text:p>
          </table:table-cell>
          <table:table-cell office:value-type="string" table:style-name="ce7">
            <text:p>Pixar and the Aesthetic Imagination: Animation, Storytelling, and Digital Cul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erhuth, Eric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UCPB0001600.html">http://portal.igpublish.com/iglibrary/search/UCPB0001600.html</text:a></text:p>
          </table:table-cell>
          <table:table-cell table:number-columns-repeated="16368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7</text:p>
          </table:table-cell>
          <table:table-cell office:value-type="string" table:style-name="ce6">
            <text:p>R697.A4</text:p>
          </table:table-cell>
          <table:table-cell office:value-type="string" table:style-name="ce17">
            <text:p>9781945157318</text:p>
          </table:table-cell>
          <table:table-cell office:value-type="float" office:value="9781945157295" table:style-name="ce8">
            <text:p>9781945157295</text:p>
          </table:table-cell>
          <table:table-cell office:value-type="string" table:style-name="ce7">
            <text:p>Caritas coaching: a journey toward transpersonal caring for informed moral action in healthc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orton-Deutsch, Sara;Anderson, Jan</text:p>
          </table:table-cell>
          <table:table-cell office:value-type="string" table:style-name="ce6">
            <text:p>Sigma Theta Tau International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KIB0000113.html">http://portal.igpublish.com/iglibrary/search/NKIB0000113.html</text:a></text:p>
          </table:table-cell>
          <table:table-cell table:number-columns-repeated="16368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</text:p>
          </table:table-cell>
          <table:table-cell office:value-type="string" table:style-name="ce6">
            <text:p>RT42</text:p>
          </table:table-cell>
          <table:table-cell office:value-type="string" table:style-name="ce17">
            <text:p>9781940446998</text:p>
          </table:table-cell>
          <table:table-cell office:value-type="float" office:value="9781940446974" table:style-name="ce8">
            <text:p>9781940446974</text:p>
          </table:table-cell>
          <table:table-cell office:value-type="string" table:style-name="ce7">
            <text:p>Johns Hopkins nursing evidence-based practice : model &amp; guidelin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Dang, Deborah;Dearholt, Sandra L.</text:p>
          </table:table-cell>
          <table:table-cell office:value-type="string" table:style-name="ce6">
            <text:p>Sigma Theta Tau International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KIB0000109.html">http://portal.igpublish.com/iglibrary/search/NKIB0000109.html</text:a></text:p>
          </table:table-cell>
          <table:table-cell table:number-columns-repeated="16368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2<text:s/><text:span text:style-name="T5">生理</text:span></text:p>
          </table:table-cell>
          <table:table-cell office:value-type="string" table:style-name="ce6">
            <text:p>617.4610592</text:p>
          </table:table-cell>
          <table:table-cell office:value-type="string" table:style-name="ce6">
            <text:p>QP249</text:p>
          </table:table-cell>
          <table:table-cell office:value-type="string" table:style-name="ce17">
            <text:p>9781615047765</text:p>
          </table:table-cell>
          <table:table-cell office:value-type="float" office:value="9781615047758" table:style-name="ce8">
            <text:p>9781615047758</text:p>
          </table:table-cell>
          <table:table-cell office:value-type="string" table:style-name="ce7">
            <text:p>Neural control of renal fun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Kopp, Ulla C.;Granger, D. Neil;Granger, Joey P.</text:p>
          </table:table-cell>
          <table:table-cell office:value-type="string" table:style-name="ce6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MCPB0006410.html">http://portal.igpublish.com/iglibrary/search/MCPB0006410.html</text:a></text:p>
          </table:table-cell>
          <table:table-cell table:number-columns-repeated="16368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8<text:s/><text:span text:style-name="T5">幹細胞</text:span>/<text:span text:style-name="T5">再生生物醫學</text:span></text:p>
          </table:table-cell>
          <table:table-cell office:value-type="string" table:style-name="ce6">
            <text:p>571.655</text:p>
          </table:table-cell>
          <table:table-cell office:value-type="string" table:style-name="ce6">
            <text:p>QH634</text:p>
          </table:table-cell>
          <table:table-cell office:value-type="string" table:style-name="ce17">
            <text:p>9781615047857</text:p>
          </table:table-cell>
          <table:table-cell office:value-type="float" office:value="9781615047840" table:style-name="ce8">
            <text:p>9781615047840</text:p>
          </table:table-cell>
          <table:table-cell office:value-type="string" table:style-name="ce7">
            <text:p>Quantitative biology of endocyto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erro, Julien;Lacy, Michael M.;Marshall, Wallace F.</text:p>
          </table:table-cell>
          <table:table-cell office:value-type="string" table:style-name="ce6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MCPB0006413.html">http://portal.igpublish.com/iglibrary/search/MCPB0006413.html</text:a></text:p>
          </table:table-cell>
          <table:table-cell table:number-columns-repeated="16368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9<text:s/><text:span text:style-name="T5">神經內科</text:span></text:p>
          </table:table-cell>
          <table:table-cell office:value-type="string" table:style-name="ce6">
            <text:p>612.8</text:p>
          </table:table-cell>
          <table:table-cell office:value-type="string" table:style-name="ce6">
            <text:p>QP278</text:p>
          </table:table-cell>
          <table:table-cell office:value-type="string" table:style-name="ce17">
            <text:p>9781615047291</text:p>
          </table:table-cell>
          <table:table-cell office:value-type="float" office:value="9781615047284" table:style-name="ce8">
            <text:p>9781615047284</text:p>
          </table:table-cell>
          <table:table-cell office:value-type="string" table:style-name="ce7">
            <text:p>Sex and the developing brai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McCarthy, Margaret M.</text:p>
          </table:table-cell>
          <table:table-cell office:value-type="string" table:style-name="ce6">
            <text:p>Morgan &amp; Claypool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MCPB0006363.html">http://portal.igpublish.com/iglibrary/search/MCPB0006363.html</text:a></text:p>
          </table:table-cell>
          <table:table-cell table:number-columns-repeated="16368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3<text:s/><text:span text:style-name="T5">婦產科</text:span></text:p>
          </table:table-cell>
          <table:table-cell office:value-type="string" table:style-name="ce6">
            <text:p>618.76</text:p>
          </table:table-cell>
          <table:table-cell office:value-type="string" table:style-name="ce6">
            <text:p>RG852</text:p>
          </table:table-cell>
          <table:table-cell office:value-type="string" table:style-name="ce17">
            <text:p>9781911246343</text:p>
          </table:table-cell>
          <table:table-cell office:value-type="float" office:value="9781911246329" table:style-name="ce8">
            <text:p>9781911246329</text:p>
          </table:table-cell>
          <table:table-cell office:value-type="string" table:style-name="ce7">
            <text:p>Postpartum depression and anxiety : the definitive survival and recovery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tson, Sonya;Whitehead, Kathryn</text:p>
          </table:table-cell>
          <table:table-cell office:value-type="string" table:style-name="ce6">
            <text:p>Trigger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IB0005041.html">http://portal.igpublish.com/iglibrary/search/NBNIB0005041.html</text:a></text:p>
          </table:table-cell>
          <table:table-cell table:number-columns-repeated="16368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5">醫學教育</text:span></text:p>
          </table:table-cell>
          <table:table-cell office:value-type="string" table:style-name="ce6">
            <text:p>917.9491</text:p>
          </table:table-cell>
          <table:table-cell office:value-type="string" table:style-name="ce6">
            <text:p>GV199.42.C2</text:p>
          </table:table-cell>
          <table:table-cell office:value-type="string" table:style-name="ce17">
            <text:p>9781573424035</text:p>
          </table:table-cell>
          <table:table-cell office:value-type="float" office:value="9781573420754" table:style-name="ce8">
            <text:p>9781573420754</text:p>
          </table:table-cell>
          <table:table-cell office:value-type="string" table:style-name="ce7">
            <text:p>Day hikes around Santa Barbara : 116 great hik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Stone, Robert</text:p>
          </table:table-cell>
          <table:table-cell office:value-type="string" table:style-name="ce6">
            <text:p>Day Hike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B0004147.html">http://portal.igpublish.com/iglibrary/search/NBNB0004147.html</text:a></text:p>
          </table:table-cell>
          <table:table-cell table:number-columns-repeated="16368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5">醫學教育</text:span></text:p>
          </table:table-cell>
          <table:table-cell office:value-type="string" table:style-name="ce6">
            <text:p>636.089607</text:p>
          </table:table-cell>
          <table:table-cell office:value-type="string" table:style-name="ce6">
            <text:p>SF769</text:p>
          </table:table-cell>
          <table:table-cell office:value-type="string" table:style-name="ce17">
            <text:p>9789353140496</text:p>
          </table:table-cell>
          <table:table-cell office:value-type="float" office:value="9789350849088" table:style-name="ce8">
            <text:p>9789350849088</text:p>
          </table:table-cell>
          <table:table-cell office:value-type="string" table:style-name="ce7">
            <text:p>Veterinary laboratory diagno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Nandan, Ramesh</text:p>
          </table:table-cell>
          <table:table-cell office:value-type="string" table:style-name="ce6">
            <text:p>Centrum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B0004852.html">http://portal.igpublish.com/iglibrary/search/NBNB0004852.html</text:a></text:p>
          </table:table-cell>
          <table:table-cell table:number-columns-repeated="16368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5">醫學教育</text:span></text:p>
          </table:table-cell>
          <table:table-cell office:value-type="string" table:style-name="ce6">
            <text:p>362.109542</text:p>
          </table:table-cell>
          <table:table-cell office:value-type="string" table:style-name="ce6">
            <text:p>RA530.U88</text:p>
          </table:table-cell>
          <table:table-cell office:value-type="string" table:style-name="ce17">
            <text:p>9788121250054</text:p>
          </table:table-cell>
          <table:table-cell office:value-type="float" office:value="9788121213189" table:style-name="ce8">
            <text:p>9788121213189</text:p>
          </table:table-cell>
          <table:table-cell office:value-type="string" table:style-name="ce7">
            <text:p>Access to health servi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ripathi, Tulika</text:p>
          </table:table-cell>
          <table:table-cell office:value-type="string" table:style-name="ce6">
            <text:p>National Book Network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B0003695.html">http://portal.igpublish.com/iglibrary/search/NBNB0003695.html</text:a></text:p>
          </table:table-cell>
          <table:table-cell table:number-columns-repeated="16368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1<text:s/><text:span text:style-name="T5">寄生蟲學、醫事技術及實驗診斷</text:span></text:p>
          </table:table-cell>
          <table:table-cell office:value-type="string" table:style-name="ce6">
            <text:p>615.892</text:p>
          </table:table-cell>
          <table:table-cell office:value-type="string" table:style-name="ce6">
            <text:p>RM184 .A28 2018</text:p>
          </table:table-cell>
          <table:table-cell office:value-type="string" table:style-name="ce17">
            <text:p>9781978900202</text:p>
          </table:table-cell>
          <table:table-cell table:style-name="ce8"/>
          <table:table-cell office:value-type="string" table:style-name="ce7">
            <text:p>Acupuncture: therapies and clinical case stud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ampard, Patrick</text:p>
          </table:table-cell>
          <table:table-cell office:value-type="string" table:style-name="ce6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Callisto Reference, 2017</text:p>
          </table:table-cell>
          <table:table-cell office:value-type="string" table:style-name="ce21">
            <text:p><text:a xlink:href="http://portal.igpublish.com/iglibrary/search/WLDTECH0000815.html">http://portal.igpublish.com/iglibrary/search/WLDTECH0000815.html</text:a></text:p>
          </table:table-cell>
          <table:table-cell table:number-columns-repeated="16368"/>
        </table:table-row>
        <table:table-row table:style-name="ro8">
          <table:table-cell office:value-type="float" office:value="121" table:style-name="ce5">
            <text:p>12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2<text:s/><text:span text:style-name="T5">精神科</text:span></text:p>
          </table:table-cell>
          <table:table-cell office:value-type="string" table:style-name="ce6">
            <text:p>658.049</text:p>
          </table:table-cell>
          <table:table-cell office:value-type="string" table:style-name="ce6">
            <text:p>HQ1061</text:p>
          </table:table-cell>
          <table:table-cell office:value-type="string" table:style-name="ce17">
            <text:p>9781978900240</text:p>
          </table:table-cell>
          <table:table-cell table:style-name="ce8"/>
          <table:table-cell office:value-type="string" table:style-name="ce7">
            <text:p>ADHD: treatment and new pathway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ooth, Carl</text:p>
          </table:table-cell>
          <table:table-cell office:value-type="string" table:style-name="ce6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Foster Academics, 2015</text:p>
          </table:table-cell>
          <table:table-cell office:value-type="string" table:style-name="ce21">
            <text:p><text:a xlink:href="http://portal.igpublish.com/iglibrary/search/WLDTECH0000517.html">http://portal.igpublish.com/iglibrary/search/WLDTECH0000517.html</text:a></text:p>
          </table:table-cell>
          <table:table-cell table:number-columns-repeated="16368"/>
        </table:table-row>
        <table:table-row table:style-name="ro8">
          <table:table-cell office:value-type="float" office:value="122" table:style-name="ce5">
            <text:p>12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7<text:s/><text:span text:style-name="T5">病理及法醫</text:span></text:p>
          </table:table-cell>
          <table:table-cell office:value-type="string" table:style-name="ce6">
            <text:p>616.99</text:p>
          </table:table-cell>
          <table:table-cell office:value-type="string" table:style-name="ce6">
            <text:p>RC271.B8</text:p>
          </table:table-cell>
          <table:table-cell office:value-type="string" table:style-name="ce17">
            <text:p>9781978900578</text:p>
          </table:table-cell>
          <table:table-cell table:style-name="ce8"/>
          <table:table-cell office:value-type="string" table:style-name="ce7">
            <text:p>Advanced research in histopath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ffleck, Hans</text:p>
          </table:table-cell>
          <table:table-cell office:value-type="string" table:style-name="ce6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Foster Academics, 2015</text:p>
          </table:table-cell>
          <table:table-cell office:value-type="string" table:style-name="ce21">
            <text:p><text:a xlink:href="http://portal.igpublish.com/iglibrary/search/WLDTECH0000519.html">http://portal.igpublish.com/iglibrary/search/WLDTECH0000519.html</text:a></text:p>
          </table:table-cell>
          <table:table-cell table:number-columns-repeated="16368"/>
        </table:table-row>
        <table:table-row table:style-name="ro8">
          <table:table-cell office:value-type="float" office:value="123" table:style-name="ce5">
            <text:p>12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7.719</text:p>
          </table:table-cell>
          <table:table-cell office:value-type="string" table:style-name="ce6">
            <text:p>RB113</text:p>
          </table:table-cell>
          <table:table-cell office:value-type="string" table:style-name="ce17">
            <text:p>9781978900592</text:p>
          </table:table-cell>
          <table:table-cell table:style-name="ce8"/>
          <table:table-cell office:value-type="string" table:style-name="ce7">
            <text:p>Advanced research in keratit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ipe, Abigail</text:p>
          </table:table-cell>
          <table:table-cell office:value-type="string" table:style-name="ce6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Foster Academics, 2015</text:p>
          </table:table-cell>
          <table:table-cell office:value-type="string" table:style-name="ce21">
            <text:p><text:a xlink:href="http://portal.igpublish.com/iglibrary/search/WLDTECH0000521.html">http://portal.igpublish.com/iglibrary/search/WLDTECH0000521.html</text:a></text:p>
          </table:table-cell>
          <table:table-cell table:number-columns-repeated="16368"/>
        </table:table-row>
        <table:table-row table:style-name="ro8">
          <table:table-cell office:value-type="float" office:value="124" table:style-name="ce5">
            <text:p>12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5">微生物及免疫學</text:span></text:p>
          </table:table-cell>
          <table:table-cell office:value-type="string" table:style-name="ce6">
            <text:p>616.079</text:p>
          </table:table-cell>
          <table:table-cell office:value-type="string" table:style-name="ce6">
            <text:p>QR180</text:p>
          </table:table-cell>
          <table:table-cell office:value-type="string" table:style-name="ce17">
            <text:p>9781978901285</text:p>
          </table:table-cell>
          <table:table-cell table:style-name="ce8"/>
          <table:table-cell office:value-type="string" table:style-name="ce7">
            <text:p>Advances in immu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rd, Marcy</text:p>
          </table:table-cell>
          <table:table-cell office:value-type="string" table:style-name="ce6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Foster Academics, 2016</text:p>
          </table:table-cell>
          <table:table-cell office:value-type="string" table:style-name="ce21">
            <text:p><text:a xlink:href="http://portal.igpublish.com/iglibrary/search/WLDTECH0000530.html">http://portal.igpublish.com/iglibrary/search/WLDTECH0000530.html</text:a></text:p>
          </table:table-cell>
          <table:table-cell table:number-columns-repeated="16368"/>
        </table:table-row>
        <table:table-row table:style-name="ro8">
          <table:table-cell office:value-type="float" office:value="125" table:style-name="ce5">
            <text:p>12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9<text:s/><text:span text:style-name="T5">神經內科</text:span>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R853.M3</text:p>
          </table:table-cell>
          <table:table-cell office:value-type="string" table:style-name="ce17">
            <text:p>9781978901919</text:p>
          </table:table-cell>
          <table:table-cell table:style-name="ce8"/>
          <table:table-cell office:value-type="string" table:style-name="ce7">
            <text:p>Alzheimer's disease: research and therapeut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rnard, Joshua</text:p>
          </table:table-cell>
          <table:table-cell office:value-type="string" table:style-name="ce6">
            <text:p>Orange Apple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Hayle Medical, 2016</text:p>
          </table:table-cell>
          <table:table-cell office:value-type="string" table:style-name="ce21">
            <text:p><text:a xlink:href="http://portal.igpublish.com/iglibrary/search/WLDTECH0000537.html">http://portal.igpublish.com/iglibrary/search/WLDTECH0000537.html</text:a></text:p>
          </table:table-cell>
          <table:table-cell table:number-columns-repeated="16368"/>
        </table:table-row>
        <table:table-row table:style-name="ro8">
          <table:table-cell office:value-type="float" office:value="126" table:style-name="ce5">
            <text:p>12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5">藥學</text:span></text:p>
          </table:table-cell>
          <table:table-cell office:value-type="string" table:style-name="ce6">
            <text:p>615</text:p>
          </table:table-cell>
          <table:table-cell office:value-type="string" table:style-name="ce6">
            <text:p>QV150</text:p>
          </table:table-cell>
          <table:table-cell office:value-type="string" table:style-name="ce17">
            <text:p>9781978902374</text:p>
          </table:table-cell>
          <table:table-cell table:style-name="ce8"/>
          <table:table-cell office:value-type="string" table:style-name="ce7">
            <text:p>Antihypertensive dru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vis, Mark</text:p>
          </table:table-cell>
          <table:table-cell office:value-type="string" table:style-name="ce6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Foster Academics, 2015</text:p>
          </table:table-cell>
          <table:table-cell office:value-type="string" table:style-name="ce21">
            <text:p><text:a xlink:href="http://portal.igpublish.com/iglibrary/search/WLDTECH0000817.html">http://portal.igpublish.com/iglibrary/search/WLDTECH0000817.html</text:a></text:p>
          </table:table-cell>
          <table:table-cell table:number-columns-repeated="16368"/>
        </table:table-row>
        <table:table-row table:style-name="ro8">
          <table:table-cell office:value-type="float" office:value="127" table:style-name="ce5">
            <text:p>12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2<text:s/><text:span text:style-name="T5">生理</text:span></text:p>
          </table:table-cell>
          <table:table-cell office:value-type="string" table:style-name="ce6">
            <text:p>615.321</text:p>
          </table:table-cell>
          <table:table-cell office:value-type="string" table:style-name="ce6">
            <text:p>RS3</text:p>
          </table:table-cell>
          <table:table-cell office:value-type="string" table:style-name="ce17">
            <text:p>9781978902947</text:p>
          </table:table-cell>
          <table:table-cell table:style-name="ce8"/>
          <table:table-cell office:value-type="string" table:style-name="ce7">
            <text:p>Bioactive compounds in herbal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hilips, Holly</text:p>
          </table:table-cell>
          <table:table-cell office:value-type="string" table:style-name="ce6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Foster Academics, 2015</text:p>
          </table:table-cell>
          <table:table-cell office:value-type="string" table:style-name="ce21">
            <text:p><text:a xlink:href="http://portal.igpublish.com/iglibrary/search/WLDTECH0000818.html">http://portal.igpublish.com/iglibrary/search/WLDTECH0000818.html</text:a></text:p>
          </table:table-cell>
          <table:table-cell table:number-columns-repeated="16368"/>
        </table:table-row>
        <table:table-row table:style-name="ro8">
          <table:table-cell office:value-type="float" office:value="128" table:style-name="ce5">
            <text:p>12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C1<text:s/><text:span text:style-name="T5">心胸外科</text:span></text:p>
          </table:table-cell>
          <table:table-cell office:value-type="string" table:style-name="ce6">
            <text:p>616</text:p>
          </table:table-cell>
          <table:table-cell office:value-type="string" table:style-name="ce6">
            <text:p>RC261</text:p>
          </table:table-cell>
          <table:table-cell office:value-type="string" table:style-name="ce17">
            <text:p>9781978905184</text:p>
          </table:table-cell>
          <table:table-cell table:style-name="ce8"/>
          <table:table-cell office:value-type="string" table:style-name="ce7">
            <text:p>Current advancements in general thoracic surge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eim, Charles</text:p>
          </table:table-cell>
          <table:table-cell office:value-type="string" table:style-name="ce6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Foster Academics, 2015</text:p>
          </table:table-cell>
          <table:table-cell office:value-type="string" table:style-name="ce21">
            <text:p><text:a xlink:href="http://portal.igpublish.com/iglibrary/search/WLDTECH0000563.html">http://portal.igpublish.com/iglibrary/search/WLDTECH0000563.html</text:a></text:p>
          </table:table-cell>
          <table:table-cell table:number-columns-repeated="16368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4<text:s/><text:span text:style-name="T5">醫學之生化及分子生物</text:span>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R723</text:p>
          </table:table-cell>
          <table:table-cell office:value-type="string" table:style-name="ce17">
            <text:p>9781978905429</text:p>
          </table:table-cell>
          <table:table-cell table:style-name="ce8"/>
          <table:table-cell office:value-type="string" table:style-name="ce7">
            <text:p>Current research in infectious diseas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Enger, Daniel</text:p>
          </table:table-cell>
          <table:table-cell office:value-type="string" table:style-name="ce6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Callisto Reference, 2016</text:p>
          </table:table-cell>
          <table:table-cell office:value-type="string" table:style-name="ce21">
            <text:p><text:a xlink:href="http://portal.igpublish.com/iglibrary/search/WLDTECH0000565.html">http://portal.igpublish.com/iglibrary/search/WLDTECH0000565.html</text:a></text:p>
          </table:table-cell>
          <table:table-cell table:number-columns-repeated="16368"/>
        </table:table-row>
        <table:table-row table:style-name="ro8">
          <table:table-cell office:value-type="float" office:value="130" table:style-name="ce5">
            <text:p>13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9<text:s/><text:span text:style-name="T5">牙醫學</text:span></text:p>
          </table:table-cell>
          <table:table-cell office:value-type="string" table:style-name="ce6">
            <text:p>616.9</text:p>
          </table:table-cell>
          <table:table-cell office:value-type="string" table:style-name="ce6">
            <text:p>RC970</text:p>
          </table:table-cell>
          <table:table-cell office:value-type="string" table:style-name="ce17">
            <text:p>9781978905610</text:p>
          </table:table-cell>
          <table:table-cell table:style-name="ce8"/>
          <table:table-cell office:value-type="string" table:style-name="ce7">
            <text:p>Dentistry: tools, techniques and metho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nn, Kaley</text:p>
          </table:table-cell>
          <table:table-cell office:value-type="string" table:style-name="ce6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Foster Academics, 2016</text:p>
          </table:table-cell>
          <table:table-cell office:value-type="string" table:style-name="ce21">
            <text:p><text:a xlink:href="http://portal.igpublish.com/iglibrary/search/WLDTECH0000567.html">http://portal.igpublish.com/iglibrary/search/WLDTECH0000567.html</text:a></text:p>
          </table:table-cell>
          <table:table-cell table:number-columns-repeated="16368"/>
        </table:table-row>
        <table:table-row table:style-name="ro8">
          <table:table-cell office:value-type="float" office:value="131" table:style-name="ce5">
            <text:p>13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8<text:s/><text:span text:style-name="T5">幹細胞</text:span>/<text:span text:style-name="T5">再生生物醫學</text:span></text:p>
          </table:table-cell>
          <table:table-cell office:value-type="string" table:style-name="ce6">
            <text:p>616</text:p>
          </table:table-cell>
          <table:table-cell office:value-type="string" table:style-name="ce6">
            <text:p>QH587</text:p>
          </table:table-cell>
          <table:table-cell office:value-type="string" table:style-name="ce17">
            <text:p>9781978908079</text:p>
          </table:table-cell>
          <table:table-cell table:style-name="ce8"/>
          <table:table-cell office:value-type="string" table:style-name="ce7">
            <text:p>Encyclopedia of neural stem cel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lark, Jose</text:p>
          </table:table-cell>
          <table:table-cell office:value-type="string" table:style-name="ce6">
            <text:p>Orange Apple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Hayle Medical, 2015</text:p>
          </table:table-cell>
          <table:table-cell office:value-type="string" table:style-name="ce21">
            <text:p><text:a xlink:href="http://portal.igpublish.com/iglibrary/search/WLDTECH0000597.html">http://portal.igpublish.com/iglibrary/search/WLDTECH0000597.html</text:a></text:p>
          </table:table-cell>
          <table:table-cell table:number-columns-repeated="16368"/>
        </table:table-row>
        <table:table-row table:style-name="ro9">
          <table:table-cell office:value-type="float" office:value="132" table:number-columns-spanned="1" table:number-rows-spanned="3" table:style-name="ce37">
            <text:p>132</text:p>
          </table:table-cell>
          <table:table-cell office:value-type="string" table:number-columns-spanned="1" table:number-rows-spanned="3" table:style-name="ce37">
            <text:p>Medicine</text:p>
          </table:table-cell>
          <table:table-cell office:value-type="string" table:number-columns-spanned="1" table:number-rows-spanned="3" table:style-name="ce37">
            <text:p>B1020D9<text:s/><text:span text:style-name="T5">牙醫學</text:span></text:p>
          </table:table-cell>
          <table:table-cell office:value-type="float" office:value="617.5" table:number-columns-spanned="1" table:number-rows-spanned="3" table:style-name="ce37">
            <text:p>617.5</text:p>
          </table:table-cell>
          <table:table-cell office:value-type="string" table:number-columns-spanned="1" table:number-rows-spanned="3" table:style-name="ce37">
            <text:p>RK529</text:p>
          </table:table-cell>
          <table:table-cell office:value-type="string" table:number-columns-spanned="1" table:number-rows-spanned="3" table:style-name="ce40">
            <text:p>9781978908086</text:p>
          </table:table-cell>
          <table:table-cell table:number-columns-spanned="1" table:number-rows-spanned="3" table:style-name="ce39"/>
          <table:table-cell office:value-type="string" table:number-columns-spanned="1" table:number-rows-spanned="3" table:style-name="ce38">
            <text:p>Encyclopedia of oral and maxillofacial surgery</text:p>
          </table:table-cell>
          <table:table-cell office:value-type="float" office:value="3" table:number-columns-spanned="1" table:number-rows-spanned="3" table:style-name="ce37">
            <text:p>3</text:p>
          </table:table-cell>
          <table:table-cell office:value-type="string" table:number-columns-spanned="1" table:number-rows-spanned="3" table:style-name="ce37">
            <text:p>1st</text:p>
          </table:table-cell>
          <table:table-cell office:value-type="string" table:number-columns-spanned="1" table:number-rows-spanned="3" table:style-name="ce37">
            <text:p>Clark, Dave</text:p>
          </table:table-cell>
          <table:table-cell office:value-type="string" table:number-columns-spanned="1" table:number-rows-spanned="3" table:style-name="ce37">
            <text:p>Learning Press</text:p>
          </table:table-cell>
          <table:table-cell office:value-type="float" office:value="2018" table:number-columns-spanned="1" table:number-rows-spanned="3" table:style-name="ce37">
            <text:p>2018</text:p>
          </table:table-cell>
          <table:table-cell office:value-type="string" table:number-columns-spanned="1" table:number-rows-spanned="3" table:style-name="ce37">
            <text:p><text:span text:style-name="T5">無光碟附件</text:span></text:p>
          </table:table-cell>
          <table:table-cell office:value-type="string" table:number-columns-spanned="1" table:number-rows-spanned="3" table:style-name="ce38">
            <text:p>9781978908093(<text:span text:style-name="T5">第二冊</text:span>);9781978908109(<text:span text:style-name="T5">第三冊</text:span>)</text:p>
            <text:p><text:span text:style-name="T5">紙本出版</text:span>: Foster Academics, 2015</text:p>
          </table:table-cell>
          <table:table-cell office:value-type="string" table:style-name="ce22">
            <text:p><text:a xlink:href="http://portal.igpublish.com/iglibrary/search/WLDTECH0000598.html">http://portal.igpublish.com/iglibrary/search/WLDTECH0000598.html</text:a>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://portal.igpublish.com/iglibrary/search/WLDTECH0000599.html">http://portal.igpublish.com/iglibrary/search/WLDTECH0000599.html</text:a>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://portal.igpublish.com/iglibrary/search/WLDTECH0000600.html">http://portal.igpublish.com/iglibrary/search/WLDTECH0000600.html</text:a></text:p>
          </table:table-cell>
          <table:table-cell table:number-columns-repeated="16368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5">微生物及免疫學</text:span></text:p>
          </table:table-cell>
          <table:table-cell office:value-type="string" table:style-name="ce6">
            <text:p>579.17</text:p>
          </table:table-cell>
          <table:table-cell office:value-type="string" table:style-name="ce6">
            <text:p>QR100 .E58</text:p>
          </table:table-cell>
          <table:table-cell office:value-type="string" table:style-name="ce17">
            <text:p>9781978909076</text:p>
          </table:table-cell>
          <table:table-cell table:style-name="ce8"/>
          <table:table-cell office:value-type="string" table:style-name="ce7">
            <text:p>Environmental microb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arles, Rosemary</text:p>
          </table:table-cell>
          <table:table-cell office:value-type="string" table:style-name="ce6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Callisto Reference, 2017</text:p>
          </table:table-cell>
          <table:table-cell office:value-type="string" table:style-name="ce21">
            <text:p><text:a xlink:href="http://portal.igpublish.com/iglibrary/search/WLDTECH0000090.html">http://portal.igpublish.com/iglibrary/search/WLDTECH0000090.html</text:a></text:p>
          </table:table-cell>
          <table:table-cell table:number-columns-repeated="16368"/>
        </table:table-row>
        <table:table-row table:style-name="ro8">
          <table:table-cell office:value-type="float" office:value="134" table:style-name="ce5">
            <text:p>13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5">藥學</text:span></text:p>
          </table:table-cell>
          <table:table-cell office:value-type="string" table:style-name="ce6">
            <text:p>615.5</text:p>
          </table:table-cell>
          <table:table-cell office:value-type="string" table:style-name="ce6">
            <text:p>RM263</text:p>
          </table:table-cell>
          <table:table-cell office:value-type="string" table:style-name="ce17">
            <text:p>9781978909434</text:p>
          </table:table-cell>
          <table:table-cell table:style-name="ce8"/>
          <table:table-cell office:value-type="string" table:style-name="ce7">
            <text:p>Essentials in pharmacotherap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oyd, Sean</text:p>
          </table:table-cell>
          <table:table-cell office:value-type="string" table:style-name="ce6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Foster Academics, 2015</text:p>
          </table:table-cell>
          <table:table-cell office:value-type="string" table:style-name="ce21">
            <text:p><text:a xlink:href="http://portal.igpublish.com/iglibrary/search/WLDTECH0000833.html">http://portal.igpublish.com/iglibrary/search/WLDTECH0000833.html</text:a></text:p>
          </table:table-cell>
          <table:table-cell table:number-columns-repeated="16368"/>
        </table:table-row>
        <table:table-row table:style-name="ro8">
          <table:table-cell office:value-type="float" office:value="135" table:style-name="ce5">
            <text:p>1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6.8</text:p>
          </table:table-cell>
          <table:table-cell office:value-type="string" table:style-name="ce6">
            <text:p>RC78.7.N83</text:p>
          </table:table-cell>
          <table:table-cell office:value-type="string" table:style-name="ce17">
            <text:p>9781978910195</text:p>
          </table:table-cell>
          <table:table-cell table:style-name="ce8"/>
          <table:table-cell office:value-type="string" table:style-name="ce7">
            <text:p>Functional magnetic resonance imaging: current neuroimaging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ackson, Aaron</text:p>
          </table:table-cell>
          <table:table-cell office:value-type="string" table:style-name="ce6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Foster Academics, 2015</text:p>
          </table:table-cell>
          <table:table-cell office:value-type="string" table:style-name="ce21">
            <text:p><text:a xlink:href="http://portal.igpublish.com/iglibrary/search/WLDTECH0000610.html">http://portal.igpublish.com/iglibrary/search/WLDTECH0000610.html</text:a></text:p>
          </table:table-cell>
          <table:table-cell table:number-columns-repeated="16368"/>
        </table:table-row>
        <table:table-row table:style-name="ro8">
          <table:table-cell office:value-type="float" office:value="136" table:style-name="ce5">
            <text:p>13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8<text:s/><text:span text:style-name="T5">幹細胞</text:span>/<text:span text:style-name="T5">再生生物醫學</text:span></text:p>
          </table:table-cell>
          <table:table-cell office:value-type="string" table:style-name="ce6">
            <text:p>616.99</text:p>
          </table:table-cell>
          <table:table-cell office:value-type="string" table:style-name="ce6">
            <text:p>RC271</text:p>
          </table:table-cell>
          <table:table-cell office:value-type="string" table:style-name="ce17">
            <text:p>9781978912151</text:p>
          </table:table-cell>
          <table:table-cell table:style-name="ce8"/>
          <table:table-cell office:value-type="string" table:style-name="ce7">
            <text:p>Hematopoietic stem cell: latest findin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urner, Rex</text:p>
          </table:table-cell>
          <table:table-cell office:value-type="string" table:style-name="ce6">
            <text:p>Orange Apple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Hayle Medical, 2015</text:p>
          </table:table-cell>
          <table:table-cell office:value-type="string" table:style-name="ce21">
            <text:p><text:a xlink:href="http://portal.igpublish.com/iglibrary/search/WLDTECH0000616.html">http://portal.igpublish.com/iglibrary/search/WLDTECH0000616.html</text:a></text:p>
          </table:table-cell>
          <table:table-cell table:number-columns-repeated="16368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3<text:s/><text:span text:style-name="T5">藥理及毒理</text:span></text:p>
          </table:table-cell>
          <table:table-cell office:value-type="string" table:style-name="ce6">
            <text:p>615.19</text:p>
          </table:table-cell>
          <table:table-cell office:value-type="string" table:style-name="ce6">
            <text:p>RS403 .M43 2018</text:p>
          </table:table-cell>
          <table:table-cell office:value-type="string" table:style-name="ce17">
            <text:p>9781978914063</text:p>
          </table:table-cell>
          <table:table-cell table:style-name="ce8"/>
          <table:table-cell office:value-type="string" table:style-name="ce7">
            <text:p>Medicinal chemistry: drug design and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ldane, Thomas</text:p>
          </table:table-cell>
          <table:table-cell office:value-type="string" table:style-name="ce6">
            <text:p>English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Willford Press, 2017</text:p>
          </table:table-cell>
          <table:table-cell office:value-type="string" table:style-name="ce21">
            <text:p><text:a xlink:href="http://portal.igpublish.com/iglibrary/search/WLDTECH0000838.html">http://portal.igpublish.com/iglibrary/search/WLDTECH0000838.html</text:a></text:p>
          </table:table-cell>
          <table:table-cell table:number-columns-repeated="16368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0<text:s/><text:span text:style-name="T5">醫學工程</text:span></text:p>
          </table:table-cell>
          <table:table-cell office:value-type="string" table:style-name="ce6">
            <text:p>610.28</text:p>
          </table:table-cell>
          <table:table-cell office:value-type="string" table:style-name="ce6">
            <text:p>R857</text:p>
          </table:table-cell>
          <table:table-cell office:value-type="string" table:style-name="ce17">
            <text:p>9781978914834</text:p>
          </table:table-cell>
          <table:table-cell table:style-name="ce8"/>
          <table:table-cell office:value-type="string" table:style-name="ce7">
            <text:p>Nanomedicine and drug delive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tson, Oscar</text:p>
          </table:table-cell>
          <table:table-cell office:value-type="string" table:style-name="ce6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Syrawood Publishing, 2016</text:p>
          </table:table-cell>
          <table:table-cell office:value-type="string" table:style-name="ce21">
            <text:p><text:a xlink:href="http://portal.igpublish.com/iglibrary/search/WLDTECH0000840.html">http://portal.igpublish.com/iglibrary/search/WLDTECH0000840.html</text:a></text:p>
          </table:table-cell>
          <table:table-cell table:number-columns-repeated="16368"/>
        </table:table-row>
        <table:table-row table:style-name="ro7">
          <table:table-cell office:value-type="float" office:value="139" table:style-name="ce5">
            <text:p>13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9<text:s/><text:span text:style-name="T5">牙醫學</text:span></text:p>
          </table:table-cell>
          <table:table-cell office:value-type="string" table:style-name="ce6">
            <text:p>616.99/431</text:p>
          </table:table-cell>
          <table:table-cell office:value-type="string" table:style-name="ce7">
            <text:p>l sciences; Medicine|Diseases</text:p>
            <text:p><text:s/></text:p>
            <text:p>RC280.M6</text:p>
          </table:table-cell>
          <table:table-cell office:value-type="string" table:style-name="ce17">
            <text:p>9781978915565</text:p>
          </table:table-cell>
          <table:table-cell table:style-name="ce8"/>
          <table:table-cell office:value-type="string" table:style-name="ce7">
            <text:p>Oral cancer: epidemiology, diagnosis and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o, Kimball</text:p>
          </table:table-cell>
          <table:table-cell office:value-type="string" table:style-name="ce6">
            <text:p>Orange Apple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Hayle Medical, 2015</text:p>
          </table:table-cell>
          <table:table-cell office:value-type="string" table:style-name="ce21">
            <text:p><text:a xlink:href="http://portal.igpublish.com/iglibrary/search/WLDTECH0000632.html">http://portal.igpublish.com/iglibrary/search/WLDTECH0000632.html</text:a></text:p>
          </table:table-cell>
          <table:table-cell table:number-columns-repeated="16368"/>
        </table:table-row>
        <table:table-row table:style-name="ro8">
          <table:table-cell office:value-type="float" office:value="140" table:style-name="ce5">
            <text:p>14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9<text:s/><text:span text:style-name="T5">牙醫學</text:span></text:p>
          </table:table-cell>
          <table:table-cell office:value-type="string" table:style-name="ce7">
            <text:p><text:s text:c="2"/></text:p>
            <text:p>617.645</text:p>
          </table:table-cell>
          <table:table-cell office:value-type="string" table:style-name="ce6">
            <text:p>RK55.C5</text:p>
          </table:table-cell>
          <table:table-cell office:value-type="string" table:style-name="ce17">
            <text:p>9781978915572</text:p>
          </table:table-cell>
          <table:table-cell table:style-name="ce8"/>
          <table:table-cell office:value-type="string" table:style-name="ce7">
            <text:p>Oral health care: pediatrics and clinical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tuart, Regina</text:p>
          </table:table-cell>
          <table:table-cell office:value-type="string" table:style-name="ce6">
            <text:p>Orange Apple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Hayle Medical, 2015</text:p>
          </table:table-cell>
          <table:table-cell office:value-type="string" table:style-name="ce21">
            <text:p><text:a xlink:href="http://portal.igpublish.com/iglibrary/search/WLDTECH0000633.html">http://portal.igpublish.com/iglibrary/search/WLDTECH0000633.html</text:a></text:p>
          </table:table-cell>
          <table:table-cell table:number-columns-repeated="16368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5">醫學教育</text:span></text:p>
          </table:table-cell>
          <table:table-cell office:value-type="string" table:style-name="ce6">
            <text:p>616.079</text:p>
          </table:table-cell>
          <table:table-cell office:value-type="string" table:style-name="ce6">
            <text:p>QR181</text:p>
          </table:table-cell>
          <table:table-cell office:value-type="string" table:style-name="ce17">
            <text:p>9781788821582</text:p>
          </table:table-cell>
          <table:table-cell table:style-name="ce8"/>
          <table:table-cell office:value-type="string" table:style-name="ce7">
            <text:p>Clinical immu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Elliott, Andrew;Crosby, Lucca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416.html">http://portal.igpublish.com/iglibrary/search/SIB0000416.html</text:a></text:p>
          </table:table-cell>
          <table:table-cell table:number-columns-repeated="16368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5">微生物及免疫學</text:span></text:p>
          </table:table-cell>
          <table:table-cell office:value-type="string" table:style-name="ce6">
            <text:p>579.15</text:p>
          </table:table-cell>
          <table:table-cell office:value-type="string" table:style-name="ce6">
            <text:p>QR100</text:p>
          </table:table-cell>
          <table:table-cell office:value-type="string" table:style-name="ce17">
            <text:p>9781788821667</text:p>
          </table:table-cell>
          <table:table-cell table:style-name="ce8"/>
          <table:table-cell office:value-type="string" table:style-name="ce7">
            <text:p>Environmental microb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tes, Glen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361.html">http://portal.igpublish.com/iglibrary/search/SIB0000361.html</text:a></text:p>
          </table:table-cell>
          <table:table-cell table:number-columns-repeated="16368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0711</text:p>
          </table:table-cell>
          <table:table-cell office:value-type="string" table:style-name="ce6">
            <text:p>RT71</text:p>
          </table:table-cell>
          <table:table-cell office:value-type="string" table:style-name="ce17">
            <text:p>9780826133175</text:p>
          </table:table-cell>
          <table:table-cell office:value-type="float" office:value="9780826133168" table:style-name="ce8">
            <text:p>9780826133168</text:p>
          </table:table-cell>
          <table:table-cell office:value-type="string" table:style-name="ce7">
            <text:p>A guide to disseminating your DNP projec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mith-Stoner, Marilyn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61.html">http://portal.igpublish.com/iglibrary/search/SPCB0001961.html</text:a></text:p>
          </table:table-cell>
          <table:table-cell table:number-columns-repeated="16368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0711</text:p>
          </table:table-cell>
          <table:table-cell office:value-type="string" table:style-name="ce6">
            <text:p>RT90</text:p>
          </table:table-cell>
          <table:table-cell office:value-type="string" table:style-name="ce17">
            <text:p>9780826134530</text:p>
          </table:table-cell>
          <table:table-cell office:value-type="float" office:value="9780826134523" table:style-name="ce8">
            <text:p>9780826134523</text:p>
          </table:table-cell>
          <table:table-cell office:value-type="string" table:style-name="ce7">
            <text:p>Academic leadership in nursing: effective strategies for aspiring faculty and lead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Neal-Boylan, Leslie;Guillett, Sharron E.;Sharon, Chappy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84.html">http://portal.igpublish.com/iglibrary/search/SPCB0001984.html</text:a></text:p>
          </table:table-cell>
          <table:table-cell table:number-columns-repeated="16368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43</text:p>
          </table:table-cell>
          <table:table-cell office:value-type="string" table:style-name="ce6">
            <text:p>RT98</text:p>
          </table:table-cell>
          <table:table-cell office:value-type="string" table:style-name="ce17">
            <text:p>9780826138446</text:p>
          </table:table-cell>
          <table:table-cell office:value-type="float" office:value="9780826138439" table:style-name="ce8">
            <text:p>9780826138439</text:p>
          </table:table-cell>
          <table:table-cell office:value-type="string" table:style-name="ce7">
            <text:p>Advanced public and community health nursing practice: population assessment, program planning, and evalu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Ervin, Naomi E.;Kulbok, Pamela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90.html">http://portal.igpublish.com/iglibrary/search/SPCB0001990.html</text:a></text:p>
          </table:table-cell>
          <table:table-cell table:number-columns-repeated="16368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8<text:s/><text:span text:style-name="T5">血液科腫瘤科風濕免疫及感染</text:span></text:p>
          </table:table-cell>
          <table:table-cell office:value-type="string" table:style-name="ce6">
            <text:p>616.9940015</text:p>
          </table:table-cell>
          <table:table-cell office:value-type="string" table:style-name="ce6">
            <text:p>RC267</text:p>
          </table:table-cell>
          <table:table-cell office:value-type="string" table:style-name="ce17">
            <text:p>9780826168597</text:p>
          </table:table-cell>
          <table:table-cell office:value-type="float" office:value="9780826168580" table:style-name="ce8">
            <text:p>9780826168580</text:p>
          </table:table-cell>
          <table:table-cell office:value-type="string" table:style-name="ce7">
            <text:p>Biostatistics for oncologis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eonard, Kara-Lynne;Sullivan, Adam</text:p>
          </table:table-cell>
          <table:table-cell office:value-type="string" table:style-name="ce6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96.html">http://portal.igpublish.com/iglibrary/search/SPCB0001996.html</text:a></text:p>
          </table:table-cell>
          <table:table-cell table:number-columns-repeated="16368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01</text:p>
          </table:table-cell>
          <table:table-cell office:value-type="string" table:style-name="ce6">
            <text:p>RT84.5</text:p>
          </table:table-cell>
          <table:table-cell office:value-type="string" table:style-name="ce17">
            <text:p>9780826135568</text:p>
          </table:table-cell>
          <table:table-cell office:value-type="float" office:value="9780826135551" table:style-name="ce8">
            <text:p>9780826135551</text:p>
          </table:table-cell>
          <table:table-cell office:value-type="string" table:style-name="ce7">
            <text:p>Caring science, mindful practice : implementing Watson's human caring the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Sitzman, Kathleen;Watson, Jean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95.html">http://portal.igpublish.com/iglibrary/search/SPCB0001995.html</text:a></text:p>
          </table:table-cell>
          <table:table-cell table:number-columns-repeated="16368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362.173</text:p>
          </table:table-cell>
          <table:table-cell office:value-type="string" table:style-name="ce6">
            <text:p>RT89</text:p>
          </table:table-cell>
          <table:table-cell office:value-type="string" table:style-name="ce17">
            <text:p>9780826172112</text:p>
          </table:table-cell>
          <table:table-cell office:value-type="float" office:value="9780826171191" table:style-name="ce8">
            <text:p>9780826171191</text:p>
          </table:table-cell>
          <table:table-cell office:value-type="string" table:style-name="ce7">
            <text:p>Case studies in global health policy nur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orman, Genie E.;De Chesnay, Mary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2014.html">http://portal.igpublish.com/iglibrary/search/SPCB0002014.html</text:a></text:p>
          </table:table-cell>
          <table:table-cell table:number-columns-repeated="16368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</text:p>
          </table:table-cell>
          <table:table-cell office:value-type="string" table:style-name="ce6">
            <text:p>RT41</text:p>
          </table:table-cell>
          <table:table-cell office:value-type="string" table:style-name="ce17">
            <text:p>9780826144348</text:p>
          </table:table-cell>
          <table:table-cell office:value-type="float" office:value="9780826144331" table:style-name="ce8">
            <text:p>9780826144331</text:p>
          </table:table-cell>
          <table:table-cell office:value-type="string" table:style-name="ce7">
            <text:p>Complementary and alternative therapies in nur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8th</text:p>
          </table:table-cell>
          <table:table-cell office:value-type="string" table:style-name="ce6">
            <text:p>Lindquist, Ruth;Tracy, Mary Fran;Snyder, Mariah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86.html">http://portal.igpublish.com/iglibrary/search/SPCB0001986.html</text:a></text:p>
          </table:table-cell>
          <table:table-cell table:number-columns-repeated="16368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2</text:p>
          </table:table-cell>
          <table:table-cell office:value-type="string" table:style-name="ce6">
            <text:p>RT73</text:p>
          </table:table-cell>
          <table:table-cell office:value-type="string" table:style-name="ce17">
            <text:p>9780826170071</text:p>
          </table:table-cell>
          <table:table-cell office:value-type="float" office:value="9780826170064" table:style-name="ce8">
            <text:p>9780826170064</text:p>
          </table:table-cell>
          <table:table-cell office:value-type="string" table:style-name="ce7">
            <text:p>Fast facts for curriculum development in nursing: how to develop and evaluate educational progra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McCoy, Jan L.;Anema, Marion G.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63.html">http://portal.igpublish.com/iglibrary/search/SPCB0001963.html</text:a></text:p>
          </table:table-cell>
          <table:table-cell table:number-columns-repeated="16368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5">醫學教育</text:span></text:p>
          </table:table-cell>
          <table:table-cell office:value-type="string" table:style-name="ce6">
            <text:p>616.8047547</text:p>
          </table:table-cell>
          <table:table-cell office:value-type="string" table:style-name="ce6">
            <text:p>RC386.6.E43</text:p>
          </table:table-cell>
          <table:table-cell office:value-type="string" table:style-name="ce17">
            <text:p>9780826168627</text:p>
          </table:table-cell>
          <table:table-cell office:value-type="float" office:value="9780826168610" table:style-name="ce8">
            <text:p>9780826168610</text:p>
          </table:table-cell>
          <table:table-cell office:value-type="string" table:style-name="ce7">
            <text:p>Handbook of ICU EEG monitor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LaRoche, Suzette M.;Haider, Hiba Arif</text:p>
          </table:table-cell>
          <table:table-cell office:value-type="string" table:style-name="ce6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78.html">http://portal.igpublish.com/iglibrary/search/SPCB0001978.html</text:a></text:p>
          </table:table-cell>
          <table:table-cell table:number-columns-repeated="16368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</text:p>
          </table:table-cell>
          <table:table-cell office:value-type="string" table:style-name="ce6">
            <text:p>RT41</text:p>
          </table:table-cell>
          <table:table-cell office:value-type="string" table:style-name="ce17">
            <text:p>9780826130297</text:p>
          </table:table-cell>
          <table:table-cell office:value-type="float" office:value="9780826131096" table:style-name="ce8">
            <text:p>9780826131096</text:p>
          </table:table-cell>
          <table:table-cell office:value-type="string" table:style-name="ce7">
            <text:p>Handbook of clinical nursing : critical and emergency care nur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ickman, Jr., Ronald L.;Alfes, Celeste M.;Fitzpatrick, Joyce J.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71.html">http://portal.igpublish.com/iglibrary/search/SPCB0001971.html</text:a></text:p>
          </table:table-cell>
          <table:table-cell table:number-columns-repeated="16368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<text:s/><text:span text:style-name="T5">復健科</text:span></text:p>
          </table:table-cell>
          <table:table-cell office:value-type="string" table:style-name="ce6">
            <text:p>612.7</text:p>
          </table:table-cell>
          <table:table-cell office:value-type="string" table:style-name="ce6">
            <text:p>QM100</text:p>
          </table:table-cell>
          <table:table-cell office:value-type="string" table:style-name="ce17">
            <text:p>9781617052279</text:p>
          </table:table-cell>
          <table:table-cell office:value-type="float" office:value="9781620700624" table:style-name="ce8">
            <text:p>9781620700624</text:p>
          </table:table-cell>
          <table:table-cell office:value-type="string" table:style-name="ce7">
            <text:p>Musculoskeletal ultrasound cross-sectional anatom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ianca, John C.;Patel, Shounuck I.</text:p>
          </table:table-cell>
          <table:table-cell office:value-type="string" table:style-name="ce6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96.html">http://portal.igpublish.com/iglibrary/search/SPCB0001896.html</text:a></text:p>
          </table:table-cell>
          <table:table-cell table:number-columns-repeated="16368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</text:p>
          </table:table-cell>
          <table:table-cell office:value-type="string" table:style-name="ce6">
            <text:p>RT85.5</text:p>
          </table:table-cell>
          <table:table-cell office:value-type="string" table:style-name="ce17">
            <text:p>9780826181251</text:p>
          </table:table-cell>
          <table:table-cell office:value-type="float" office:value="9780826181190" table:style-name="ce8">
            <text:p>9780826181190</text:p>
          </table:table-cell>
          <table:table-cell office:value-type="string" table:style-name="ce7">
            <text:p>Quality caring in nursing and health systems: implications for clinicians, educators, and lead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Duffy, Joanne R.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2011.html">http://portal.igpublish.com/iglibrary/search/SPCB0002011.html</text:a></text:p>
          </table:table-cell>
          <table:table-cell table:number-columns-repeated="16368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<text:s/><text:span text:style-name="T5">復健科</text:span></text:p>
          </table:table-cell>
          <table:table-cell office:value-type="string" table:style-name="ce6">
            <text:p>617.9</text:p>
          </table:table-cell>
          <table:table-cell office:value-type="string" table:style-name="ce6">
            <text:p>RD755</text:p>
          </table:table-cell>
          <table:table-cell office:value-type="string" table:style-name="ce17">
            <text:p>9781617052897</text:p>
          </table:table-cell>
          <table:table-cell office:value-type="float" office:value="9781620701126" table:style-name="ce8">
            <text:p>9781620701126</text:p>
          </table:table-cell>
          <table:table-cell office:value-type="string" table:style-name="ce7">
            <text:p>Regenerative treatments in sports and orthopedic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langa, Gerard A.;Ibrahim, Victor</text:p>
          </table:table-cell>
          <table:table-cell office:value-type="string" table:style-name="ce6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93.html">http://portal.igpublish.com/iglibrary/search/SPCB0001893.html</text:a></text:p>
          </table:table-cell>
          <table:table-cell table:number-columns-repeated="16368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072</text:p>
          </table:table-cell>
          <table:table-cell office:value-type="string" table:style-name="ce6">
            <text:p>RT81.5</text:p>
          </table:table-cell>
          <table:table-cell office:value-type="string" table:style-name="ce17">
            <text:p>9780826118394</text:p>
          </table:table-cell>
          <table:table-cell office:value-type="float" office:value="9780826118264" table:style-name="ce8">
            <text:p>9780826118264</text:p>
          </table:table-cell>
          <table:table-cell office:value-type="string" table:style-name="ce7">
            <text:p>Research for advanced practice nurses : from evidence to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Murphy, Marcia P.;Staffileno, Beth A.;Foreman, Marquis D.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82.html">http://portal.igpublish.com/iglibrary/search/SPCB0001882.html</text:a></text:p>
          </table:table-cell>
          <table:table-cell table:number-columns-repeated="16368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5">醫學教育</text:span></text:p>
          </table:table-cell>
          <table:table-cell office:value-type="string" table:style-name="ce6">
            <text:p>613</text:p>
          </table:table-cell>
          <table:table-cell office:value-type="string" table:style-name="ce6">
            <text:p>RA776.9</text:p>
          </table:table-cell>
          <table:table-cell office:value-type="string" table:style-name="ce17">
            <text:p>9780826180148</text:p>
          </table:table-cell>
          <table:table-cell office:value-type="float" office:value="9780826180131" table:style-name="ce8">
            <text:p>9780826180131</text:p>
          </table:table-cell>
          <table:table-cell office:value-type="string" table:style-name="ce7">
            <text:p>The handbook of health behavior chan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Hilliard, Marisa E.;Riekert, Kristin A.;Ockene, Judith K.;Pbert, Lori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99.html">http://portal.igpublish.com/iglibrary/search/SPCB0001999.html</text:a></text:p>
          </table:table-cell>
          <table:table-cell table:number-columns-repeated="16368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076</text:p>
          </table:table-cell>
          <table:table-cell office:value-type="string" table:style-name="ce6">
            <text:p>RT55</text:p>
          </table:table-cell>
          <table:table-cell office:value-type="string" table:style-name="ce17">
            <text:p>9780826169648</text:p>
          </table:table-cell>
          <table:table-cell office:value-type="float" office:value="9780826169631" table:style-name="ce8">
            <text:p>9780826169631</text:p>
          </table:table-cell>
          <table:table-cell office:value-type="string" table:style-name="ce7">
            <text:p>Virtual simulation in nursing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ordon, Randy M.;McGonigle, Dee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2008.html">http://portal.igpublish.com/iglibrary/search/SPCB0002008.html</text:a></text:p>
          </table:table-cell>
          <table:table-cell table:number-columns-repeated="16368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362.1068</text:p>
          </table:table-cell>
          <table:table-cell office:value-type="string" table:style-name="ce6">
            <text:p>RA971</text:p>
          </table:table-cell>
          <table:table-cell office:value-type="string" table:style-name="ce17">
            <text:p>9780826166630</text:p>
          </table:table-cell>
          <table:table-cell office:value-type="float" office:value="9780826166623" table:style-name="ce8">
            <text:p>9780826166623</text:p>
          </table:table-cell>
          <table:table-cell office:value-type="string" table:style-name="ce7">
            <text:p>101 careers in healthcare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Friedman, Leonard H.;Kovner, Anthony R.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53.html">http://portal.igpublish.com/iglibrary/search/SPCB0001853.html</text:a></text:p>
          </table:table-cell>
          <table:table-cell table:number-columns-repeated="16368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</text:p>
          </table:table-cell>
          <table:table-cell office:value-type="string" table:style-name="ce6">
            <text:p>RT41</text:p>
          </table:table-cell>
          <table:table-cell office:value-type="string" table:style-name="ce17">
            <text:p>9780826132444</text:p>
          </table:table-cell>
          <table:table-cell office:value-type="float" office:value="9780826132345" table:style-name="ce8">
            <text:p>9780826132345</text:p>
          </table:table-cell>
          <table:table-cell office:value-type="string" table:style-name="ce7">
            <text:p>A guide to mastery in clinical nursing: the comprehensive refere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itzpatrick, Joyce J.;Alfes, Celeste M.;Hickman, Ronald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91.html">http://portal.igpublish.com/iglibrary/search/SPCB0001891.html</text:a></text:p>
          </table:table-cell>
          <table:table-cell table:number-columns-repeated="16368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6.833</text:p>
          </table:table-cell>
          <table:table-cell office:value-type="string" table:style-name="ce6">
            <text:p>RC382</text:p>
          </table:table-cell>
          <table:table-cell office:value-type="string" table:style-name="ce17">
            <text:p>9780826144034</text:p>
          </table:table-cell>
          <table:table-cell office:value-type="float" office:value="9780826144027" table:style-name="ce8">
            <text:p>9780826144027</text:p>
          </table:table-cell>
          <table:table-cell office:value-type="string" table:style-name="ce7">
            <text:p>A practical guide to Parkinson's disease : diagnosis and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rmitage, Alexandra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67.html">http://portal.igpublish.com/iglibrary/search/SPCB0001867.html</text:a></text:p>
          </table:table-cell>
          <table:table-cell table:number-columns-repeated="16368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076</text:p>
          </table:table-cell>
          <table:table-cell office:value-type="string" table:style-name="ce6">
            <text:p>RT82.8</text:p>
          </table:table-cell>
          <table:table-cell office:value-type="string" table:style-name="ce17">
            <text:p>9780826134196</text:p>
          </table:table-cell>
          <table:table-cell office:value-type="float" office:value="9780826134189" table:style-name="ce8">
            <text:p>9780826134189</text:p>
          </table:table-cell>
          <table:table-cell office:value-type="string" table:style-name="ce7">
            <text:p>Adult-gerontology nurse practitioner certification intensive review : fast facts and practice ques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Leik, Maria T. Codina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64.html">http://portal.igpublish.com/iglibrary/search/SPCB0001864.html</text:a></text:p>
          </table:table-cell>
          <table:table-cell table:number-columns-repeated="16368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071</text:p>
          </table:table-cell>
          <table:table-cell office:value-type="string" table:style-name="ce6">
            <text:p>RT73</text:p>
          </table:table-cell>
          <table:table-cell office:value-type="string" table:style-name="ce17">
            <text:p>9780826140036</text:p>
          </table:table-cell>
          <table:table-cell office:value-type="float" office:value="9780826140029" table:style-name="ce8">
            <text:p>9780826140029</text:p>
          </table:table-cell>
          <table:table-cell office:value-type="string" table:style-name="ce7">
            <text:p>Clinical teaching strategies in nur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Oermann, Marilyn H.;Shellenbarger, Teresa;Gaberson, Kathleen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81.html">http://portal.igpublish.com/iglibrary/search/SPCB0001981.html</text:a></text:p>
          </table:table-cell>
          <table:table-cell table:number-columns-repeated="16368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071/1 23</text:p>
          </table:table-cell>
          <table:table-cell office:value-type="string" table:style-name="ce6">
            <text:p>RT71 .K43</text:p>
          </table:table-cell>
          <table:table-cell office:value-type="string" table:style-name="ce17">
            <text:p>9780826174420</text:p>
          </table:table-cell>
          <table:table-cell office:value-type="float" office:value="9780826174413" table:style-name="ce8">
            <text:p>9780826174413</text:p>
          </table:table-cell>
          <table:table-cell office:value-type="string" table:style-name="ce7">
            <text:p>Curriculum development and evaluation in nursing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6">
            <text:p>Keating, Sarah B.;DeBoor, Stephanie S.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90.html">http://portal.igpublish.com/iglibrary/search/SPCB0001890.html</text:a></text:p>
          </table:table-cell>
          <table:table-cell table:number-columns-repeated="16368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</text:p>
          </table:table-cell>
          <table:table-cell office:value-type="string" table:style-name="ce6">
            <text:p>RT42</text:p>
          </table:table-cell>
          <table:table-cell office:value-type="string" table:style-name="ce17">
            <text:p>9780826127594</text:p>
          </table:table-cell>
          <table:table-cell office:value-type="float" office:value="9780826127426" table:style-name="ce8">
            <text:p>9780826127426</text:p>
          </table:table-cell>
          <table:table-cell office:value-type="string" table:style-name="ce7">
            <text:p>Evidence-based practice in nursing: foundations, skills, and rol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ristenbery, Thomas L.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06.html">http://portal.igpublish.com/iglibrary/search/SPCB0001906.html</text:a></text:p>
          </table:table-cell>
          <table:table-cell table:number-columns-repeated="16368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6.85/21</text:p>
          </table:table-cell>
          <table:table-cell office:value-type="string" table:style-name="ce6">
            <text:p>RC552.P67</text:p>
          </table:table-cell>
          <table:table-cell office:value-type="string" table:style-name="ce17">
            <text:p>9780826170095</text:p>
          </table:table-cell>
          <table:table-cell office:value-type="float" office:value="9780826170088" table:style-name="ce8">
            <text:p>9780826170088</text:p>
          </table:table-cell>
          <table:table-cell office:value-type="string" table:style-name="ce7">
            <text:p>Fast facts about PTSD : a guide for nurses and other health care profession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dams, Lisa Y.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71.html">http://portal.igpublish.com/iglibrary/search/SPCB0001871.html</text:a></text:p>
          </table:table-cell>
          <table:table-cell table:number-columns-repeated="16368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01</text:p>
          </table:table-cell>
          <table:table-cell office:value-type="string" table:style-name="ce6">
            <text:p>RT84.5</text:p>
          </table:table-cell>
          <table:table-cell office:value-type="string" table:style-name="ce17">
            <text:p>9780826155597</text:p>
          </table:table-cell>
          <table:table-cell office:value-type="float" office:value="9780826155580" table:style-name="ce8">
            <text:p>9780826155580</text:p>
          </table:table-cell>
          <table:table-cell office:value-type="string" table:style-name="ce7">
            <text:p>Florence Nightingale, nursing, and health care toda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cDonald, Lynn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02.html">http://portal.igpublish.com/iglibrary/search/SPCB0001902.html</text:a></text:p>
          </table:table-cell>
          <table:table-cell table:number-columns-repeated="16368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072</text:p>
          </table:table-cell>
          <table:table-cell office:value-type="string" table:style-name="ce6">
            <text:p>RT73</text:p>
          </table:table-cell>
          <table:table-cell office:value-type="string" table:style-name="ce17">
            <text:p>9780826133236</text:p>
          </table:table-cell>
          <table:table-cell office:value-type="float" office:value="9780826133229" table:style-name="ce8">
            <text:p>9780826133229</text:p>
          </table:table-cell>
          <table:table-cell office:value-type="string" table:style-name="ce7">
            <text:p>Frameworks for advanced nursing practice and research : philosophies, theories, models, and taxonom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Utley, Rose A.;Henry, Kristina;Smith, Lucretia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97.html">http://portal.igpublish.com/iglibrary/search/SPCB0001897.html</text:a></text:p>
          </table:table-cell>
          <table:table-cell table:number-columns-repeated="16368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6/.042</text:p>
          </table:table-cell>
          <table:table-cell office:value-type="string" table:style-name="ce6">
            <text:p>RB155</text:p>
          </table:table-cell>
          <table:table-cell office:value-type="string" table:style-name="ce17">
            <text:p>9780826145628</text:p>
          </table:table-cell>
          <table:table-cell office:value-type="float" office:value="9780826145611" table:style-name="ce8">
            <text:p>9780826145611</text:p>
          </table:table-cell>
          <table:table-cell office:value-type="string" table:style-name="ce7">
            <text:p>Genetics and genomics in nursing : guidelines for conducting a risk assess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Edwards, Quannetta T.;Maradiegue, Ann H.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50.html">http://portal.igpublish.com/iglibrary/search/SPCB0001850.html</text:a></text:p>
          </table:table-cell>
          <table:table-cell table:number-columns-repeated="16368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8.92/00231</text:p>
          </table:table-cell>
          <table:table-cell office:value-type="string" table:style-name="ce6">
            <text:p>RJ245</text:p>
          </table:table-cell>
          <table:table-cell office:value-type="string" table:style-name="ce17">
            <text:p>9780826169624</text:p>
          </table:table-cell>
          <table:table-cell office:value-type="float" office:value="9780826169617" table:style-name="ce8">
            <text:p>9780826169617</text:p>
          </table:table-cell>
          <table:table-cell office:value-type="string" table:style-name="ce7">
            <text:p>Guidelines for nursing excellence in the care of children, youth, and famil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Betz, Cecily Lynn;Krajicek, Marilyn J.;Craft-Rosenberg, Martha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65.html">http://portal.igpublish.com/iglibrary/search/SPCB0001865.html</text:a></text:p>
          </table:table-cell>
          <table:table-cell table:number-columns-repeated="16368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362.10973</text:p>
          </table:table-cell>
          <table:table-cell office:value-type="string" table:style-name="ce6">
            <text:p>RA395.A3</text:p>
          </table:table-cell>
          <table:table-cell office:value-type="string" table:style-name="ce17">
            <text:p>9780826168986</text:p>
          </table:table-cell>
          <table:table-cell office:value-type="float" office:value="9780826168979" table:style-name="ce8">
            <text:p>9780826168979</text:p>
          </table:table-cell>
          <table:table-cell office:value-type="string" table:style-name="ce7">
            <text:p>Health care politics, policy, and services : a social justice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Almgren, Gunnar Robert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92.html">http://portal.igpublish.com/iglibrary/search/SPCB0001892.html</text:a></text:p>
          </table:table-cell>
          <table:table-cell table:number-columns-repeated="16368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5">醫學教育</text:span></text:p>
          </table:table-cell>
          <table:table-cell office:value-type="string" table:style-name="ce6">
            <text:p>616.8/34</text:p>
          </table:table-cell>
          <table:table-cell office:value-type="string" table:style-name="ce6">
            <text:p>RC377 .H65 2017</text:p>
          </table:table-cell>
          <table:table-cell office:value-type="string" table:style-name="ce17">
            <text:p>9780826165121</text:p>
          </table:table-cell>
          <table:table-cell office:value-type="float" office:value="9780826165114" table:style-name="ce8">
            <text:p>9780826165114</text:p>
          </table:table-cell>
          <table:table-cell office:value-type="string" table:style-name="ce7">
            <text:p>Multiple sclerosis : a guide for the newly diagnose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Murray, T.J.</text:p>
          </table:table-cell>
          <table:table-cell office:value-type="string" table:style-name="ce6">
            <text:p>Demos Health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79.html">http://portal.igpublish.com/iglibrary/search/SPCB0001879.html</text:a></text:p>
          </table:table-cell>
          <table:table-cell table:number-columns-repeated="16368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5">醫學教育</text:span></text:p>
          </table:table-cell>
          <table:table-cell office:value-type="string" table:style-name="ce6">
            <text:p>616.80076</text:p>
          </table:table-cell>
          <table:table-cell office:value-type="string" table:style-name="ce6">
            <text:p>RC343.5</text:p>
          </table:table-cell>
          <table:table-cell office:value-type="string" table:style-name="ce17">
            <text:p>9780826169334</text:p>
          </table:table-cell>
          <table:table-cell office:value-type="float" office:value="9780826169327" table:style-name="ce8">
            <text:p>9780826169327</text:p>
          </table:table-cell>
          <table:table-cell office:value-type="string" table:style-name="ce7">
            <text:p>Neurology Q&amp;A revie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oward, Jonathan</text:p>
          </table:table-cell>
          <table:table-cell office:value-type="string" table:style-name="ce6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919.html">http://portal.igpublish.com/iglibrary/search/SPCB0001919.html</text:a></text:p>
          </table:table-cell>
          <table:table-cell table:number-columns-repeated="16368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<text:s/><text:span text:style-name="T5">復健科</text:span></text:p>
          </table:table-cell>
          <table:table-cell office:value-type="string" table:style-name="ce6">
            <text:p>610.76</text:p>
          </table:table-cell>
          <table:table-cell office:value-type="string" table:style-name="ce6">
            <text:p>RM701.6</text:p>
          </table:table-cell>
          <table:table-cell office:value-type="string" table:style-name="ce17">
            <text:p>9781617052989</text:p>
          </table:table-cell>
          <table:table-cell office:value-type="float" office:value="9781620701256" table:style-name="ce8">
            <text:p>9781620701256</text:p>
          </table:table-cell>
          <table:table-cell office:value-type="string" table:style-name="ce7">
            <text:p>Physical medicine and rehabilitation Q &amp; A revie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Weiss, Lyn D.;Lenaburg, Harry J.;Weiss, Jay M.</text:p>
          </table:table-cell>
          <table:table-cell office:value-type="string" table:style-name="ce6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46.html">http://portal.igpublish.com/iglibrary/search/SPCB0001846.html</text:a></text:p>
          </table:table-cell>
          <table:table-cell table:number-columns-repeated="16368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<text:s/><text:span text:style-name="T5">復健科</text:span></text:p>
          </table:table-cell>
          <table:table-cell office:value-type="string" table:style-name="ce6">
            <text:p>615.8/2</text:p>
          </table:table-cell>
          <table:table-cell office:value-type="string" table:style-name="ce6">
            <text:p>RM701</text:p>
          </table:table-cell>
          <table:table-cell office:value-type="string" table:style-name="ce17">
            <text:p>9781617052934</text:p>
          </table:table-cell>
          <table:table-cell office:value-type="float" office:value="9781620701164" table:style-name="ce8">
            <text:p>9781620701164</text:p>
          </table:table-cell>
          <table:table-cell office:value-type="string" table:style-name="ce7">
            <text:p>Physical medicine and rehabilitation pocketped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6">
            <text:p>Shatzer, Matthew;Choi, Howard</text:p>
          </table:table-cell>
          <table:table-cell office:value-type="string" table:style-name="ce6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87.html">http://portal.igpublish.com/iglibrary/search/SPCB0001887.html</text:a></text:p>
          </table:table-cell>
          <table:table-cell table:number-columns-repeated="16368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3<text:s/><text:span text:style-name="T5">腸胃內科</text:span></text:p>
          </table:table-cell>
          <table:table-cell office:value-type="string" table:style-name="ce6">
            <text:p>616.330654</text:p>
          </table:table-cell>
          <table:table-cell office:value-type="string" table:style-name="ce6">
            <text:p>RC816.W57</text:p>
          </table:table-cell>
          <table:table-cell office:value-type="string" table:style-name="ce17">
            <text:p>9781538110485</text:p>
          </table:table-cell>
          <table:table-cell office:value-type="float" office:value="9781538110478" table:style-name="ce8">
            <text:p>9781538110478</text:p>
          </table:table-cell>
          <table:table-cell office:value-type="string" table:style-name="ce7">
            <text:p>A gut feeling: conquer your sweet tooth by tuning into your microbio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ise, Heather Anne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811.html">http://portal.igpublish.com/iglibrary/search/ROWMANB0018811.html</text:a></text:p>
          </table:table-cell>
          <table:table-cell table:number-columns-repeated="16368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1<text:s/><text:span text:style-name="T5">小兒科</text:span></text:p>
          </table:table-cell>
          <table:table-cell office:value-type="string" table:style-name="ce6">
            <text:p>618.92891653</text:p>
          </table:table-cell>
          <table:table-cell office:value-type="string" table:style-name="ce6">
            <text:p>RJ505.P6</text:p>
          </table:table-cell>
          <table:table-cell office:value-type="string" table:style-name="ce17">
            <text:p>9781538116609</text:p>
          </table:table-cell>
          <table:table-cell office:value-type="float" office:value="9781538116593" table:style-name="ce8">
            <text:p>9781538116593</text:p>
          </table:table-cell>
          <table:table-cell office:value-type="string" table:style-name="ce7">
            <text:p>A therapist's guide to mapping the girl heroine's journey in sandpla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eiko, Rosalind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606.html">http://portal.igpublish.com/iglibrary/search/ROWMANB0018606.html</text:a></text:p>
          </table:table-cell>
          <table:table-cell table:number-columns-repeated="16368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3<text:s/><text:span text:style-name="T5">婦產科</text:span></text:p>
          </table:table-cell>
          <table:table-cell office:value-type="string" table:style-name="ce6">
            <text:p>618.7/6</text:p>
          </table:table-cell>
          <table:table-cell office:value-type="string" table:style-name="ce6">
            <text:p>RG852 .F69</text:p>
          </table:table-cell>
          <table:table-cell office:value-type="string" table:style-name="ce17">
            <text:p>9781442273917</text:p>
          </table:table-cell>
          <table:table-cell office:value-type="float" office:value="9781442273900" table:style-name="ce8">
            <text:p>9781442273900</text:p>
          </table:table-cell>
          <table:table-cell office:value-type="string" table:style-name="ce7">
            <text:p>Beyond the baby blues : anxiety and depression during and after pregnanc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ox Starr, Rebecca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297.html">http://portal.igpublish.com/iglibrary/search/ROWMANB0017297.html</text:a></text:p>
          </table:table-cell>
          <table:table-cell table:number-columns-repeated="16368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<text:s/><text:span text:style-name="T5">公共衛生及環境醫學</text:span></text:p>
          </table:table-cell>
          <table:table-cell office:value-type="string" table:style-name="ce6">
            <text:p>363.110973</text:p>
          </table:table-cell>
          <table:table-cell office:value-type="string" table:style-name="ce6">
            <text:p>T55</text:p>
          </table:table-cell>
          <table:table-cell office:value-type="string" table:style-name="ce17">
            <text:p>9781598889833</text:p>
          </table:table-cell>
          <table:table-cell office:value-type="float" office:value="9781598889826" table:style-name="ce8">
            <text:p>9781598889826</text:p>
          </table:table-cell>
          <table:table-cell office:value-type="string" table:style-name="ce7">
            <text:p>Fundamentals of occupational safety and healt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7th</text:p>
          </table:table-cell>
          <table:table-cell office:value-type="string" table:style-name="ce6">
            <text:p>Friend, Mark A.;Kohn, James P.</text:p>
          </table:table-cell>
          <table:table-cell office:value-type="string" table:style-name="ce6">
            <text:p>Bernan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8652.html">http://portal.igpublish.com/iglibrary/search/ROWMANB0018652.html</text:a></text:p>
          </table:table-cell>
          <table:table-cell table:number-columns-repeated="16368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3<text:s/><text:span text:style-name="T5">婦產科</text:span></text:p>
          </table:table-cell>
          <table:table-cell office:value-type="string" table:style-name="ce6">
            <text:p>618.11</text:p>
          </table:table-cell>
          <table:table-cell office:value-type="string" table:style-name="ce6">
            <text:p>RG480.S7</text:p>
          </table:table-cell>
          <table:table-cell office:value-type="string" table:style-name="ce17">
            <text:p>9781538108055</text:p>
          </table:table-cell>
          <table:table-cell office:value-type="float" office:value="9781538108048" table:style-name="ce8">
            <text:p>9781538108048</text:p>
          </table:table-cell>
          <table:table-cell office:value-type="string" table:style-name="ce7">
            <text:p>Thriving with PCOS : lifestyle strategies to successfully manage polycystic ovary syndro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orrow-Baez, Kelly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593.html">http://portal.igpublish.com/iglibrary/search/ROWMANB0017593.html</text:a></text:p>
          </table:table-cell>
          <table:table-cell table:number-columns-repeated="16368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<text:s/><text:span text:style-name="T5">公共衛生及環境醫學</text:span></text:p>
          </table:table-cell>
          <table:table-cell office:value-type="string" table:style-name="ce6">
            <text:p>362.2/4</text:p>
          </table:table-cell>
          <table:table-cell office:value-type="string" table:style-name="ce6">
            <text:p>RA645.3</text:p>
          </table:table-cell>
          <table:table-cell office:value-type="string" table:style-name="ce17">
            <text:p>9781442281646</text:p>
          </table:table-cell>
          <table:table-cell office:value-type="float" office:value="9781442281639" table:style-name="ce8">
            <text:p>9781442281639</text:p>
          </table:table-cell>
          <table:table-cell office:value-type="string" table:style-name="ce7">
            <text:p>Aging with care : your guide to hiring and managing caregivers at ho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ambert, Amanda;Eckford, Leslie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678.html">http://portal.igpublish.com/iglibrary/search/ROWMANB0017678.html</text:a></text:p>
          </table:table-cell>
          <table:table-cell table:number-columns-repeated="16368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1<text:s/><text:span text:style-name="T5">小兒科</text:span></text:p>
          </table:table-cell>
          <table:table-cell office:value-type="string" table:style-name="ce6">
            <text:p>618.92398</text:p>
          </table:table-cell>
          <table:table-cell office:value-type="string" table:style-name="ce6">
            <text:p>RJ399.C6</text:p>
          </table:table-cell>
          <table:table-cell office:value-type="string" table:style-name="ce17">
            <text:p>9781475826678</text:p>
          </table:table-cell>
          <table:table-cell office:value-type="float" office:value="9781475826654" table:style-name="ce8">
            <text:p>9781475826654</text:p>
          </table:table-cell>
          <table:table-cell office:value-type="string" table:style-name="ce7">
            <text:p>Healthy children : how parents, teachers and community can help to prevent obesity in childre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uha, Smita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262.html">http://portal.igpublish.com/iglibrary/search/ROWMANB0017262.html</text:a></text:p>
          </table:table-cell>
          <table:table-cell table:number-columns-repeated="16368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I2<text:s/><text:span text:style-name="T5">獸醫</text:span></text:p>
          </table:table-cell>
          <table:table-cell office:value-type="string" table:style-name="ce6">
            <text:p>636.089/6994</text:p>
          </table:table-cell>
          <table:table-cell office:value-type="string" table:style-name="ce6">
            <text:p>SF910.T8</text:p>
          </table:table-cell>
          <table:table-cell office:value-type="string" table:style-name="ce17">
            <text:p>9781442230309</text:p>
          </table:table-cell>
          <table:table-cell office:value-type="float" office:value="9781442230293" table:style-name="ce8">
            <text:p>9781442230293</text:p>
          </table:table-cell>
          <table:table-cell office:value-type="string" table:style-name="ce7">
            <text:p>Cancer and your pet : a guide to alternative and integrated treat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argill, Marie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07415.html">http://portal.igpublish.com/iglibrary/search/ROWMANB0007415.html</text:a></text:p>
          </table:table-cell>
          <table:table-cell table:number-columns-repeated="16368"/>
        </table:table-row>
        <table:table-row table:style-name="ro10">
          <table:table-cell office:value-type="float" office:value="184" table:number-columns-spanned="1" table:number-rows-spanned="2" table:style-name="ce37">
            <text:p>184</text:p>
          </table:table-cell>
          <table:table-cell office:value-type="string" table:number-columns-spanned="1" table:number-rows-spanned="2" table:style-name="ce37">
            <text:p>Medicine</text:p>
          </table:table-cell>
          <table:table-cell office:value-type="string" table:number-columns-spanned="1" table:number-rows-spanned="2" table:style-name="ce37">
            <text:p>B3010I1<text:s/><text:span text:style-name="T5">畜牧</text:span></text:p>
          </table:table-cell>
          <table:table-cell office:value-type="float" office:value="636" table:number-columns-spanned="1" table:number-rows-spanned="2" table:style-name="ce37">
            <text:p>636</text:p>
          </table:table-cell>
          <table:table-cell office:value-type="string" table:number-columns-spanned="1" table:number-rows-spanned="2" table:style-name="ce37">
            <text:p>SF951</text:p>
          </table:table-cell>
          <table:table-cell office:value-type="string" table:number-columns-spanned="1" table:number-rows-spanned="2" table:style-name="ce40">
            <text:p>9789386283344</text:p>
          </table:table-cell>
          <table:table-cell office:value-type="float" office:value="9789384649524" table:number-columns-spanned="1" table:number-rows-spanned="2" table:style-name="ce39">
            <text:p>9789384649524</text:p>
          </table:table-cell>
          <table:table-cell office:value-type="string" table:number-columns-spanned="1" table:number-rows-spanned="2" table:style-name="ce41">
            <text:p>Text Book of Veterinary Sciences &amp; Animal Husbandry for Diploma Courses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number-columns-spanned="1" table:number-rows-spanned="2" table:style-name="ce37">
            <text:p>1st</text:p>
          </table:table-cell>
          <table:table-cell office:value-type="string" table:number-columns-spanned="1" table:number-rows-spanned="2" table:style-name="ce37">
            <text:p>Mishra, Om Prakash</text:p>
          </table:table-cell>
          <table:table-cell office:value-type="string" table:number-columns-spanned="1" table:number-rows-spanned="2" table:style-name="ce37">
            <text:p>Write &amp; Print Publications</text:p>
          </table:table-cell>
          <table:table-cell office:value-type="float" office:value="2016" table:number-columns-spanned="1" table:number-rows-spanned="2" table:style-name="ce37">
            <text:p>2016</text:p>
          </table:table-cell>
          <table:table-cell office:value-type="string" table:number-columns-spanned="1" table:number-rows-spanned="2" table:style-name="ce37">
            <text:p><text:span text:style-name="T5">無光碟附件</text:span></text:p>
          </table:table-cell>
          <table:table-cell office:value-type="string" table:number-columns-spanned="1" table:number-rows-spanned="2" table:style-name="ce38">
            <text:p><text:span text:style-name="T5">套書</text:span>: 9789384649586(v.2)</text:p>
          </table:table-cell>
          <table:table-cell office:value-type="string" table:style-name="ce22">
            <text:p><text:a xlink:href="http://portal.igpublish.com/iglibrary/search/NBNB0003971.html">http://portal.igpublish.com/iglibrary/search/NBNB0003971.html</text:a>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://portal.igpublish.com/iglibrary/search/NBNB0003969.html">http://portal.igpublish.com/iglibrary/search/NBNB0003969.html</text:a></text:p>
          </table:table-cell>
          <table:table-cell table:number-columns-repeated="16368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I2<text:s/><text:span text:style-name="T5">獸醫</text:span></text:p>
          </table:table-cell>
          <table:table-cell office:value-type="string" table:style-name="ce6">
            <text:p>636</text:p>
          </table:table-cell>
          <table:table-cell office:value-type="string" table:style-name="ce6">
            <text:p>SF757</text:p>
          </table:table-cell>
          <table:table-cell office:value-type="string" table:style-name="ce17">
            <text:p>9789386283429</text:p>
          </table:table-cell>
          <table:table-cell office:value-type="float" office:value="9789384649593" table:style-name="ce8">
            <text:p>9789384649593</text:p>
          </table:table-cell>
          <table:table-cell office:value-type="string" table:style-name="ce7">
            <text:p>Veterinary Preventive Medicine: a complete text book: as per new VCI syllab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Upadhyay, Ajay Kumar;Kumar, Rajesh</text:p>
          </table:table-cell>
          <table:table-cell office:value-type="string" table:style-name="ce6">
            <text:p>GenNext Publication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B0003978.html">http://portal.igpublish.com/iglibrary/search/NBNB0003978.html</text:a></text:p>
          </table:table-cell>
          <table:table-cell table:number-columns-repeated="16368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5">醫學教育</text:span></text:p>
          </table:table-cell>
          <table:table-cell office:value-type="string" table:style-name="ce6">
            <text:p>616.33</text:p>
          </table:table-cell>
          <table:table-cell office:value-type="string" table:style-name="ce6">
            <text:p>RC806</text:p>
          </table:table-cell>
          <table:table-cell office:value-type="string" table:style-name="ce17">
            <text:p>9781442271999</text:p>
          </table:table-cell>
          <table:table-cell office:value-type="float" office:value="9781442271982" table:style-name="ce8">
            <text:p>9781442271982</text:p>
          </table:table-cell>
          <table:table-cell office:value-type="string" table:style-name="ce7">
            <text:p>A Gastroenterologist's Guide to Gut Health: Everything You Need to Know About Colonoscopy, Digestive Diseases, and Healthy Eat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Novick, David M., MD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6657.html">http://portal.igpublish.com/iglibrary/search/ROWMANB0016657.html</text:a></text:p>
          </table:table-cell>
          <table:table-cell table:number-columns-repeated="16368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6<text:s/><text:span text:style-name="T5">放射線及核子醫學</text:span></text:p>
          </table:table-cell>
          <table:table-cell office:value-type="string" table:style-name="ce6">
            <text:p>617.1/03</text:p>
          </table:table-cell>
          <table:table-cell office:value-type="string" table:style-name="ce6">
            <text:p>RD798</text:p>
          </table:table-cell>
          <table:table-cell office:value-type="string" table:style-name="ce17">
            <text:p>9781617050824</text:p>
          </table:table-cell>
          <table:table-cell office:value-type="float" office:value="9781936287413" table:style-name="ce8">
            <text:p>9781936287413</text:p>
          </table:table-cell>
          <table:table-cell office:value-type="string" table:style-name="ce7">
            <text:p>Medical complications in physical medicine and rehabilit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ardenas, Diana D.;Hooton, Thomas M.</text:p>
          </table:table-cell>
          <table:table-cell office:value-type="string" table:style-name="ce6">
            <text:p>Demos Medical Publishing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301.html">http://portal.igpublish.com/iglibrary/search/SPCB0001301.html</text:a></text:p>
          </table:table-cell>
          <table:table-cell table:number-columns-repeated="16368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174/.2</text:p>
          </table:table-cell>
          <table:table-cell office:value-type="string" table:style-name="ce6">
            <text:p>RT85</text:p>
          </table:table-cell>
          <table:table-cell office:value-type="string" table:style-name="ce17">
            <text:p>9780826171443</text:p>
          </table:table-cell>
          <table:table-cell office:value-type="float" office:value="9780826171436" table:style-name="ce8">
            <text:p>9780826171436</text:p>
          </table:table-cell>
          <table:table-cell office:value-type="string" table:style-name="ce7">
            <text:p>Bioethical decision making in nur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th</text:p>
          </table:table-cell>
          <table:table-cell office:value-type="string" table:style-name="ce6">
            <text:p>Husted, Gladys L.;Husted, James H.;Scotto, Carrie J.;Wolf, Kimberly M.</text:p>
          </table:table-cell>
          <table:table-cell office:value-type="string" table:style-name="ce6">
            <text:p>Springer Publishing Company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394.html">http://portal.igpublish.com/iglibrary/search/SPCB0001394.html</text:a></text:p>
          </table:table-cell>
          <table:table-cell table:number-columns-repeated="16368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73</text:p>
          </table:table-cell>
          <table:table-cell office:value-type="string" table:style-name="ce6">
            <text:p>RT41</text:p>
          </table:table-cell>
          <table:table-cell office:value-type="string" table:style-name="ce17">
            <text:p>9780826142238</text:p>
          </table:table-cell>
          <table:table-cell office:value-type="float" office:value="9780826142221" table:style-name="ce8">
            <text:p>9780826142221</text:p>
          </table:table-cell>
          <table:table-cell office:value-type="string" table:style-name="ce7">
            <text:p>Nurses making policy: from bedside to boardro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Patton, Rebecca M.;Zalon, Margarete L.;Ludwick, Ruth</text:p>
          </table:table-cell>
          <table:table-cell office:value-type="string" table:style-name="ce6">
            <text:p>Springer Publishing Company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2042.html">http://portal.igpublish.com/iglibrary/search/SPCB0002042.html</text:a></text:p>
          </table:table-cell>
          <table:table-cell table:number-columns-repeated="16368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9<text:s/><text:span text:style-name="T5">神經內科</text:span></text:p>
          </table:table-cell>
          <table:table-cell office:value-type="string" table:style-name="ce6">
            <text:p>612.8</text:p>
          </table:table-cell>
          <table:table-cell office:value-type="string" table:style-name="ce6">
            <text:p>QM455</text:p>
          </table:table-cell>
          <table:table-cell office:value-type="string" table:style-name="ce17">
            <text:p>9781617051258</text:p>
          </table:table-cell>
          <table:table-cell office:value-type="float" office:value="9781936287741" table:style-name="ce8">
            <text:p>9781936287741</text:p>
          </table:table-cell>
          <table:table-cell office:value-type="string" table:style-name="ce7">
            <text:p>Imaging anatomy of the human brain: a comprehensive atlas including adjacent structur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orden, Neil M.;Forseen, Scott E.;Stefan, Cristian;Moore, Alastair J. E.</text:p>
          </table:table-cell>
          <table:table-cell office:value-type="string" table:style-name="ce6">
            <text:p>Demos Medical Publishing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480.html">http://portal.igpublish.com/iglibrary/search/SPCB0001480.html</text:a></text:p>
          </table:table-cell>
          <table:table-cell table:number-columns-repeated="16368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5">護理</text:span>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5.3</text:p>
          </table:table-cell>
          <table:table-cell office:value-type="string" table:style-name="ce17">
            <text:p>9780826132338</text:p>
          </table:table-cell>
          <table:table-cell office:value-type="float" office:value="9780826132321" table:style-name="ce8">
            <text:p>9780826132321</text:p>
          </table:table-cell>
          <table:table-cell office:value-type="string" table:style-name="ce7">
            <text:p>Telehealth Nursing: Tools and Strategies for Optimal Patient C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rtich, Dawna</text:p>
          </table:table-cell>
          <table:table-cell office:value-type="string" table:style-name="ce6">
            <text:p>Springer Publishing Company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PCB0001811.html">http://portal.igpublish.com/iglibrary/search/SPCB0001811.html</text:a></text:p>
          </table:table-cell>
          <table:table-cell table:number-columns-repeated="16368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2<text:s/><text:span text:style-name="T5">科學教育</text:span></text:p>
          </table:table-cell>
          <table:table-cell office:value-type="string" table:style-name="ce6">
            <text:p>523.3</text:p>
          </table:table-cell>
          <table:table-cell office:value-type="string" table:style-name="ce6">
            <text:p>QB581 .L43 2018</text:p>
          </table:table-cell>
          <table:table-cell office:value-type="string" table:style-name="ce17">
            <text:p>9781780239552</text:p>
          </table:table-cell>
          <table:table-cell office:value-type="float" office:value="9781780239149" table:style-name="ce8">
            <text:p>9781780239149</text:p>
          </table:table-cell>
          <table:table-cell office:value-type="string" table:style-name="ce7">
            <text:p>The Mo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eatherbarrow, Bill</text:p>
          </table:table-cell>
          <table:table-cell office:value-type="string" table:style-name="ce6">
            <text:p>Reakti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EAKTIONB0000752.html">http://portal.igpublish.com/iglibrary/search/REAKTIONB0000752.html</text:a></text:p>
          </table:table-cell>
          <table:table-cell table:number-columns-repeated="16368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2<text:s/><text:span text:style-name="T5">科學教育</text:span></text:p>
          </table:table-cell>
          <table:table-cell office:value-type="string" table:style-name="ce6">
            <text:p>629.43</text:p>
          </table:table-cell>
          <table:table-cell office:value-type="string" table:style-name="ce6">
            <text:p>TL796</text:p>
          </table:table-cell>
          <table:table-cell office:value-type="string" table:style-name="ce17">
            <text:p>9781780237060</text:p>
          </table:table-cell>
          <table:table-cell office:value-type="float" office:value="9781780236599" table:style-name="ce8">
            <text:p>9781780236599</text:p>
          </table:table-cell>
          <table:table-cell office:value-type="string" table:style-name="ce7">
            <text:p>Satellite: innovation in orbi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illard, Doug</text:p>
          </table:table-cell>
          <table:table-cell office:value-type="string" table:style-name="ce6">
            <text:p>Reaktion Book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EAKTIONB0000714.html">http://portal.igpublish.com/iglibrary/search/REAKTIONB0000714.html</text:a></text:p>
          </table:table-cell>
          <table:table-cell table:number-columns-repeated="16368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2<text:s/><text:span text:style-name="T5">科學教育</text:span></text:p>
          </table:table-cell>
          <table:table-cell office:value-type="string" table:style-name="ce6">
            <text:p>636.3</text:p>
          </table:table-cell>
          <table:table-cell office:value-type="string" table:style-name="ce6">
            <text:p>SF375</text:p>
          </table:table-cell>
          <table:table-cell office:value-type="string" table:style-name="ce17">
            <text:p>9781780236261</text:p>
          </table:table-cell>
          <table:table-cell office:value-type="float" office:value="9781780235936" table:style-name="ce8">
            <text:p>9781780235936</text:p>
          </table:table-cell>
          <table:table-cell office:value-type="string" table:style-name="ce7">
            <text:p>Sheep (Animal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rmstrong, Philip</text:p>
          </table:table-cell>
          <table:table-cell office:value-type="string" table:style-name="ce6">
            <text:p>Reaktion Book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EAKTIONB0000631.html">http://portal.igpublish.com/iglibrary/search/REAKTIONB0000631.html</text:a></text:p>
          </table:table-cell>
          <table:table-cell table:number-columns-repeated="16368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5">資訊</text:span></text:p>
          </table:table-cell>
          <table:table-cell office:value-type="string" table:style-name="ce6">
            <text:p>006.37</text:p>
          </table:table-cell>
          <table:table-cell office:value-type="string" table:style-name="ce6">
            <text:p>TA1634 .K424</text:p>
          </table:table-cell>
          <table:table-cell office:value-type="string" table:style-name="ce17">
            <text:p>9781681730226</text:p>
          </table:table-cell>
          <table:table-cell office:value-type="float" office:value="9781681730219" table:style-name="ce8">
            <text:p>9781681730219</text:p>
          </table:table-cell>
          <table:table-cell office:value-type="string" table:style-name="ce7">
            <text:p>A guide to convolutional neural networks for computer vis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han, Salman;Rahmani, Hossein;Shah, Syed Afaq Ali;Bennamoun, Mohammed;Medioni, Gerard;Dickinson, Sven</text:p>
          </table:table-cell>
          <table:table-cell office:value-type="string" table:style-name="ce6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MCPB0006380.html">http://portal.igpublish.com/iglibrary/search/MCPB0006380.html</text:a></text:p>
          </table:table-cell>
          <table:table-cell table:number-columns-repeated="16368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5">資訊</text:span></text:p>
          </table:table-cell>
          <table:table-cell office:value-type="string" table:style-name="ce6">
            <text:p>681.2</text:p>
          </table:table-cell>
          <table:table-cell office:value-type="string" table:style-name="ce6">
            <text:p>TK7872.D48</text:p>
          </table:table-cell>
          <table:table-cell office:value-type="string" table:style-name="ce17">
            <text:p>9781681732916</text:p>
          </table:table-cell>
          <table:table-cell office:value-type="float" office:value="9781681732909" table:style-name="ce8">
            <text:p>9781681732909</text:p>
          </table:table-cell>
          <table:table-cell office:value-type="string" table:style-name="ce7">
            <text:p>Distributed network structure estimation using consensus metho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Zhang, Sai;Tepedelenlioglu, Cihan;Spanias, Andreas;Banavar, Mahesh;Tranter, William</text:p>
          </table:table-cell>
          <table:table-cell office:value-type="string" table:style-name="ce6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MCPB0006382.html">http://portal.igpublish.com/iglibrary/search/MCPB0006382.html</text:a></text:p>
          </table:table-cell>
          <table:table-cell table:number-columns-repeated="16368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5">資訊</text:span></text:p>
          </table:table-cell>
          <table:table-cell office:value-type="string" table:style-name="ce6">
            <text:p>006</text:p>
          </table:table-cell>
          <table:table-cell office:value-type="string" table:style-name="ce6">
            <text:p>Q325</text:p>
          </table:table-cell>
          <table:table-cell office:value-type="string" table:style-name="ce17">
            <text:p>9781681733036</text:p>
          </table:table-cell>
          <table:table-cell office:value-type="float" office:value="9781681733029" table:style-name="ce8">
            <text:p>9781681733029</text:p>
          </table:table-cell>
          <table:table-cell office:value-type="string" table:style-name="ce7">
            <text:p>Lifelong machine lear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Chen, Zhiyuan;Liu, Bing;Brachman, Ronald;Stone, Peter</text:p>
          </table:table-cell>
          <table:table-cell office:value-type="string" table:style-name="ce6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MCPB0006417.html">http://portal.igpublish.com/iglibrary/search/MCPB0006417.html</text:a></text:p>
          </table:table-cell>
          <table:table-cell table:number-columns-repeated="16368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5">資訊</text:span></text:p>
          </table:table-cell>
          <table:table-cell office:value-type="string" table:style-name="ce6">
            <text:p>621.395</text:p>
          </table:table-cell>
          <table:table-cell office:value-type="string" table:style-name="ce6">
            <text:p>TK7888.4</text:p>
          </table:table-cell>
          <table:table-cell office:value-type="string" table:style-name="ce17">
            <text:p>9781681733807</text:p>
          </table:table-cell>
          <table:table-cell office:value-type="float" office:value="9781681733791" table:style-name="ce8">
            <text:p>9781681733791</text:p>
          </table:table-cell>
          <table:table-cell office:value-type="string" table:style-name="ce7">
            <text:p>Synthesis of quantum circuits vs. synthesis of classical reversible circui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e Vos, Alexis;De Baerdemacker, Stijn;Van Rentergem, Yvan</text:p>
          </table:table-cell>
          <table:table-cell office:value-type="string" table:style-name="ce6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MCPB0006408.html">http://portal.igpublish.com/iglibrary/search/MCPB0006408.html</text:a></text:p>
          </table:table-cell>
          <table:table-cell table:number-columns-repeated="16368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A0<text:s/><text:span text:style-name="T5">農藝及園藝</text:span></text:p>
          </table:table-cell>
          <table:table-cell office:value-type="string" table:style-name="ce6">
            <text:p>636</text:p>
          </table:table-cell>
          <table:table-cell office:value-type="string" table:style-name="ce6">
            <text:p>SF61</text:p>
          </table:table-cell>
          <table:table-cell office:value-type="string" table:style-name="ce17">
            <text:p>9789387798618</text:p>
          </table:table-cell>
          <table:table-cell office:value-type="float" office:value="9788126164271" table:style-name="ce8">
            <text:p>9788126164271</text:p>
          </table:table-cell>
          <table:table-cell office:value-type="string" table:style-name="ce7">
            <text:p>Modern livestock and poultry produ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andey, Divyesh</text:p>
          </table:table-cell>
          <table:table-cell office:value-type="string" table:style-name="ce6">
            <text:p>Anmol Publications PVT. LTD.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NBNB0004577.html">http://portal.igpublish.com/iglibrary/search/NBNB0004577.html</text:a></text:p>
          </table:table-cell>
          <table:table-cell table:number-columns-repeated="16368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5">地球科學</text:span></text:p>
          </table:table-cell>
          <table:table-cell office:value-type="string" table:style-name="ce6">
            <text:p>937.06</text:p>
          </table:table-cell>
          <table:table-cell office:value-type="string" table:style-name="ce6">
            <text:p>DG270</text:p>
          </table:table-cell>
          <table:table-cell office:value-type="string" table:style-name="ce17">
            <text:p>9781400888917</text:p>
          </table:table-cell>
          <table:table-cell office:value-type="float" office:value="9780691166834" table:style-name="ce8">
            <text:p>9780691166834</text:p>
          </table:table-cell>
          <table:table-cell office:value-type="string" table:style-name="ce7">
            <text:p>The fate of Rome : climate, disease, and the end of an empi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rper, Kyle</text:p>
          </table:table-cell>
          <table:table-cell office:value-type="string" table:style-name="ce6">
            <text:p>Princeton University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UPB0006123.html">http://portal.igpublish.com/iglibrary/search/PUPB0006123.html</text:a></text:p>
          </table:table-cell>
          <table:table-cell table:number-columns-repeated="16368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5">物理</text:span></text:p>
          </table:table-cell>
          <table:table-cell office:value-type="string" table:style-name="ce6">
            <text:p>530.1/1</text:p>
          </table:table-cell>
          <table:table-cell office:value-type="string" table:style-name="ce6">
            <text:p>QC173.55 .E3843</text:p>
          </table:table-cell>
          <table:table-cell office:value-type="string" table:style-name="ce17">
            <text:p>9781400865666</text:p>
          </table:table-cell>
          <table:table-cell office:value-type="float" office:value="9780691166339" table:style-name="ce8">
            <text:p>9780691166339</text:p>
          </table:table-cell>
          <table:table-cell office:value-type="string" table:style-name="ce7">
            <text:p>Relativity: the special and the general the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0TH ANNIVERSARY EDITION</text:p>
          </table:table-cell>
          <table:table-cell office:value-type="string" table:style-name="ce6">
            <text:p>Einstein, Albert;Gutfreund, Hanoch;Renn, Jürgen</text:p>
          </table:table-cell>
          <table:table-cell office:value-type="string" table:style-name="ce6">
            <text:p>Princeton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UPB0006844.html">http://portal.igpublish.com/iglibrary/search/PUPB0006844.html</text:a></text:p>
          </table:table-cell>
          <table:table-cell table:number-columns-repeated="16368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5">數學</text:span></text:p>
          </table:table-cell>
          <table:table-cell office:value-type="string" table:style-name="ce6">
            <text:p>511.5</text:p>
          </table:table-cell>
          <table:table-cell office:value-type="string" table:style-name="ce6">
            <text:p>QA166</text:p>
          </table:table-cell>
          <table:table-cell office:value-type="string" table:style-name="ce17">
            <text:p>9781400852000</text:p>
          </table:table-cell>
          <table:table-cell office:value-type="float" office:value="9780691175638" table:style-name="ce8">
            <text:p>9780691175638</text:p>
          </table:table-cell>
          <table:table-cell office:value-type="string" table:style-name="ce7">
            <text:p>The fascinating world of graph the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enjamin, Arthur;;Chartrand, Gary;Zhang, Ping</text:p>
          </table:table-cell>
          <table:table-cell office:value-type="string" table:style-name="ce6">
            <text:p>Princeton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UPB0003778.html">http://portal.igpublish.com/iglibrary/search/PUPB0003778.html</text:a></text:p>
          </table:table-cell>
          <table:table-cell table:number-columns-repeated="16368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5">數學</text:span></text:p>
          </table:table-cell>
          <table:table-cell office:value-type="string" table:style-name="ce6">
            <text:p>570.285</text:p>
          </table:table-cell>
          <table:table-cell office:value-type="string" table:style-name="ce6">
            <text:p>QH324.2</text:p>
          </table:table-cell>
          <table:table-cell office:value-type="string" table:style-name="ce17">
            <text:p>9781400850518</text:p>
          </table:table-cell>
          <table:table-cell office:value-type="float" office:value="9780691133157" table:style-name="ce8">
            <text:p>9780691133157</text:p>
          </table:table-cell>
          <table:table-cell office:value-type="string" table:style-name="ce7">
            <text:p>Hidden Markov processes : theory and applications to b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Vidyasagar, M.</text:p>
          </table:table-cell>
          <table:table-cell office:value-type="string" table:style-name="ce6">
            <text:p>Princeton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PUPB0002547.html">http://portal.igpublish.com/iglibrary/search/PUPB0002547.html</text:a></text:p>
          </table:table-cell>
          <table:table-cell table:number-columns-repeated="16368"/>
        </table:table-row>
        <table:table-row table:style-name="ro5">
          <table:table-cell office:value-type="float" office:value="204" table:style-name="ce5">
            <text:p>2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5">生物學之生化及分子生物</text:span></text:p>
          </table:table-cell>
          <table:table-cell office:value-type="float" office:value="577" table:style-name="ce6">
            <text:p>577</text:p>
          </table:table-cell>
          <table:table-cell office:value-type="string" table:style-name="ce6">
            <text:p>QH541.15.B56</text:p>
          </table:table-cell>
          <table:table-cell office:value-type="string" table:style-name="ce17">
            <text:p>9781978900370</text:p>
          </table:table-cell>
          <table:table-cell office:value-type="float" office:value="9781632390172" table:style-name="ce8">
            <text:p>9781632390172</text:p>
          </table:table-cell>
          <table:table-cell office:value-type="string" table:style-name="ce7">
            <text:p>Advanced concepts of ecosystems biodivers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Offit, Anne</text:p>
          </table:table-cell>
          <table:table-cell office:value-type="string" table:style-name="ce6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Callisto Reference, 2015</text:p>
          </table:table-cell>
          <table:table-cell office:value-type="string" table:style-name="ce21">
            <text:p><text:a xlink:href="http://portal.igpublish.com/iglibrary/search/WLDTECH0000001.html">http://portal.igpublish.com/iglibrary/search/WLDTECH0000001.html</text:a></text:p>
          </table:table-cell>
          <table:table-cell table:number-columns-repeated="16368"/>
        </table:table-row>
        <table:table-row table:style-name="ro8">
          <table:table-cell office:value-type="float" office:value="205" table:style-name="ce5">
            <text:p>2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5">土木、水利、工程</text:span></text:p>
          </table:table-cell>
          <table:table-cell office:value-type="string" table:style-name="ce6">
            <text:p>624.1</text:p>
          </table:table-cell>
          <table:table-cell office:value-type="string" table:style-name="ce6">
            <text:p>TA654.6</text:p>
          </table:table-cell>
          <table:table-cell office:value-type="string" table:style-name="ce17">
            <text:p>9781978900462</text:p>
          </table:table-cell>
          <table:table-cell table:style-name="ce8"/>
          <table:table-cell office:value-type="string" table:style-name="ce7">
            <text:p>Advanced earthquake-resistant structur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rump, Bruno</text:p>
          </table:table-cell>
          <table:table-cell office:value-type="string" table:style-name="ce6">
            <text:p>University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Ny Research, 2015</text:p>
          </table:table-cell>
          <table:table-cell office:value-type="string" table:style-name="ce21">
            <text:p><text:a xlink:href="http://portal.igpublish.com/iglibrary/search/WLDTECH0000252.html">http://portal.igpublish.com/iglibrary/search/WLDTECH0000252.html</text:a></text:p>
          </table:table-cell>
          <table:table-cell table:number-columns-repeated="16368"/>
        </table:table-row>
        <table:table-row table:style-name="ro5">
          <table:table-cell office:value-type="float" office:value="206" table:style-name="ce5">
            <text:p>2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<text:s/><text:span text:style-name="T5">海洋科學</text:span></text:p>
          </table:table-cell>
          <table:table-cell office:value-type="string" table:style-name="ce6">
            <text:p>628</text:p>
          </table:table-cell>
          <table:table-cell office:value-type="string" table:style-name="ce6">
            <text:p>GE105</text:p>
          </table:table-cell>
          <table:table-cell office:value-type="string" table:style-name="ce17">
            <text:p>9781978902619</text:p>
          </table:table-cell>
          <table:table-cell table:style-name="ce8"/>
          <table:table-cell office:value-type="string" table:style-name="ce7">
            <text:p>Aquatic ecology: a study of marine and freshwater ecosyste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Oakenfold, Simon</text:p>
          </table:table-cell>
          <table:table-cell office:value-type="string" table:style-name="ce6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Callisto Reference, 2016</text:p>
          </table:table-cell>
          <table:table-cell office:value-type="string" table:style-name="ce21">
            <text:p><text:a xlink:href="http://portal.igpublish.com/iglibrary/search/WLDTECH0000014.html">http://portal.igpublish.com/iglibrary/search/WLDTECH0000014.html</text:a></text:p>
          </table:table-cell>
          <table:table-cell table:number-columns-repeated="16368"/>
        </table:table-row>
        <table:table-row table:style-name="ro5">
          <table:table-cell office:value-type="float" office:value="207" table:style-name="ce5">
            <text:p>2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<text:s/><text:span text:style-name="T5">海洋科學</text:span></text:p>
          </table:table-cell>
          <table:table-cell office:value-type="string" table:style-name="ce6">
            <text:p>577.6</text:p>
          </table:table-cell>
          <table:table-cell office:value-type="string" table:style-name="ce6">
            <text:p>QH541.5.W3</text:p>
          </table:table-cell>
          <table:table-cell office:value-type="string" table:style-name="ce17">
            <text:p>9781978902626</text:p>
          </table:table-cell>
          <table:table-cell table:style-name="ce8"/>
          <table:table-cell office:value-type="string" table:style-name="ce7">
            <text:p>Aquatic ecology: processes, systems and impac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rtin, Olando</text:p>
          </table:table-cell>
          <table:table-cell office:value-type="string" table:style-name="ce6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Syrawood Publishing, 2017</text:p>
          </table:table-cell>
          <table:table-cell office:value-type="string" table:style-name="ce21">
            <text:p><text:a xlink:href="http://portal.igpublish.com/iglibrary/search/WLDTECH0000015.html">http://portal.igpublish.com/iglibrary/search/WLDTECH0000015.html</text:a></text:p>
          </table:table-cell>
          <table:table-cell table:number-columns-repeated="16368"/>
        </table:table-row>
        <table:table-row table:style-name="ro5">
          <table:table-cell office:value-type="float" office:value="208" table:style-name="ce5">
            <text:p>2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0<text:s/><text:span text:style-name="T5">海洋工程</text:span></text:p>
          </table:table-cell>
          <table:table-cell office:value-type="string" table:style-name="ce6">
            <text:p>551.4</text:p>
          </table:table-cell>
          <table:table-cell office:value-type="string" table:style-name="ce6">
            <text:p>GC28</text:p>
          </table:table-cell>
          <table:table-cell office:value-type="string" table:style-name="ce17">
            <text:p>9781978902893</text:p>
          </table:table-cell>
          <table:table-cell table:style-name="ce8"/>
          <table:table-cell office:value-type="string" table:style-name="ce7">
            <text:p>Bathymetry: concepts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rper, Jeremy</text:p>
          </table:table-cell>
          <table:table-cell office:value-type="string" table:style-name="ce6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Callisto Reference, 2015</text:p>
          </table:table-cell>
          <table:table-cell office:value-type="string" table:style-name="ce21">
            <text:p><text:a xlink:href="http://portal.igpublish.com/iglibrary/search/WLDTECH0000260.html">http://portal.igpublish.com/iglibrary/search/WLDTECH0000260.html</text:a></text:p>
          </table:table-cell>
          <table:table-cell table:number-columns-repeated="16368"/>
        </table:table-row>
        <table:table-row table:style-name="ro8">
          <table:table-cell office:value-type="float" office:value="209" table:style-name="ce5">
            <text:p>2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5">生物學之生化及分子生物</text:span></text:p>
          </table:table-cell>
          <table:table-cell office:value-type="string" table:style-name="ce6">
            <text:p>005.3</text:p>
          </table:table-cell>
          <table:table-cell office:value-type="string" table:style-name="ce6">
            <text:p>QH324.2</text:p>
          </table:table-cell>
          <table:table-cell office:value-type="string" table:style-name="ce17">
            <text:p>9781978903906</text:p>
          </table:table-cell>
          <table:table-cell table:style-name="ce8"/>
          <table:table-cell office:value-type="string" table:style-name="ce7">
            <text:p>Chemical biology: an overview on chemistry and biology of the biomolecul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tone, Oliver</text:p>
          </table:table-cell>
          <table:table-cell office:value-type="string" table:style-name="ce6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Foster Academics, 2015</text:p>
          </table:table-cell>
          <table:table-cell office:value-type="string" table:style-name="ce21">
            <text:p><text:a xlink:href="http://portal.igpublish.com/iglibrary/search/WLDTECH0000820.html">http://portal.igpublish.com/iglibrary/search/WLDTECH0000820.html</text:a></text:p>
          </table:table-cell>
          <table:table-cell table:number-columns-repeated="16368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G0<text:s/><text:span text:style-name="T5">森林、水保及生態</text:span></text:p>
          </table:table-cell>
          <table:table-cell office:value-type="string" table:style-name="ce6">
            <text:p>639.9</text:p>
          </table:table-cell>
          <table:table-cell office:value-type="string" table:style-name="ce6">
            <text:p>QH75 .C66</text:p>
          </table:table-cell>
          <table:table-cell office:value-type="string" table:style-name="ce17">
            <text:p>9781978904811</text:p>
          </table:table-cell>
          <table:table-cell table:style-name="ce8"/>
          <table:table-cell office:value-type="string" table:style-name="ce7">
            <text:p>Conservation b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ob, Misha</text:p>
          </table:table-cell>
          <table:table-cell office:value-type="string" table:style-name="ce6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Syrawood Publishing, 2017</text:p>
          </table:table-cell>
          <table:table-cell office:value-type="string" table:style-name="ce21">
            <text:p><text:a xlink:href="http://portal.igpublish.com/iglibrary/search/WLDTECH0000027.html">http://portal.igpublish.com/iglibrary/search/WLDTECH0000027.html</text:a></text:p>
          </table:table-cell>
          <table:table-cell table:number-columns-repeated="16368"/>
        </table:table-row>
        <table:table-row table:style-name="ro5">
          <table:table-cell office:value-type="float" office:value="211" table:style-name="ce5">
            <text:p>2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20G0<text:s/><text:span text:style-name="T5">生物多樣性及長期生態</text:span></text:p>
          </table:table-cell>
          <table:table-cell office:value-type="string" table:style-name="ce6">
            <text:p>639.9</text:p>
          </table:table-cell>
          <table:table-cell office:value-type="string" table:style-name="ce6">
            <text:p>QH75 .C66</text:p>
          </table:table-cell>
          <table:table-cell office:value-type="string" table:style-name="ce17">
            <text:p>9781978904828</text:p>
          </table:table-cell>
          <table:table-cell table:style-name="ce8"/>
          <table:table-cell office:value-type="string" table:style-name="ce7">
            <text:p>Conservation science: sustaining biodiversity and species extin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riffin, Neil</text:p>
          </table:table-cell>
          <table:table-cell office:value-type="string" table:style-name="ce6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Syrawood Publishing, 2017</text:p>
          </table:table-cell>
          <table:table-cell office:value-type="string" table:style-name="ce21">
            <text:p><text:a xlink:href="http://portal.igpublish.com/iglibrary/search/WLDTECH0000028.html">http://portal.igpublish.com/iglibrary/search/WLDTECH0000028.html</text:a></text:p>
          </table:table-cell>
          <table:table-cell table:number-columns-repeated="16368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20G0<text:s/><text:span text:style-name="T5">生物多樣性及長期生態</text:span></text:p>
          </table:table-cell>
          <table:table-cell office:value-type="string" table:style-name="ce6">
            <text:p>628</text:p>
          </table:table-cell>
          <table:table-cell office:value-type="string" table:style-name="ce6">
            <text:p>QH541 .E26</text:p>
          </table:table-cell>
          <table:table-cell office:value-type="string" table:style-name="ce17">
            <text:p>9781978906228</text:p>
          </table:table-cell>
          <table:table-cell table:style-name="ce8"/>
          <table:table-cell office:value-type="string" table:style-name="ce7">
            <text:p>Ecosystem engineer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ughes, Isaac</text:p>
          </table:table-cell>
          <table:table-cell office:value-type="string" table:style-name="ce6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Syrawood Publishing, 2017</text:p>
          </table:table-cell>
          <table:table-cell office:value-type="string" table:style-name="ce21">
            <text:p><text:a xlink:href="http://portal.igpublish.com/iglibrary/search/WLDTECH0000034.html">http://portal.igpublish.com/iglibrary/search/WLDTECH0000034.html</text:a></text:p>
          </table:table-cell>
          <table:table-cell table:number-columns-repeated="16368"/>
        </table:table-row>
        <table:table-row table:style-name="ro5">
          <table:table-cell office:value-type="float" office:value="213" table:style-name="ce5">
            <text:p>2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5">土木、水利、工程</text:span></text:p>
          </table:table-cell>
          <table:table-cell office:value-type="string" table:style-name="ce6">
            <text:p>624</text:p>
          </table:table-cell>
          <table:table-cell office:value-type="string" table:style-name="ce6">
            <text:p>TA654.6</text:p>
          </table:table-cell>
          <table:table-cell office:value-type="string" table:style-name="ce17">
            <text:p>9781978911215</text:p>
          </table:table-cell>
          <table:table-cell table:style-name="ce8"/>
          <table:table-cell office:value-type="string" table:style-name="ce7">
            <text:p>Handbook of earthquake engineer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Nolan, Agnes</text:p>
          </table:table-cell>
          <table:table-cell office:value-type="string" table:style-name="ce6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Callisto Reference, 2015</text:p>
          </table:table-cell>
          <table:table-cell office:value-type="string" table:style-name="ce21">
            <text:p><text:a xlink:href="http://portal.igpublish.com/iglibrary/search/WLDTECH0000297.html">http://portal.igpublish.com/iglibrary/search/WLDTECH0000297.html</text:a></text:p>
          </table:table-cell>
          <table:table-cell table:number-columns-repeated="16368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<text:s/><text:span text:style-name="T5">海洋科學</text:span></text:p>
          </table:table-cell>
          <table:table-cell office:value-type="string" table:style-name="ce6">
            <text:p>577.7</text:p>
          </table:table-cell>
          <table:table-cell office:value-type="string" table:style-name="ce6">
            <text:p>QH541.5.S3 M36 2018</text:p>
          </table:table-cell>
          <table:table-cell office:value-type="string" table:style-name="ce17">
            <text:p>9781978913820</text:p>
          </table:table-cell>
          <table:table-cell table:style-name="ce8"/>
          <table:table-cell office:value-type="string" table:style-name="ce7">
            <text:p>Marine ec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haw, Rafe</text:p>
          </table:table-cell>
          <table:table-cell office:value-type="string" table:style-name="ce6">
            <text:p>Library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Larsen and Keller Education, 2017</text:p>
          </table:table-cell>
          <table:table-cell office:value-type="string" table:style-name="ce21">
            <text:p><text:a xlink:href="http://portal.igpublish.com/iglibrary/search/WLDTECH0000110.html">http://portal.igpublish.com/iglibrary/search/WLDTECH0000110.html</text:a></text:p>
          </table:table-cell>
          <table:table-cell table:number-columns-repeated="16368"/>
        </table:table-row>
        <table:table-row table:style-name="ro5">
          <table:table-cell office:value-type="float" office:value="215" table:style-name="ce5">
            <text:p>2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<text:s/><text:span text:style-name="T5">海洋科學</text:span></text:p>
          </table:table-cell>
          <table:table-cell office:value-type="string" table:style-name="ce6">
            <text:p>551</text:p>
          </table:table-cell>
          <table:table-cell office:value-type="string" table:style-name="ce6">
            <text:p>GC11.2</text:p>
          </table:table-cell>
          <table:table-cell office:value-type="string" table:style-name="ce17">
            <text:p>9781978915466</text:p>
          </table:table-cell>
          <table:table-cell table:style-name="ce8"/>
          <table:table-cell office:value-type="string" table:style-name="ce7">
            <text:p>Oceanograph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oa, Theodore</text:p>
          </table:table-cell>
          <table:table-cell office:value-type="string" table:style-name="ce6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Callisto Reference, 2015</text:p>
          </table:table-cell>
          <table:table-cell office:value-type="string" table:style-name="ce21">
            <text:p><text:a xlink:href="http://portal.igpublish.com/iglibrary/search/WLDTECH0000316.html">http://portal.igpublish.com/iglibrary/search/WLDTECH0000316.html</text:a></text:p>
          </table:table-cell>
          <table:table-cell table:number-columns-repeated="16368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<text:s/><text:span text:style-name="T5">工業工程與管理</text:span></text:p>
          </table:table-cell>
          <table:table-cell office:value-type="float" office:value="628.4" table:style-name="ce6">
            <text:p>628.4</text:p>
          </table:table-cell>
          <table:table-cell office:value-type="string" table:style-name="ce6">
            <text:p>TS183.8</text:p>
          </table:table-cell>
          <table:table-cell office:value-type="string" table:style-name="ce17">
            <text:p>9781978917460</text:p>
          </table:table-cell>
          <table:table-cell table:style-name="ce8"/>
          <table:table-cell office:value-type="string" table:style-name="ce7">
            <text:p>Remanufacturing and waste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tinton, Jude</text:p>
          </table:table-cell>
          <table:table-cell office:value-type="string" table:style-name="ce6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Syrawood Publishing, 2016</text:p>
          </table:table-cell>
          <table:table-cell office:value-type="string" table:style-name="ce21">
            <text:p><text:a xlink:href="http://portal.igpublish.com/iglibrary/search/WLDTECH0000121.html">http://portal.igpublish.com/iglibrary/search/WLDTECH0000121.html</text:a></text:p>
          </table:table-cell>
          <table:table-cell table:number-columns-repeated="16368"/>
        </table:table-row>
        <table:table-row table:style-name="ro5">
          <table:table-cell office:value-type="float" office:value="217" table:style-name="ce5">
            <text:p>2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<text:s/><text:span text:style-name="T5">能源科技</text:span></text:p>
          </table:table-cell>
          <table:table-cell office:value-type="string" table:style-name="ce6">
            <text:p>621.45</text:p>
          </table:table-cell>
          <table:table-cell office:value-type="string" table:style-name="ce6">
            <text:p>TJ820 .W56 2018</text:p>
          </table:table-cell>
          <table:table-cell office:value-type="string" table:style-name="ce17">
            <text:p>9781978919938</text:p>
          </table:table-cell>
          <table:table-cell table:style-name="ce8"/>
          <table:table-cell office:value-type="string" table:style-name="ce7">
            <text:p>Wind energy : theory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cCarthy, Jayce</text:p>
          </table:table-cell>
          <table:table-cell office:value-type="string" table:style-name="ce6">
            <text:p>Library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Larsen and Keller Education, 2017</text:p>
          </table:table-cell>
          <table:table-cell office:value-type="string" table:style-name="ce21">
            <text:p><text:a xlink:href="http://portal.igpublish.com/iglibrary/search/WLDTECH0000143.html">http://portal.igpublish.com/iglibrary/search/WLDTECH0000143.html</text:a></text:p>
          </table:table-cell>
          <table:table-cell table:number-columns-repeated="16368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<text:s/><text:span text:style-name="T5">光電工程</text:span></text:p>
          </table:table-cell>
          <table:table-cell office:value-type="string" table:style-name="ce6">
            <text:p>621.312 44</text:p>
          </table:table-cell>
          <table:table-cell office:value-type="string" table:style-name="ce6">
            <text:p>TK1087 .P46</text:p>
          </table:table-cell>
          <table:table-cell office:value-type="string" table:style-name="ce17">
            <text:p>9781978927698</text:p>
          </table:table-cell>
          <table:table-cell table:style-name="ce8"/>
          <table:table-cell office:value-type="string" table:style-name="ce7">
            <text:p>Photovoltaics : engineering and technology for solar pow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ltz, Catherine</text:p>
          </table:table-cell>
          <table:table-cell office:value-type="string" table:style-name="ce6">
            <text:p>White Word Publication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7">
            <text:p><text:span text:style-name="T5">紙本出版</text:span>: Syrawood Publishing, 2017</text:p>
          </table:table-cell>
          <table:table-cell office:value-type="string" table:style-name="ce21">
            <text:p><text:a xlink:href="http://portal.igpublish.com/iglibrary/search/WLDTECH0000164.html">http://portal.igpublish.com/iglibrary/search/WLDTECH0000164.html</text:a></text:p>
          </table:table-cell>
          <table:table-cell table:number-columns-repeated="16368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5">生物學之生化及分子生物</text:span></text:p>
          </table:table-cell>
          <table:table-cell office:value-type="string" table:style-name="ce6">
            <text:p>571.1</text:p>
          </table:table-cell>
          <table:table-cell office:value-type="string" table:style-name="ce6">
            <text:p>QP31.2</text:p>
          </table:table-cell>
          <table:table-cell office:value-type="string" table:style-name="ce17">
            <text:p>9781788821308</text:p>
          </table:table-cell>
          <table:table-cell table:style-name="ce8"/>
          <table:table-cell office:value-type="string" table:style-name="ce7">
            <text:p>Animal physiology and biochemi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radley, Alexis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402.html">http://portal.igpublish.com/iglibrary/search/SIB0000402.html</text:a></text:p>
          </table:table-cell>
          <table:table-cell table:number-columns-repeated="16368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E0<text:s/><text:span text:style-name="T5">食品及農化</text:span></text:p>
          </table:table-cell>
          <table:table-cell office:value-type="string" table:style-name="ce6">
            <text:p>664.024</text:p>
          </table:table-cell>
          <table:table-cell office:value-type="string" table:style-name="ce6">
            <text:p>TP248.65.F66</text:p>
          </table:table-cell>
          <table:table-cell office:value-type="string" table:style-name="ce17">
            <text:p>9781788821469</text:p>
          </table:table-cell>
          <table:table-cell table:style-name="ce8"/>
          <table:table-cell office:value-type="string" table:style-name="ce7">
            <text:p>Bioprocesses in food indu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Underwood, Ray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366.html">http://portal.igpublish.com/iglibrary/search/SIB0000366.html</text:a></text:p>
          </table:table-cell>
          <table:table-cell table:number-columns-repeated="16368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5">生物學之生化及分子生物</text:span></text:p>
          </table:table-cell>
          <table:table-cell office:value-type="string" table:style-name="ce6">
            <text:p>574.88</text:p>
          </table:table-cell>
          <table:table-cell office:value-type="string" table:style-name="ce6">
            <text:p>QH506</text:p>
          </table:table-cell>
          <table:table-cell office:value-type="string" table:style-name="ce17">
            <text:p>9781788822299</text:p>
          </table:table-cell>
          <table:table-cell table:style-name="ce8"/>
          <table:table-cell office:value-type="string" table:style-name="ce7">
            <text:p>Molecular biology and bio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lbert, Raylee;Navarro, Sidney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435.html">http://portal.igpublish.com/iglibrary/search/SIB0000435.html</text:a></text:p>
          </table:table-cell>
          <table:table-cell table:number-columns-repeated="16368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5">生物學之生化及分子生物</text:span></text:p>
          </table:table-cell>
          <table:table-cell office:value-type="string" table:style-name="ce6">
            <text:p>620.5</text:p>
          </table:table-cell>
          <table:table-cell office:value-type="string" table:style-name="ce6">
            <text:p>TJ853</text:p>
          </table:table-cell>
          <table:table-cell office:value-type="string" table:style-name="ce17">
            <text:p>9781788820769</text:p>
          </table:table-cell>
          <table:table-cell table:style-name="ce8"/>
          <table:table-cell office:value-type="string" table:style-name="ce7">
            <text:p>Nanoscience and nano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layton, Glenn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457.html">http://portal.igpublish.com/iglibrary/search/SIB0000457.html</text:a></text:p>
          </table:table-cell>
          <table:table-cell table:number-columns-repeated="16368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5">化學</text:span></text:p>
          </table:table-cell>
          <table:table-cell office:value-type="string" table:style-name="ce6">
            <text:p>541.3</text:p>
          </table:table-cell>
          <table:table-cell office:value-type="string" table:style-name="ce6">
            <text:p>QD453.2</text:p>
          </table:table-cell>
          <table:table-cell office:value-type="string" table:style-name="ce17">
            <text:p>9781788820905</text:p>
          </table:table-cell>
          <table:table-cell table:style-name="ce8"/>
          <table:table-cell office:value-type="string" table:style-name="ce7">
            <text:p>Physical Chemi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rtman, Brook</text:p>
          </table:table-cell>
          <table:table-cell office:value-type="string" table:style-name="ce6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SIB0000326.html">http://portal.igpublish.com/iglibrary/search/SIB0000326.html</text:a></text:p>
          </table:table-cell>
          <table:table-cell table:number-columns-repeated="16368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<text:s/><text:span text:style-name="T5">應用科學教育</text:span></text:p>
          </table:table-cell>
          <table:table-cell office:value-type="string" table:style-name="ce6">
            <text:p>641.46</text:p>
          </table:table-cell>
          <table:table-cell office:value-type="string" table:style-name="ce6">
            <text:p>TX609</text:p>
          </table:table-cell>
          <table:table-cell office:value-type="string" table:style-name="ce17">
            <text:p>9780811767507</text:p>
          </table:table-cell>
          <table:table-cell office:value-type="float" office:value="9780811701167" table:style-name="ce8">
            <text:p>9780811701167</text:p>
          </table:table-cell>
          <table:table-cell office:value-type="string" table:style-name="ce7">
            <text:p>The smoked-foods cookbook : how to flavor, cure, and prepare savory meats, game, fish, nuts, and chee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ark, Lue;Park, Ed</text:p>
          </table:table-cell>
          <table:table-cell office:value-type="string" table:style-name="ce6">
            <text:p>Stackpole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296.html">http://portal.igpublish.com/iglibrary/search/ROWMANB0017296.html</text:a></text:p>
          </table:table-cell>
          <table:table-cell table:number-columns-repeated="16368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E0<text:s/><text:span text:style-name="T5">食品及農化</text:span></text:p>
          </table:table-cell>
          <table:table-cell office:value-type="string" table:style-name="ce6">
            <text:p>663.2</text:p>
          </table:table-cell>
          <table:table-cell office:value-type="string" table:style-name="ce6">
            <text:p>TP548</text:p>
          </table:table-cell>
          <table:table-cell office:value-type="string" table:style-name="ce17">
            <text:p>9781442257375</text:p>
          </table:table-cell>
          <table:table-cell office:value-type="float" office:value="9781442257368" table:style-name="ce8">
            <text:p>9781442257368</text:p>
          </table:table-cell>
          <table:table-cell office:value-type="string" table:style-name="ce7">
            <text:p>Around the world in eighty wines : exploring wine one country at a ti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Veseth, Mike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094.html">http://portal.igpublish.com/iglibrary/search/ROWMANB0017094.html</text:a></text:p>
          </table:table-cell>
          <table:table-cell table:number-columns-repeated="16368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<text:s/><text:span text:style-name="T5">應用科學教育</text:span></text:p>
          </table:table-cell>
          <table:table-cell office:value-type="string" table:style-name="ce6">
            <text:p>641.664</text:p>
          </table:table-cell>
          <table:table-cell office:value-type="string" table:style-name="ce6">
            <text:p>TX749.5.P67</text:p>
          </table:table-cell>
          <table:table-cell office:value-type="string" table:style-name="ce17">
            <text:p>9781620932254</text:p>
          </table:table-cell>
          <table:table-cell office:value-type="float" office:value="9781620932247" table:style-name="ce8">
            <text:p>9781620932247</text:p>
          </table:table-cell>
          <table:table-cell office:value-type="string" table:style-name="ce7">
            <text:p>Our favorite bacon recip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ooseberry Patch</text:p>
          </table:table-cell>
          <table:table-cell office:value-type="string" table:style-name="ce6">
            <text:p>Gooseberry Patch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6147.html">http://portal.igpublish.com/iglibrary/search/ROWMANB0016147.html</text:a></text:p>
          </table:table-cell>
          <table:table-cell table:number-columns-repeated="16368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<text:s/><text:span text:style-name="T5">應用科學教育</text:span></text:p>
          </table:table-cell>
          <table:table-cell office:value-type="string" table:style-name="ce6">
            <text:p>641.5636</text:p>
          </table:table-cell>
          <table:table-cell office:value-type="string" table:style-name="ce6">
            <text:p>TX738</text:p>
          </table:table-cell>
          <table:table-cell office:value-type="string" table:style-name="ce17">
            <text:p>9781493030989</text:p>
          </table:table-cell>
          <table:table-cell office:value-type="float" office:value="9781493030972" table:style-name="ce8">
            <text:p>9781493030972</text:p>
          </table:table-cell>
          <table:table-cell office:value-type="string" table:style-name="ce7">
            <text:p>Vegetarian times plant-powered protein cookbook : over 200 healthy &amp; delicious whole-food dish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appell, Mary Margaret</text:p>
          </table:table-cell>
          <table:table-cell office:value-type="string" table:style-name="ce6">
            <text:p>Globe Pequot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7302.html">http://portal.igpublish.com/iglibrary/search/ROWMANB0017302.html</text:a></text:p>
          </table:table-cell>
          <table:table-cell table:number-columns-repeated="16368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<text:s/><text:span text:style-name="T5">應用科學教育</text:span></text:p>
          </table:table-cell>
          <table:table-cell office:value-type="string" table:style-name="ce6">
            <text:p>641.42</text:p>
          </table:table-cell>
          <table:table-cell office:value-type="string" table:style-name="ce6">
            <text:p>TX601</text:p>
          </table:table-cell>
          <table:table-cell office:value-type="string" table:style-name="ce17">
            <text:p>9781493024544</text:p>
          </table:table-cell>
          <table:table-cell office:value-type="float" office:value="9781493024537" table:style-name="ce8">
            <text:p>9781493024537</text:p>
          </table:table-cell>
          <table:table-cell office:value-type="string" table:style-name="ce7">
            <text:p>Fresh food in a jar: pickling, freezing, drying &amp; canning made eas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illis, Kimberley</text:p>
          </table:table-cell>
          <table:table-cell office:value-type="string" table:style-name="ce6">
            <text:p>Globe Pequot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3791.html">http://portal.igpublish.com/iglibrary/search/ROWMANB0013791.html</text:a></text:p>
          </table:table-cell>
          <table:table-cell table:number-columns-repeated="16368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0<text:s/><text:span text:style-name="T5">海洋工程</text:span></text:p>
          </table:table-cell>
          <table:table-cell office:value-type="string" table:style-name="ce6">
            <text:p>338.762380974185</text:p>
          </table:table-cell>
          <table:table-cell office:value-type="string" table:style-name="ce6">
            <text:p>VM299.6</text:p>
          </table:table-cell>
          <table:table-cell office:value-type="string" table:style-name="ce17">
            <text:p>9781608934515</text:p>
          </table:table-cell>
          <table:table-cell office:value-type="float" office:value="9781608934508" table:style-name="ce8">
            <text:p>9781608934508</text:p>
          </table:table-cell>
          <table:table-cell office:value-type="string" table:style-name="ce7">
            <text:p>Ships, swindlers, and scalded hogs : the rise and fall of the Crooker Shipyard in Bath, Ma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ill, Frederic B.</text:p>
          </table:table-cell>
          <table:table-cell office:value-type="string" table:style-name="ce6">
            <text:p>Down East Books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15134.html">http://portal.igpublish.com/iglibrary/search/ROWMANB0015134.html</text:a></text:p>
          </table:table-cell>
          <table:table-cell table:number-columns-repeated="16368"/>
        </table:table-row>
        <table:table-row table:style-name="ro6">
          <table:table-cell office:value-type="float" office:value="230" table:style-name="ce5">
            <text:p>2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1<text:s/><text:span text:style-name="T5">數學教育</text:span></text:p>
          </table:table-cell>
          <table:table-cell office:value-type="string" table:style-name="ce6">
            <text:p>510.71/2</text:p>
          </table:table-cell>
          <table:table-cell office:value-type="string" table:style-name="ce6">
            <text:p>QA11.2</text:p>
          </table:table-cell>
          <table:table-cell office:value-type="string" table:style-name="ce17">
            <text:p>9781475806939</text:p>
          </table:table-cell>
          <table:table-cell office:value-type="float" office:value="9781475806922" table:style-name="ce8">
            <text:p>9781475806922</text:p>
          </table:table-cell>
          <table:table-cell office:value-type="string" table:style-name="ce7">
            <text:p>Communication and creativity in the math classroom: non-traditional activities and strategies that stress life skil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inaldi, Nicholas J.</text:p>
          </table:table-cell>
          <table:table-cell office:value-type="string" table:style-name="ce6">
            <text:p>R&amp;L Education</text:p>
          </table:table-cell>
          <table:table-cell office:value-type="float" office:value="2014" table:style-name="ce5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ROWMANB0005976.html">http://portal.igpublish.com/iglibrary/search/ROWMANB0005976.html</text:a></text:p>
          </table:table-cell>
          <table:table-cell table:number-columns-repeated="16368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5">土木、水利、工程</text:span></text:p>
          </table:table-cell>
          <table:table-cell office:value-type="string" table:style-name="ce6">
            <text:p>621.38152</text:p>
          </table:table-cell>
          <table:table-cell office:value-type="string" table:style-name="ce6">
            <text:p>TK7871.99.C65</text:p>
          </table:table-cell>
          <table:table-cell office:value-type="string" table:style-name="ce17">
            <text:p>9781627058537</text:p>
          </table:table-cell>
          <table:table-cell office:value-type="float" office:value="9781627058520" table:style-name="ce8">
            <text:p>9781627058520</text:p>
          </table:table-cell>
          <table:table-cell office:value-type="string" table:style-name="ce7">
            <text:p>Compound semiconductor materials and devi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iu, Zhaojun;Huang, Tongde;Li, Qiang;Lu, Xing;Zou, Xinbo</text:p>
          </table:table-cell>
          <table:table-cell office:value-type="string" table:style-name="ce6">
            <text:p>Morgan &amp; Claypool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MCPB0000898.html">http://portal.igpublish.com/iglibrary/search/MCPB0000898.html</text:a></text:p>
          </table:table-cell>
          <table:table-cell table:number-columns-repeated="16368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<text:s/><text:span text:style-name="T5">光電工程</text:span></text:p>
          </table:table-cell>
          <table:table-cell office:value-type="string" table:style-name="ce6">
            <text:p>621.38456</text:p>
          </table:table-cell>
          <table:table-cell office:value-type="string" table:style-name="ce6">
            <text:p>TK5103.4895</text:p>
          </table:table-cell>
          <table:table-cell office:value-type="string" table:style-name="ce17">
            <text:p>9781627058933</text:p>
          </table:table-cell>
          <table:table-cell office:value-type="float" office:value="9781627054850" table:style-name="ce8">
            <text:p>9781627054850</text:p>
          </table:table-cell>
          <table:table-cell office:value-type="string" table:style-name="ce7">
            <text:p>Node Localization in Wireless Sensor Network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Zhang, Xue;Tepedelenlioglu, Cihan;Banavar, Mahesh;Spanias, Andreas;Tranter, William</text:p>
          </table:table-cell>
          <table:table-cell office:value-type="string" table:style-name="ce6">
            <text:p>Morgan &amp; Claypool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MCPB0006275.html">http://portal.igpublish.com/iglibrary/search/MCPB0006275.html</text:a></text:p>
          </table:table-cell>
          <table:table-cell table:number-columns-repeated="16368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<text:s/><text:span text:style-name="T5">光電工程</text:span></text:p>
          </table:table-cell>
          <table:table-cell office:value-type="string" table:style-name="ce6">
            <text:p>384.54524</text:p>
          </table:table-cell>
          <table:table-cell office:value-type="string" table:style-name="ce6">
            <text:p>T57.77</text:p>
          </table:table-cell>
          <table:table-cell office:value-type="string" table:style-name="ce17">
            <text:p>9781627059831</text:p>
          </table:table-cell>
          <table:table-cell office:value-type="float" office:value="9781627054614" table:style-name="ce8">
            <text:p>9781627054614</text:p>
          </table:table-cell>
          <table:table-cell office:value-type="string" table:style-name="ce7">
            <text:p>Advances in Multi-Channel Resource Allocation: Throughput, Delay, and Complex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i, Bo;Lin, Xiaojun;Shroff, Ness B.</text:p>
          </table:table-cell>
          <table:table-cell office:value-type="string" table:style-name="ce6">
            <text:p>Morgan &amp; Claypool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MCPB0006282.html">http://portal.igpublish.com/iglibrary/search/MCPB0006282.html</text:a></text:p>
          </table:table-cell>
          <table:table-cell table:number-columns-repeated="16368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5">資訊</text:span></text:p>
          </table:table-cell>
          <table:table-cell office:value-type="string" table:style-name="ce6">
            <text:p>006.32</text:p>
          </table:table-cell>
          <table:table-cell office:value-type="string" table:style-name="ce6">
            <text:p>QA76.87</text:p>
          </table:table-cell>
          <table:table-cell office:value-type="string" table:style-name="ce17">
            <text:p>9781627058902</text:p>
          </table:table-cell>
          <table:table-cell office:value-type="float" office:value="9781627059480" table:style-name="ce8">
            <text:p>9781627059480</text:p>
          </table:table-cell>
          <table:table-cell office:value-type="string" table:style-name="ce7">
            <text:p>Space-Time Computing with Temporal Neural Network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mith, James E.;Martonosi, Margaret</text:p>
          </table:table-cell>
          <table:table-cell office:value-type="string" table:style-name="ce6">
            <text:p>Morgan &amp; Claypool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table:style-name="ce7"/>
          <table:table-cell office:value-type="string" table:style-name="ce21">
            <text:p><text:a xlink:href="http://portal.igpublish.com/iglibrary/search/MCPB0006321.html">http://portal.igpublish.com/iglibrary/search/MCPB0006321.html</text:a></text:p>
          </table:table-cell>
          <table:table-cell table:number-columns-repeated="16368"/>
        </table:table-row>
        <table:table-row table:style-name="ro11">
          <table:table-cell table:style-name="ce9"/>
          <table:table-cell table:number-columns-repeated="4" table:style-name="ce10"/>
          <table:table-cell table:number-columns-repeated="2" table:style-name="ce9"/>
          <table:table-cell office:value-type="string" table:style-name="ce11">
            <text:p><text:span text:style-name="T5">總冊數</text:span></text:p>
          </table:table-cell>
          <table:table-cell office:value-type="float" office:value="237" table:formula="of:=SUM([.I2:.I238])" table:style-name="ce9">
            <text:p>237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18"/>
          <table:table-cell table:style-name="ce19"/>
          <table:table-cell table:number-columns-repeated="16368"/>
        </table:table-row>
        <table:table-row table:number-rows-repeated="1048337" table:style-name="ro12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234筆237冊.A1:234筆237冊.P2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Group Taiwan-Penny Kuo</meta:initial-creator>
    <dc:creator>user</dc:creator>
    <meta:creation-date>2019-10-17T07:58:18Z</meta:creation-date>
    <dc:date>2019-10-18T08:01:40Z</dc:date>
  </office:meta>
</office:document-meta>
</file>