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9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1.74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ce15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3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2" table:number-columns-repeated="16368" table:default-cell-style-name="ce10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6">
            <text:p><text:span text:style-name="T3">杜威十進分類號</text:span></text:p>
          </table:table-cell>
          <table:table-cell office:value-type="string" table:style-name="ce6">
            <text:p><text:span text:style-name="T3">國會分類號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5">
            <text:p><text:span text:style-name="T2">備註</text:span></text:p>
          </table:table-cell>
          <table:table-cell office:value-type="string" table:style-name="ce5">
            <text:p>URL</text:p>
          </table:table-cell>
          <table:table-cell table:number-columns-repeated="16368" table:style-name="ce1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621.389/3</text:p>
          </table:table-cell>
          <table:table-cell office:value-type="string" table:style-name="ce14">
            <text:p>TK7881.9</text:p>
          </table:table-cell>
          <table:table-cell office:value-type="string" table:style-name="ce8">
            <text:p>9781538134658</text:p>
          </table:table-cell>
          <table:table-cell office:value-type="float" office:value="9781538133170" table:style-name="ce9">
            <text:p>9781538133170</text:p>
          </table:table-cell>
          <table:table-cell office:value-type="string" table:style-name="ce7">
            <text:p>The ultimate live sound operator's handboo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ibson, Bill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732.html">https://portal.igpublish.com/iglibrary/search/ROWMANB0021732.html</text:a></text:p>
          </table:table-cell>
          <table:table-cell table:number-columns-repeated="16368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81.11</text:p>
          </table:table-cell>
          <table:table-cell office:value-type="string" table:style-name="ce14">
            <text:p>ML3830</text:p>
          </table:table-cell>
          <table:table-cell office:value-type="string" table:style-name="ce8">
            <text:p>9781538109960</text:p>
          </table:table-cell>
          <table:table-cell office:value-type="float" office:value="9781538109946" table:style-name="ce9">
            <text:p>9781538109946</text:p>
          </table:table-cell>
          <table:table-cell office:value-type="string" table:style-name="ce7">
            <text:p>The musician's mind: teaching, learning, and performance in the age of brain scien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lding, Lynn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440.html">https://portal.igpublish.com/iglibrary/search/ROWMANB0021440.html</text:a></text:p>
          </table:table-cell>
          <table:table-cell table:number-columns-repeated="16368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372</text:p>
          </table:table-cell>
          <table:table-cell office:value-type="string" table:style-name="ce14">
            <text:p>MT930</text:p>
          </table:table-cell>
          <table:table-cell office:value-type="string" table:style-name="ce8">
            <text:p>9781493050789</text:p>
          </table:table-cell>
          <table:table-cell office:value-type="float" office:value="9781493047659" table:style-name="ce9">
            <text:p>9781493047659</text:p>
          </table:table-cell>
          <table:table-cell office:value-type="string" table:style-name="ce7">
            <text:p>The elements of song craft : the contemporary songwriter's usage guide to writing songs that las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eidman, Billy</text:p>
          </table:table-cell>
          <table:table-cell office:value-type="string" table:style-name="ce7">
            <text:p>Backbeat Book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2760.html">https://portal.igpublish.com/iglibrary/search/ROWMANB0022760.html</text:a></text:p>
          </table:table-cell>
          <table:table-cell table:number-columns-repeated="16368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812.0450806</text:p>
          </table:table-cell>
          <table:table-cell office:value-type="string" table:style-name="ce14">
            <text:p>PN2080</text:p>
          </table:table-cell>
          <table:table-cell office:value-type="string" table:style-name="ce8">
            <text:p>9781493053322</text:p>
          </table:table-cell>
          <table:table-cell office:value-type="float" office:value="9781493053315" table:style-name="ce9">
            <text:p>9781493053315</text:p>
          </table:table-cell>
          <table:table-cell office:value-type="string" table:style-name="ce7">
            <text:p>The best women's monologues from new plays, 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bison, Lawrence</text:p>
          </table:table-cell>
          <table:table-cell office:value-type="string" table:style-name="ce7">
            <text:p>Applause Theatre &amp; Cinema Book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765.html">https://portal.igpublish.com/iglibrary/search/ROWMANB0021765.html</text:a></text:p>
          </table:table-cell>
          <table:table-cell table:number-columns-repeated="16368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00.23</text:p>
          </table:table-cell>
          <table:table-cell office:value-type="string" table:style-name="ce14">
            <text:p>NX163</text:p>
          </table:table-cell>
          <table:table-cell office:value-type="string" table:style-name="ce8">
            <text:p>9781538123294</text:p>
          </table:table-cell>
          <table:table-cell office:value-type="float" office:value="9781538123270" table:style-name="ce9">
            <text:p>9781538123270</text:p>
          </table:table-cell>
          <table:table-cell office:value-type="string" table:style-name="ce7">
            <text:p>The artist entrepreneur : finding success in a new arts econom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Curdy, Ronald C.;Goodstein, Richard E.;Lapin, Eric J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0977.html">https://portal.igpublish.com/iglibrary/search/ROWMANB0020977.html</text:a></text:p>
          </table:table-cell>
          <table:table-cell table:number-columns-repeated="16368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808</text:p>
          </table:table-cell>
          <table:table-cell office:value-type="string" table:style-name="ce14">
            <text:p>PN2080</text:p>
          </table:table-cell>
          <table:table-cell office:value-type="string" table:style-name="ce8">
            <text:p>9781493053308</text:p>
          </table:table-cell>
          <table:table-cell office:value-type="float" office:value="9781493053292" table:style-name="ce9">
            <text:p>9781493053292</text:p>
          </table:table-cell>
          <table:table-cell office:value-type="string" table:style-name="ce7">
            <text:p>The best men's monologues from new plays, 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bison, Lawrence</text:p>
          </table:table-cell>
          <table:table-cell office:value-type="string" table:style-name="ce7">
            <text:p>Applause Theatre &amp; Cinema Book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Applause Acting Series</text:p>
          </table:table-cell>
          <table:table-cell office:value-type="string" table:style-name="ce18">
            <text:p><text:a xlink:href="https://portal.igpublish.com/iglibrary/search/ROWMANB0021193.html">https://portal.igpublish.com/iglibrary/search/ROWMANB0021193.html</text:a></text:p>
          </table:table-cell>
          <table:table-cell table:number-columns-repeated="16368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01/.18</text:p>
          </table:table-cell>
          <table:table-cell office:value-type="string" table:style-name="ce14">
            <text:p>N7477</text:p>
          </table:table-cell>
          <table:table-cell office:value-type="string" table:style-name="ce8">
            <text:p>9781538133736</text:p>
          </table:table-cell>
          <table:table-cell office:value-type="float" office:value="9781538133729" table:style-name="ce9">
            <text:p>9781538133729</text:p>
          </table:table-cell>
          <table:table-cell office:value-type="string" table:style-name="ce7">
            <text:p>The art of looking at ar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sniewski, Gene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2823.html">https://portal.igpublish.com/iglibrary/search/ROWMANB0022823.html</text:a></text:p>
          </table:table-cell>
          <table:table-cell table:number-columns-repeated="16368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82.42143</text:p>
          </table:table-cell>
          <table:table-cell office:value-type="string" table:style-name="ce14">
            <text:p>MT855</text:p>
          </table:table-cell>
          <table:table-cell office:value-type="string" table:style-name="ce8">
            <text:p>9781538124055</text:p>
          </table:table-cell>
          <table:table-cell office:value-type="float" office:value="9781538124048" table:style-name="ce9">
            <text:p>9781538124048</text:p>
          </table:table-cell>
          <table:table-cell office:value-type="string" table:style-name="ce7">
            <text:p>So you want to sing cabaret : a guide for performer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bella, David;Matsuki, Sue;Feinstein, Michael;Luft, Lorn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2549.html">https://portal.igpublish.com/iglibrary/search/ROWMANB0022549.html</text:a></text:p>
          </table:table-cell>
          <table:table-cell table:number-columns-repeated="16368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83/.043</text:p>
          </table:table-cell>
          <table:table-cell office:value-type="string" table:style-name="ce14">
            <text:p>MT820</text:p>
          </table:table-cell>
          <table:table-cell office:value-type="string" table:style-name="ce8">
            <text:p>9781538124734</text:p>
          </table:table-cell>
          <table:table-cell office:value-type="float" office:value="9781538124710" table:style-name="ce9">
            <text:p>9781538124710</text:p>
          </table:table-cell>
          <table:table-cell office:value-type="string" table:style-name="ce7">
            <text:p>So you want to sing with awareness : a guide for performer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ch, Matthew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o You Want to Sing: Guides for Performers and Professionals</text:p>
          </table:table-cell>
          <table:table-cell office:value-type="string" table:style-name="ce18">
            <text:p><text:a xlink:href="https://portal.igpublish.com/iglibrary/search/ROWMANB0021813.html">https://portal.igpublish.com/iglibrary/search/ROWMANB0021813.html</text:a></text:p>
          </table:table-cell>
          <table:table-cell table:number-columns-repeated="16368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81.640973</text:p>
          </table:table-cell>
          <table:table-cell office:value-type="string" table:style-name="ce14">
            <text:p>ML3477</text:p>
          </table:table-cell>
          <table:table-cell office:value-type="string" table:style-name="ce8">
            <text:p>9781538112137</text:p>
          </table:table-cell>
          <table:table-cell office:value-type="float" office:value="9781538112120" table:style-name="ce9">
            <text:p>9781538112120</text:p>
          </table:table-cell>
          <table:table-cell office:value-type="string" table:style-name="ce7">
            <text:p>Song and system : the making of American pop musi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chlin, Harvey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267.html">https://portal.igpublish.com/iglibrary/search/ROWMANB0021267.html</text:a></text:p>
          </table:table-cell>
          <table:table-cell table:number-columns-repeated="16368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069.02373</text:p>
          </table:table-cell>
          <table:table-cell office:value-type="string" table:style-name="ce14">
            <text:p>AM11 .M63</text:p>
          </table:table-cell>
          <table:table-cell office:value-type="string" table:style-name="ce8">
            <text:p>9781538118610</text:p>
          </table:table-cell>
          <table:table-cell office:value-type="float" office:value="9781538118603" table:style-name="ce9">
            <text:p>9781538118603</text:p>
          </table:table-cell>
          <table:table-cell office:value-type="string" table:style-name="ce7">
            <text:p>Museum mercenary : a handbook for independent museum professional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gdal, Rebecc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591.html">https://portal.igpublish.com/iglibrary/search/ROWMANB0021591.html</text:a></text:p>
          </table:table-cell>
          <table:table-cell table:number-columns-repeated="16368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80.68/8</text:p>
          </table:table-cell>
          <table:table-cell office:value-type="string" table:style-name="ce14">
            <text:p>ML3790</text:p>
          </table:table-cell>
          <table:table-cell office:value-type="string" table:style-name="ce8">
            <text:p>9781538134634</text:p>
          </table:table-cell>
          <table:table-cell office:value-type="float" office:value="9781538133200" table:style-name="ce9">
            <text:p>9781538133200</text:p>
          </table:table-cell>
          <table:table-cell office:value-type="string" table:style-name="ce7">
            <text:p>Music marketing for the DIY musician : creating and executing a plan of attack on a low budge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org, Bobby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709.html">https://portal.igpublish.com/iglibrary/search/ROWMANB0021709.html</text:a></text:p>
          </table:table-cell>
          <table:table-cell table:number-columns-repeated="16368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81.1</text:p>
          </table:table-cell>
          <table:table-cell office:value-type="string" table:style-name="ce14">
            <text:p>ML3830</text:p>
          </table:table-cell>
          <table:table-cell office:value-type="string" table:style-name="ce8">
            <text:p>9780520973251</text:p>
          </table:table-cell>
          <table:table-cell office:value-type="float" office:value="9780520305090" table:style-name="ce9">
            <text:p>9780520305090</text:p>
          </table:table-cell>
          <table:table-cell office:value-type="string" table:style-name="ce7">
            <text:p>Composition and cognition : reflections on contemporary music and the musical min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rdahl, Fred</text:p>
          </table:table-cell>
          <table:table-cell office:value-type="string" table:style-name="ce7">
            <text:p>University of California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UCPB0001930.html">https://portal.igpublish.com/iglibrary/search/UCPB0001930.html</text:a></text:p>
          </table:table-cell>
          <table:table-cell table:number-columns-repeated="16368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808.2/3</text:p>
          </table:table-cell>
          <table:table-cell office:value-type="string" table:style-name="ce14">
            <text:p>PN1996</text:p>
          </table:table-cell>
          <table:table-cell office:value-type="string" table:style-name="ce11">
            <text:p>9781538128930</text:p>
          </table:table-cell>
          <table:table-cell office:value-type="float" office:value="9781538128916" table:style-name="ce9">
            <text:p>9781538128916</text:p>
          </table:table-cell>
          <table:table-cell office:value-type="string" table:style-name="ce7">
            <text:p>A guide to screenwriting success: writing for film, television, and digital streamin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uncan, Stephen V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2690.html">https://portal.igpublish.com/iglibrary/search/ROWMANB0022690.html</text:a></text:p>
          </table:table-cell>
          <table:table-cell table:number-columns-repeated="16368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80.71</text:p>
          </table:table-cell>
          <table:table-cell office:value-type="string" table:style-name="ce14">
            <text:p>MT1 .K33</text:p>
          </table:table-cell>
          <table:table-cell office:value-type="string" table:style-name="ce11">
            <text:p>9781498595261</text:p>
          </table:table-cell>
          <table:table-cell office:value-type="float" office:value="9781498595254" table:style-name="ce9">
            <text:p>9781498595254</text:p>
          </table:table-cell>
          <table:table-cell office:value-type="string" table:style-name="ce7">
            <text:p>A pedagogy of creation : teaching students to communicate through musi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ddouch, Robert</text:p>
          </table:table-cell>
          <table:table-cell office:value-type="string" table:style-name="ce7">
            <text:p>Lexington Book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206.html">https://portal.igpublish.com/iglibrary/search/ROWMANB0021206.html</text:a></text:p>
          </table:table-cell>
          <table:table-cell table:number-columns-repeated="16368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09.0407</text:p>
          </table:table-cell>
          <table:table-cell office:value-type="string" table:style-name="ce14">
            <text:p>N6494.M78</text:p>
          </table:table-cell>
          <table:table-cell office:value-type="string" table:style-name="ce11">
            <text:p>9781526142139</text:p>
          </table:table-cell>
          <table:table-cell office:value-type="float" office:value="9781526142122" table:style-name="ce9">
            <text:p>9781526142122</text:p>
          </table:table-cell>
          <table:table-cell office:value-type="string" table:style-name="ce7">
            <text:p>There is NO soundtrack: rethinking art, media, and the audio-visual contrac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, Ming-Yuen S.</text:p>
          </table:table-cell>
          <table:table-cell office:value-type="string" table:style-name="ce7">
            <text:p>Manchester University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Rethinking Art's Histories</text:p>
          </table:table-cell>
          <table:table-cell office:value-type="string" table:style-name="ce18">
            <text:p><text:a xlink:href="https://portal.igpublish.com/iglibrary/search/MUPB0001242.html">https://portal.igpublish.com/iglibrary/search/MUPB0001242.html</text:a></text:p>
          </table:table-cell>
          <table:table-cell table:number-columns-repeated="16368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895.12/46</text:p>
          </table:table-cell>
          <table:table-cell office:value-type="string" table:style-name="ce14">
            <text:p>PL2698. L52</text:p>
          </table:table-cell>
          <table:table-cell office:value-type="string" table:style-name="ce11">
            <text:p>9780231550369</text:p>
          </table:table-cell>
          <table:table-cell office:value-type="float" office:value="9780231193542" table:style-name="ce9">
            <text:p>9780231193542</text:p>
          </table:table-cell>
          <table:table-cell office:value-type="string" table:style-name="ce7">
            <text:p>A couple of soles : a comic play from seventeenth-century Chi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, Yu</text:p>
          </table:table-cell>
          <table:table-cell office:value-type="string" table:style-name="ce7">
            <text:p>Columbia University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COLB0002627.html">https://portal.igpublish.com/iglibrary/search/COLB0002627.html</text:a></text:p>
          </table:table-cell>
          <table:table-cell table:number-columns-repeated="16368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92.022</text:p>
          </table:table-cell>
          <table:table-cell office:value-type="string" table:style-name="ce14">
            <text:p>PN3203</text:p>
          </table:table-cell>
          <table:table-cell office:value-type="string" table:style-name="ce11">
            <text:p>9781526144461</text:p>
          </table:table-cell>
          <table:table-cell office:value-type="float" office:value="9781526144454" table:style-name="ce9">
            <text:p>9781526144454</text:p>
          </table:table-cell>
          <table:table-cell office:value-type="string" table:style-name="ce7">
            <text:p>Beyond the happening : performance art and the politics of communica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encer, Catherine</text:p>
          </table:table-cell>
          <table:table-cell office:value-type="string" table:style-name="ce7">
            <text:p>Manchester University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Rethinking Art's Histories</text:p>
          </table:table-cell>
          <table:table-cell office:value-type="string" table:style-name="ce18">
            <text:p><text:a xlink:href="https://portal.igpublish.com/iglibrary/search/MUPB0001234.html">https://portal.igpublish.com/iglibrary/search/MUPB0001234.html</text:a></text:p>
          </table:table-cell>
          <table:table-cell table:number-columns-repeated="16368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28.31209033</text:p>
          </table:table-cell>
          <table:table-cell office:value-type="string" table:style-name="ce14">
            <text:p>NA7521</text:p>
          </table:table-cell>
          <table:table-cell office:value-type="string" table:style-name="ce11">
            <text:p>9781526119957</text:p>
          </table:table-cell>
          <table:table-cell office:value-type="float" office:value="9781526119940" table:style-name="ce9">
            <text:p>9781526119940</text:p>
          </table:table-cell>
          <table:table-cell office:value-type="string" table:style-name="ce7">
            <text:p>Building reputations : architecture and the artisan, 1750–18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cey, Conor</text:p>
          </table:table-cell>
          <table:table-cell office:value-type="string" table:style-name="ce7">
            <text:p>Manchester University Pr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tudies in Design and Material Culture</text:p>
          </table:table-cell>
          <table:table-cell office:value-type="string" table:style-name="ce18">
            <text:p><text:a xlink:href="https://portal.igpublish.com/iglibrary/search/MUPB0000590.html">https://portal.igpublish.com/iglibrary/search/MUPB0000590.html</text:a></text:p>
          </table:table-cell>
          <table:table-cell table:number-columns-repeated="16368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46.46</text:p>
          </table:table-cell>
          <table:table-cell office:value-type="string" table:style-name="ce14">
            <text:p>TT835</text:p>
          </table:table-cell>
          <table:table-cell office:value-type="string" table:style-name="ce11">
            <text:p>9781617457241</text:p>
          </table:table-cell>
          <table:table-cell office:value-type="float" office:value="9781617457234" table:style-name="ce9">
            <text:p>9781617457234</text:p>
          </table:table-cell>
          <table:table-cell office:value-type="string" table:style-name="ce7">
            <text:p>Visual guide to art quilting : explore innovative processes, techniques &amp; styl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nner, Lindsay</text:p>
          </table:table-cell>
          <table:table-cell office:value-type="string" table:style-name="ce7">
            <text:p>C&amp;T Publishing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5135.html">https://portal.igpublish.com/iglibrary/search/NBNB0005135.html</text:a></text:p>
          </table:table-cell>
          <table:table-cell table:number-columns-repeated="16368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46.46041</text:p>
          </table:table-cell>
          <table:table-cell office:value-type="string" table:style-name="ce14">
            <text:p>TT835 .H85366 2018</text:p>
          </table:table-cell>
          <table:table-cell office:value-type="string" table:style-name="ce11">
            <text:p>9781617457333</text:p>
          </table:table-cell>
          <table:table-cell office:value-type="float" office:value="9781617457326" table:style-name="ce9">
            <text:p>9781617457326</text:p>
          </table:table-cell>
          <table:table-cell office:value-type="string" table:style-name="ce7">
            <text:p>String frenzy: 12 more string quilt projects - strips, strings and scrappy things!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nter, Bonnie K.</text:p>
          </table:table-cell>
          <table:table-cell office:value-type="string" table:style-name="ce7">
            <text:p>C&amp;T Publishing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5173.html">https://portal.igpublish.com/iglibrary/search/NBNB0005173.html</text:a></text:p>
          </table:table-cell>
          <table:table-cell table:number-columns-repeated="16368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46.46</text:p>
          </table:table-cell>
          <table:table-cell office:value-type="string" table:style-name="ce14">
            <text:p>TT835</text:p>
          </table:table-cell>
          <table:table-cell office:value-type="string" table:style-name="ce11">
            <text:p>9781617458910</text:p>
          </table:table-cell>
          <table:table-cell office:value-type="float" office:value="9781617458903" table:style-name="ce9">
            <text:p>9781617458903</text:p>
          </table:table-cell>
          <table:table-cell office:value-type="string" table:style-name="ce7">
            <text:p>Quilt modern curves &amp; bold stripes : 15 dynamic projects for all skill level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ack, Heather;Aschehoug, Daisy</text:p>
          </table:table-cell>
          <table:table-cell office:value-type="string" table:style-name="ce7">
            <text:p>Stash Book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5553.html">https://portal.igpublish.com/iglibrary/search/NBNB0005553.html</text:a></text:p>
          </table:table-cell>
          <table:table-cell table:number-columns-repeated="16368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46.46041</text:p>
          </table:table-cell>
          <table:table-cell office:value-type="string" table:style-name="ce14">
            <text:p>TT835 .S4634 2018</text:p>
          </table:table-cell>
          <table:table-cell office:value-type="string" table:style-name="ce11">
            <text:p>9781617455582</text:p>
          </table:table-cell>
          <table:table-cell office:value-type="float" office:value="9781617455575" table:style-name="ce9">
            <text:p>9781617455575</text:p>
          </table:table-cell>
          <table:table-cell office:value-type="string" table:style-name="ce7">
            <text:p>Adventures in paper piecing and design: a quilter's guide with design exercises, step-by-step instructions &amp; patterns to get you sewin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rp, Sarah Elizabeth</text:p>
          </table:table-cell>
          <table:table-cell office:value-type="string" table:style-name="ce7">
            <text:p>C&amp;T Publishing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5149.html">https://portal.igpublish.com/iglibrary/search/NBNB0005149.html</text:a></text:p>
          </table:table-cell>
          <table:table-cell table:number-columns-repeated="16368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2">區域研究及地理</text:span></text:p>
          </table:table-cell>
          <table:table-cell office:value-type="string" table:style-name="ce14">
            <text:p>342</text:p>
          </table:table-cell>
          <table:table-cell office:value-type="string" table:style-name="ce14">
            <text:p>F315</text:p>
          </table:table-cell>
          <table:table-cell office:value-type="string" table:style-name="ce11">
            <text:p>9781683340508</text:p>
          </table:table-cell>
          <table:table-cell office:value-type="float" office:value="9781683340485" table:style-name="ce9">
            <text:p>9781683340485</text:p>
          </table:table-cell>
          <table:table-cell office:value-type="string" table:style-name="ce7">
            <text:p>Tallahassee in history: a guide to more than 100 sites in historical contex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lisle, Rodney;Carlisle, Loretta</text:p>
          </table:table-cell>
          <table:table-cell office:value-type="string" table:style-name="ce7">
            <text:p>Pineapple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195.html">https://portal.igpublish.com/iglibrary/search/ROWMANB0021195.html</text:a></text:p>
          </table:table-cell>
          <table:table-cell table:number-columns-repeated="16368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2">區域研究及地理</text:span></text:p>
          </table:table-cell>
          <table:table-cell office:value-type="string" table:style-name="ce14">
            <text:p>796.0973</text:p>
          </table:table-cell>
          <table:table-cell office:value-type="string" table:style-name="ce14">
            <text:p>GV583 .I37</text:p>
          </table:table-cell>
          <table:table-cell office:value-type="string" table:style-name="ce11">
            <text:p>9781493044580</text:p>
          </table:table-cell>
          <table:table-cell office:value-type="float" office:value="9781493044573" table:style-name="ce9">
            <text:p>9781493044573</text:p>
          </table:table-cell>
          <table:table-cell office:value-type="string" table:style-name="ce7">
            <text:p>Road trip : the sports lover's travel guide to museums, halls of fame, fantasy camps, stadium tours, and more!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Iannucci, Lisa</text:p>
          </table:table-cell>
          <table:table-cell office:value-type="string" table:style-name="ce7">
            <text:p>Lyons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185.html">https://portal.igpublish.com/iglibrary/search/ROWMANB0021185.html</text:a></text:p>
          </table:table-cell>
          <table:table-cell table:number-columns-repeated="16368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2">區域研究及地理</text:span></text:p>
          </table:table-cell>
          <table:table-cell office:value-type="string" table:style-name="ce14">
            <text:p>915.2</text:p>
          </table:table-cell>
          <table:table-cell office:value-type="string" table:style-name="ce14">
            <text:p>GV199.44.J3</text:p>
          </table:table-cell>
          <table:table-cell office:value-type="string" table:style-name="ce11">
            <text:p>9781633885936</text:p>
          </table:table-cell>
          <table:table-cell office:value-type="float" office:value="9781633885929" table:style-name="ce9">
            <text:p>9781633885929</text:p>
          </table:table-cell>
          <table:table-cell office:value-type="string" table:style-name="ce7">
            <text:p>Climb : leaving safe and finding strength on 100 summits in Jap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ann, Susan</text:p>
          </table:table-cell>
          <table:table-cell office:value-type="string" table:style-name="ce7">
            <text:p>Prometheu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2479.html">https://portal.igpublish.com/iglibrary/search/ROWMANB0022479.html</text:a></text:p>
          </table:table-cell>
          <table:table-cell table:number-columns-repeated="16368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2">區域研究及地理</text:span></text:p>
          </table:table-cell>
          <table:table-cell office:value-type="string" table:style-name="ce14">
            <text:p>647.94068</text:p>
          </table:table-cell>
          <table:table-cell office:value-type="string" table:style-name="ce14">
            <text:p>TX911.3.M27</text:p>
          </table:table-cell>
          <table:table-cell office:value-type="string" table:style-name="ce11">
            <text:p>9789389980370</text:p>
          </table:table-cell>
          <table:table-cell office:value-type="float" office:value="9789387295063" table:style-name="ce9">
            <text:p>9789387295063</text:p>
          </table:table-cell>
          <table:table-cell office:value-type="string" table:style-name="ce7">
            <text:p>Professional hotel organisation and front office managemen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off, David</text:p>
          </table:table-cell>
          <table:table-cell office:value-type="string" table:style-name="ce7">
            <text:p>Amiga Press Inc.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6351.html">https://portal.igpublish.com/iglibrary/search/NBNB0006351.html</text:a></text:p>
          </table:table-cell>
          <table:table-cell table:number-columns-repeated="16368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2">區域研究及地理</text:span></text:p>
          </table:table-cell>
          <table:table-cell office:value-type="string" table:style-name="ce14">
            <text:p>951.2</text:p>
          </table:table-cell>
          <table:table-cell office:value-type="string" table:style-name="ce14">
            <text:p>DS793</text:p>
          </table:table-cell>
          <table:table-cell office:value-type="string" table:style-name="ce11">
            <text:p>9781538133538</text:p>
          </table:table-cell>
          <table:table-cell office:value-type="float" office:value="9781538133521" table:style-name="ce9">
            <text:p>9781538133521</text:p>
          </table:table-cell>
          <table:table-cell office:value-type="string" table:style-name="ce7">
            <text:p>Adventures on the China wine trail : how farmers, local governments, teachers, and entrepreneurs are rocking the wine worl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wson, Cynthia;Ly, Pierre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696.html">https://portal.igpublish.com/iglibrary/search/ROWMANB0021696.html</text:a></text:p>
          </table:table-cell>
          <table:table-cell table:number-columns-repeated="16368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2">區域研究及地理</text:span></text:p>
          </table:table-cell>
          <table:table-cell office:value-type="string" table:style-name="ce14">
            <text:p>361.37</text:p>
          </table:table-cell>
          <table:table-cell office:value-type="string" table:style-name="ce14">
            <text:p>G156.5.V64</text:p>
          </table:table-cell>
          <table:table-cell office:value-type="string" table:style-name="ce11">
            <text:p>9781538115336</text:p>
          </table:table-cell>
          <table:table-cell office:value-type="float" office:value="9781538115329" table:style-name="ce9">
            <text:p>9781538115329</text:p>
          </table:table-cell>
          <table:table-cell office:value-type="string" table:style-name="ce7">
            <text:p>Travel with purpose : a field guide to voluntouris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umenfeld, Jeff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19671.html">https://portal.igpublish.com/iglibrary/search/ROWMANB0019671.html</text:a></text:p>
          </table:table-cell>
          <table:table-cell table:number-columns-repeated="16368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2">區域研究及地理</text:span></text:p>
          </table:table-cell>
          <table:table-cell office:value-type="string" table:style-name="ce14">
            <text:p>294.3/4440820951</text:p>
          </table:table-cell>
          <table:table-cell office:value-type="string" table:style-name="ce14">
            <text:p>BQ4570.W6 L5</text:p>
          </table:table-cell>
          <table:table-cell office:value-type="string" table:style-name="ce11">
            <text:p>9780231548731</text:p>
          </table:table-cell>
          <table:table-cell office:value-type="float" office:value="9780231190121" table:style-name="ce9">
            <text:p>9780231190121</text:p>
          </table:table-cell>
          <table:table-cell office:value-type="string" table:style-name="ce7">
            <text:p>Becoming Guanyin : artistic devotion of Buddhist women in late imperial Chi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, Yuhang</text:p>
          </table:table-cell>
          <table:table-cell office:value-type="string" table:style-name="ce7">
            <text:p>Columbia University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Premodern East Asia: New Horizons</text:p>
          </table:table-cell>
          <table:table-cell office:value-type="string" table:style-name="ce18">
            <text:p><text:a xlink:href="https://portal.igpublish.com/iglibrary/search/COLB0002578.html">https://portal.igpublish.com/iglibrary/search/COLB0002578.html</text:a></text:p>
          </table:table-cell>
          <table:table-cell table:number-columns-repeated="16368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14">
            <text:p>306.4819</text:p>
          </table:table-cell>
          <table:table-cell office:value-type="string" table:style-name="ce14">
            <text:p>G156.5.S63</text:p>
          </table:table-cell>
          <table:table-cell office:value-type="string" table:style-name="ce11">
            <text:p>9781498563307</text:p>
          </table:table-cell>
          <table:table-cell office:value-type="float" office:value="9781498563291" table:style-name="ce9">
            <text:p>9781498563291</text:p>
          </table:table-cell>
          <table:table-cell office:value-type="string" table:style-name="ce7">
            <text:p>Tourism and wellness : travel for the good of all?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imwood, Bryan S. R.;Mair, Heather;Caton, Kellee;Muldoon, Meghan</text:p>
          </table:table-cell>
          <table:table-cell office:value-type="string" table:style-name="ce7">
            <text:p>Lexington Book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19465.html">https://portal.igpublish.com/iglibrary/search/ROWMANB0019465.html</text:a></text:p>
          </table:table-cell>
          <table:table-cell table:number-columns-repeated="16368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14">
            <text:p>658.45</text:p>
          </table:table-cell>
          <table:table-cell office:value-type="string" table:style-name="ce14">
            <text:p>HD30.3</text:p>
          </table:table-cell>
          <table:table-cell office:value-type="string" table:style-name="ce11">
            <text:p>9781538121320</text:p>
          </table:table-cell>
          <table:table-cell office:value-type="float" office:value="9781538121306" table:style-name="ce9">
            <text:p>9781538121306</text:p>
          </table:table-cell>
          <table:table-cell office:value-type="string" table:style-name="ce7">
            <text:p>The power of strategic listenin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wis, Laurie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2866.html">https://portal.igpublish.com/iglibrary/search/ROWMANB0022866.html</text:a></text:p>
          </table:table-cell>
          <table:table-cell table:number-columns-repeated="16368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14">
            <text:p>362.50973</text:p>
          </table:table-cell>
          <table:table-cell office:value-type="string" table:style-name="ce14">
            <text:p>HV4505</text:p>
          </table:table-cell>
          <table:table-cell office:value-type="string" table:style-name="ce11">
            <text:p>9781793600776</text:p>
          </table:table-cell>
          <table:table-cell office:value-type="float" office:value="9781793600769" table:style-name="ce9">
            <text:p>9781793600769</text:p>
          </table:table-cell>
          <table:table-cell office:value-type="string" table:style-name="ce7">
            <text:p>Struggling in the land of plenty: race, class, and gender in the lives of homeless famili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schelle, Anne R.</text:p>
          </table:table-cell>
          <table:table-cell office:value-type="string" table:style-name="ce7">
            <text:p>Lexington Book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069.html">https://portal.igpublish.com/iglibrary/search/ROWMANB0021069.html</text:a></text:p>
          </table:table-cell>
          <table:table-cell table:number-columns-repeated="16368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14">
            <text:p>305.896</text:p>
          </table:table-cell>
          <table:table-cell office:value-type="string" table:style-name="ce14">
            <text:p>HV8141 R615</text:p>
          </table:table-cell>
          <table:table-cell office:value-type="string" table:style-name="ce11">
            <text:p>9781498539197</text:p>
          </table:table-cell>
          <table:table-cell office:value-type="float" office:value="9781498539180" table:style-name="ce9">
            <text:p>9781498539180</text:p>
          </table:table-cell>
          <table:table-cell office:value-type="string" table:style-name="ce7">
            <text:p>Police use of excessive force against african americans: historical antecedents and community perceptio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bertson, Ray Von;Chaney, Cassandra D.;Smith, Earl</text:p>
          </table:table-cell>
          <table:table-cell office:value-type="string" table:style-name="ce7">
            <text:p>Lexington Book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0681.html">https://portal.igpublish.com/iglibrary/search/ROWMANB0020681.html</text:a></text:p>
          </table:table-cell>
          <table:table-cell table:number-columns-repeated="16368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14">
            <text:p>809.9113</text:p>
          </table:table-cell>
          <table:table-cell office:value-type="string" table:style-name="ce14">
            <text:p>PN98.P67</text:p>
          </table:table-cell>
          <table:table-cell office:value-type="string" table:style-name="ce11">
            <text:p>9781783489626</text:p>
          </table:table-cell>
          <table:table-cell office:value-type="float" office:value="9781783489602" table:style-name="ce9">
            <text:p>9781783489602</text:p>
          </table:table-cell>
          <table:table-cell office:value-type="string" table:style-name="ce7">
            <text:p>Metamodernism : historicity, affect, and depth after postmodernis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an den Akker, Robin;Gibbons, Alison;Vermeulen , Timotheus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Radical Cultural Studies</text:p>
          </table:table-cell>
          <table:table-cell office:value-type="string" table:style-name="ce18">
            <text:p><text:a xlink:href="https://portal.igpublish.com/iglibrary/search/ROWMANB0022189.html">https://portal.igpublish.com/iglibrary/search/ROWMANB0022189.html</text:a></text:p>
          </table:table-cell>
          <table:table-cell table:number-columns-repeated="16368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14">
            <text:p>305.908</text:p>
          </table:table-cell>
          <table:table-cell office:value-type="string" table:style-name="ce14">
            <text:p>HV1568</text:p>
          </table:table-cell>
          <table:table-cell office:value-type="string" table:style-name="ce11">
            <text:p>9780739189467</text:p>
          </table:table-cell>
          <table:table-cell office:value-type="float" office:value="9780739189450" table:style-name="ce9">
            <text:p>9780739189450</text:p>
          </table:table-cell>
          <table:table-cell office:value-type="string" table:style-name="ce7">
            <text:p>From disability theory to practice: essays in honor of Jerome E. Bickenbach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ddle, Christopher A.</text:p>
          </table:table-cell>
          <table:table-cell office:value-type="string" table:style-name="ce7">
            <text:p>Lexington Book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18809.html">https://portal.igpublish.com/iglibrary/search/ROWMANB0018809.html</text:a></text:p>
          </table:table-cell>
          <table:table-cell table:number-columns-repeated="16368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14">
            <text:p>361.3/20941</text:p>
          </table:table-cell>
          <table:table-cell office:value-type="string" table:style-name="ce14">
            <text:p>HV40.8.G7 R45</text:p>
          </table:table-cell>
          <table:table-cell office:value-type="string" table:style-name="ce11">
            <text:p>9781912096985</text:p>
          </table:table-cell>
          <table:table-cell office:value-type="float" office:value="9781912096275" table:style-name="ce9">
            <text:p>9781912096275</text:p>
          </table:table-cell>
          <table:table-cell office:value-type="string" table:style-name="ce7">
            <text:p>Relationship-based social work with adult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x, Heidi;Hollinrake, Sue;Meade, Jennifer</text:p>
          </table:table-cell>
          <table:table-cell office:value-type="string" table:style-name="ce7">
            <text:p>Critical Publishing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Critical Skills for Social Work</text:p>
          </table:table-cell>
          <table:table-cell office:value-type="string" table:style-name="ce18">
            <text:p><text:a xlink:href="https://portal.igpublish.com/iglibrary/search/NBNIB0006496.html">https://portal.igpublish.com/iglibrary/search/NBNIB0006496.html</text:a></text:p>
          </table:table-cell>
          <table:table-cell table:number-columns-repeated="16368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14">
            <text:p>361.941</text:p>
          </table:table-cell>
          <table:table-cell office:value-type="string" table:style-name="ce14">
            <text:p>HV41</text:p>
          </table:table-cell>
          <table:table-cell office:value-type="string" table:style-name="ce11">
            <text:p>9781911106791</text:p>
          </table:table-cell>
          <table:table-cell office:value-type="float" office:value="9781911106760" table:style-name="ce9">
            <text:p>9781911106760</text:p>
          </table:table-cell>
          <table:table-cell office:value-type="string" table:style-name="ce7">
            <text:p>Positive social work : the essential toolkit for NQSW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dams, Julie;Sheard, Angie</text:p>
          </table:table-cell>
          <table:table-cell office:value-type="string" table:style-name="ce7">
            <text:p>Critical Publishing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Critical Skills for Social Work</text:p>
          </table:table-cell>
          <table:table-cell office:value-type="string" table:style-name="ce18">
            <text:p><text:a xlink:href="https://portal.igpublish.com/iglibrary/search/NBNIB0004768.html">https://portal.igpublish.com/iglibrary/search/NBNIB0004768.html</text:a></text:p>
          </table:table-cell>
          <table:table-cell table:number-columns-repeated="16368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14">
            <text:p>180</text:p>
          </table:table-cell>
          <table:table-cell office:value-type="string" table:style-name="ce14">
            <text:p>B491.H36</text:p>
          </table:table-cell>
          <table:table-cell office:value-type="string" table:style-name="ce11">
            <text:p>9781785272578</text:p>
          </table:table-cell>
          <table:table-cell office:value-type="float" office:value="9781785272561" table:style-name="ce9">
            <text:p>9781785272561</text:p>
          </table:table-cell>
          <table:table-cell office:value-type="string" table:style-name="ce7">
            <text:p>Living in happiness in a complex world : rules from Aristotle and Aquin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emeth, Charles P.</text:p>
          </table:table-cell>
          <table:table-cell office:value-type="string" table:style-name="ce7">
            <text:p>Anthem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IB0006898.html">https://portal.igpublish.com/iglibrary/search/NBNIB0006898.html</text:a></text:p>
          </table:table-cell>
          <table:table-cell table:number-columns-repeated="16368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14">
            <text:p>306.4</text:p>
          </table:table-cell>
          <table:table-cell office:value-type="string" table:style-name="ce14">
            <text:p>ML3916</text:p>
          </table:table-cell>
          <table:table-cell office:value-type="string" table:style-name="ce11">
            <text:p>9781526126023</text:p>
          </table:table-cell>
          <table:table-cell office:value-type="float" office:value="9781526126016" table:style-name="ce9">
            <text:p>9781526126016</text:p>
          </table:table-cell>
          <table:table-cell office:value-type="string" table:style-name="ce7">
            <text:p>Connecting sounds : the social life of musi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rossley, Nick</text:p>
          </table:table-cell>
          <table:table-cell office:value-type="string" table:style-name="ce7">
            <text:p>Manchester University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MUPB0001206.html">https://portal.igpublish.com/iglibrary/search/MUPB0001206.html</text:a></text:p>
          </table:table-cell>
          <table:table-cell table:number-columns-repeated="16368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14">
            <text:p>362.87/530973</text:p>
          </table:table-cell>
          <table:table-cell office:value-type="string" table:style-name="ce14">
            <text:p>HV4010 .P67</text:p>
          </table:table-cell>
          <table:table-cell office:value-type="string" table:style-name="ce11">
            <text:p>9780231543583</text:p>
          </table:table-cell>
          <table:table-cell office:value-type="float" office:value="9780231181389" table:style-name="ce9">
            <text:p>9780231181389</text:p>
          </table:table-cell>
          <table:table-cell office:value-type="string" table:style-name="ce7">
            <text:p>Best practices for social work with refugees and immigrant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otocky, Miriam;Naseh, Mitra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COLB0002583.html">https://portal.igpublish.com/iglibrary/search/COLB0002583.html</text:a></text:p>
          </table:table-cell>
          <table:table-cell table:number-columns-repeated="16368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14">
            <text:p>158</text:p>
          </table:table-cell>
          <table:table-cell office:value-type="string" table:style-name="ce14">
            <text:p>BF637</text:p>
          </table:table-cell>
          <table:table-cell office:value-type="string" table:style-name="ce11">
            <text:p>9781506467412</text:p>
          </table:table-cell>
          <table:table-cell office:value-type="float" office:value="9781506462097" table:style-name="ce9">
            <text:p>9781506462097</text:p>
          </table:table-cell>
          <table:table-cell office:value-type="string" table:style-name="ce7">
            <text:p>Lasting happiness : in search of deeper meaning and fulfilmen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rnham, Andrew</text:p>
          </table:table-cell>
          <table:table-cell office:value-type="string" table:style-name="ce7">
            <text:p>Augsburg Book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6254.html">https://portal.igpublish.com/iglibrary/search/NBNB0006254.html</text:a></text:p>
          </table:table-cell>
          <table:table-cell table:number-columns-repeated="16368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069.5</text:p>
          </table:table-cell>
          <table:table-cell office:value-type="string" table:style-name="ce14">
            <text:p>AM151</text:p>
          </table:table-cell>
          <table:table-cell office:value-type="string" table:style-name="ce11">
            <text:p>9781538130780</text:p>
          </table:table-cell>
          <table:table-cell office:value-type="float" office:value="9781538130766" table:style-name="ce9">
            <text:p>9781538130766</text:p>
          </table:table-cell>
          <table:table-cell office:value-type="string" table:style-name="ce7">
            <text:p>On the road again: developing and managing traveling exhibitio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uck, Rebecca;Gilmore, Jean;Taurins, Irene</text:p>
          </table:table-cell>
          <table:table-cell office:value-type="string" table:style-name="ce7">
            <text:p>American Alliance Of Museum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2600.html">https://portal.igpublish.com/iglibrary/search/ROWMANB0022600.html</text:a></text:p>
          </table:table-cell>
          <table:table-cell table:number-columns-repeated="16368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700.68/8</text:p>
          </table:table-cell>
          <table:table-cell office:value-type="string" table:style-name="ce14">
            <text:p>NX634</text:p>
          </table:table-cell>
          <table:table-cell office:value-type="string" table:style-name="ce11">
            <text:p>9781538128961</text:p>
          </table:table-cell>
          <table:table-cell office:value-type="float" office:value="9781538128947" table:style-name="ce9">
            <text:p>9781538128947</text:p>
          </table:table-cell>
          <table:table-cell office:value-type="string" table:style-name="ce7">
            <text:p>Marketing the arts : an introduc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hine, Anthony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797.html">https://portal.igpublish.com/iglibrary/search/ROWMANB0021797.html</text:a></text:p>
          </table:table-cell>
          <table:table-cell table:number-columns-repeated="16368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58.8</text:p>
          </table:table-cell>
          <table:table-cell office:value-type="string" table:style-name="ce14">
            <text:p>HF5415 .G55</text:p>
          </table:table-cell>
          <table:table-cell office:value-type="string" table:style-name="ce11">
            <text:p>9780749497590</text:p>
          </table:table-cell>
          <table:table-cell office:value-type="float" office:value="9780749497576" table:style-name="ce9">
            <text:p>9780749497576</text:p>
          </table:table-cell>
          <table:table-cell office:value-type="string" table:style-name="ce7">
            <text:p>The end of marketing: humanizing your brand in the age of social media and A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l, Carlos</text:p>
          </table:table-cell>
          <table:table-cell office:value-type="string" table:style-name="ce7">
            <text:p>Kogan Pag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KOGANB0002010.html">https://portal.igpublish.com/iglibrary/search/KOGANB0002010.html</text:a></text:p>
          </table:table-cell>
          <table:table-cell table:number-columns-repeated="16368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58.11</text:p>
          </table:table-cell>
          <table:table-cell office:value-type="string" table:style-name="ce14">
            <text:p>HD62.5 .H345 2020</text:p>
          </table:table-cell>
          <table:table-cell office:value-type="string" table:style-name="ce11">
            <text:p>9780749497453</text:p>
          </table:table-cell>
          <table:table-cell office:value-type="float" office:value="9780749497460" table:style-name="ce9">
            <text:p>9780749497460</text:p>
          </table:table-cell>
          <table:table-cell office:value-type="string" table:style-name="ce7">
            <text:p>Start-ups, pivots and pop-ups: how to succeed by creating your own busin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ll, Richard;Bell, Rachel</text:p>
          </table:table-cell>
          <table:table-cell office:value-type="string" table:style-name="ce7">
            <text:p>Kogan Pag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KOGANB0002008.html">https://portal.igpublish.com/iglibrary/search/KOGANB0002008.html</text:a></text:p>
          </table:table-cell>
          <table:table-cell table:number-columns-repeated="16368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59.2</text:p>
          </table:table-cell>
          <table:table-cell office:value-type="string" table:style-name="ce14">
            <text:p>HD59</text:p>
          </table:table-cell>
          <table:table-cell office:value-type="string" table:style-name="ce11">
            <text:p>9780749493219</text:p>
          </table:table-cell>
          <table:table-cell office:value-type="float" office:value="9780749493202" table:style-name="ce9">
            <text:p>9780749493202</text:p>
          </table:table-cell>
          <table:table-cell office:value-type="string" table:style-name="ce7">
            <text:p>The apology impulse: how the business world ruined sorry and why we can't stop saying i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oper, Cary;O'Meara, Sean</text:p>
          </table:table-cell>
          <table:table-cell office:value-type="string" table:style-name="ce7">
            <text:p>Kogan Pag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KOGANB0001988.html">https://portal.igpublish.com/iglibrary/search/KOGANB0001988.html</text:a></text:p>
          </table:table-cell>
          <table:table-cell table:number-columns-repeated="16368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HD5837</text:p>
          </table:table-cell>
          <table:table-cell office:value-type="string" table:style-name="ce11">
            <text:p>9781950496648</text:p>
          </table:table-cell>
          <table:table-cell office:value-type="float" office:value="9781950496631" table:style-name="ce9">
            <text:p>9781950496631</text:p>
          </table:table-cell>
          <table:table-cell office:value-type="string" table:style-name="ce7">
            <text:p>Proving the value of soft skills: measuring impact and calculating RO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hillips, Jack J.;Phillips, Patti;Ray, Rebecca</text:p>
          </table:table-cell>
          <table:table-cell office:value-type="string" table:style-name="ce7">
            <text:p>Association for Talent Development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ASTDB0000754.html">https://portal.igpublish.com/iglibrary/search/ASTDB0000754.html</text:a></text:p>
          </table:table-cell>
          <table:table-cell table:number-columns-repeated="16368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58.5/752</text:p>
          </table:table-cell>
          <table:table-cell office:value-type="string" table:style-name="ce14">
            <text:p>HD38.5</text:p>
          </table:table-cell>
          <table:table-cell office:value-type="string" table:style-name="ce11">
            <text:p>9780749478247</text:p>
          </table:table-cell>
          <table:table-cell office:value-type="float" office:value="9780749478230" table:style-name="ce9">
            <text:p>9780749478230</text:p>
          </table:table-cell>
          <table:table-cell office:value-type="string" table:style-name="ce7">
            <text:p>Product design and the supply chain : competing through desig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han, Omera</text:p>
          </table:table-cell>
          <table:table-cell office:value-type="string" table:style-name="ce7">
            <text:p>Kogan Pag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KOGANB0001736.html">https://portal.igpublish.com/iglibrary/search/KOGANB0001736.html</text:a></text:p>
          </table:table-cell>
          <table:table-cell table:number-columns-repeated="16368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58.7028557</text:p>
          </table:table-cell>
          <table:table-cell office:value-type="string" table:style-name="ce14">
            <text:p>HD38.5</text:p>
          </table:table-cell>
          <table:table-cell office:value-type="string" table:style-name="ce11">
            <text:p>9780749498252</text:p>
          </table:table-cell>
          <table:table-cell office:value-type="float" office:value="9780749498269" table:style-name="ce9">
            <text:p>9780749498269</text:p>
          </table:table-cell>
          <table:table-cell office:value-type="string" table:style-name="ce7">
            <text:p>Integrating blockchain into supply chain management: a toolkit for practical implementa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ler, Matthew A.;Hoek, Remko van;Davletshin, Marat;Fugate, Brian</text:p>
          </table:table-cell>
          <table:table-cell office:value-type="string" table:style-name="ce7">
            <text:p>Kogan Pag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KOGANB0002011.html">https://portal.igpublish.com/iglibrary/search/KOGANB0002011.html</text:a></text:p>
          </table:table-cell>
          <table:table-cell table:number-columns-repeated="16368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336.200973</text:p>
          </table:table-cell>
          <table:table-cell office:value-type="string" table:style-name="ce14">
            <text:p>HJ257.3</text:p>
          </table:table-cell>
          <table:table-cell office:value-type="string" table:style-name="ce11">
            <text:p>9781785274282</text:p>
          </table:table-cell>
          <table:table-cell office:value-type="float" office:value="9781785274305" table:style-name="ce9">
            <text:p>9781785274305</text:p>
          </table:table-cell>
          <table:table-cell office:value-type="string" table:style-name="ce7">
            <text:p>How America was tricked on tax policy : secrets and undisclosed practic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genschneider, Bret N.</text:p>
          </table:table-cell>
          <table:table-cell office:value-type="string" table:style-name="ce7">
            <text:p>Anthem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IB0007064.html">https://portal.igpublish.com/iglibrary/search/NBNIB0007064.html</text:a></text:p>
          </table:table-cell>
          <table:table-cell table:number-columns-repeated="16368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58.312404</text:p>
          </table:table-cell>
          <table:table-cell office:value-type="string" table:style-name="ce14">
            <text:p>HF5549.5.T7</text:p>
          </table:table-cell>
          <table:table-cell office:value-type="string" table:style-name="ce11">
            <text:p>9781789661422</text:p>
          </table:table-cell>
          <table:table-cell office:value-type="float" office:value="9781789661415" table:style-name="ce9">
            <text:p>9781789661415</text:p>
          </table:table-cell>
          <table:table-cell office:value-type="string" table:style-name="ce7">
            <text:p>Evidence-informed learning design: creating training to improve performan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eelen, Mirjam;Kirschner, Paul A.</text:p>
          </table:table-cell>
          <table:table-cell office:value-type="string" table:style-name="ce7">
            <text:p>Kogan Pag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KOGANB0002025.html">https://portal.igpublish.com/iglibrary/search/KOGANB0002025.html</text:a></text:p>
          </table:table-cell>
          <table:table-cell table:number-columns-repeated="16368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58.3124</text:p>
          </table:table-cell>
          <table:table-cell office:value-type="string" table:style-name="ce14">
            <text:p>HD58.82</text:p>
          </table:table-cell>
          <table:table-cell office:value-type="string" table:style-name="ce11">
            <text:p>9780749497446</text:p>
          </table:table-cell>
          <table:table-cell office:value-type="float" office:value="9780749497439" table:style-name="ce9">
            <text:p>9780749497439</text:p>
          </table:table-cell>
          <table:table-cell office:value-type="string" table:style-name="ce7">
            <text:p>Driving performance through learning: develop employees trough effective workplace learnin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caster, Andy</text:p>
          </table:table-cell>
          <table:table-cell office:value-type="string" table:style-name="ce7">
            <text:p>Kogan Pag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KOGANB0002007.html">https://portal.igpublish.com/iglibrary/search/KOGANB0002007.html</text:a></text:p>
          </table:table-cell>
          <table:table-cell table:number-columns-repeated="16368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371.3</text:p>
          </table:table-cell>
          <table:table-cell office:value-type="string" table:style-name="ce14">
            <text:p>LB1028.38</text:p>
          </table:table-cell>
          <table:table-cell office:value-type="string" table:style-name="ce11">
            <text:p>9781950496662</text:p>
          </table:table-cell>
          <table:table-cell office:value-type="float" office:value="9781950496655" table:style-name="ce9">
            <text:p>9781950496655</text:p>
          </table:table-cell>
          <table:table-cell office:value-type="string" table:style-name="ce7">
            <text:p>Designing for modern learning: beyond ADDIE and SA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wens, Lisa M.D.;Kadakia, Crystal</text:p>
          </table:table-cell>
          <table:table-cell office:value-type="string" table:style-name="ce7">
            <text:p>Association for Talent Development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ASTDB0000753.html">https://portal.igpublish.com/iglibrary/search/ASTDB0000753.html</text:a></text:p>
          </table:table-cell>
          <table:table-cell table:number-columns-repeated="16368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47.94</text:p>
          </table:table-cell>
          <table:table-cell office:value-type="string" table:style-name="ce14">
            <text:p>TX911.3.E45</text:p>
          </table:table-cell>
          <table:table-cell office:value-type="string" table:style-name="ce11">
            <text:p>9780749477103</text:p>
          </table:table-cell>
          <table:table-cell office:value-type="float" office:value="9780749477097" table:style-name="ce9">
            <text:p>9780749477097</text:p>
          </table:table-cell>
          <table:table-cell office:value-type="string" table:style-name="ce7">
            <text:p>Case study: sustainability in the hotel industry : the role of operating agreements in the hotel industr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Upadhyay, Arvind;Pomponi, Francesco;Vadam, Céline;Mohan, Sushil</text:p>
          </table:table-cell>
          <table:table-cell office:value-type="string" table:style-name="ce7">
            <text:p>Kogan Page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KOGANB0001693.html">https://portal.igpublish.com/iglibrary/search/KOGANB0001693.html</text:a></text:p>
          </table:table-cell>
          <table:table-cell table:number-columns-repeated="16368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58.8</text:p>
          </table:table-cell>
          <table:table-cell office:value-type="string" table:style-name="ce14">
            <text:p>HD69.B7</text:p>
          </table:table-cell>
          <table:table-cell office:value-type="string" table:style-name="ce11">
            <text:p>9780749490539</text:p>
          </table:table-cell>
          <table:table-cell office:value-type="float" office:value="9780749490478" table:style-name="ce9">
            <text:p>9780749490478</text:p>
          </table:table-cell>
          <table:table-cell office:value-type="string" table:style-name="ce7">
            <text:p>Brand storytelling: put customers at the heart of your brand stor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driguez, Miri</text:p>
          </table:table-cell>
          <table:table-cell office:value-type="string" table:style-name="ce7">
            <text:p>Kogan Pag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KOGANB0002046.html">https://portal.igpublish.com/iglibrary/search/KOGANB0002046.html</text:a></text:p>
          </table:table-cell>
          <table:table-cell table:number-columns-repeated="16368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58.827</text:p>
          </table:table-cell>
          <table:table-cell office:value-type="string" table:style-name="ce14">
            <text:p>HF5415.1255</text:p>
          </table:table-cell>
          <table:table-cell office:value-type="string" table:style-name="ce11">
            <text:p>9780749481575</text:p>
          </table:table-cell>
          <table:table-cell office:value-type="float" office:value="9780749481568" table:style-name="ce9">
            <text:p>9780749481568</text:p>
          </table:table-cell>
          <table:table-cell office:value-type="string" table:style-name="ce7">
            <text:p>Building brand experiences : a practical guide to retaining brand relevan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leman, Darren</text:p>
          </table:table-cell>
          <table:table-cell office:value-type="string" table:style-name="ce7">
            <text:p>Kogan Pag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KOGANB0001841.html">https://portal.igpublish.com/iglibrary/search/KOGANB0001841.html</text:a></text:p>
          </table:table-cell>
          <table:table-cell table:number-columns-repeated="16368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58.300285/63</text:p>
          </table:table-cell>
          <table:table-cell office:value-type="string" table:style-name="ce14">
            <text:p>HF5549 .E828</text:p>
          </table:table-cell>
          <table:table-cell office:value-type="string" table:style-name="ce11">
            <text:p>9780749483821</text:p>
          </table:table-cell>
          <table:table-cell office:value-type="float" office:value="9780749483814" table:style-name="ce9">
            <text:p>9780749483814</text:p>
          </table:table-cell>
          <table:table-cell office:value-type="string" table:style-name="ce7">
            <text:p>Artificial intelligence for HR : use AI to support and develop a successful workfor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ubanks, Ben</text:p>
          </table:table-cell>
          <table:table-cell office:value-type="string" table:style-name="ce7">
            <text:p>Kogan Pag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KOGANB0001927.html">https://portal.igpublish.com/iglibrary/search/KOGANB0001927.html</text:a></text:p>
          </table:table-cell>
          <table:table-cell table:number-columns-repeated="16368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58.406</text:p>
          </table:table-cell>
          <table:table-cell office:value-type="string" table:style-name="ce14">
            <text:p>HD58.8</text:p>
          </table:table-cell>
          <table:table-cell office:value-type="string" table:style-name="ce11">
            <text:p>9780749497484</text:p>
          </table:table-cell>
          <table:table-cell office:value-type="float" office:value="9780749497477" table:style-name="ce9">
            <text:p>9780749497477</text:p>
          </table:table-cell>
          <table:table-cell office:value-type="string" table:style-name="ce7">
            <text:p>Agile transformation: structures, processes and mindsets for the digital ag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kin, Neil</text:p>
          </table:table-cell>
          <table:table-cell office:value-type="string" table:style-name="ce7">
            <text:p>Kogan Pag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KOGANB0002009.html">https://portal.igpublish.com/iglibrary/search/KOGANB0002009.html</text:a></text:p>
          </table:table-cell>
          <table:table-cell table:number-columns-repeated="16368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TP370</text:p>
          </table:table-cell>
          <table:table-cell office:value-type="string" table:style-name="ce11">
            <text:p>9789389980400</text:p>
          </table:table-cell>
          <table:table-cell office:value-type="float" office:value="9789387295032" table:style-name="ce9">
            <text:p>9789387295032</text:p>
          </table:table-cell>
          <table:table-cell office:value-type="string" table:style-name="ce7">
            <text:p>Greening food and beverage service : operations &amp; managemen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rma, Viniti</text:p>
          </table:table-cell>
          <table:table-cell office:value-type="string" table:style-name="ce7">
            <text:p>Amiga Press Inc.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6352.html">https://portal.igpublish.com/iglibrary/search/NBNB0006352.html</text:a></text:p>
          </table:table-cell>
          <table:table-cell table:number-columns-repeated="16368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58.452</text:p>
          </table:table-cell>
          <table:table-cell office:value-type="string" table:style-name="ce14">
            <text:p>HF5718</text:p>
          </table:table-cell>
          <table:table-cell office:value-type="string" table:style-name="ce11">
            <text:p>9781784523916</text:p>
          </table:table-cell>
          <table:table-cell office:value-type="float" office:value="9781784521585" table:style-name="ce9">
            <text:p>9781784521585</text:p>
          </table:table-cell>
          <table:table-cell office:value-type="string" table:style-name="ce7">
            <text:p>5 Conversations : how to transform trust, engagement and performance at wor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owley, Nick;Purse, Nigel;van der Linde, Bart-Jan</text:p>
          </table:table-cell>
          <table:table-cell office:value-type="string" table:style-name="ce7">
            <text:p>Panoma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PANOMA0000005.html">https://portal.igpublish.com/iglibrary/search/PANOMA0000005.html</text:a></text:p>
          </table:table-cell>
          <table:table-cell table:number-columns-repeated="16368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14">
            <text:p>658</text:p>
          </table:table-cell>
          <table:table-cell office:value-type="string" table:style-name="ce14">
            <text:p>HF5415.</text:p>
          </table:table-cell>
          <table:table-cell office:value-type="string" table:style-name="ce11">
            <text:p>9788194252597</text:p>
          </table:table-cell>
          <table:table-cell office:value-type="float" office:value="9788194252580" table:style-name="ce9">
            <text:p>9788194252580</text:p>
          </table:table-cell>
          <table:table-cell office:value-type="string" table:style-name="ce7">
            <text:p>Customers behaviour in retail chain marketing the approach and analysi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charya, S. K.;Mandal, Sagar Banik Anwesha;Biswas, A.;Chatterjee, Riti</text:p>
          </table:table-cell>
          <table:table-cell office:value-type="string" table:style-name="ce7">
            <text:p>Satish Serial Publishing Hous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6270.html">https://portal.igpublish.com/iglibrary/search/NBNB0006270.html</text:a></text:p>
          </table:table-cell>
          <table:table-cell table:number-columns-repeated="16368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14">
            <text:p>324</text:p>
          </table:table-cell>
          <table:table-cell office:value-type="string" table:style-name="ce14">
            <text:p>JN4232</text:p>
          </table:table-cell>
          <table:table-cell office:value-type="string" table:style-name="ce11">
            <text:p>9781442281400</text:p>
          </table:table-cell>
          <table:table-cell office:value-type="float" office:value="9781442281387" table:style-name="ce9">
            <text:p>9781442281387</text:p>
          </table:table-cell>
          <table:table-cell office:value-type="string" table:style-name="ce7">
            <text:p>Under Beijing's Shadow : Southeast Asia's China Challeng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iebert, Murray</text:p>
          </table:table-cell>
          <table:table-cell office:value-type="string" table:style-name="ce7">
            <text:p>Center for Strategic &amp; International Studie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2768.html">https://portal.igpublish.com/iglibrary/search/ROWMANB0022768.html</text:a></text:p>
          </table:table-cell>
          <table:table-cell table:number-columns-repeated="16368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14">
            <text:p>324.25124906</text:p>
          </table:table-cell>
          <table:table-cell office:value-type="string" table:style-name="ce14">
            <text:p>JQ1539.A55</text:p>
          </table:table-cell>
          <table:table-cell office:value-type="string" table:style-name="ce11">
            <text:p>9781498569705</text:p>
          </table:table-cell>
          <table:table-cell office:value-type="float" office:value="9781498569699" table:style-name="ce9">
            <text:p>9781498569699</text:p>
          </table:table-cell>
          <table:table-cell office:value-type="string" table:style-name="ce7">
            <text:p>Taiwan at a tipping point: the Democratic Progressive Party's return to po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pper, John F.</text:p>
          </table:table-cell>
          <table:table-cell office:value-type="string" table:style-name="ce7">
            <text:p>Lexington Book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17417.html">https://portal.igpublish.com/iglibrary/search/ROWMANB0017417.html</text:a></text:p>
          </table:table-cell>
          <table:table-cell table:number-columns-repeated="16368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14">
            <text:p>172</text:p>
          </table:table-cell>
          <table:table-cell office:value-type="string" table:style-name="ce14">
            <text:p>JA85 .P646</text:p>
          </table:table-cell>
          <table:table-cell office:value-type="string" table:style-name="ce11">
            <text:p>9781538129982</text:p>
          </table:table-cell>
          <table:table-cell office:value-type="float" office:value="9781538129968" table:style-name="ce9">
            <text:p>9781538129968</text:p>
          </table:table-cell>
          <table:table-cell office:value-type="string" table:style-name="ce7">
            <text:p>Political communication ethics : theory and practi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ge, Peter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Communication, Media, and Politics</text:p>
          </table:table-cell>
          <table:table-cell office:value-type="string" table:style-name="ce18">
            <text:p><text:a xlink:href="https://portal.igpublish.com/iglibrary/search/ROWMANB0022739.html">https://portal.igpublish.com/iglibrary/search/ROWMANB0022739.html</text:a></text:p>
          </table:table-cell>
          <table:table-cell table:number-columns-repeated="16368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14">
            <text:p>327.51249</text:p>
          </table:table-cell>
          <table:table-cell office:value-type="string" table:style-name="ce14">
            <text:p>DS799.625</text:p>
          </table:table-cell>
          <table:table-cell office:value-type="string" table:style-name="ce11">
            <text:p>9781442281523</text:p>
          </table:table-cell>
          <table:table-cell office:value-type="float" office:value="9781442281516" table:style-name="ce9">
            <text:p>9781442281516</text:p>
          </table:table-cell>
          <table:table-cell office:value-type="string" table:style-name="ce7">
            <text:p>Perspectives on Taiwan : insights from the 2018 Taiwan-U.S. policy progra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uso, Philip;Chan, Melissa;Hearty, Grace;Kennedy, Pamela;Kumar, Sahana;Lee, Brandon;Obermeyer, Heidi;Metheny, Noah;Wyne, Ali</text:p>
          </table:table-cell>
          <table:table-cell office:value-type="string" table:style-name="ce7">
            <text:p>Center for Strategic &amp; International Studie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642.html">https://portal.igpublish.com/iglibrary/search/ROWMANB0021642.html</text:a></text:p>
          </table:table-cell>
          <table:table-cell table:number-columns-repeated="16368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14">
            <text:p>336.201473</text:p>
          </table:table-cell>
          <table:table-cell office:value-type="string" table:style-name="ce14">
            <text:p>HJ2385</text:p>
          </table:table-cell>
          <table:table-cell office:value-type="string" table:style-name="ce11">
            <text:p>9781538131176</text:p>
          </table:table-cell>
          <table:table-cell office:value-type="float" office:value="9781538131152" table:style-name="ce9">
            <text:p>9781538131152</text:p>
          </table:table-cell>
          <table:table-cell office:value-type="string" table:style-name="ce7">
            <text:p>Local tax policy: a prim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Brunori, David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0255.html">https://portal.igpublish.com/iglibrary/search/ROWMANB0020255.html</text:a></text:p>
          </table:table-cell>
          <table:table-cell table:number-columns-repeated="16368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14">
            <text:p>951.24905</text:p>
          </table:table-cell>
          <table:table-cell office:value-type="string" table:style-name="ce14">
            <text:p>DS799.816</text:p>
          </table:table-cell>
          <table:table-cell office:value-type="string" table:style-name="ce11">
            <text:p>9781442281486</text:p>
          </table:table-cell>
          <table:table-cell office:value-type="float" office:value="9781442281479" table:style-name="ce9">
            <text:p>9781442281479</text:p>
          </table:table-cell>
          <table:table-cell office:value-type="string" table:style-name="ce7">
            <text:p>Charting convergence: exploring the intersection of the U.S. free and open Indo-Pacific strategy and Taiwan's new southbound polic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laser, Bonnie S.;Funaiole, Matthew P.;Marston, Hunter</text:p>
          </table:table-cell>
          <table:table-cell office:value-type="string" table:style-name="ce7">
            <text:p>Center for Strategic &amp; International Studie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607.html">https://portal.igpublish.com/iglibrary/search/ROWMANB0021607.html</text:a></text:p>
          </table:table-cell>
          <table:table-cell table:number-columns-repeated="16368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14">
            <text:p>333.794</text:p>
          </table:table-cell>
          <table:table-cell office:value-type="string" table:style-name="ce14">
            <text:p>HD9502.U52</text:p>
          </table:table-cell>
          <table:table-cell office:value-type="string" table:style-name="ce11">
            <text:p>9781538116388</text:p>
          </table:table-cell>
          <table:table-cell office:value-type="float" office:value="9781538116364" table:style-name="ce9">
            <text:p>9781538116364</text:p>
          </table:table-cell>
          <table:table-cell office:value-type="string" table:style-name="ce7">
            <text:p>Alternative energy: political, economic, and social feasibilit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imon, Christopher A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427.html">https://portal.igpublish.com/iglibrary/search/ROWMANB0021427.html</text:a></text:p>
          </table:table-cell>
          <table:table-cell table:number-columns-repeated="16368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14">
            <text:p>338.4/79141</text:p>
          </table:table-cell>
          <table:table-cell office:value-type="string" table:style-name="ce14">
            <text:p>G155.G7</text:p>
          </table:table-cell>
          <table:table-cell office:value-type="string" table:style-name="ce11">
            <text:p>9781845417925</text:p>
          </table:table-cell>
          <table:table-cell office:value-type="float" office:value="9781845417901" table:style-name="ce9">
            <text:p>9781845417901</text:p>
          </table:table-cell>
          <table:table-cell office:value-type="string" table:style-name="ce7">
            <text:p>Tourism and Brexit: Travel, Borders and Identit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drews, Dr. Hazel</text:p>
          </table:table-cell>
          <table:table-cell office:value-type="string" table:style-name="ce7">
            <text:p>Channel View Publications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Tourism and Cultural Change Book, 56</text:p>
          </table:table-cell>
          <table:table-cell office:value-type="string" table:style-name="ce18">
            <text:p><text:a xlink:href="https://portal.igpublish.com/iglibrary/search/NBNIB0007169.html">https://portal.igpublish.com/iglibrary/search/NBNIB0007169.html</text:a></text:p>
          </table:table-cell>
          <table:table-cell table:number-columns-repeated="16368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14">
            <text:p>320.951249</text:p>
          </table:table-cell>
          <table:table-cell office:value-type="string" table:style-name="ce14">
            <text:p>JQ1536</text:p>
          </table:table-cell>
          <table:table-cell office:value-type="string" table:style-name="ce11">
            <text:p>9788776946395</text:p>
          </table:table-cell>
          <table:table-cell office:value-type="float" office:value="9788776942120" table:style-name="ce9">
            <text:p>9788776942120</text:p>
          </table:table-cell>
          <table:table-cell office:value-type="string" table:style-name="ce7">
            <text:p>Politicized society : Taiwan's struggle with its one-party pas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evised updated edition</text:p>
          </table:table-cell>
          <table:table-cell office:value-type="string" table:style-name="ce7">
            <text:p>Mattlin, Mikael</text:p>
          </table:table-cell>
          <table:table-cell office:value-type="string" table:style-name="ce7">
            <text:p>NIAS Pr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Governance in Asia</text:p>
          </table:table-cell>
          <table:table-cell office:value-type="string" table:style-name="ce18">
            <text:p><text:a xlink:href="https://portal.igpublish.com/iglibrary/search/NIASB0000113.html">https://portal.igpublish.com/iglibrary/search/NIASB0000113.html</text:a></text:p>
          </table:table-cell>
          <table:table-cell table:number-columns-repeated="16368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<text:s/><text:span text:style-name="T2">法律學</text:span></text:p>
          </table:table-cell>
          <table:table-cell office:value-type="string" table:style-name="ce14">
            <text:p>364.16</text:p>
          </table:table-cell>
          <table:table-cell office:value-type="string" table:style-name="ce14">
            <text:p>N8795.3.U6</text:p>
          </table:table-cell>
          <table:table-cell office:value-type="string" table:style-name="ce11">
            <text:p>9781493038244</text:p>
          </table:table-cell>
          <table:table-cell office:value-type="float" office:value="9781493038237" table:style-name="ce9">
            <text:p>9781493038237</text:p>
          </table:table-cell>
          <table:table-cell office:value-type="string" table:style-name="ce7">
            <text:p>Stealing the show: a history of art and crime in six theft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elli, John;Schisgal, Zach</text:p>
          </table:table-cell>
          <table:table-cell office:value-type="string" table:style-name="ce7">
            <text:p>Lyons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0454.html">https://portal.igpublish.com/iglibrary/search/ROWMANB0020454.html</text:a></text:p>
          </table:table-cell>
          <table:table-cell table:number-columns-repeated="16368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<text:s/><text:span text:style-name="T2">法律學</text:span></text:p>
          </table:table-cell>
          <table:table-cell office:value-type="string" table:style-name="ce14">
            <text:p>340.115</text:p>
          </table:table-cell>
          <table:table-cell office:value-type="string" table:style-name="ce14">
            <text:p>K376 .H39</text:p>
          </table:table-cell>
          <table:table-cell office:value-type="string" table:style-name="ce11">
            <text:p>9781538101933</text:p>
          </table:table-cell>
          <table:table-cell office:value-type="float" office:value="9781538101919" table:style-name="ce9">
            <text:p>9781538101919</text:p>
          </table:table-cell>
          <table:table-cell office:value-type="string" table:style-name="ce7">
            <text:p>Society and law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den, Karen E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0596.html">https://portal.igpublish.com/iglibrary/search/ROWMANB0020596.html</text:a></text:p>
          </table:table-cell>
          <table:table-cell table:number-columns-repeated="16368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<text:s/><text:span text:style-name="T2">法律學</text:span></text:p>
          </table:table-cell>
          <table:table-cell office:value-type="string" table:style-name="ce14">
            <text:p>344.73046</text:p>
          </table:table-cell>
          <table:table-cell office:value-type="string" table:style-name="ce14">
            <text:p>KF3775 .E473 2019</text:p>
          </table:table-cell>
          <table:table-cell office:value-type="string" table:style-name="ce11">
            <text:p>9781641433518</text:p>
          </table:table-cell>
          <table:table-cell office:value-type="float" office:value="9781641433501" table:style-name="ce9">
            <text:p>9781641433501</text:p>
          </table:table-cell>
          <table:table-cell office:value-type="string" table:style-name="ce7">
            <text:p>Environmental law handboo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4th</text:p>
          </table:table-cell>
          <table:table-cell office:value-type="string" table:style-name="ce7">
            <text:p>Ewing, Kevin A.</text:p>
          </table:table-cell>
          <table:table-cell office:value-type="string" table:style-name="ce7">
            <text:p>Bernan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0723.html">https://portal.igpublish.com/iglibrary/search/ROWMANB0020723.html</text:a></text:p>
          </table:table-cell>
          <table:table-cell table:number-columns-repeated="16368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<text:s/><text:span text:style-name="T2">法律學</text:span></text:p>
          </table:table-cell>
          <table:table-cell office:value-type="string" table:style-name="ce14">
            <text:p>342.240858</text:p>
          </table:table-cell>
          <table:table-cell office:value-type="string" table:style-name="ce14">
            <text:p>KJE6071</text:p>
          </table:table-cell>
          <table:table-cell office:value-type="string" table:style-name="ce11">
            <text:p>9781787421387</text:p>
          </table:table-cell>
          <table:table-cell office:value-type="float" office:value="9781787421363" table:style-name="ce9">
            <text:p>9781787421363</text:p>
          </table:table-cell>
          <table:table-cell office:value-type="string" table:style-name="ce7">
            <text:p>The EU General Data Protection Regulation (GDPR) : a commentar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eiler, Lukas;Forgó, Nikolaus;Weigl, Michaela</text:p>
          </table:table-cell>
          <table:table-cell office:value-type="string" table:style-name="ce7">
            <text:p>Globe Law and Busin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IB0005539.html">https://portal.igpublish.com/iglibrary/search/NBNIB0005539.html</text:a></text:p>
          </table:table-cell>
          <table:table-cell table:number-columns-repeated="16368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<text:s/><text:span text:style-name="T2">法律學</text:span></text:p>
          </table:table-cell>
          <table:table-cell office:value-type="string" table:style-name="ce14">
            <text:p>346.0486</text:p>
          </table:table-cell>
          <table:table-cell office:value-type="string" table:style-name="ce14">
            <text:p>K1536</text:p>
          </table:table-cell>
          <table:table-cell office:value-type="string" table:style-name="ce11">
            <text:p>9781787420991</text:p>
          </table:table-cell>
          <table:table-cell office:value-type="float" office:value="9781909416550" table:style-name="ce9">
            <text:p>9781909416550</text:p>
          </table:table-cell>
          <table:table-cell office:value-type="string" table:style-name="ce7">
            <text:p>International patent litigation: developing an effective strateg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oberts, Gwilym</text:p>
          </table:table-cell>
          <table:table-cell office:value-type="string" table:style-name="ce7">
            <text:p>Globe Law and Busin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IB0006102.html">https://portal.igpublish.com/iglibrary/search/NBNIB0006102.html</text:a></text:p>
          </table:table-cell>
          <table:table-cell table:number-columns-repeated="16368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2">心理學</text:span></text:p>
          </table:table-cell>
          <table:table-cell office:value-type="string" table:style-name="ce14">
            <text:p>302</text:p>
          </table:table-cell>
          <table:table-cell office:value-type="string" table:style-name="ce14">
            <text:p>HM1111</text:p>
          </table:table-cell>
          <table:table-cell office:value-type="string" table:style-name="ce11">
            <text:p>9781538101094</text:p>
          </table:table-cell>
          <table:table-cell office:value-type="float" office:value="9781538101070" table:style-name="ce9">
            <text:p>9781538101070</text:p>
          </table:table-cell>
          <table:table-cell office:value-type="string" table:style-name="ce7">
            <text:p>Symbolic interaction in societ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hall, David E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0555.html">https://portal.igpublish.com/iglibrary/search/ROWMANB0020555.html</text:a></text:p>
          </table:table-cell>
          <table:table-cell table:number-columns-repeated="16368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2">心理學</text:span></text:p>
          </table:table-cell>
          <table:table-cell office:value-type="string" table:style-name="ce14">
            <text:p>262</text:p>
          </table:table-cell>
          <table:table-cell office:value-type="string" table:style-name="ce14">
            <text:p>BV4517</text:p>
          </table:table-cell>
          <table:table-cell office:value-type="string" table:style-name="ce11">
            <text:p>9781570233777</text:p>
          </table:table-cell>
          <table:table-cell office:value-type="float" office:value="9781570233661" table:style-name="ce9">
            <text:p>9781570233661</text:p>
          </table:table-cell>
          <table:table-cell office:value-type="string" table:style-name="ce7">
            <text:p>Re-imagining life on the outside: finding purpose, passion, and meaning in the next stage of lif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annich, Ronald L.</text:p>
          </table:table-cell>
          <table:table-cell office:value-type="string" table:style-name="ce7">
            <text:p>Impact Publication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5515.html">https://portal.igpublish.com/iglibrary/search/NBNB0005515.html</text:a></text:p>
          </table:table-cell>
          <table:table-cell table:number-columns-repeated="16368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14">
            <text:p>371.330973</text:p>
          </table:table-cell>
          <table:table-cell office:value-type="string" table:style-name="ce14">
            <text:p>LB1028.3</text:p>
          </table:table-cell>
          <table:table-cell office:value-type="string" table:style-name="ce11">
            <text:p>9781498584449</text:p>
          </table:table-cell>
          <table:table-cell office:value-type="float" office:value="9781498584432" table:style-name="ce9">
            <text:p>9781498584432</text:p>
          </table:table-cell>
          <table:table-cell office:value-type="string" table:style-name="ce7">
            <text:p>Technology segregation : disrupting racist frameworks in early childhood educa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ger, Miriam</text:p>
          </table:table-cell>
          <table:table-cell office:value-type="string" table:style-name="ce7">
            <text:p>Lexington Book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Race and Education in the Twenty-First Century</text:p>
          </table:table-cell>
          <table:table-cell office:value-type="string" table:style-name="ce18">
            <text:p><text:a xlink:href="https://portal.igpublish.com/iglibrary/search/ROWMANB0021122.html">https://portal.igpublish.com/iglibrary/search/ROWMANB0021122.html</text:a></text:p>
          </table:table-cell>
          <table:table-cell table:number-columns-repeated="16368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14">
            <text:p>370</text:p>
          </table:table-cell>
          <table:table-cell office:value-type="string" table:style-name="ce14">
            <text:p>LB1590</text:p>
          </table:table-cell>
          <table:table-cell office:value-type="string" table:style-name="ce11">
            <text:p>9781475844122</text:p>
          </table:table-cell>
          <table:table-cell office:value-type="float" office:value="9781475844115" table:style-name="ce9">
            <text:p>9781475844115</text:p>
          </table:table-cell>
          <table:table-cell office:value-type="string" table:style-name="ce7">
            <text:p>Small group instruction: a forum for teaching students with learning challeng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rse, Timothy E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2954.html">https://portal.igpublish.com/iglibrary/search/ROWMANB0022954.html</text:a></text:p>
          </table:table-cell>
          <table:table-cell table:number-columns-repeated="16368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14">
            <text:p>370.1</text:p>
          </table:table-cell>
          <table:table-cell office:value-type="string" table:style-name="ce14">
            <text:p>LB14.7</text:p>
          </table:table-cell>
          <table:table-cell office:value-type="string" table:style-name="ce11">
            <text:p>9781475827132</text:p>
          </table:table-cell>
          <table:table-cell office:value-type="float" office:value="9781475827118" table:style-name="ce9">
            <text:p>9781475827118</text:p>
          </table:table-cell>
          <table:table-cell office:value-type="string" table:style-name="ce7">
            <text:p>Philosophy and history of education: diverse perspectives on their value and relationship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rrante, Antoinette;Blount, Jackie;Kimball, Bruce A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16605.html">https://portal.igpublish.com/iglibrary/search/ROWMANB0016605.html</text:a></text:p>
          </table:table-cell>
          <table:table-cell table:number-columns-repeated="16368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14">
            <text:p>371.9</text:p>
          </table:table-cell>
          <table:table-cell office:value-type="string" table:style-name="ce14">
            <text:p>LC3969 .L33</text:p>
          </table:table-cell>
          <table:table-cell office:value-type="string" table:style-name="ce11">
            <text:p>9781475855357</text:p>
          </table:table-cell>
          <table:table-cell office:value-type="float" office:value="9781475855333" table:style-name="ce9">
            <text:p>9781475855333</text:p>
          </table:table-cell>
          <table:table-cell office:value-type="string" table:style-name="ce7">
            <text:p>Moral issues in special education : an inquiry into the basic rights, responsibilities, and ideal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denson, Robert F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2628.html">https://portal.igpublish.com/iglibrary/search/ROWMANB0022628.html</text:a></text:p>
          </table:table-cell>
          <table:table-cell table:number-columns-repeated="16368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14">
            <text:p>370.15</text:p>
          </table:table-cell>
          <table:table-cell office:value-type="string" table:style-name="ce14">
            <text:p>LB1027</text:p>
          </table:table-cell>
          <table:table-cell office:value-type="string" table:style-name="ce11">
            <text:p>9781475853360</text:p>
          </table:table-cell>
          <table:table-cell office:value-type="float" office:value="9781475853346" table:style-name="ce9">
            <text:p>9781475853346</text:p>
          </table:table-cell>
          <table:table-cell office:value-type="string" table:style-name="ce7">
            <text:p>Hear my voice : tales of trauma and equity from today's youth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an, Heather;Wagnon, Amber E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309.html">https://portal.igpublish.com/iglibrary/search/ROWMANB0021309.html</text:a></text:p>
          </table:table-cell>
          <table:table-cell table:number-columns-repeated="16368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14">
            <text:p>371.4/047</text:p>
          </table:table-cell>
          <table:table-cell office:value-type="string" table:style-name="ce14">
            <text:p>LB2343</text:p>
          </table:table-cell>
          <table:table-cell office:value-type="string" table:style-name="ce11">
            <text:p>9781538128794</text:p>
          </table:table-cell>
          <table:table-cell office:value-type="float" office:value="9781538128770" table:style-name="ce9">
            <text:p>9781538128770</text:p>
          </table:table-cell>
          <table:table-cell office:value-type="string" table:style-name="ce7">
            <text:p>Group Development and Group Leadership in Student Affair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illam, Wendy;Carter, Adam;Degges-White, Suzanne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3050.html">https://portal.igpublish.com/iglibrary/search/ROWMANB0023050.html</text:a></text:p>
          </table:table-cell>
          <table:table-cell table:number-columns-repeated="16368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14">
            <text:p>370</text:p>
          </table:table-cell>
          <table:table-cell office:value-type="string" table:style-name="ce14">
            <text:p>LB2806</text:p>
          </table:table-cell>
          <table:table-cell office:value-type="string" table:style-name="ce11">
            <text:p>9781475851304</text:p>
          </table:table-cell>
          <table:table-cell office:value-type="float" office:value="9781475851281" table:style-name="ce9">
            <text:p>9781475851281</text:p>
          </table:table-cell>
          <table:table-cell office:value-type="string" table:style-name="ce7">
            <text:p>Fatigued by school refor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ennings, Jack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871.html">https://portal.igpublish.com/iglibrary/search/ROWMANB0021871.html</text:a></text:p>
          </table:table-cell>
          <table:table-cell table:number-columns-repeated="16368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14">
            <text:p>379.1110973</text:p>
          </table:table-cell>
          <table:table-cell office:value-type="string" table:style-name="ce14">
            <text:p>LB1027.9</text:p>
          </table:table-cell>
          <table:table-cell office:value-type="string" table:style-name="ce11">
            <text:p>9781475830248</text:p>
          </table:table-cell>
          <table:table-cell office:value-type="float" office:value="9781475830224" table:style-name="ce9">
            <text:p>9781475830224</text:p>
          </table:table-cell>
          <table:table-cell office:value-type="string" table:style-name="ce7">
            <text:p>Education savings accounts : the new frontier in school choi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lkus, Nat;Peshek, Adam;Robinson, Gerard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16883.html">https://portal.igpublish.com/iglibrary/search/ROWMANB0016883.html</text:a></text:p>
          </table:table-cell>
          <table:table-cell table:number-columns-repeated="16368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14">
            <text:p>418.0071/1</text:p>
          </table:table-cell>
          <table:table-cell office:value-type="string" table:style-name="ce14">
            <text:p>PB35 .S455</text:p>
          </table:table-cell>
          <table:table-cell office:value-type="string" table:style-name="ce11">
            <text:p>9781475837063</text:p>
          </table:table-cell>
          <table:table-cell office:value-type="float" office:value="9781475837056" table:style-name="ce9">
            <text:p>9781475837056</text:p>
          </table:table-cell>
          <table:table-cell office:value-type="string" table:style-name="ce7">
            <text:p>Disability and world language learning : inclusive teaching for diverse learner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ott, Sally S.;Edwards, Wade A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19486.html">https://portal.igpublish.com/iglibrary/search/ROWMANB0019486.html</text:a></text:p>
          </table:table-cell>
          <table:table-cell table:number-columns-repeated="16368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14">
            <text:p>370.1534</text:p>
          </table:table-cell>
          <table:table-cell office:value-type="string" table:style-name="ce14">
            <text:p>LB1072</text:p>
          </table:table-cell>
          <table:table-cell office:value-type="string" table:style-name="ce11">
            <text:p>9781538136003</text:p>
          </table:table-cell>
          <table:table-cell office:value-type="float" office:value="9781538135983" table:style-name="ce9">
            <text:p>9781538135983</text:p>
          </table:table-cell>
          <table:table-cell office:value-type="string" table:style-name="ce7">
            <text:p>Belonging : a relationship-based approach for trauma-informed educa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hillips, Sian;Melim, Deni;Hughes, Daniel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2872.html">https://portal.igpublish.com/iglibrary/search/ROWMANB0022872.html</text:a></text:p>
          </table:table-cell>
          <table:table-cell table:number-columns-repeated="16368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14">
            <text:p>519.502/4361</text:p>
          </table:table-cell>
          <table:table-cell office:value-type="string" table:style-name="ce14">
            <text:p>HV29</text:p>
          </table:table-cell>
          <table:table-cell office:value-type="string" table:style-name="ce11">
            <text:p>9780231550222</text:p>
          </table:table-cell>
          <table:table-cell office:value-type="float" office:value="9780231193269" table:style-name="ce9">
            <text:p>9780231193269</text:p>
          </table:table-cell>
          <table:table-cell office:value-type="string" table:style-name="ce7">
            <text:p>Statistics in social work : an introduction to practical applicatio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tchelor, Amy</text:p>
          </table:table-cell>
          <table:table-cell office:value-type="string" table:style-name="ce7">
            <text:p>Columbia University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COLB0002621.html">https://portal.igpublish.com/iglibrary/search/COLB0002621.html</text:a></text:p>
          </table:table-cell>
          <table:table-cell table:number-columns-repeated="16368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14">
            <text:p>428.0071</text:p>
          </table:table-cell>
          <table:table-cell office:value-type="string" table:style-name="ce14">
            <text:p>PE1066</text:p>
          </table:table-cell>
          <table:table-cell office:value-type="string" table:style-name="ce11">
            <text:p>9781788928199</text:p>
          </table:table-cell>
          <table:table-cell office:value-type="float" office:value="9781788928175" table:style-name="ce9">
            <text:p>9781788928175</text:p>
          </table:table-cell>
          <table:table-cell office:value-type="string" table:style-name="ce7">
            <text:p>Global TESOL for the 21st century: teaching English in a changing worl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se, Heath;Syrbe, Mona;Montakantiwong, Anuchaya;Funada, Natsuno</text:p>
          </table:table-cell>
          <table:table-cell office:value-type="string" table:style-name="ce7">
            <text:p>Multilingual Matt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New Perspectives on Language and Education</text:p>
          </table:table-cell>
          <table:table-cell office:value-type="string" table:style-name="ce18">
            <text:p><text:a xlink:href="https://portal.igpublish.com/iglibrary/search/NBNIB0006996.html">https://portal.igpublish.com/iglibrary/search/NBNIB0006996.html</text:a></text:p>
          </table:table-cell>
          <table:table-cell table:number-columns-repeated="16368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14">
            <text:p>418.0071</text:p>
          </table:table-cell>
          <table:table-cell office:value-type="string" table:style-name="ce14">
            <text:p>P53.45 .M395 2018</text:p>
          </table:table-cell>
          <table:table-cell office:value-type="string" table:style-name="ce11">
            <text:p>9781783099337</text:p>
          </table:table-cell>
          <table:table-cell office:value-type="float" office:value="9781783099313" table:style-name="ce9">
            <text:p>9781783099313</text:p>
          </table:table-cell>
          <table:table-cell office:value-type="string" table:style-name="ce7">
            <text:p>Developing intercultural perspectives on language use: exploring pragmatics and culture in foreign language learnin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Conachy, Troy</text:p>
          </table:table-cell>
          <table:table-cell office:value-type="string" table:style-name="ce7">
            <text:p>Multilingual Matt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Languages for Intercultural Communication and Education</text:p>
          </table:table-cell>
          <table:table-cell office:value-type="string" table:style-name="ce18">
            <text:p><text:a xlink:href="https://portal.igpublish.com/iglibrary/search/NBNIB0005064.html">https://portal.igpublish.com/iglibrary/search/NBNIB0005064.html</text:a></text:p>
          </table:table-cell>
          <table:table-cell table:number-columns-repeated="16368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SS04<text:s/><text:span text:style-name="T2">應用科學教育</text:span></text:p>
          </table:table-cell>
          <table:table-cell office:value-type="string" table:style-name="ce14">
            <text:p>578.73</text:p>
          </table:table-cell>
          <table:table-cell office:value-type="string" table:style-name="ce14">
            <text:p>QH86</text:p>
          </table:table-cell>
          <table:table-cell office:value-type="string" table:style-name="ce11">
            <text:p>9789384649890</text:p>
          </table:table-cell>
          <table:table-cell office:value-type="float" office:value="9789384649616" table:style-name="ce9">
            <text:p>9789384649616</text:p>
          </table:table-cell>
          <table:table-cell office:value-type="string" table:style-name="ce7">
            <text:p>Forest ecosystem : biodiversity, ecology and conserva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jana, K. A.;Durai, M. V.;Sivaperuman, C.</text:p>
          </table:table-cell>
          <table:table-cell office:value-type="string" table:style-name="ce7">
            <text:p>GenNext Publication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3928.html">https://portal.igpublish.com/iglibrary/search/NBNB0003928.html</text:a></text:p>
          </table:table-cell>
          <table:table-cell table:number-columns-repeated="16368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<text:s/><text:span text:style-name="T2">哲學</text:span></text:p>
          </table:table-cell>
          <table:table-cell office:value-type="string" table:style-name="ce14">
            <text:p>234.2</text:p>
          </table:table-cell>
          <table:table-cell office:value-type="string" table:style-name="ce14">
            <text:p>BS680.H7</text:p>
          </table:table-cell>
          <table:table-cell office:value-type="string" table:style-name="ce11">
            <text:p>9780761871231</text:p>
          </table:table-cell>
          <table:table-cell office:value-type="float" office:value="9780761871224" table:style-name="ce9">
            <text:p>9780761871224</text:p>
          </table:table-cell>
          <table:table-cell office:value-type="string" table:style-name="ce7">
            <text:p>Catastrophe to Hope: <text:s/>five voices of the Bi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irovich, Harvey W.</text:p>
          </table:table-cell>
          <table:table-cell office:value-type="string" table:style-name="ce7">
            <text:p>Hamilton Book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238.html">https://portal.igpublish.com/iglibrary/search/ROWMANB0021238.html</text:a></text:p>
          </table:table-cell>
          <table:table-cell table:number-columns-repeated="16368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<text:s/><text:span text:style-name="T2">哲學</text:span></text:p>
          </table:table-cell>
          <table:table-cell office:value-type="string" table:style-name="ce14">
            <text:p>241</text:p>
          </table:table-cell>
          <table:table-cell office:value-type="string" table:style-name="ce14">
            <text:p>BJ1212 .M674</text:p>
          </table:table-cell>
          <table:table-cell office:value-type="string" table:style-name="ce11">
            <text:p>9781506457376</text:p>
          </table:table-cell>
          <table:table-cell office:value-type="float" office:value="9781451496345" table:style-name="ce9">
            <text:p>9781451496345</text:p>
          </table:table-cell>
          <table:table-cell office:value-type="string" table:style-name="ce7">
            <text:p>Moral formation and the virtuous lif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owers, Paul M.</text:p>
          </table:table-cell>
          <table:table-cell office:value-type="string" table:style-name="ce7">
            <text:p>Fortress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5460.html">https://portal.igpublish.com/iglibrary/search/NBNB0005460.html</text:a></text:p>
          </table:table-cell>
          <table:table-cell table:number-columns-repeated="16368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<text:s/><text:span text:style-name="T2">哲學</text:span></text:p>
          </table:table-cell>
          <table:table-cell office:value-type="string" table:style-name="ce14">
            <text:p>233</text:p>
          </table:table-cell>
          <table:table-cell office:value-type="string" table:style-name="ce14">
            <text:p>BT774.5</text:p>
          </table:table-cell>
          <table:table-cell office:value-type="string" table:style-name="ce11">
            <text:p>9781506433424</text:p>
          </table:table-cell>
          <table:table-cell office:value-type="float" office:value="9781506433417" table:style-name="ce9">
            <text:p>9781506433417</text:p>
          </table:table-cell>
          <table:table-cell office:value-type="string" table:style-name="ce7">
            <text:p>Embracing hopelessn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 La Torre, Miguel A.</text:p>
          </table:table-cell>
          <table:table-cell office:value-type="string" table:style-name="ce7">
            <text:p>Fortress Press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4347.html">https://portal.igpublish.com/iglibrary/search/NBNB0004347.html</text:a></text:p>
          </table:table-cell>
          <table:table-cell table:number-columns-repeated="16368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2">歷史學</text:span></text:p>
          </table:table-cell>
          <table:table-cell office:value-type="string" table:style-name="ce14">
            <text:p>973</text:p>
          </table:table-cell>
          <table:table-cell office:value-type="string" table:style-name="ce14">
            <text:p>E178</text:p>
          </table:table-cell>
          <table:table-cell office:value-type="string" table:style-name="ce11">
            <text:p>9781493037445</text:p>
          </table:table-cell>
          <table:table-cell office:value-type="float" office:value="9781493037438" table:style-name="ce9">
            <text:p>9781493037438</text:p>
          </table:table-cell>
          <table:table-cell office:value-type="string" table:style-name="ce7">
            <text:p>100 turning points in American histor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xelrod, Alan</text:p>
          </table:table-cell>
          <table:table-cell office:value-type="string" table:style-name="ce7">
            <text:p>Lyons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0057.html">https://portal.igpublish.com/iglibrary/search/ROWMANB0020057.html</text:a></text:p>
          </table:table-cell>
          <table:table-cell table:number-columns-repeated="16368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2">歷史學</text:span></text:p>
          </table:table-cell>
          <table:table-cell office:value-type="string" table:style-name="ce14">
            <text:p>792.089924 2</text:p>
          </table:table-cell>
          <table:table-cell office:value-type="string" table:style-name="ce14">
            <text:p>PN3035</text:p>
          </table:table-cell>
          <table:table-cell office:value-type="string" table:style-name="ce11">
            <text:p>9780231541077</text:p>
          </table:table-cell>
          <table:table-cell office:value-type="float" office:value="9780231176705" table:style-name="ce9">
            <text:p>9780231176705</text:p>
          </table:table-cell>
          <table:table-cell office:value-type="string" table:style-name="ce7">
            <text:p>New York's Yiddish theater: from the bowery to broadwa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hshon, Edna</text:p>
          </table:table-cell>
          <table:table-cell office:value-type="string" table:style-name="ce7">
            <text:p>Columbia University Press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COLB0002214.html">https://portal.igpublish.com/iglibrary/search/COLB0002214.html</text:a></text:p>
          </table:table-cell>
          <table:table-cell table:number-columns-repeated="16368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2">歷史學</text:span></text:p>
          </table:table-cell>
          <table:table-cell office:value-type="string" table:style-name="ce14">
            <text:p>194</text:p>
          </table:table-cell>
          <table:table-cell office:value-type="string" table:style-name="ce14">
            <text:p>B2430.D454</text:p>
          </table:table-cell>
          <table:table-cell office:value-type="string" table:style-name="ce11">
            <text:p>9781780237770</text:p>
          </table:table-cell>
          <table:table-cell office:value-type="float" office:value="9781780237312" table:style-name="ce9">
            <text:p>9781780237312</text:p>
          </table:table-cell>
          <table:table-cell office:value-type="string" table:style-name="ce7">
            <text:p>Gilles Deleuz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ckman, Frida</text:p>
          </table:table-cell>
          <table:table-cell office:value-type="string" table:style-name="ce7">
            <text:p>Reaktion Books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Critical Lives</text:p>
          </table:table-cell>
          <table:table-cell office:value-type="string" table:style-name="ce18">
            <text:p><text:a xlink:href="https://portal.igpublish.com/iglibrary/search/REAKTIONB0000697.html">https://portal.igpublish.com/iglibrary/search/REAKTIONB0000697.html</text:a></text:p>
          </table:table-cell>
          <table:table-cell table:number-columns-repeated="16368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2">歷史學</text:span></text:p>
          </table:table-cell>
          <table:table-cell office:value-type="string" table:style-name="ce14">
            <text:p>791.43095125</text:p>
          </table:table-cell>
          <table:table-cell office:value-type="string" table:style-name="ce14">
            <text:p>PN1993.5.H85</text:p>
          </table:table-cell>
          <table:table-cell office:value-type="string" table:style-name="ce11">
            <text:p>9781474428477</text:p>
          </table:table-cell>
          <table:table-cell office:value-type="float" office:value="9781474428453" table:style-name="ce9">
            <text:p>9781474428453</text:p>
          </table:table-cell>
          <table:table-cell office:value-type="string" table:style-name="ce7">
            <text:p>Worldly desires: cosmopolitanism and cinema in Hong Kong and Taiw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, Brian</text:p>
          </table:table-cell>
          <table:table-cell office:value-type="string" table:style-name="ce7">
            <text:p>Edinburgh University Pr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Edinburgh Critical Studies in Shakespeare and Philosophy</text:p>
          </table:table-cell>
          <table:table-cell office:value-type="string" table:style-name="ce18">
            <text:p><text:a xlink:href="https://portal.igpublish.com/iglibrary/search/EUPB0001245.html">https://portal.igpublish.com/iglibrary/search/EUPB0001245.html</text:a></text:p>
          </table:table-cell>
          <table:table-cell table:number-columns-repeated="16368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A3<text:s/><text:span text:style-name="T2">圖書資訊學</text:span></text:p>
          </table:table-cell>
          <table:table-cell office:value-type="string" table:style-name="ce14">
            <text:p>792.095103</text:p>
          </table:table-cell>
          <table:table-cell office:value-type="string" table:style-name="ce14">
            <text:p>PN2871</text:p>
          </table:table-cell>
          <table:table-cell office:value-type="string" table:style-name="ce11">
            <text:p>9781538120644</text:p>
          </table:table-cell>
          <table:table-cell office:value-type="float" office:value="9781538120637" table:style-name="ce9">
            <text:p>9781538120637</text:p>
          </table:table-cell>
          <table:table-cell office:value-type="string" table:style-name="ce7">
            <text:p>Historical dictionary of chinese thea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Ye, Tan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601.html">https://portal.igpublish.com/iglibrary/search/ROWMANB0021601.html</text:a></text:p>
          </table:table-cell>
          <table:table-cell table:number-columns-repeated="16368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4">
            <text:p>610.73</text:p>
          </table:table-cell>
          <table:table-cell office:value-type="string" table:style-name="ce14">
            <text:p>RT42</text:p>
          </table:table-cell>
          <table:table-cell office:value-type="string" table:style-name="ce11">
            <text:p>9781538133125</text:p>
          </table:table-cell>
          <table:table-cell office:value-type="float" office:value="9781538133118" table:style-name="ce9">
            <text:p>9781538133118</text:p>
          </table:table-cell>
          <table:table-cell office:value-type="string" table:style-name="ce7">
            <text:p>Nursing professionals : a practical career gui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ndsley, Kezi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Practical Career Guides</text:p>
          </table:table-cell>
          <table:table-cell office:value-type="string" table:style-name="ce18">
            <text:p><text:a xlink:href="https://portal.igpublish.com/iglibrary/search/ROWMANB0021511.html">https://portal.igpublish.com/iglibrary/search/ROWMANB0021511.html</text:a></text:p>
          </table:table-cell>
          <table:table-cell table:number-columns-repeated="16368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4">
            <text:p>796.5</text:p>
          </table:table-cell>
          <table:table-cell office:value-type="string" table:style-name="ce14">
            <text:p>GV191.6 .T67</text:p>
          </table:table-cell>
          <table:table-cell office:value-type="string" table:style-name="ce11">
            <text:p>9781493041411</text:p>
          </table:table-cell>
          <table:table-cell office:value-type="float" office:value="9781493041404" table:style-name="ce9">
            <text:p>9781493041404</text:p>
          </table:table-cell>
          <table:table-cell office:value-type="string" table:style-name="ce7">
            <text:p>101 outdoor adventures to have before you grow up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rnio, Stacy;Tornio, Jack</text:p>
          </table:table-cell>
          <table:table-cell office:value-type="string" table:style-name="ce7">
            <text:p>Falcon Guide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0109.html">https://portal.igpublish.com/iglibrary/search/ROWMANB0020109.html</text:a></text:p>
          </table:table-cell>
          <table:table-cell table:number-columns-repeated="16368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A2<text:s/><text:span text:style-name="T2">體育學</text:span></text:p>
          </table:table-cell>
          <table:table-cell office:value-type="string" table:style-name="ce14">
            <text:p>796</text:p>
          </table:table-cell>
          <table:table-cell office:value-type="string" table:style-name="ce14">
            <text:p>GV191</text:p>
          </table:table-cell>
          <table:table-cell office:value-type="string" table:style-name="ce11">
            <text:p>9781493051243</text:p>
          </table:table-cell>
          <table:table-cell office:value-type="float" office:value="9781493051236" table:style-name="ce9">
            <text:p>9781493051236</text:p>
          </table:table-cell>
          <table:table-cell office:value-type="string" table:style-name="ce7">
            <text:p>Best hikes las vegas: the greatest views, wildlife, and desert stroll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rubbs, Bruce</text:p>
          </table:table-cell>
          <table:table-cell office:value-type="string" table:style-name="ce7">
            <text:p>Falcon Guides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2884.html">https://portal.igpublish.com/iglibrary/search/ROWMANB0022884.html</text:a></text:p>
          </table:table-cell>
          <table:table-cell table:number-columns-repeated="16368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A2<text:s/><text:span text:style-name="T2">體育學</text:span></text:p>
          </table:table-cell>
          <table:table-cell office:value-type="string" table:style-name="ce14">
            <text:p>796</text:p>
          </table:table-cell>
          <table:table-cell office:value-type="string" table:style-name="ce14">
            <text:p>GV706.5</text:p>
          </table:table-cell>
          <table:table-cell office:value-type="string" table:style-name="ce11">
            <text:p>9781845417031</text:p>
          </table:table-cell>
          <table:table-cell office:value-type="float" office:value="9781845417017" table:style-name="ce9">
            <text:p>9781845417017</text:p>
          </table:table-cell>
          <table:table-cell office:value-type="string" table:style-name="ce7">
            <text:p>Heritage and sport: an introduc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mshaw, Gregory</text:p>
          </table:table-cell>
          <table:table-cell office:value-type="string" table:style-name="ce7">
            <text:p>Channel View Publication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IB0006718.html">https://portal.igpublish.com/iglibrary/search/NBNIB0006718.html</text:a></text:p>
          </table:table-cell>
          <table:table-cell table:number-columns-repeated="16368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4">
            <text:p>823.809353</text:p>
          </table:table-cell>
          <table:table-cell office:value-type="string" table:style-name="ce14">
            <text:p>PR468.D54</text:p>
          </table:table-cell>
          <table:table-cell office:value-type="string" table:style-name="ce11">
            <text:p>9781474455039</text:p>
          </table:table-cell>
          <table:table-cell office:value-type="float" office:value="9781474455015" table:style-name="ce9">
            <text:p>9781474455015</text:p>
          </table:table-cell>
          <table:table-cell office:value-type="string" table:style-name="ce7">
            <text:p>Plotting disability in the nineteenth-century nov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re, Clare Walker</text:p>
          </table:table-cell>
          <table:table-cell office:value-type="string" table:style-name="ce7">
            <text:p>Edinburgh University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Edinburgh Critical Studies in Modernist Culture</text:p>
          </table:table-cell>
          <table:table-cell office:value-type="string" table:style-name="ce18">
            <text:p><text:a xlink:href="https://portal.igpublish.com/iglibrary/search/EUPB0001495.html">https://portal.igpublish.com/iglibrary/search/EUPB0001495.html</text:a></text:p>
          </table:table-cell>
          <table:table-cell table:number-columns-repeated="16368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80.92 [B]</text:p>
          </table:table-cell>
          <table:table-cell office:value-type="string" table:style-name="ce14">
            <text:p>ML410.K732</text:p>
          </table:table-cell>
          <table:table-cell office:value-type="string" table:style-name="ce11">
            <text:p>9780520971608</text:p>
          </table:table-cell>
          <table:table-cell office:value-type="float" office:value="9780520300040" table:style-name="ce9">
            <text:p>9780520300040</text:p>
          </table:table-cell>
          <table:table-cell office:value-type="string" table:style-name="ce7">
            <text:p>Zoltán Kodály's world of musi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los, Anna</text:p>
          </table:table-cell>
          <table:table-cell office:value-type="string" table:style-name="ce7">
            <text:p>University of California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UCPB0002092.html">https://portal.igpublish.com/iglibrary/search/UCPB0002092.html</text:a></text:p>
          </table:table-cell>
          <table:table-cell table:number-columns-repeated="16368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91.430954</text:p>
          </table:table-cell>
          <table:table-cell office:value-type="string" table:style-name="ce14">
            <text:p>PN1993.5.I8</text:p>
          </table:table-cell>
          <table:table-cell office:value-type="string" table:style-name="ce11">
            <text:p>9781442277991</text:p>
          </table:table-cell>
          <table:table-cell office:value-type="float" office:value="9781442277984" table:style-name="ce9">
            <text:p>9781442277984</text:p>
          </table:table-cell>
          <table:table-cell office:value-type="string" table:style-name="ce7">
            <text:p>100 essential Indian film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sgupta, Rohit K.;Datta, Sangeet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Latin American Gender and Sexualities</text:p>
          </table:table-cell>
          <table:table-cell office:value-type="string" table:style-name="ce18">
            <text:p><text:a xlink:href="https://portal.igpublish.com/iglibrary/search/ROWMANB0019243.html">https://portal.igpublish.com/iglibrary/search/ROWMANB0019243.html</text:a></text:p>
          </table:table-cell>
          <table:table-cell table:number-columns-repeated="16368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14">
            <text:p>791.436561</text:p>
          </table:table-cell>
          <table:table-cell office:value-type="string" table:style-name="ce14">
            <text:p>PN1995.9.H34 C858 2016</text:p>
          </table:table-cell>
          <table:table-cell office:value-type="string" table:style-name="ce11">
            <text:p>9780231850964</text:p>
          </table:table-cell>
          <table:table-cell office:value-type="float" office:value="9780231177481" table:style-name="ce9">
            <text:p>9780231177481</text:p>
          </table:table-cell>
          <table:table-cell office:value-type="string" table:style-name="ce7">
            <text:p>Cultures of representation: disability in world cinema context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aser, Benjamin</text:p>
          </table:table-cell>
          <table:table-cell office:value-type="string" table:style-name="ce7">
            <text:p>Wallflower Press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COLB0002274.html">https://portal.igpublish.com/iglibrary/search/COLB0002274.html</text:a></text:p>
          </table:table-cell>
          <table:table-cell table:number-columns-repeated="16368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14">
            <text:p>704.949306766</text:p>
          </table:table-cell>
          <table:table-cell office:value-type="string" table:style-name="ce14">
            <text:p>N6490</text:p>
          </table:table-cell>
          <table:table-cell office:value-type="string" table:style-name="ce11">
            <text:p>9781526142818</text:p>
          </table:table-cell>
          <table:table-cell office:value-type="float" office:value="9781526142825" table:style-name="ce9">
            <text:p>9781526142825</text:p>
          </table:table-cell>
          <table:table-cell office:value-type="string" table:style-name="ce7">
            <text:p>Bound together: Leather, sex, archives, and contemporary ar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pbell, Andy</text:p>
          </table:table-cell>
          <table:table-cell office:value-type="string" table:style-name="ce7">
            <text:p>Manchester University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Rethinking Art's Histories</text:p>
          </table:table-cell>
          <table:table-cell office:value-type="string" table:style-name="ce18">
            <text:p><text:a xlink:href="https://portal.igpublish.com/iglibrary/search/MUPB0001202.html">https://portal.igpublish.com/iglibrary/search/MUPB0001202.html</text:a></text:p>
          </table:table-cell>
          <table:table-cell table:number-columns-repeated="16368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14">
            <text:p>428.0071</text:p>
          </table:table-cell>
          <table:table-cell office:value-type="string" table:style-name="ce14">
            <text:p>LB1576.7</text:p>
          </table:table-cell>
          <table:table-cell office:value-type="string" table:style-name="ce11">
            <text:p>9781475831139</text:p>
          </table:table-cell>
          <table:table-cell office:value-type="float" office:value="9781475831092" table:style-name="ce9">
            <text:p>9781475831092</text:p>
          </table:table-cell>
          <table:table-cell office:value-type="string" table:style-name="ce7">
            <text:p>Digital writing for English language learner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rubail, Rusul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15209.html">https://portal.igpublish.com/iglibrary/search/ROWMANB0015209.html</text:a></text:p>
          </table:table-cell>
          <table:table-cell table:number-columns-repeated="16368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SS04<text:s/><text:span text:style-name="T2">應用科學教育</text:span></text:p>
          </table:table-cell>
          <table:table-cell office:value-type="string" table:style-name="ce14">
            <text:p>363.2071141</text:p>
          </table:table-cell>
          <table:table-cell office:value-type="string" table:style-name="ce14">
            <text:p>HV8195.A4</text:p>
          </table:table-cell>
          <table:table-cell office:value-type="string" table:style-name="ce11">
            <text:p>9781913063481</text:p>
          </table:table-cell>
          <table:table-cell office:value-type="float" office:value="9781913063450" table:style-name="ce9">
            <text:p>9781913063450</text:p>
          </table:table-cell>
          <table:table-cell office:value-type="string" table:style-name="ce7">
            <text:p>Critical thinking skills for your policing degre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ttomley, Jane;Wright, Martin;Pryjmachuk, Steven</text:p>
          </table:table-cell>
          <table:table-cell office:value-type="string" table:style-name="ce7">
            <text:p>Critical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IB0006895.html">https://portal.igpublish.com/iglibrary/search/NBNIB0006895.html</text:a></text:p>
          </table:table-cell>
          <table:table-cell table:number-columns-repeated="16368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A2<text:s/><text:span text:style-name="T2">體育學</text:span></text:p>
          </table:table-cell>
          <table:table-cell office:value-type="string" table:style-name="ce14">
            <text:p>796.01/9</text:p>
          </table:table-cell>
          <table:table-cell office:value-type="string" table:style-name="ce14">
            <text:p>GV706.4</text:p>
          </table:table-cell>
          <table:table-cell office:value-type="string" table:style-name="ce11">
            <text:p>9781538128909</text:p>
          </table:table-cell>
          <table:table-cell office:value-type="float" office:value="9781538128886" table:style-name="ce9">
            <text:p>9781538128886</text:p>
          </table:table-cell>
          <table:table-cell office:value-type="string" table:style-name="ce7">
            <text:p>Performance excellence : stories of success from the real world of sport and exercise psycholog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chs, Michael L.;Tashman, Lauren S.;Razon, Selen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614.html">https://portal.igpublish.com/iglibrary/search/ROWMANB0021614.html</text:a></text:p>
          </table:table-cell>
          <table:table-cell table:number-columns-repeated="16368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2">語言學</text:span></text:p>
          </table:table-cell>
          <table:table-cell office:value-type="string" table:style-name="ce14">
            <text:p>025.5677</text:p>
          </table:table-cell>
          <table:table-cell office:value-type="string" table:style-name="ce14">
            <text:p>Z711.25.C65</text:p>
          </table:table-cell>
          <table:table-cell office:value-type="string" table:style-name="ce11">
            <text:p>9781538110546</text:p>
          </table:table-cell>
          <table:table-cell office:value-type="float" office:value="9781538110522" table:style-name="ce9">
            <text:p>9781538110522</text:p>
          </table:table-cell>
          <table:table-cell office:value-type="string" table:style-name="ce7">
            <text:p>Transforming academic library instruction : shifting teaching practices to reflect changed perspectiv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ss, Amanda Nichols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19047.html">https://portal.igpublish.com/iglibrary/search/ROWMANB0019047.html</text:a></text:p>
          </table:table-cell>
          <table:table-cell table:number-columns-repeated="16368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2">語言學</text:span></text:p>
          </table:table-cell>
          <table:table-cell office:value-type="string" table:style-name="ce14">
            <text:p>422/.441</text:p>
          </table:table-cell>
          <table:table-cell office:value-type="string" table:style-name="ce14">
            <text:p>PE1582.F8</text:p>
          </table:table-cell>
          <table:table-cell office:value-type="string" table:style-name="ce11">
            <text:p>9780691209586</text:p>
          </table:table-cell>
          <table:table-cell office:value-type="float" office:value="9780691190327" table:style-name="ce9">
            <text:p>9780691190327</text:p>
          </table:table-cell>
          <table:table-cell office:value-type="string" table:style-name="ce7">
            <text:p>Émigrés : French words that turned English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olar, Richard</text:p>
          </table:table-cell>
          <table:table-cell office:value-type="string" table:style-name="ce7">
            <text:p>Princeton University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PUPB0007698.html">https://portal.igpublish.com/iglibrary/search/PUPB0007698.html</text:a></text:p>
          </table:table-cell>
          <table:table-cell table:number-columns-repeated="16368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2">語言學</text:span></text:p>
          </table:table-cell>
          <table:table-cell office:value-type="string" table:style-name="ce14">
            <text:p>659.1/0420973</text:p>
          </table:table-cell>
          <table:table-cell office:value-type="string" table:style-name="ce14">
            <text:p>HF5823</text:p>
          </table:table-cell>
          <table:table-cell office:value-type="string" table:style-name="ce11">
            <text:p>9781538137826</text:p>
          </table:table-cell>
          <table:table-cell office:value-type="float" office:value="9781538137802" table:style-name="ce9">
            <text:p>9781538137802</text:p>
          </table:table-cell>
          <table:table-cell office:value-type="string" table:style-name="ce7">
            <text:p>Ads, fads, and consumer culture : advertising's impact on American character and societ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Berger, Arthur As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2814.html">https://portal.igpublish.com/iglibrary/search/ROWMANB0022814.html</text:a></text:p>
          </table:table-cell>
          <table:table-cell table:number-columns-repeated="16368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2">語言學</text:span></text:p>
          </table:table-cell>
          <table:table-cell office:value-type="string" table:style-name="ce14">
            <text:p>418.0071</text:p>
          </table:table-cell>
          <table:table-cell office:value-type="string" table:style-name="ce14">
            <text:p>P53.27 .F67</text:p>
          </table:table-cell>
          <table:table-cell office:value-type="string" table:style-name="ce11">
            <text:p>9781788929752</text:p>
          </table:table-cell>
          <table:table-cell office:value-type="float" office:value="9781788929745" table:style-name="ce9">
            <text:p>9781788929745</text:p>
          </table:table-cell>
          <table:table-cell office:value-type="string" table:style-name="ce7">
            <text:p>Cross-Linguistic Transfer of Writing Strategies: Interactions between Foreign Language and First Language Classroom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orbes, Karen</text:p>
          </table:table-cell>
          <table:table-cell office:value-type="string" table:style-name="ce7">
            <text:p>Multilingual Matters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econd Language Acquisition Book, 145</text:p>
          </table:table-cell>
          <table:table-cell office:value-type="string" table:style-name="ce18">
            <text:p><text:a xlink:href="https://portal.igpublish.com/iglibrary/search/NBNIB0007165.html">https://portal.igpublish.com/iglibrary/search/NBNIB0007165.html</text:a></text:p>
          </table:table-cell>
          <table:table-cell table:number-columns-repeated="16368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2">語言學</text:span></text:p>
          </table:table-cell>
          <table:table-cell office:value-type="string" table:style-name="ce14">
            <text:p>027</text:p>
          </table:table-cell>
          <table:table-cell office:value-type="string" table:style-name="ce14">
            <text:p>Z678</text:p>
          </table:table-cell>
          <table:table-cell office:value-type="string" table:style-name="ce11">
            <text:p>9789389660944</text:p>
          </table:table-cell>
          <table:table-cell office:value-type="float" office:value="9789384337322" table:style-name="ce9">
            <text:p>9789384337322</text:p>
          </table:table-cell>
          <table:table-cell office:value-type="string" table:style-name="ce7">
            <text:p>Fundamentals of library and information scien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erma, Shilpi</text:p>
          </table:table-cell>
          <table:table-cell office:value-type="string" table:style-name="ce7">
            <text:p>Narendra Publishing House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7248.html">https://portal.igpublish.com/iglibrary/search/NBNB0007248.html</text:a></text:p>
          </table:table-cell>
          <table:table-cell table:number-columns-repeated="16368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3<text:s/><text:span text:style-name="T2">腸胃內科</text:span></text:p>
          </table:table-cell>
          <table:table-cell office:value-type="string" table:style-name="ce14">
            <text:p>615.535</text:p>
          </table:table-cell>
          <table:table-cell office:value-type="string" table:style-name="ce14">
            <text:p>RC802</text:p>
          </table:table-cell>
          <table:table-cell office:value-type="string" table:style-name="ce11">
            <text:p>9781607959472</text:p>
          </table:table-cell>
          <table:table-cell office:value-type="float" office:value="9781607952855" table:style-name="ce9">
            <text:p>9781607952855</text:p>
          </table:table-cell>
          <table:table-cell office:value-type="string" table:style-name="ce7">
            <text:p>Healing digestive disorders: natural treatments for gastrointestinal conditio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Gaeddert, Andrew</text:p>
          </table:table-cell>
          <table:table-cell office:value-type="string" table:style-name="ce7">
            <text:p>People's Medical Publishing House-USA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PMPHB0000110.html">https://portal.igpublish.com/iglibrary/search/PMPHB0000110.html</text:a></text:p>
          </table:table-cell>
          <table:table-cell table:number-columns-repeated="16368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3<text:s/><text:span text:style-name="T2">腸胃內科</text:span></text:p>
          </table:table-cell>
          <table:table-cell office:value-type="string" table:style-name="ce14">
            <text:p>616.33</text:p>
          </table:table-cell>
          <table:table-cell office:value-type="string" table:style-name="ce14">
            <text:p>QP156</text:p>
          </table:table-cell>
          <table:table-cell office:value-type="string" table:style-name="ce11">
            <text:p>9781615047352</text:p>
          </table:table-cell>
          <table:table-cell office:value-type="float" office:value="9781615047345" table:style-name="ce9">
            <text:p>9781615047345</text:p>
          </table:table-cell>
          <table:table-cell office:value-type="string" table:style-name="ce7">
            <text:p>Regulation of gastrointestinal mucosal growth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aladanki, Rao N.;Wang, Jian-Ying</text:p>
          </table:table-cell>
          <table:table-cell office:value-type="string" table:style-name="ce7">
            <text:p>Biota Publishing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Colloquium Series on Integrated Systems Physiology: From Molecule to Function to Disease</text:p>
          </table:table-cell>
          <table:table-cell office:value-type="string" table:style-name="ce18">
            <text:p><text:a xlink:href="https://portal.igpublish.com/iglibrary/search/MCPB0006288.html">https://portal.igpublish.com/iglibrary/search/MCPB0006288.html</text:a></text:p>
          </table:table-cell>
          <table:table-cell table:number-columns-repeated="16368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8<text:s/><text:span text:style-name="T2">血液科腫瘤科風濕免疫及感染</text:span></text:p>
          </table:table-cell>
          <table:table-cell office:value-type="string" table:style-name="ce14">
            <text:p>616.994</text:p>
          </table:table-cell>
          <table:table-cell office:value-type="string" table:style-name="ce14">
            <text:p>RC261</text:p>
          </table:table-cell>
          <table:table-cell office:value-type="string" table:style-name="ce11">
            <text:p>9781935864950</text:p>
          </table:table-cell>
          <table:table-cell office:value-type="float" office:value="9781935864943" table:style-name="ce9">
            <text:p>9781935864943</text:p>
          </table:table-cell>
          <table:table-cell office:value-type="string" table:style-name="ce7">
            <text:p>A healthcare provider's guide to cancer and obesit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tz, Anne</text:p>
          </table:table-cell>
          <table:table-cell office:value-type="string" table:style-name="ce7">
            <text:p>Oncology Nursing Society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ONSB0000104.html">https://portal.igpublish.com/iglibrary/search/ONSB0000104.html</text:a></text:p>
          </table:table-cell>
          <table:table-cell table:number-columns-repeated="16368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2<text:s/><text:span text:style-name="T2">精神科</text:span></text:p>
          </table:table-cell>
          <table:table-cell office:value-type="string" table:style-name="ce14">
            <text:p>616.8900688</text:p>
          </table:table-cell>
          <table:table-cell office:value-type="string" table:style-name="ce14">
            <text:p>RC465.5</text:p>
          </table:table-cell>
          <table:table-cell office:value-type="string" table:style-name="ce11">
            <text:p>9781913063924</text:p>
          </table:table-cell>
          <table:table-cell office:value-type="float" office:value="9781913063894" table:style-name="ce9">
            <text:p>9781913063894</text:p>
          </table:table-cell>
          <table:table-cell office:value-type="string" table:style-name="ce7">
            <text:p>How to thrive in professional practice: a self-care handboo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rdue, Stephen J.;Watson, Lisa;Hunter, Steph</text:p>
          </table:table-cell>
          <table:table-cell office:value-type="string" table:style-name="ce7">
            <text:p>Critical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IB0007001.html">https://portal.igpublish.com/iglibrary/search/NBNIB0007001.html</text:a></text:p>
          </table:table-cell>
          <table:table-cell table:number-columns-repeated="16368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2<text:s/><text:span text:style-name="T2">精神科</text:span></text:p>
          </table:table-cell>
          <table:table-cell office:value-type="string" table:style-name="ce14">
            <text:p>615.78</text:p>
          </table:table-cell>
          <table:table-cell office:value-type="string" table:style-name="ce14">
            <text:p>RM315</text:p>
          </table:table-cell>
          <table:table-cell office:value-type="string" table:style-name="ce11">
            <text:p>9781912096015</text:p>
          </table:table-cell>
          <table:table-cell office:value-type="float" office:value="9781912096046" table:style-name="ce9">
            <text:p>9781912096046</text:p>
          </table:table-cell>
          <table:table-cell office:value-type="string" table:style-name="ce7">
            <text:p>Psychopharmacology : a mental health professional's guide to commonly used medicatio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webe, Herbert</text:p>
          </table:table-cell>
          <table:table-cell office:value-type="string" table:style-name="ce7">
            <text:p>Critical Publishing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IB0005903.html">https://portal.igpublish.com/iglibrary/search/NBNIB0005903.html</text:a></text:p>
          </table:table-cell>
          <table:table-cell table:number-columns-repeated="16368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C3<text:s/><text:span text:style-name="T2">一般外科</text:span></text:p>
          </table:table-cell>
          <table:table-cell office:value-type="string" table:style-name="ce14">
            <text:p>617.8</text:p>
          </table:table-cell>
          <table:table-cell office:value-type="string" table:style-name="ce14">
            <text:p>RF46</text:p>
          </table:table-cell>
          <table:table-cell office:value-type="string" table:style-name="ce11">
            <text:p>9781607959434</text:p>
          </table:table-cell>
          <table:table-cell office:value-type="float" office:value="9781607951773" table:style-name="ce9">
            <text:p>9781607951773</text:p>
          </table:table-cell>
          <table:table-cell office:value-type="string" table:style-name="ce7">
            <text:p>Ballenger's otorhinolaryngology: head and neck surg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8th</text:p>
          </table:table-cell>
          <table:table-cell office:value-type="string" table:style-name="ce7">
            <text:p>Snow, James B.;Wackym, P. Ashley</text:p>
          </table:table-cell>
          <table:table-cell office:value-type="string" table:style-name="ce7">
            <text:p>People's Medical Publishing House-USA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PMPHB0000108.html">https://portal.igpublish.com/iglibrary/search/PMPHB0000108.html</text:a></text:p>
          </table:table-cell>
          <table:table-cell table:number-columns-repeated="16368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3<text:s/><text:span text:style-name="T2">婦產科</text:span></text:p>
          </table:table-cell>
          <table:table-cell office:value-type="string" table:style-name="ce14">
            <text:p>618.92</text:p>
          </table:table-cell>
          <table:table-cell office:value-type="string" table:style-name="ce14">
            <text:p>RJ253</text:p>
          </table:table-cell>
          <table:table-cell office:value-type="string" table:style-name="ce11">
            <text:p>9781607959403</text:p>
          </table:table-cell>
          <table:table-cell office:value-type="float" office:value="9781607951940" table:style-name="ce9">
            <text:p>9781607951940</text:p>
          </table:table-cell>
          <table:table-cell office:value-type="string" table:style-name="ce7">
            <text:p>Manual of neonatal surgical intensive ca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ansen, Anne R.;Puder, Mark</text:p>
          </table:table-cell>
          <table:table-cell office:value-type="string" table:style-name="ce7">
            <text:p>People's Medical Publishing House-USA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PMPHB0000125.html">https://portal.igpublish.com/iglibrary/search/PMPHB0000125.html</text:a></text:p>
          </table:table-cell>
          <table:table-cell table:number-columns-repeated="16368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9<text:s/><text:span text:style-name="T2">牙醫學</text:span></text:p>
          </table:table-cell>
          <table:table-cell office:value-type="string" table:style-name="ce14">
            <text:p>617.6342</text:p>
          </table:table-cell>
          <table:table-cell office:value-type="string" table:style-name="ce14">
            <text:p>RK351</text:p>
          </table:table-cell>
          <table:table-cell office:value-type="string" table:style-name="ce11">
            <text:p>9781607959359</text:p>
          </table:table-cell>
          <table:table-cell office:value-type="float" office:value="9781607951926" table:style-name="ce9">
            <text:p>9781607951926</text:p>
          </table:table-cell>
          <table:table-cell office:value-type="string" table:style-name="ce7">
            <text:p>Ingle's endodontic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Rotstein, Ilan;Ingle, John Ide</text:p>
          </table:table-cell>
          <table:table-cell office:value-type="string" table:style-name="ce7">
            <text:p>People's Medical Publishing House-USA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PMPHB0000122.html">https://portal.igpublish.com/iglibrary/search/PMPHB0000122.html</text:a></text:p>
          </table:table-cell>
          <table:table-cell table:number-columns-repeated="16368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14">
            <text:p>610.73069</text:p>
          </table:table-cell>
          <table:table-cell office:value-type="string" table:style-name="ce14">
            <text:p>RT82</text:p>
          </table:table-cell>
          <table:table-cell office:value-type="string" table:style-name="ce11">
            <text:p>9781635930092</text:p>
          </table:table-cell>
          <table:table-cell office:value-type="float" office:value="9781635930047" table:style-name="ce9">
            <text:p>9781635930047</text:p>
          </table:table-cell>
          <table:table-cell office:value-type="string" table:style-name="ce7">
            <text:p>21st century nursing leadership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llatte, Mary Magee</text:p>
          </table:table-cell>
          <table:table-cell office:value-type="string" table:style-name="ce7">
            <text:p>Oncology Nursing Society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ONSB0000094.html">https://portal.igpublish.com/iglibrary/search/ONSB0000094.html</text:a></text:p>
          </table:table-cell>
          <table:table-cell table:number-columns-repeated="16368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14">
            <text:p>616.99449</text:p>
          </table:table-cell>
          <table:table-cell office:value-type="string" table:style-name="ce14">
            <text:p>RC280.B8</text:p>
          </table:table-cell>
          <table:table-cell office:value-type="string" table:style-name="ce11">
            <text:p>9781635930115</text:p>
          </table:table-cell>
          <table:table-cell office:value-type="float" office:value="9781635930061" table:style-name="ce9">
            <text:p>9781635930061</text:p>
          </table:table-cell>
          <table:table-cell office:value-type="string" table:style-name="ce7">
            <text:p>Guide to breast care for oncology nurs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hon, Suzanne M.</text:p>
          </table:table-cell>
          <table:table-cell office:value-type="string" table:style-name="ce7">
            <text:p>Oncology Nursing Society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ONSB0000096.html">https://portal.igpublish.com/iglibrary/search/ONSB0000096.html</text:a></text:p>
          </table:table-cell>
          <table:table-cell table:number-columns-repeated="16368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17">
            <text:p>362.1756</text:p>
          </table:table-cell>
          <table:table-cell office:value-type="string" table:style-name="ce17">
            <text:p>RA999.H66</text:p>
          </table:table-cell>
          <table:table-cell table:style-name="ce12"/>
          <table:table-cell office:value-type="float" office:value="9781935864899" table:style-name="ce9">
            <text:p>9781935864899</text:p>
          </table:table-cell>
          <table:table-cell office:value-type="string" table:style-name="ce7">
            <text:p>Integration of palliative care in chronic conditions: an interdisciplinary approach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uebler, Kim</text:p>
          </table:table-cell>
          <table:table-cell office:value-type="string" table:style-name="ce7">
            <text:p>Oncology Nursing Society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ONSB0000100.html">https://portal.igpublish.com/iglibrary/search/ONSB0000100.html</text:a></text:p>
          </table:table-cell>
          <table:table-cell table:number-columns-repeated="16368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14">
            <text:p>616.99</text:p>
          </table:table-cell>
          <table:table-cell office:value-type="string" table:style-name="ce14">
            <text:p>RC266</text:p>
          </table:table-cell>
          <table:table-cell office:value-type="string" table:style-name="ce11">
            <text:p>9781635930337</text:p>
          </table:table-cell>
          <table:table-cell office:value-type="float" office:value="9781635930320" table:style-name="ce9">
            <text:p>9781635930320</text:p>
          </table:table-cell>
          <table:table-cell office:value-type="string" table:style-name="ce7">
            <text:p>Oncology nursing : scope and standards of practi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bejko, Barbara G.;Wilson, Barbara J.</text:p>
          </table:table-cell>
          <table:table-cell office:value-type="string" table:style-name="ce7">
            <text:p>Oncology Nursing Society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ONSB0000109.html">https://portal.igpublish.com/iglibrary/search/ONSB0000109.html</text:a></text:p>
          </table:table-cell>
          <table:table-cell table:number-columns-repeated="16368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14">
            <text:p>616.8/31</text:p>
          </table:table-cell>
          <table:table-cell office:value-type="string" table:style-name="ce14">
            <text:p>RC521</text:p>
          </table:table-cell>
          <table:table-cell office:value-type="string" table:style-name="ce11">
            <text:p>9781789209105</text:p>
          </table:table-cell>
          <table:table-cell office:value-type="float" office:value="9781789209099" table:style-name="ce9">
            <text:p>9781789209099</text:p>
          </table:table-cell>
          <table:table-cell office:value-type="string" table:style-name="ce7">
            <text:p>Preventing dementia?: critical perspectives on a new paradigm of preparing for old ag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ibing, Annette;Schicktanz, Silke</text:p>
          </table:table-cell>
          <table:table-cell office:value-type="string" table:style-name="ce7">
            <text:p>Berghahn Books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Life Course, Culture and Aging: Global Transformations</text:p>
          </table:table-cell>
          <table:table-cell office:value-type="string" table:style-name="ce18">
            <text:p><text:a xlink:href="https://portal.igpublish.com/iglibrary/search/BERGHAHNB0002203.html">https://portal.igpublish.com/iglibrary/search/BERGHAHNB0002203.html</text:a></text:p>
          </table:table-cell>
          <table:table-cell table:number-columns-repeated="16368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14">
            <text:p>616.99</text:p>
          </table:table-cell>
          <table:table-cell office:value-type="string" table:style-name="ce14">
            <text:p>RT48</text:p>
          </table:table-cell>
          <table:table-cell office:value-type="string" table:style-name="ce11">
            <text:p>9781635930276</text:p>
          </table:table-cell>
          <table:table-cell office:value-type="float" office:value="9781635930269" table:style-name="ce9">
            <text:p>9781635930269</text:p>
          </table:table-cell>
          <table:table-cell office:value-type="string" table:style-name="ce7">
            <text:p>Telephone triage for oncology nurs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ickey, Margaret;Newton, Susan</text:p>
          </table:table-cell>
          <table:table-cell office:value-type="string" table:style-name="ce7">
            <text:p>Oncology Nursing Society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ONSB0000110.html">https://portal.igpublish.com/iglibrary/search/ONSB0000110.html</text:a></text:p>
          </table:table-cell>
          <table:table-cell table:number-columns-repeated="16368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14">
            <text:p>362.0425</text:p>
          </table:table-cell>
          <table:table-cell office:value-type="string" table:style-name="ce14">
            <text:p>R727.47</text:p>
          </table:table-cell>
          <table:table-cell office:value-type="string" table:style-name="ce11">
            <text:p>9781912096947</text:p>
          </table:table-cell>
          <table:table-cell office:value-type="float" office:value="9781912096978" table:style-name="ce9">
            <text:p>9781912096978</text:p>
          </table:table-cell>
          <table:table-cell office:value-type="string" table:style-name="ce7">
            <text:p>Working with family carer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nt, Valerie</text:p>
          </table:table-cell>
          <table:table-cell office:value-type="string" table:style-name="ce7">
            <text:p>Critical Publishing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Early intervention, prevention &amp; support</text:p>
          </table:table-cell>
          <table:table-cell office:value-type="string" table:style-name="ce18">
            <text:p><text:a xlink:href="https://portal.igpublish.com/iglibrary/search/NBNIB0005769.html">https://portal.igpublish.com/iglibrary/search/NBNIB0005769.html</text:a></text:p>
          </table:table-cell>
          <table:table-cell table:number-columns-repeated="16368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30A0<text:s/><text:span text:style-name="T2">藥學</text:span></text:p>
          </table:table-cell>
          <table:table-cell office:value-type="string" table:style-name="ce14">
            <text:p>615</text:p>
          </table:table-cell>
          <table:table-cell office:value-type="string" table:style-name="ce14">
            <text:p>RM300</text:p>
          </table:table-cell>
          <table:table-cell office:value-type="string" table:style-name="ce11">
            <text:p>9789387813694</text:p>
          </table:table-cell>
          <table:table-cell office:value-type="float" office:value="9789380012889" table:style-name="ce9">
            <text:p>9789380012889</text:p>
          </table:table-cell>
          <table:table-cell office:value-type="string" table:style-name="ce7">
            <text:p>Principles of experimental pharmacolog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kale, Santosh N.;Sakle, Nikhil S.;Tayade, Prashant M.;Joshi, Abhay S.</text:p>
          </table:table-cell>
          <table:table-cell office:value-type="string" table:style-name="ce7">
            <text:p>Studium Press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5784.html">https://portal.igpublish.com/iglibrary/search/NBNB0005784.html</text:a></text:p>
          </table:table-cell>
          <table:table-cell table:number-columns-repeated="16368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30A0<text:s/><text:span text:style-name="T2">藥學</text:span></text:p>
          </table:table-cell>
          <table:table-cell office:value-type="string" table:style-name="ce14">
            <text:p>615.10289</text:p>
          </table:table-cell>
          <table:table-cell office:value-type="string" table:style-name="ce14">
            <text:p>RS92</text:p>
          </table:table-cell>
          <table:table-cell office:value-type="string" table:style-name="ce11">
            <text:p>9781635930108</text:p>
          </table:table-cell>
          <table:table-cell office:value-type="float" office:value="9781635930054" table:style-name="ce9">
            <text:p>9781635930054</text:p>
          </table:table-cell>
          <table:table-cell office:value-type="string" table:style-name="ce7">
            <text:p>Safe handling of hazardous drug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Polovich, Martha;Olsen, MiKaela <text:s/>M.</text:p>
          </table:table-cell>
          <table:table-cell office:value-type="string" table:style-name="ce7">
            <text:p>Oncology Nursing Society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ONSB0000095.html">https://portal.igpublish.com/iglibrary/search/ONSB0000095.html</text:a></text:p>
          </table:table-cell>
          <table:table-cell table:number-columns-repeated="16368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3010I2<text:s/><text:span text:style-name="T2">獸醫</text:span></text:p>
          </table:table-cell>
          <table:table-cell office:value-type="string" table:style-name="ce14">
            <text:p>636.0896</text:p>
          </table:table-cell>
          <table:table-cell office:value-type="string" table:style-name="ce14">
            <text:p>SF780.7.S53</text:p>
          </table:table-cell>
          <table:table-cell office:value-type="string" table:style-name="ce11">
            <text:p>9789389204117</text:p>
          </table:table-cell>
          <table:table-cell office:value-type="float" office:value="9789388317603" table:style-name="ce9">
            <text:p>9789388317603</text:p>
          </table:table-cell>
          <table:table-cell office:value-type="string" table:style-name="ce7">
            <text:p>Laboratory manual of veterinary mycology, microbial biotechnology and veterinary immunology and serolog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rma, Varsha;Jogi, Joycee;Gupta, Vandana;Shukla, Sanjay Kumar</text:p>
          </table:table-cell>
          <table:table-cell office:value-type="string" table:style-name="ce7">
            <text:p>Write &amp; Print Publication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7145.html">https://portal.igpublish.com/iglibrary/search/NBNB0007145.html</text:a></text:p>
          </table:table-cell>
          <table:table-cell table:number-columns-repeated="16368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794.8</text:p>
          </table:table-cell>
          <table:table-cell office:value-type="string" table:style-name="ce14">
            <text:p>GV1469.15</text:p>
          </table:table-cell>
          <table:table-cell office:value-type="string" table:style-name="ce11">
            <text:p>9781681736457</text:p>
          </table:table-cell>
          <table:table-cell office:value-type="float" office:value="9781681736440" table:style-name="ce9">
            <text:p>9781681736440</text:p>
          </table:table-cell>
          <table:table-cell office:value-type="string" table:style-name="ce7">
            <text:p>General video game artificial intelligen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érez Liébana, Diego;Lucas, Simon M.;Gaina, Raluca D.;Togelius, Julian;Khalifa, Ahmed;Liu, Jialin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Games and Computational Intelligence</text:p>
          </table:table-cell>
          <table:table-cell office:value-type="string" table:style-name="ce18">
            <text:p><text:a xlink:href="https://portal.igpublish.com/iglibrary/search/MCPB0006500.html">https://portal.igpublish.com/iglibrary/search/MCPB0006500.html</text:a></text:p>
          </table:table-cell>
          <table:table-cell table:number-columns-repeated="16368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006.31</text:p>
          </table:table-cell>
          <table:table-cell office:value-type="string" table:style-name="ce14">
            <text:p>Q325.5</text:p>
          </table:table-cell>
          <table:table-cell office:value-type="string" table:style-name="ce11">
            <text:p>9781681736983</text:p>
          </table:table-cell>
          <table:table-cell office:value-type="float" office:value="9781681736976" table:style-name="ce9">
            <text:p>9781681736976</text:p>
          </table:table-cell>
          <table:table-cell office:value-type="string" table:style-name="ce7">
            <text:p>Federated Learnin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ang, Qiang;Liu, Yang;Cheng, Yong;Kang, Yan;Chen, Tianjian;Yu, Han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Artificial Intelligence and Machine Learning</text:p>
          </table:table-cell>
          <table:table-cell office:value-type="string" table:style-name="ce18">
            <text:p><text:a xlink:href="https://portal.igpublish.com/iglibrary/search/MCPB0006511.html">https://portal.igpublish.com/iglibrary/search/MCPB0006511.html</text:a></text:p>
          </table:table-cell>
          <table:table-cell table:number-columns-repeated="16368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658.4/038</text:p>
          </table:table-cell>
          <table:table-cell office:value-type="string" table:style-name="ce14">
            <text:p>HF54.5</text:p>
          </table:table-cell>
          <table:table-cell office:value-type="string" table:style-name="ce11">
            <text:p>9780749479862</text:p>
          </table:table-cell>
          <table:table-cell office:value-type="float" office:value="9780749479855" table:style-name="ce9">
            <text:p>9780749479855</text:p>
          </table:table-cell>
          <table:table-cell office:value-type="string" table:style-name="ce7">
            <text:p>Data strategy : how to profit from a world of big data, analytics and the internet of thing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r, Bernard</text:p>
          </table:table-cell>
          <table:table-cell office:value-type="string" table:style-name="ce7">
            <text:p>Kogan Page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KOGANB0001774.html">https://portal.igpublish.com/iglibrary/search/KOGANB0001774.html</text:a></text:p>
          </table:table-cell>
          <table:table-cell table:number-columns-repeated="16368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006.3</text:p>
          </table:table-cell>
          <table:table-cell office:value-type="string" table:style-name="ce14">
            <text:p>Q342</text:p>
          </table:table-cell>
          <table:table-cell office:value-type="string" table:style-name="ce11">
            <text:p>9781681738703</text:p>
          </table:table-cell>
          <table:table-cell office:value-type="float" office:value="9781681738697" table:style-name="ce9">
            <text:p>9781681738697</text:p>
          </table:table-cell>
          <table:table-cell office:value-type="string" table:style-name="ce7">
            <text:p>Data Orchestration in Deep Learning Accelerator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ishna, Tushar;Kwon, Hyoukjun;Parashar, Angshuman;Pellauer, Michael;Samajdar, Ananda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Computer Architecture</text:p>
          </table:table-cell>
          <table:table-cell office:value-type="string" table:style-name="ce18">
            <text:p><text:a xlink:href="https://portal.igpublish.com/iglibrary/search/MCPB0006576.html">https://portal.igpublish.com/iglibrary/search/MCPB0006576.html</text:a></text:p>
          </table:table-cell>
          <table:table-cell table:number-columns-repeated="16368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005</text:p>
          </table:table-cell>
          <table:table-cell office:value-type="string" table:style-name="ce14">
            <text:p>HD30</text:p>
          </table:table-cell>
          <table:table-cell office:value-type="string" table:style-name="ce11">
            <text:p>9781944480554</text:p>
          </table:table-cell>
          <table:table-cell office:value-type="float" office:value="9781944480530" table:style-name="ce9">
            <text:p>9781944480530</text:p>
          </table:table-cell>
          <table:table-cell office:value-type="string" table:style-name="ce7">
            <text:p>Building an effective cybersecurity progra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chreider, Tari</text:p>
          </table:table-cell>
          <table:table-cell office:value-type="string" table:style-name="ce7">
            <text:p>Rothstein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THSTEINB0000036.html">https://portal.igpublish.com/iglibrary/search/ROTHSTEINB0000036.html</text:a></text:p>
          </table:table-cell>
          <table:table-cell table:number-columns-repeated="16368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004.33</text:p>
          </table:table-cell>
          <table:table-cell office:value-type="string" table:style-name="ce14">
            <text:p>QA76.54</text:p>
          </table:table-cell>
          <table:table-cell office:value-type="string" table:style-name="ce11">
            <text:p>9781681736792</text:p>
          </table:table-cell>
          <table:table-cell office:value-type="float" office:value="9781681736785" table:style-name="ce9">
            <text:p>9781681736785</text:p>
          </table:table-cell>
          <table:table-cell office:value-type="string" table:style-name="ce7">
            <text:p>Age of Information: A New Metric for Information Freshn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n, Yin;Kadota, Igor;Talak, Rajat;Modiano, Eytan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Communication Networks</text:p>
          </table:table-cell>
          <table:table-cell office:value-type="string" table:style-name="ce18">
            <text:p><text:a xlink:href="https://portal.igpublish.com/iglibrary/search/MCPB0006509.html">https://portal.igpublish.com/iglibrary/search/MCPB0006509.html</text:a></text:p>
          </table:table-cell>
          <table:table-cell table:number-columns-repeated="16368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153.3</text:p>
          </table:table-cell>
          <table:table-cell office:value-type="string" table:style-name="ce14">
            <text:p>BF367</text:p>
          </table:table-cell>
          <table:table-cell office:value-type="string" table:style-name="ce11">
            <text:p>9781681737416</text:p>
          </table:table-cell>
          <table:table-cell office:value-type="float" office:value="9781681737409" table:style-name="ce9">
            <text:p>9781681737409</text:p>
          </table:table-cell>
          <table:table-cell office:value-type="string" table:style-name="ce7">
            <text:p>Adaptive and personalized visualiza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ttley, Alvitta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Visualization</text:p>
          </table:table-cell>
          <table:table-cell office:value-type="string" table:style-name="ce18">
            <text:p><text:a xlink:href="https://portal.igpublish.com/iglibrary/search/MCPB0006525.html">https://portal.igpublish.com/iglibrary/search/MCPB0006525.html</text:a></text:p>
          </table:table-cell>
          <table:table-cell table:number-columns-repeated="16368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<text:s/><text:span text:style-name="T2">機械固力</text:span></text:p>
          </table:table-cell>
          <table:table-cell office:value-type="string" table:style-name="ce14">
            <text:p>338.2/741099575</text:p>
          </table:table-cell>
          <table:table-cell office:value-type="string" table:style-name="ce14">
            <text:p>HD9506.P262</text:p>
          </table:table-cell>
          <table:table-cell office:value-type="string" table:style-name="ce11">
            <text:p>9781789208573</text:p>
          </table:table-cell>
          <table:table-cell office:value-type="float" office:value="9781789208566" table:style-name="ce9">
            <text:p>9781789208566</text:p>
          </table:table-cell>
          <table:table-cell office:value-type="string" table:style-name="ce7">
            <text:p>Revealing the invisible mine : social complexities of an undeveloped mining projec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krzypek, Emilia E.</text:p>
          </table:table-cell>
          <table:table-cell office:value-type="string" table:style-name="ce7">
            <text:p>Berghahn Books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Pacific Perspectives: Studies of the European Society for Oceanists</text:p>
          </table:table-cell>
          <table:table-cell office:value-type="string" table:style-name="ce18">
            <text:p><text:a xlink:href="https://portal.igpublish.com/iglibrary/search/BERGHAHNB0002209.html">https://portal.igpublish.com/iglibrary/search/BERGHAHNB0002209.html</text:a></text:p>
          </table:table-cell>
          <table:table-cell table:number-columns-repeated="16368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<text:s/><text:span text:style-name="T2">機械固力</text:span></text:p>
          </table:table-cell>
          <table:table-cell office:value-type="string" table:style-name="ce14">
            <text:p>620.1/06</text:p>
          </table:table-cell>
          <table:table-cell office:value-type="string" table:style-name="ce14">
            <text:p>TA357 .J394</text:p>
          </table:table-cell>
          <table:table-cell office:value-type="string" table:style-name="ce11">
            <text:p>9781681739274</text:p>
          </table:table-cell>
          <table:table-cell office:value-type="float" office:value="9781681739281" table:style-name="ce9">
            <text:p>9781681739281</text:p>
          </table:table-cell>
          <table:table-cell office:value-type="string" table:style-name="ce7">
            <text:p>Fluid mechanics experiment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zaei, Robabeh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Artificial Intelligence and Machine Learning</text:p>
          </table:table-cell>
          <table:table-cell office:value-type="string" table:style-name="ce18">
            <text:p><text:a xlink:href="https://portal.igpublish.com/iglibrary/search/MCPB0006583.html">https://portal.igpublish.com/iglibrary/search/MCPB0006583.html</text:a></text:p>
          </table:table-cell>
          <table:table-cell table:number-columns-repeated="16368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I1<text:s/><text:span text:style-name="T2">畜牧</text:span></text:p>
          </table:table-cell>
          <table:table-cell office:value-type="string" table:style-name="ce14">
            <text:p>637</text:p>
          </table:table-cell>
          <table:table-cell office:value-type="string" table:style-name="ce14">
            <text:p>SF239</text:p>
          </table:table-cell>
          <table:table-cell office:value-type="string" table:style-name="ce11">
            <text:p>9789389980202</text:p>
          </table:table-cell>
          <table:table-cell office:value-type="float" office:value="9789387295018" table:style-name="ce9">
            <text:p>9789387295018</text:p>
          </table:table-cell>
          <table:table-cell office:value-type="string" table:style-name="ce7">
            <text:p>A guide how to start dairy farmin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yas, Narender Kumar</text:p>
          </table:table-cell>
          <table:table-cell office:value-type="string" table:style-name="ce7">
            <text:p>Amiga Press Inc.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6340.html">https://portal.igpublish.com/iglibrary/search/NBNB0006340.html</text:a></text:p>
          </table:table-cell>
          <table:table-cell table:number-columns-repeated="16368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A0<text:s/><text:span text:style-name="T2">農藝及園藝</text:span></text:p>
          </table:table-cell>
          <table:table-cell office:value-type="string" table:style-name="ce14">
            <text:p>635</text:p>
          </table:table-cell>
          <table:table-cell office:value-type="string" table:style-name="ce14">
            <text:p>SB318.P73</text:p>
          </table:table-cell>
          <table:table-cell office:value-type="string" table:style-name="ce11">
            <text:p>9789387214675</text:p>
          </table:table-cell>
          <table:table-cell office:value-type="float" office:value="9789386283672" table:style-name="ce9">
            <text:p>9789386283672</text:p>
          </table:table-cell>
          <table:table-cell office:value-type="string" table:style-name="ce7">
            <text:p>Practical manual on fundamentals of horticulture and plant propaga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asad, V. M.;Vikram, Balaji</text:p>
          </table:table-cell>
          <table:table-cell office:value-type="string" table:style-name="ce7">
            <text:p>Write &amp; Print Publication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5262.html">https://portal.igpublish.com/iglibrary/search/NBNB0005262.html</text:a></text:p>
          </table:table-cell>
          <table:table-cell table:number-columns-repeated="16368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A0<text:s/><text:span text:style-name="T2">農藝及園藝</text:span></text:p>
          </table:table-cell>
          <table:table-cell office:value-type="string" table:style-name="ce14">
            <text:p>338</text:p>
          </table:table-cell>
          <table:table-cell office:value-type="string" table:style-name="ce14">
            <text:p>SB119</text:p>
          </table:table-cell>
          <table:table-cell office:value-type="string" table:style-name="ce11">
            <text:p>9789386200686</text:p>
          </table:table-cell>
          <table:table-cell office:value-type="float" office:value="9789386200679" table:style-name="ce9">
            <text:p>9789386200679</text:p>
          </table:table-cell>
          <table:table-cell office:value-type="string" table:style-name="ce7">
            <text:p>Nursery management: a complete guide for nurserym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yak, Manas Ranjan</text:p>
          </table:table-cell>
          <table:table-cell office:value-type="string" table:style-name="ce7">
            <text:p>Satish Serial Publishing Hous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6228.html">https://portal.igpublish.com/iglibrary/search/NBNB0006228.html</text:a></text:p>
          </table:table-cell>
          <table:table-cell table:number-columns-repeated="16368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C0<text:s/><text:span text:style-name="T2">生物學之生化及分子生物</text:span></text:p>
          </table:table-cell>
          <table:table-cell office:value-type="string" table:style-name="ce14">
            <text:p>595.79/9097</text:p>
          </table:table-cell>
          <table:table-cell office:value-type="string" table:style-name="ce14">
            <text:p>QL567.1.U6</text:p>
          </table:table-cell>
          <table:table-cell office:value-type="string" table:style-name="ce11">
            <text:p>9781400874156</text:p>
          </table:table-cell>
          <table:table-cell office:value-type="float" office:value="9780691160771" table:style-name="ce9">
            <text:p>9780691160771</text:p>
          </table:table-cell>
          <table:table-cell office:value-type="string" table:style-name="ce7">
            <text:p>The bees in your backyard : a guide to North America's be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son, Joseph S.</text:p>
          </table:table-cell>
          <table:table-cell office:value-type="string" table:style-name="ce7">
            <text:p>Princeton University Press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PUPB0004235.html">https://portal.igpublish.com/iglibrary/search/PUPB0004235.html</text:a></text:p>
          </table:table-cell>
          <table:table-cell table:number-columns-repeated="16368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C0<text:s/><text:span text:style-name="T2">生物學之生化及分子生物</text:span></text:p>
          </table:table-cell>
          <table:table-cell office:value-type="string" table:style-name="ce14">
            <text:p>153.4/209</text:p>
          </table:table-cell>
          <table:table-cell office:value-type="string" table:style-name="ce14">
            <text:p>B105.T54</text:p>
          </table:table-cell>
          <table:table-cell office:value-type="string" table:style-name="ce11">
            <text:p>9780520974364</text:p>
          </table:table-cell>
          <table:table-cell office:value-type="float" office:value="9780520331075" table:style-name="ce9">
            <text:p>9780520331075</text:p>
          </table:table-cell>
          <table:table-cell office:value-type="string" table:style-name="ce7">
            <text:p>Out of our minds : what we think and how we came to think i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ernández-Armesto, Felipe</text:p>
          </table:table-cell>
          <table:table-cell office:value-type="string" table:style-name="ce7">
            <text:p>University of California Press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UCPB0001964.html">https://portal.igpublish.com/iglibrary/search/UCPB0001964.html</text:a></text:p>
          </table:table-cell>
          <table:table-cell table:number-columns-repeated="16368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C0<text:s/><text:span text:style-name="T2">生物學之生化及分子生物</text:span></text:p>
          </table:table-cell>
          <table:table-cell office:value-type="string" table:style-name="ce14">
            <text:p>612.8/233</text:p>
          </table:table-cell>
          <table:table-cell office:value-type="string" table:style-name="ce14">
            <text:p>QP360.5 .B35</text:p>
          </table:table-cell>
          <table:table-cell office:value-type="string" table:style-name="ce11">
            <text:p>9780691212340</text:p>
          </table:table-cell>
          <table:table-cell office:value-type="float" office:value="9780691175553" table:style-name="ce9">
            <text:p>9780691175553</text:p>
          </table:table-cell>
          <table:table-cell office:value-type="string" table:style-name="ce7">
            <text:p>On Task: How Our Brain Gets Things D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dre, David</text:p>
          </table:table-cell>
          <table:table-cell office:value-type="string" table:style-name="ce7">
            <text:p>Princeton University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PUPB0007838.html">https://portal.igpublish.com/iglibrary/search/PUPB0007838.html</text:a></text:p>
          </table:table-cell>
          <table:table-cell table:number-columns-repeated="16368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C0<text:s/><text:span text:style-name="T2">生物學之生化及分子生物</text:span></text:p>
          </table:table-cell>
          <table:table-cell office:value-type="string" table:style-name="ce14">
            <text:p>572.8</text:p>
          </table:table-cell>
          <table:table-cell office:value-type="string" table:style-name="ce14">
            <text:p>QH506</text:p>
          </table:table-cell>
          <table:table-cell office:value-type="string" table:style-name="ce11">
            <text:p>9789389980691</text:p>
          </table:table-cell>
          <table:table-cell office:value-type="float" office:value="9789387295247" table:style-name="ce9">
            <text:p>9789387295247</text:p>
          </table:table-cell>
          <table:table-cell office:value-type="string" table:style-name="ce7">
            <text:p>Molecular genetics, biology, DNA technology and fingerprinting structu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seph, Kutty</text:p>
          </table:table-cell>
          <table:table-cell office:value-type="string" table:style-name="ce7">
            <text:p>Amiga Press Inc.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6370.html">https://portal.igpublish.com/iglibrary/search/NBNB0006370.html</text:a></text:p>
          </table:table-cell>
          <table:table-cell table:number-columns-repeated="16368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B0<text:s/><text:span text:style-name="T2">動物學</text:span></text:p>
          </table:table-cell>
          <table:table-cell office:value-type="string" table:style-name="ce14">
            <text:p>791.43</text:p>
          </table:table-cell>
          <table:table-cell office:value-type="string" table:style-name="ce14">
            <text:p>PN1997.85</text:p>
          </table:table-cell>
          <table:table-cell office:value-type="string" table:style-name="ce11">
            <text:p>9780691209555</text:p>
          </table:table-cell>
          <table:table-cell office:value-type="float" office:value="9780691195254" table:style-name="ce9">
            <text:p>9780691195254</text:p>
          </table:table-cell>
          <table:table-cell office:value-type="string" table:style-name="ce7">
            <text:p>Great adaptations: star-nosed moles, electric eels, and other tales of evolution's mysteries solve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tania, Kenneth</text:p>
          </table:table-cell>
          <table:table-cell office:value-type="string" table:style-name="ce7">
            <text:p>Princeton University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PUPB0007699.html">https://portal.igpublish.com/iglibrary/search/PUPB0007699.html</text:a></text:p>
          </table:table-cell>
          <table:table-cell table:number-columns-repeated="16368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B0<text:s/><text:span text:style-name="T2">動物學</text:span></text:p>
          </table:table-cell>
          <table:table-cell office:value-type="string" table:style-name="ce14">
            <text:p>636</text:p>
          </table:table-cell>
          <table:table-cell office:value-type="string" table:style-name="ce14">
            <text:p>SF780</text:p>
          </table:table-cell>
          <table:table-cell office:value-type="string" table:style-name="ce11">
            <text:p>9789386200587</text:p>
          </table:table-cell>
          <table:table-cell office:value-type="float" office:value="9789386200570" table:style-name="ce9">
            <text:p>9789386200570</text:p>
          </table:table-cell>
          <table:table-cell office:value-type="string" table:style-name="ce7">
            <text:p>A handbook of veterinary microbiology and bacteriolog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wakar, R. P.;Yadav, Vibha</text:p>
          </table:table-cell>
          <table:table-cell office:value-type="string" table:style-name="ce7">
            <text:p>Satish Serial Publishing Hous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6222.html">https://portal.igpublish.com/iglibrary/search/NBNB0006222.html</text:a></text:p>
          </table:table-cell>
          <table:table-cell table:number-columns-repeated="16368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A0<text:s/><text:span text:style-name="T2">植物學</text:span></text:p>
          </table:table-cell>
          <table:table-cell office:value-type="string" table:style-name="ce14">
            <text:p>634</text:p>
          </table:table-cell>
          <table:table-cell office:value-type="string" table:style-name="ce14">
            <text:p>SD431</text:p>
          </table:table-cell>
          <table:table-cell office:value-type="string" table:style-name="ce11">
            <text:p>9789388020640</text:p>
          </table:table-cell>
          <table:table-cell office:value-type="float" office:value="9789388020633" table:style-name="ce9">
            <text:p>9789388020633</text:p>
          </table:table-cell>
          <table:table-cell office:value-type="string" table:style-name="ce7">
            <text:p>Forest managemen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hapurmath, Girish B.;Hanumantha</text:p>
          </table:table-cell>
          <table:table-cell office:value-type="string" table:style-name="ce7">
            <text:p>Satish Serial Publishing Hous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6275.html">https://portal.igpublish.com/iglibrary/search/NBNB0006275.html</text:a></text:p>
          </table:table-cell>
          <table:table-cell table:number-columns-repeated="16368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A0<text:s/><text:span text:style-name="T2">植物學</text:span></text:p>
          </table:table-cell>
          <table:table-cell office:value-type="string" table:style-name="ce14">
            <text:p>333</text:p>
          </table:table-cell>
          <table:table-cell office:value-type="string" table:style-name="ce14">
            <text:p>HD9769</text:p>
          </table:table-cell>
          <table:table-cell office:value-type="string" table:style-name="ce11">
            <text:p>9789388020626</text:p>
          </table:table-cell>
          <table:table-cell office:value-type="float" office:value="9789388020619" table:style-name="ce9">
            <text:p>9789388020619</text:p>
          </table:table-cell>
          <table:table-cell office:value-type="string" table:style-name="ce7">
            <text:p>Forest business managemen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hapurmath, Girish B.;Inamati, S. S.</text:p>
          </table:table-cell>
          <table:table-cell office:value-type="string" table:style-name="ce7">
            <text:p>Satish Serial Publishing Hous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6274.html">https://portal.igpublish.com/iglibrary/search/NBNB0006274.html</text:a></text:p>
          </table:table-cell>
          <table:table-cell table:number-columns-repeated="16368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006.3</text:p>
          </table:table-cell>
          <table:table-cell office:value-type="string" table:style-name="ce14">
            <text:p>QA76.9.T48. N374</text:p>
          </table:table-cell>
          <table:table-cell office:value-type="string" table:style-name="ce11">
            <text:p>9781681737591</text:p>
          </table:table-cell>
          <table:table-cell office:value-type="float" office:value="9781681737584" table:style-name="ce9">
            <text:p>9781681737584</text:p>
          </table:table-cell>
          <table:table-cell office:value-type="string" table:style-name="ce7">
            <text:p>Deep learning approaches to text produc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rayan, Shashi;Gardent, Claire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Human Language Technologies</text:p>
          </table:table-cell>
          <table:table-cell office:value-type="string" table:style-name="ce18">
            <text:p><text:a xlink:href="https://portal.igpublish.com/iglibrary/search/MCPB0006531.html">https://portal.igpublish.com/iglibrary/search/MCPB0006531.html</text:a></text:p>
          </table:table-cell>
          <table:table-cell table:number-columns-repeated="16368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570</text:p>
          </table:table-cell>
          <table:table-cell office:value-type="string" table:style-name="ce14">
            <text:p>R858</text:p>
          </table:table-cell>
          <table:table-cell office:value-type="string" table:style-name="ce11">
            <text:p>9789386200464</text:p>
          </table:table-cell>
          <table:table-cell office:value-type="float" office:value="9789386200457" table:style-name="ce9">
            <text:p>9789386200457</text:p>
          </table:table-cell>
          <table:table-cell office:value-type="string" table:style-name="ce7">
            <text:p>Essential bioinformatics and data minin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hma, Biswajit;Kumar, Dhirendra</text:p>
          </table:table-cell>
          <table:table-cell office:value-type="string" table:style-name="ce7">
            <text:p>Satish Serial Publishing Hous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6216.html">https://portal.igpublish.com/iglibrary/search/NBNB0006216.html</text:a></text:p>
          </table:table-cell>
          <table:table-cell table:number-columns-repeated="16368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<text:s/><text:span text:style-name="T2">材料工程</text:span></text:p>
          </table:table-cell>
          <table:table-cell office:value-type="string" table:style-name="ce14">
            <text:p>539.2</text:p>
          </table:table-cell>
          <table:table-cell office:value-type="string" table:style-name="ce14">
            <text:p>QC661</text:p>
          </table:table-cell>
          <table:table-cell office:value-type="string" table:style-name="ce11">
            <text:p>9781681737690</text:p>
          </table:table-cell>
          <table:table-cell office:value-type="float" office:value="9781681737706" table:style-name="ce9">
            <text:p>9781681737706</text:p>
          </table:table-cell>
          <table:table-cell office:value-type="string" table:style-name="ce7">
            <text:p>Theory of electromagnetic beam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kner, John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Engineering, Science, and Technology</text:p>
          </table:table-cell>
          <table:table-cell office:value-type="string" table:style-name="ce18">
            <text:p><text:a xlink:href="https://portal.igpublish.com/iglibrary/search/MCPB0006540.html">https://portal.igpublish.com/iglibrary/search/MCPB0006540.html</text:a></text:p>
          </table:table-cell>
          <table:table-cell table:number-columns-repeated="16368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<text:s/><text:span text:style-name="T2">機械固力</text:span></text:p>
          </table:table-cell>
          <table:table-cell office:value-type="string" table:style-name="ce14">
            <text:p>004</text:p>
          </table:table-cell>
          <table:table-cell office:value-type="string" table:style-name="ce14">
            <text:p>QA76.5</text:p>
          </table:table-cell>
          <table:table-cell office:value-type="string" table:style-name="ce11">
            <text:p>9781681739144</text:p>
          </table:table-cell>
          <table:table-cell office:value-type="float" office:value="9781681739151" table:style-name="ce9">
            <text:p>9781681739151</text:p>
          </table:table-cell>
          <table:table-cell office:value-type="string" table:style-name="ce7">
            <text:p>Introduction to deep learning for engineers: using python and google cloud platfor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if, Tariq M.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Mechanical Engineering</text:p>
          </table:table-cell>
          <table:table-cell office:value-type="string" table:style-name="ce18">
            <text:p><text:a xlink:href="https://portal.igpublish.com/iglibrary/search/MCPB0006569.html">https://portal.igpublish.com/iglibrary/search/MCPB0006569.html</text:a></text:p>
          </table:table-cell>
          <table:table-cell table:number-columns-repeated="16368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C0<text:s/><text:span text:style-name="T2">生物學之生化及分子生物</text:span></text:p>
          </table:table-cell>
          <table:table-cell office:value-type="string" table:style-name="ce14">
            <text:p>113/.8</text:p>
          </table:table-cell>
          <table:table-cell office:value-type="string" table:style-name="ce14">
            <text:p>BD431 .C37</text:p>
          </table:table-cell>
          <table:table-cell office:value-type="string" table:style-name="ce11">
            <text:p>9780691209548</text:p>
          </table:table-cell>
          <table:table-cell office:value-type="float" office:value="9780691201757" table:style-name="ce9">
            <text:p>9780691201757</text:p>
          </table:table-cell>
          <table:table-cell office:value-type="string" table:style-name="ce7">
            <text:p>A series of fortunate events : chance and the making of the planet, life, and yo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roll, Sean B.</text:p>
          </table:table-cell>
          <table:table-cell office:value-type="string" table:style-name="ce7">
            <text:p>Princeton University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PUPB0007744.html">https://portal.igpublish.com/iglibrary/search/PUPB0007744.html</text:a></text:p>
          </table:table-cell>
          <table:table-cell table:number-columns-repeated="16368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B0<text:s/><text:span text:style-name="T2">動物學</text:span></text:p>
          </table:table-cell>
          <table:table-cell office:value-type="string" table:style-name="ce14">
            <text:p>598.15</text:p>
          </table:table-cell>
          <table:table-cell office:value-type="string" table:style-name="ce14">
            <text:p>QL698.3</text:p>
          </table:table-cell>
          <table:table-cell office:value-type="string" table:style-name="ce11">
            <text:p>9780691211817</text:p>
          </table:table-cell>
          <table:table-cell office:value-type="float" office:value="9780691206004" table:style-name="ce9">
            <text:p>9780691206004</text:p>
          </table:table-cell>
          <table:table-cell office:value-type="string" table:style-name="ce7">
            <text:p>Understanding bird behavior : an illustrated guide to what birds do and wh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eldon, Ben C.;Tong, Wenfei</text:p>
          </table:table-cell>
          <table:table-cell office:value-type="string" table:style-name="ce7">
            <text:p>Princeton University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PUPB0007775.html">https://portal.igpublish.com/iglibrary/search/PUPB0007775.html</text:a></text:p>
          </table:table-cell>
          <table:table-cell table:number-columns-repeated="16368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006</text:p>
          </table:table-cell>
          <table:table-cell office:value-type="string" table:style-name="ce14">
            <text:p>QA76.87</text:p>
          </table:table-cell>
          <table:table-cell office:value-type="string" table:style-name="ce11">
            <text:p>9781681737669</text:p>
          </table:table-cell>
          <table:table-cell office:value-type="float" office:value="9781681737652" table:style-name="ce9">
            <text:p>9781681737652</text:p>
          </table:table-cell>
          <table:table-cell office:value-type="string" table:style-name="ce7">
            <text:p>Introduction to graph neural network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u, Zhiyuan;Zhou, Jie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Artificial Intelligence and Machine Learning</text:p>
          </table:table-cell>
          <table:table-cell office:value-type="string" table:style-name="ce18">
            <text:p><text:a xlink:href="https://portal.igpublish.com/iglibrary/search/MCPB0006532.html">https://portal.igpublish.com/iglibrary/search/MCPB0006532.html</text:a></text:p>
          </table:table-cell>
          <table:table-cell table:number-columns-repeated="16368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001.4</text:p>
          </table:table-cell>
          <table:table-cell office:value-type="string" table:style-name="ce14">
            <text:p>QA76.9.I52</text:p>
          </table:table-cell>
          <table:table-cell office:value-type="string" table:style-name="ce11">
            <text:p>9781681737263</text:p>
          </table:table-cell>
          <table:table-cell office:value-type="float" office:value="9781681737256" table:style-name="ce9">
            <text:p>9781681737256</text:p>
          </table:table-cell>
          <table:table-cell office:value-type="string" table:style-name="ce7">
            <text:p>Linked data visualization : techniques, tools, and big da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o, Laura;Bikakis, Nikos;Desimoni, Federico;Papastefanatos, George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Data, Semantics, and Knowledge</text:p>
          </table:table-cell>
          <table:table-cell office:value-type="string" table:style-name="ce18">
            <text:p><text:a xlink:href="https://portal.igpublish.com/iglibrary/search/MCPB0006529.html">https://portal.igpublish.com/iglibrary/search/MCPB0006529.html</text:a></text:p>
          </table:table-cell>
          <table:table-cell table:number-columns-repeated="16368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006.3/1</text:p>
          </table:table-cell>
          <table:table-cell office:value-type="string" table:style-name="ce14">
            <text:p>Q325.5</text:p>
          </table:table-cell>
          <table:table-cell office:value-type="string" table:style-name="ce11">
            <text:p>9781627058711</text:p>
          </table:table-cell>
          <table:table-cell office:value-type="float" office:value="9781681736372" table:style-name="ce9">
            <text:p>9781681736372</text:p>
          </table:table-cell>
          <table:table-cell office:value-type="string" table:style-name="ce7">
            <text:p>Multi-armed bandits : theory and applications to online learning in network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ao, Qing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Communication Networks</text:p>
          </table:table-cell>
          <table:table-cell office:value-type="string" table:style-name="ce18">
            <text:p><text:a xlink:href="https://portal.igpublish.com/iglibrary/search/MCPB0006505.html">https://portal.igpublish.com/iglibrary/search/MCPB0006505.html</text:a></text:p>
          </table:table-cell>
          <table:table-cell table:number-columns-repeated="16368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658.9</text:p>
          </table:table-cell>
          <table:table-cell office:value-type="string" table:style-name="ce14">
            <text:p>HF5415.1265</text:p>
          </table:table-cell>
          <table:table-cell office:value-type="string" table:style-name="ce11">
            <text:p>9780749498726</text:p>
          </table:table-cell>
          <table:table-cell office:value-type="float" office:value="9780749498719" table:style-name="ce9">
            <text:p>9780749498719</text:p>
          </table:table-cell>
          <table:table-cell office:value-type="string" table:style-name="ce7">
            <text:p>Myths of social media: dismiss the misconceptions, side-step the slip-ups and use social media effectively in busin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vill, Michelle;MacRae, Ian</text:p>
          </table:table-cell>
          <table:table-cell office:value-type="string" table:style-name="ce7">
            <text:p>Kogan Pag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KOGANB0002048.html">https://portal.igpublish.com/iglibrary/search/KOGANB0002048.html</text:a></text:p>
          </table:table-cell>
          <table:table-cell table:number-columns-repeated="16368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004.1</text:p>
          </table:table-cell>
          <table:table-cell office:value-type="string" table:style-name="ce14">
            <text:p>TK5105.546 .E575 2017</text:p>
          </table:table-cell>
          <table:table-cell office:value-type="string" table:style-name="ce11">
            <text:p>9781627059961</text:p>
          </table:table-cell>
          <table:table-cell office:value-type="float" office:value="9781627059145" table:style-name="ce9">
            <text:p>9781627059145</text:p>
          </table:table-cell>
          <table:table-cell office:value-type="string" table:style-name="ce7">
            <text:p>On-chip network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erger, Natalie Enright;Krishna, Tushar;Peh, Li-Shiuan</text:p>
          </table:table-cell>
          <table:table-cell office:value-type="string" table:style-name="ce7">
            <text:p>Morgan &amp; Claypool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Computer Architecture</text:p>
          </table:table-cell>
          <table:table-cell office:value-type="string" table:style-name="ce18">
            <text:p><text:a xlink:href="https://portal.igpublish.com/iglibrary/search/MCPB0006324.html">https://portal.igpublish.com/iglibrary/search/MCPB0006324.html</text:a></text:p>
          </table:table-cell>
          <table:table-cell table:number-columns-repeated="16368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006.3843</text:p>
          </table:table-cell>
          <table:table-cell office:value-type="string" table:style-name="ce14">
            <text:p>QA76</text:p>
          </table:table-cell>
          <table:table-cell office:value-type="string" table:style-name="ce11">
            <text:p>9781681738673</text:p>
          </table:table-cell>
          <table:table-cell office:value-type="float" office:value="9781681738680" table:style-name="ce9">
            <text:p>9781681738680</text:p>
          </table:table-cell>
          <table:table-cell office:value-type="string" table:style-name="ce7">
            <text:p>Quantum computer systems: research for noisy intermediate-scale quantum computer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ng, Yongshan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Computer Architecture</text:p>
          </table:table-cell>
          <table:table-cell office:value-type="string" table:style-name="ce18">
            <text:p><text:a xlink:href="https://portal.igpublish.com/iglibrary/search/MCPB0006560.html">https://portal.igpublish.com/iglibrary/search/MCPB0006560.html</text:a></text:p>
          </table:table-cell>
          <table:table-cell table:number-columns-repeated="16368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004.01</text:p>
          </table:table-cell>
          <table:table-cell office:value-type="string" table:style-name="ce14">
            <text:p>QA76.9.U83</text:p>
          </table:table-cell>
          <table:table-cell office:value-type="string" table:style-name="ce11">
            <text:p>9781681737829</text:p>
          </table:table-cell>
          <table:table-cell office:value-type="float" office:value="9781681737812" table:style-name="ce9">
            <text:p>9781681737812</text:p>
          </table:table-cell>
          <table:table-cell office:value-type="string" table:style-name="ce7">
            <text:p>Usability testing : a practitioner's guide to evaluating the user experien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rtzum, Morten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Human-Centered Informatics</text:p>
          </table:table-cell>
          <table:table-cell office:value-type="string" table:style-name="ce18">
            <text:p><text:a xlink:href="https://portal.igpublish.com/iglibrary/search/MCPB0006527.html">https://portal.igpublish.com/iglibrary/search/MCPB0006527.html</text:a></text:p>
          </table:table-cell>
          <table:table-cell table:number-columns-repeated="16368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302.30285</text:p>
          </table:table-cell>
          <table:table-cell office:value-type="string" table:style-name="ce14">
            <text:p>HM742</text:p>
          </table:table-cell>
          <table:table-cell office:value-type="string" table:style-name="ce11">
            <text:p>9781538126806</text:p>
          </table:table-cell>
          <table:table-cell office:value-type="float" office:value="9781538126790" table:style-name="ce9">
            <text:p>9781538126790</text:p>
          </table:table-cell>
          <table:table-cell office:value-type="string" table:style-name="ce7">
            <text:p>A social media survival guide : how to use the most popular platforms and protect your privac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rle, Melody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119.html">https://portal.igpublish.com/iglibrary/search/ROWMANB0021119.html</text:a></text:p>
          </table:table-cell>
          <table:table-cell table:number-columns-repeated="16368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14">
            <text:p>658.0563</text:p>
          </table:table-cell>
          <table:table-cell office:value-type="string" table:style-name="ce14">
            <text:p>Q335</text:p>
          </table:table-cell>
          <table:table-cell office:value-type="string" table:style-name="ce11">
            <text:p>9781538136256</text:p>
          </table:table-cell>
          <table:table-cell office:value-type="float" office:value="9781538136249" table:style-name="ce9">
            <text:p>9781538136249</text:p>
          </table:table-cell>
          <table:table-cell office:value-type="string" table:style-name="ce7">
            <text:p>Outsmarting AI : power, profit, and leadership in the age of machi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ursell, Brennan;Walker, Joshu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2949.html">https://portal.igpublish.com/iglibrary/search/ROWMANB0022949.html</text:a></text:p>
          </table:table-cell>
          <table:table-cell table:number-columns-repeated="16368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<text:s/><text:span text:style-name="T2">土木、水利、工程</text:span></text:p>
          </table:table-cell>
          <table:table-cell office:value-type="string" table:style-name="ce14">
            <text:p>712.609042</text:p>
          </table:table-cell>
          <table:table-cell office:value-type="string" table:style-name="ce14">
            <text:p>SB451.36.G7</text:p>
          </table:table-cell>
          <table:table-cell office:value-type="string" table:style-name="ce11">
            <text:p>9781526112972</text:p>
          </table:table-cell>
          <table:table-cell office:value-type="float" office:value="9781784993009" table:style-name="ce9">
            <text:p>9781784993009</text:p>
          </table:table-cell>
          <table:table-cell office:value-type="string" table:style-name="ce7">
            <text:p>The factory in a garden: A history of corporate landscapes from the industrial to the digital ag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ce, Helena</text:p>
          </table:table-cell>
          <table:table-cell office:value-type="string" table:style-name="ce7">
            <text:p>Manchester University Press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tudies in Design and Material Culture</text:p>
          </table:table-cell>
          <table:table-cell office:value-type="string" table:style-name="ce18">
            <text:p><text:a xlink:href="https://portal.igpublish.com/iglibrary/search/MUPB0000522.html">https://portal.igpublish.com/iglibrary/search/MUPB0000522.html</text:a></text:p>
          </table:table-cell>
          <table:table-cell table:number-columns-repeated="16368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<text:s/><text:span text:style-name="T2">能源科技</text:span></text:p>
          </table:table-cell>
          <table:table-cell office:value-type="string" table:style-name="ce14">
            <text:p>621.31/244</text:p>
          </table:table-cell>
          <table:table-cell office:value-type="string" table:style-name="ce14">
            <text:p>TK1087 .R366</text:p>
          </table:table-cell>
          <table:table-cell office:value-type="string" table:style-name="ce11">
            <text:p>9781681739083</text:p>
          </table:table-cell>
          <table:table-cell office:value-type="float" office:value="9781681739076" table:style-name="ce9">
            <text:p>9781681739076</text:p>
          </table:table-cell>
          <table:table-cell office:value-type="string" table:style-name="ce7">
            <text:p>Machine learning for solar array monitoring, optimization, and contro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o, Sunil;Katoch, Sameeksha;Narayanaswamy, Vivek;Muniraju, Gowtham;Tepedelenlioglu, Cihan;Spanias, Andreas;Turaga, Pavan; Ayyanar, Raja; Srinivasan, Devarajan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Engineering, Science, and Technology</text:p>
          </table:table-cell>
          <table:table-cell office:value-type="string" table:style-name="ce18">
            <text:p><text:a xlink:href="https://portal.igpublish.com/iglibrary/search/MCPB0006578.html">https://portal.igpublish.com/iglibrary/search/MCPB0006578.html</text:a></text:p>
          </table:table-cell>
          <table:table-cell table:number-columns-repeated="16368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1<text:s/><text:span text:style-name="T2">環境工程</text:span></text:p>
          </table:table-cell>
          <table:table-cell office:value-type="string" table:style-name="ce14">
            <text:p>363.1791</text:p>
          </table:table-cell>
          <table:table-cell office:value-type="string" table:style-name="ce14">
            <text:p>TD428.F57C67 2016</text:p>
          </table:table-cell>
          <table:table-cell office:value-type="string" table:style-name="ce11">
            <text:p>9780231541381</text:p>
          </table:table-cell>
          <table:table-cell office:value-type="float" office:value="9780231171465" table:style-name="ce9">
            <text:p>9780231171465</text:p>
          </table:table-cell>
          <table:table-cell office:value-type="string" table:style-name="ce7">
            <text:p>Toxic safety: flame retardants, chemical controversies, and environmental health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rdner, Alissa</text:p>
          </table:table-cell>
          <table:table-cell office:value-type="string" table:style-name="ce7">
            <text:p>Columbia University Press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COLB0002262.html">https://portal.igpublish.com/iglibrary/search/COLB0002262.html</text:a></text:p>
          </table:table-cell>
          <table:table-cell table:number-columns-repeated="16368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2<text:s/><text:span text:style-name="T2">電信工程</text:span></text:p>
          </table:table-cell>
          <table:table-cell office:value-type="string" table:style-name="ce14">
            <text:p>630.2084</text:p>
          </table:table-cell>
          <table:table-cell office:value-type="string" table:style-name="ce14">
            <text:p>S494.5.R4</text:p>
          </table:table-cell>
          <table:table-cell office:value-type="string" table:style-name="ce11">
            <text:p>9789389980486</text:p>
          </table:table-cell>
          <table:table-cell office:value-type="float" office:value="9789387295377" table:style-name="ce9">
            <text:p>9789387295377</text:p>
          </table:table-cell>
          <table:table-cell office:value-type="string" table:style-name="ce7">
            <text:p>GIS and remote sensing analysis for cropping system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shra, Rita</text:p>
          </table:table-cell>
          <table:table-cell office:value-type="string" table:style-name="ce7">
            <text:p>Amiga Press Inc.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6357.html">https://portal.igpublish.com/iglibrary/search/NBNB0006357.html</text:a></text:p>
          </table:table-cell>
          <table:table-cell table:number-columns-repeated="16368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2<text:s/><text:span text:style-name="T2">電信工程</text:span></text:p>
          </table:table-cell>
          <table:table-cell office:value-type="string" table:style-name="ce14">
            <text:p>910</text:p>
          </table:table-cell>
          <table:table-cell office:value-type="string" table:style-name="ce14">
            <text:p>G70</text:p>
          </table:table-cell>
          <table:table-cell office:value-type="string" table:style-name="ce11">
            <text:p>9789388020701</text:p>
          </table:table-cell>
          <table:table-cell office:value-type="float" office:value="9789388020695" table:style-name="ce9">
            <text:p>9789388020695</text:p>
          </table:table-cell>
          <table:table-cell office:value-type="string" table:style-name="ce7">
            <text:p>Remote sensing and geographic information system in forestr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hapurmath, Girish B.;Koppad, A. G.</text:p>
          </table:table-cell>
          <table:table-cell office:value-type="string" table:style-name="ce7">
            <text:p>Satish Serial Publishing Hous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NBNB0006278.html">https://portal.igpublish.com/iglibrary/search/NBNB0006278.html</text:a></text:p>
          </table:table-cell>
          <table:table-cell table:number-columns-repeated="16368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2<text:s/><text:span text:style-name="T2">電信工程</text:span></text:p>
          </table:table-cell>
          <table:table-cell office:value-type="string" table:style-name="ce14">
            <text:p>006</text:p>
          </table:table-cell>
          <table:table-cell office:value-type="string" table:style-name="ce14">
            <text:p>TA1637</text:p>
          </table:table-cell>
          <table:table-cell office:value-type="string" table:style-name="ce11">
            <text:p>9781681738895</text:p>
          </table:table-cell>
          <table:table-cell office:value-type="float" office:value="9781681738901" table:style-name="ce9">
            <text:p>9781681738901</text:p>
          </table:table-cell>
          <table:table-cell office:value-type="string" table:style-name="ce7">
            <text:p>5G mobile networks: a systems approach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terson, Larry;Sunay, Oguz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Network Systems</text:p>
          </table:table-cell>
          <table:table-cell office:value-type="string" table:style-name="ce18">
            <text:p><text:a xlink:href="https://portal.igpublish.com/iglibrary/search/MCPB0006568.html">https://portal.igpublish.com/iglibrary/search/MCPB0006568.html</text:a></text:p>
          </table:table-cell>
          <table:table-cell table:number-columns-repeated="16368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2<text:s/><text:span text:style-name="T2">電信工程</text:span></text:p>
          </table:table-cell>
          <table:table-cell office:value-type="string" table:style-name="ce14">
            <text:p>621.3822</text:p>
          </table:table-cell>
          <table:table-cell office:value-type="string" table:style-name="ce14">
            <text:p>TK5102.9 .K448</text:p>
          </table:table-cell>
          <table:table-cell office:value-type="string" table:style-name="ce11">
            <text:p>9781681738864</text:p>
          </table:table-cell>
          <table:table-cell office:value-type="float" office:value="9781681738857" table:style-name="ce9">
            <text:p>9781681738857</text:p>
          </table:table-cell>
          <table:table-cell office:value-type="string" table:style-name="ce7">
            <text:p>Anywhere-anytime signals and systems laboratory: from matlab to smartpho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ehtarnavaz, Nasser;Saki, Fatemeh;Duran, Adrian;Azarang, Arian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Signal Processing</text:p>
          </table:table-cell>
          <table:table-cell office:value-type="string" table:style-name="ce18">
            <text:p><text:a xlink:href="https://portal.igpublish.com/iglibrary/search/MCPB0006564.html">https://portal.igpublish.com/iglibrary/search/MCPB0006564.html</text:a></text:p>
          </table:table-cell>
          <table:table-cell table:number-columns-repeated="16368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<text:s/><text:span text:style-name="T2">微電子工程</text:span></text:p>
          </table:table-cell>
          <table:table-cell office:value-type="string" table:style-name="ce14">
            <text:p>629.89</text:p>
          </table:table-cell>
          <table:table-cell office:value-type="string" table:style-name="ce14">
            <text:p>TJ223.P76 B272</text:p>
          </table:table-cell>
          <table:table-cell office:value-type="string" table:style-name="ce11">
            <text:p>9781681738987</text:p>
          </table:table-cell>
          <table:table-cell office:value-type="float" office:value="9781681738994" table:style-name="ce9">
            <text:p>9781681738994</text:p>
          </table:table-cell>
          <table:table-cell office:value-type="string" table:style-name="ce7">
            <text:p>Arduino II : system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rett, Steven F.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Digital Circuits and Systems</text:p>
          </table:table-cell>
          <table:table-cell office:value-type="string" table:style-name="ce18">
            <text:p><text:a xlink:href="https://portal.igpublish.com/iglibrary/search/MCPB0006574.html">https://portal.igpublish.com/iglibrary/search/MCPB0006574.html</text:a></text:p>
          </table:table-cell>
          <table:table-cell table:number-columns-repeated="16368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5<text:s/><text:span text:style-name="T2">光電工程</text:span></text:p>
          </table:table-cell>
          <table:table-cell office:value-type="string" table:style-name="ce14">
            <text:p>621.3822</text:p>
          </table:table-cell>
          <table:table-cell office:value-type="string" table:style-name="ce14">
            <text:p>TK5102.9 .K447</text:p>
          </table:table-cell>
          <table:table-cell office:value-type="string" table:style-name="ce11">
            <text:p>9781681739465</text:p>
          </table:table-cell>
          <table:table-cell office:value-type="float" office:value="9781681739472" table:style-name="ce9">
            <text:p>9781681739472</text:p>
          </table:table-cell>
          <table:table-cell office:value-type="string" table:style-name="ce7">
            <text:p>Smartphone-based real-time digital signal processin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ehtarnavaz, Nasser;Sehgal, Abhishek;Parris, Shane;Azarang, Arian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Signal Processing</text:p>
          </table:table-cell>
          <table:table-cell office:value-type="string" table:style-name="ce18">
            <text:p><text:a xlink:href="https://portal.igpublish.com/iglibrary/search/MCPB0006580.html">https://portal.igpublish.com/iglibrary/search/MCPB0006580.html</text:a></text:p>
          </table:table-cell>
          <table:table-cell table:number-columns-repeated="16368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5<text:s/><text:span text:style-name="T2">光電工程</text:span></text:p>
          </table:table-cell>
          <table:table-cell office:value-type="string" table:style-name="ce14">
            <text:p>537.01515</text:p>
          </table:table-cell>
          <table:table-cell office:value-type="string" table:style-name="ce14">
            <text:p>QC760.4.M37</text:p>
          </table:table-cell>
          <table:table-cell office:value-type="string" table:style-name="ce11">
            <text:p>9781681737935</text:p>
          </table:table-cell>
          <table:table-cell office:value-type="float" office:value="9781681737942" table:style-name="ce9">
            <text:p>9781681737942</text:p>
          </table:table-cell>
          <table:table-cell office:value-type="string" table:style-name="ce7">
            <text:p>The transfer-matrix method in electromagnetics and optic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ckay, Tom G.;Lakhtakia, Akhlesh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Electromagnetics</text:p>
          </table:table-cell>
          <table:table-cell office:value-type="string" table:style-name="ce18">
            <text:p><text:a xlink:href="https://portal.igpublish.com/iglibrary/search/MCPB0006545.html">https://portal.igpublish.com/iglibrary/search/MCPB0006545.html</text:a></text:p>
          </table:table-cell>
          <table:table-cell table:number-columns-repeated="16368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8<text:s/><text:span text:style-name="T2">電力工程</text:span></text:p>
          </table:table-cell>
          <table:table-cell office:value-type="string" table:style-name="ce14">
            <text:p>629.04</text:p>
          </table:table-cell>
          <table:table-cell office:value-type="string" table:style-name="ce14">
            <text:p>TL152.8</text:p>
          </table:table-cell>
          <table:table-cell office:value-type="string" table:style-name="ce11">
            <text:p>9781681737324</text:p>
          </table:table-cell>
          <table:table-cell office:value-type="float" office:value="9781681737317" table:style-name="ce9">
            <text:p>9781681737317</text:p>
          </table:table-cell>
          <table:table-cell office:value-type="string" table:style-name="ce7">
            <text:p>Cyber-Physical Vehicle Systems: Methodology and Applicatio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v, Chen;Xing, Yang;Zhang, Junzhi;Cao, Dongpu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Advances in Automotive Technology</text:p>
          </table:table-cell>
          <table:table-cell office:value-type="string" table:style-name="ce18">
            <text:p><text:a xlink:href="https://portal.igpublish.com/iglibrary/search/MCPB0006514.html">https://portal.igpublish.com/iglibrary/search/MCPB0006514.html</text:a></text:p>
          </table:table-cell>
          <table:table-cell table:number-columns-repeated="16368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8<text:s/><text:span text:style-name="T2">電力工程</text:span></text:p>
          </table:table-cell>
          <table:table-cell office:value-type="string" table:style-name="ce14">
            <text:p>004.5</text:p>
          </table:table-cell>
          <table:table-cell office:value-type="string" table:style-name="ce14">
            <text:p>TK7895.M4</text:p>
          </table:table-cell>
          <table:table-cell office:value-type="string" table:style-name="ce11">
            <text:p>9781681736761</text:p>
          </table:table-cell>
          <table:table-cell office:value-type="float" office:value="9781681736778" table:style-name="ce9">
            <text:p>9781681736778</text:p>
          </table:table-cell>
          <table:table-cell office:value-type="string" table:style-name="ce7">
            <text:p>Index generation functio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sao, Tsutomu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Digital Circuits and Systems</text:p>
          </table:table-cell>
          <table:table-cell office:value-type="string" table:style-name="ce18">
            <text:p><text:a xlink:href="https://portal.igpublish.com/iglibrary/search/MCPB0006501.html">https://portal.igpublish.com/iglibrary/search/MCPB0006501.html</text:a></text:p>
          </table:table-cell>
          <table:table-cell table:number-columns-repeated="16368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61<text:s/><text:span text:style-name="T2">控制工程</text:span></text:p>
          </table:table-cell>
          <table:table-cell office:value-type="string" table:style-name="ce14">
            <text:p>629.23</text:p>
          </table:table-cell>
          <table:table-cell office:value-type="string" table:style-name="ce14">
            <text:p>TL152.8 .C364</text:p>
          </table:table-cell>
          <table:table-cell office:value-type="string" table:style-name="ce11">
            <text:p>9781681738833</text:p>
          </table:table-cell>
          <table:table-cell office:value-type="float" office:value="9781681738826" table:style-name="ce9">
            <text:p>9781681738826</text:p>
          </table:table-cell>
          <table:table-cell office:value-type="string" table:style-name="ce7">
            <text:p>Decision making, planning, and control strategies for intelligent vehicl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o, Haotian;Li, Mingjun;Zhao, Song;Song, Xiaolin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Advances in Automotive Technology</text:p>
          </table:table-cell>
          <table:table-cell office:value-type="string" table:style-name="ce18">
            <text:p><text:a xlink:href="https://portal.igpublish.com/iglibrary/search/MCPB0006572.html">https://portal.igpublish.com/iglibrary/search/MCPB0006572.html</text:a></text:p>
          </table:table-cell>
          <table:table-cell table:number-columns-repeated="16368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2">數學</text:span></text:p>
          </table:table-cell>
          <table:table-cell office:value-type="string" table:style-name="ce14">
            <text:p>519.544</text:p>
          </table:table-cell>
          <table:table-cell office:value-type="string" table:style-name="ce14">
            <text:p>QA276.8</text:p>
          </table:table-cell>
          <table:table-cell office:value-type="string" table:style-name="ce11">
            <text:p>9781681737720</text:p>
          </table:table-cell>
          <table:table-cell office:value-type="float" office:value="9781681737713" table:style-name="ce9">
            <text:p>9781681737713</text:p>
          </table:table-cell>
          <table:table-cell office:value-type="string" table:style-name="ce7">
            <text:p>Affine arithmetic based solution of uncertain static and dynamic problem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kraverty, Snehashish;Rout, Saudamini</text:p>
          </table:table-cell>
          <table:table-cell office:value-type="string" table:style-name="ce7">
            <text:p>Morgan &amp; Claypoo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Synthesis Lectures on Mathematics and Statistics</text:p>
          </table:table-cell>
          <table:table-cell office:value-type="string" table:style-name="ce18">
            <text:p><text:a xlink:href="https://portal.igpublish.com/iglibrary/search/MCPB0006535.html">https://portal.igpublish.com/iglibrary/search/MCPB0006535.html</text:a></text:p>
          </table:table-cell>
          <table:table-cell table:number-columns-repeated="16368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string" table:style-name="ce14">
            <text:p>539.754</text:p>
          </table:table-cell>
          <table:table-cell office:value-type="string" table:style-name="ce14">
            <text:p>QC179</text:p>
          </table:table-cell>
          <table:table-cell office:value-type="string" table:style-name="ce11">
            <text:p>9780691211978</text:p>
          </table:table-cell>
          <table:table-cell office:value-type="float" office:value="9780691194547" table:style-name="ce9">
            <text:p>9780691194547</text:p>
          </table:table-cell>
          <table:table-cell office:value-type="string" table:style-name="ce7">
            <text:p>Einstein Was Right: The Science and History of Gravitational Wav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chwald, Jed Z.</text:p>
          </table:table-cell>
          <table:table-cell office:value-type="string" table:style-name="ce7">
            <text:p>Princeton University Pres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PUPB0007872.html">https://portal.igpublish.com/iglibrary/search/PUPB0007872.html</text:a></text:p>
          </table:table-cell>
          <table:table-cell table:number-columns-repeated="16368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string" table:style-name="ce14">
            <text:p>629.409/04</text:p>
          </table:table-cell>
          <table:table-cell office:value-type="string" table:style-name="ce14">
            <text:p>TL788.5</text:p>
          </table:table-cell>
          <table:table-cell office:value-type="string" table:style-name="ce11">
            <text:p>9781633886377</text:p>
          </table:table-cell>
          <table:table-cell office:value-type="float" office:value="9781633886360" table:style-name="ce9">
            <text:p>9781633886360</text:p>
          </table:table-cell>
          <table:table-cell office:value-type="string" table:style-name="ce7">
            <text:p>Rocket age : the race to the moon and what it took to get the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rgan, George D.</text:p>
          </table:table-cell>
          <table:table-cell office:value-type="string" table:style-name="ce7">
            <text:p>Prometheu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815.html">https://portal.igpublish.com/iglibrary/search/ROWMANB0021815.html</text:a></text:p>
          </table:table-cell>
          <table:table-cell table:number-columns-repeated="16368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5<text:s/><text:span text:style-name="T2">地球科學</text:span></text:p>
          </table:table-cell>
          <table:table-cell office:value-type="string" table:style-name="ce14">
            <text:p>552.0978075</text:p>
          </table:table-cell>
          <table:table-cell office:value-type="string" table:style-name="ce14">
            <text:p>QE375.5.R63</text:p>
          </table:table-cell>
          <table:table-cell office:value-type="string" table:style-name="ce11">
            <text:p>9781493046874</text:p>
          </table:table-cell>
          <table:table-cell office:value-type="float" office:value="9781493046867" table:style-name="ce9">
            <text:p>9781493046867</text:p>
          </table:table-cell>
          <table:table-cell office:value-type="string" table:style-name="ce7">
            <text:p>Rocks, gems, and mineral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Romaine, Garret</text:p>
          </table:table-cell>
          <table:table-cell office:value-type="string" table:style-name="ce7">
            <text:p>Falcon Guide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774.html">https://portal.igpublish.com/iglibrary/search/ROWMANB0021774.html</text:a></text:p>
          </table:table-cell>
          <table:table-cell table:number-columns-repeated="16368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2">永續發展研究</text:span></text:p>
          </table:table-cell>
          <table:table-cell office:value-type="string" table:style-name="ce14">
            <text:p>333.7909595</text:p>
          </table:table-cell>
          <table:table-cell office:value-type="string" table:style-name="ce14">
            <text:p>HD9502</text:p>
          </table:table-cell>
          <table:table-cell office:value-type="string" table:style-name="ce11">
            <text:p>9789814881944</text:p>
          </table:table-cell>
          <table:table-cell office:value-type="float" office:value="9789814459952" table:style-name="ce9">
            <text:p>9789814459952</text:p>
          </table:table-cell>
          <table:table-cell office:value-type="string" table:style-name="ce7">
            <text:p>Renewable energy : Malaysia's climate change solution or placebo?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hman, Serina</text:p>
          </table:table-cell>
          <table:table-cell office:value-type="string" table:style-name="ce7">
            <text:p>ISEAS Publishing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ISEASB0000796.html">https://portal.igpublish.com/iglibrary/search/ISEASB0000796.html</text:a></text:p>
          </table:table-cell>
          <table:table-cell table:number-columns-repeated="16368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2">永續發展研究</text:span></text:p>
          </table:table-cell>
          <table:table-cell office:value-type="string" table:style-name="ce14">
            <text:p>910.68</text:p>
          </table:table-cell>
          <table:table-cell office:value-type="string" table:style-name="ce14">
            <text:p>G156.5.S87</text:p>
          </table:table-cell>
          <table:table-cell office:value-type="string" table:style-name="ce11">
            <text:p>9781845417673</text:p>
          </table:table-cell>
          <table:table-cell office:value-type="float" office:value="9781845417659" table:style-name="ce9">
            <text:p>9781845417659</text:p>
          </table:table-cell>
          <table:table-cell office:value-type="string" table:style-name="ce7">
            <text:p>Sustainable tourism : priciples, contexts and practic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ennell, David A.;Cooper, Chris</text:p>
          </table:table-cell>
          <table:table-cell office:value-type="string" table:style-name="ce7">
            <text:p>Channel View Publication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Aspects of Tourism Texts</text:p>
          </table:table-cell>
          <table:table-cell office:value-type="string" table:style-name="ce18">
            <text:p><text:a xlink:href="https://portal.igpublish.com/iglibrary/search/NBNIB0006888.html">https://portal.igpublish.com/iglibrary/search/NBNIB0006888.html</text:a></text:p>
          </table:table-cell>
          <table:table-cell table:number-columns-repeated="16368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2">永續發展研究</text:span></text:p>
          </table:table-cell>
          <table:table-cell office:value-type="string" table:style-name="ce14">
            <text:p>333.72</text:p>
          </table:table-cell>
          <table:table-cell office:value-type="string" table:style-name="ce14">
            <text:p>GE195</text:p>
          </table:table-cell>
          <table:table-cell office:value-type="string" table:style-name="ce11">
            <text:p>9781538116791</text:p>
          </table:table-cell>
          <table:table-cell office:value-type="float" office:value="9781538116777" table:style-name="ce9">
            <text:p>9781538116777</text:p>
          </table:table-cell>
          <table:table-cell office:value-type="string" table:style-name="ce7">
            <text:p>Environmental sociology: from analysis to ac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King, Leslie;McCarthy Auriffeille, Deborah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19783.html">https://portal.igpublish.com/iglibrary/search/ROWMANB0019783.html</text:a></text:p>
          </table:table-cell>
          <table:table-cell table:number-columns-repeated="16368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2">永續發展研究</text:span></text:p>
          </table:table-cell>
          <table:table-cell office:value-type="string" table:style-name="ce14">
            <text:p>333.7</text:p>
          </table:table-cell>
          <table:table-cell office:value-type="string" table:style-name="ce14">
            <text:p>HC85 .Z59</text:p>
          </table:table-cell>
          <table:table-cell office:value-type="string" table:style-name="ce11">
            <text:p>9780761871750</text:p>
          </table:table-cell>
          <table:table-cell office:value-type="float" office:value="9780761871743" table:style-name="ce9">
            <text:p>9780761871743</text:p>
          </table:table-cell>
          <table:table-cell office:value-type="string" table:style-name="ce7">
            <text:p>Sociological studies of environmental conflic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iyanak, Sebahattin;Soyer, Mehmet;Jordan, Dian</text:p>
          </table:table-cell>
          <table:table-cell office:value-type="string" table:style-name="ce7">
            <text:p>Hamilton Book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131.html">https://portal.igpublish.com/iglibrary/search/ROWMANB0021131.html</text:a></text:p>
          </table:table-cell>
          <table:table-cell table:number-columns-repeated="16368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2">永續發展研究</text:span></text:p>
          </table:table-cell>
          <table:table-cell office:value-type="string" table:style-name="ce14">
            <text:p>307.76</text:p>
          </table:table-cell>
          <table:table-cell office:value-type="string" table:style-name="ce14">
            <text:p>HT151</text:p>
          </table:table-cell>
          <table:table-cell office:value-type="string" table:style-name="ce11">
            <text:p>9781538126721</text:p>
          </table:table-cell>
          <table:table-cell office:value-type="float" office:value="9781538126714" table:style-name="ce9">
            <text:p>9781538126714</text:p>
          </table:table-cell>
          <table:table-cell office:value-type="string" table:style-name="ce7">
            <text:p>Supercities on, under, and beyond the earth : housing, feeding, powering, and transporting the urban crowds of the futu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ndero, Jeff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18">
            <text:p><text:a xlink:href="https://portal.igpublish.com/iglibrary/search/ROWMANB0021118.html">https://portal.igpublish.com/iglibrary/search/ROWMANB0021118.html</text:a></text:p>
          </table:table-cell>
          <table:table-cell table:number-columns-repeated="16368"/>
        </table:table-row>
        <table:table-row table:style-name="ro3">
          <table:table-cell table:style-name="ce15"/>
          <table:table-cell table:number-columns-repeated="2" table:style-name="ce10"/>
          <table:table-cell table:number-columns-repeated="2" table:style-name="ce15"/>
          <table:table-cell table:number-columns-repeated="3" table:style-name="ce10"/>
          <table:table-cell office:value-type="float" office:value="192" table:formula="of:=SUM([.I2:.I193])" table:style-name="ce10">
            <text:p>192</text:p>
          </table:table-cell>
          <table:table-cell table:style-name="ce13"/>
          <table:table-cell table:number-columns-repeated="16374" table:style-name="ce10"/>
        </table:table-row>
        <table:table-row table:number-rows-repeated="1048382" table:style-name="ro3">
          <table:table-cell table:number-columns-repeated="16384"/>
        </table:table-row>
      </table:table>
      <table:table table:name="工作表2" table:style-name="ta1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工作表1.A1:工作表1.AB1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Penny</meta:initial-creator>
    <dc:creator>user</dc:creator>
    <meta:creation-date>2021-09-17T07:17:16Z</meta:creation-date>
    <dc:date>2021-09-29T03:13:18Z</dc:date>
  </office:meta>
</office:document-meta>
</file>