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2.91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5" table:default-cell-style-name="ce17"/>
        <table:table-column table:style-name="co2" table:number-columns-repeated="16370" table:default-cell-style-name="ce14"/>
        <table:table-row table:style-name="ro1">
          <table:table-cell office:value-type="string" table:style-name="ce9">
            <text:p><text:span text:style-name="T1">序號</text:span></text:p>
          </table:table-cell>
          <table:table-cell office:value-type="string" table:style-name="ce9">
            <text:p><text:span text:style-name="T1">主題</text:span></text:p>
          </table:table-cell>
          <table:table-cell office:value-type="string" table:style-name="ce9">
            <text:p><text:span text:style-name="T1">次主題</text:span></text:p>
          </table:table-cell>
          <table:table-cell office:value-type="string" table:style-name="ce10">
            <text:p><text:span text:style-name="T1">電子書</text:span>13<text:span text:style-name="T1">碼</text:span>ISBN</text:p>
          </table:table-cell>
          <table:table-cell office:value-type="string" table:style-name="ce10">
            <text:p><text:span text:style-name="T1">紙本</text:span>ISBN</text:p>
          </table:table-cell>
          <table:table-cell office:value-type="string" table:style-name="ce11">
            <text:p><text:span text:style-name="T1">題名</text:span></text:p>
          </table:table-cell>
          <table:table-cell office:value-type="string" table:style-name="ce9">
            <text:p><text:span text:style-name="T1">冊數</text:span></text:p>
          </table:table-cell>
          <table:table-cell office:value-type="string" table:style-name="ce9">
            <text:p><text:span text:style-name="T1">版次</text:span></text:p>
          </table:table-cell>
          <table:table-cell office:value-type="string" table:style-name="ce9">
            <text:p><text:span text:style-name="T1">作者</text:span></text:p>
          </table:table-cell>
          <table:table-cell office:value-type="string" table:style-name="ce9">
            <text:p><text:span text:style-name="T1">出版者</text:span></text:p>
          </table:table-cell>
          <table:table-cell office:value-type="string" table:style-name="ce9">
            <text:p><text:span text:style-name="T1">出版年</text:span></text:p>
          </table:table-cell>
          <table:table-cell office:value-type="string" table:style-name="ce9">
            <text:p><text:span text:style-name="T1">附件</text:span></text:p>
          </table:table-cell>
          <table:table-cell office:value-type="string" table:style-name="ce9">
            <text:p><text:span text:style-name="T1">備註</text:span></text:p>
          </table:table-cell>
          <table:table-cell office:value-type="string" table:style-name="ce15">
            <text:p>URL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1">藝術學</text:span></text:p>
          </table:table-cell>
          <table:table-cell office:value-type="string" table:style-name="ce3">
            <text:p>9781474481861</text:p>
          </table:table-cell>
          <table:table-cell office:value-type="float" office:value="9781474481847" table:style-name="ce4">
            <text:p>9781474481847</text:p>
          </table:table-cell>
          <table:table-cell office:value-type="string" table:style-name="ce12">
            <text:p>Science Fiction Film: Predicting the Impossible in the Age of Neoliberal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orensen, Eli Park</text:p>
          </table:table-cell>
          <table:table-cell office:value-type="string" table:style-name="ce12">
            <text:p>Edinburgh University Pres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EUPB0002276.html">https://portal.igpublish.com/iglibrary/search/EUPB0002276.html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8<text:s/><text:span text:style-name="T1">哲學</text:span></text:p>
          </table:table-cell>
          <table:table-cell office:value-type="string" table:style-name="ce3">
            <text:p>9781474413381</text:p>
          </table:table-cell>
          <table:table-cell office:value-type="float" office:value="9781474413374" table:style-name="ce4">
            <text:p>9781474413374</text:p>
          </table:table-cell>
          <table:table-cell office:value-type="string" table:style-name="ce12">
            <text:p>Self-love, Egoism and the Selfish Hypothesis: Key Debates from Eighteenth-Century British Moral Philosoph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aurer, Christian</text:p>
          </table:table-cell>
          <table:table-cell office:value-type="string" table:style-name="ce12">
            <text:p>Edinburgh University Pres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EUPB0000996.html">https://portal.igpublish.com/iglibrary/search/EUPB0000996.html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1">藝術學</text:span></text:p>
          </table:table-cell>
          <table:table-cell office:value-type="string" table:style-name="ce3">
            <text:p>9781474456296</text:p>
          </table:table-cell>
          <table:table-cell office:value-type="float" office:value="9781474456272" table:style-name="ce4">
            <text:p>9781474456272</text:p>
          </table:table-cell>
          <table:table-cell office:value-type="string" table:style-name="ce12">
            <text:p>Cinema and Soft Power: Configuring the National and Transnational in Geo-poli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Dennison, Stephanie; Dwyer, Rachel</text:p>
          </table:table-cell>
          <table:table-cell office:value-type="string" table:style-name="ce12">
            <text:p>Edinburgh University Pres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EUPB0002157.html">https://portal.igpublish.com/iglibrary/search/EUPB0002157.html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6<text:s/><text:span text:style-name="T1">歷史學</text:span></text:p>
          </table:table-cell>
          <table:table-cell office:value-type="string" table:style-name="ce3">
            <text:p>9781493045099</text:p>
          </table:table-cell>
          <table:table-cell office:value-type="float" office:value="9781493045082" table:style-name="ce4">
            <text:p>9781493045082</text:p>
          </table:table-cell>
          <table:table-cell office:value-type="string" table:style-name="ce12">
            <text:p>1943 : days of peril, year of vict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rooks, Victor</text:p>
          </table:table-cell>
          <table:table-cell office:value-type="string" table:style-name="ce12">
            <text:p>Lyons Pres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4366.html">https://portal.igpublish.com/iglibrary/search/ROWMANB0024366.html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1475851595</text:p>
          </table:table-cell>
          <table:table-cell office:value-type="float" office:value="9781475851571" table:style-name="ce4">
            <text:p>9781475851571</text:p>
          </table:table-cell>
          <table:table-cell office:value-type="string" table:style-name="ce12">
            <text:p>A companion guide to handbook of urban educational leadership : theory to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uillaume, Rene O.;Arnold, Noelle Witherspoon;Osanloo, Azadeh F.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509.html">https://portal.igpublish.com/iglibrary/search/ROWMANB0025509.html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1475856552</text:p>
          </table:table-cell>
          <table:table-cell office:value-type="float" office:value="9781475856538" table:style-name="ce4">
            <text:p>9781475856538</text:p>
          </table:table-cell>
          <table:table-cell office:value-type="string" table:style-name="ce12">
            <text:p>Adolescent Realities: Engaging Students in SEL through Young Adult Litera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ayn, Judith A.;Riesco, Holly Sheppard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244.html">https://portal.igpublish.com/iglibrary/search/ROWMANB0025244.html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538117736</text:p>
          </table:table-cell>
          <table:table-cell office:value-type="float" office:value="9781538117729" table:style-name="ce4">
            <text:p>9781538117729</text:p>
          </table:table-cell>
          <table:table-cell office:value-type="string" table:style-name="ce12">
            <text:p>After campus sexual assault : a guide for paren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orenson, Susan B.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4305.html">https://portal.igpublish.com/iglibrary/search/ROWMANB0024305.html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1475858280</text:p>
          </table:table-cell>
          <table:table-cell office:value-type="float" office:value="9781475858266" table:style-name="ce4">
            <text:p>9781475858266</text:p>
          </table:table-cell>
          <table:table-cell office:value-type="string" table:style-name="ce12">
            <text:p>AI and ed : education in an era of artificial intellig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oens, George A.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305.html">https://portal.igpublish.com/iglibrary/search/ROWMANB0025305.html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1475853698</text:p>
          </table:table-cell>
          <table:table-cell office:value-type="float" office:value="9781475853674" table:style-name="ce4">
            <text:p>9781475853674</text:p>
          </table:table-cell>
          <table:table-cell office:value-type="string" table:style-name="ce12">
            <text:p>All the classroom's a stage : applying theater principles to teaching techniqu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Flanagan, Michael;Bonczek, Rose Burnett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3392.html">https://portal.igpublish.com/iglibrary/search/ROWMANB0023392.html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666904345</text:p>
          </table:table-cell>
          <table:table-cell office:value-type="float" office:value="9781666904338" table:style-name="ce4">
            <text:p>9781666904338</text:p>
          </table:table-cell>
          <table:table-cell office:value-type="string" table:style-name="ce12">
            <text:p>Beer and society : how we make beer and beer makes 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Wilson, Eli Revelle Yano;Stone, Asa B.</text:p>
          </table:table-cell>
          <table:table-cell office:value-type="string" table:style-name="ce12">
            <text:p>Lexingt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828.html">https://portal.igpublish.com/iglibrary/search/ROWMANB0025828.html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1">藝術學</text:span></text:p>
          </table:table-cell>
          <table:table-cell office:value-type="string" table:style-name="ce3">
            <text:p>9781538135617</text:p>
          </table:table-cell>
          <table:table-cell office:value-type="float" office:value="9781538135600" table:style-name="ce4">
            <text:p>9781538135600</text:p>
          </table:table-cell>
          <table:table-cell office:value-type="string" table:style-name="ce12">
            <text:p>Beethoven's orchestral music : an owner's manu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urwitz, David</text:p>
          </table:table-cell>
          <table:table-cell office:value-type="string" table:style-name="ce12">
            <text:p>Amadeus Pres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Unlocking the Masters, 33</text:p>
          </table:table-cell>
          <table:table-cell office:value-type="string" table:style-name="ce16">
            <text:p><text:a xlink:href="https://portal.igpublish.com/iglibrary/search/ROWMANB0024207.html">https://portal.igpublish.com/iglibrary/search/ROWMANB0024207.html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<text:s/><text:span text:style-name="T1">經濟學</text:span></text:p>
          </table:table-cell>
          <table:table-cell office:value-type="string" table:style-name="ce3">
            <text:p>9781538159279</text:p>
          </table:table-cell>
          <table:table-cell office:value-type="float" office:value="9781538159262" table:style-name="ce4">
            <text:p>9781538159262</text:p>
          </table:table-cell>
          <table:table-cell office:value-type="string" table:style-name="ce12">
            <text:p>Childcare professionals : a practical career guid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amilton, Tracy Brown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ractical Career Guides</text:p>
          </table:table-cell>
          <table:table-cell office:value-type="string" table:style-name="ce16">
            <text:p><text:a xlink:href="https://portal.igpublish.com/iglibrary/search/ROWMANB0025526.html">https://portal.igpublish.com/iglibrary/search/ROWMANB0025526.html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1">藝術學</text:span></text:p>
          </table:table-cell>
          <table:table-cell office:value-type="string" table:style-name="ce3">
            <text:p>9781493065073</text:p>
          </table:table-cell>
          <table:table-cell office:value-type="float" office:value="9781493065066" table:style-name="ce4">
            <text:p>9781493065066</text:p>
          </table:table-cell>
          <table:table-cell office:value-type="string" table:style-name="ce12">
            <text:p>Conversations with women in music production : the interview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arie, Kallie</text:p>
          </table:table-cell>
          <table:table-cell office:value-type="string" table:style-name="ce12">
            <text:p>Backbeat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6228.html">https://portal.igpublish.com/iglibrary/search/ROWMANB0026228.html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1">政治學</text:span></text:p>
          </table:table-cell>
          <table:table-cell office:value-type="string" table:style-name="ce3">
            <text:p>9781498592611</text:p>
          </table:table-cell>
          <table:table-cell office:value-type="float" office:value="9781498592604" table:style-name="ce4">
            <text:p>9781498592604</text:p>
          </table:table-cell>
          <table:table-cell office:value-type="string" table:style-name="ce12">
            <text:p>Defenses against the dark arts : the political education of Harry Potter and his frien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Nelson, John S.</text:p>
          </table:table-cell>
          <table:table-cell office:value-type="string" table:style-name="ce12">
            <text:p>Lexington Book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olitics, Literature, and Film</text:p>
          </table:table-cell>
          <table:table-cell office:value-type="string" table:style-name="ce16">
            <text:p><text:a xlink:href="https://portal.igpublish.com/iglibrary/search/ROWMANB0023470.html">https://portal.igpublish.com/iglibrary/search/ROWMANB0023470.html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SS05<text:s/><text:span text:style-name="T1">醫學教育</text:span></text:p>
          </table:table-cell>
          <table:table-cell office:value-type="string" table:style-name="ce3">
            <text:p>9781442223912</text:p>
          </table:table-cell>
          <table:table-cell office:value-type="float" office:value="9780742557239" table:style-name="ce4">
            <text:p>9780742557239</text:p>
          </table:table-cell>
          <table:table-cell office:value-type="string" table:style-name="ce12">
            <text:p>Doctoring the Black Death: Medieval Europe's Medical Response to Plagu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berth, John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4831.html">https://portal.igpublish.com/iglibrary/search/ROWMANB0024831.html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1475853667</text:p>
          </table:table-cell>
          <table:table-cell office:value-type="float" office:value="9781475853643" table:style-name="ce4">
            <text:p>9781475853643</text:p>
          </table:table-cell>
          <table:table-cell office:value-type="string" table:style-name="ce12">
            <text:p>Engaging empathy and activating agency : young adult literature as a catalyst for a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ays, Alice D.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4196.html">https://portal.igpublish.com/iglibrary/search/ROWMANB0024196.html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1">心理學</text:span></text:p>
          </table:table-cell>
          <table:table-cell office:value-type="string" table:style-name="ce3">
            <text:p>9781793628152</text:p>
          </table:table-cell>
          <table:table-cell office:value-type="float" office:value="9781793628145" table:style-name="ce4">
            <text:p>9781793628145</text:p>
          </table:table-cell>
          <table:table-cell office:value-type="string" table:style-name="ce12">
            <text:p>Family and self : Bowen theory and the shaping of adaptive capac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Noone, Robert J.</text:p>
          </table:table-cell>
          <table:table-cell office:value-type="string" table:style-name="ce12">
            <text:p>Lexington Book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461.html">https://portal.igpublish.com/iglibrary/search/ROWMANB0025461.html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1">語言學</text:span></text:p>
          </table:table-cell>
          <table:table-cell office:value-type="string" table:style-name="ce3">
            <text:p>9781538107584</text:p>
          </table:table-cell>
          <table:table-cell office:value-type="float" office:value="9781538107577" table:style-name="ce4">
            <text:p>9781538107577</text:p>
          </table:table-cell>
          <table:table-cell office:value-type="string" table:style-name="ce12">
            <text:p>Implementing the information literacy framework: a practical guide for libraria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armeyer, Dave;Baskin, Janice J.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ractical Guides for Librarians, 40</text:p>
          </table:table-cell>
          <table:table-cell office:value-type="string" table:style-name="ce16">
            <text:p><text:a xlink:href="https://portal.igpublish.com/iglibrary/search/ROWMANB0018147.html">https://portal.igpublish.com/iglibrary/search/ROWMANB0018147.html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793608543</text:p>
          </table:table-cell>
          <table:table-cell office:value-type="float" office:value="9781793608536" table:style-name="ce4">
            <text:p>9781793608536</text:p>
          </table:table-cell>
          <table:table-cell office:value-type="string" table:style-name="ce12">
            <text:p>Intersections of race, gender, and precarity : navigating insecurities in an American c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aran, Stephanie M.</text:p>
          </table:table-cell>
          <table:table-cell office:value-type="string" table:style-name="ce12">
            <text:p>Lexingt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729.html">https://portal.igpublish.com/iglibrary/search/ROWMANB0025729.html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1">語言學</text:span></text:p>
          </table:table-cell>
          <table:table-cell office:value-type="string" table:style-name="ce3">
            <text:p>9781793603173</text:p>
          </table:table-cell>
          <table:table-cell office:value-type="float" office:value="9781793603166" table:style-name="ce4">
            <text:p>9781793603166</text:p>
          </table:table-cell>
          <table:table-cell office:value-type="string" table:style-name="ce12">
            <text:p>Italian discourse: a cultural semantic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Farese, Gian Marco</text:p>
          </table:table-cell>
          <table:table-cell office:value-type="string" table:style-name="ce12">
            <text:p>Lexington Book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0987.html">https://portal.igpublish.com/iglibrary/search/ROWMANB0020987.html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666907032</text:p>
          </table:table-cell>
          <table:table-cell office:value-type="float" office:value="9781666907025" table:style-name="ce4">
            <text:p>9781666907025</text:p>
          </table:table-cell>
          <table:table-cell office:value-type="string" table:style-name="ce12">
            <text:p>Medicine, education, and the arts in contemporary Native America : strong women, resilient n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Trafzer, Clifford E.;Akers, Donna L.;Wixon, Amanda K.</text:p>
          </table:table-cell>
          <table:table-cell office:value-type="string" table:style-name="ce12">
            <text:p>Lexingt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6049.html">https://portal.igpublish.com/iglibrary/search/ROWMANB0026049.html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1793654144</text:p>
          </table:table-cell>
          <table:table-cell office:value-type="float" office:value="9781793654137" table:style-name="ce4">
            <text:p>9781793654137</text:p>
          </table:table-cell>
          <table:table-cell office:value-type="string" table:style-name="ce12">
            <text:p>Music education on the verge : stories of pandemic teaching and transformative chan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Lewis, Judy;Maas, Andrea</text:p>
          </table:table-cell>
          <table:table-cell office:value-type="string" table:style-name="ce12">
            <text:p>Lexingt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6750.html">https://portal.igpublish.com/iglibrary/search/ROWMANB0026750.html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1">藝術學</text:span></text:p>
          </table:table-cell>
          <table:table-cell office:value-type="string" table:style-name="ce3">
            <text:p>9781493061372</text:p>
          </table:table-cell>
          <table:table-cell office:value-type="float" office:value="9781493061365" table:style-name="ce4">
            <text:p>9781493061365</text:p>
          </table:table-cell>
          <table:table-cell office:value-type="string" table:style-name="ce12">
            <text:p>Music theory for self taught musicians : Level 2: <text:s/>Harmony, composition, and improvis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etz, Will</text:p>
          </table:table-cell>
          <table:table-cell office:value-type="string" table:style-name="ce12">
            <text:p>Backbeat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723.html">https://portal.igpublish.com/iglibrary/search/ROWMANB0025723.html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1">藝術學</text:span></text:p>
          </table:table-cell>
          <table:table-cell office:value-type="string" table:style-name="ce3">
            <text:p>9781493056125</text:p>
          </table:table-cell>
          <table:table-cell office:value-type="float" office:value="9781493056118" table:style-name="ce4">
            <text:p>9781493056118</text:p>
          </table:table-cell>
          <table:table-cell office:value-type="string" table:style-name="ce12">
            <text:p>Music theory for self taught musicians. Level 1, The bas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etz, Will</text:p>
          </table:table-cell>
          <table:table-cell office:value-type="string" table:style-name="ce12">
            <text:p>Backbeat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722.html">https://portal.igpublish.com/iglibrary/search/ROWMANB0025722.html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1">政治學</text:span></text:p>
          </table:table-cell>
          <table:table-cell office:value-type="string" table:style-name="ce3">
            <text:p>9781538143438</text:p>
          </table:table-cell>
          <table:table-cell office:value-type="float" office:value="9781538143421" table:style-name="ce4">
            <text:p>9781538143421</text:p>
          </table:table-cell>
          <table:table-cell office:value-type="string" table:style-name="ce12">
            <text:p>Of thee I sing : the contested history of American patriot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Railton, Ben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3474.html">https://portal.igpublish.com/iglibrary/search/ROWMANB0023474.html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793639981</text:p>
          </table:table-cell>
          <table:table-cell office:value-type="float" office:value="9781793639974" table:style-name="ce4">
            <text:p>9781793639974</text:p>
          </table:table-cell>
          <table:table-cell office:value-type="string" table:style-name="ce12">
            <text:p>Performing craft in Mexico : artisans, aesthetics, and the power of transl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Feder-Nadoff, Michele Avis</text:p>
          </table:table-cell>
          <table:table-cell office:value-type="string" table:style-name="ce12">
            <text:p>Lexingt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6749.html">https://portal.igpublish.com/iglibrary/search/ROWMANB0026749.html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1538166635</text:p>
          </table:table-cell>
          <table:table-cell office:value-type="float" office:value="9781538166628" table:style-name="ce4">
            <text:p>9781538166628</text:p>
          </table:table-cell>
          <table:table-cell office:value-type="string" table:style-name="ce12">
            <text:p>Philosophy of education : thinking and learning through history an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Ryder, John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6819.html">https://portal.igpublish.com/iglibrary/search/ROWMANB0026819.html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0761872320</text:p>
          </table:table-cell>
          <table:table-cell office:value-type="float" office:value="9780761872313" table:style-name="ce4">
            <text:p>9780761872313</text:p>
          </table:table-cell>
          <table:table-cell office:value-type="string" table:style-name="ce12">
            <text:p>Play and litera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an, Myae;Johnson, James E.</text:p>
          </table:table-cell>
          <table:table-cell office:value-type="string" table:style-name="ce12">
            <text:p>Hamilton Book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lay and Culture Studies, 16</text:p>
          </table:table-cell>
          <table:table-cell office:value-type="string" table:style-name="ce16">
            <text:p><text:a xlink:href="https://portal.igpublish.com/iglibrary/search/ROWMANB0023881.html">https://portal.igpublish.com/iglibrary/search/ROWMANB0023881.html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6<text:s/><text:span text:style-name="T1">歷史學</text:span></text:p>
          </table:table-cell>
          <table:table-cell office:value-type="string" table:style-name="ce3">
            <text:p>9781683931386</text:p>
          </table:table-cell>
          <table:table-cell office:value-type="float" office:value="9781683931379" table:style-name="ce4">
            <text:p>9781683931379</text:p>
          </table:table-cell>
          <table:table-cell office:value-type="string" table:style-name="ce12">
            <text:p>Resistance, heroism, loss : World War II in Italian literature and fil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Cragin, Thomas;Salsini, Laura A.</text:p>
          </table:table-cell>
          <table:table-cell office:value-type="string" table:style-name="ce12">
            <text:p>Fairleigh Dickinson Universit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18060.html">https://portal.igpublish.com/iglibrary/search/ROWMANB0018060.html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793625984</text:p>
          </table:table-cell>
          <table:table-cell office:value-type="float" office:value="9781793625977" table:style-name="ce4">
            <text:p>9781793625977</text:p>
          </table:table-cell>
          <table:table-cell office:value-type="string" table:style-name="ce12">
            <text:p>Sociology in post-normal tim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Thorpe, Charles</text:p>
          </table:table-cell>
          <table:table-cell office:value-type="string" table:style-name="ce12">
            <text:p>Lexingt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831.html">https://portal.igpublish.com/iglibrary/search/ROWMANB0025831.html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1">語言學</text:span></text:p>
          </table:table-cell>
          <table:table-cell office:value-type="string" table:style-name="ce3">
            <text:p>9781538121450</text:p>
          </table:table-cell>
          <table:table-cell office:value-type="float" office:value="9781538121436" table:style-name="ce4">
            <text:p>9781538121436</text:p>
          </table:table-cell>
          <table:table-cell office:value-type="string" table:style-name="ce12">
            <text:p>The information literacy framework: case studies of successful implement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Julien, Heidi;Gross, Melissa;Latham, Don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1308.html">https://portal.igpublish.com/iglibrary/search/ROWMANB0021308.html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1">政治學</text:span></text:p>
          </table:table-cell>
          <table:table-cell office:value-type="string" table:style-name="ce3">
            <text:p>9781498543798</text:p>
          </table:table-cell>
          <table:table-cell office:value-type="float" office:value="9781498543781" table:style-name="ce4">
            <text:p>9781498543781</text:p>
          </table:table-cell>
          <table:table-cell office:value-type="string" table:style-name="ce12">
            <text:p>The overworked consumer: self-checkouts, supermarkets, and the do-it-yourself econom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ndrews, Christopher K.</text:p>
          </table:table-cell>
          <table:table-cell office:value-type="string" table:style-name="ce12">
            <text:p>Lexington Book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Studies in Comparative Philosophy and Religion</text:p>
          </table:table-cell>
          <table:table-cell office:value-type="string" table:style-name="ce16">
            <text:p><text:a xlink:href="https://portal.igpublish.com/iglibrary/search/ROWMANB0019609.html">https://portal.igpublish.com/iglibrary/search/ROWMANB0019609.html</text:a>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6<text:s/><text:span text:style-name="T1">歷史學</text:span></text:p>
          </table:table-cell>
          <table:table-cell office:value-type="string" table:style-name="ce3">
            <text:p>9781633887947</text:p>
          </table:table-cell>
          <table:table-cell office:value-type="float" office:value="9781633887930" table:style-name="ce4">
            <text:p>9781633887930</text:p>
          </table:table-cell>
          <table:table-cell office:value-type="string" table:style-name="ce12">
            <text:p>The Wisdom of the Enlighten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Kellogg, Michael K.</text:p>
          </table:table-cell>
          <table:table-cell office:value-type="string" table:style-name="ce12">
            <text:p>Prometheus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246.html">https://portal.igpublish.com/iglibrary/search/ROWMANB0025246.html</text:a></text:p>
          </table:table-cell>
          <table:table-cell table:number-columns-repeated="1637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3">
            <text:p>9781683931447</text:p>
          </table:table-cell>
          <table:table-cell office:value-type="float" office:value="9781683931430" table:style-name="ce4">
            <text:p>9781683931430</text:p>
          </table:table-cell>
          <table:table-cell office:value-type="string" table:style-name="ce12">
            <text:p>Transmissions of memory : echoes, traumas, and nostalgia in post-World War II Italian cul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ambuco, Patrizia</text:p>
          </table:table-cell>
          <table:table-cell office:value-type="string" table:style-name="ce12">
            <text:p>Fairleigh Dickinson Universit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18298.html">https://portal.igpublish.com/iglibrary/search/ROWMANB0018298.html</text:a>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1">政治學</text:span></text:p>
          </table:table-cell>
          <table:table-cell office:value-type="string" table:style-name="ce3">
            <text:p>9781786615831</text:p>
          </table:table-cell>
          <table:table-cell office:value-type="float" office:value="9781786615817" table:style-name="ce4">
            <text:p>9781786615817</text:p>
          </table:table-cell>
          <table:table-cell office:value-type="string" table:style-name="ce12">
            <text:p>Unsettling empathy : working with groups in conflic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Krondorfer, Björn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eace and Security in the 21st Century</text:p>
          </table:table-cell>
          <table:table-cell office:value-type="string" table:style-name="ce16">
            <text:p><text:a xlink:href="https://portal.igpublish.com/iglibrary/search/ROWMANB0022891.html">https://portal.igpublish.com/iglibrary/search/ROWMANB0022891.html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1">語言學</text:span></text:p>
          </table:table-cell>
          <table:table-cell office:value-type="string" table:style-name="ce3">
            <text:p>9781538104828</text:p>
          </table:table-cell>
          <table:table-cell office:value-type="float" office:value="9781538104804" table:style-name="ce4">
            <text:p>9781538104804</text:p>
          </table:table-cell>
          <table:table-cell office:value-type="string" table:style-name="ce12">
            <text:p>Using authentic assessment in information literacy programs: tools, techniques, and strate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Ferguson, Jennifer S.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ractical Guides for Librarians</text:p>
          </table:table-cell>
          <table:table-cell office:value-type="string" table:style-name="ce16">
            <text:p><text:a xlink:href="https://portal.igpublish.com/iglibrary/search/ROWMANB0018926.html">https://portal.igpublish.com/iglibrary/search/ROWMANB0018926.html</text:a>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1538157947</text:p>
          </table:table-cell>
          <table:table-cell office:value-type="float" office:value="9781538157930" table:style-name="ce4">
            <text:p>9781538157930</text:p>
          </table:table-cell>
          <table:table-cell office:value-type="string" table:style-name="ce12">
            <text:p>Winning Well: Maximizing Coach and Athlete Wellnes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Cocchiarella, Cara;Adana, Camille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256.html">https://portal.igpublish.com/iglibrary/search/ROWMANB0025256.html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A3<text:s/><text:span text:style-name="T1">圖書資訊學</text:span></text:p>
          </table:table-cell>
          <table:table-cell office:value-type="string" table:style-name="ce3">
            <text:p>9780838948385</text:p>
          </table:table-cell>
          <table:table-cell office:value-type="float" office:value="9780838948354" table:style-name="ce4">
            <text:p>9780838948354</text:p>
          </table:table-cell>
          <table:table-cell office:value-type="string" table:style-name="ce12">
            <text:p>Responding to rapid change in libraries: a user experience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ignoli, Callan;Stara, Lauren</text:p>
          </table:table-cell>
          <table:table-cell office:value-type="string" table:style-name="ce12">
            <text:p>ALA Edi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ALAB0000524.html">https://portal.igpublish.com/iglibrary/search/ALAB0000524.html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789207897</text:p>
          </table:table-cell>
          <table:table-cell office:value-type="float" office:value="9781789207880" table:style-name="ce4">
            <text:p>9781789207880</text:p>
          </table:table-cell>
          <table:table-cell office:value-type="string" table:style-name="ce12">
            <text:p>Beyond filial piety: rethinking aging and caregiving in contemporary East Asian societ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hea, Jeanne;Moore, Katrina;Zhang, Hong</text:p>
          </table:table-cell>
          <table:table-cell office:value-type="string" table:style-name="ce12">
            <text:p>Berghahn Book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Life Course, Culture and Aging, 6</text:p>
          </table:table-cell>
          <table:table-cell office:value-type="string" table:style-name="ce16">
            <text:p><text:a xlink:href="https://portal.igpublish.com/iglibrary/search/BERGHAHNB0002181.html">https://portal.igpublish.com/iglibrary/search/BERGHAHNB0002181.html</text:a></text:p>
          </table:table-cell>
          <table:table-cell table:number-columns-repeated="1637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9355512123</text:p>
          </table:table-cell>
          <table:table-cell office:value-type="float" office:value="9789355512079" table:style-name="ce4">
            <text:p>9789355512079</text:p>
          </table:table-cell>
          <table:table-cell office:value-type="string" table:style-name="ce12">
            <text:p>HR analytics in-depth : using excel tools to solve HR analytics at 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Tripathi, Subhashini Sharma;Ray, Reuben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44.html">https://portal.igpublish.com/iglibrary/search/BPB0000344.html</text:a></text:p>
          </table:table-cell>
          <table:table-cell table:number-columns-repeated="1637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1">教育學</text:span></text:p>
          </table:table-cell>
          <table:table-cell office:value-type="string" table:style-name="ce3">
            <text:p>9789355512246</text:p>
          </table:table-cell>
          <table:table-cell office:value-type="float" office:value="9789355512185" table:style-name="ce4">
            <text:p>9789355512185</text:p>
          </table:table-cell>
          <table:table-cell office:value-type="string" table:style-name="ce12">
            <text:p>Godot 3D game development : 2D adventure games, 3D maths and physics, game mechanics, animations, and 3D game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Trkulja, Marijo</text:p>
          </table:table-cell>
          <table:table-cell office:value-type="string" table:style-name="ce12">
            <text:p>BPB Publications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48.html">https://portal.igpublish.com/iglibrary/search/BPB0000348.html</text:a></text:p>
          </table:table-cell>
          <table:table-cell table:number-columns-repeated="1637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447352792</text:p>
          </table:table-cell>
          <table:table-cell office:value-type="float" office:value="9781447351146" table:style-name="ce4">
            <text:p>9781447351146</text:p>
          </table:table-cell>
          <table:table-cell office:value-type="string" table:style-name="ce12">
            <text:p>Social research with children and young people: a practical guid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rady, Louca-Mai;Graham, Berni</text:p>
          </table:table-cell>
          <table:table-cell office:value-type="string" table:style-name="ce12">
            <text:p>Policy Pres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olicy Press Shorts Series: Policy &amp; Practice</text:p>
          </table:table-cell>
          <table:table-cell office:value-type="string" table:style-name="ce16">
            <text:p><text:a xlink:href="https://portal.igpublish.com/iglibrary/search/BUP0000185.html">https://portal.igpublish.com/iglibrary/search/BUP0000185.html</text:a></text:p>
          </table:table-cell>
          <table:table-cell table:number-columns-repeated="1637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1">政治學</text:span></text:p>
          </table:table-cell>
          <table:table-cell office:value-type="string" table:style-name="ce3">
            <text:p>9781447320135</text:p>
          </table:table-cell>
          <table:table-cell office:value-type="float" office:value="9781447320104" table:style-name="ce4">
            <text:p>9781447320104</text:p>
          </table:table-cell>
          <table:table-cell office:value-type="string" table:style-name="ce12">
            <text:p>Social innovation and social policy: theory, policy an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aglioni, Simone;Sinclair, Stephen</text:p>
          </table:table-cell>
          <table:table-cell office:value-type="string" table:style-name="ce12">
            <text:p>Polic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olicy Press Shorts Series: Research</text:p>
          </table:table-cell>
          <table:table-cell office:value-type="string" table:style-name="ce16">
            <text:p><text:a xlink:href="https://portal.igpublish.com/iglibrary/search/BUP0000265.html">https://portal.igpublish.com/iglibrary/search/BUP0000265.html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6<text:s/><text:span text:style-name="T1">歷史學</text:span></text:p>
          </table:table-cell>
          <table:table-cell office:value-type="string" table:style-name="ce3">
            <text:p>9781474411738</text:p>
          </table:table-cell>
          <table:table-cell office:value-type="float" office:value="9781474411721" table:style-name="ce4">
            <text:p>9781474411721</text:p>
          </table:table-cell>
          <table:table-cell office:value-type="string" table:style-name="ce12">
            <text:p>Blood in the streets : histories of violence in Italian crime cinem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Fisher, Austin</text:p>
          </table:table-cell>
          <table:table-cell office:value-type="string" table:style-name="ce12">
            <text:p>Edinburgh University Pres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EUPB0000970.html">https://portal.igpublish.com/iglibrary/search/EUPB0000970.html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1">藝術學</text:span></text:p>
          </table:table-cell>
          <table:table-cell office:value-type="string" table:style-name="ce3">
            <text:p>9781474429030</text:p>
          </table:table-cell>
          <table:table-cell office:value-type="float" office:value="9781474429016" table:style-name="ce4">
            <text:p>9781474429016</text:p>
          </table:table-cell>
          <table:table-cell office:value-type="string" table:style-name="ce12">
            <text:p>Cinema between media: an intermediality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ruhn, Jørgen;Gjelsvik, Anne</text:p>
          </table:table-cell>
          <table:table-cell office:value-type="string" table:style-name="ce12">
            <text:p>Edinburgh Universit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EUPB0001252.html">https://portal.igpublish.com/iglibrary/search/EUPB0001252.html</text:a></text:p>
          </table:table-cell>
          <table:table-cell table:number-columns-repeated="1637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8<text:s/><text:span text:style-name="T1">哲學</text:span></text:p>
          </table:table-cell>
          <table:table-cell office:value-type="string" table:style-name="ce3">
            <text:p>9781474486804</text:p>
          </table:table-cell>
          <table:table-cell office:value-type="float" office:value="9781474486774" table:style-name="ce4">
            <text:p>9781474486774</text:p>
          </table:table-cell>
          <table:table-cell office:value-type="string" table:style-name="ce12">
            <text:p>A continental guide to philosoph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acready, John Douglas</text:p>
          </table:table-cell>
          <table:table-cell office:value-type="string" table:style-name="ce12">
            <text:p>Edinburgh University Pres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EUPB0002254.html">https://portal.igpublish.com/iglibrary/search/EUPB0002254.html</text:a></text:p>
          </table:table-cell>
          <table:table-cell table:number-columns-repeated="1637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SS05<text:s/><text:span text:style-name="T1">醫學教育</text:span></text:p>
          </table:table-cell>
          <table:table-cell office:value-type="string" table:style-name="ce3">
            <text:p>9780803694798</text:p>
          </table:table-cell>
          <table:table-cell office:value-type="float" office:value="9780803666610" table:style-name="ce4">
            <text:p>9780803666610</text:p>
          </table:table-cell>
          <table:table-cell office:value-type="string" table:style-name="ce12">
            <text:p>Advanced practice nursing in the care of older adul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12">
            <text:p>Kennedy-Malone, Laurie;Plank, Lori Martin;Duffy, Evelyn Groenke</text:p>
          </table:table-cell>
          <table:table-cell office:value-type="string" table:style-name="ce12">
            <text:p>F.A. Davis Company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FADAVISB0000605.html">https://portal.igpublish.com/iglibrary/search/FADAVISB0000605.html</text:a></text:p>
          </table:table-cell>
          <table:table-cell table:number-columns-repeated="1637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SS05<text:s/><text:span text:style-name="T1">醫學教育</text:span></text:p>
          </table:table-cell>
          <table:table-cell office:value-type="string" table:style-name="ce3">
            <text:p>9780803690127</text:p>
          </table:table-cell>
          <table:table-cell office:value-type="float" office:value="9780803668423" table:style-name="ce4">
            <text:p>9780803668423</text:p>
          </table:table-cell>
          <table:table-cell office:value-type="string" table:style-name="ce12">
            <text:p>The phlebotomy text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12">
            <text:p>Strasinger, Susan King; Di Lorenzo, Majorie Schaub</text:p>
          </table:table-cell>
          <table:table-cell office:value-type="string" table:style-name="ce12">
            <text:p>F.A. Davis Company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FADAVISB0000618.html">https://portal.igpublish.com/iglibrary/search/FADAVISB0000618.html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SS05<text:s/><text:span text:style-name="T1">醫學教育</text:span></text:p>
          </table:table-cell>
          <table:table-cell office:value-type="string" table:style-name="ce3">
            <text:p>9780803676138</text:p>
          </table:table-cell>
          <table:table-cell office:value-type="float" office:value="9780803676121" table:style-name="ce4">
            <text:p>9780803676121</text:p>
          </table:table-cell>
          <table:table-cell office:value-type="string" table:style-name="ce12">
            <text:p>Sports nutrition for health profession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12">
            <text:p>Muth, Natalie Digate;Zive, Michelle Murphy</text:p>
          </table:table-cell>
          <table:table-cell office:value-type="string" table:style-name="ce12">
            <text:p>F.A. Davis Company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FADAVISB0000634.html">https://portal.igpublish.com/iglibrary/search/FADAVISB0000634.html</text:a></text:p>
          </table:table-cell>
          <table:table-cell table:number-columns-repeated="1637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1">心理學</text:span></text:p>
          </table:table-cell>
          <table:table-cell office:value-type="string" table:style-name="ce3">
            <text:p>9789027260673</text:p>
          </table:table-cell>
          <table:table-cell office:value-type="float" office:value="9789027207623" table:style-name="ce4">
            <text:p>9789027207623</text:p>
          </table:table-cell>
          <table:table-cell office:value-type="string" table:style-name="ce12">
            <text:p>How the brain got language : towards a new road map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rbib, Michael A.</text:p>
          </table:table-cell>
          <table:table-cell office:value-type="string" table:style-name="ce12">
            <text:p>John Benjamins Publishing Company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Benjamins Current Topics, 112</text:p>
          </table:table-cell>
          <table:table-cell office:value-type="string" table:style-name="ce16">
            <text:p><text:a xlink:href="https://portal.igpublish.com/iglibrary/search/JOBE0000002.html">https://portal.igpublish.com/iglibrary/search/JOBE0000002.html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1">語言學</text:span></text:p>
          </table:table-cell>
          <table:table-cell office:value-type="string" table:style-name="ce3">
            <text:p>9789027261809</text:p>
          </table:table-cell>
          <table:table-cell office:value-type="float" office:value="9789027204653" table:style-name="ce4">
            <text:p>9789027204653</text:p>
          </table:table-cell>
          <table:table-cell office:value-type="string" table:style-name="ce12">
            <text:p>Linking up with video : perspectives on interpreting practice and resear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alaets, Heidi;Brône, Geert</text:p>
          </table:table-cell>
          <table:table-cell office:value-type="string" table:style-name="ce12">
            <text:p>John Benjamins Publishing Company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Benjamins Translation Library, 149</text:p>
          </table:table-cell>
          <table:table-cell office:value-type="string" table:style-name="ce16">
            <text:p><text:a xlink:href="https://portal.igpublish.com/iglibrary/search/JOBE0000025.html">https://portal.igpublish.com/iglibrary/search/JOBE0000025.html</text:a></text:p>
          </table:table-cell>
          <table:table-cell table:number-columns-repeated="1637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<text:s/><text:span text:style-name="T1">經濟學</text:span></text:p>
          </table:table-cell>
          <table:table-cell office:value-type="string" table:style-name="ce3">
            <text:p>9780749482138</text:p>
          </table:table-cell>
          <table:table-cell office:value-type="float" office:value="9780749482121" table:style-name="ce4">
            <text:p>9780749482121</text:p>
          </table:table-cell>
          <table:table-cell office:value-type="string" table:style-name="ce12">
            <text:p>The inventory toolkit : business systems solu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12">
            <text:p>Relph, Geoff;Milner, Catherine</text:p>
          </table:table-cell>
          <table:table-cell office:value-type="string" table:style-name="ce12">
            <text:p>Kogan Pag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1865.html">https://portal.igpublish.com/iglibrary/search/KOGANB0001865.html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2<text:s/><text:span text:style-name="T1">區域研究及地理</text:span></text:p>
          </table:table-cell>
          <table:table-cell office:value-type="string" table:style-name="ce3">
            <text:p>9780749482213</text:p>
          </table:table-cell>
          <table:table-cell office:value-type="float" office:value="9780749482206" table:style-name="ce4">
            <text:p>9780749482206</text:p>
          </table:table-cell>
          <table:table-cell office:value-type="string" table:style-name="ce12">
            <text:p>Warehousing and transportation logistics : systems, planning, application and cost effectivenes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artin, Heinrich</text:p>
          </table:table-cell>
          <table:table-cell office:value-type="string" table:style-name="ce12">
            <text:p>Kogan Pag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1869.html">https://portal.igpublish.com/iglibrary/search/KOGANB0001869.html</text:a></text:p>
          </table:table-cell>
          <table:table-cell table:number-columns-repeated="1637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<text:s/><text:span text:style-name="T1">經濟學</text:span></text:p>
          </table:table-cell>
          <table:table-cell office:value-type="string" table:style-name="ce3">
            <text:p>9780749483715</text:p>
          </table:table-cell>
          <table:table-cell office:value-type="float" office:value="9780749483708" table:style-name="ce4">
            <text:p>9780749483708</text:p>
          </table:table-cell>
          <table:table-cell office:value-type="string" table:style-name="ce12">
            <text:p>Supply chains in action : a case study collection in supply chain, logistics, procurement and operations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Wilding, Richard</text:p>
          </table:table-cell>
          <table:table-cell office:value-type="string" table:style-name="ce12">
            <text:p>Kogan Page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1924.html">https://portal.igpublish.com/iglibrary/search/KOGANB0001924.html</text:a></text:p>
          </table:table-cell>
          <table:table-cell table:number-columns-repeated="1637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<text:s/><text:span text:style-name="T1">經濟學</text:span></text:p>
          </table:table-cell>
          <table:table-cell office:value-type="string" table:style-name="ce3">
            <text:p>9781789660852</text:p>
          </table:table-cell>
          <table:table-cell office:value-type="float" office:value="9781789660869" table:style-name="ce4">
            <text:p>9781789660869</text:p>
          </table:table-cell>
          <table:table-cell office:value-type="string" table:style-name="ce12">
            <text:p>The Logistics and Supply Chain Toolkit: Over 100 Tools for Transport, Warehousing and Inventory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12">
            <text:p>Richards, Gwynne;Grinsted, Susan</text:p>
          </table:table-cell>
          <table:table-cell office:value-type="string" table:style-name="ce12">
            <text:p>Kogan Page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2111.html">https://portal.igpublish.com/iglibrary/search/KOGANB0002111.html</text:a></text:p>
          </table:table-cell>
          <table:table-cell table:number-columns-repeated="1637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<text:s/><text:span text:style-name="T1">經濟學</text:span></text:p>
          </table:table-cell>
          <table:table-cell office:value-type="string" table:style-name="ce3">
            <text:p>9781789665659</text:p>
          </table:table-cell>
          <table:table-cell office:value-type="float" office:value="9781789665642" table:style-name="ce4">
            <text:p>9781789665642</text:p>
          </table:table-cell>
          <table:table-cell office:value-type="string" table:style-name="ce12">
            <text:p>The success trap : why good people stay in jobs they don't like and how to break fre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itsi-Selmi, Amina</text:p>
          </table:table-cell>
          <table:table-cell office:value-type="string" table:style-name="ce12">
            <text:p>Kogan Page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2165.html">https://portal.igpublish.com/iglibrary/search/KOGANB0002165.html</text:a></text:p>
          </table:table-cell>
          <table:table-cell table:number-columns-repeated="1637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<text:s/><text:span text:style-name="T1">經濟學</text:span></text:p>
          </table:table-cell>
          <table:table-cell office:value-type="string" table:style-name="ce3">
            <text:p>9781789665901</text:p>
          </table:table-cell>
          <table:table-cell office:value-type="float" office:value="9781789665895" table:style-name="ce4">
            <text:p>9781789665895</text:p>
          </table:table-cell>
          <table:table-cell office:value-type="string" table:style-name="ce12">
            <text:p>Flexible working : how to implement flexibility in the workplace to improve employee and business performa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Dale, Gemma</text:p>
          </table:table-cell>
          <table:table-cell office:value-type="string" table:style-name="ce12">
            <text:p>Kogan Page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2171.html">https://portal.igpublish.com/iglibrary/search/KOGANB0002171.html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<text:s/><text:span text:style-name="T1">經濟學</text:span></text:p>
          </table:table-cell>
          <table:table-cell office:value-type="string" table:style-name="ce3">
            <text:p>9781789668414</text:p>
          </table:table-cell>
          <table:table-cell office:value-type="float" office:value="9781789668407" table:style-name="ce4">
            <text:p>9781789668407</text:p>
          </table:table-cell>
          <table:table-cell office:value-type="string" table:style-name="ce12">
            <text:p>Warehouse management: the definitive guide to improving efficiency and minimizing costs in the modern warehou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12">
            <text:p>Richards, Gwynne</text:p>
          </table:table-cell>
          <table:table-cell office:value-type="string" table:style-name="ce12">
            <text:p>Kogan Page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2274.html">https://portal.igpublish.com/iglibrary/search/KOGANB0002274.html</text:a></text:p>
          </table:table-cell>
          <table:table-cell table:number-columns-repeated="1637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6<text:s/><text:span text:style-name="T1">歷史學</text:span></text:p>
          </table:table-cell>
          <table:table-cell office:value-type="string" table:style-name="ce3">
            <text:p>9781526121882</text:p>
          </table:table-cell>
          <table:table-cell office:value-type="float" office:value="9781526121875" table:style-name="ce4">
            <text:p>9781526121875</text:p>
          </table:table-cell>
          <table:table-cell office:value-type="string" table:style-name="ce12">
            <text:p>Communism and anti-communism in early Cold War Italy : language, symbols and myth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ariuzzo, Andrea</text:p>
          </table:table-cell>
          <table:table-cell office:value-type="string" table:style-name="ce12">
            <text:p>Manchester Universit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MUPB0000602.html">https://portal.igpublish.com/iglibrary/search/MUPB0000602.html</text:a></text:p>
          </table:table-cell>
          <table:table-cell table:number-columns-repeated="1637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1">政治學</text:span></text:p>
          </table:table-cell>
          <table:table-cell office:value-type="string" table:style-name="ce3">
            <text:p>9781526114525</text:p>
          </table:table-cell>
          <table:table-cell office:value-type="float" office:value="9781526114518" table:style-name="ce4">
            <text:p>9781526114518</text:p>
          </table:table-cell>
          <table:table-cell office:value-type="string" table:style-name="ce12">
            <text:p>Going to the dogs : a history of greyhound racing in Britain, 1926-20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Laybourn, Keith</text:p>
          </table:table-cell>
          <table:table-cell office:value-type="string" table:style-name="ce12">
            <text:p>Manchester University Pres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MUPB0001040.html">https://portal.igpublish.com/iglibrary/search/MUPB0001040.html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SS05<text:s/><text:span text:style-name="T1">醫學教育</text:span></text:p>
          </table:table-cell>
          <table:table-cell office:value-type="string" table:style-name="ce3">
            <text:p>9781526140791</text:p>
          </table:table-cell>
          <table:table-cell office:value-type="float" office:value="9781526140784" table:style-name="ce4">
            <text:p>9781526140784</text:p>
          </table:table-cell>
          <table:table-cell office:value-type="string" table:style-name="ce12">
            <text:p>Germs and governance: The past, present and future of hospital infection, prevention and contro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Rafferty, Anne Marie;Dupree, Marguerite;Alberti, Fay Bound</text:p>
          </table:table-cell>
          <table:table-cell office:value-type="string" table:style-name="ce12">
            <text:p>Manchester University Pres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MUPB0001867.html">https://portal.igpublish.com/iglibrary/search/MUPB0001867.html</text:a></text:p>
          </table:table-cell>
          <table:table-cell table:number-columns-repeated="1637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1">語言學</text:span></text:p>
          </table:table-cell>
          <table:table-cell office:value-type="string" table:style-name="ce3">
            <text:p>9781526156860</text:p>
          </table:table-cell>
          <table:table-cell office:value-type="float" office:value="9781526156853" table:style-name="ce4">
            <text:p>9781526156853</text:p>
          </table:table-cell>
          <table:table-cell office:value-type="string" table:style-name="ce12">
            <text:p>Art + archive : understanding the archival turn in contemporary a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Callahan, Sara</text:p>
          </table:table-cell>
          <table:table-cell office:value-type="string" table:style-name="ce12">
            <text:p>Manchester University Pres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Rethinking Art's Histories</text:p>
          </table:table-cell>
          <table:table-cell office:value-type="string" table:style-name="ce16">
            <text:p><text:a xlink:href="https://portal.igpublish.com/iglibrary/search/MUPB0002111.html">https://portal.igpublish.com/iglibrary/search/MUPB0002111.html</text:a></text:p>
          </table:table-cell>
          <table:table-cell table:number-columns-repeated="1637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SSS05<text:s/><text:span text:style-name="T1">醫學教育</text:span></text:p>
          </table:table-cell>
          <table:table-cell office:value-type="string" table:style-name="ce3">
            <text:p>9781526163295</text:p>
          </table:table-cell>
          <table:table-cell office:value-type="float" office:value="9781526163288" table:style-name="ce4">
            <text:p>9781526163288</text:p>
          </table:table-cell>
          <table:table-cell office:value-type="string" table:style-name="ce12">
            <text:p>Diagnosing history: Medicine in television period dram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yrne, Katherine;Taddeo, Julie Anne;Leggott, James</text:p>
          </table:table-cell>
          <table:table-cell office:value-type="string" table:style-name="ce12">
            <text:p>Manchester University Pres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MUPB0002156.html">https://portal.igpublish.com/iglibrary/search/MUPB0002156.html</text:a></text:p>
          </table:table-cell>
          <table:table-cell table:number-columns-repeated="1637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1526162045</text:p>
          </table:table-cell>
          <table:table-cell office:value-type="float" office:value="9781526162021" table:style-name="ce4">
            <text:p>9781526162021</text:p>
          </table:table-cell>
          <table:table-cell office:value-type="string" table:style-name="ce12">
            <text:p>Home economics : domestic service and gender in urban southern Af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epburn, Sacha</text:p>
          </table:table-cell>
          <table:table-cell office:value-type="string" table:style-name="ce12">
            <text:p>Manchester University Pres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Gender in History</text:p>
          </table:table-cell>
          <table:table-cell office:value-type="string" table:style-name="ce16">
            <text:p><text:a xlink:href="https://portal.igpublish.com/iglibrary/search/MUPB0002206.html">https://portal.igpublish.com/iglibrary/search/MUPB0002206.html</text:a></text:p>
          </table:table-cell>
          <table:table-cell table:number-columns-repeated="1637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8<text:s/><text:span text:style-name="T1">哲學</text:span></text:p>
          </table:table-cell>
          <table:table-cell office:value-type="string" table:style-name="ce3">
            <text:p>9781942130321</text:p>
          </table:table-cell>
          <table:table-cell office:value-type="float" office:value="9781935408369" table:style-name="ce4">
            <text:p>9781935408369</text:p>
          </table:table-cell>
          <table:table-cell office:value-type="string" table:style-name="ce12">
            <text:p>A forest of symbols : art, science, and truth in the long nineteenth centu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op, Andrei</text:p>
          </table:table-cell>
          <table:table-cell office:value-type="string" table:style-name="ce12">
            <text:p>Zone Book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PUPB0007627.html">https://portal.igpublish.com/iglibrary/search/PUPB0007627.html</text:a></text:p>
          </table:table-cell>
          <table:table-cell table:number-columns-repeated="1637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2<text:s/><text:span text:style-name="T1">區域研究及地理</text:span></text:p>
          </table:table-cell>
          <table:table-cell office:value-type="string" table:style-name="ce3">
            <text:p>9780691226750</text:p>
          </table:table-cell>
          <table:table-cell office:value-type="float" office:value="9780691208053" table:style-name="ce4">
            <text:p>9780691208053</text:p>
          </table:table-cell>
          <table:table-cell office:value-type="string" table:style-name="ce12">
            <text:p>A city is not a computer : other urban intelligen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attern, Shannon</text:p>
          </table:table-cell>
          <table:table-cell office:value-type="string" table:style-name="ce12">
            <text:p>Princeton University Pres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Places Books</text:p>
          </table:table-cell>
          <table:table-cell office:value-type="string" table:style-name="ce16">
            <text:p><text:a xlink:href="https://portal.igpublish.com/iglibrary/search/PUPB0008569.html">https://portal.igpublish.com/iglibrary/search/PUPB0008569.html</text:a></text:p>
          </table:table-cell>
          <table:table-cell table:number-columns-repeated="1637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1">社會學</text:span></text:p>
          </table:table-cell>
          <table:table-cell office:value-type="string" table:style-name="ce3">
            <text:p>9780691222660</text:p>
          </table:table-cell>
          <table:table-cell office:value-type="float" office:value="9780691175201" table:style-name="ce4">
            <text:p>9780691175201</text:p>
          </table:table-cell>
          <table:table-cell office:value-type="string" table:style-name="ce12">
            <text:p>Athens at the margins: pottery and people in the early mediterranean worl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rrington, Nathan T.</text:p>
          </table:table-cell>
          <table:table-cell office:value-type="string" table:style-name="ce12">
            <text:p>Princeton University Pres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PUPB0008731.html">https://portal.igpublish.com/iglibrary/search/PUPB0008731.html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1">心理學</text:span></text:p>
          </table:table-cell>
          <table:table-cell office:value-type="string" table:style-name="ce3">
            <text:p>9781789141870</text:p>
          </table:table-cell>
          <table:table-cell office:value-type="float" office:value="9781789141597" table:style-name="ce4">
            <text:p>9781789141597</text:p>
          </table:table-cell>
          <table:table-cell office:value-type="string" table:style-name="ce12">
            <text:p>Understanding animals : philosophy for dog and cat lov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vendsen, Lars</text:p>
          </table:table-cell>
          <table:table-cell office:value-type="string" table:style-name="ce12">
            <text:p>Reaktion Book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EAKTIONB0000842.html">https://portal.igpublish.com/iglibrary/search/REAKTIONB0000842.html</text:a></text:p>
          </table:table-cell>
          <table:table-cell table:number-columns-repeated="1637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6<text:s/><text:span text:style-name="T1">歷史學</text:span></text:p>
          </table:table-cell>
          <table:table-cell office:value-type="string" table:style-name="ce3">
            <text:p>9781789143744</text:p>
          </table:table-cell>
          <table:table-cell office:value-type="float" office:value="9781789143737" table:style-name="ce4">
            <text:p>9781789143737</text:p>
          </table:table-cell>
          <table:table-cell office:value-type="string" table:style-name="ce12">
            <text:p>The devil and his advocat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utler, Erik</text:p>
          </table:table-cell>
          <table:table-cell office:value-type="string" table:style-name="ce12">
            <text:p>Reaktion Book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EAKTIONB0000948.html">https://portal.igpublish.com/iglibrary/search/REAKTIONB0000948.html</text:a></text:p>
          </table:table-cell>
          <table:table-cell table:number-columns-repeated="1637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8<text:s/><text:span text:style-name="T1">哲學</text:span></text:p>
          </table:table-cell>
          <table:table-cell office:value-type="string" table:style-name="ce3">
            <text:p>9781789144819</text:p>
          </table:table-cell>
          <table:table-cell office:value-type="float" office:value="9781789144802" table:style-name="ce4">
            <text:p>9781789144802</text:p>
          </table:table-cell>
          <table:table-cell office:value-type="string" table:style-name="ce12">
            <text:p>Taste: A Philosophy of Foo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Worth, Sarah E.</text:p>
          </table:table-cell>
          <table:table-cell office:value-type="string" table:style-name="ce12">
            <text:p>Reaktion Book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EAKTIONB0001008.html">https://portal.igpublish.com/iglibrary/search/REAKTIONB0001008.html</text:a></text:p>
          </table:table-cell>
          <table:table-cell table:number-columns-repeated="1637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<text:s/><text:span text:style-name="T1">法律學</text:span></text:p>
          </table:table-cell>
          <table:table-cell office:value-type="string" table:style-name="ce3">
            <text:p>9781789145595</text:p>
          </table:table-cell>
          <table:table-cell office:value-type="float" office:value="9781789145588" table:style-name="ce4">
            <text:p>9781789145588</text:p>
          </table:table-cell>
          <table:table-cell office:value-type="string" table:style-name="ce12">
            <text:p>Opium's orphans : the 200-year history of the war on dru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Caquet, P. E.</text:p>
          </table:table-cell>
          <table:table-cell office:value-type="string" table:style-name="ce12">
            <text:p>Reakti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EAKTIONB0001029.html">https://portal.igpublish.com/iglibrary/search/REAKTIONB0001029.html</text:a></text:p>
          </table:table-cell>
          <table:table-cell table:number-columns-repeated="1637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1009<text:s/><text:span text:style-name="T1">公共衛生及環境醫學</text:span></text:p>
          </table:table-cell>
          <table:table-cell office:value-type="string" table:style-name="ce3">
            <text:p>9781793643940</text:p>
          </table:table-cell>
          <table:table-cell office:value-type="float" office:value="9781793643933" table:style-name="ce4">
            <text:p>9781793643933</text:p>
          </table:table-cell>
          <table:table-cell office:value-type="string" table:style-name="ce12">
            <text:p>No Perfect Birth: Trauma and Obstetric Care in the Rural United Stat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altinner, Kristin</text:p>
          </table:table-cell>
          <table:table-cell office:value-type="string" table:style-name="ce12">
            <text:p>Lexington Book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4860.html">https://portal.igpublish.com/iglibrary/search/ROWMANB0024860.html</text:a></text:p>
          </table:table-cell>
          <table:table-cell table:number-columns-repeated="1637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1009<text:s/><text:span text:style-name="T1">公共衛生及環境醫學</text:span></text:p>
          </table:table-cell>
          <table:table-cell office:value-type="string" table:style-name="ce3">
            <text:p>9781793626202</text:p>
          </table:table-cell>
          <table:table-cell office:value-type="float" office:value="9781793626196" table:style-name="ce4">
            <text:p>9781793626196</text:p>
          </table:table-cell>
          <table:table-cell office:value-type="string" table:style-name="ce12">
            <text:p>Rhetoric of the opioid epidemic : deaths of despair in Ame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ood, Tiara K.</text:p>
          </table:table-cell>
          <table:table-cell office:value-type="string" table:style-name="ce12">
            <text:p>Lexingt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Lexington Studies in Contemporary Rhetoric</text:p>
          </table:table-cell>
          <table:table-cell office:value-type="string" table:style-name="ce16">
            <text:p><text:a xlink:href="https://portal.igpublish.com/iglibrary/search/ROWMANB0025418.html">https://portal.igpublish.com/iglibrary/search/ROWMANB0025418.html</text:a></text:p>
          </table:table-cell>
          <table:table-cell table:number-columns-repeated="1637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1011<text:s/><text:span text:style-name="T1">寄生蟲學、醫事技術及實驗診斷</text:span></text:p>
          </table:table-cell>
          <table:table-cell office:value-type="string" table:style-name="ce3">
            <text:p>9780803694415</text:p>
          </table:table-cell>
          <table:table-cell office:value-type="float" office:value="9780803694408" table:style-name="ce4">
            <text:p>9780803694408</text:p>
          </table:table-cell>
          <table:table-cell office:value-type="string" table:style-name="ce12">
            <text:p>Clinical immunology and serology : a laboratory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12">
            <text:p>Miller, Linda E.;Stevens, Christine Dorresteyn</text:p>
          </table:table-cell>
          <table:table-cell office:value-type="string" table:style-name="ce12">
            <text:p>F.A. Davis Company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FADAVISB0000676.html">https://portal.igpublish.com/iglibrary/search/FADAVISB0000676.html</text:a></text:p>
          </table:table-cell>
          <table:table-cell table:number-columns-repeated="1637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20DA<text:s/><text:span text:style-name="T1">護理</text:span></text:p>
          </table:table-cell>
          <table:table-cell office:value-type="string" table:style-name="ce3">
            <text:p>9781719647267</text:p>
          </table:table-cell>
          <table:table-cell office:value-type="float" office:value="9781719645348" table:style-name="ce4">
            <text:p>9781719645348</text:p>
          </table:table-cell>
          <table:table-cell office:value-type="string" table:style-name="ce12">
            <text:p>Pharmacology in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12">
            <text:p>Ciccone, Charles D.;Miller, Kenneth L.;Bednarek, Melissa L.</text:p>
          </table:table-cell>
          <table:table-cell office:value-type="string" table:style-name="ce12">
            <text:p>F.A. Davis Company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FADAVISB0000695.html">https://portal.igpublish.com/iglibrary/search/FADAVISB0000695.html</text:a></text:p>
          </table:table-cell>
          <table:table-cell table:number-columns-repeated="1637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9<text:s/><text:span text:style-name="T1">土木、水利、工程</text:span></text:p>
          </table:table-cell>
          <table:table-cell office:value-type="string" table:style-name="ce3">
            <text:p>9780742567993</text:p>
          </table:table-cell>
          <table:table-cell office:value-type="float" office:value="9780742567979" table:style-name="ce4">
            <text:p>9780742567979</text:p>
          </table:table-cell>
          <table:table-cell office:value-type="string" table:style-name="ce12">
            <text:p>Building Nazi Germany : place, space, architecture, and ide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Hagen, Joshua;Ostergren, Robert C.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0694.html">https://portal.igpublish.com/iglibrary/search/ROWMANB0020694.html</text:a></text:p>
          </table:table-cell>
          <table:table-cell table:number-columns-repeated="1637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20<text:s/><text:span text:style-name="T1">永續發展研究</text:span></text:p>
          </table:table-cell>
          <table:table-cell office:value-type="string" table:style-name="ce3">
            <text:p>9781793639233</text:p>
          </table:table-cell>
          <table:table-cell office:value-type="float" office:value="9781793639226" table:style-name="ce4">
            <text:p>9781793639226</text:p>
          </table:table-cell>
          <table:table-cell office:value-type="string" table:style-name="ce12">
            <text:p>Communities and the clean energy revolution : public health, economics, design, and transform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La Rosa, Melanie J.</text:p>
          </table:table-cell>
          <table:table-cell office:value-type="string" table:style-name="ce12">
            <text:p>Lexington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Environmental Communication and Nature: Conflict and Ecoculture in the Anthropocene</text:p>
          </table:table-cell>
          <table:table-cell office:value-type="string" table:style-name="ce16">
            <text:p><text:a xlink:href="https://portal.igpublish.com/iglibrary/search/ROWMANB0025632.html">https://portal.igpublish.com/iglibrary/search/ROWMANB0025632.html</text:a></text:p>
          </table:table-cell>
          <table:table-cell table:number-columns-repeated="1637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B2010C0<text:s/><text:span text:style-name="T1">生物學之生化及分子生物</text:span></text:p>
          </table:table-cell>
          <table:table-cell office:value-type="string" table:style-name="ce3">
            <text:p>9781633887060</text:p>
          </table:table-cell>
          <table:table-cell office:value-type="float" office:value="9781633887053" table:style-name="ce4">
            <text:p>9781633887053</text:p>
          </table:table-cell>
          <table:table-cell office:value-type="string" table:style-name="ce12">
            <text:p>On the origin of evolution : tracing 'Darwin's dangerous idea' from Aristotle to D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ribbin, John; Gribbin, Mary</text:p>
          </table:table-cell>
          <table:table-cell office:value-type="string" table:style-name="ce12">
            <text:p>Prometheus Book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997.html">https://portal.igpublish.com/iglibrary/search/ROWMANB0025997.html</text:a></text:p>
          </table:table-cell>
          <table:table-cell table:number-columns-repeated="1637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20<text:s/><text:span text:style-name="T1">永續發展研究</text:span></text:p>
          </table:table-cell>
          <table:table-cell office:value-type="string" table:style-name="ce3">
            <text:p>9781538160428</text:p>
          </table:table-cell>
          <table:table-cell office:value-type="float" office:value="9781538160411" table:style-name="ce4">
            <text:p>9781538160411</text:p>
          </table:table-cell>
          <table:table-cell office:value-type="string" table:style-name="ce12">
            <text:p>The water recycling revolution : tapping into the fu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lley, William M.;Alley, Rosemarie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770.html">https://portal.igpublish.com/iglibrary/search/ROWMANB0025770.html</text:a></text:p>
          </table:table-cell>
          <table:table-cell table:number-columns-repeated="1637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20<text:s/><text:span text:style-name="T1">永續發展研究</text:span></text:p>
          </table:table-cell>
          <table:table-cell office:value-type="string" table:style-name="ce3">
            <text:p>9781538105047</text:p>
          </table:table-cell>
          <table:table-cell office:value-type="float" office:value="9781538105030" table:style-name="ce4">
            <text:p>9781538105030</text:p>
          </table:table-cell>
          <table:table-cell office:value-type="string" table:style-name="ce12">
            <text:p>To have and have not : energy in world hist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lack, Brian C.</text:p>
          </table:table-cell>
          <table:table-cell office:value-type="string" table:style-name="ce12">
            <text:p>Rowman &amp; Littlefield Publisher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ROWMANB0025916.html">https://portal.igpublish.com/iglibrary/search/ROWMANB0025916.html</text:a></text:p>
          </table:table-cell>
          <table:table-cell table:number-columns-repeated="1637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8194837749</text:p>
          </table:table-cell>
          <table:table-cell office:value-type="float" office:value="9788194837756" table:style-name="ce4">
            <text:p>9788194837756</text:p>
          </table:table-cell>
          <table:table-cell office:value-type="string" table:style-name="ce12">
            <text:p>Learning genetic algorithms with Python : empower the performance of machine learning and AI models with the capabilities of a powerful search algorith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ridin, Ivan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011.html">https://portal.igpublish.com/iglibrary/search/BPB0000011.html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7284883</text:p>
          </table:table-cell>
          <table:table-cell office:value-type="float" office:value="9789386551931" table:style-name="ce4">
            <text:p>9789386551931</text:p>
          </table:table-cell>
          <table:table-cell office:value-type="string" table:style-name="ce12">
            <text:p>Machine learning with Python: an approach to applied machine lear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Vijayvargia, Abhishek</text:p>
          </table:table-cell>
          <table:table-cell office:value-type="string" table:style-name="ce12">
            <text:p>BPB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022.html">https://portal.igpublish.com/iglibrary/search/BPB0000022.html</text:a></text:p>
          </table:table-cell>
          <table:table-cell table:number-columns-repeated="1637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8511520</text:p>
          </table:table-cell>
          <table:table-cell office:value-type="float" office:value="9789388176637" table:style-name="ce4">
            <text:p>9789388176637</text:p>
          </table:table-cell>
          <table:table-cell office:value-type="string" table:style-name="ce12">
            <text:p>Data science with machine learning - Python interview ques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Narayanan, Vishwanathan</text:p>
          </table:table-cell>
          <table:table-cell office:value-type="string" table:style-name="ce12">
            <text:p>BPB Publication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067.html">https://portal.igpublish.com/iglibrary/search/BPB0000067.html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080</text:p>
          </table:table-cell>
          <table:table-cell office:value-type="float" office:value="9789388511025" table:style-name="ce4">
            <text:p>9789388511025</text:p>
          </table:table-cell>
          <table:table-cell office:value-type="string" table:style-name="ce12">
            <text:p>Python made simple : learn Python programming in easy steps with exampl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eri, Rydhm</text:p>
          </table:table-cell>
          <table:table-cell office:value-type="string" table:style-name="ce12">
            <text:p>BPB Publication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081.html">https://portal.igpublish.com/iglibrary/search/BPB0000081.html</text:a></text:p>
          </table:table-cell>
          <table:table-cell table:number-columns-repeated="1637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103</text:p>
          </table:table-cell>
          <table:table-cell office:value-type="float" office:value="9789388176583" table:style-name="ce4">
            <text:p>9789388176583</text:p>
          </table:table-cell>
          <table:table-cell office:value-type="string" table:style-name="ce12">
            <text:p>A quick reference to data structures and computer algorith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Nair, Raji Ramakrishnan;Joseph, Divya;Joseph, Alen</text:p>
          </table:table-cell>
          <table:table-cell office:value-type="string" table:style-name="ce12">
            <text:p>BPB Publication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083.html">https://portal.igpublish.com/iglibrary/search/BPB0000083.html</text:a></text:p>
          </table:table-cell>
          <table:table-cell table:number-columns-repeated="1637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127</text:p>
          </table:table-cell>
          <table:table-cell office:value-type="float" office:value="9789388511131" table:style-name="ce4">
            <text:p>9789388511131</text:p>
          </table:table-cell>
          <table:table-cell office:value-type="string" table:style-name="ce12">
            <text:p>A Practical Approach for Machine learning and deep learning algorithms: tools and technique using MATLAB and Pyth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andey, Abhishek Kumar;Rathore, Pramod Singh;Balamurugan, S.</text:p>
          </table:table-cell>
          <table:table-cell office:value-type="string" table:style-name="ce12">
            <text:p>BPB Publication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085.html">https://portal.igpublish.com/iglibrary/search/BPB0000085.html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417</text:p>
          </table:table-cell>
          <table:table-cell office:value-type="float" office:value="9789389328400" table:style-name="ce4">
            <text:p>9789389328400</text:p>
          </table:table-cell>
          <table:table-cell office:value-type="string" table:style-name="ce12">
            <text:p>Fundamentals of information security : a complete go-to guide for beginners to understand all the aspects of information secur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Nadkarni, Sanil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098.html">https://portal.igpublish.com/iglibrary/search/BPB0000098.html</text:a></text:p>
          </table:table-cell>
          <table:table-cell table:number-columns-repeated="1637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431</text:p>
          </table:table-cell>
          <table:table-cell office:value-type="float" office:value="9789389328424" table:style-name="ce4">
            <text:p>9789389328424</text:p>
          </table:table-cell>
          <table:table-cell office:value-type="string" table:style-name="ce12">
            <text:p>Python in - Depth : use Python programming features, techniques, and modules to solve everyday probl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yeva, Ahidjo; Ayeva, Kamon; Saeed, Aiman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099.html">https://portal.igpublish.com/iglibrary/search/BPB0000099.html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455</text:p>
          </table:table-cell>
          <table:table-cell office:value-type="float" office:value="9789389328448" table:style-name="ce4">
            <text:p>9789389328448</text:p>
          </table:table-cell>
          <table:table-cell office:value-type="string" table:style-name="ce12">
            <text:p>Azure for .NET core developers : implementing microsoft azure solutions using .NET core frame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haikh, Kasam Ahmed</text:p>
          </table:table-cell>
          <table:table-cell office:value-type="string" table:style-name="ce12">
            <text:p>BPB Publica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00.html">https://portal.igpublish.com/iglibrary/search/BPB0000100.html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639</text:p>
          </table:table-cell>
          <table:table-cell office:value-type="float" office:value="9789389328622" table:style-name="ce4">
            <text:p>9789389328622</text:p>
          </table:table-cell>
          <table:table-cell office:value-type="string" table:style-name="ce12">
            <text:p>Machine learning for finance : beginner's guide to explore machine learning in banking and fina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ingla, Saurav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08.html">https://portal.igpublish.com/iglibrary/search/BPB0000108.html</text:a></text:p>
          </table:table-cell>
          <table:table-cell table:number-columns-repeated="1637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981</text:p>
          </table:table-cell>
          <table:table-cell office:value-type="float" office:value="9789389328974" table:style-name="ce4">
            <text:p>9789389328974</text:p>
          </table:table-cell>
          <table:table-cell office:value-type="string" table:style-name="ce12">
            <text:p>Hands-on supervised learning with Python : learn how to solve machine learning problems with supervised learning algorithms using Pyth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Lakshmi T. C., Gnana;Shang, Madeleine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17.html">https://portal.igpublish.com/iglibrary/search/BPB0000117.html</text:a></text:p>
          </table:table-cell>
          <table:table-cell table:number-columns-repeated="1637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423297</text:p>
          </table:table-cell>
          <table:table-cell office:value-type="float" office:value="9789389423280" table:style-name="ce4">
            <text:p>9789389423280</text:p>
          </table:table-cell>
          <table:table-cell office:value-type="string" table:style-name="ce12">
            <text:p>Data science for business professionals : a practical guide for beginn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robyto Data Science and Consulting Pvt. Ltd.</text:p>
          </table:table-cell>
          <table:table-cell office:value-type="string" table:style-name="ce12">
            <text:p>BPB Publica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21.html">https://portal.igpublish.com/iglibrary/search/BPB0000121.html</text:a></text:p>
          </table:table-cell>
          <table:table-cell table:number-columns-repeated="1637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423396</text:p>
          </table:table-cell>
          <table:table-cell office:value-type="float" office:value="9789389423365" table:style-name="ce4">
            <text:p>9789389423365</text:p>
          </table:table-cell>
          <table:table-cell office:value-type="string" table:style-name="ce12">
            <text:p>Internet of things (IoT) : principles, paradigms and applications of Io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Lakhwani, Kamlesh;Gianey, Hemant Kumar;Wireko, Joseph Kofi;Hiran, Kamal Kant</text:p>
          </table:table-cell>
          <table:table-cell office:value-type="string" table:style-name="ce12">
            <text:p>BPB Publica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26.html">https://portal.igpublish.com/iglibrary/search/BPB0000126.html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423709</text:p>
          </table:table-cell>
          <table:table-cell office:value-type="float" office:value="9789388511377" table:style-name="ce4">
            <text:p>9789388511377</text:p>
          </table:table-cell>
          <table:table-cell office:value-type="string" table:style-name="ce12">
            <text:p>Data science with Jupyter: master data science skills with easy-to-follow Python exampl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upta, Prateek</text:p>
          </table:table-cell>
          <table:table-cell office:value-type="string" table:style-name="ce12">
            <text:p>BPB Publication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41.html">https://portal.igpublish.com/iglibrary/search/BPB0000141.html</text:a></text:p>
          </table:table-cell>
          <table:table-cell table:number-columns-repeated="1637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45433</text:p>
          </table:table-cell>
          <table:table-cell office:value-type="float" office:value="9789389845426" table:style-name="ce4">
            <text:p>9789389845426</text:p>
          </table:table-cell>
          <table:table-cell office:value-type="string" table:style-name="ce12">
            <text:p>Machine learning for beginners : learn to build machine learning systems using Pyth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hasin, Harsh</text:p>
          </table:table-cell>
          <table:table-cell office:value-type="string" table:style-name="ce12">
            <text:p>BPB Publica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60.html">https://portal.igpublish.com/iglibrary/search/BPB0000160.html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45655</text:p>
          </table:table-cell>
          <table:table-cell office:value-type="float" office:value="9789389845648" table:style-name="ce4">
            <text:p>9789389845648</text:p>
          </table:table-cell>
          <table:table-cell office:value-type="string" table:style-name="ce12">
            <text:p>Hands-on data analysis and visualization with pandas : engineer, analyse and visualize data, using powerful Python librar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Rao Kathula, Purna Chander</text:p>
          </table:table-cell>
          <table:table-cell office:value-type="string" table:style-name="ce12">
            <text:p>BPB Publica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66.html">https://portal.igpublish.com/iglibrary/search/BPB0000166.html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45679</text:p>
          </table:table-cell>
          <table:table-cell office:value-type="float" office:value="9789389845662" table:style-name="ce4">
            <text:p>9789389845662</text:p>
          </table:table-cell>
          <table:table-cell office:value-type="string" table:style-name="ce12">
            <text:p>Data science fundamentals and practical approaches : understand why data science is the nex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harma, Rupam Kumar;Nandi, Gypsy</text:p>
          </table:table-cell>
          <table:table-cell office:value-type="string" table:style-name="ce12">
            <text:p>BPB Publica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67.html">https://portal.igpublish.com/iglibrary/search/BPB0000167.html</text:a></text:p>
          </table:table-cell>
          <table:table-cell table:number-columns-repeated="1637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45853</text:p>
          </table:table-cell>
          <table:table-cell office:value-type="float" office:value="9789389845846" table:style-name="ce4">
            <text:p>9789389845846</text:p>
          </table:table-cell>
          <table:table-cell office:value-type="string" table:style-name="ce12">
            <text:p>Data science and machine learning interview questions using R : crack the data scientist and machine learning engineers interviews with ea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Narayanan, Vishwanathan</text:p>
          </table:table-cell>
          <table:table-cell office:value-type="string" table:style-name="ce12">
            <text:p>BPB Publica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72.html">https://portal.igpublish.com/iglibrary/search/BPB0000172.html</text:a></text:p>
          </table:table-cell>
          <table:table-cell table:number-columns-repeated="1637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45983</text:p>
          </table:table-cell>
          <table:table-cell office:value-type="float" office:value="9789389898002" table:style-name="ce4">
            <text:p>9789389898002</text:p>
          </table:table-cell>
          <table:table-cell office:value-type="string" table:style-name="ce12">
            <text:p>Machine learning cookbook with Python : create ML and data analytics projects using some amazing open datase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uha, Rehan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77.html">https://portal.igpublish.com/iglibrary/search/BPB0000177.html</text:a></text:p>
          </table:table-cell>
          <table:table-cell table:number-columns-repeated="1637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4<text:s/><text:span text:style-name="T1">微電子工程</text:span></text:p>
          </table:table-cell>
          <table:table-cell office:value-type="string" table:style-name="ce3">
            <text:p>9789389898033</text:p>
          </table:table-cell>
          <table:table-cell office:value-type="float" office:value="9789389845990" table:style-name="ce4">
            <text:p>9789389845990</text:p>
          </table:table-cell>
          <table:table-cell office:value-type="string" table:style-name="ce12">
            <text:p>Biomedical sensors data acquisition with LabVIEW : effective way to integrate arduino with LabVIE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rakash, Anshuman;Gupta, Lovi Raj;Singh, Rajesh;Gehlot, Anita;Beri, Rydhm</text:p>
          </table:table-cell>
          <table:table-cell office:value-type="string" table:style-name="ce12">
            <text:p>BPB Publication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79.html">https://portal.igpublish.com/iglibrary/search/BPB0000179.html</text:a></text:p>
          </table:table-cell>
          <table:table-cell table:number-columns-repeated="1637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98071</text:p>
          </table:table-cell>
          <table:table-cell office:value-type="float" office:value="9789389898064" table:style-name="ce4">
            <text:p>9789389898064</text:p>
          </table:table-cell>
          <table:table-cell office:value-type="string" table:style-name="ce12">
            <text:p>Practical data science with Jupyter : explore data cleaning, pre-processing, data wrangling, feature engineering and machine learning using Python and Jupyt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12">
            <text:p>Gupta, Prateek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81.html">https://portal.igpublish.com/iglibrary/search/BPB0000181.html</text:a></text:p>
          </table:table-cell>
          <table:table-cell table:number-columns-repeated="1637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98125</text:p>
          </table:table-cell>
          <table:table-cell office:value-type="float" office:value="9789389898118" table:style-name="ce4">
            <text:p>9789389898118</text:p>
          </table:table-cell>
          <table:table-cell office:value-type="string" table:style-name="ce12">
            <text:p>Getting started with deep learning for natural language processing : learn how to build NLP applications with deep lear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atel, Sunil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183.html">https://portal.igpublish.com/iglibrary/search/BPB0000183.html</text:a></text:p>
          </table:table-cell>
          <table:table-cell table:number-columns-repeated="1637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90684137</text:p>
          </table:table-cell>
          <table:table-cell office:value-type="float" office:value="9789390684069" table:style-name="ce4">
            <text:p>9789390684069</text:p>
          </table:table-cell>
          <table:table-cell office:value-type="string" table:style-name="ce12">
            <text:p>Advance core Python programming : begin your journey to master the world of Pyth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Kohli, Meenu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15.html">https://portal.igpublish.com/iglibrary/search/BPB0000215.html</text:a></text:p>
          </table:table-cell>
          <table:table-cell table:number-columns-repeated="1637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91030063</text:p>
          </table:table-cell>
          <table:table-cell office:value-type="float" office:value="9789391030070" table:style-name="ce4">
            <text:p>9789391030070</text:p>
          </table:table-cell>
          <table:table-cell office:value-type="string" table:style-name="ce12">
            <text:p>Python data visualization essentials guide : become a data visualization expert by building strong proficiency in Pandas, Matplotlib, Seaborn, Plotly, Numpy, and Boke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Rahman, Kalilur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43.html">https://portal.igpublish.com/iglibrary/search/BPB0000243.html</text:a>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91030179</text:p>
          </table:table-cell>
          <table:table-cell office:value-type="float" office:value="9789391030162" table:style-name="ce4">
            <text:p>9789391030162</text:p>
          </table:table-cell>
          <table:table-cell office:value-type="string" table:style-name="ce12">
            <text:p>Mastering Azure Kubernetes service (AKS) : rapidly build and scale your containerized applications with Microsoft Azure Kubernetes serv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ishra, Abhishek</text:p>
          </table:table-cell>
          <table:table-cell office:value-type="string" table:style-name="ce12">
            <text:p>BPB Publicati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46.html">https://portal.igpublish.com/iglibrary/search/BPB0000246.html</text:a>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91030483</text:p>
          </table:table-cell>
          <table:table-cell office:value-type="float" office:value="9789391030438" table:style-name="ce4">
            <text:p>9789391030438</text:p>
          </table:table-cell>
          <table:table-cell office:value-type="string" table:style-name="ce12">
            <text:p>Applied machine learning solutions with python : production-ready ml projects using cutting-edge libraries and powerful statistical techniqu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hatta, Siddhanta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52.html">https://portal.igpublish.com/iglibrary/search/BPB0000252.html</text:a></text:p>
          </table:table-cell>
          <table:table-cell table:number-columns-repeated="1637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91392079</text:p>
          </table:table-cell>
          <table:table-cell office:value-type="float" office:value="9789391392062" table:style-name="ce4">
            <text:p>9789391392062</text:p>
          </table:table-cell>
          <table:table-cell office:value-type="string" table:style-name="ce12">
            <text:p>An introduction to python programming: a practical approach : using python to solve complex problems with a burst of machine lear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ohbey, Krishna Kumar;Bakariya, Brijesh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55.html">https://portal.igpublish.com/iglibrary/search/BPB0000255.html</text:a></text:p>
          </table:table-cell>
          <table:table-cell table:number-columns-repeated="1637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8194334453</text:p>
          </table:table-cell>
          <table:table-cell office:value-type="float" office:value="9788194334446" table:style-name="ce4">
            <text:p>9788194334446</text:p>
          </table:table-cell>
          <table:table-cell office:value-type="string" table:style-name="ce12">
            <text:p>Digital transformation with dataverse : become a citizen developer and lead the digital transformation wave with Microsoft Teams and Power Platfor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rooke, Aaron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61.html">https://portal.igpublish.com/iglibrary/search/BPB0000261.html</text:a></text:p>
          </table:table-cell>
          <table:table-cell table:number-columns-repeated="1637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0075</text:p>
          </table:table-cell>
          <table:table-cell office:value-type="float" office:value="9789355510068" table:style-name="ce4">
            <text:p>9789355510068</text:p>
          </table:table-cell>
          <table:table-cell office:value-type="string" table:style-name="ce12">
            <text:p>IoT for beginners : explore IoT architecture, working principles, IoT devices, and various real IoT projec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oni, Vibha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63.html">https://portal.igpublish.com/iglibrary/search/BPB0000263.html</text:a></text:p>
          </table:table-cell>
          <table:table-cell table:number-columns-repeated="1637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0389</text:p>
          </table:table-cell>
          <table:table-cell office:value-type="float" office:value="9789355510303" table:style-name="ce4">
            <text:p>9789355510303</text:p>
          </table:table-cell>
          <table:table-cell office:value-type="string" table:style-name="ce12">
            <text:p>Hands-On Azure data platform : building scalable enterprise-grade relational and non-relational database systems with azure data services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Lad, Sagar;Mishra, Abhishek;Satapathi, Ashirwad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69.html">https://portal.igpublish.com/iglibrary/search/BPB0000269.html</text:a></text:p>
          </table:table-cell>
          <table:table-cell table:number-columns-repeated="1637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0433</text:p>
          </table:table-cell>
          <table:table-cell office:value-type="float" office:value="9789355510426" table:style-name="ce4">
            <text:p>9789355510426</text:p>
          </table:table-cell>
          <table:table-cell office:value-type="string" table:style-name="ce12">
            <text:p>Cross-platform modern apps with VS code : combine the power of EF core, ASP.NET core and xamarin.forms to build multi-platform applications on visual studio cod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reez, Ockert J. du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70.html">https://portal.igpublish.com/iglibrary/search/BPB0000270.html</text:a></text:p>
          </table:table-cell>
          <table:table-cell table:number-columns-repeated="1637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1256</text:p>
          </table:table-cell>
          <table:table-cell office:value-type="float" office:value="9789355511249" table:style-name="ce4">
            <text:p>9789355511249</text:p>
          </table:table-cell>
          <table:table-cell office:value-type="string" table:style-name="ce12">
            <text:p>A journey to core Python : experience the applications of tuples, dictionary, lists, operators, loops, indexing, slicing, and matr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Kumar, Girish;Kushwah, Ajay Shriram;Nair, <text:s/>Raji Ramakrishnan;Subhashiny G.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75.html">https://portal.igpublish.com/iglibrary/search/BPB0000275.html</text:a></text:p>
          </table:table-cell>
          <table:table-cell table:number-columns-repeated="1637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1485</text:p>
          </table:table-cell>
          <table:table-cell office:value-type="float" office:value="9789355511430" table:style-name="ce4">
            <text:p>9789355511430</text:p>
          </table:table-cell>
          <table:table-cell office:value-type="string" table:style-name="ce12">
            <text:p>Java for web development : <text:s/>create full-stack java applications with servlets, jsp pages, mvc pattern and database connectiv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garwal, Sarika;Gupta, Vivek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78.html">https://portal.igpublish.com/iglibrary/search/BPB0000278.html</text:a></text:p>
          </table:table-cell>
          <table:table-cell table:number-columns-repeated="1637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1829</text:p>
          </table:table-cell>
          <table:table-cell office:value-type="float" office:value="9789355511812" table:style-name="ce4">
            <text:p>9789355511812</text:p>
          </table:table-cell>
          <table:table-cell office:value-type="string" table:style-name="ce12">
            <text:p>Test your skills in Python : an interactive way to introduce the world of computer programm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12">
            <text:p>Goel, Shivani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79.html">https://portal.igpublish.com/iglibrary/search/BPB0000279.html</text:a></text:p>
          </table:table-cell>
          <table:table-cell table:number-columns-repeated="1637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328844</text:p>
          </table:table-cell>
          <table:table-cell office:value-type="float" office:value="9789389328837" table:style-name="ce4">
            <text:p>9789389328837</text:p>
          </table:table-cell>
          <table:table-cell office:value-type="string" table:style-name="ce12">
            <text:p>Power BI data modeling : build interactive visualizations, learn DAX, power query, and develop BI mode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ihiranga, Nisal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80.html">https://portal.igpublish.com/iglibrary/search/BPB0000280.html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45907</text:p>
          </table:table-cell>
          <table:table-cell office:value-type="float" office:value="9789389845891" table:style-name="ce4">
            <text:p>9789389845891</text:p>
          </table:table-cell>
          <table:table-cell office:value-type="string" table:style-name="ce12">
            <text:p>Programming techniques using python : have fun and play with basic &amp; advanced core pyth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Chandrakar, Saurabh;Bahadure, Nilesh Bhaskarrao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83.html">https://portal.igpublish.com/iglibrary/search/BPB0000283.html</text:a></text:p>
          </table:table-cell>
          <table:table-cell table:number-columns-repeated="1637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45914</text:p>
          </table:table-cell>
          <table:table-cell office:value-type="float" office:value="9789388511957" table:style-name="ce4">
            <text:p>9789388511957</text:p>
          </table:table-cell>
          <table:table-cell office:value-type="string" table:style-name="ce12">
            <text:p>Data analytics: principles, tools, and practices : a complete guide for advanced data analytics using the latest trends, tools, and technolo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roraa, Gaurav;Lele, Chitra;Jindal, Munish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84.html">https://portal.igpublish.com/iglibrary/search/BPB0000284.html</text:a></text:p>
          </table:table-cell>
          <table:table-cell table:number-columns-repeated="1637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91030971</text:p>
          </table:table-cell>
          <table:table-cell office:value-type="float" office:value="9789391030940" table:style-name="ce4">
            <text:p>9789391030940</text:p>
          </table:table-cell>
          <table:table-cell office:value-type="string" table:style-name="ce12">
            <text:p>Internals of python 3.x : derive maximum code performance and delve further into iterations, objects, GIL, memory management, and various intern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Raghu, Prashanth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294.html">https://portal.igpublish.com/iglibrary/search/BPB0000294.html</text:a></text:p>
          </table:table-cell>
          <table:table-cell table:number-columns-repeated="1637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91392505</text:p>
          </table:table-cell>
          <table:table-cell office:value-type="float" office:value="9789391392444" table:style-name="ce4">
            <text:p>9789391392444</text:p>
          </table:table-cell>
          <table:table-cell office:value-type="string" table:style-name="ce12">
            <text:p>Blockchain quickstart guide : explore cryptography, cryptocurrency, distributed ledger, hyperledger fabric, ethereum, smart contracts, and dApp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arikh, Kalpesh;Johri, Amit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03.html">https://portal.igpublish.com/iglibrary/search/BPB0000303.html</text:a></text:p>
          </table:table-cell>
          <table:table-cell table:number-columns-repeated="1637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91392956</text:p>
          </table:table-cell>
          <table:table-cell office:value-type="float" office:value="9789391392871" table:style-name="ce4">
            <text:p>9789391392871</text:p>
          </table:table-cell>
          <table:table-cell office:value-type="string" table:style-name="ce12">
            <text:p>Practitioner's guide to data science : streamlining data science solutions using python, scikit-learn, and azure ML service platfor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irza, Nasir Ali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09.html">https://portal.igpublish.com/iglibrary/search/BPB0000309.html</text:a></text:p>
          </table:table-cell>
          <table:table-cell table:number-columns-repeated="1637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0150</text:p>
          </table:table-cell>
          <table:table-cell office:value-type="float" office:value="9789355510143" table:style-name="ce4">
            <text:p>9789355510143</text:p>
          </table:table-cell>
          <table:table-cell office:value-type="string" table:style-name="ce12">
            <text:p>Full stack development with MongoDB : covers backend, frontend, APIs, and mobile app development using PHP, NodeJS, ExpressJS, python and react na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harma, Manu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16.html">https://portal.igpublish.com/iglibrary/search/BPB0000316.html</text:a></text:p>
          </table:table-cell>
          <table:table-cell table:number-columns-repeated="1637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0594</text:p>
          </table:table-cell>
          <table:table-cell office:value-type="float" office:value="9789355510518" table:style-name="ce4">
            <text:p>9789355510518</text:p>
          </table:table-cell>
          <table:table-cell office:value-type="string" table:style-name="ce12">
            <text:p>Microsoft azure AI : a beginner's guide : explore azure applied AI services, azure cognitive services and azure machine learning with practical illustr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Kodali, Rekha;Govindarajulu, Sankara Narayanan;Athaulla, Mohammed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23.html">https://portal.igpublish.com/iglibrary/search/BPB0000323.html</text:a></text:p>
          </table:table-cell>
          <table:table-cell table:number-columns-repeated="1637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0716</text:p>
          </table:table-cell>
          <table:table-cell office:value-type="float" office:value="9789355510648" table:style-name="ce4">
            <text:p>9789355510648</text:p>
          </table:table-cell>
          <table:table-cell office:value-type="string" table:style-name="ce12">
            <text:p>Theory of computation simplified : simulate real-world computing machines and problems with strong principles of comput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atil, Varsha H.;Pawar, Vaishali S.;Bhavsar, Swati A.;Patil, Aboli H.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24.html">https://portal.igpublish.com/iglibrary/search/BPB0000324.html</text:a></text:p>
          </table:table-cell>
          <table:table-cell table:number-columns-repeated="1637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1447</text:p>
          </table:table-cell>
          <table:table-cell office:value-type="float" office:value="9789355511379" table:style-name="ce4">
            <text:p>9789355511379</text:p>
          </table:table-cell>
          <table:table-cell office:value-type="string" table:style-name="ce12">
            <text:p>Enterprise automation with python : automate excel, web, documents, emails, and various workloads with easy-to-code python scrip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Agrawal, Ambuj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33.html">https://portal.igpublish.com/iglibrary/search/BPB0000333.html</text:a></text:p>
          </table:table-cell>
          <table:table-cell table:number-columns-repeated="1637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2062</text:p>
          </table:table-cell>
          <table:table-cell office:value-type="float" office:value="9789355512055" table:style-name="ce4">
            <text:p>9789355512055</text:p>
          </table:table-cell>
          <table:table-cell office:value-type="string" table:style-name="ce12">
            <text:p>Practical deep reinforcement learning with python : concise implementation of algorithms, simplified maths, and effective use of TensorFlow and PyTor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ridin, Ivan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42.html">https://portal.igpublish.com/iglibrary/search/BPB0000342.html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2147</text:p>
          </table:table-cell>
          <table:table-cell office:value-type="float" office:value="9789355512130" table:style-name="ce4">
            <text:p>9789355512130</text:p>
          </table:table-cell>
          <table:table-cell office:value-type="string" table:style-name="ce12">
            <text:p>Pandas in 7 days : utilize python to manipulate data, conduct scientific computing, time series analysis, and exploratory data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Nelli, Fabio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45.html">https://portal.igpublish.com/iglibrary/search/BPB0000345.html</text:a></text:p>
          </table:table-cell>
          <table:table-cell table:number-columns-repeated="1637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2468</text:p>
          </table:table-cell>
          <table:table-cell office:value-type="float" office:value="9789355512451" table:style-name="ce4">
            <text:p>9789355512451</text:p>
          </table:table-cell>
          <table:table-cell office:value-type="string" table:style-name="ce12">
            <text:p>Visual studio 2022 in-depth explore the fantastic features of visual studio 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12">
            <text:p>du Preez, Ockert J.</text:p>
          </table:table-cell>
          <table:table-cell office:value-type="string" table:style-name="ce12">
            <text:p>BPB Publications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52.html">https://portal.igpublish.com/iglibrary/search/BPB0000352.html</text:a></text:p>
          </table:table-cell>
          <table:table-cell table:number-columns-repeated="1637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2581</text:p>
          </table:table-cell>
          <table:table-cell office:value-type="float" office:value="9789355512574" table:style-name="ce4">
            <text:p>9789355512574</text:p>
          </table:table-cell>
          <table:table-cell office:value-type="string" table:style-name="ce12">
            <text:p>Network programming in python : the basic : a detailed guide to python 3 network programming and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Galbraith, John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53.html">https://portal.igpublish.com/iglibrary/search/BPB0000353.html</text:a></text:p>
          </table:table-cell>
          <table:table-cell table:number-columns-repeated="1637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3182</text:p>
          </table:table-cell>
          <table:table-cell office:value-type="float" office:value="9789355513137" table:style-name="ce4">
            <text:p>9789355513137</text:p>
          </table:table-cell>
          <table:table-cell office:value-type="string" table:style-name="ce12">
            <text:p>Modern cybersecurity strategies for enterprises: protect and secure your enterprise networks, digital business assets, and endpoint security with tested and proven metho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Mishra, Ashish</text:p>
          </table:table-cell>
          <table:table-cell office:value-type="string" table:style-name="ce12">
            <text:p>BPB Publications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59.html">https://portal.igpublish.com/iglibrary/search/BPB0000359.html</text:a></text:p>
          </table:table-cell>
          <table:table-cell table:number-columns-repeated="1637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55513205</text:p>
          </table:table-cell>
          <table:table-cell office:value-type="float" office:value="9789355513199" table:style-name="ce4">
            <text:p>9789355513199</text:p>
          </table:table-cell>
          <table:table-cell office:value-type="string" table:style-name="ce12">
            <text:p>Think AI : explore the flavours of machine learning, neural networks, computer vision and NLP with powerful python librar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Naik, Swapnali Joshi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60.html">https://portal.igpublish.com/iglibrary/search/BPB0000360.html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9389845594</text:p>
          </table:table-cell>
          <table:table-cell office:value-type="float" office:value="9789389845587" table:style-name="ce4">
            <text:p>9789389845587</text:p>
          </table:table-cell>
          <table:table-cell office:value-type="string" table:style-name="ce12">
            <text:p>Cracking C programming interview : 500+ interview questions and explanations to sharpen your C concepts for a lucrative programming care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Jhamb, Tanuj Kumar</text:p>
          </table:table-cell>
          <table:table-cell office:value-type="string" table:style-name="ce12">
            <text:p>BPB Publication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BPB0000362.html">https://portal.igpublish.com/iglibrary/search/BPB0000362.html</text:a></text:p>
          </table:table-cell>
          <table:table-cell table:number-columns-repeated="1637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20<text:s/><text:span text:style-name="T1">永續發展研究</text:span></text:p>
          </table:table-cell>
          <table:table-cell office:value-type="string" table:style-name="ce3">
            <text:p>9781771701976</text:p>
          </table:table-cell>
          <table:table-cell office:value-type="float" office:value="9781771701754" table:style-name="ce4">
            <text:p>9781771701754</text:p>
          </table:table-cell>
          <table:table-cell office:value-type="string" table:style-name="ce12">
            <text:p>Conversations about the environ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urton, Howard</text:p>
          </table:table-cell>
          <table:table-cell office:value-type="string" table:style-name="ce12">
            <text:p>Ideas Roadshow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Ideas Roadshow Collections Series</text:p>
          </table:table-cell>
          <table:table-cell office:value-type="string" table:style-name="ce16">
            <text:p><text:a xlink:href="https://portal.igpublish.com/iglibrary/search/IDRO0000023.html">https://portal.igpublish.com/iglibrary/search/IDRO0000023.html</text:a></text:p>
          </table:table-cell>
          <table:table-cell table:number-columns-repeated="1637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<text:s/><text:span text:style-name="T1">物理</text:span></text:p>
          </table:table-cell>
          <table:table-cell office:value-type="string" table:style-name="ce3">
            <text:p>9781771702928</text:p>
          </table:table-cell>
          <table:table-cell table:style-name="ce4"/>
          <table:table-cell office:value-type="string" table:style-name="ce12">
            <text:p>Astrophysical wonders : a conversation with Scott Trema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12">
            <text:p>Burton, Howard</text:p>
          </table:table-cell>
          <table:table-cell office:value-type="string" table:style-name="ce12">
            <text:p>Ideas Roadshow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Ideas Roadshow Conversations Series</text:p>
          </table:table-cell>
          <table:table-cell office:value-type="string" table:style-name="ce16">
            <text:p><text:a xlink:href="https://portal.igpublish.com/iglibrary/search/IDRO0000116.html">https://portal.igpublish.com/iglibrary/search/IDRO0000116.html</text:a></text:p>
          </table:table-cell>
          <table:table-cell table:number-columns-repeated="1637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50<text:s/><text:span text:style-name="T1">工業工程與管理</text:span></text:p>
          </table:table-cell>
          <table:table-cell office:value-type="string" table:style-name="ce3">
            <text:p>9780749481711</text:p>
          </table:table-cell>
          <table:table-cell office:value-type="float" office:value="9780749481704" table:style-name="ce4">
            <text:p>9780749481704</text:p>
          </table:table-cell>
          <table:table-cell office:value-type="string" table:style-name="ce12">
            <text:p>Packaging logistics : understanding and managing the economic and environmental impacts of packaging in supply chai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Pålsson, Henrik</text:p>
          </table:table-cell>
          <table:table-cell office:value-type="string" table:style-name="ce12">
            <text:p>Kogan Pag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1848.html">https://portal.igpublish.com/iglibrary/search/KOGANB0001848.html</text:a></text:p>
          </table:table-cell>
          <table:table-cell table:number-columns-repeated="1637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<text:s/><text:span text:style-name="T1">資訊</text:span></text:p>
          </table:table-cell>
          <table:table-cell office:value-type="string" table:style-name="ce3">
            <text:p>9781398602595</text:p>
          </table:table-cell>
          <table:table-cell office:value-type="float" office:value="9781398602588" table:style-name="ce4">
            <text:p>9781398602588</text:p>
          </table:table-cell>
          <table:table-cell office:value-type="string" table:style-name="ce12">
            <text:p>Data strategy : how to profit from a world of big data, analytics and artificial intellig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12">
            <text:p>Marr, Bernard</text:p>
          </table:table-cell>
          <table:table-cell office:value-type="string" table:style-name="ce12">
            <text:p>Kogan Page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KOGANB0002261.html">https://portal.igpublish.com/iglibrary/search/KOGANB0002261.html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9<text:s/><text:span text:style-name="T1">土木、水利、工程</text:span></text:p>
          </table:table-cell>
          <table:table-cell office:value-type="string" table:style-name="ce3">
            <text:p>9780691204949</text:p>
          </table:table-cell>
          <table:table-cell office:value-type="float" office:value="9780691170039" table:style-name="ce4">
            <text:p>9780691170039</text:p>
          </table:table-cell>
          <table:table-cell office:value-type="string" table:style-name="ce12">
            <text:p>Modern architecture and climate: design before air conditio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arber, Daniel A.</text:p>
          </table:table-cell>
          <table:table-cell office:value-type="string" table:style-name="ce12">
            <text:p>Princeton University Pres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PUPB0007471.html">https://portal.igpublish.com/iglibrary/search/PUPB0007471.html</text:a></text:p>
          </table:table-cell>
          <table:table-cell table:number-columns-repeated="1637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<text:s/><text:span text:style-name="T1">物理</text:span></text:p>
          </table:table-cell>
          <table:table-cell office:value-type="string" table:style-name="ce3">
            <text:p>9780691207735</text:p>
          </table:table-cell>
          <table:table-cell office:value-type="float" office:value="9780691182544" table:style-name="ce4">
            <text:p>9780691182544</text:p>
          </table:table-cell>
          <table:table-cell office:value-type="string" table:style-name="ce12">
            <text:p>Fly by night physics : how physicists use the backs of envelop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Zee, A.</text:p>
          </table:table-cell>
          <table:table-cell office:value-type="string" table:style-name="ce12">
            <text:p>Princeton University Press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PUPB0007786.html">https://portal.igpublish.com/iglibrary/search/PUPB0007786.html</text:a></text:p>
          </table:table-cell>
          <table:table-cell table:number-columns-repeated="1637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B2010C0<text:s/><text:span text:style-name="T1">生物學之生化及分子生物</text:span></text:p>
          </table:table-cell>
          <table:table-cell office:value-type="string" table:style-name="ce3">
            <text:p>9780691230351</text:p>
          </table:table-cell>
          <table:table-cell office:value-type="float" office:value="9780691229843" table:style-name="ce4">
            <text:p>9780691229843</text:p>
          </table:table-cell>
          <table:table-cell office:value-type="string" table:style-name="ce12">
            <text:p>The lives of fungi : a natural history of our planet's decompos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unyard, Britt A.</text:p>
          </table:table-cell>
          <table:table-cell office:value-type="string" table:style-name="ce12">
            <text:p>Princeton University Pres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PUPB0008849.html">https://portal.igpublish.com/iglibrary/search/PUPB0008849.html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5<text:s/><text:span text:style-name="T1">地球科學</text:span></text:p>
          </table:table-cell>
          <table:table-cell office:value-type="string" table:style-name="ce3">
            <text:p>9781789140309</text:p>
          </table:table-cell>
          <table:table-cell office:value-type="float" office:value="9781789140088" table:style-name="ce4">
            <text:p>9781789140088</text:p>
          </table:table-cell>
          <table:table-cell office:value-type="string" table:style-name="ce12">
            <text:p>North Pole: nature and cul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Bravo, Michael</text:p>
          </table:table-cell>
          <table:table-cell office:value-type="string" table:style-name="ce12">
            <text:p>Reaktion Books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無光碟附件</text:span></text:p>
          </table:table-cell>
          <table:table-cell office:value-type="string" table:style-name="ce12">
            <text:p>Earth</text:p>
          </table:table-cell>
          <table:table-cell office:value-type="string" table:style-name="ce16">
            <text:p><text:a xlink:href="https://portal.igpublish.com/iglibrary/search/REAKTIONB0000801.html">https://portal.igpublish.com/iglibrary/search/REAKTIONB0000801.html</text:a></text:p>
          </table:table-cell>
          <table:table-cell table:number-columns-repeated="1637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10<text:s/><text:span text:style-name="T1">能源科技</text:span></text:p>
          </table:table-cell>
          <table:table-cell office:value-type="string" table:style-name="ce3">
            <text:p>9781784664565</text:p>
          </table:table-cell>
          <table:table-cell office:value-type="float" office:value="9781784664558" table:style-name="ce4">
            <text:p>9781784664558</text:p>
          </table:table-cell>
          <table:table-cell office:value-type="string" table:style-name="ce12">
            <text:p>Sustainable energy policies and 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12">
            <text:p>Sygellakis, S.</text:p>
          </table:table-cell>
          <table:table-cell office:value-type="string" table:style-name="ce12">
            <text:p>WIT Press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<text:span text:style-name="T1">無光碟附件</text:span></text:p>
          </table:table-cell>
          <table:table-cell table:style-name="ce12"/>
          <table:table-cell office:value-type="string" table:style-name="ce16">
            <text:p><text:a xlink:href="https://portal.igpublish.com/iglibrary/search/WITB0000641.html">https://portal.igpublish.com/iglibrary/search/WITB0000641.html</text:a></text:p>
          </table:table-cell>
          <table:table-cell table:number-columns-repeated="16370"/>
        </table:table-row>
        <table:table-row table:style-name="ro1">
          <table:table-cell table:number-columns-repeated="5" table:style-name="ce6"/>
          <table:table-cell office:value-type="string" table:style-name="ce13">
            <text:p><text:span text:style-name="T1">總冊數</text:span></text:p>
          </table:table-cell>
          <table:table-cell office:value-type="float" office:value="140" table:formula="of:=SUM([.G2:.G141])" table:style-name="ce7">
            <text:p>140<text:s/></text:p>
          </table:table-cell>
          <table:table-cell table:style-name="ce6"/>
          <table:table-cell table:number-columns-repeated="2" table:style-name="ce8"/>
          <table:table-cell table:number-columns-repeated="2" table:style-name="ce6"/>
          <table:table-cell table:style-name="ce8"/>
          <table:table-cell table:style-name="ce17"/>
          <table:table-cell table:number-columns-repeated="16370"/>
        </table:table-row>
        <table:table-row table:number-rows-repeated="1048434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Penny</meta:initial-creator>
    <dc:creator>user</dc:creator>
    <meta:creation-date>2023-08-09T06:57:42Z</meta:creation-date>
    <dc:date>2023-11-16T03:46:01Z</dc:date>
  </office:meta>
</office:document-meta>
</file>