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11]; [.D2])&gt;1;NOT(ISBLANK([.D2]))))" style:apply-style-name="cf1" style:base-cell-address="10筆10冊_(IGI).D2"/>
      <style:map style:condition="of:is-true-formula(AND(COUNTIF([.$D$2:.$D$11]; [.D2])&gt;1;NOT(ISBLANK([.D2]))))" style:apply-style-name="cf1" style:base-cell-address="10筆10冊_(IGI).D2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11]; [.E2])&gt;1;NOT(ISBLANK([.E2]))))" style:apply-style-name="cf1" style:base-cell-address="10筆10冊_(IGI)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筆10冊_(IGI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0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3">
            <text:p>平台</text:p>
          </table:table-cell>
          <table:table-cell office:value-type="string" table:style-name="ce21">
            <text:p>連結</text:p>
          </table:table-cell>
          <table:table-cell table:number-columns-repeated="16370" table:style-name="ce1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66659872" table:style-name="ce24">
            <text:p>9781466659872</text:p>
          </table:table-cell>
          <table:table-cell office:value-type="float" office:value="9781466659865" table:style-name="ce25">
            <text:p>9781466659865</text:p>
          </table:table-cell>
          <table:table-cell office:value-type="string" table:style-name="ce17">
            <text:p>Examining the Informing View of Organization: Applying Theoretical and Managerial Approach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Travica, Bob</text:p>
          </table:table-cell>
          <table:table-cell office:value-type="string" table:style-name="ce15">
            <text:p>Business Science Reference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4666-5986-5">http://services.igi-global.com/resolvedoi/resolve.aspx?doi=10.4018/978-1-4666-5986-5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466688216" table:style-name="ce24">
            <text:p>9781466688216</text:p>
          </table:table-cell>
          <table:table-cell office:value-type="float" office:value="9781466688209" table:style-name="ce25">
            <text:p>9781466688209</text:p>
          </table:table-cell>
          <table:table-cell office:value-type="string" table:style-name="ce17">
            <text:p>Business Development Opportunities and Market Entry Challenges in Latin Americ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arita, Mauricio</text:p>
          </table:table-cell>
          <table:table-cell office:value-type="string" table:style-name="ce15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4666-8820-9">http://services.igi-global.com/resolvedoi/resolve.aspx?doi=10.4018/978-1-4666-8820-9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19607" table:style-name="ce24">
            <text:p>9781522519607</text:p>
          </table:table-cell>
          <table:table-cell office:value-type="float" office:value="9781522518860" table:style-name="ce25">
            <text:p>9781522518860</text:p>
          </table:table-cell>
          <table:table-cell office:value-type="string" table:style-name="ce17">
            <text:p>Managerial Strategies and Solutions for Business Success in As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Pablos, Patricia Ordóñez de</text:p>
          </table:table-cell>
          <table:table-cell office:value-type="string" table:style-name="ce15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1886-0">http://services.igi-global.com/resolvedoi/resolve.aspx?doi=10.4018/978-1-5225-1886-0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2195" table:style-name="ce24">
            <text:p>9781522522195</text:p>
          </table:table-cell>
          <table:table-cell office:value-type="float" office:value="9781522522188" table:style-name="ce25">
            <text:p>9781522522188</text:p>
          </table:table-cell>
          <table:table-cell office:value-type="string" table:style-name="ce17">
            <text:p>Metacognition and Successful Learning Strategies in Higher Educa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Railean, Elen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2218-8">http://services.igi-global.com/resolvedoi/resolve.aspx?doi=10.4018/978-1-5225-2218-8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02807" table:style-name="ce24">
            <text:p>9781522502807</text:p>
          </table:table-cell>
          <table:table-cell office:value-type="float" office:value="9781522502791" table:style-name="ce25">
            <text:p>9781522502791</text:p>
          </table:table-cell>
          <table:table-cell office:value-type="string" table:style-name="ce17">
            <text:p>Revealing Gender Inequalities and Perceptions in South Asian Countries through Discourse Analysi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ahtab, Nazmunness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0279-1">http://services.igi-global.com/resolvedoi/resolve.aspx?doi=10.4018/978-1-5225-0279-1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19669" table:style-name="ce24">
            <text:p>9781522519669</text:p>
          </table:table-cell>
          <table:table-cell office:value-type="float" office:value="9781522519652" table:style-name="ce25">
            <text:p>9781522519652</text:p>
          </table:table-cell>
          <table:table-cell office:value-type="string" table:style-name="ce17">
            <text:p>Managing Knowledge Resources and Records in Modern Organization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Jain, Priti</text:p>
          </table:table-cell>
          <table:table-cell office:value-type="string" table:style-name="ce15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1965-2">http://services.igi-global.com/resolvedoi/resolve.aspx?doi=10.4018/978-1-5225-1965-2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10147" table:style-name="ce24">
            <text:p>9781522510147</text:p>
          </table:table-cell>
          <table:table-cell office:value-type="float" office:value="9781522510130" table:style-name="ce25">
            <text:p>9781522510130</text:p>
          </table:table-cell>
          <table:table-cell office:value-type="string" table:style-name="ce17">
            <text:p>Management Education for Global Leadership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aporikar, Neeta</text:p>
          </table:table-cell>
          <table:table-cell office:value-type="string" table:style-name="ce15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1013-0">http://services.igi-global.com/resolvedoi/resolve.aspx?doi=10.4018/978-1-5225-1013-0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03064" table:style-name="ce24">
            <text:p>9781522503064</text:p>
          </table:table-cell>
          <table:table-cell office:value-type="float" office:value="9781522503057" table:style-name="ce25">
            <text:p>9781522503057</text:p>
          </table:table-cell>
          <table:table-cell office:value-type="string" table:style-name="ce17">
            <text:p>Analyzing the Relationship between Corporate Social Responsibility and Foreign Direct Investmen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Ojo, Marianne</text:p>
          </table:table-cell>
          <table:table-cell office:value-type="string" table:style-name="ce15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0305-7">http://services.igi-global.com/resolvedoi/resolve.aspx?doi=10.4018/978-1-5225-0305-7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17542" table:style-name="ce24">
            <text:p>9781522517542</text:p>
          </table:table-cell>
          <table:table-cell office:value-type="float" office:value="9781522517535" table:style-name="ce25">
            <text:p>9781522517535</text:p>
          </table:table-cell>
          <table:table-cell office:value-type="string" table:style-name="ce17">
            <text:p>Preparing Pre-Service Teachers for the Inclusive Classroo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Dickenson, Patrici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1753-5">http://services.igi-global.com/resolvedoi/resolve.aspx?doi=10.4018/978-1-5225-1753-5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5935" table:style-name="ce24">
            <text:p>9781522535935</text:p>
          </table:table-cell>
          <table:table-cell office:value-type="float" office:value="9781522523710" table:style-name="ce25">
            <text:p>9781522523710</text:p>
          </table:table-cell>
          <table:table-cell office:value-type="string" table:style-name="ce17">
            <text:p>Managerial Strategies and Green Solutions for Project Sustainabilit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Tam, Gilman C.K.</text:p>
          </table:table-cell>
          <table:table-cell office:value-type="string" table:style-name="ce15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InfoSci</text:p>
          </table:table-cell>
          <table:table-cell office:value-type="string" table:style-name="ce22">
            <text:p><text:a xlink:href="http://services.igi-global.com/resolvedoi/resolve.aspx?doi=10.4018/978-1-5225-2371-0">http://services.igi-global.com/resolvedoi/resolve.aspx?doi=10.4018/978-1-5225-2371-0</text:a></text:p>
          </table:table-cell>
          <table:table-cell table:number-columns-repeated="16370"/>
        </table:table-row>
        <table:table-row table:style-name="ro1" table:visibility="filter">
          <table:table-cell table:style-name="ce5"/>
          <table:table-cell table:style-name="ce6"/>
          <table:table-cell table:style-name="ce20"/>
          <table:table-cell table:style-name="ce5"/>
          <table:table-cell table:style-name="ce9"/>
          <table:table-cell office:value-type="string" table:style-name="ce10">
            <text:p>總冊數</text:p>
          </table:table-cell>
          <table:table-cell office:value-type="float" office:value="10" table:formula="of:=SUM([.G2:.G11])" table:style-name="ce5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8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style-name="ce20"/>
          <table:table-cell table:style-name="ce5"/>
          <table:table-cell table:style-name="ce9"/>
          <table:table-cell table:style-name="ce11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8"/>
          <table:table-cell table:number-columns-repeated="16372" table:style-name="ce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10筆10冊_(IGI).A1:10筆10冊_(IGI).N12" table:display-filter-buttons="true">
          <table:filter>
            <table:filter-condition table:field-number="1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3:40:29Z</dc:date>
    <meta:print-date>2018-11-26T09:15:57Z</meta:print-date>
  </office:meta>
</office:document-meta>
</file>