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4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end" fo:margin-right="0cm"/>
    </style:style>
    <style:style style:name="ce1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FF6600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3.7331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0"/>
        <table:table-column table:style-name="co2" table:number-columns-repeated="16372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2">
            <text:p>電子書連結</text:p>
            <text:p/>
          </table:table-cell>
          <table:table-cell table:number-columns-repeated="16372" table:style-name="ce4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Arts</text:p>
          </table:table-cell>
          <table:table-cell office:value-type="string" table:style-name="ce6">
            <text:p>780/.92/2</text:p>
          </table:table-cell>
          <table:table-cell office:value-type="string" table:style-name="ce6">
            <text:p>ML105</text:p>
          </table:table-cell>
          <table:table-cell office:value-type="string" table:style-name="ce6">
            <text:p>9780028660912</text:p>
          </table:table-cell>
          <table:table-cell office:value-type="string" table:style-name="ce6">
            <text:p>Baker'S Biographical Dictionary of Musicians</text:p>
          </table:table-cell>
          <table:table-cell office:value-type="float" office:value="9" table:style-name="ce11">
            <text:p>9</text:p>
          </table:table-cell>
          <table:table-cell office:value-type="string" table:style-name="ce6">
            <text:p>Slonimsky, Nicolas</text:p>
          </table:table-cell>
          <table:table-cell office:value-type="string" table:style-name="ce6">
            <text:p>Gale (Schirmer Reference)</text:p>
          </table:table-cell>
          <table:table-cell office:value-type="float" office:value="2001" table:style-name="ce11">
            <text:p>2001</text:p>
          </table:table-cell>
          <table:table-cell office:value-type="string" office:string-value="http://find.galegroup.com/gvrl/infomark.do?type=aboutBook&amp;prodId=GVRL&amp;eisbn=9780028660912&amp;userGroupName=twnsc173&amp;version=1.0" table:formula="of:=HYPERLINK(&quot;http://find.galegroup.com/gvrl/infomark.do?type=aboutBook&amp;prodId=GVRL&amp;eisbn=&quot; &amp; [.F2] &amp; &quot;&amp;userGroupName=twnsc173&amp;version=1.0&quot;)" table:style-name="ce13">
            <text:p>http://find.galegroup.com/gvrl/infomark.do?type=aboutBook&amp;prodId=GVRL&amp;eisbn=9780028660912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Arts</text:p>
          </table:table-cell>
          <table:table-cell office:value-type="string" table:style-name="ce6">
            <text:p>781.64/092/2</text:p>
          </table:table-cell>
          <table:table-cell office:value-type="string" table:style-name="ce6">
            <text:p>ML102.P66</text:p>
          </table:table-cell>
          <table:table-cell office:value-type="string" table:style-name="ce6">
            <text:p>9780028659855</text:p>
          </table:table-cell>
          <table:table-cell office:value-type="string" table:style-name="ce6">
            <text:p>Baker's Biographical Dictionary of Popular Musicians Since 1990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Wasserstein, Stephen</text:p>
          </table:table-cell>
          <table:table-cell office:value-type="string" table:style-name="ce6">
            <text:p>Gale (Schirmer Reference)</text:p>
          </table:table-cell>
          <table:table-cell office:value-type="float" office:value="2004" table:style-name="ce11">
            <text:p>2004</text:p>
          </table:table-cell>
          <table:table-cell office:value-type="string" office:string-value="http://find.galegroup.com/gvrl/infomark.do?type=aboutBook&amp;prodId=GVRL&amp;eisbn=9780028659855&amp;userGroupName=twnsc173&amp;version=1.0" table:formula="of:=HYPERLINK(&quot;http://find.galegroup.com/gvrl/infomark.do?type=aboutBook&amp;prodId=GVRL&amp;eisbn=&quot; &amp; [.F3] &amp; &quot;&amp;userGroupName=twnsc173&amp;version=1.0&quot;)" table:style-name="ce13">
            <text:p>http://find.galegroup.com/gvrl/infomark.do?type=aboutBook&amp;prodId=GVRL&amp;eisbn=9780028659855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Arts</text:p>
          </table:table-cell>
          <table:table-cell office:value-type="string" table:style-name="ce6">
            <text:p>791.43/03</text:p>
          </table:table-cell>
          <table:table-cell office:value-type="string" table:style-name="ce6">
            <text:p>PN1997.8</text:p>
          </table:table-cell>
          <table:table-cell office:value-type="string" table:style-name="ce6">
            <text:p>9781558625334</text:p>
          </table:table-cell>
          <table:table-cell office:value-type="string" table:style-name="ce6">
            <text:p>International Dictionary of Films and Filmmakers</text:p>
          </table:table-cell>
          <table:table-cell office:value-type="float" office:value="4" table:style-name="ce11">
            <text:p>4</text:p>
          </table:table-cell>
          <table:table-cell office:value-type="string" table:style-name="ce6">
            <text:p>Pendergast, Sara</text:p>
          </table:table-cell>
          <table:table-cell office:value-type="string" table:style-name="ce6">
            <text:p>Gale (St. James)</text:p>
          </table:table-cell>
          <table:table-cell office:value-type="float" office:value="2001" table:style-name="ce11">
            <text:p>2001</text:p>
          </table:table-cell>
          <table:table-cell office:value-type="string" office:string-value="http://find.galegroup.com/gvrl/infomark.do?type=aboutBook&amp;prodId=GVRL&amp;eisbn=9781558625334&amp;userGroupName=twnsc173&amp;version=1.0" table:formula="of:=HYPERLINK(&quot;http://find.galegroup.com/gvrl/infomark.do?type=aboutBook&amp;prodId=GVRL&amp;eisbn=&quot; &amp; [.F4] &amp; &quot;&amp;userGroupName=twnsc173&amp;version=1.0&quot;)" table:style-name="ce13">
            <text:p>http://find.galegroup.com/gvrl/infomark.do?type=aboutBook&amp;prodId=GVRL&amp;eisbn=9781558625334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Arts</text:p>
          </table:table-cell>
          <table:table-cell office:value-type="string" table:style-name="ce6">
            <text:p>791.4375</text:p>
          </table:table-cell>
          <table:table-cell office:value-type="string" table:style-name="ce6">
            <text:p>PN1997.8</text:p>
          </table:table-cell>
          <table:table-cell office:value-type="string" table:style-name="ce6">
            <text:p>9781414457543</text:p>
          </table:table-cell>
          <table:table-cell office:value-type="string" table:style-name="ce6">
            <text:p>VideoHound's Golden Movie Retriever 2010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Craddock, Jim</text:p>
          </table:table-cell>
          <table:table-cell office:value-type="string" table:style-name="ce6">
            <text:p>Gale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find.galegroup.com/gvrl/infomark.do?type=aboutBook&amp;prodId=GVRL&amp;eisbn=9781414457543&amp;userGroupName=twnsc173&amp;version=1.0" table:formula="of:=HYPERLINK(&quot;http://find.galegroup.com/gvrl/infomark.do?type=aboutBook&amp;prodId=GVRL&amp;eisbn=&quot; &amp; [.F5] &amp; &quot;&amp;userGroupName=twnsc173&amp;version=1.0&quot;)" table:style-name="ce13">
            <text:p>http://find.galegroup.com/gvrl/infomark.do?type=aboutBook&amp;prodId=GVRL&amp;eisbn=9781414457543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History</text:p>
          </table:table-cell>
          <table:table-cell office:value-type="string" table:style-name="ce6">
            <text:p>941.5/003</text:p>
          </table:table-cell>
          <table:table-cell office:value-type="string" table:style-name="ce6">
            <text:p>DA912</text:p>
          </table:table-cell>
          <table:table-cell office:value-type="string" table:style-name="ce6">
            <text:p>9780028659893</text:p>
          </table:table-cell>
          <table:table-cell office:value-type="string" table:style-name="ce6">
            <text:p>Encyclopedia of Irish History and Culture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Donnelly, James S.</text:p>
          </table:table-cell>
          <table:table-cell office:value-type="string" table:style-name="ce6">
            <text:p>Gale (Macmillan Reference USA)</text:p>
          </table:table-cell>
          <table:table-cell office:value-type="float" office:value="2004" table:style-name="ce11">
            <text:p>2004</text:p>
          </table:table-cell>
          <table:table-cell office:value-type="string" office:string-value="http://find.galegroup.com/gvrl/infomark.do?type=aboutBook&amp;prodId=GVRL&amp;eisbn=9780028659893&amp;userGroupName=twnsc173&amp;version=1.0" table:formula="of:=HYPERLINK(&quot;http://find.galegroup.com/gvrl/infomark.do?type=aboutBook&amp;prodId=GVRL&amp;eisbn=&quot; &amp; [.F6] &amp; &quot;&amp;userGroupName=twnsc173&amp;version=1.0&quot;)" table:style-name="ce13">
            <text:p>http://find.galegroup.com/gvrl/infomark.do?type=aboutBook&amp;prodId=GVRL&amp;eisbn=9780028659893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Information and Publishing</text:p>
          </table:table-cell>
          <table:table-cell office:value-type="string" table:style-name="ce6">
            <text:p>070/.03</text:p>
          </table:table-cell>
          <table:table-cell office:value-type="string" table:style-name="ce6">
            <text:p>PN4728</text:p>
          </table:table-cell>
          <table:table-cell office:value-type="string" table:style-name="ce6">
            <text:p>9780787677282</text:p>
          </table:table-cell>
          <table:table-cell office:value-type="string" table:style-name="ce6">
            <text:p>World Press Encyclopedia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Quick, Amanda C.</text:p>
          </table:table-cell>
          <table:table-cell office:value-type="string" table:style-name="ce6">
            <text:p>Gale</text:p>
          </table:table-cell>
          <table:table-cell office:value-type="float" office:value="2003" table:style-name="ce11">
            <text:p>2003</text:p>
          </table:table-cell>
          <table:table-cell office:value-type="string" office:string-value="http://find.galegroup.com/gvrl/infomark.do?type=aboutBook&amp;prodId=GVRL&amp;eisbn=9780787677282&amp;userGroupName=twnsc173&amp;version=1.0" table:formula="of:=HYPERLINK(&quot;http://find.galegroup.com/gvrl/infomark.do?type=aboutBook&amp;prodId=GVRL&amp;eisbn=&quot; &amp; [.F7] &amp; &quot;&amp;userGroupName=twnsc173&amp;version=1.0&quot;)" table:style-name="ce13">
            <text:p>http://find.galegroup.com/gvrl/infomark.do?type=aboutBook&amp;prodId=GVRL&amp;eisbn=9780787677282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Religion</text:p>
          </table:table-cell>
          <table:table-cell office:value-type="string" table:style-name="ce6">
            <text:p>282.03</text:p>
          </table:table-cell>
          <table:table-cell office:value-type="string" table:style-name="ce6">
            <text:p>BX841</text:p>
          </table:table-cell>
          <table:table-cell office:value-type="string" table:style-name="ce6">
            <text:p>9781414464138</text:p>
          </table:table-cell>
          <table:table-cell office:value-type="string" table:style-name="ce6">
            <text:p>New Catholic Encyclopedia Supplement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Gulevich, Tanya</text:p>
          </table:table-cell>
          <table:table-cell office:value-type="string" table:style-name="ce6">
            <text:p>Gale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find.galegroup.com/gvrl/infomark.do?type=aboutBook&amp;prodId=GVRL&amp;eisbn=9781414464138&amp;userGroupName=twnsc173&amp;version=1.0" table:formula="of:=HYPERLINK(&quot;http://find.galegroup.com/gvrl/infomark.do?type=aboutBook&amp;prodId=GVRL&amp;eisbn=&quot; &amp; [.F8] &amp; &quot;&amp;userGroupName=twnsc173&amp;version=1.0&quot;)" table:style-name="ce13">
            <text:p>http://find.galegroup.com/gvrl/infomark.do?type=aboutBook&amp;prodId=GVRL&amp;eisbn=9781414464138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Literature</text:p>
          </table:table-cell>
          <table:table-cell office:value-type="string" table:style-name="ce6">
            <text:p>810.98</text:p>
          </table:table-cell>
          <table:table-cell office:value-type="string" table:style-name="ce6">
            <text:p>PS153.N5</text:p>
          </table:table-cell>
          <table:table-cell office:value-type="string" table:style-name="ce6">
            <text:p>9781414431741</text:p>
          </table:table-cell>
          <table:table-cell office:value-type="string" table:style-name="ce6">
            <text:p>Black Literature Criticism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Krstovic, Jelena O.</text:p>
          </table:table-cell>
          <table:table-cell office:value-type="string" table:style-name="ce6">
            <text:p>Gale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find.galegroup.com/gvrl/infomark.do?type=aboutBook&amp;prodId=GVRL&amp;eisbn=9781414431741&amp;userGroupName=twnsc173&amp;version=1.0" table:formula="of:=HYPERLINK(&quot;http://find.galegroup.com/gvrl/infomark.do?type=aboutBook&amp;prodId=GVRL&amp;eisbn=&quot; &amp; [.F9] &amp; &quot;&amp;userGroupName=twnsc173&amp;version=1.0&quot;)" table:style-name="ce13">
            <text:p>http://find.galegroup.com/gvrl/infomark.do?type=aboutBook&amp;prodId=GVRL&amp;eisbn=9781414431741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Literature</text:p>
          </table:table-cell>
          <table:table-cell office:value-type="string" table:style-name="ce6">
            <text:p>808</text:p>
          </table:table-cell>
          <table:table-cell office:value-type="string" table:style-name="ce6">
            <text:p>PN1601</text:p>
          </table:table-cell>
          <table:table-cell office:value-type="string" table:style-name="ce6">
            <text:p>9781414428284</text:p>
          </table:table-cell>
          <table:table-cell office:value-type="string" table:style-name="ce6">
            <text:p>Drama for Students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Anderson, David R.</text:p>
          </table:table-cell>
          <table:table-cell office:value-type="string" table:style-name="ce6">
            <text:p>Gale</text:p>
          </table:table-cell>
          <table:table-cell office:value-type="float" office:value="2009" table:style-name="ce11">
            <text:p>2009</text:p>
          </table:table-cell>
          <table:table-cell office:value-type="string" table:style-name="ce15">
            <text:p>各分冊之連結如下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291</text:p>
          </table:table-cell>
          <table:table-cell office:value-type="string" table:style-name="ce14">
            <text:p>Volume 1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291&amp;userGroupName=twnsc173&amp;version=1.0" table:formula="of:=HYPERLINK(&quot;http://find.galegroup.com/gvrl/infomark.do?type=aboutBook&amp;prodId=GVRL&amp;eisbn=&quot; &amp; [.F11] &amp; &quot;&amp;userGroupName=twnsc173&amp;version=1.0&quot;)" table:style-name="ce13">
            <text:p>http://find.galegroup.com/gvrl/infomark.do?type=aboutBook&amp;prodId=GVRL&amp;eisbn=9781414428291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307</text:p>
          </table:table-cell>
          <table:table-cell office:value-type="string" table:style-name="ce14">
            <text:p>Volume 2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307&amp;userGroupName=twnsc173&amp;version=1.0" table:formula="of:=HYPERLINK(&quot;http://find.galegroup.com/gvrl/infomark.do?type=aboutBook&amp;prodId=GVRL&amp;eisbn=&quot; &amp; [.F12] &amp; &quot;&amp;userGroupName=twnsc173&amp;version=1.0&quot;)" table:style-name="ce13">
            <text:p>http://find.galegroup.com/gvrl/infomark.do?type=aboutBook&amp;prodId=GVRL&amp;eisbn=9781414428307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314</text:p>
          </table:table-cell>
          <table:table-cell office:value-type="string" table:style-name="ce14">
            <text:p>Volume 3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314&amp;userGroupName=twnsc173&amp;version=1.0" table:formula="of:=HYPERLINK(&quot;http://find.galegroup.com/gvrl/infomark.do?type=aboutBook&amp;prodId=GVRL&amp;eisbn=&quot; &amp; [.F13] &amp; &quot;&amp;userGroupName=twnsc173&amp;version=1.0&quot;)" table:style-name="ce13">
            <text:p>http://find.galegroup.com/gvrl/infomark.do?type=aboutBook&amp;prodId=GVRL&amp;eisbn=9781414428314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321</text:p>
          </table:table-cell>
          <table:table-cell office:value-type="string" table:style-name="ce14">
            <text:p>Volume 4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321&amp;userGroupName=twnsc173&amp;version=1.0" table:formula="of:=HYPERLINK(&quot;http://find.galegroup.com/gvrl/infomark.do?type=aboutBook&amp;prodId=GVRL&amp;eisbn=&quot; &amp; [.F14] &amp; &quot;&amp;userGroupName=twnsc173&amp;version=1.0&quot;)" table:style-name="ce13">
            <text:p>http://find.galegroup.com/gvrl/infomark.do?type=aboutBook&amp;prodId=GVRL&amp;eisbn=9781414428321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338</text:p>
          </table:table-cell>
          <table:table-cell office:value-type="string" table:style-name="ce14">
            <text:p>Volume 5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338&amp;userGroupName=twnsc173&amp;version=1.0" table:formula="of:=HYPERLINK(&quot;http://find.galegroup.com/gvrl/infomark.do?type=aboutBook&amp;prodId=GVRL&amp;eisbn=&quot; &amp; [.F15] &amp; &quot;&amp;userGroupName=twnsc173&amp;version=1.0&quot;)" table:style-name="ce13">
            <text:p>http://find.galegroup.com/gvrl/infomark.do?type=aboutBook&amp;prodId=GVRL&amp;eisbn=9781414428338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345</text:p>
          </table:table-cell>
          <table:table-cell office:value-type="string" table:style-name="ce14">
            <text:p>Volume 6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345&amp;userGroupName=twnsc173&amp;version=1.0" table:formula="of:=HYPERLINK(&quot;http://find.galegroup.com/gvrl/infomark.do?type=aboutBook&amp;prodId=GVRL&amp;eisbn=&quot; &amp; [.F16] &amp; &quot;&amp;userGroupName=twnsc173&amp;version=1.0&quot;)" table:style-name="ce13">
            <text:p>http://find.galegroup.com/gvrl/infomark.do?type=aboutBook&amp;prodId=GVRL&amp;eisbn=9781414428345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352</text:p>
          </table:table-cell>
          <table:table-cell office:value-type="string" table:style-name="ce14">
            <text:p>Volume 7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352&amp;userGroupName=twnsc173&amp;version=1.0" table:formula="of:=HYPERLINK(&quot;http://find.galegroup.com/gvrl/infomark.do?type=aboutBook&amp;prodId=GVRL&amp;eisbn=&quot; &amp; [.F17] &amp; &quot;&amp;userGroupName=twnsc173&amp;version=1.0&quot;)" table:style-name="ce13">
            <text:p>http://find.galegroup.com/gvrl/infomark.do?type=aboutBook&amp;prodId=GVRL&amp;eisbn=9781414428352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369</text:p>
          </table:table-cell>
          <table:table-cell office:value-type="string" table:style-name="ce14">
            <text:p>Volume 8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369&amp;userGroupName=twnsc173&amp;version=1.0" table:formula="of:=HYPERLINK(&quot;http://find.galegroup.com/gvrl/infomark.do?type=aboutBook&amp;prodId=GVRL&amp;eisbn=&quot; &amp; [.F18] &amp; &quot;&amp;userGroupName=twnsc173&amp;version=1.0&quot;)" table:style-name="ce13">
            <text:p>http://find.galegroup.com/gvrl/infomark.do?type=aboutBook&amp;prodId=GVRL&amp;eisbn=9781414428369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376</text:p>
          </table:table-cell>
          <table:table-cell office:value-type="string" table:style-name="ce14">
            <text:p>Volume 9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376&amp;userGroupName=twnsc173&amp;version=1.0" table:formula="of:=HYPERLINK(&quot;http://find.galegroup.com/gvrl/infomark.do?type=aboutBook&amp;prodId=GVRL&amp;eisbn=&quot; &amp; [.F19] &amp; &quot;&amp;userGroupName=twnsc173&amp;version=1.0&quot;)" table:style-name="ce13">
            <text:p>http://find.galegroup.com/gvrl/infomark.do?type=aboutBook&amp;prodId=GVRL&amp;eisbn=9781414428376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383</text:p>
          </table:table-cell>
          <table:table-cell office:value-type="string" table:style-name="ce14">
            <text:p>Volume 10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383&amp;userGroupName=twnsc173&amp;version=1.0" table:formula="of:=HYPERLINK(&quot;http://find.galegroup.com/gvrl/infomark.do?type=aboutBook&amp;prodId=GVRL&amp;eisbn=&quot; &amp; [.F20] &amp; &quot;&amp;userGroupName=twnsc173&amp;version=1.0&quot;)" table:style-name="ce13">
            <text:p>http://find.galegroup.com/gvrl/infomark.do?type=aboutBook&amp;prodId=GVRL&amp;eisbn=9781414428383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390</text:p>
          </table:table-cell>
          <table:table-cell office:value-type="string" table:style-name="ce14">
            <text:p>Volume 11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390&amp;userGroupName=twnsc173&amp;version=1.0" table:formula="of:=HYPERLINK(&quot;http://find.galegroup.com/gvrl/infomark.do?type=aboutBook&amp;prodId=GVRL&amp;eisbn=&quot; &amp; [.F21] &amp; &quot;&amp;userGroupName=twnsc173&amp;version=1.0&quot;)" table:style-name="ce13">
            <text:p>http://find.galegroup.com/gvrl/infomark.do?type=aboutBook&amp;prodId=GVRL&amp;eisbn=9781414428390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406</text:p>
          </table:table-cell>
          <table:table-cell office:value-type="string" table:style-name="ce14">
            <text:p>Volume 12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406&amp;userGroupName=twnsc173&amp;version=1.0" table:formula="of:=HYPERLINK(&quot;http://find.galegroup.com/gvrl/infomark.do?type=aboutBook&amp;prodId=GVRL&amp;eisbn=&quot; &amp; [.F22] &amp; &quot;&amp;userGroupName=twnsc173&amp;version=1.0&quot;)" table:style-name="ce13">
            <text:p>http://find.galegroup.com/gvrl/infomark.do?type=aboutBook&amp;prodId=GVRL&amp;eisbn=9781414428406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413</text:p>
          </table:table-cell>
          <table:table-cell office:value-type="string" table:style-name="ce14">
            <text:p>Volume 13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413&amp;userGroupName=twnsc173&amp;version=1.0" table:formula="of:=HYPERLINK(&quot;http://find.galegroup.com/gvrl/infomark.do?type=aboutBook&amp;prodId=GVRL&amp;eisbn=&quot; &amp; [.F23] &amp; &quot;&amp;userGroupName=twnsc173&amp;version=1.0&quot;)" table:style-name="ce13">
            <text:p>http://find.galegroup.com/gvrl/infomark.do?type=aboutBook&amp;prodId=GVRL&amp;eisbn=9781414428413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420</text:p>
          </table:table-cell>
          <table:table-cell office:value-type="string" table:style-name="ce14">
            <text:p>Volume 14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420&amp;userGroupName=twnsc173&amp;version=1.0" table:formula="of:=HYPERLINK(&quot;http://find.galegroup.com/gvrl/infomark.do?type=aboutBook&amp;prodId=GVRL&amp;eisbn=&quot; &amp; [.F24] &amp; &quot;&amp;userGroupName=twnsc173&amp;version=1.0&quot;)" table:style-name="ce13">
            <text:p>http://find.galegroup.com/gvrl/infomark.do?type=aboutBook&amp;prodId=GVRL&amp;eisbn=9781414428420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437</text:p>
          </table:table-cell>
          <table:table-cell office:value-type="string" table:style-name="ce14">
            <text:p>Volume 15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437&amp;userGroupName=twnsc173&amp;version=1.0" table:formula="of:=HYPERLINK(&quot;http://find.galegroup.com/gvrl/infomark.do?type=aboutBook&amp;prodId=GVRL&amp;eisbn=&quot; &amp; [.F25] &amp; &quot;&amp;userGroupName=twnsc173&amp;version=1.0&quot;)" table:style-name="ce13">
            <text:p>http://find.galegroup.com/gvrl/infomark.do?type=aboutBook&amp;prodId=GVRL&amp;eisbn=9781414428437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444</text:p>
          </table:table-cell>
          <table:table-cell office:value-type="string" table:style-name="ce14">
            <text:p>Volume 16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444&amp;userGroupName=twnsc173&amp;version=1.0" table:formula="of:=HYPERLINK(&quot;http://find.galegroup.com/gvrl/infomark.do?type=aboutBook&amp;prodId=GVRL&amp;eisbn=&quot; &amp; [.F26] &amp; &quot;&amp;userGroupName=twnsc173&amp;version=1.0&quot;)" table:style-name="ce13">
            <text:p>http://find.galegroup.com/gvrl/infomark.do?type=aboutBook&amp;prodId=GVRL&amp;eisbn=9781414428444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0787692759</text:p>
          </table:table-cell>
          <table:table-cell office:value-type="string" table:style-name="ce14">
            <text:p>Volume 17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0787692759&amp;userGroupName=twnsc173&amp;version=1.0" table:formula="of:=HYPERLINK(&quot;http://find.galegroup.com/gvrl/infomark.do?type=aboutBook&amp;prodId=GVRL&amp;eisbn=&quot; &amp; [.F27] &amp; &quot;&amp;userGroupName=twnsc173&amp;version=1.0&quot;)" table:style-name="ce13">
            <text:p>http://find.galegroup.com/gvrl/infomark.do?type=aboutBook&amp;prodId=GVRL&amp;eisbn=9780787692759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0787692766</text:p>
          </table:table-cell>
          <table:table-cell office:value-type="string" table:style-name="ce14">
            <text:p>Volume 18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0787692766&amp;userGroupName=twnsc173&amp;version=1.0" table:formula="of:=HYPERLINK(&quot;http://find.galegroup.com/gvrl/infomark.do?type=aboutBook&amp;prodId=GVRL&amp;eisbn=&quot; &amp; [.F28] &amp; &quot;&amp;userGroupName=twnsc173&amp;version=1.0&quot;)" table:style-name="ce13">
            <text:p>http://find.galegroup.com/gvrl/infomark.do?type=aboutBook&amp;prodId=GVRL&amp;eisbn=9780787692766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0787693626</text:p>
          </table:table-cell>
          <table:table-cell office:value-type="string" table:style-name="ce14">
            <text:p>Volume 19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0787693626&amp;userGroupName=twnsc173&amp;version=1.0" table:formula="of:=HYPERLINK(&quot;http://find.galegroup.com/gvrl/infomark.do?type=aboutBook&amp;prodId=GVRL&amp;eisbn=&quot; &amp; [.F29] &amp; &quot;&amp;userGroupName=twnsc173&amp;version=1.0&quot;)" table:style-name="ce13">
            <text:p>http://find.galegroup.com/gvrl/infomark.do?type=aboutBook&amp;prodId=GVRL&amp;eisbn=9780787693626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0787694159</text:p>
          </table:table-cell>
          <table:table-cell office:value-type="string" table:style-name="ce14">
            <text:p>Volume 20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0787694159&amp;userGroupName=twnsc173&amp;version=1.0" table:formula="of:=HYPERLINK(&quot;http://find.galegroup.com/gvrl/infomark.do?type=aboutBook&amp;prodId=GVRL&amp;eisbn=&quot; &amp; [.F30] &amp; &quot;&amp;userGroupName=twnsc173&amp;version=1.0&quot;)" table:style-name="ce13">
            <text:p>http://find.galegroup.com/gvrl/infomark.do?type=aboutBook&amp;prodId=GVRL&amp;eisbn=9780787694159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05674</text:p>
          </table:table-cell>
          <table:table-cell office:value-type="string" table:style-name="ce14">
            <text:p>Volume 21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05674&amp;userGroupName=twnsc173&amp;version=1.0" table:formula="of:=HYPERLINK(&quot;http://find.galegroup.com/gvrl/infomark.do?type=aboutBook&amp;prodId=GVRL&amp;eisbn=&quot; &amp; [.F31] &amp; &quot;&amp;userGroupName=twnsc173&amp;version=1.0&quot;)" table:style-name="ce13">
            <text:p>http://find.galegroup.com/gvrl/infomark.do?type=aboutBook&amp;prodId=GVRL&amp;eisbn=9781414405674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05681</text:p>
          </table:table-cell>
          <table:table-cell office:value-type="string" table:style-name="ce14">
            <text:p>Volume 22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05681&amp;userGroupName=twnsc173&amp;version=1.0" table:formula="of:=HYPERLINK(&quot;http://find.galegroup.com/gvrl/infomark.do?type=aboutBook&amp;prodId=GVRL&amp;eisbn=&quot; &amp; [.F32] &amp; &quot;&amp;userGroupName=twnsc173&amp;version=1.0&quot;)" table:style-name="ce13">
            <text:p>http://find.galegroup.com/gvrl/infomark.do?type=aboutBook&amp;prodId=GVRL&amp;eisbn=9781414405681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10364</text:p>
          </table:table-cell>
          <table:table-cell office:value-type="string" table:style-name="ce14">
            <text:p>Volume 23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10364&amp;userGroupName=twnsc173&amp;version=1.0" table:formula="of:=HYPERLINK(&quot;http://find.galegroup.com/gvrl/infomark.do?type=aboutBook&amp;prodId=GVRL&amp;eisbn=&quot; &amp; [.F33] &amp; &quot;&amp;userGroupName=twnsc173&amp;version=1.0&quot;)" table:style-name="ce13">
            <text:p>http://find.galegroup.com/gvrl/infomark.do?type=aboutBook&amp;prodId=GVRL&amp;eisbn=9781414410364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10371</text:p>
          </table:table-cell>
          <table:table-cell office:value-type="string" table:style-name="ce14">
            <text:p>Volume 24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10371&amp;userGroupName=twnsc173&amp;version=1.0" table:formula="of:=HYPERLINK(&quot;http://find.galegroup.com/gvrl/infomark.do?type=aboutBook&amp;prodId=GVRL&amp;eisbn=&quot; &amp; [.F34] &amp; &quot;&amp;userGroupName=twnsc173&amp;version=1.0&quot;)" table:style-name="ce13">
            <text:p>http://find.galegroup.com/gvrl/infomark.do?type=aboutBook&amp;prodId=GVRL&amp;eisbn=9781414410371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38023</text:p>
          </table:table-cell>
          <table:table-cell office:value-type="string" table:style-name="ce14">
            <text:p>Volume 25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38023&amp;userGroupName=twnsc173&amp;version=1.0" table:formula="of:=HYPERLINK(&quot;http://find.galegroup.com/gvrl/infomark.do?type=aboutBook&amp;prodId=GVRL&amp;eisbn=&quot; &amp; [.F35] &amp; &quot;&amp;userGroupName=twnsc173&amp;version=1.0&quot;)" table:style-name="ce13">
            <text:p>http://find.galegroup.com/gvrl/infomark.do?type=aboutBook&amp;prodId=GVRL&amp;eisbn=9781414438023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49388</text:p>
          </table:table-cell>
          <table:table-cell office:value-type="string" table:style-name="ce14">
            <text:p>Volume 26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49388&amp;userGroupName=twnsc173&amp;version=1.0" table:formula="of:=HYPERLINK(&quot;http://find.galegroup.com/gvrl/infomark.do?type=aboutBook&amp;prodId=GVRL&amp;eisbn=&quot; &amp; [.F36] &amp; &quot;&amp;userGroupName=twnsc173&amp;version=1.0&quot;)" table:style-name="ce13">
            <text:p>http://find.galegroup.com/gvrl/infomark.do?type=aboutBook&amp;prodId=GVRL&amp;eisbn=9781414449388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Literature</text:p>
          </table:table-cell>
          <table:table-cell office:value-type="string" table:style-name="ce6">
            <text:p>803</text:p>
          </table:table-cell>
          <table:table-cell office:value-type="string" table:style-name="ce6">
            <text:p>PN41</text:p>
          </table:table-cell>
          <table:table-cell office:value-type="string" table:style-name="ce6">
            <text:p>9781414448718</text:p>
          </table:table-cell>
          <table:table-cell office:value-type="string" table:style-name="ce6">
            <text:p>Gale Contextual Encyclopedia of World Literature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Longe, Jacqueline L.</text:p>
          </table:table-cell>
          <table:table-cell office:value-type="string" table:style-name="ce6">
            <text:p>Gale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find.galegroup.com/gvrl/infomark.do?type=aboutBook&amp;prodId=GVRL&amp;eisbn=9781414448718&amp;userGroupName=twnsc173&amp;version=1.0" table:formula="of:=HYPERLINK(&quot;http://find.galegroup.com/gvrl/infomark.do?type=aboutBook&amp;prodId=GVRL&amp;eisbn=&quot; &amp; [.F37] &amp; &quot;&amp;userGroupName=twnsc173&amp;version=1.0&quot;)" table:style-name="ce13">
            <text:p>http://find.galegroup.com/gvrl/infomark.do?type=aboutBook&amp;prodId=GVRL&amp;eisbn=9781414448718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Literature</text:p>
          </table:table-cell>
          <table:table-cell office:value-type="string" table:style-name="ce6">
            <text:p>810/.9</text:p>
          </table:table-cell>
          <table:table-cell office:value-type="string" table:style-name="ce6">
            <text:p>PS21</text:p>
          </table:table-cell>
          <table:table-cell office:value-type="string" table:style-name="ce6">
            <text:p>9781414431390</text:p>
          </table:table-cell>
          <table:table-cell office:value-type="string" table:style-name="ce6">
            <text:p>Gale Contexual Encyclopedia of American Literature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Frey, Rebecca J.</text:p>
          </table:table-cell>
          <table:table-cell office:value-type="string" table:style-name="ce6">
            <text:p>Gale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find.galegroup.com/gvrl/infomark.do?type=aboutBook&amp;prodId=GVRL&amp;eisbn=9781414431390&amp;userGroupName=twnsc173&amp;version=1.0" table:formula="of:=HYPERLINK(&quot;http://find.galegroup.com/gvrl/infomark.do?type=aboutBook&amp;prodId=GVRL&amp;eisbn=&quot; &amp; [.F38] &amp; &quot;&amp;userGroupName=twnsc173&amp;version=1.0&quot;)" table:style-name="ce13">
            <text:p>http://find.galegroup.com/gvrl/infomark.do?type=aboutBook&amp;prodId=GVRL&amp;eisbn=9781414431390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Literature</text:p>
          </table:table-cell>
          <table:table-cell office:value-type="string" table:style-name="ce6">
            <text:p>809.93358</text:p>
          </table:table-cell>
          <table:table-cell office:value-type="string" table:style-name="ce6">
            <text:p>PN471</text:p>
          </table:table-cell>
          <table:table-cell office:value-type="string" table:style-name="ce6">
            <text:p>9781414435701</text:p>
          </table:table-cell>
          <table:table-cell office:value-type="string" table:style-name="ce6">
            <text:p>Literature and Its Times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Moss, Joyce</text:p>
          </table:table-cell>
          <table:table-cell office:value-type="string" table:style-name="ce6">
            <text:p>Gale</text:p>
          </table:table-cell>
          <table:table-cell office:value-type="float" office:value="2002" table:style-name="ce11">
            <text:p>2002</text:p>
          </table:table-cell>
          <table:table-cell office:value-type="string" table:style-name="ce15">
            <text:p>分為兩套之連結如下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35718</text:p>
          </table:table-cell>
          <table:table-cell table:style-name="ce6"/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35718&amp;userGroupName=twnsc173&amp;version=1.0" table:formula="of:=HYPERLINK(&quot;http://find.galegroup.com/gvrl/infomark.do?type=aboutBook&amp;prodId=GVRL&amp;eisbn=&quot; &amp; [.F40] &amp; &quot;&amp;userGroupName=twnsc173&amp;version=1.0&quot;)" table:style-name="ce13">
            <text:p>http://find.galegroup.com/gvrl/infomark.do?type=aboutBook&amp;prodId=GVRL&amp;eisbn=9781414435718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35725</text:p>
          </table:table-cell>
          <table:table-cell table:style-name="ce6"/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35725&amp;userGroupName=twnsc173&amp;version=1.0" table:formula="of:=HYPERLINK(&quot;http://find.galegroup.com/gvrl/infomark.do?type=aboutBook&amp;prodId=GVRL&amp;eisbn=&quot; &amp; [.F41] &amp; &quot;&amp;userGroupName=twnsc173&amp;version=1.0&quot;)" table:style-name="ce13">
            <text:p>http://find.galegroup.com/gvrl/infomark.do?type=aboutBook&amp;prodId=GVRL&amp;eisbn=9781414435725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Literature</text:p>
          </table:table-cell>
          <table:table-cell office:value-type="string" table:style-name="ce6">
            <text:p>808</text:p>
          </table:table-cell>
          <table:table-cell office:value-type="string" table:style-name="ce6">
            <text:p>PN3385</text:p>
          </table:table-cell>
          <table:table-cell office:value-type="string" table:style-name="ce6">
            <text:p>9781414427935</text:p>
          </table:table-cell>
          <table:table-cell office:value-type="string" table:style-name="ce6">
            <text:p>Novels for Students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Constantakis, Sara</text:p>
          </table:table-cell>
          <table:table-cell office:value-type="string" table:style-name="ce6">
            <text:p>Gale</text:p>
          </table:table-cell>
          <table:table-cell office:value-type="float" office:value="2009" table:style-name="ce11">
            <text:p>2009</text:p>
          </table:table-cell>
          <table:table-cell office:value-type="string" table:style-name="ce15">
            <text:p>各分冊之連結如下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7942</text:p>
          </table:table-cell>
          <table:table-cell office:value-type="string" table:style-name="ce14">
            <text:p>Volume 1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7942&amp;userGroupName=twnsc173&amp;version=1.0" table:formula="of:=HYPERLINK(&quot;http://find.galegroup.com/gvrl/infomark.do?type=aboutBook&amp;prodId=GVRL&amp;eisbn=&quot; &amp; [.F43] &amp; &quot;&amp;userGroupName=twnsc173&amp;version=1.0&quot;)" table:style-name="ce13">
            <text:p>http://find.galegroup.com/gvrl/infomark.do?type=aboutBook&amp;prodId=GVRL&amp;eisbn=9781414427942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7959</text:p>
          </table:table-cell>
          <table:table-cell office:value-type="string" table:style-name="ce14">
            <text:p>Volume 2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7959&amp;userGroupName=twnsc173&amp;version=1.0" table:formula="of:=HYPERLINK(&quot;http://find.galegroup.com/gvrl/infomark.do?type=aboutBook&amp;prodId=GVRL&amp;eisbn=&quot; &amp; [.F44] &amp; &quot;&amp;userGroupName=twnsc173&amp;version=1.0&quot;)" table:style-name="ce13">
            <text:p>http://find.galegroup.com/gvrl/infomark.do?type=aboutBook&amp;prodId=GVRL&amp;eisbn=9781414427959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7966</text:p>
          </table:table-cell>
          <table:table-cell office:value-type="string" table:style-name="ce14">
            <text:p>Volume 3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7966&amp;userGroupName=twnsc173&amp;version=1.0" table:formula="of:=HYPERLINK(&quot;http://find.galegroup.com/gvrl/infomark.do?type=aboutBook&amp;prodId=GVRL&amp;eisbn=&quot; &amp; [.F45] &amp; &quot;&amp;userGroupName=twnsc173&amp;version=1.0&quot;)" table:style-name="ce13">
            <text:p>http://find.galegroup.com/gvrl/infomark.do?type=aboutBook&amp;prodId=GVRL&amp;eisbn=9781414427966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7973</text:p>
          </table:table-cell>
          <table:table-cell office:value-type="string" table:style-name="ce14">
            <text:p>Volume 4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7973&amp;userGroupName=twnsc173&amp;version=1.0" table:formula="of:=HYPERLINK(&quot;http://find.galegroup.com/gvrl/infomark.do?type=aboutBook&amp;prodId=GVRL&amp;eisbn=&quot; &amp; [.F46] &amp; &quot;&amp;userGroupName=twnsc173&amp;version=1.0&quot;)" table:style-name="ce13">
            <text:p>http://find.galegroup.com/gvrl/infomark.do?type=aboutBook&amp;prodId=GVRL&amp;eisbn=9781414427973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7980</text:p>
          </table:table-cell>
          <table:table-cell office:value-type="string" table:style-name="ce14">
            <text:p>Volume 5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7980&amp;userGroupName=twnsc173&amp;version=1.0" table:formula="of:=HYPERLINK(&quot;http://find.galegroup.com/gvrl/infomark.do?type=aboutBook&amp;prodId=GVRL&amp;eisbn=&quot; &amp; [.F47] &amp; &quot;&amp;userGroupName=twnsc173&amp;version=1.0&quot;)" table:style-name="ce13">
            <text:p>http://find.galegroup.com/gvrl/infomark.do?type=aboutBook&amp;prodId=GVRL&amp;eisbn=9781414427980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7997</text:p>
          </table:table-cell>
          <table:table-cell office:value-type="string" table:style-name="ce14">
            <text:p>Volume 6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7997&amp;userGroupName=twnsc173&amp;version=1.0" table:formula="of:=HYPERLINK(&quot;http://find.galegroup.com/gvrl/infomark.do?type=aboutBook&amp;prodId=GVRL&amp;eisbn=&quot; &amp; [.F48] &amp; &quot;&amp;userGroupName=twnsc173&amp;version=1.0&quot;)" table:style-name="ce13">
            <text:p>http://find.galegroup.com/gvrl/infomark.do?type=aboutBook&amp;prodId=GVRL&amp;eisbn=9781414427997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000</text:p>
          </table:table-cell>
          <table:table-cell office:value-type="string" table:style-name="ce14">
            <text:p>Volume 7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000&amp;userGroupName=twnsc173&amp;version=1.0" table:formula="of:=HYPERLINK(&quot;http://find.galegroup.com/gvrl/infomark.do?type=aboutBook&amp;prodId=GVRL&amp;eisbn=&quot; &amp; [.F49] &amp; &quot;&amp;userGroupName=twnsc173&amp;version=1.0&quot;)" table:style-name="ce13">
            <text:p>http://find.galegroup.com/gvrl/infomark.do?type=aboutBook&amp;prodId=GVRL&amp;eisbn=9781414428000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017</text:p>
          </table:table-cell>
          <table:table-cell office:value-type="string" table:style-name="ce14">
            <text:p>Volume 8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017&amp;userGroupName=twnsc173&amp;version=1.0" table:formula="of:=HYPERLINK(&quot;http://find.galegroup.com/gvrl/infomark.do?type=aboutBook&amp;prodId=GVRL&amp;eisbn=&quot; &amp; [.F50] &amp; &quot;&amp;userGroupName=twnsc173&amp;version=1.0&quot;)" table:style-name="ce13">
            <text:p>http://find.galegroup.com/gvrl/infomark.do?type=aboutBook&amp;prodId=GVRL&amp;eisbn=9781414428017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024</text:p>
          </table:table-cell>
          <table:table-cell office:value-type="string" table:style-name="ce14">
            <text:p>Volume 9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024&amp;userGroupName=twnsc173&amp;version=1.0" table:formula="of:=HYPERLINK(&quot;http://find.galegroup.com/gvrl/infomark.do?type=aboutBook&amp;prodId=GVRL&amp;eisbn=&quot; &amp; [.F51] &amp; &quot;&amp;userGroupName=twnsc173&amp;version=1.0&quot;)" table:style-name="ce13">
            <text:p>http://find.galegroup.com/gvrl/infomark.do?type=aboutBook&amp;prodId=GVRL&amp;eisbn=9781414428024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031</text:p>
          </table:table-cell>
          <table:table-cell office:value-type="string" table:style-name="ce14">
            <text:p>Volume 10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031&amp;userGroupName=twnsc173&amp;version=1.0" table:formula="of:=HYPERLINK(&quot;http://find.galegroup.com/gvrl/infomark.do?type=aboutBook&amp;prodId=GVRL&amp;eisbn=&quot; &amp; [.F52] &amp; &quot;&amp;userGroupName=twnsc173&amp;version=1.0&quot;)" table:style-name="ce13">
            <text:p>http://find.galegroup.com/gvrl/infomark.do?type=aboutBook&amp;prodId=GVRL&amp;eisbn=9781414428031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048</text:p>
          </table:table-cell>
          <table:table-cell office:value-type="string" table:style-name="ce14">
            <text:p>Volume 11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048&amp;userGroupName=twnsc173&amp;version=1.0" table:formula="of:=HYPERLINK(&quot;http://find.galegroup.com/gvrl/infomark.do?type=aboutBook&amp;prodId=GVRL&amp;eisbn=&quot; &amp; [.F53] &amp; &quot;&amp;userGroupName=twnsc173&amp;version=1.0&quot;)" table:style-name="ce13">
            <text:p>http://find.galegroup.com/gvrl/infomark.do?type=aboutBook&amp;prodId=GVRL&amp;eisbn=9781414428048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055</text:p>
          </table:table-cell>
          <table:table-cell office:value-type="string" table:style-name="ce14">
            <text:p>Volume 12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055&amp;userGroupName=twnsc173&amp;version=1.0" table:formula="of:=HYPERLINK(&quot;http://find.galegroup.com/gvrl/infomark.do?type=aboutBook&amp;prodId=GVRL&amp;eisbn=&quot; &amp; [.F54] &amp; &quot;&amp;userGroupName=twnsc173&amp;version=1.0&quot;)" table:style-name="ce13">
            <text:p>http://find.galegroup.com/gvrl/infomark.do?type=aboutBook&amp;prodId=GVRL&amp;eisbn=9781414428055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062</text:p>
          </table:table-cell>
          <table:table-cell office:value-type="string" table:style-name="ce14">
            <text:p>Volume 13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062&amp;userGroupName=twnsc173&amp;version=1.0" table:formula="of:=HYPERLINK(&quot;http://find.galegroup.com/gvrl/infomark.do?type=aboutBook&amp;prodId=GVRL&amp;eisbn=&quot; &amp; [.F55] &amp; &quot;&amp;userGroupName=twnsc173&amp;version=1.0&quot;)" table:style-name="ce13">
            <text:p>http://find.galegroup.com/gvrl/infomark.do?type=aboutBook&amp;prodId=GVRL&amp;eisbn=9781414428062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079</text:p>
          </table:table-cell>
          <table:table-cell office:value-type="string" table:style-name="ce14">
            <text:p>Volume 14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079&amp;userGroupName=twnsc173&amp;version=1.0" table:formula="of:=HYPERLINK(&quot;http://find.galegroup.com/gvrl/infomark.do?type=aboutBook&amp;prodId=GVRL&amp;eisbn=&quot; &amp; [.F56] &amp; &quot;&amp;userGroupName=twnsc173&amp;version=1.0&quot;)" table:style-name="ce13">
            <text:p>http://find.galegroup.com/gvrl/infomark.do?type=aboutBook&amp;prodId=GVRL&amp;eisbn=9781414428079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086</text:p>
          </table:table-cell>
          <table:table-cell office:value-type="string" table:style-name="ce14">
            <text:p>Volume 15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086&amp;userGroupName=twnsc173&amp;version=1.0" table:formula="of:=HYPERLINK(&quot;http://find.galegroup.com/gvrl/infomark.do?type=aboutBook&amp;prodId=GVRL&amp;eisbn=&quot; &amp; [.F57] &amp; &quot;&amp;userGroupName=twnsc173&amp;version=1.0&quot;)" table:style-name="ce13">
            <text:p>http://find.galegroup.com/gvrl/infomark.do?type=aboutBook&amp;prodId=GVRL&amp;eisbn=9781414428086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8093</text:p>
          </table:table-cell>
          <table:table-cell office:value-type="string" table:style-name="ce14">
            <text:p>Volume 16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8093&amp;userGroupName=twnsc173&amp;version=1.0" table:formula="of:=HYPERLINK(&quot;http://find.galegroup.com/gvrl/infomark.do?type=aboutBook&amp;prodId=GVRL&amp;eisbn=&quot; &amp; [.F58] &amp; &quot;&amp;userGroupName=twnsc173&amp;version=1.0&quot;)" table:style-name="ce13">
            <text:p>http://find.galegroup.com/gvrl/infomark.do?type=aboutBook&amp;prodId=GVRL&amp;eisbn=9781414428093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0787692834</text:p>
          </table:table-cell>
          <table:table-cell office:value-type="string" table:style-name="ce14">
            <text:p>Volume 17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0787692834&amp;userGroupName=twnsc173&amp;version=1.0" table:formula="of:=HYPERLINK(&quot;http://find.galegroup.com/gvrl/infomark.do?type=aboutBook&amp;prodId=GVRL&amp;eisbn=&quot; &amp; [.F59] &amp; &quot;&amp;userGroupName=twnsc173&amp;version=1.0&quot;)" table:style-name="ce13">
            <text:p>http://find.galegroup.com/gvrl/infomark.do?type=aboutBook&amp;prodId=GVRL&amp;eisbn=9780787692834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0787692841</text:p>
          </table:table-cell>
          <table:table-cell office:value-type="string" table:style-name="ce14">
            <text:p>Volume 18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0787692841&amp;userGroupName=twnsc173&amp;version=1.0" table:formula="of:=HYPERLINK(&quot;http://find.galegroup.com/gvrl/infomark.do?type=aboutBook&amp;prodId=GVRL&amp;eisbn=&quot; &amp; [.F60] &amp; &quot;&amp;userGroupName=twnsc173&amp;version=1.0&quot;)" table:style-name="ce13">
            <text:p>http://find.galegroup.com/gvrl/infomark.do?type=aboutBook&amp;prodId=GVRL&amp;eisbn=9780787692841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0787693466</text:p>
          </table:table-cell>
          <table:table-cell office:value-type="string" table:style-name="ce14">
            <text:p>Volume 19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0787693466&amp;userGroupName=twnsc173&amp;version=1.0" table:formula="of:=HYPERLINK(&quot;http://find.galegroup.com/gvrl/infomark.do?type=aboutBook&amp;prodId=GVRL&amp;eisbn=&quot; &amp; [.F61] &amp; &quot;&amp;userGroupName=twnsc173&amp;version=1.0&quot;)" table:style-name="ce13">
            <text:p>http://find.galegroup.com/gvrl/infomark.do?type=aboutBook&amp;prodId=GVRL&amp;eisbn=9780787693466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0787694166</text:p>
          </table:table-cell>
          <table:table-cell office:value-type="string" table:style-name="ce14">
            <text:p>Volume 20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0787694166&amp;userGroupName=twnsc173&amp;version=1.0" table:formula="of:=HYPERLINK(&quot;http://find.galegroup.com/gvrl/infomark.do?type=aboutBook&amp;prodId=GVRL&amp;eisbn=&quot; &amp; [.F62] &amp; &quot;&amp;userGroupName=twnsc173&amp;version=1.0&quot;)" table:style-name="ce13">
            <text:p>http://find.galegroup.com/gvrl/infomark.do?type=aboutBook&amp;prodId=GVRL&amp;eisbn=9780787694166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05698</text:p>
          </table:table-cell>
          <table:table-cell office:value-type="string" table:style-name="ce14">
            <text:p>Volume 21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05698&amp;userGroupName=twnsc173&amp;version=1.0" table:formula="of:=HYPERLINK(&quot;http://find.galegroup.com/gvrl/infomark.do?type=aboutBook&amp;prodId=GVRL&amp;eisbn=&quot; &amp; [.F63] &amp; &quot;&amp;userGroupName=twnsc173&amp;version=1.0&quot;)" table:style-name="ce13">
            <text:p>http://find.galegroup.com/gvrl/infomark.do?type=aboutBook&amp;prodId=GVRL&amp;eisbn=9781414405698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05704</text:p>
          </table:table-cell>
          <table:table-cell office:value-type="string" table:style-name="ce14">
            <text:p>Volume 22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05704&amp;userGroupName=twnsc173&amp;version=1.0" table:formula="of:=HYPERLINK(&quot;http://find.galegroup.com/gvrl/infomark.do?type=aboutBook&amp;prodId=GVRL&amp;eisbn=&quot; &amp; [.F64] &amp; &quot;&amp;userGroupName=twnsc173&amp;version=1.0&quot;)" table:style-name="ce13">
            <text:p>http://find.galegroup.com/gvrl/infomark.do?type=aboutBook&amp;prodId=GVRL&amp;eisbn=9781414405704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10531</text:p>
          </table:table-cell>
          <table:table-cell office:value-type="string" table:style-name="ce14">
            <text:p>Volume 23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10531&amp;userGroupName=twnsc173&amp;version=1.0" table:formula="of:=HYPERLINK(&quot;http://find.galegroup.com/gvrl/infomark.do?type=aboutBook&amp;prodId=GVRL&amp;eisbn=&quot; &amp; [.F65] &amp; &quot;&amp;userGroupName=twnsc173&amp;version=1.0&quot;)" table:style-name="ce13">
            <text:p>http://find.galegroup.com/gvrl/infomark.do?type=aboutBook&amp;prodId=GVRL&amp;eisbn=9781414410531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10548</text:p>
          </table:table-cell>
          <table:table-cell office:value-type="string" table:style-name="ce14">
            <text:p>Volume 24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10548&amp;userGroupName=twnsc173&amp;version=1.0" table:formula="of:=HYPERLINK(&quot;http://find.galegroup.com/gvrl/infomark.do?type=aboutBook&amp;prodId=GVRL&amp;eisbn=&quot; &amp; [.F66] &amp; &quot;&amp;userGroupName=twnsc173&amp;version=1.0&quot;)" table:style-name="ce13">
            <text:p>http://find.galegroup.com/gvrl/infomark.do?type=aboutBook&amp;prodId=GVRL&amp;eisbn=9781414410548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9328</text:p>
          </table:table-cell>
          <table:table-cell office:value-type="string" table:style-name="ce14">
            <text:p>Volume 25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9328&amp;userGroupName=twnsc173&amp;version=1.0" table:formula="of:=HYPERLINK(&quot;http://find.galegroup.com/gvrl/infomark.do?type=aboutBook&amp;prodId=GVRL&amp;eisbn=&quot; &amp; [.F67] &amp; &quot;&amp;userGroupName=twnsc173&amp;version=1.0&quot;)" table:style-name="ce13">
            <text:p>http://find.galegroup.com/gvrl/infomark.do?type=aboutBook&amp;prodId=GVRL&amp;eisbn=9781414429328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29335</text:p>
          </table:table-cell>
          <table:table-cell office:value-type="string" table:style-name="ce14">
            <text:p>Volume 26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29335&amp;userGroupName=twnsc173&amp;version=1.0" table:formula="of:=HYPERLINK(&quot;http://find.galegroup.com/gvrl/infomark.do?type=aboutBook&amp;prodId=GVRL&amp;eisbn=&quot; &amp; [.F68] &amp; &quot;&amp;userGroupName=twnsc173&amp;version=1.0&quot;)" table:style-name="ce13">
            <text:p>http://find.galegroup.com/gvrl/infomark.do?type=aboutBook&amp;prodId=GVRL&amp;eisbn=9781414429335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38313</text:p>
          </table:table-cell>
          <table:table-cell office:value-type="string" table:style-name="ce14">
            <text:p>Volume 27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38313&amp;userGroupName=twnsc173&amp;version=1.0" table:formula="of:=HYPERLINK(&quot;http://find.galegroup.com/gvrl/infomark.do?type=aboutBook&amp;prodId=GVRL&amp;eisbn=&quot; &amp; [.F69] &amp; &quot;&amp;userGroupName=twnsc173&amp;version=1.0&quot;)" table:style-name="ce13">
            <text:p>http://find.galegroup.com/gvrl/infomark.do?type=aboutBook&amp;prodId=GVRL&amp;eisbn=9781414438313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38320</text:p>
          </table:table-cell>
          <table:table-cell office:value-type="string" table:style-name="ce14">
            <text:p>Volume 28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38320&amp;userGroupName=twnsc173&amp;version=1.0" table:formula="of:=HYPERLINK(&quot;http://find.galegroup.com/gvrl/infomark.do?type=aboutBook&amp;prodId=GVRL&amp;eisbn=&quot; &amp; [.F70] &amp; &quot;&amp;userGroupName=twnsc173&amp;version=1.0&quot;)" table:style-name="ce13">
            <text:p>http://find.galegroup.com/gvrl/infomark.do?type=aboutBook&amp;prodId=GVRL&amp;eisbn=9781414438320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49456</text:p>
          </table:table-cell>
          <table:table-cell office:value-type="string" table:style-name="ce14">
            <text:p>Volume 29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49456&amp;userGroupName=twnsc173&amp;version=1.0" table:formula="of:=HYPERLINK(&quot;http://find.galegroup.com/gvrl/infomark.do?type=aboutBook&amp;prodId=GVRL&amp;eisbn=&quot; &amp; [.F71] &amp; &quot;&amp;userGroupName=twnsc173&amp;version=1.0&quot;)" table:style-name="ce13">
            <text:p>http://find.galegroup.com/gvrl/infomark.do?type=aboutBook&amp;prodId=GVRL&amp;eisbn=9781414449456&amp;userGroupName=twnsc173&amp;version=1.0</text:p>
          </table:table-cell>
          <table:table-cell table:number-columns-repeated="16372"/>
        </table:table-row>
        <table:table-row table:style-name="ro2">
          <table:table-cell table:style-name="ce5"/>
          <table:table-cell table:number-columns-repeated="4" table:style-name="ce6"/>
          <table:table-cell office:value-type="string" table:style-name="ce14">
            <text:p>9781414449463</text:p>
          </table:table-cell>
          <table:table-cell office:value-type="string" table:style-name="ce14">
            <text:p>Volume 30</text:p>
          </table:table-cell>
          <table:table-cell table:style-name="ce11"/>
          <table:table-cell table:number-columns-repeated="2" table:style-name="ce6"/>
          <table:table-cell office:value-type="string" table:style-name="ce11">
            <text:p><text:s/></text:p>
          </table:table-cell>
          <table:table-cell office:value-type="string" office:string-value="http://find.galegroup.com/gvrl/infomark.do?type=aboutBook&amp;prodId=GVRL&amp;eisbn=9781414449463&amp;userGroupName=twnsc173&amp;version=1.0" table:formula="of:=HYPERLINK(&quot;http://find.galegroup.com/gvrl/infomark.do?type=aboutBook&amp;prodId=GVRL&amp;eisbn=&quot; &amp; [.F72] &amp; &quot;&amp;userGroupName=twnsc173&amp;version=1.0&quot;)" table:style-name="ce13">
            <text:p>http://find.galegroup.com/gvrl/infomark.do?type=aboutBook&amp;prodId=GVRL&amp;eisbn=9781414449463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Literature</text:p>
          </table:table-cell>
          <table:table-cell office:value-type="string" table:style-name="ce6">
            <text:p>809/.91</text:p>
          </table:table-cell>
          <table:table-cell office:value-type="string" table:style-name="ce6">
            <text:p>PN597</text:p>
          </table:table-cell>
          <table:table-cell office:value-type="string" table:style-name="ce6">
            <text:p>9781414437194</text:p>
          </table:table-cell>
          <table:table-cell office:value-type="string" table:style-name="ce6">
            <text:p>Literary Movements for Students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Lerner, Brenda Wilmoth</text:p>
          </table:table-cell>
          <table:table-cell office:value-type="string" table:style-name="ce6">
            <text:p>Gale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find.galegroup.com/gvrl/infomark.do?type=aboutBook&amp;prodId=GVRL&amp;eisbn=9781414437194&amp;userGroupName=twnsc173&amp;version=1.0" table:formula="of:=HYPERLINK(&quot;http://find.galegroup.com/gvrl/infomark.do?type=aboutBook&amp;prodId=GVRL&amp;eisbn=&quot; &amp; [.F73] &amp; &quot;&amp;userGroupName=twnsc173&amp;version=1.0&quot;)" table:style-name="ce13">
            <text:p>http://find.galegroup.com/gvrl/infomark.do?type=aboutBook&amp;prodId=GVRL&amp;eisbn=9781414437194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Literature</text:p>
          </table:table-cell>
          <table:table-cell office:value-type="string" table:style-name="ce6">
            <text:p>809</text:p>
          </table:table-cell>
          <table:table-cell office:value-type="string" table:style-name="ce6">
            <text:p>PN44</text:p>
          </table:table-cell>
          <table:table-cell office:value-type="string" table:style-name="ce6">
            <text:p>9781414435275</text:p>
          </table:table-cell>
          <table:table-cell office:value-type="string" table:style-name="ce6">
            <text:p>Literary Newsmakers for Students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O'Brien, Patrick K.</text:p>
          </table:table-cell>
          <table:table-cell office:value-type="string" table:style-name="ce6">
            <text:p>Gale</text:p>
          </table:table-cell>
          <table:table-cell office:value-type="string" table:style-name="ce11">
            <text:p>2009</text:p>
          </table:table-cell>
          <table:table-cell office:value-type="string" office:string-value="http://find.galegroup.com/gvrl/infomark.do?type=aboutBook&amp;prodId=GVRL&amp;eisbn=9781414435275&amp;userGroupName=twnsc173&amp;version=1.0" table:formula="of:=HYPERLINK(&quot;http://find.galegroup.com/gvrl/infomark.do?type=aboutBook&amp;prodId=GVRL&amp;eisbn=&quot; &amp; [.F74] &amp; &quot;&amp;userGroupName=twnsc173&amp;version=1.0&quot;)" table:style-name="ce13">
            <text:p>http://find.galegroup.com/gvrl/infomark.do?type=aboutBook&amp;prodId=GVRL&amp;eisbn=9781414435275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Literature</text:p>
          </table:table-cell>
          <table:table-cell office:value-type="string" table:style-name="ce6">
            <text:p>810.9/358</text:p>
          </table:table-cell>
          <table:table-cell office:value-type="string" table:style-name="ce6">
            <text:p>PS169.N35</text:p>
          </table:table-cell>
          <table:table-cell office:value-type="string" table:style-name="ce6">
            <text:p>9781414429311</text:p>
          </table:table-cell>
          <table:table-cell office:value-type="string" table:style-name="ce6">
            <text:p>Literary Themes for Students: The American Dream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Hacht, Anne Marie</text:p>
          </table:table-cell>
          <table:table-cell office:value-type="string" table:style-name="ce6">
            <text:p>Gale</text:p>
          </table:table-cell>
          <table:table-cell office:value-type="float" office:value="2007" table:style-name="ce11">
            <text:p>2007</text:p>
          </table:table-cell>
          <table:table-cell office:value-type="string" office:string-value="http://find.galegroup.com/gvrl/infomark.do?type=aboutBook&amp;prodId=GVRL&amp;eisbn=9781414429311&amp;userGroupName=twnsc173&amp;version=1.0" table:formula="of:=HYPERLINK(&quot;http://find.galegroup.com/gvrl/infomark.do?type=aboutBook&amp;prodId=GVRL&amp;eisbn=&quot; &amp; [.F75] &amp; &quot;&amp;userGroupName=twnsc173&amp;version=1.0&quot;)" table:style-name="ce13">
            <text:p>http://find.galegroup.com/gvrl/infomark.do?type=aboutBook&amp;prodId=GVRL&amp;eisbn=9781414429311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Literature</text:p>
          </table:table-cell>
          <table:table-cell office:value-type="string" table:style-name="ce6">
            <text:p>810.9/005</text:p>
          </table:table-cell>
          <table:table-cell office:value-type="string" table:style-name="ce6">
            <text:p>PS221</text:p>
          </table:table-cell>
          <table:table-cell office:value-type="string" table:style-name="ce6">
            <text:p>9781558625372</text:p>
          </table:table-cell>
          <table:table-cell office:value-type="string" table:style-name="ce6">
            <text:p>Modern American Literature</text:p>
          </table:table-cell>
          <table:table-cell office:value-type="float" office:value="5" table:style-name="ce11">
            <text:p>5</text:p>
          </table:table-cell>
          <table:table-cell office:value-type="string" table:style-name="ce6">
            <text:p>Mueckenheim, Jacqueline K.</text:p>
          </table:table-cell>
          <table:table-cell office:value-type="string" table:style-name="ce6">
            <text:p>Gale (St. James)</text:p>
          </table:table-cell>
          <table:table-cell office:value-type="float" office:value="1999" table:style-name="ce11">
            <text:p>1999</text:p>
          </table:table-cell>
          <table:table-cell office:value-type="string" office:string-value="http://find.galegroup.com/gvrl/infomark.do?type=aboutBook&amp;prodId=GVRL&amp;eisbn=9781558625372&amp;userGroupName=twnsc173&amp;version=1.0" table:formula="of:=HYPERLINK(&quot;http://find.galegroup.com/gvrl/infomark.do?type=aboutBook&amp;prodId=GVRL&amp;eisbn=&quot; &amp; [.F76] &amp; &quot;&amp;userGroupName=twnsc173&amp;version=1.0&quot;)" table:style-name="ce13">
            <text:p>http://find.galegroup.com/gvrl/infomark.do?type=aboutBook&amp;prodId=GVRL&amp;eisbn=9781558625372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Literature</text:p>
          </table:table-cell>
          <table:table-cell office:value-type="string" table:style-name="ce6">
            <text:p>808.0205</text:p>
          </table:table-cell>
          <table:table-cell office:value-type="string" table:style-name="ce6">
            <text:p>PN101</text:p>
          </table:table-cell>
          <table:table-cell office:value-type="string" table:style-name="ce6">
            <text:p>9781558627550</text:p>
          </table:table-cell>
          <table:table-cell office:value-type="string" table:style-name="ce6">
            <text:p>Writers Directory 2010</text:p>
          </table:table-cell>
          <table:table-cell office:value-type="float" office:value="25" table:style-name="ce11">
            <text:p>25</text:p>
          </table:table-cell>
          <table:table-cell office:value-type="string" table:style-name="ce6">
            <text:p>Kumar, Lisa</text:p>
          </table:table-cell>
          <table:table-cell office:value-type="string" table:style-name="ce6">
            <text:p>Gale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find.galegroup.com/gvrl/infomark.do?type=aboutBook&amp;prodId=GVRL&amp;eisbn=9781558627550&amp;userGroupName=twnsc173&amp;version=1.0" table:formula="of:=HYPERLINK(&quot;http://find.galegroup.com/gvrl/infomark.do?type=aboutBook&amp;prodId=GVRL&amp;eisbn=&quot; &amp; [.F77] &amp; &quot;&amp;userGroupName=twnsc173&amp;version=1.0&quot;)" table:style-name="ce13">
            <text:p>http://find.galegroup.com/gvrl/infomark.do?type=aboutBook&amp;prodId=GVRL&amp;eisbn=9781558627550&amp;userGroupName=twnsc173&amp;version=1.0</text:p>
          </table:table-cell>
          <table:table-cell table:number-columns-repeated="16372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6">
            <text:p>Social Science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331.702</text:p>
          </table:table-cell>
          <table:table-cell office:value-type="string" table:style-name="ce6">
            <text:p>HF5382.5.U5</text:p>
          </table:table-cell>
          <table:table-cell office:value-type="string" table:style-name="ce6">
            <text:p>9780028660998</text:p>
          </table:table-cell>
          <table:table-cell office:value-type="string" table:style-name="ce6">
            <text:p>Career Information Center</text:p>
          </table:table-cell>
          <table:table-cell office:value-type="float" office:value="9" table:style-name="ce11">
            <text:p>9</text:p>
          </table:table-cell>
          <table:table-cell office:value-type="string" table:style-name="ce6">
            <text:p>Bonk, Mary</text:p>
          </table:table-cell>
          <table:table-cell office:value-type="string" table:style-name="ce6">
            <text:p>Gale (Macmillan Reference USA)</text:p>
          </table:table-cell>
          <table:table-cell office:value-type="float" office:value="2007" table:style-name="ce11">
            <text:p>2007</text:p>
          </table:table-cell>
          <table:table-cell office:value-type="string" office:string-value="http://find.galegroup.com/gvrl/infomark.do?type=aboutBook&amp;prodId=GVRL&amp;eisbn=9780028660998&amp;userGroupName=twnsc173&amp;version=1.0" table:formula="of:=HYPERLINK(&quot;http://find.galegroup.com/gvrl/infomark.do?type=aboutBook&amp;prodId=GVRL&amp;eisbn=&quot; &amp; [.F78] &amp; &quot;&amp;userGroupName=twnsc173&amp;version=1.0&quot;)" table:style-name="ce13">
            <text:p>http://find.galegroup.com/gvrl/infomark.do?type=aboutBook&amp;prodId=GVRL&amp;eisbn=9780028660998&amp;userGroupName=twnsc173&amp;version=1.0</text:p>
          </table:table-cell>
          <table:table-cell table:number-columns-repeated="16372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Sheet1.$A$1:Sheet1.$IV$1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:Sheet1.L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蔡家齊</meta:initial-creator>
    <dc:creator>許庭馨</dc:creator>
    <meta:creation-date>2008-10-26T15:28:00Z</meta:creation-date>
    <dc:date>2018-09-18T07:31:16Z</dc:date>
    <meta:print-date>2010-09-16T03:43:50Z</meta:print-date>
    <meta:user-defined meta:name="_NewReviewCycle"/>
  </office:meta>
</office:document-meta>
</file>