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H$2:.$H$11]; [.H2])&gt;1;NOT(ISBLANK([.H2]))))" style:apply-style-name="cf1" style:base-cell-address="Gale-10筆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e-10筆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16"/>
        <table:table-column table:style-name="co4" table:number-columns-repeated="16370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17">
            <text:p>杜威十進分類號</text:p>
          </table:table-cell>
          <table:table-cell office:value-type="string" table:style-name="ce17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4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tudies</text:p>
          </table:table-cell>
          <table:table-cell office:value-type="string" table:style-name="ce18">
            <text:p>338.8895125</text:p>
          </table:table-cell>
          <table:table-cell office:value-type="string" table:style-name="ce18">
            <text:p>HD2913.Z75</text:p>
          </table:table-cell>
          <table:table-cell office:value-type="float" office:value="9789814392228" table:style-name="ce21">
            <text:p>9789814392228</text:p>
          </table:table-cell>
          <table:table-cell office:value-type="float" office:value="9789814392198" table:style-name="ce21">
            <text:p>9789814392198</text:p>
          </table:table-cell>
          <table:table-cell office:value-type="string" table:style-name="ce25">
            <text:p>100 Years of Li and Fung, Supply Network Orchestrator For Asia, 2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FENG, Bang-yan</text:p>
          </table:table-cell>
          <table:table-cell office:value-type="string" table:style-name="ce20">
            <text:p>Cengage Learning Asia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go.galegroup.com/ps/i.do?id=GALE%7C9789814392228&amp;v=2.1&amp;u=twnsc173&amp;it=etoc&amp;p=GVRL&amp;sw=w" table:formula="of:=HYPERLINK(&quot;http://go.galegroup.com/ps/i.do?id=GALE%7C9789814392228&amp;v=2.1&amp;u=twnsc173&amp;it=etoc&amp;p=GVRL&amp;sw=w&quot;)" table:style-name="ce24">
            <text:p>http://go.galegroup.com/ps/i.do?id=GALE%7C9789814392228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55" table:style-name="ce23">
            <text:p>4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istory</text:p>
          </table:table-cell>
          <table:table-cell office:value-type="string" table:style-name="ce18">
            <text:p>951</text:p>
          </table:table-cell>
          <table:table-cell office:value-type="string" table:style-name="ce18">
            <text:p>DS735.A2</text:p>
          </table:table-cell>
          <table:table-cell office:value-type="float" office:value="9789814314077" table:style-name="ce21">
            <text:p>9789814314077</text:p>
          </table:table-cell>
          <table:table-cell office:value-type="float" office:value="9789814281706" table:style-name="ce21">
            <text:p>9789814281706</text:p>
          </table:table-cell>
          <table:table-cell office:value-type="string" table:style-name="ce25">
            <text:p>A China History Read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un, Xiaoyu</text:p>
          </table:table-cell>
          <table:table-cell office:value-type="string" table:style-name="ce20">
            <text:p>Cengage Learning Asia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go.galegroup.com/ps/i.do?id=GALE%7C9789814314077&amp;v=2.1&amp;u=twnsc173&amp;it=etoc&amp;p=GVRL&amp;sw=w" table:formula="of:=HYPERLINK(&quot;http://go.galegroup.com/ps/i.do?id=GALE%7C9789814314077&amp;v=2.1&amp;u=twnsc173&amp;it=etoc&amp;p=GVRL&amp;sw=w&quot;)" table:style-name="ce24">
            <text:p>http://go.galegroup.com/ps/i.do?id=GALE%7C9789814314077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56" table:style-name="ce23">
            <text:p>4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Art</text:p>
          </table:table-cell>
          <table:table-cell office:value-type="string" table:style-name="ce18">
            <text:p>720.951223</text:p>
          </table:table-cell>
          <table:table-cell office:value-type="string" table:style-name="ce18">
            <text:p>NA1540</text:p>
          </table:table-cell>
          <table:table-cell office:value-type="float" office:value="9789814416269" table:style-name="ce21">
            <text:p>9789814416269</text:p>
          </table:table-cell>
          <table:table-cell office:value-type="float" office:value="9789814416221" table:style-name="ce21">
            <text:p>9789814416221</text:p>
          </table:table-cell>
          <table:table-cell office:value-type="string" table:style-name="ce25">
            <text:p>Art and Artifac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iang, Sicheng</text:p>
          </table:table-cell>
          <table:table-cell office:value-type="string" table:style-name="ce20">
            <text:p>Gale Asia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go.galegroup.com/ps/i.do?id=GALE%7C9789814416269&amp;v=2.1&amp;u=twnsc173&amp;it=etoc&amp;p=GVRL&amp;sw=w" table:formula="of:=HYPERLINK(&quot;http://go.galegroup.com/ps/i.do?id=GALE%7C9789814416269&amp;v=2.1&amp;u=twnsc173&amp;it=etoc&amp;p=GVRL&amp;sw=w&quot;)" table:style-name="ce24">
            <text:p>http://go.galegroup.com/ps/i.do?id=GALE%7C9789814416269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57" table:style-name="ce23">
            <text:p>4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</text:p>
          </table:table-cell>
          <table:table-cell office:value-type="string" table:style-name="ce18">
            <text:p>658.7223</text:p>
          </table:table-cell>
          <table:table-cell office:value-type="string" table:style-name="ce18">
            <text:p>HD38.5</text:p>
          </table:table-cell>
          <table:table-cell office:value-type="float" office:value="9789814605427" table:style-name="ce21">
            <text:p>9789814605427</text:p>
          </table:table-cell>
          <table:table-cell office:value-type="float" office:value="9789814605410" table:style-name="ce21">
            <text:p>9789814605410</text:p>
          </table:table-cell>
          <table:table-cell office:value-type="string" table:style-name="ce25">
            <text:p>Driving Value Through Supply Chain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heng, Yanling</text:p>
          </table:table-cell>
          <table:table-cell office:value-type="string" table:style-name="ce20">
            <text:p>Gale Asia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go.galegroup.com/ps/i.do?id=GALE%7C9789814605427&amp;v=2.1&amp;u=twnsc173&amp;it=etoc&amp;p=GVRL&amp;sw=w" table:formula="of:=HYPERLINK(&quot;http://go.galegroup.com/ps/i.do?id=GALE%7C9789814605427&amp;v=2.1&amp;u=twnsc173&amp;it=etoc&amp;p=GVRL&amp;sw=w&quot;)" table:style-name="ce24">
            <text:p>http://go.galegroup.com/ps/i.do?id=GALE%7C9789814605427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58" table:style-name="ce23">
            <text:p>4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650.14223</text:p>
          </table:table-cell>
          <table:table-cell office:value-type="string" table:style-name="ce18">
            <text:p>HF5382.7</text:p>
          </table:table-cell>
          <table:table-cell office:value-type="float" office:value="9781410317698" table:style-name="ce21">
            <text:p>9781410317698</text:p>
          </table:table-cell>
          <table:table-cell office:value-type="float" office:value="9781410317629" table:style-name="ce21">
            <text:p>9781410317629</text:p>
          </table:table-cell>
          <table:table-cell office:value-type="string" table:style-name="ce25">
            <text:p>Employ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ale</text:p>
          </table:table-cell>
          <table:table-cell office:value-type="string" table:style-name="ce20">
            <text:p>Gal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go.galegroup.com/ps/i.do?id=GALE%7C9781410317698&amp;v=2.1&amp;u=twnsc173&amp;it=etoc&amp;p=GVRL&amp;sw=w" table:formula="of:=HYPERLINK(&quot;http://go.galegroup.com/ps/i.do?id=GALE%7C9781410317698&amp;v=2.1&amp;u=twnsc173&amp;it=etoc&amp;p=GVRL&amp;sw=w&quot;)" table:style-name="ce24">
            <text:p>http://go.galegroup.com/ps/i.do?id=GALE%7C9781410317698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59" table:style-name="ce23">
            <text:p>4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Finance</text:p>
          </table:table-cell>
          <table:table-cell office:value-type="string" table:style-name="ce18">
            <text:p>332.024223</text:p>
          </table:table-cell>
          <table:table-cell office:value-type="string" table:style-name="ce18">
            <text:p>HG179</text:p>
          </table:table-cell>
          <table:table-cell office:value-type="float" office:value="9781410317674" table:style-name="ce21">
            <text:p>9781410317674</text:p>
          </table:table-cell>
          <table:table-cell office:value-type="float" office:value="9781410317612" table:style-name="ce21">
            <text:p>9781410317612</text:p>
          </table:table-cell>
          <table:table-cell office:value-type="string" table:style-name="ce25">
            <text:p>Personal Fina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ale</text:p>
          </table:table-cell>
          <table:table-cell office:value-type="string" table:style-name="ce20">
            <text:p>Gal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go.galegroup.com/ps/i.do?id=GALE%7C9781410317674&amp;v=2.1&amp;u=twnsc173&amp;it=etoc&amp;p=GVRL&amp;sw=w" table:formula="of:=HYPERLINK(&quot;http://go.galegroup.com/ps/i.do?id=GALE%7C9781410317674&amp;v=2.1&amp;u=twnsc173&amp;it=etoc&amp;p=GVRL&amp;sw=w&quot;)" table:style-name="ce24">
            <text:p>http://go.galegroup.com/ps/i.do?id=GALE%7C9781410317674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60" table:style-name="ce23">
            <text:p>4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/Sociology</text:p>
          </table:table-cell>
          <table:table-cell office:value-type="string" table:style-name="ce18">
            <text:p>150.198</text:p>
          </table:table-cell>
          <table:table-cell office:value-type="string" table:style-name="ce18">
            <text:p>BF204.6</text:p>
          </table:table-cell>
          <table:table-cell office:value-type="float" office:value="9789814424936" table:style-name="ce21">
            <text:p>9789814424936</text:p>
          </table:table-cell>
          <table:table-cell office:value-type="float" office:value="9789814352253" table:style-name="ce21">
            <text:p>9789814352253</text:p>
          </table:table-cell>
          <table:table-cell office:value-type="string" table:style-name="ce25">
            <text:p>Positive Psychology in Chin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ng, Kaiping</text:p>
          </table:table-cell>
          <table:table-cell office:value-type="string" table:style-name="ce20">
            <text:p>Cengage Learning Asia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go.galegroup.com/ps/i.do?id=GALE%7C9789814424936&amp;v=2.1&amp;u=twnsc173&amp;it=etoc&amp;p=GVRL&amp;sw=w" table:formula="of:=HYPERLINK(&quot;http://go.galegroup.com/ps/i.do?id=GALE%7C9789814424936&amp;v=2.1&amp;u=twnsc173&amp;it=etoc&amp;p=GVRL&amp;sw=w&quot;)" table:style-name="ce24">
            <text:p>http://go.galegroup.com/ps/i.do?id=GALE%7C9789814424936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61" table:style-name="ce23">
            <text:p>4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/Sociology</text:p>
          </table:table-cell>
          <table:table-cell office:value-type="string" table:style-name="ce18">
            <text:p>658.7</text:p>
          </table:table-cell>
          <table:table-cell office:value-type="string" table:style-name="ce18">
            <text:p>HD38.5</text:p>
          </table:table-cell>
          <table:table-cell office:value-type="float" office:value="9789814416184" table:style-name="ce21">
            <text:p>9789814416184</text:p>
          </table:table-cell>
          <table:table-cell office:value-type="float" office:value="9789814410977" table:style-name="ce21">
            <text:p>9789814410977</text:p>
          </table:table-cell>
          <table:table-cell office:value-type="string" table:style-name="ce25">
            <text:p>Service-Oriented Supply Chain Oper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ua Song</text:p>
          </table:table-cell>
          <table:table-cell office:value-type="string" table:style-name="ce20">
            <text:p>Cengage Learning Asia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go.galegroup.com/ps/i.do?id=GALE%7C9789814416184&amp;v=2.1&amp;u=twnsc173&amp;it=etoc&amp;p=GVRL&amp;sw=w" table:formula="of:=HYPERLINK(&quot;http://go.galegroup.com/ps/i.do?id=GALE%7C9789814416184&amp;v=2.1&amp;u=twnsc173&amp;it=etoc&amp;p=GVRL&amp;sw=w&quot;)" table:style-name="ce24">
            <text:p>http://go.galegroup.com/ps/i.do?id=GALE%7C9789814416184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62" table:style-name="ce23">
            <text:p>4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/Sociology</text:p>
          </table:table-cell>
          <table:table-cell office:value-type="string" table:style-name="ce18">
            <text:p>155.8951</text:p>
          </table:table-cell>
          <table:table-cell office:value-type="string" table:style-name="ce18">
            <text:p>DS721</text:p>
          </table:table-cell>
          <table:table-cell office:value-type="float" office:value="9789814352284" table:style-name="ce21">
            <text:p>9789814352284</text:p>
          </table:table-cell>
          <table:table-cell office:value-type="float" office:value="9789814416610" table:style-name="ce21">
            <text:p>9789814416610</text:p>
          </table:table-cell>
          <table:table-cell office:value-type="string" table:style-name="ce25">
            <text:p>Themes in Chinese Psychology, 2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Catherine Tien-Lun Sun</text:p>
          </table:table-cell>
          <table:table-cell office:value-type="string" table:style-name="ce20">
            <text:p>Cengage Learning Asia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go.galegroup.com/ps/i.do?id=GALE%7C9789814352284&amp;v=2.1&amp;u=twnsc173&amp;it=etoc&amp;p=GVRL&amp;sw=w" table:formula="of:=HYPERLINK(&quot;http://go.galegroup.com/ps/i.do?id=GALE%7C9789814352284&amp;v=2.1&amp;u=twnsc173&amp;it=etoc&amp;p=GVRL&amp;sw=w&quot;)" table:style-name="ce24">
            <text:p>http://go.galegroup.com/ps/i.do?id=GALE%7C9789814352284&amp;v=2.1&amp;u=twnsc173&amp;it=etoc&amp;p=GVRL&amp;sw=w</text:p>
          </table:table-cell>
          <table:table-cell table:number-columns-repeated="16370" table:style-name="ce9"/>
        </table:table-row>
        <table:table-row table:style-name="ro1">
          <table:table-cell office:value-type="float" office:value="463" table:style-name="ce23">
            <text:p>4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Nation &amp; World</text:p>
          </table:table-cell>
          <table:table-cell office:value-type="string" table:style-name="ce18">
            <text:p>327.1/6223</text:p>
          </table:table-cell>
          <table:table-cell office:value-type="string" table:style-name="ce18">
            <text:p>D443</text:p>
          </table:table-cell>
          <table:table-cell office:value-type="float" office:value="9781573027298" table:style-name="ce21">
            <text:p>9781573027298</text:p>
          </table:table-cell>
          <table:table-cell office:value-type="float" office:value="9781573027267" table:style-name="ce21">
            <text:p>9781573027267</text:p>
          </table:table-cell>
          <table:table-cell office:value-type="string" table:style-name="ce25">
            <text:p>Worldmark Modern Conflict and Diplomacy, 1e 2V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ohnson, Cynthia</text:p>
          </table:table-cell>
          <table:table-cell office:value-type="string" table:style-name="ce20">
            <text:p>Gal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go.galegroup.com/ps/i.do?id=GALE%7C9781573027298&amp;v=2.1&amp;u=twnsc173&amp;it=etoc&amp;p=GVRL&amp;sw=w" table:formula="of:=HYPERLINK(&quot;http://go.galegroup.com/ps/i.do?id=GALE%7C9781573027298&amp;v=2.1&amp;u=twnsc173&amp;it=etoc&amp;p=GVRL&amp;sw=w&quot;)" table:style-name="ce24">
            <text:p>http://go.galegroup.com/ps/i.do?id=GALE%7C9781573027298&amp;v=2.1&amp;u=twnsc173&amp;it=etoc&amp;p=GVRL&amp;sw=w</text:p>
          </table:table-cell>
          <table:table-cell table:number-columns-repeated="16370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2" table:style-name="ce12"/>
          <table:table-cell office:value-type="string" table:style-name="ce13">
            <text:p>總冊數</text:p>
          </table:table-cell>
          <table:table-cell office:value-type="float" office:value="11" table:formula="of:=SUM([.I2:.I11])" table:style-name="ce10">
            <text:p>11</text:p>
          </table:table-cell>
          <table:table-cell table:style-name="ce10"/>
          <table:table-cell table:number-columns-repeated="3" table:style-name="ce11"/>
          <table:table-cell table:style-name="ce15"/>
          <table:table-cell table:number-columns-repeated="16370" table:style-name="ce5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Gale-10筆.A1:Gale-10筆.O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7:32:07Z</dc:date>
    <meta:print-date>2015-09-25T08:21:54Z</meta:print-date>
  </office:meta>
</office:document-meta>
</file>