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Cambria" svg:font-family="Cambri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36229__36899__32080_" style:data-style-name="N0">
      <style:text-properties fo:color="#0000FF" style:text-underline-style="solid" style:text-underline-type="single"/>
    </style:style>
    <style:style style:name="ce1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Normal_Prin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Normal_32_8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Normal_32_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Normal_32_7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Normal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style:font-family-generic="swiss"/>
    </style:style>
    <style:style style:name="ce6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9.65729166666667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7.85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F$2:.$F$78]; [.F2])&gt;1;NOT(ISBLANK([.F2]))))" style:apply-style-name="cf1" style:base-cell-address="Emerald.F2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F$2:.$F$78]; [.F2])&gt;1;NOT(ISBLANK([.F2]))))" style:apply-style-name="cf1" style:base-cell-address="Emerald.F2"/>
    </style:style>
    <style:style style:name="ce76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F$2:.$F$78]; [.F2])&gt;1;NOT(ISBLANK([.F2]))))" style:apply-style-name="cf1" style:base-cell-address="Emerald.F2"/>
    </style:style>
    <style:style style:name="ce77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F$2:.$F$78]; [.F2])&gt;1;NOT(ISBLANK([.F2]))))" style:apply-style-name="cf1" style:base-cell-address="Emerald.F2"/>
    </style:style>
    <style:style style:name="ce78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F$2:.$F$78]; [.F2])&gt;1;NOT(ISBLANK([.F2]))))" style:apply-style-name="cf1" style:base-cell-address="Emerald.F2"/>
    </style:style>
    <style:style style:name="ce79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F$2:.$F$78]; [.F2])&gt;1;NOT(ISBLANK([.F2]))))" style:apply-style-name="cf1" style:base-cell-address="Emerald.F2"/>
    </style:style>
    <style:style style:name="ce80" style:family="table-cell" style:parent-style-name="Normal_32_8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F$2:.$F$78]; [.F2])&gt;1;NOT(ISBLANK([.F2]))))" style:apply-style-name="cf1" style:base-cell-address="Emerald.F2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F$2:.$F$78]; [.F2])&gt;1;NOT(ISBLANK([.F2]))))" style:apply-style-name="cf1" style:base-cell-address="Emerald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ald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8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2" table:default-cell-style-name="ce72"/>
        <table:table-column table:style-name="co11" table:default-cell-style-name="ce73"/>
        <table:table-column table:style-name="co12" table:default-cell-style-name="ce59"/>
        <table:table-column table:style-name="co13" table:default-cell-style-name="ce64"/>
        <table:table-column table:style-name="co14" table:number-columns-repeated="16369" table:default-cell-style-name="ce27"/>
        <table:table-row table:style-name="ro1"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8">
            <text:p>杜威十進分類號 /中國圖書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紙本ISBN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題名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18">
            <text:p>冊數</text:p>
          </table:table-cell>
          <table:table-cell office:value-type="string" table:style-name="ce19">
            <text:p>語文別</text:p>
          </table:table-cell>
          <table:table-cell office:value-type="string" table:style-name="ce19">
            <text:p>備註</text:p>
          </table:table-cell>
          <table:table-cell office:value-type="string" table:style-name="ce60">
            <text:p>URL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6019" table:style-name="ce24">
            <text:p>9781781906019</text:p>
          </table:table-cell>
          <table:table-cell office:value-type="float" office:value="9781781906026" table:style-name="ce74">
            <text:p>9781781906026</text:p>
          </table:table-cell>
          <table:table-cell office:value-type="string" table:style-name="ce25">
            <text:p>(Dis)Honesty in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0">http://www.emeraldinsight.com/1877-6361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1501-1595</text:p>
          </table:table-cell>
          <table:table-cell office:value-type="float" office:value="9781781901847" table:style-name="ce24">
            <text:p>9781781901847</text:p>
          </table:table-cell>
          <table:table-cell office:value-type="float" office:value="9781781901854" table:style-name="ce75">
            <text:p>9781781901854</text:p>
          </table:table-cell>
          <table:table-cell office:value-type="string" table:style-name="ce25">
            <text:p>21st Century Urban Race Politics: Representing Minorities as Universal Interes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rry, Ravi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Race and Ethnic Relations</text:p>
          </table:table-cell>
          <table:table-cell office:value-type="string" table:style-name="ce61">
            <text:p><text:a xlink:href="http://www.emeraldinsight.com/books.htm?issn=0195-7449&amp;volume=18">http://www.emeraldinsight.com/0195-7449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825" table:style-name="ce24">
            <text:p>9781781907825</text:p>
          </table:table-cell>
          <table:table-cell office:value-type="float" office:value="9781781907832" table:style-name="ce75">
            <text:p>9781781907832</text:p>
          </table:table-cell>
          <table:table-cell office:value-type="string" table:style-name="ce25">
            <text:p>40th Anniversary of Studies in Symbolic Interac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nzin, Norm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Symbolic Interaction</text:p>
          </table:table-cell>
          <table:table-cell office:value-type="string" table:style-name="ce61">
            <text:p><text:a xlink:href="http://www.emeraldinsight.com/books.htm?issn=0163-2396&amp;volume=40">http://www.emeraldinsight.com/0163-2396/4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nterprise and Innovation 管理一(一般管理組)</text:p>
          </table:table-cell>
          <table:table-cell table:style-name="ce29"/>
          <table:table-cell office:value-type="string" table:style-name="ce24">
            <text:p>HB615-715</text:p>
          </table:table-cell>
          <table:table-cell office:value-type="float" office:value="9781780529929" table:style-name="ce24">
            <text:p>9781780529929</text:p>
          </table:table-cell>
          <table:table-cell office:value-type="float" office:value="9781780529936" table:style-name="ce74">
            <text:p>9781780529936</text:p>
          </table:table-cell>
          <table:table-cell office:value-type="string" table:style-name="ce30">
            <text:p> A Cross-Disciplinary Primer on the Meaning and Principles of Innov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uratko, Donald; Hoskinson, Sher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the Study of Entrepreneurship, Innovation &amp; Economic Growth</text:p>
          </table:table-cell>
          <table:table-cell office:value-type="string" table:style-name="ce61">
            <text:p><text:a xlink:href="http://www.emeraldinsight.com/books.htm?issn=1048-4736&amp;volume=23">http://www.emeraldinsight.com/1048-4736/23</text:a></text:p>
          </table:table-cell>
          <table:table-cell table:number-columns-repeated="16369" table:style-name="ce31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61-2365</text:p>
          </table:table-cell>
          <table:table-cell office:value-type="float" office:value="9781781907047" table:style-name="ce32">
            <text:p>9781781907047</text:p>
          </table:table-cell>
          <table:table-cell office:value-type="float" office:value="9781781907054" table:style-name="ce76">
            <text:p>9781781907054</text:p>
          </table:table-cell>
          <table:table-cell office:value-type="string" table:style-name="ce33">
            <text:p>A Developmental and Negotiated Approach to School Self-Evalu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ushner, Savill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rogram Evaluation</text:p>
          </table:table-cell>
          <table:table-cell office:value-type="string" table:style-name="ce61">
            <text:p><text:a xlink:href="http://www.emeraldinsight.com/1474-7863&amp;volume=14">http://www.emeraldinsight.com/1474-7863/14</text:a></text:p>
          </table:table-cell>
          <table:table-cell table:number-columns-repeated="16369" table:style-name="ce31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3500581" table:style-name="ce34">
            <text:p>9781783500581</text:p>
          </table:table-cell>
          <table:table-cell office:value-type="float" office:value="9781783500598" table:style-name="ce77">
            <text:p>9781783500598</text:p>
          </table:table-cell>
          <table:table-cell office:value-type="string" table:style-name="ce36">
            <text:p>part 1 - A Research Annual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mmett, Ross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History of Economic Thought and Methodology</text:p>
          </table:table-cell>
          <table:table-cell office:value-type="string" table:style-name="ce61">
            <text:p><text:a xlink:href="http://www.emeraldinsight.com/books.htm?issn=0743-4154&amp;volume=31%20Part%201">http://www.emeraldinsight.com/0743-4154/31%20Part%20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9"/>
          <table:table-cell office:value-type="string" table:style-name="ce24">
            <text:p>HG4001-4285</text:p>
          </table:table-cell>
          <table:table-cell office:value-type="float" office:value="9781780527666" table:style-name="ce34">
            <text:p>9781780527666</text:p>
          </table:table-cell>
          <table:table-cell office:value-type="float" office:value="9781780527673" table:style-name="ce77">
            <text:p>9781780527673</text:p>
          </table:table-cell>
          <table:table-cell office:value-type="string" table:style-name="ce37">
            <text:p>Accounting and Control for Sustainabi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pstein, Marc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Managerial and Financial Accounting</text:p>
          </table:table-cell>
          <table:table-cell office:value-type="string" table:style-name="ce61">
            <text:p><text:a xlink:href="http://www.emeraldinsight.com/books.htm?issn=1479-3512&amp;volume=26">http://www.emeraldinsight.com/1479-3512/2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706-1708</text:p>
          </table:table-cell>
          <table:table-cell office:value-type="float" office:value="9781781909386" table:style-name="ce32">
            <text:p>9781781909386</text:p>
          </table:table-cell>
          <table:table-cell office:value-type="float" office:value="9781781909393" table:style-name="ce78">
            <text:p>9781781909393</text:p>
          </table:table-cell>
          <table:table-cell office:value-type="string" table:style-name="ce37">
            <text:p>Accounting in Central and Eastern Europ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Uddin, Shahza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Accounting in Emerging Economies</text:p>
          </table:table-cell>
          <table:table-cell office:value-type="string" table:style-name="ce61">
            <text:p><text:a xlink:href="http://www.emeraldinsight.com/books.htm?issn=1479-3563&amp;volume=13">http://www.emeraldinsight.com/1479-3563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49-161</text:p>
          </table:table-cell>
          <table:table-cell office:value-type="float" office:value="9781781905036" table:style-name="ce24">
            <text:p>9781781905036</text:p>
          </table:table-cell>
          <table:table-cell office:value-type="float" office:value="9781781905043" table:style-name="ce75">
            <text:p>9781781905043</text:p>
          </table:table-cell>
          <table:table-cell office:value-type="string" table:style-name="ce25">
            <text:p>Advanced Literacy Pract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rtlieb, Ev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teracy Research, Practice and Evaluation</text:p>
          </table:table-cell>
          <table:table-cell office:value-type="string" table:style-name="ce61">
            <text:p><text:a xlink:href="http://www.emeraldinsight.com/books.htm?issn=2048-0458&amp;volume=2">http://www.emeraldinsight.com/2048-0458/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706-1708</text:p>
          </table:table-cell>
          <table:table-cell office:value-type="float" office:value="9781781908389" table:style-name="ce24">
            <text:p>9781781908389</text:p>
          </table:table-cell>
          <table:table-cell office:value-type="float" office:value="9781781908396" table:style-name="ce74">
            <text:p>9781781908396</text:p>
          </table:table-cell>
          <table:table-cell office:value-type="string" table:style-name="ce30">
            <text:p>Advances in Accounting Behavior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nold, Vick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ccounting Behavioral Research</text:p>
          </table:table-cell>
          <table:table-cell office:value-type="string" table:style-name="ce61">
            <text:p><text:a xlink:href="http://www.emeraldinsight.com/books.htm?issn=1475-1488&amp;volume=16">http://www.emeraldinsight.com/1475-1488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F5601-5689</text:p>
          </table:table-cell>
          <table:table-cell office:value-type="float" office:value="9781781908402" table:style-name="ce34">
            <text:p>9781781908402</text:p>
          </table:table-cell>
          <table:table-cell office:value-type="float" office:value="9781781908419" table:style-name="ce79">
            <text:p>9781781908419</text:p>
          </table:table-cell>
          <table:table-cell office:value-type="string" table:style-name="ce39">
            <text:p>Advances in Accounting Education: Teaching and Curriculum Innov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eldman, Doroth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ccounting Education</text:p>
          </table:table-cell>
          <table:table-cell office:value-type="string" table:style-name="ce61">
            <text:p><text:a xlink:href="http://www.emeraldinsight.com/books.htm?issn=1085-4622&amp;volume=14">http://www.emeraldinsight.com/1085-4622/14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3315" table:style-name="ce24">
            <text:p>9781781903315</text:p>
          </table:table-cell>
          <table:table-cell office:value-type="float" office:value="9781781903322" table:style-name="ce75">
            <text:p>9781781903322</text:p>
          </table:table-cell>
          <table:table-cell office:value-type="string" table:style-name="ce30">
            <text:p>Advances in Business and Management Forecas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awrence, Kenneth D.; Klimberg, Ronald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Business and Management Forecasting</text:p>
          </table:table-cell>
          <table:table-cell office:value-type="string" table:style-name="ce61">
            <text:p><text:a xlink:href="http://www.emeraldinsight.com/books.htm?issn=1477-4070&amp;volume=9">http://www.emeraldinsight.com/1477-4070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3711-3840</text:p>
          </table:table-cell>
          <table:table-cell office:value-type="float" office:value="9781783501205" table:style-name="ce34">
            <text:p>9781783501205</text:p>
          </table:table-cell>
          <table:table-cell office:value-type="float" office:value="9781783501212" table:style-name="ce77">
            <text:p>9781783501212</text:p>
          </table:table-cell>
          <table:table-cell office:value-type="string" table:style-name="ce36">
            <text:p>Advances in Financial Economic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ose, Joh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Financial Economics</text:p>
          </table:table-cell>
          <table:table-cell office:value-type="string" table:style-name="ce61">
            <text:p><text:a xlink:href="http://www.emeraldinsight.com/1569-3732/16">http://www.emeraldinsight.com/1569-3732/1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711-806</text:p>
          </table:table-cell>
          <table:table-cell office:value-type="float" office:value="9781781909768" table:style-name="ce28">
            <text:p>9781781909768</text:p>
          </table:table-cell>
          <table:table-cell office:value-type="float" office:value="9781781909775" table:style-name="ce75">
            <text:p>9781781909775</text:p>
          </table:table-cell>
          <table:table-cell office:value-type="string" table:style-name="ce25">
            <text:p>Advances in Group Proces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hye, Shane R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roup Processes</text:p>
          </table:table-cell>
          <table:table-cell office:value-type="string" table:style-name="ce61">
            <text:p><text:a xlink:href="http://www.emeraldinsight.com/books.htm?issn=0882-6145&amp;volume=30">http://www.emeraldinsight.com/0882-6145/3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TX901-946.5<text:s/></text:p>
          </table:table-cell>
          <table:table-cell office:value-type="float" office:value="9781781907467" table:style-name="ce24">
            <text:p>9781781907467</text:p>
          </table:table-cell>
          <table:table-cell office:value-type="float" office:value="9781781907474" table:style-name="ce74">
            <text:p>9781781907474</text:p>
          </table:table-cell>
          <table:table-cell office:value-type="string" table:style-name="ce40">
            <text:p>Advances in Hospitality and Leisu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en, Joseph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ospitality and Leisure</text:p>
          </table:table-cell>
          <table:table-cell office:value-type="string" table:style-name="ce61">
            <text:p><text:a xlink:href="http://www.emeraldinsight.com/books.htm?issn=1745-3542&amp;volume=9">http://www.emeraldinsight.com/1745-3542/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F5601-5689</text:p>
          </table:table-cell>
          <table:table-cell office:value-type="float" office:value="9781781908426" table:style-name="ce24">
            <text:p>9781781908426</text:p>
          </table:table-cell>
          <table:table-cell office:value-type="float" office:value="9781781908433" table:style-name="ce75">
            <text:p>9781781908433</text:p>
          </table:table-cell>
          <table:table-cell office:value-type="string" table:style-name="ce30">
            <text:p>Advances in Management Accoun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e, John Y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anagement Accounting</text:p>
          </table:table-cell>
          <table:table-cell office:value-type="string" table:style-name="ce61">
            <text:p><text:a xlink:href="http://www.emeraldinsight.com/books.htm?issn=1474-7871&amp;volume=22">http://www.emeraldinsight.com/1474-7871/2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8365" table:style-name="ce28">
            <text:p>9781781908365</text:p>
          </table:table-cell>
          <table:table-cell office:value-type="float" office:value="9781781908372" table:style-name="ce75">
            <text:p>9781781908372</text:p>
          </table:table-cell>
          <table:table-cell office:value-type="string" table:style-name="ce25">
            <text:p>Advances in Mergers and Acquisi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oper, Cary; Finkelstein, Sydne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ergers &amp; Acquisitions</text:p>
          </table:table-cell>
          <table:table-cell office:value-type="string" table:style-name="ce61">
            <text:p><text:a xlink:href="http://www.emeraldinsight.com/books.htm?issn=1479-361x&amp;volume=12">http://www.emeraldinsight.com/1479-361x/1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0520001" table:style-name="ce24">
            <text:p>9781780520001</text:p>
          </table:table-cell>
          <table:table-cell office:value-type="float" office:value="9781780520018" table:style-name="ce74">
            <text:p>9781780520018</text:p>
          </table:table-cell>
          <table:table-cell office:value-type="string" table:style-name="ce30">
            <text:p>Advances in Positive Organizational Psycholog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kker, Arnold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ositive Organizational Psychology</text:p>
          </table:table-cell>
          <table:table-cell office:value-type="string" table:style-name="ce61">
            <text:p><text:a xlink:href="http://www.emeraldinsight.com/books.htm?issn=2046-410x&amp;volume=1">http://www.emeraldinsight.com/2046-410x/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1907504" table:style-name="ce32">
            <text:p>9781781907504</text:p>
          </table:table-cell>
          <table:table-cell office:value-type="float" office:value="9781781907511" table:style-name="ce78">
            <text:p>9781781907511</text:p>
          </table:table-cell>
          <table:table-cell office:value-type="string" table:style-name="ce37">
            <text:p>Sharing Ownership, Profits, and Decision-Making in the 21st Centu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o, Takao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the Economic Analysis of Participatory &amp; Labor-Managed Firms</text:p>
          </table:table-cell>
          <table:table-cell office:value-type="string" table:style-name="ce61">
            <text:p><text:a xlink:href="http://www.emeraldinsight.com/books.htm?issn=0885-3339&amp;volume=14">http://www.emeraldinsight.com/0885-3339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354" table:style-name="ce24">
            <text:p>9781781906354</text:p>
          </table:table-cell>
          <table:table-cell office:value-type="float" office:value="9781781906361" table:style-name="ce74">
            <text:p>9781781906361</text:p>
          </table:table-cell>
          <table:table-cell office:value-type="string" table:style-name="ce25">
            <text:p>Advances in the Visual Analysis of Social Move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y Patrick G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Movements, Conflicts and Change</text:p>
          </table:table-cell>
          <table:table-cell office:value-type="string" table:style-name="ce61">
            <text:p><text:a xlink:href="http://www.emeraldinsight.com/books.htm?issn=0163-786x&amp;volume=35">http://www.emeraldinsight.com/0163-786x/3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401-485</text:p>
          </table:table-cell>
          <table:table-cell office:value-type="float" office:value="9781781905975" table:style-name="ce34">
            <text:p>9781781905975</text:p>
          </table:table-cell>
          <table:table-cell office:value-type="float" office:value="9781781905982" table:style-name="ce76">
            <text:p>9781781905982</text:p>
          </table:table-cell>
          <table:table-cell office:value-type="string" table:style-name="ce41">
            <text:p>Agriculture in Mediterranean Europe: Between Old and New Paradig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rsden, Ter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Rural Sociology and Development</text:p>
          </table:table-cell>
          <table:table-cell office:value-type="string" table:style-name="ce61">
            <text:p><text:a xlink:href="http://www.emeraldinsight.com/books.htm?issn=1057-1922&amp;volume=19">http://www.emeraldinsight.com/1057-1922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6941" table:style-name="ce24">
            <text:p>9781781906941</text:p>
          </table:table-cell>
          <table:table-cell office:value-type="float" office:value="9781781906958" table:style-name="ce75">
            <text:p>9781781906958</text:p>
          </table:table-cell>
          <table:table-cell office:value-type="string" table:style-name="ce30">
            <text:p>Annual Review of Comparative and International Education 2013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0">http://www.emeraldinsight.com/1479-3679/2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HB846-846.8</text:p>
          </table:table-cell>
          <table:table-cell office:value-type="float" office:value="9781783507153" table:style-name="ce32">
            <text:p>9781783507153</text:p>
          </table:table-cell>
          <table:table-cell office:value-type="float" office:value="9781783507160" table:style-name="ce75">
            <text:p>9781783507160</text:p>
          </table:table-cell>
          <table:table-cell office:value-type="string" table:style-name="ce36">
            <text:p>Annual Review of Health Care Management: Revisiting the Evolution of Health Systems Organiz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es, Jim; Savage, Grant T.; Friedman, Leon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ealth Care Management</text:p>
          </table:table-cell>
          <table:table-cell office:value-type="string" table:style-name="ce61">
            <text:p><text:a xlink:href="http://www.emeraldinsight.com/books.htm?issn=1474-8231&amp;volume=15">http://www.emeraldinsight.com/1474-8231/15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9560" table:style-name="ce32">
            <text:p>9781781909560</text:p>
          </table:table-cell>
          <table:table-cell office:value-type="float" office:value="9781781909577" table:style-name="ce80">
            <text:p>9781781909577</text:p>
          </table:table-cell>
          <table:table-cell office:value-type="string" table:style-name="ce43">
            <text:p>Applications of Management Scie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awrence, Kenneth D.; Kleinman, Ga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pplications of Management Science</text:p>
          </table:table-cell>
          <table:table-cell office:value-type="string" table:style-name="ce61">
            <text:p><text:a xlink:href="http://www.emeraldinsight.com/books.htm?issn=0276-8976&amp;volume=16">http://www.emeraldinsight.com/0276-8976/1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699-2913</text:p>
          </table:table-cell>
          <table:table-cell office:value-type="float" office:value="9781781906217" table:style-name="ce24">
            <text:p>9781781906217</text:p>
          </table:table-cell>
          <table:table-cell office:value-type="float" office:value="9781781906224" table:style-name="ce75">
            <text:p>9781781906224</text:p>
          </table:table-cell>
          <table:table-cell office:value-type="string" table:style-name="ce25">
            <text:p>Black Male Teach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wis, Chance W,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ace and Ethnicity in Education</text:p>
          </table:table-cell>
          <table:table-cell office:value-type="string" table:style-name="ce61">
            <text:p><text:a xlink:href="http://www.emeraldinsight.com/books.htm?issn=2051-2317&amp;volume=1">http://www.emeraldinsight.com/2051-2317/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860" table:style-name="ce24">
            <text:p>9781781908860</text:p>
          </table:table-cell>
          <table:table-cell office:value-type="float" office:value="9781781908877" table:style-name="ce74">
            <text:p>9781781908877</text:p>
          </table:table-cell>
          <table:table-cell office:value-type="string" table:style-name="ce30">
            <text:p>Building Networks and Partnership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ocherty, Pea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Organizing for Sustainable Effectiveness</text:p>
          </table:table-cell>
          <table:table-cell office:value-type="string" table:style-name="ce61">
            <text:p><text:a xlink:href="http://www.emeraldinsight.com/books.htm?issn=2045-0605&amp;volume=3">http://www.emeraldinsight.com/2045-0605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8327" table:style-name="ce34">
            <text:p>9781781908327</text:p>
          </table:table-cell>
          <table:table-cell office:value-type="float" office:value="9781781908334" table:style-name="ce77">
            <text:p>9781781908334</text:p>
          </table:table-cell>
          <table:table-cell office:value-type="string" table:style-name="ce44">
            <text:p>Challenges for the Trade of Central and Southeast Europ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hauri, Pervez N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Business and Management</text:p>
          </table:table-cell>
          <table:table-cell office:value-type="string" table:style-name="ce61">
            <text:p><text:a xlink:href="http://www.emeraldinsight.com/books.htm?issn=1876-066x&amp;volume=29">http://www.emeraldinsight.com/1876-066x/2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F1338‑2112</text:p>
          </table:table-cell>
          <table:table-cell office:value-type="float" office:value="9781781907245" table:style-name="ce28">
            <text:p>9781781907245</text:p>
          </table:table-cell>
          <table:table-cell office:value-type="float" office:value="9781781907252" table:style-name="ce75">
            <text:p>9781781907252</text:p>
          </table:table-cell>
          <table:table-cell office:value-type="string" table:style-name="ce45">
            <text:p>Looking for Consensus?: Civil Society, Social Movements and Crises for Public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iamond, Joh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ritical Perspectives in International Public Sector Management</text:p>
          </table:table-cell>
          <table:table-cell office:value-type="string" table:style-name="ce61">
            <text:p><text:a xlink:href="http://www.emeraldinsight.com/books.htm?issn=2045-7944&amp;volume=2">http://www.emeraldinsight.com/2045-7944/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601-1445</text:p>
          </table:table-cell>
          <table:table-cell office:value-type="float" office:value="9781781905371" table:style-name="ce24">
            <text:p>9781781905371</text:p>
          </table:table-cell>
          <table:table-cell office:value-type="float" office:value="9781781905388" table:style-name="ce75">
            <text:p>9781781905388</text:p>
          </table:table-cell>
          <table:table-cell office:value-type="string" table:style-name="ce30">
            <text:p>Class and Stratification Analysi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ngelstad, Fredri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parative Social Research</text:p>
          </table:table-cell>
          <table:table-cell office:value-type="string" table:style-name="ce61">
            <text:p><text:a xlink:href="http://www.emeraldinsight.com/books.htm?issn=0195-6310&amp;volume=30">http://www.emeraldinsight.com/0195-6310/3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8266" table:style-name="ce24">
            <text:p>9781781908266</text:p>
          </table:table-cell>
          <table:table-cell office:value-type="float" office:value="9781781908273" table:style-name="ce74">
            <text:p>9781781908273</text:p>
          </table:table-cell>
          <table:table-cell office:value-type="string" table:style-name="ce30">
            <text:p>Collaboration and Competition in Business Ecosyste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ilverman, Brian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trategic Management</text:p>
          </table:table-cell>
          <table:table-cell office:value-type="string" table:style-name="ce61">
            <text:p><text:a xlink:href="http://www.emeraldinsight.com/books.htm?issn=0742-3322&amp;volume=30">http://www.emeraldinsight.com/0742-3322/3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6804" table:style-name="ce32">
            <text:p>9781781906804</text:p>
          </table:table-cell>
          <table:table-cell office:value-type="float" office:value="9781781906811" table:style-name="ce76">
            <text:p>9781781906811</text:p>
          </table:table-cell>
          <table:table-cell office:value-type="string" table:style-name="ce41">
            <text:p>Collective Efficac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20">http://www.emeraldinsight.com/1479-3660/2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786-806</text:p>
          </table:table-cell>
          <table:table-cell office:value-type="float" office:value="9781781906576" table:style-name="ce24">
            <text:p>9781781906576</text:p>
          </table:table-cell>
          <table:table-cell office:value-type="float" office:value="9781781906583" table:style-name="ce75">
            <text:p>9781781906583</text:p>
          </table:table-cell>
          <table:table-cell office:value-type="string" table:style-name="ce25">
            <text:p>Conceptualizing and Researching Governance in Public and Non-Profit Organiz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nan, Luc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Public and Non-Profit Governance</text:p>
          </table:table-cell>
          <table:table-cell office:value-type="string" table:style-name="ce61">
            <text:p><text:a xlink:href="http://www.emeraldinsight.com/books.htm?issn=2051-6630&amp;volume=1">http://www.emeraldinsight.com/2051-6630/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7788" table:style-name="ce24">
            <text:p>9781781907788</text:p>
          </table:table-cell>
          <table:table-cell office:value-type="float" office:value="9781781907795" table:style-name="ce75">
            <text:p>9781781907795</text:p>
          </table:table-cell>
          <table:table-cell office:value-type="string" table:style-name="ce30">
            <text:p>Configurational Theory and Methods in Organization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8">http://www.emeraldinsight.com/0733-558x/3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M621-656</text:p>
          </table:table-cell>
          <table:table-cell office:value-type="float" office:value="9781781908105" table:style-name="ce34">
            <text:p>9781781908105</text:p>
          </table:table-cell>
          <table:table-cell office:value-type="float" office:value="9781781908112" table:style-name="ce77">
            <text:p>9781781908112</text:p>
          </table:table-cell>
          <table:table-cell office:value-type="string" table:style-name="ce36">
            <text:p>Consumer Culture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elk, Russell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Consumer Behavior</text:p>
          </table:table-cell>
          <table:table-cell office:value-type="string" table:style-name="ce61">
            <text:p><text:a xlink:href="http://www.emeraldinsight.com/books.htm?issn=0885-2111&amp;volume=15">http://www.emeraldinsight.com/0885-2111/1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D6050-6305</text:p>
          </table:table-cell>
          <table:table-cell office:value-type="float" office:value="9781781906705" table:style-name="ce24">
            <text:p>9781781906705</text:p>
          </table:table-cell>
          <table:table-cell office:value-type="float" office:value="9781781906712" table:style-name="ce75">
            <text:p>9781781906712</text:p>
          </table:table-cell>
          <table:table-cell office:value-type="string" table:style-name="ce30">
            <text:p>Contradictions: Finance, Greed, and Labor Unequally Pai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Zarembka, Pau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olitical Economy</text:p>
          </table:table-cell>
          <table:table-cell office:value-type="string" table:style-name="ce61">
            <text:p><text:a xlink:href="http://www.emeraldinsight.com/books.htm?issn=0161-7230&amp;volume=28">http://www.emeraldinsight.com/0161-7230/2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Z5511.2‑6300</text:p>
          </table:table-cell>
          <table:table-cell office:value-type="float" office:value="9781781906552" table:style-name="ce32">
            <text:p>9781781906552</text:p>
          </table:table-cell>
          <table:table-cell office:value-type="float" office:value="9781781906569" table:style-name="ce78">
            <text:p>9781781906569</text:p>
          </table:table-cell>
          <table:table-cell office:value-type="string" table:style-name="ce37">
            <text:p>Cooperation for a Peaceful and Sustainable World Part 2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atterji, Man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ributions to Conflict Management, Peace Economics and Development</text:p>
          </table:table-cell>
          <table:table-cell office:value-type="string" table:style-name="ce61">
            <text:p><text:a xlink:href="http://www.emeraldinsight.com/books.htm?issn=1572-8323&amp;volume=20%20PART%202">http://www.emeraldinsight.com/1572-8323/20%20PART%20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481-554</text:p>
          </table:table-cell>
          <table:table-cell office:value-type="float" office:value="9781781907269" table:style-name="ce28">
            <text:p>9781781907269</text:p>
          </table:table-cell>
          <table:table-cell office:value-type="float" office:value="9781781907276" table:style-name="ce75">
            <text:p>9781781907276</text:p>
          </table:table-cell>
          <table:table-cell office:value-type="string" table:style-name="ce25">
            <text:p>Decentering Social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, Juli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olitical Power and Social Theory</text:p>
          </table:table-cell>
          <table:table-cell office:value-type="string" table:style-name="ce61">
            <text:p><text:a xlink:href="http://www.emeraldinsight.com/books.htm?issn=0198-8719&amp;volume=25">http://www.emeraldinsight.com/0198-8719/2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8587" table:style-name="ce28">
            <text:p>9781781908587</text:p>
          </table:table-cell>
          <table:table-cell office:value-type="float" office:value="9781781908594" table:style-name="ce75">
            <text:p>9781781908594</text:p>
          </table:table-cell>
          <table:table-cell office:value-type="string" table:style-name="ce25">
            <text:p>Deep Knowledge of B2B Relationships within and Across Bord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ide, Arch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Business Marketing and Purchasing</text:p>
          </table:table-cell>
          <table:table-cell office:value-type="string" table:style-name="ce61">
            <text:p><text:a xlink:href="http://www.emeraldinsight.com/books.htm?issn=1069-0964&amp;volume=20">http://www.emeraldinsight.com/1069-0964/2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665 718.8</text:p>
          </table:table-cell>
          <table:table-cell office:value-type="float" office:value="9781781907665" table:style-name="ce24">
            <text:p>9781781907665</text:p>
          </table:table-cell>
          <table:table-cell office:value-type="float" office:value="9781781907672" table:style-name="ce75">
            <text:p>9781781907672</text:p>
          </table:table-cell>
          <table:table-cell office:value-type="string" table:style-name="ce47">
            <text:p>Developing People’s Information Capabil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pink, Amand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brary and Information Science</text:p>
          </table:table-cell>
          <table:table-cell office:value-type="string" table:style-name="ce61">
            <text:p><text:a xlink:href="http://www.emeraldinsight.com/books.htm?issn=1876-0562&amp;volume=8">http://www.emeraldinsight.com/1876-0562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3220</text:p>
          </table:table-cell>
          <table:table-cell office:value-type="float" office:value="9781781907306" table:style-name="ce34">
            <text:p>9781781907306</text:p>
          </table:table-cell>
          <table:table-cell office:value-type="float" office:value="9781781907313" table:style-name="ce78">
            <text:p>9781781907313</text:p>
          </table:table-cell>
          <table:table-cell office:value-type="string" table:style-name="ce36">
            <text:p>Different Paths to Curbing Corrup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escott, Cl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ublic Policy Analysis and Management</text:p>
          </table:table-cell>
          <table:table-cell office:value-type="string" table:style-name="ce61">
            <text:p><text:a xlink:href="http://www.emeraldinsight.com/books.htm?issn=0732-1317&amp;volume=23">http://www.emeraldinsight.com/0732-1317/2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880" table:style-name="ce32">
            <text:p>9781781906880</text:p>
          </table:table-cell>
          <table:table-cell office:value-type="float" office:value="9781781906897" table:style-name="ce76">
            <text:p>9781781906897</text:p>
          </table:table-cell>
          <table:table-cell office:value-type="string" table:style-name="ce48">
            <text:p>Digital Human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</text:p>
          </table:table-cell>
          <table:table-cell office:value-type="string" table:style-name="ce61">
            <text:p><text:a xlink:href="http://www.emeraldinsight.com/books.htm?issn=2044-9968&amp;volume=7">http://www.emeraldinsight.com/2044-9968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V1551-3024</text:p>
          </table:table-cell>
          <table:table-cell office:value-type="float" office:value="9781783501564" table:style-name="ce34">
            <text:p>9781783501564</text:p>
          </table:table-cell>
          <table:table-cell office:value-type="float" office:value="9781783501571" table:style-name="ce79">
            <text:p>9781783501571</text:p>
          </table:table-cell>
          <table:table-cell office:value-type="string" table:style-name="ce33">
            <text:p>Disability and Intersecting Statu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rnartt, Sharo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Science and Disability</text:p>
          </table:table-cell>
          <table:table-cell office:value-type="string" table:style-name="ce61">
            <text:p><text:a xlink:href="http://www.emeraldinsight.com/books.htm?issn=1479-3547&amp;volume=7">http://www.emeraldinsight.com/1479-3547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3500604" table:style-name="ce34">
            <text:p>9781783500604</text:p>
          </table:table-cell>
          <table:table-cell office:value-type="float" office:value="9781783500611" table:style-name="ce77">
            <text:p>9781783500611</text:p>
          </table:table-cell>
          <table:table-cell office:value-type="string" table:style-name="ce36">
            <text:p>part 2 - Documents Related to John Maynard Keynes, Institutionalism at Chicago &amp; Frank H. Knigh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mmett, Ross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History of Economic Thought and Methodology</text:p>
          </table:table-cell>
          <table:table-cell office:value-type="string" table:style-name="ce61">
            <text:p><text:a xlink:href="http://www.emeraldinsight.com/books.htm?issn=0743-4154&amp;volume=31%20Part%202">http://www.emeraldinsight.com/0743-4154/31%20Part%20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RA418-418.5</text:p>
          </table:table-cell>
          <table:table-cell office:value-type="float" office:value="9781781903230" table:style-name="ce28">
            <text:p>9781781903230</text:p>
          </table:table-cell>
          <table:table-cell office:value-type="float" office:value="9781781903247" table:style-name="ce74">
            <text:p>9781781903247</text:p>
          </table:table-cell>
          <table:table-cell office:value-type="string" table:style-name="ce25">
            <text:p>Ecological Healt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zrothman, Barbar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edical Sociology</text:p>
          </table:table-cell>
          <table:table-cell office:value-type="string" table:style-name="ce61">
            <text:p><text:a xlink:href="http://www.emeraldinsight.com/books.htm?issn=1057-6290&amp;volume=15">http://www.emeraldinsight.com/1057-6290/1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Organization Studies 管理一(一般管理組)</text:p>
          </table:table-cell>
          <table:table-cell table:style-name="ce23"/>
          <table:table-cell office:value-type="string" table:style-name="ce24">
            <text:p>HD60-60.5</text:p>
          </table:table-cell>
          <table:table-cell office:value-type="float" office:value="9781781905890" table:style-name="ce24">
            <text:p>9781781905890</text:p>
          </table:table-cell>
          <table:table-cell office:value-type="float" office:value="9781781905906" table:style-name="ce75">
            <text:p>9781781905906</text:p>
          </table:table-cell>
          <table:table-cell office:value-type="string" table:style-name="ce30">
            <text:p>Education and Corporate Social Responsibility Interna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as, Gul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evelopments in Corporate Governance and Responsibility</text:p>
          </table:table-cell>
          <table:table-cell office:value-type="string" table:style-name="ce61">
            <text:p><text:a xlink:href="http://www.emeraldinsight.com/books.htm?issn=2043-0523&amp;volume=4">http://www.emeraldinsight.com/2043-0523/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3602-3640</text:p>
          </table:table-cell>
          <table:table-cell office:value-type="float" office:value="9781781906514" table:style-name="ce24">
            <text:p>9781781906514</text:p>
          </table:table-cell>
          <table:table-cell office:value-type="float" office:value="9781781906521" table:style-name="ce75">
            <text:p>9781781906521</text:p>
          </table:table-cell>
          <table:table-cell office:value-type="string" table:style-name="ce25">
            <text:p>Emotion and School: Understanding how the Hidden Curriculum Influences Relationships, Leadership, Teaching, and Learn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innegar, Stefin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esearch on Teaching</text:p>
          </table:table-cell>
          <table:table-cell office:value-type="string" table:style-name="ce61">
            <text:p><text:a xlink:href="http://www.emeraldinsight.com/books.htm?issn=1479-3687&amp;volume=18">http://www.emeraldinsight.com/1479-3687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B501</text:p>
          </table:table-cell>
          <table:table-cell office:value-type="float" office:value="9781781905418" table:style-name="ce24">
            <text:p>9781781905418</text:p>
          </table:table-cell>
          <table:table-cell office:value-type="float" office:value="9781781905425" table:style-name="ce74">
            <text:p>9781781905425</text:p>
          </table:table-cell>
          <table:table-cell office:value-type="string" table:style-name="ce47">
            <text:p>Engaging with Capitalism: Cases from Oceani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, Donald C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conomic Anthropology</text:p>
          </table:table-cell>
          <table:table-cell office:value-type="string" table:style-name="ce61">
            <text:p><text:a xlink:href="http://www.emeraldinsight.com/books.htm?issn=0190-1281&amp;volume=33">http://www.emeraldinsight.com/0190-1281/3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nterprise and Innovation 管理一(一般管理組)</text:p>
          </table:table-cell>
          <table:table-cell table:style-name="ce23"/>
          <table:table-cell office:value-type="string" table:style-name="ce24">
            <text:p>HB615-715</text:p>
          </table:table-cell>
          <table:table-cell office:value-type="float" office:value="9781781900185" table:style-name="ce32">
            <text:p>9781781900185</text:p>
          </table:table-cell>
          <table:table-cell office:value-type="float" office:value="9781781900192" table:style-name="ce76">
            <text:p>9781781900192</text:p>
          </table:table-cell>
          <table:table-cell office:value-type="string" table:style-name="ce41">
            <text:p>Entrepreneurial Resourcefulness: Competing With Constrai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z, Jerome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ntrepreneurship, Firm Emergence and Growth</text:p>
          </table:table-cell>
          <table:table-cell office:value-type="string" table:style-name="ce61">
            <text:p><text:a xlink:href="http://www.emeraldinsight.com/books.htm?issn=1074-7540&amp;volume=15">http://www.emeraldinsight.com/1074-7540/15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F75</text:p>
          </table:table-cell>
          <table:table-cell office:value-type="float" office:value="9781783501366" table:style-name="ce24">
            <text:p>9781783501366</text:p>
          </table:table-cell>
          <table:table-cell office:value-type="float" office:value="9781783501373" table:style-name="ce76">
            <text:p>9781783501373</text:p>
          </table:table-cell>
          <table:table-cell office:value-type="string" table:style-name="ce49">
            <text:p>Environmental Philosophy: The Art of Life in a World of Limi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3">http://www.emeraldinsight.com/2051-5030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Business Ethics and Law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689" table:style-name="ce24">
            <text:p>9781781907689</text:p>
          </table:table-cell>
          <table:table-cell office:value-type="float" office:value="9781781907696" table:style-name="ce75">
            <text:p>9781781907696</text:p>
          </table:table-cell>
          <table:table-cell office:value-type="string" table:style-name="ce25">
            <text:p>Ethics, Values and Civil Socie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chwartz, Michael; Harris, How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thical Issues in Organizations</text:p>
          </table:table-cell>
          <table:table-cell office:value-type="string" table:style-name="ce61">
            <text:p><text:a xlink:href="http://www.emeraldinsight.com/books.htm?issn=1529-2096&amp;volume=9">http://www.emeraldinsight.com/1529-2096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99" table:style-name="ce28">
            <text:p>9781781904299</text:p>
          </table:table-cell>
          <table:table-cell office:value-type="float" office:value="9781781904305" table:style-name="ce75">
            <text:p>9781781904305</text:p>
          </table:table-cell>
          <table:table-cell office:value-type="string" table:style-name="ce45">
            <text:p>Evidence-Based Pract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cruggs, Thomas E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earning and Behavioral Disabilities</text:p>
          </table:table-cell>
          <table:table-cell office:value-type="string" table:style-name="ce61">
            <text:p><text:a xlink:href="http://www.emeraldinsight.com/books.htm?issn=0735-004x&amp;volume=26">http://www.emeraldinsight.com/0735-004x/2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3501403" table:style-name="ce34">
            <text:p>9781783501403</text:p>
          </table:table-cell>
          <table:table-cell office:value-type="float" office:value="9781783501410" table:style-name="ce77">
            <text:p>9781783501410</text:p>
          </table:table-cell>
          <table:table-cell office:value-type="string" table:style-name="ce36">
            <text:p>Experiments in Financial Economic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aac, R. Mar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xperimental Economics</text:p>
          </table:table-cell>
          <table:table-cell office:value-type="string" table:style-name="ce61">
            <text:p><text:a xlink:href="http://www.emeraldinsight.com/books.htm?issn=0193-2306&amp;volume=16">http://www.emeraldinsight.com/0193-2306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848554887" table:style-name="ce24">
            <text:p>9781848554887</text:p>
          </table:table-cell>
          <table:table-cell office:value-type="float" office:value="9781848554894" table:style-name="ce75">
            <text:p>9781848554894</text:p>
          </table:table-cell>
          <table:table-cell office:value-type="string" table:style-name="ce30">
            <text:p>Organizational Generativity: The Appreciative Inquiry Summit and a Scholarship of Transform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operrider, David; Avital, Mich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ppreciative Inquiry</text:p>
          </table:table-cell>
          <table:table-cell office:value-type="string" table:style-name="ce61">
            <text:p><text:a xlink:href="http://www.emeraldinsight.com/books.htm?issn=1475-9152&amp;volume=4">http://www.emeraldinsight.com/1475-9152/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3840-4375</text:p>
          </table:table-cell>
          <table:table-cell office:value-type="float" office:value="9781781907382" table:style-name="ce34">
            <text:p>9781781907382</text:p>
          </table:table-cell>
          <table:table-cell office:value-type="float" office:value="9781781907399" table:style-name="ce79">
            <text:p>9781781907399</text:p>
          </table:table-cell>
          <table:table-cell office:value-type="string" table:style-name="ce33">
            <text:p>From Economy to Society? Perspectives on Transnational Risk Regul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Law, Politics and Society</text:p>
          </table:table-cell>
          <table:table-cell office:value-type="string" table:style-name="ce61">
            <text:p><text:a xlink:href="http://www.emeraldinsight.com/books.htm?issn=1059-4337&amp;volume=62">http://www.emeraldinsight.com/1059-4337/6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705-2286</text:p>
          </table:table-cell>
          <table:table-cell office:value-type="float" office:value="9781781908501" table:style-name="ce24">
            <text:p>9781781908501</text:p>
          </table:table-cell>
          <table:table-cell office:value-type="float" office:value="9781781908518" table:style-name="ce75">
            <text:p>9781781908518</text:p>
          </table:table-cell>
          <table:table-cell office:value-type="string" table:style-name="ce30">
            <text:p>From Teacher Thinking to Teachers and Teaching: The Evolution of a Research Commun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innegar, Stefin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esearch on Teaching</text:p>
          </table:table-cell>
          <table:table-cell office:value-type="string" table:style-name="ce61">
            <text:p><text:a xlink:href="http://www.emeraldinsight.com/books.htm?issn=1479-3687&amp;volume=19">http://www.emeraldinsight.com/1479-3687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3501106" table:style-name="ce34">
            <text:p>9781783501106</text:p>
          </table:table-cell>
          <table:table-cell office:value-type="float" office:value="9781783501113" table:style-name="ce79">
            <text:p>9781783501113</text:p>
          </table:table-cell>
          <table:table-cell office:value-type="string" table:style-name="ce33">
            <text:p>part a - Gendered Perspectives on Conflict and Viole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mos, Vasilikie; Segal, Marc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ender Research</text:p>
          </table:table-cell>
          <table:table-cell office:value-type="string" table:style-name="ce61">
            <text:p><text:a xlink:href="http://www.emeraldinsight.com/books.htm?issn=1529-2126&amp;volume=18%20PART%20A">http://www.emeraldinsight.com/1529-2126/18%20PART%20A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‑155.8</text:p>
          </table:table-cell>
          <table:table-cell office:value-type="float" office:value="9781781902127" table:style-name="ce28">
            <text:p>9781781902127</text:p>
          </table:table-cell>
          <table:table-cell office:value-type="float" office:value="9781781902615" table:style-name="ce75">
            <text:p>9781781902615</text:p>
          </table:table-cell>
          <table:table-cell office:value-type="string" table:style-name="ce25">
            <text:p>Geographies of Touris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afari, Jafa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ourism Social Science</text:p>
          </table:table-cell>
          <table:table-cell office:value-type="string" table:style-name="ce61">
            <text:p><text:a xlink:href="http://www.emeraldinsight.com/books.htm?issn=1571-5043&amp;volume=19">http://www.emeraldinsight.com/1571-5043/19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LB2341-2341.95</text:p>
          </table:table-cell>
          <table:table-cell office:value-type="float" office:value="9781781909546" table:style-name="ce28">
            <text:p>9781781909546</text:p>
          </table:table-cell>
          <table:table-cell office:value-type="float" office:value="9781781909553" table:style-name="ce75">
            <text:p>9781781909553</text:p>
          </table:table-cell>
          <table:table-cell office:value-type="string" table:style-name="ce25">
            <text:p>Getting Things Don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ull, Rich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alogues in Critical Management Studies</text:p>
          </table:table-cell>
          <table:table-cell office:value-type="string" table:style-name="ce61">
            <text:p><text:a xlink:href="http://www.emeraldinsight.com/books.htm?issn=2046-6072&amp;volume=2">http://www.emeraldinsight.com/2046-6072/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501-3550</text:p>
          </table:table-cell>
          <table:table-cell office:value-type="float" office:value="9781783501700" table:style-name="ce34">
            <text:p>9781783501700</text:p>
          </table:table-cell>
          <table:table-cell office:value-type="float" office:value="9781783501717" table:style-name="ce78">
            <text:p>9781783501717</text:p>
          </table:table-cell>
          <table:table-cell office:value-type="string" table:style-name="ce41">
            <text:p>Global Banking, Financial Markets and Cri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oi, J. J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Finance Review</text:p>
          </table:table-cell>
          <table:table-cell office:value-type="string" table:style-name="ce61">
            <text:p><text:a xlink:href="http://www.emeraldinsight.com/books.htm?issn=1569-3767&amp;volume=14">http://www.emeraldinsight.com/1569-3767/1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846-846.8</text:p>
          </table:table-cell>
          <table:table-cell office:value-type="float" office:value="9781781905531" table:style-name="ce28">
            <text:p>9781781905531</text:p>
          </table:table-cell>
          <table:table-cell office:value-type="float" office:value="9781781905548" table:style-name="ce74">
            <text:p>9781781905548</text:p>
          </table:table-cell>
          <table:table-cell office:value-type="string" table:style-name="ce30">
            <text:p>Health and Inequa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ishop, John; Rodriguez, Juan Gabri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Economic Inequality</text:p>
          </table:table-cell>
          <table:table-cell office:value-type="string" table:style-name="ce61">
            <text:p><text:a xlink:href="http://www.emeraldinsight.com/books.htm?issn=1049-2585&amp;volume=21">http://www.emeraldinsight.com/1049-2585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831-2831.99</text:p>
          </table:table-cell>
          <table:table-cell office:value-type="float" office:value="9781781905012" table:style-name="ce24">
            <text:p>9781781905012</text:p>
          </table:table-cell>
          <table:table-cell office:value-type="float" office:value="9781781905029" table:style-name="ce75">
            <text:p>9781781905029</text:p>
          </table:table-cell>
          <table:table-cell office:value-type="string" table:style-name="ce25">
            <text:p>Identifying Leaders for Urban Charter, Autonomous and Independent Schools: Above and Beyond the Standard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18">http://www.emeraldinsight.com/1479-3660/1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022-1022.25</text:p>
          </table:table-cell>
          <table:table-cell office:value-type="float" office:value="9781781905159" table:style-name="ce24">
            <text:p>9781781905159</text:p>
          </table:table-cell>
          <table:table-cell office:value-type="float" office:value="9781781905166" table:style-name="ce75">
            <text:p>9781781905166</text:p>
          </table:table-cell>
          <table:table-cell office:value-type="string" table:style-name="ce50">
            <text:p>part g - Increasing Student Engagement and Retention in e-learning Environments: Web 2.0 and Blended Learning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 6 Part G</text:p>
          </table:table-cell>
          <table:table-cell office:value-type="string" table:style-name="ce61">
            <text:p><text:a xlink:href="http://www.emeraldinsight.com/books.htm?issn=2044-9968&amp;volume=6%20PART%20G">http://www.emeraldinsight.com/2044-9968/6%20PART%20G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5111" table:style-name="ce24">
            <text:p>9781781905111</text:p>
          </table:table-cell>
          <table:table-cell office:value-type="float" office:value="9781781905128" table:style-name="ce75">
            <text:p>9781781905128</text:p>
          </table:table-cell>
          <table:table-cell office:value-type="string" table:style-name="ce25">
            <text:p>part e - Increasing Student Engagement and Retention Using Classroom Technologies: Classroom Response Systems and Mediated Discourse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 6 Part E</text:p>
          </table:table-cell>
          <table:table-cell office:value-type="string" table:style-name="ce61">
            <text:p><text:a xlink:href="http://www.emeraldinsight.com/books.htm?issn=2044-9968&amp;volume=6%20PART%20E">http://www.emeraldinsight.com/2044-9968/6%20PART%20E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5098" table:style-name="ce24">
            <text:p>9781781905098</text:p>
          </table:table-cell>
          <table:table-cell office:value-type="float" office:value="9781781905104" table:style-name="ce75">
            <text:p>9781781905104</text:p>
          </table:table-cell>
          <table:table-cell office:value-type="string" table:style-name="ce25">
            <text:p>part d - Increasing Student Engagement and Retention Using Mobile Applications: Smartphones, Skype and Texting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6 Part D</text:p>
          </table:table-cell>
          <table:table-cell office:value-type="string" table:style-name="ce61">
            <text:p><text:a xlink:href="http://www.emeraldinsight.com/books.htm?issn=2044-9968&amp;volume=6%20PART%20D">http://www.emeraldinsight.com/2044-9968/6%20PART%20D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022-1022.25</text:p>
          </table:table-cell>
          <table:table-cell office:value-type="float" office:value="9781781905135" table:style-name="ce24">
            <text:p>9781781905135</text:p>
          </table:table-cell>
          <table:table-cell office:value-type="float" office:value="9781781905142" table:style-name="ce81">
            <text:p>9781781905142</text:p>
          </table:table-cell>
          <table:table-cell office:value-type="string" table:style-name="ce50">
            <text:p>part f - Increasing Student Engagement and Retention using Multimedia Technologies: Video Annotation, Multimedia Applications, Videoconferencing and Transmedia Storytell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6 <text:s/>Part F</text:p>
          </table:table-cell>
          <table:table-cell office:value-type="string" table:style-name="ce61">
            <text:p><text:a xlink:href="http://www.emeraldinsight.com/books.htm?issn=2044-9968&amp;volume=6%20PART%20F">http://www.emeraldinsight.com/2044-9968/6%20PART%20F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884" table:style-name="ce24">
            <text:p>9781781908884</text:p>
          </table:table-cell>
          <table:table-cell office:value-type="float" office:value="9781781908891" table:style-name="ce74">
            <text:p>9781781908891</text:p>
          </table:table-cell>
          <table:table-cell office:value-type="string" table:style-name="ce30">
            <text:p>Individual Sources, Dynamics, and Expressions of Emo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shkanasy, Neal M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Emotion in Organizations</text:p>
          </table:table-cell>
          <table:table-cell office:value-type="string" table:style-name="ce61">
            <text:p><text:a xlink:href="http://www.emeraldinsight.com/books.htm?issn=1746-9791&amp;volume=9">http://www.emeraldinsight.com/1746-9791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Organization Studies 管理一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702" table:style-name="ce24">
            <text:p>9781781907702</text:p>
          </table:table-cell>
          <table:table-cell office:value-type="float" office:value="9781781907719" table:style-name="ce74">
            <text:p>9781781907719</text:p>
          </table:table-cell>
          <table:table-cell office:value-type="string" table:style-name="ce30">
            <text:p>Institutional Investors’ Power to Change Corporate Behavior: Interna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un, Wil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ritical Studies on Corporate Responsibility, Governance and Sustainability</text:p>
          </table:table-cell>
          <table:table-cell office:value-type="string" table:style-name="ce61">
            <text:p><text:a xlink:href="http://www.emeraldinsight.com/books.htm?issn=2043-9059&amp;volume=5">http://www.emeraldinsight.com/2043-9059/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188" table:style-name="ce28">
            <text:p>9781781909188</text:p>
          </table:table-cell>
          <table:table-cell office:value-type="float" office:value="9781781909195" table:style-name="ce74">
            <text:p>9781781909195</text:p>
          </table:table-cell>
          <table:table-cell office:value-type="string" table:style-name="ce30">
            <text:p>part a - Institutional Logics in Action, Part 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; Eva Boxenbau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9%20PART%20A">http://www.emeraldinsight.com/0733-558X/39%20PART%20A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201" table:style-name="ce28">
            <text:p>9781781909201</text:p>
          </table:table-cell>
          <table:table-cell office:value-type="float" office:value="9781781909218" table:style-name="ce74">
            <text:p>9781781909218</text:p>
          </table:table-cell>
          <table:table-cell office:value-type="string" table:style-name="ce30">
            <text:p>part b - Institutional Logics in Action, Part B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; Eva Boxenbau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9%20PART%20B">http://www.emeraldinsight.com/0733-558X/39%20PART%20B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4001-4285</text:p>
          </table:table-cell>
          <table:table-cell office:value-type="float" office:value="9781783501687" table:style-name="ce34">
            <text:p>9781783501687</text:p>
          </table:table-cell>
          <table:table-cell office:value-type="float" office:value="9781783501694" table:style-name="ce77">
            <text:p>9781783501694</text:p>
          </table:table-cell>
          <table:table-cell office:value-type="string" table:style-name="ce37">
            <text:p>Intellectual Capital and Public Sector Perform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pstein, Marc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Managerial and Financial Accounting</text:p>
          </table:table-cell>
          <table:table-cell office:value-type="string" table:style-name="ce61">
            <text:p><text:a xlink:href="http://www.emeraldinsight.com/books.htm?issn=1479-3512&amp;volume=27">http://www.emeraldinsight.com/1479-3512/2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9898" table:style-name="ce28">
            <text:p>9781781909898</text:p>
          </table:table-cell>
          <table:table-cell office:value-type="float" office:value="9781781909904" table:style-name="ce75">
            <text:p>9781781909904</text:p>
          </table:table-cell>
          <table:table-cell office:value-type="string" table:style-name="ce25">
            <text:p>International Business and Sustainable Develop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ulder, Rob van; Verbeke, Ala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rogress in International Business Research<text:s/></text:p>
          </table:table-cell>
          <table:table-cell office:value-type="string" table:style-name="ce61">
            <text:p><text:a xlink:href="http://www.emeraldinsight.com/books.htm?issn=1745-8862&amp;volume=8">http://www.emeraldinsight.com/1745-8862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6255" table:style-name="ce24">
            <text:p>9781781906255</text:p>
          </table:table-cell>
          <table:table-cell office:value-type="float" office:value="9781781906262" table:style-name="ce75">
            <text:p>9781781906262</text:p>
          </table:table-cell>
          <table:table-cell office:value-type="string" table:style-name="ce25">
            <text:p>International Business, Sustainability and Corporate Social Responsibi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1">http://www.emeraldinsight.com/2051-5030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7085" table:style-name="ce32">
            <text:p>9781781907085</text:p>
          </table:table-cell>
          <table:table-cell office:value-type="float" office:value="9781781907092" table:style-name="ce76">
            <text:p>9781781907092</text:p>
          </table:table-cell>
          <table:table-cell office:value-type="string" table:style-name="ce33">
            <text:p>International Educational Innovation and Public Sector Entrepreneurship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3">http://www.emeraldinsight.com/1479-3679/2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1903117" table:style-name="ce34">
            <text:p>9781781903117</text:p>
          </table:table-cell>
          <table:table-cell office:value-type="float" office:value="9781781903124" table:style-name="ce79">
            <text:p>9781781903124</text:p>
          </table:table-cell>
          <table:table-cell office:value-type="string" table:style-name="ce41">
            <text:p>International Financial Marke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ung, Hung-gay; Tse, Yium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Frontiers of Economics and Globalization</text:p>
          </table:table-cell>
          <table:table-cell office:value-type="string" table:style-name="ce61">
            <text:p><text:a xlink:href="http://www.emeraldinsight.com/books.htm?issn=1574-8715&amp;volume=13">http://www.emeraldinsight.com/1574-8715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8969" table:style-name="ce34">
            <text:p>9781781908969</text:p>
          </table:table-cell>
          <table:table-cell office:value-type="float" office:value="9781781908976" table:style-name="ce78">
            <text:p>9781781908976</text:p>
          </table:table-cell>
          <table:table-cell office:value-type="string" table:style-name="ce37">
            <text:p>International Marketing in Rapidly Changing Environ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Zou, Shaoming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International Marketing<text:s/></text:p>
          </table:table-cell>
          <table:table-cell office:value-type="string" table:style-name="ce61">
            <text:p><text:a xlink:href="http://www.emeraldinsight.com/1474-7979/24">http://www.emeraldinsight.com/1474-7979/2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1907566" table:style-name="ce24">
            <text:p>9781781907566</text:p>
          </table:table-cell>
          <table:table-cell office:value-type="float" office:value="9781781907573" table:style-name="ce75">
            <text:p>9781781907573</text:p>
          </table:table-cell>
          <table:table-cell office:value-type="string" table:style-name="ce25">
            <text:p>Labor Market Issues in Chin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atsiramos, Konstantions; Polachek, Solomon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Labor Economics</text:p>
          </table:table-cell>
          <table:table-cell office:value-type="string" table:style-name="ce61">
            <text:p><text:a xlink:href="http://www.emeraldinsight.com/books.htm?issn=0147-9121&amp;volume=37">http://www.emeraldinsight.com/0147-9121/3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667-2698</text:p>
          </table:table-cell>
          <table:table-cell office:value-type="float" office:value="9781783501427" table:style-name="ce34">
            <text:p>9781783501427</text:p>
          </table:table-cell>
          <table:table-cell office:value-type="float" office:value="9781783501434" table:style-name="ce76">
            <text:p>9781783501434</text:p>
          </table:table-cell>
          <table:table-cell office:value-type="string" table:style-name="ce33">
            <text:p>Latino College Presidents: In Their Own Word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versity in Higher Education</text:p>
          </table:table-cell>
          <table:table-cell office:value-type="string" table:style-name="ce61">
            <text:p><text:a xlink:href="http://www.emeraldinsight.com/books.htm?issn=1479-3644&amp;volume=13">http://www.emeraldinsight.com/1479-3644/1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RA960-1000.5</text:p>
          </table:table-cell>
          <table:table-cell office:value-type="float" office:value="9781781906330" table:style-name="ce24">
            <text:p>9781781906330</text:p>
          </table:table-cell>
          <table:table-cell office:value-type="float" office:value="9781781906347" table:style-name="ce24">
            <text:p>9781781906347</text:p>
          </table:table-cell>
          <table:table-cell office:value-type="string" table:style-name="ce30">
            <text:p>Leading in Health Care Organizations: Improving Safety, Satisfaction and Financial Perform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vage, Grant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ealth Care Management</text:p>
          </table:table-cell>
          <table:table-cell office:value-type="string" table:style-name="ce61">
            <text:p><text:a xlink:href="http://www.emeraldinsight.com/books.htm?issn=1474-8231&amp;volume=14">http://www.emeraldinsight.com/1474-8231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501-1547</text:p>
          </table:table-cell>
          <table:table-cell office:value-type="float" office:value="9781781907009" table:style-name="ce24">
            <text:p>9781781907009</text:p>
          </table:table-cell>
          <table:table-cell office:value-type="float" office:value="9781781907016" table:style-name="ce24">
            <text:p>9781781907016</text:p>
          </table:table-cell>
          <table:table-cell office:value-type="string" table:style-name="ce30">
            <text:p>Learning Across the Early Childhood Curriculu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utterby, John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arly Education And Day Care</text:p>
          </table:table-cell>
          <table:table-cell office:value-type="string" table:style-name="ce61">
            <text:p><text:a xlink:href="http://www.emeraldinsight.com/books.htm?issn=0270-4021&amp;volume=17">http://www.emeraldinsight.com/0270-4021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51" table:style-name="ce28">
            <text:p>9781781904251</text:p>
          </table:table-cell>
          <table:table-cell office:value-type="float" office:value="9781781904268" table:style-name="ce28">
            <text:p>9781781904268</text:p>
          </table:table-cell>
          <table:table-cell office:value-type="string" table:style-name="ce25">
            <text:p>Learning Disabilities: Identification, Assessment, and Instruction of Students with 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Rotatori, Anthon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pecial Education Vol. 24</text:p>
          </table:table-cell>
          <table:table-cell office:value-type="string" table:style-name="ce61">
            <text:p><text:a xlink:href="http://www.emeraldinsight.com/books.htm?issn=0270-4013&amp;volume=24">http://www.emeraldinsight.com/0270-4013/2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57" table:style-name="ce28">
            <text:p>9781781904257</text:p>
          </table:table-cell>
          <table:table-cell office:value-type="float" office:value="9781781904282" table:style-name="ce28">
            <text:p>9781781904282</text:p>
          </table:table-cell>
          <table:table-cell office:value-type="string" table:style-name="ce25">
            <text:p>Learning Disabilities: Practice Concerns And Students With 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Rotatori, Anthon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pecial Education Vol. 25</text:p>
          </table:table-cell>
          <table:table-cell office:value-type="string" table:style-name="ce61">
            <text:p><text:a xlink:href="http://www.emeraldinsight.com/books.htm?issn=0270-4013&amp;volume=25">http://www.emeraldinsight.com/0270-4013/2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‑155.8</text:p>
          </table:table-cell>
          <table:table-cell office:value-type="float" office:value="9781781902103" table:style-name="ce24">
            <text:p>9781781902103</text:p>
          </table:table-cell>
          <table:table-cell office:value-type="float" office:value="9781781902110" table:style-name="ce24">
            <text:p>9781781902110</text:p>
          </table:table-cell>
          <table:table-cell office:value-type="string" table:style-name="ce30">
            <text:p>Luxury Fashion and Cultu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ide, Arch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Culture, Tourism and Hospitality Research<text:s/></text:p>
          </table:table-cell>
          <table:table-cell office:value-type="string" table:style-name="ce61">
            <text:p><text:a xlink:href="http://www.emeraldinsight.com/books.htm?issn=1871-3173&amp;volume=7">http://www.emeraldinsight.com/1871-3173/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5050" table:style-name="ce52">
            <text:p>9781781905050</text:p>
          </table:table-cell>
          <table:table-cell office:value-type="float" office:value="9781781905067" table:style-name="ce52">
            <text:p>9781781905067</text:p>
          </table:table-cell>
          <table:table-cell office:value-type="string" table:style-name="ce53">
            <text:p>Managing ‘Human Resources’ by Exploiting and Exploring People’s Potentials</text:p>
          </table:table-cell>
          <table:table-cell office:value-type="string" table:style-name="ce54">
            <text:p>1st</text:p>
          </table:table-cell>
          <table:table-cell office:value-type="string" table:style-name="ce53">
            <text:p>Lounsbury, Michael</text:p>
          </table:table-cell>
          <table:table-cell office:value-type="string" table:style-name="ce54">
            <text:p>Emerald Group Publishing</text:p>
          </table:table-cell>
          <table:table-cell office:value-type="string" table:style-name="ce68">
            <text:p>2012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西文</text:p>
          </table:table-cell>
          <table:table-cell office:value-type="string" table:style-name="ce53">
            <text:p>Research in the Sociology of Organizations</text:p>
          </table:table-cell>
          <table:table-cell office:value-type="string" table:style-name="ce62">
            <text:p><text:a xlink:href="http://www.emeraldinsight.com/0733-558x/37">http://www.emeraldinsight.com/0733-558x/3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J9701-9940</text:p>
          </table:table-cell>
          <table:table-cell office:value-type="float" office:value="9781780526188" table:style-name="ce28">
            <text:p>9781780526188</text:p>
          </table:table-cell>
          <table:table-cell office:value-type="float" office:value="9781780526195" table:style-name="ce28">
            <text:p>9781780526195</text:p>
          </table:table-cell>
          <table:table-cell office:value-type="string" table:style-name="ce25">
            <text:p>Managing Reality: Accountability and the Miasma of Private and Public Domai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hman, Chery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ublic Interest Accounting</text:p>
          </table:table-cell>
          <table:table-cell office:value-type="string" table:style-name="ce61">
            <text:p><text:a xlink:href="http://www.emeraldinsight.com/books.htm?issn=1041-7060&amp;volume=16">http://www.emeraldinsight.com/1041-7060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4-115.5<text:s/></text:p>
          </table:table-cell>
          <table:table-cell office:value-type="float" office:value="9781783500543" table:style-name="ce24">
            <text:p>9781783500543</text:p>
          </table:table-cell>
          <table:table-cell office:value-type="float" office:value="9781783500550" table:style-name="ce28">
            <text:p>9781783500550</text:p>
          </table:table-cell>
          <table:table-cell office:value-type="string" table:style-name="ce25">
            <text:p>Mergers and Alliances: The Operational View and Ca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worth, Ann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ibrarianship<text:s/></text:p>
          </table:table-cell>
          <table:table-cell office:value-type="string" table:style-name="ce61">
            <text:p><text:a xlink:href="http://www.emeraldinsight.com/books.htm?issn=0065-2830&amp;volume=37">http://www.emeraldinsight.com/0065-2830/3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668-669.7</text:p>
          </table:table-cell>
          <table:table-cell office:value-type="float" office:value="9781781904794" table:style-name="ce28">
            <text:p>9781781904794</text:p>
          </table:table-cell>
          <table:table-cell office:value-type="float" office:value="9781781904800" table:style-name="ce24">
            <text:p>9781781904800</text:p>
          </table:table-cell>
          <table:table-cell office:value-type="string" table:style-name="ce25">
            <text:p>Mergers and Alliances: The Wider Vie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worth, Ann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ibrarianship<text:s/></text:p>
          </table:table-cell>
          <table:table-cell office:value-type="string" table:style-name="ce61">
            <text:p><text:a xlink:href="http://www.emeraldinsight.com/books.htm?issn=0065-2830&amp;volume=36">http://www.emeraldinsight.com/0065-2830/3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Business Ethics and Law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3500741" table:style-name="ce24">
            <text:p>9781783500741</text:p>
          </table:table-cell>
          <table:table-cell office:value-type="float" office:value="9781783500758" table:style-name="ce24">
            <text:p>9781783500758</text:p>
          </table:table-cell>
          <table:table-cell office:value-type="string" table:style-name="ce25">
            <text:p>Moral Saints and Moral Exempla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chwartz, Michael; Harris, How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thical Issues in Organizations</text:p>
          </table:table-cell>
          <table:table-cell office:value-type="string" table:style-name="ce61">
            <text:p><text:a xlink:href="http://www.emeraldinsight.com/books.htm?issn=1529-2096&amp;volume=10">http://www.emeraldinsight.com/1529-2096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ML1-3930</text:p>
          </table:table-cell>
          <table:table-cell office:value-type="float" office:value="9781783500369" table:style-name="ce32">
            <text:p>9781783500369</text:p>
          </table:table-cell>
          <table:table-cell office:value-type="float" office:value="9781783500376" table:style-name="ce32">
            <text:p>9781783500376</text:p>
          </table:table-cell>
          <table:table-cell office:value-type="string" table:style-name="ce33">
            <text:p>Music and La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flem, Mathieu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ociology of Crime, Law and Deviance</text:p>
          </table:table-cell>
          <table:table-cell office:value-type="string" table:style-name="ce61">
            <text:p><text:a xlink:href="http://www.emeraldinsight.com/books.htm?issn=1521-6136&amp;volume=18">http://www.emeraldinsight.com/1521-6136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GV712‑725</text:p>
          </table:table-cell>
          <table:table-cell office:value-type="float" office:value="9781781905913" table:style-name="ce28">
            <text:p>9781781905913</text:p>
          </table:table-cell>
          <table:table-cell office:value-type="float" office:value="9781781905920" table:style-name="ce28">
            <text:p>9781781905920</text:p>
          </table:table-cell>
          <table:table-cell office:value-type="string" table:style-name="ce25">
            <text:p>Native Games: Indigenous Peoples and Sports in the Post-Colonial Wor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Young, Kev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Sport</text:p>
          </table:table-cell>
          <table:table-cell office:value-type="string" table:style-name="ce61">
            <text:p><text:a xlink:href="http://www.emeraldinsight.com/books.htm?issn=1476-2854&amp;volume=7">http://www.emeraldinsight.com/1476-2854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D66-66.2</text:p>
          </table:table-cell>
          <table:table-cell office:value-type="float" office:value="9781781905395" table:style-name="ce24">
            <text:p>9781781905395</text:p>
          </table:table-cell>
          <table:table-cell office:value-type="float" office:value="9781781905401" table:style-name="ce24">
            <text:p>9781781905401</text:p>
          </table:table-cell>
          <table:table-cell office:value-type="string" table:style-name="ce30">
            <text:p>Networks, Work and Inequa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elster Lis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Work</text:p>
          </table:table-cell>
          <table:table-cell office:value-type="string" table:style-name="ce61">
            <text:p><text:a xlink:href="http://www.emeraldinsight.com/books.htm?issn=0277-2833&amp;volume=24">http://www.emeraldinsight.com/0277-2833/2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3500567" table:style-name="ce34">
            <text:p>9781783500567</text:p>
          </table:table-cell>
          <table:table-cell office:value-type="float" office:value="9781783500574" table:style-name="ce35">
            <text:p>9781783500574</text:p>
          </table:table-cell>
          <table:table-cell office:value-type="string" table:style-name="ce36">
            <text:p>New Analyses of Worker Well-Be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atsiramos, Konstantinos; Polachek, Solomon W.<text:s/>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Labor Economics</text:p>
          </table:table-cell>
          <table:table-cell office:value-type="string" table:style-name="ce61">
            <text:p><text:a xlink:href="http://www.emeraldinsight.com/books.htm?issn=0147-9121&amp;volume=38">http://www.emeraldinsight.com/0147-9121/3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A4050-4480</text:p>
          </table:table-cell>
          <table:table-cell office:value-type="float" office:value="9781781905593" table:style-name="ce24">
            <text:p>9781781905593</text:p>
          </table:table-cell>
          <table:table-cell office:value-type="float" office:value="9781781905609" table:style-name="ce24">
            <text:p>9781781905609</text:p>
          </table:table-cell>
          <table:table-cell office:value-type="string" table:style-name="ce30">
            <text:p>New Directions in Information Organiz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pink, Amand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brary and Information Science</text:p>
          </table:table-cell>
          <table:table-cell office:value-type="string" table:style-name="ce61">
            <text:p><text:a xlink:href="http://www.emeraldinsight.com/books.htm?issn=1876-0562&amp;volume=7">http://www.emeraldinsight.com/1876-0562/7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45-45.2</text:p>
          </table:table-cell>
          <table:table-cell office:value-type="float" office:value="9781781903155" table:style-name="ce24">
            <text:p>9781781903155</text:p>
          </table:table-cell>
          <table:table-cell office:value-type="float" office:value="9781781903162" table:style-name="ce24">
            <text:p>9781781903162</text:p>
          </table:table-cell>
          <table:table-cell office:value-type="string" table:style-name="ce30">
            <text:p>New Technology-Based Firms in the New Millenniu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akey, Ray; <text:s/>Groen, Aard; Cook, Gary; Sijde, Peter Van D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New Technology-based Firms in the New Millennium</text:p>
          </table:table-cell>
          <table:table-cell office:value-type="string" table:style-name="ce61">
            <text:p><text:a xlink:href="http://www.emeraldinsight.com/books.htm?issn=1876-0228&amp;volume=10">http://www.emeraldinsight.com/1876-0228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F1701-2701<text:s/></text:p>
          </table:table-cell>
          <table:table-cell office:value-type="float" office:value="9781781907542" table:style-name="ce24">
            <text:p>9781781907542</text:p>
          </table:table-cell>
          <table:table-cell office:value-type="float" office:value="9781781907559" table:style-name="ce28">
            <text:p>9781781907559</text:p>
          </table:table-cell>
          <table:table-cell office:value-type="string" table:style-name="ce30">
            <text:p>Nontariff Measures with Market Imperfections: Trade and Welfare Implic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oi, E. Kw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Frontiers of Economics and Globalization</text:p>
          </table:table-cell>
          <table:table-cell office:value-type="string" table:style-name="ce61">
            <text:p><text:a xlink:href="http://www.emeraldinsight.com/books.htm?issn=1574-8715&amp;volume=12">http://www.emeraldinsight.com/1574-8715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Q1-2044</text:p>
          </table:table-cell>
          <table:table-cell office:value-type="float" office:value="9781781905357" table:style-name="ce24">
            <text:p>9781781905357</text:p>
          </table:table-cell>
          <table:table-cell office:value-type="float" office:value="9781781905364" table:style-name="ce28">
            <text:p>9781781905364</text:p>
          </table:table-cell>
          <table:table-cell office:value-type="string" table:style-name="ce25">
            <text:p>Notions of Family: Intersec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mos, Vasilikie; Segal, Marc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ender Research</text:p>
          </table:table-cell>
          <table:table-cell office:value-type="string" table:style-name="ce61">
            <text:p><text:a xlink:href="http://www.emeraldinsight.com/books.htm?issn=1529-2126&amp;volume=17">http://www.emeraldinsight.com/1529-2126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Z5687-5788.5</text:p>
          </table:table-cell>
          <table:table-cell office:value-type="float" office:value="9781781907221" table:style-name="ce32">
            <text:p>9781781907221</text:p>
          </table:table-cell>
          <table:table-cell office:value-type="float" office:value="9781781907238" table:style-name="ce38">
            <text:p>9781781907238</text:p>
          </table:table-cell>
          <table:table-cell office:value-type="string" table:style-name="ce37">
            <text:p>Nuclear Disarmament: Regional Perspectives on Progres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atterji, Man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ributions to Conflict Management, Peace Economics and Development</text:p>
          </table:table-cell>
          <table:table-cell office:value-type="string" table:style-name="ce61">
            <text:p><text:a xlink:href="http://www.emeraldinsight.com/books.htm?issn=1572-8323&amp;volume=21">http://www.emeraldinsight.com/1572-8323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6842" table:style-name="ce32">
            <text:p>9781781906842</text:p>
          </table:table-cell>
          <table:table-cell office:value-type="float" office:value="9781781906859" table:style-name="ce32">
            <text:p>9781781906859</text:p>
          </table:table-cell>
          <table:table-cell office:value-type="string" table:style-name="ce41">
            <text:p>Openness and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in, Squir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Digital Education and Lifelong Learning</text:p>
          </table:table-cell>
          <table:table-cell office:value-type="string" table:style-name="ce61">
            <text:p><text:a xlink:href="http://www.emeraldinsight.com/books.htm?issn=2051-2295&amp;volume=1">http://www.emeraldinsight.com/2051-2295/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8167" table:style-name="ce32">
            <text:p>9781781908167</text:p>
          </table:table-cell>
          <table:table-cell office:value-type="float" office:value="9781781908174" table:style-name="ce32">
            <text:p>9781781908174</text:p>
          </table:table-cell>
          <table:table-cell office:value-type="string" table:style-name="ce33">
            <text:p>Out of the Shadows: The Global Intensification of Supplementary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2">http://www.emeraldinsight.com/1479-3679/2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7122" table:style-name="ce32">
            <text:p>9781781907122</text:p>
          </table:table-cell>
          <table:table-cell office:value-type="float" office:value="9781781907139" table:style-name="ce34">
            <text:p>9781781907139</text:p>
          </table:table-cell>
          <table:table-cell office:value-type="string" table:style-name="ce33">
            <text:p>Philosophy of Science and Meta-Knowledge in International Business and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vinney, Timothy M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International Management</text:p>
          </table:table-cell>
          <table:table-cell office:value-type="string" table:style-name="ce61">
            <text:p><text:a xlink:href="http://www.emeraldinsight.com/books.htm?issn=1571-5027&amp;volume=26">http://www.emeraldinsight.com/1571-5027/2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033" table:style-name="ce24">
            <text:p>9781781906033</text:p>
          </table:table-cell>
          <table:table-cell office:value-type="float" office:value="9781781906040" table:style-name="ce24">
            <text:p>9781781906040</text:p>
          </table:table-cell>
          <table:table-cell office:value-type="string" table:style-name="ce25">
            <text:p>Postcolonial Sociolog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, Juli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olitical Power and Social Theory</text:p>
          </table:table-cell>
          <table:table-cell office:value-type="string" table:style-name="ce61">
            <text:p><text:a xlink:href="http://www.emeraldinsight.com/books.htm?issn=0198-8719&amp;volume=24">http://www.emeraldinsight.com/0198-8719/2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6279" table:style-name="ce32">
            <text:p>9781781906279</text:p>
          </table:table-cell>
          <table:table-cell office:value-type="float" office:value="9781781906286" table:style-name="ce32">
            <text:p>9781781906286</text:p>
          </table:table-cell>
          <table:table-cell office:value-type="string" table:style-name="ce41">
            <text:p>Principles and Strategies to Balance Ethical, Social and Environmental Concerns with Corporate Require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2">http://www.emeraldinsight.com/2051-5030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849" table:style-name="ce28">
            <text:p>9781781907849</text:p>
          </table:table-cell>
          <table:table-cell office:value-type="float" office:value="9781781907856" table:style-name="ce24">
            <text:p>9781781907856</text:p>
          </table:table-cell>
          <table:table-cell office:value-type="string" table:style-name="ce25">
            <text:p>Radical Interactionism on the Ris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Symbolic Interaction</text:p>
          </table:table-cell>
          <table:table-cell office:value-type="string" table:style-name="ce61">
            <text:p><text:a xlink:href="http://www.emeraldinsight.com/books.htm?issn=0163-2396&amp;volume=41">http://www.emeraldinsight.com/0163-2396/4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903" table:style-name="ce34">
            <text:p>9781781906903</text:p>
          </table:table-cell>
          <table:table-cell office:value-type="float" office:value="9781781906910" table:style-name="ce34">
            <text:p>9781781906910</text:p>
          </table:table-cell>
          <table:table-cell office:value-type="string" table:style-name="ce33">
            <text:p>Redesigning Courses for Online Delive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l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</text:p>
          </table:table-cell>
          <table:table-cell office:value-type="string" table:style-name="ce61">
            <text:p><text:a xlink:href="http://www.emeraldinsight.com/books.htm?issn=2044-9968&amp;volume=8">http://www.emeraldinsight.com/2044-9968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1905579" table:style-name="ce24">
            <text:p>9781781905579</text:p>
          </table:table-cell>
          <table:table-cell office:value-type="float" office:value="9781781905586" table:style-name="ce24">
            <text:p>9781781905586</text:p>
          </table:table-cell>
          <table:table-cell office:value-type="string" table:style-name="ce25">
            <text:p>Research in Economic Hist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ield, Alex J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conomic History</text:p>
          </table:table-cell>
          <table:table-cell office:value-type="string" table:style-name="ce61">
            <text:p><text:a xlink:href="http://www.emeraldinsight.com/books.htm?issn=0363-3268&amp;volume=29">http://www.emeraldinsight.com/0363-3268/2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-9999</text:p>
          </table:table-cell>
          <table:table-cell office:value-type="float" office:value="9781781907580" table:style-name="ce24">
            <text:p>9781781907580</text:p>
          </table:table-cell>
          <table:table-cell office:value-type="float" office:value="9781781907597" table:style-name="ce24">
            <text:p>9781781907597</text:p>
          </table:table-cell>
          <table:table-cell office:value-type="string" table:style-name="ce25">
            <text:p>Research in Fin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ensinger, John W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Finance</text:p>
          </table:table-cell>
          <table:table-cell office:value-type="string" table:style-name="ce61">
            <text:p><text:a xlink:href="http://www.emeraldinsight.com/books.htm?issn=0196-3821&amp;volume=29">http://www.emeraldinsight.com/0196-3821/2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907" table:style-name="ce24">
            <text:p>9781781908907</text:p>
          </table:table-cell>
          <table:table-cell office:value-type="float" office:value="9781781908914" table:style-name="ce24">
            <text:p>9781781908914</text:p>
          </table:table-cell>
          <table:table-cell office:value-type="string" table:style-name="ce30">
            <text:p>Research in Organizational Change and Develop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asmore, William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Organizational Change and Development<text:s/></text:p>
          </table:table-cell>
          <table:table-cell office:value-type="string" table:style-name="ce61">
            <text:p><text:a xlink:href="http://www.emeraldinsight.com/books.htm?issn=0897-3016&amp;volume=21">http://www.emeraldinsight.com/0897-3016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A1‑92</text:p>
          </table:table-cell>
          <table:table-cell office:value-type="float" office:value="9781781907320" table:style-name="ce28">
            <text:p>9781781907320</text:p>
          </table:table-cell>
          <table:table-cell office:value-type="float" office:value="9781781907337" table:style-name="ce28">
            <text:p>9781781907337</text:p>
          </table:table-cell>
          <table:table-cell office:value-type="string" table:style-name="ce25">
            <text:p>Research in Social Movements, Conflicts and Chang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y, Pat. G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Movements, Conflicts and Change<text:s/></text:p>
          </table:table-cell>
          <table:table-cell office:value-type="string" table:style-name="ce61">
            <text:p><text:a xlink:href="http://www.emeraldinsight.com/books.htm?issn=0163-786X&amp;volume=36">http://www.emeraldinsight.com/0163-786X/3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J9701-9940</text:p>
          </table:table-cell>
          <table:table-cell office:value-type="float" office:value="9781781908440" table:style-name="ce34">
            <text:p>9781781908440</text:p>
          </table:table-cell>
          <table:table-cell office:value-type="float" office:value="9781781908457" table:style-name="ce38">
            <text:p>9781781908457</text:p>
          </table:table-cell>
          <table:table-cell office:value-type="string" table:style-name="ce37">
            <text:p>Research on Professional Responsibility and Ethics in Accoun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Professional Responsibility and Ethics in Accounting</text:p>
          </table:table-cell>
          <table:table-cell office:value-type="string" table:style-name="ce61">
            <text:p><text:a xlink:href="http://www.emeraldinsight.com/books.htm?issn=1574-0765&amp;volume=17">http://www.emeraldinsight.com/1574-0765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7603" table:style-name="ce34">
            <text:p>9781781907603</text:p>
          </table:table-cell>
          <table:table-cell office:value-type="float" office:value="9781781907610" table:style-name="ce34">
            <text:p>9781781907610</text:p>
          </table:table-cell>
          <table:table-cell office:value-type="string" table:style-name="ce33">
            <text:p>Review of Marketing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view of Marketing Research</text:p>
          </table:table-cell>
          <table:table-cell office:value-type="string" table:style-name="ce61">
            <text:p><text:a xlink:href="http://www.emeraldinsight.com/books.htm?issn=1548-6435&amp;volume=10">http://www.emeraldinsight.com/1548-6435/10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E300-350</text:p>
          </table:table-cell>
          <table:table-cell office:value-type="float" office:value="9781781908204" table:style-name="ce34">
            <text:p>9781781908204</text:p>
          </table:table-cell>
          <table:table-cell office:value-type="float" office:value="9781781908211" table:style-name="ce35">
            <text:p>9781781908211</text:p>
          </table:table-cell>
          <table:table-cell office:value-type="string" table:style-name="ce36">
            <text:p>Risks and Conflicts: Local Responses to Natural Disast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munity, Environment and Disaster Risk Management</text:p>
          </table:table-cell>
          <table:table-cell office:value-type="string" table:style-name="ce61">
            <text:p><text:a xlink:href="http://www.emeraldinsight.com/books.htm?issn=2040-7262&amp;volume=14">http://www.emeraldinsight.com/2040-7262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49-161</text:p>
          </table:table-cell>
          <table:table-cell office:value-type="float" office:value="9781781906965" table:style-name="ce28">
            <text:p>9781781906965</text:p>
          </table:table-cell>
          <table:table-cell office:value-type="float" office:value="9781781906972" table:style-name="ce24">
            <text:p>9781781906972</text:p>
          </table:table-cell>
          <table:table-cell office:value-type="string" table:style-name="ce25">
            <text:p>School-Based Interventions for Struggling Readers, K-8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rtlieb, Ev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teracy Research, Practice and Evaluation</text:p>
          </table:table-cell>
          <table:table-cell office:value-type="string" table:style-name="ce61">
            <text:p><text:a xlink:href="http://www.emeraldinsight.com/books.htm?issn=2048-0458&amp;volume=3">http://www.emeraldinsight.com/2048-0458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866" table:style-name="ce32">
            <text:p>9781781906866</text:p>
          </table:table-cell>
          <table:table-cell office:value-type="float" office:value="9781783501434" table:style-name="ce32">
            <text:p>9781783501434</text:p>
          </table:table-cell>
          <table:table-cell office:value-type="string" table:style-name="ce33">
            <text:p>Seeding Success in Indigenous Australian Higher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versity in Higher Education Vol. 14</text:p>
          </table:table-cell>
          <table:table-cell office:value-type="string" table:style-name="ce61">
            <text:p><text:a xlink:href="http://www.emeraldinsight.com/books.htm?issn=1479-3644&amp;volume=14">http://www.emeraldinsight.com/1479-3644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RA418-418.5</text:p>
          </table:table-cell>
          <table:table-cell office:value-type="float" office:value="9781781905876" table:style-name="ce24">
            <text:p>9781781905876</text:p>
          </table:table-cell>
          <table:table-cell office:value-type="float" office:value="9781781905883" table:style-name="ce24">
            <text:p>9781781905883</text:p>
          </table:table-cell>
          <table:table-cell office:value-type="string" table:style-name="ce30">
            <text:p>Social Determinants, Health Disparities and Linkages to Health and Health Ca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ronenfeld, Jennie Jecob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Health Care</text:p>
          </table:table-cell>
          <table:table-cell office:value-type="string" table:style-name="ce61">
            <text:p><text:a xlink:href="http://www.emeraldinsight.com/books.htm?issn=0275-4959&amp;volume=31">http://www.emeraldinsight.com/0275-4959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12-212.863</text:p>
          </table:table-cell>
          <table:table-cell office:value-type="float" office:value="9781781904992" table:style-name="ce24">
            <text:p>9781781904992</text:p>
          </table:table-cell>
          <table:table-cell office:value-type="float" office:value="9781781905005" table:style-name="ce28">
            <text:p>9781781905005</text:p>
          </table:table-cell>
          <table:table-cell office:value-type="string" table:style-name="ce25">
            <text:p>Social Justice Issues and Racism in the College Classroom: Perspectives from Different Vo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ight, Malcol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Higher Education Research</text:p>
          </table:table-cell>
          <table:table-cell office:value-type="string" table:style-name="ce61">
            <text:p><text:a xlink:href="http://www.emeraldinsight.com/books.htm?issn=1479-3628&amp;volume=8">http://www.emeraldinsight.com/1479-3628/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003" table:style-name="ce24">
            <text:p>9781781909003</text:p>
          </table:table-cell>
          <table:table-cell office:value-type="float" office:value="9781781909010" table:style-name="ce24">
            <text:p>9781781909010</text:p>
          </table:table-cell>
          <table:table-cell office:value-type="string" table:style-name="ce30">
            <text:p>Social Media in Human Resources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2">http://www.emeraldinsight.com/1877-6361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983" table:style-name="ce24">
            <text:p>9781781908983</text:p>
          </table:table-cell>
          <table:table-cell office:value-type="float" office:value="9781781908990" table:style-name="ce24">
            <text:p>9781781908990</text:p>
          </table:table-cell>
          <table:table-cell office:value-type="string" table:style-name="ce50">
            <text:p>Social Media in Strategic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1">http://www.emeraldinsight.com/1877-6361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481-554</text:p>
          </table:table-cell>
          <table:table-cell office:value-type="float" office:value="9781783502189" table:style-name="ce34">
            <text:p>9781783502189</text:p>
          </table:table-cell>
          <table:table-cell office:value-type="float" office:value="9781783502196" table:style-name="ce34">
            <text:p>9781783502196</text:p>
          </table:table-cell>
          <table:table-cell office:value-type="string" table:style-name="ce33">
            <text:p>Social Theories of History and Histories of Social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ahms, Harr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rrent Perspectives in Social Theory</text:p>
          </table:table-cell>
          <table:table-cell office:value-type="string" table:style-name="ce61">
            <text:p><text:a xlink:href="http://www.emeraldinsight.com/books.htm?issn=0278-1204&amp;volume=31">http://www.emeraldinsight.com/0278-1204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3500529" table:style-name="ce34">
            <text:p>9781783500529</text:p>
          </table:table-cell>
          <table:table-cell office:value-type="float" office:value="9781783500536" table:style-name="ce35">
            <text:p>9781783500536</text:p>
          </table:table-cell>
          <table:table-cell office:value-type="string" table:style-name="ce36">
            <text:p>Structural Econometric Model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ill, Car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conometrics</text:p>
          </table:table-cell>
          <table:table-cell office:value-type="string" table:style-name="ce61">
            <text:p><text:a xlink:href="http://www.emeraldinsight.com/books.htm?issn=0731-9053&amp;volume=31">http://www.emeraldinsight.com/0731-9053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194" table:style-name="ce24">
            <text:p>9781781906194</text:p>
          </table:table-cell>
          <table:table-cell office:value-type="float" office:value="9781781906200" table:style-name="ce24">
            <text:p>9781781906200</text:p>
          </table:table-cell>
          <table:table-cell office:value-type="string" table:style-name="ce25">
            <text:p>Studies in Law, Politics, and Socie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Law, Politics and Society</text:p>
          </table:table-cell>
          <table:table-cell office:value-type="string" table:style-name="ce61">
            <text:p><text:a xlink:href="http://www.emeraldinsight.com/books.htm?issn=1059-4337&amp;volume=61">http://www.emeraldinsight.com/1059-4337/61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HE9761-9900</text:p>
          </table:table-cell>
          <table:table-cell office:value-type="float" office:value="9781781905951" table:style-name="ce28">
            <text:p>9781781905951</text:p>
          </table:table-cell>
          <table:table-cell office:value-type="float" office:value="9781781905968" table:style-name="ce28">
            <text:p>9781781905968</text:p>
          </table:table-cell>
          <table:table-cell office:value-type="string" table:style-name="ce25">
            <text:p>Sustainable Aviation Futur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on, Stephe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ransport and Sustainability</text:p>
          </table:table-cell>
          <table:table-cell office:value-type="string" table:style-name="ce61">
            <text:p><text:a xlink:href="http://www.emeraldinsight.com/books.htm?issn=2044-9941&amp;volume=4">http://www.emeraldinsight.com/2044-9941/4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HE305-311</text:p>
          </table:table-cell>
          <table:table-cell office:value-type="float" office:value="9781781904756" table:style-name="ce28">
            <text:p>9781781904756</text:p>
          </table:table-cell>
          <table:table-cell office:value-type="float" office:value="9781781904763" table:style-name="ce28">
            <text:p>9781781904763</text:p>
          </table:table-cell>
          <table:table-cell office:value-type="string" table:style-name="ce25">
            <text:p>Sustainable Transport for Chinese C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on, Stephen; Shaw, Jo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ransport and Sustainability</text:p>
          </table:table-cell>
          <table:table-cell office:value-type="string" table:style-name="ce61">
            <text:p><text:a xlink:href="http://www.emeraldinsight.com/books.htm?issn=2044-9941&amp;volume=3">http://www.emeraldinsight.com/2044-9941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775-1785</text:p>
          </table:table-cell>
          <table:table-cell office:value-type="float" office:value="9781781906538" table:style-name="ce24">
            <text:p>9781781906538</text:p>
          </table:table-cell>
          <table:table-cell office:value-type="float" office:value="9781781906545" table:style-name="ce28">
            <text:p>9781781906545</text:p>
          </table:table-cell>
          <table:table-cell office:value-type="string" table:style-name="ce50">
            <text:p>Teacher Reforms Around the World: Implementations and Outcom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 Vol. 19</text:p>
          </table:table-cell>
          <table:table-cell office:value-type="string" table:style-name="ce61">
            <text:p><text:a xlink:href="http://www.emeraldinsight.com/books.htm?issn=1479-3679&amp;volume=19">http://www.emeraldinsight.com/1479-3679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00-2430</text:p>
          </table:table-cell>
          <table:table-cell office:value-type="float" office:value="9781781906989" table:style-name="ce24">
            <text:p>9781781906989</text:p>
          </table:table-cell>
          <table:table-cell office:value-type="float" office:value="9781781906996" table:style-name="ce28">
            <text:p>9781781906996</text:p>
          </table:table-cell>
          <table:table-cell office:value-type="string" table:style-name="ce25">
            <text:p>The Development of Higher Education in Africa: Prospects and Challeng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 Vol. 21</text:p>
          </table:table-cell>
          <table:table-cell office:value-type="string" table:style-name="ce61">
            <text:p><text:a xlink:href="http://www.emeraldinsight.com/books.htm?issn=1479-3679&amp;volume=21">http://www.emeraldinsight.com/1479-3679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801" table:style-name="ce24">
            <text:p>9781781907801</text:p>
          </table:table-cell>
          <table:table-cell office:value-type="float" office:value="9781781907818" table:style-name="ce28">
            <text:p>9781781907818</text:p>
          </table:table-cell>
          <table:table-cell office:value-type="string" table:style-name="ce25">
            <text:p>The Governance of Risk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as, Gul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evelopments in Corporate Governance and Responsibility</text:p>
          </table:table-cell>
          <table:table-cell office:value-type="string" table:style-name="ce61">
            <text:p><text:a xlink:href="http://www.emeraldinsight.com/2043-0523/5">http://www.emeraldinsight.com/2043-0523/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RA790-790.95</text:p>
          </table:table-cell>
          <table:table-cell office:value-type="float" office:value="9781781905852" table:style-name="ce28">
            <text:p>9781781905852</text:p>
          </table:table-cell>
          <table:table-cell office:value-type="float" office:value="9781781905869" table:style-name="ce28">
            <text:p>9781781905869</text:p>
          </table:table-cell>
          <table:table-cell office:value-type="string" table:style-name="ce25">
            <text:p>The Role of Emotion and Emotion Regulation in Job Stress and Well Be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rrewe, Pamela L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Occupational Stress and Well-being</text:p>
          </table:table-cell>
          <table:table-cell office:value-type="string" table:style-name="ce61">
            <text:p><text:a xlink:href="http://www.emeraldinsight.com/books.htm?issn=1479-3555&amp;volume=11">http://www.emeraldinsight.com/1479-3555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A71‑80</text:p>
          </table:table-cell>
          <table:table-cell office:value-type="float" office:value="9781781907283" table:style-name="ce28">
            <text:p>9781781907283</text:p>
          </table:table-cell>
          <table:table-cell office:value-type="float" office:value="9781781907290" table:style-name="ce28">
            <text:p>9781781907290</text:p>
          </table:table-cell>
          <table:table-cell office:value-type="string" table:style-name="ce25">
            <text:p>The World of Biology and Politics: Organization and Research Area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terson, Steven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Biopolitics</text:p>
          </table:table-cell>
          <table:table-cell office:value-type="string" table:style-name="ce61">
            <text:p><text:a xlink:href="http://www.emeraldinsight.com/books.htm?issn=2042-9940&amp;volume=11">http://www.emeraldinsight.com/2042-9940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00-2430</text:p>
          </table:table-cell>
          <table:table-cell office:value-type="float" office:value="9781781906828" table:style-name="ce24">
            <text:p>9781781906828</text:p>
          </table:table-cell>
          <table:table-cell office:value-type="float" office:value="9781781906835" table:style-name="ce28">
            <text:p>9781781906835</text:p>
          </table:table-cell>
          <table:table-cell office:value-type="string" table:style-name="ce25">
            <text:p>Theory and Method in Higher Education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lcolm, Tight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Higher Education Research</text:p>
          </table:table-cell>
          <table:table-cell office:value-type="string" table:style-name="ce61">
            <text:p><text:a xlink:href="http://www.emeraldinsight.com/books.htm?issn=1479-3628&amp;volume=9">http://www.emeraldinsight.com/1479-3628/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-155.8</text:p>
          </table:table-cell>
          <table:table-cell office:value-type="float" office:value="9781781902134" table:style-name="ce24">
            <text:p>9781781902134</text:p>
          </table:table-cell>
          <table:table-cell office:value-type="float" office:value="9781781902622" table:style-name="ce24">
            <text:p>9781781902622</text:p>
          </table:table-cell>
          <table:table-cell office:value-type="string" table:style-name="ce47">
            <text:p>Tourism Social Medi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afari, Jafa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ourism Social Science<text:s/></text:p>
          </table:table-cell>
          <table:table-cell office:value-type="string" table:style-name="ce61">
            <text:p><text:a xlink:href="http://www.emeraldinsight.com/books.htm?issn=1571-5043&amp;volume=18">http://www.emeraldinsight.com/1571-5043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025-1050.75</text:p>
          </table:table-cell>
          <table:table-cell office:value-type="float" office:value="9781781906781" table:style-name="ce24">
            <text:p>9781781906781</text:p>
          </table:table-cell>
          <table:table-cell office:value-type="float" office:value="9781781906798" table:style-name="ce24">
            <text:p>9781781906798</text:p>
          </table:table-cell>
          <table:table-cell office:value-type="string" table:style-name="ce30">
            <text:p>Understanding the Principalship: An International Guide to Principal Prepar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19">http://www.emeraldinsight.com/1479-3660/19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4893" table:style-name="ce24">
            <text:p>9781781904893</text:p>
          </table:table-cell>
          <table:table-cell office:value-type="float" office:value="9781781904909" table:style-name="ce24">
            <text:p>9781781904909</text:p>
          </table:table-cell>
          <table:table-cell office:value-type="string" table:style-name="ce47">
            <text:p>Understanding the Relationship Between Networks and Technology, Creativity and Innov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haronson, Barak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echnology, Innovation, Entrepreneurship and Competitive Strategy</text:p>
          </table:table-cell>
          <table:table-cell office:value-type="string" table:style-name="ce61">
            <text:p><text:a xlink:href="http://www.emeraldinsight.com/books.htm?issn=1479-067x&amp;volume=13">http://www.emeraldinsight.com/1479-067x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330-334</text:p>
          </table:table-cell>
          <table:table-cell office:value-type="float" office:value="9781781905937" table:style-name="ce24">
            <text:p>9781781905937</text:p>
          </table:table-cell>
          <table:table-cell office:value-type="float" office:value="9781781905944" table:style-name="ce24">
            <text:p>9781781905944</text:p>
          </table:table-cell>
          <table:table-cell office:value-type="string" table:style-name="ce30">
            <text:p>Urban Megaprojects: A Worldwide Vie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utchison, R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Urban Sociology</text:p>
          </table:table-cell>
          <table:table-cell office:value-type="string" table:style-name="ce61">
            <text:p><text:a xlink:href="http://www.emeraldinsight.com/books.htm?issn=1047-0042&amp;volume=13">http://www.emeraldinsight.com/1047-0042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1907528" table:style-name="ce34">
            <text:p>9781781907528</text:p>
          </table:table-cell>
          <table:table-cell office:value-type="float" office:value="9781781907535" table:style-name="ce38">
            <text:p>9781781907535</text:p>
          </table:table-cell>
          <table:table-cell office:value-type="string" table:style-name="ce36">
            <text:p>VAR Models in Macroeconomics — New Developments and Applications: Essays in Honor of Christopher A. Si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ill, Car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conometrics</text:p>
          </table:table-cell>
          <table:table-cell office:value-type="string" table:style-name="ce61">
            <text:p><text:a xlink:href="http://www.emeraldinsight.com/books.htm?issn=0731-9053&amp;volume=32">http://www.emeraldinsight.com/0731-9053/3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Q503-1064</text:p>
          </table:table-cell>
          <table:table-cell office:value-type="float" office:value="9781783500284" table:style-name="ce28">
            <text:p>9781783500284</text:p>
          </table:table-cell>
          <table:table-cell office:value-type="float" office:value="9781783500291" table:style-name="ce24">
            <text:p>9781783500291</text:p>
          </table:table-cell>
          <table:table-cell office:value-type="string" table:style-name="ce25">
            <text:p>Visions of the 21st Century Family: Transforming Structures and Ident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lair, Sampson L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emporary Perspectives in Family Research</text:p>
          </table:table-cell>
          <table:table-cell office:value-type="string" table:style-name="ce61">
            <text:p><text:a xlink:href="http://www.emeraldinsight.com/books.htm?issn=1530-3535&amp;volume=7">http://www.emeraldinsight.com/1530-3535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831-901</text:p>
          </table:table-cell>
          <table:table-cell office:value-type="float" office:value="9781781905456" table:style-name="ce28">
            <text:p>9781781905456</text:p>
          </table:table-cell>
          <table:table-cell office:value-type="float" office:value="9781781905463" table:style-name="ce28">
            <text:p>9781781905463</text:p>
          </table:table-cell>
          <table:table-cell office:value-type="string" table:style-name="ce25">
            <text:p>Voices of Globalis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ejnert, Barbar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olitical Sociology</text:p>
          </table:table-cell>
          <table:table-cell office:value-type="string" table:style-name="ce61">
            <text:p><text:a xlink:href="http://www.emeraldinsight.com/books.htm?issn=0895-9935&amp;volume=21">http://www.emeraldinsight.com/0895-9935/21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E300-350</text:p>
          </table:table-cell>
          <table:table-cell office:value-type="float" office:value="9781781908822" table:style-name="ce24">
            <text:p>9781781908822</text:p>
          </table:table-cell>
          <table:table-cell office:value-type="float" office:value="9781781908839" table:style-name="ce24">
            <text:p>9781781908839</text:p>
          </table:table-cell>
          <table:table-cell office:value-type="string" table:style-name="ce30">
            <text:p>Water Insecurity: A Social Dilemm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munity, Environment and Disaster Risk Management</text:p>
          </table:table-cell>
          <table:table-cell office:value-type="string" table:style-name="ce61">
            <text:p><text:a xlink:href="http://www.emeraldinsight.com/books.htm?issn=2040-7262&amp;volume=13">http://www.emeraldinsight.com/2040-7262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344" table:style-name="ce34">
            <text:p>9781781907344</text:p>
          </table:table-cell>
          <table:table-cell office:value-type="float" office:value="9781781907351" table:style-name="ce34">
            <text:p>9781781907351</text:p>
          </table:table-cell>
          <table:table-cell office:value-type="string" table:style-name="ce33">
            <text:p>William R. Freudenburg, A Life in Soci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Youn, Teb I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Problems and Public Policy</text:p>
          </table:table-cell>
          <table:table-cell office:value-type="string" table:style-name="ce61">
            <text:p><text:a xlink:href="http://www.emeraldinsight.com/books.htm?issn=0196-1152&amp;volume=21">http://www.emeraldinsight.com/0196-1152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V1421-1441</text:p>
          </table:table-cell>
          <table:table-cell office:value-type="float" office:value="9781781905432" table:style-name="ce24">
            <text:p>9781781905432</text:p>
          </table:table-cell>
          <table:table-cell office:value-type="float" office:value="9781781905449" table:style-name="ce28">
            <text:p>9781781905449</text:p>
          </table:table-cell>
          <table:table-cell office:value-type="string" table:style-name="ce25">
            <text:p>Youth Engagement: The Civic-Political Lives of Children and Yout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ss, Lorett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ociological Studies of Children and Youth</text:p>
          </table:table-cell>
          <table:table-cell office:value-type="string" table:style-name="ce61">
            <text:p><text:a xlink:href="http://www.emeraldinsight.com/books.htm?issn=1537-4661&amp;volume=16">http://www.emeraldinsight.com/1537-4661/16</text:a></text:p>
          </table:table-cell>
          <table:table-cell table:number-columns-repeated="16369"/>
        </table:table-row>
        <table:table-row table:style-name="ro5">
          <table:table-cell table:number-columns-repeated="6" table:style-name="ce55"/>
          <table:table-cell table:style-name="ce56"/>
          <table:table-cell table:number-columns-repeated="3" table:style-name="ce55"/>
          <table:table-cell table:style-name="ce71"/>
          <table:table-cell office:value-type="float" office:value="137" table:formula="of:=SUM([.L2:.L138])" table:style-name="ce71">
            <text:p>137</text:p>
          </table:table-cell>
          <table:table-cell table:style-name="ce71"/>
          <table:table-cell table:style-name="ce55"/>
          <table:table-cell table:style-name="ce63"/>
          <table:table-cell table:number-columns-repeated="16369" table:style-name="ce55"/>
        </table:table-row>
        <table:table-row table:number-rows-repeated="1048437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8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6"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杜威十進分類號</text:span><text:s/>/<text:span text:style-name="T2">中國圖書分類號</text:span></text:p>
          </table:table-cell>
          <table:table-cell office:value-type="string" table:style-name="ce2">
            <text:p><text:span text:style-name="T2">國會分類號</text:span>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15">
            <text:p>著者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3">
            <text:p><text:span text:style-name="T2">西文書美金</text:span>(<text:span text:style-name="T2">電子</text:span>)/</text:p>
            <text:p><text:span text:style-name="T2">中文書臺幣</text:span>(<text:span text:style-name="T2">紙本</text:span>)<text:span text:style-name="T2">原始單價</text:span></text:p>
          </table:table-cell>
          <table:table-cell office:value-type="string" table:style-name="ce3">
            <text:p><text:span text:style-name="T2">西文書美金</text:span>/<text:span text:style-name="T2">中文書臺幣聯盟價格</text:span></text:p>
          </table:table-cell>
          <table:table-cell office:value-type="string" table:style-name="ce3">
            <text:p><text:span text:style-name="T2">語文別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url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4">
            <text:p>Ss&amp;A</text:p>
          </table:table-cell>
          <table:table-cell office:value-type="string" table:style-name="ce5">
            <text:p>Economics<text:s/><text:span text:style-name="T4">經濟學</text:span></text:p>
          </table:table-cell>
          <table:table-cell table:style-name="ce6"/>
          <table:table-cell office:value-type="string" table:style-name="ce7">
            <text:p>HF1701-2701<text:s/></text:p>
          </table:table-cell>
          <table:table-cell office:value-type="float" office:value="9781781907542" table:style-name="ce7">
            <text:p>9781781907542</text:p>
          </table:table-cell>
          <table:table-cell office:value-type="float" office:value="9781781907559" table:style-name="ce10">
            <text:p>9781781907559</text:p>
          </table:table-cell>
          <table:table-cell office:value-type="string" table:style-name="ce8">
            <text:p>Non Tariff Measures with Market Imperfections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hoi, E. Kwan</text:p>
          </table:table-cell>
          <table:table-cell office:value-type="string" table:style-name="ce6">
            <text:p>Emerald Group Publishing</text:p>
          </table:table-cell>
          <table:table-cell office:value-type="string" table:style-name="ce6">
            <text:p>2013</text:p>
          </table:table-cell>
          <table:table-cell office:value-type="float" office:value="1" table:style-name="ce12">
            <text:p>1</text:p>
          </table:table-cell>
          <table:table-cell office:value-type="float" office:value="124.95" table:style-name="ce11">
            <text:p>124.95</text:p>
          </table:table-cell>
          <table:table-cell office:value-type="float" office:value="549.78000000000009" table:formula="of:=[.M2]*4.4" table:style-name="ce9">
            <text:p>549.78<text:s/></text:p>
          </table:table-cell>
          <table:table-cell office:value-type="string" table:style-name="ce9">
            <text:p>西文</text:p>
          </table:table-cell>
          <table:table-cell office:value-type="string" table:style-name="ce8">
            <text:p>Frontiers of Economics and Globalization</text:p>
          </table:table-cell>
          <table:table-cell office:value-type="string" table:style-name="ce17">
            <text:p><text:a xlink:href="http://www.emeraldinsight.com/1574-8715/12">www.emeraldinsight.com/1574-8715/12</text:a></text:p>
          </table:table-cell>
          <table:table-cell table:number-columns-repeated="16367" table:style-name="ce13"/>
        </table:table-row>
        <table:table-row table:style-name="ro7">
          <table:table-cell table:number-columns-repeated="16" table:style-name="ce1"/>
          <table:table-cell office:value-type="string" table:style-name="ce3">
            <text:p>MARC url</text:p>
          </table:table-cell>
          <table:table-cell table:number-columns-repeated="16367"/>
        </table:table-row>
        <table:table-row table:style-name="ro7">
          <table:table-cell table:number-columns-repeated="16" table:style-name="ce1"/>
          <table:table-cell office:value-type="string" table:style-name="ce16">
            <text:p><text:a xlink:href="http://www.emeraldinsight.com/1574-8715/13%1e%1d03334">http://www.emeraldinsight.com/1574-8715/1303334</text:a></text:p>
          </table:table-cell>
          <table:table-cell table:number-columns-repeated="16367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Cambria" svg:font-family="Cambri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r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書單標準格式_2013版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9T05:23:46Z</dc:date>
    <meta:print-date>2012-12-04T06:25:22Z</meta:print-date>
  </office:meta>
</office:document-meta>
</file>