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sevier_6筆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19"/>
        <table:table-column table:style-name="co12" table:number-columns-repeated="1637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2">
            <text:p>冊數</text:p>
          </table:table-cell>
          <table:table-cell office:value-type="string" table:style-name="ce1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50 工業工程與管理</text:p>
          </table:table-cell>
          <table:table-cell table:style-name="ce15"/>
          <table:table-cell office:value-type="float" office:value="9780128148600" table:style-name="ce15">
            <text:p>9780128148600</text:p>
          </table:table-cell>
          <table:table-cell office:value-type="string" table:style-name="ce17">
            <text:p>An Applied Guide to Process and Plant Design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Moran ,<text:s/><text:span text:style-name="T3">Seán</text:span></text:p>
          </table:table-cell>
          <table:table-cell office:value-type="string" table:style-name="ce16">
            <text:p>Elsevier</text:p>
          </table:table-cell>
          <table:table-cell office:value-type="float" office:value="2019" table:style-name="ce10">
            <text:p>2019</text:p>
          </table:table-cell>
          <table:table-cell office:value-type="string" table:style-name="ce16">
            <text:p>無附件內容</text:p>
          </table:table-cell>
          <table:table-cell table:style-name="ce16"/>
          <table:table-cell office:value-type="string" table:style-name="ce20">
            <text:p><text:a xlink:href="https://www.sciencedirect.com/science/book/9780128148600">https://www.sciencedirect.com/science/book/9780128148600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6 材料工程</text:p>
          </table:table-cell>
          <table:table-cell office:value-type="float" office:value="9780081022344" table:style-name="ce15">
            <text:p>9780081022344</text:p>
          </table:table-cell>
          <table:table-cell office:value-type="float" office:value="9780081022337" table:style-name="ce15">
            <text:p>9780081022337</text:p>
          </table:table-cell>
          <table:table-cell office:value-type="string" table:style-name="ce17">
            <text:p>Bioceramics<text:span text:style-name="T3">:<text:s/></text:span><text:s/>For Materials Science and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Farid, Saad B. H.</text:p>
          </table:table-cell>
          <table:table-cell office:value-type="string" table:style-name="ce16">
            <text:p>Woodhead Publishing</text:p>
          </table:table-cell>
          <table:table-cell office:value-type="float" office:value="2019" table:style-name="ce10">
            <text:p>2019</text:p>
          </table:table-cell>
          <table:table-cell office:value-type="string" table:style-name="ce16">
            <text:p>無附件內容</text:p>
          </table:table-cell>
          <table:table-cell office:value-type="string" table:style-name="ce17">
            <text:p>Woodhead Publishing Series in Biomaterials</text:p>
          </table:table-cell>
          <table:table-cell office:value-type="string" table:style-name="ce20">
            <text:p><text:a xlink:href="https://www.sciencedirect.com/science/book/9780081022337">https://www.sciencedirect.com/science/book/9780081022337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6 材料工程</text:p>
          </table:table-cell>
          <table:table-cell table:style-name="ce15"/>
          <table:table-cell office:value-type="float" office:value="9780081022924" table:style-name="ce15">
            <text:p>9780081022924</text:p>
          </table:table-cell>
          <table:table-cell office:value-type="string" table:style-name="ce17">
            <text:p>Mechanical and Physical Testing of Biocomposites, Fibre-Reinforced Composites and Hybrid Composit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Jawaid, Mohammad</text:p>
          </table:table-cell>
          <table:table-cell office:value-type="string" table:style-name="ce16">
            <text:p>Woodhead Publishing</text:p>
          </table:table-cell>
          <table:table-cell office:value-type="float" office:value="2019" table:style-name="ce10">
            <text:p>2019</text:p>
          </table:table-cell>
          <table:table-cell office:value-type="string" table:style-name="ce16">
            <text:p>無附件內容</text:p>
          </table:table-cell>
          <table:table-cell office:value-type="string" table:style-name="ce17">
            <text:p>Woodhead Publishing Series in Composites Science and Engineering</text:p>
          </table:table-cell>
          <table:table-cell office:value-type="string" table:style-name="ce20">
            <text:p><text:a xlink:href="https://www.sciencedirect.com/science/book/9780081022924">https://www.sciencedirect.com/science/book/9780081022924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0 能源科技</text:p>
          </table:table-cell>
          <table:table-cell table:style-name="ce15"/>
          <table:table-cell office:value-type="float" office:value="9780128124482" table:style-name="ce15">
            <text:p>9780128124482</text:p>
          </table:table-cell>
          <table:table-cell office:value-type="string" table:style-name="ce17">
            <text:p>Multilevel Inverters: Conventional and Emerging Topologies and their Contro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Gupta, Krishna Kumar</text:p>
          </table:table-cell>
          <table:table-cell office:value-type="string" table:style-name="ce16">
            <text:p>Academic Press</text:p>
          </table:table-cell>
          <table:table-cell office:value-type="float" office:value="2018" table:style-name="ce10">
            <text:p>2018</text:p>
          </table:table-cell>
          <table:table-cell office:value-type="string" table:style-name="ce16">
            <text:p>無附件內容</text:p>
          </table:table-cell>
          <table:table-cell table:style-name="ce16"/>
          <table:table-cell office:value-type="string" table:style-name="ce20">
            <text:p><text:a xlink:href="https://www.sciencedirect.com/science/book/9780128124482">https://www.sciencedirect.com/science/book/9780128124482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4 化學</text:p>
          </table:table-cell>
          <table:table-cell table:style-name="ce15"/>
          <table:table-cell office:value-type="float" office:value="9780128098356" table:style-name="ce15">
            <text:p>9780128098356</text:p>
          </table:table-cell>
          <table:table-cell office:value-type="string" table:style-name="ce17">
            <text:p>Non-Covalent Interactions in Quantum Chemistry and Physics: Theory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Otero de la Roza, Alberto</text:p>
          </table:table-cell>
          <table:table-cell office:value-type="string" table:style-name="ce16">
            <text:p>Elsevi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6">
            <text:p>無附件內容</text:p>
          </table:table-cell>
          <table:table-cell table:style-name="ce16"/>
          <table:table-cell office:value-type="string" table:style-name="ce20">
            <text:p><text:a xlink:href="https://www.sciencedirect.com/science/book/9780128098356">https://www.sciencedirect.com/science/book/9780128098356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 土木、水利、工程</text:p>
          </table:table-cell>
          <table:table-cell table:style-name="ce15"/>
          <table:table-cell office:value-type="float" office:value="9780128138946" table:style-name="ce15">
            <text:p>9780128138946</text:p>
          </table:table-cell>
          <table:table-cell office:value-type="string" table:style-name="ce17">
            <text:p>Vision Models for High Dynamic Range and Wide Colour Gamut Imaging: Techniqu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Bertalmío, Marcelo</text:p>
          </table:table-cell>
          <table:table-cell office:value-type="string" table:style-name="ce16">
            <text:p>Academic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無附件內容</text:p>
          </table:table-cell>
          <table:table-cell table:style-name="ce16"/>
          <table:table-cell office:value-type="string" table:style-name="ce20">
            <text:p><text:a xlink:href="https://www.sciencedirect.com/science/book/9780128138946">https://www.sciencedirect.com/science/book/9780128138946</text:a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4">
            <text:p>總冊數</text:p>
          </table:table-cell>
          <table:table-cell office:value-type="float" office:value="6" table:formula="of:=SUM([.G2:.G7])" table:style-name="ce5">
            <text:p>6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3"/>
          <table:table-cell table:style-name="ce19"/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12:08Z</dc:date>
    <meta:print-date>2020-10-30T06:41:00Z</meta:print-date>
  </office:meta>
</office:document-meta>
</file>