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00" fo:font-size="10pt" style:font-size-asian="10pt" style:font-size-complex="10pt"/>
    </style:style>
    <style:style style:name="ce25" style:family="table-cell" style:parent-style-name="_36229__36899__32080_" style:data-style-name="N0">
      <style:table-cell-properties style:vertical-align="middle" fo:wrap-option="wrap" style:cell-protect="none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1.82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5.34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筆20冊_(ELSEVIER)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21"/>
        <table:table-column table:style-name="co4" table:number-columns-repeated="2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8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13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24">
            <text:p>平台</text:p>
          </table:table-cell>
          <table:table-cell office:value-type="string" table:style-name="ce22">
            <text:p>連結</text:p>
          </table:table-cell>
          <table:table-cell table:number-columns-repeated="16370" table:style-name="ce1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edicine</text:p>
          </table:table-cell>
          <table:table-cell office:value-type="string" table:style-name="ce20">
            <text:p>B101004 醫學之生化及分子生物</text:p>
          </table:table-cell>
          <table:table-cell table:style-name="ce16"/>
          <table:table-cell office:value-type="float" office:value="9780128030141" table:style-name="ce18">
            <text:p>9780128030141</text:p>
          </table:table-cell>
          <table:table-cell office:value-type="string" table:style-name="ce17">
            <text:p>Biomarkers of Kidney Diseas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5">
            <text:p>Edelstein, Charles L.</text:p>
          </table:table-cell>
          <table:table-cell office:value-type="string" table:style-name="ce15">
            <text:p>Academic Pres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8030141">https://www.sciencedirect.com/science/book/9780128030141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0">
            <text:p>E08 資訊</text:p>
          </table:table-cell>
          <table:table-cell table:style-name="ce16"/>
          <table:table-cell office:value-type="float" office:value="9780124104648" table:style-name="ce18">
            <text:p>9780124104648</text:p>
          </table:table-cell>
          <table:table-cell office:value-type="string" table:style-name="ce17">
            <text:p>Economics-Driven Software Architectur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Mistrik, Ivan</text:p>
          </table:table-cell>
          <table:table-cell office:value-type="string" table:style-name="ce15">
            <text:p>Morgan Kaufmann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4104648">https://www.sciencedirect.com/science/book/9780124104648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Medicine</text:p>
          </table:table-cell>
          <table:table-cell office:value-type="string" table:style-name="ce20">
            <text:p>B2010C0 生化學之生化及分子生物學</text:p>
          </table:table-cell>
          <table:table-cell table:style-name="ce16"/>
          <table:table-cell office:value-type="float" office:value="9780124095441" table:style-name="ce18">
            <text:p>9780124095441</text:p>
          </table:table-cell>
          <table:table-cell office:value-type="string" table:style-name="ce17">
            <text:p>Experiments In The Purification And Characterization Of Enzymes: A Laboratory Manu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Crowley, Thomas E.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4095441">https://www.sciencedirect.com/science/book/9780124095441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0">
            <text:p>E08 資訊</text:p>
          </table:table-cell>
          <table:table-cell table:style-name="ce16"/>
          <table:table-cell office:value-type="float" office:value="9780128053041" table:style-name="ce18">
            <text:p>9780128053041</text:p>
          </table:table-cell>
          <table:table-cell office:value-type="string" table:style-name="ce17">
            <text:p>Systems Analysis and Synthesis: Bridging Computer Science and Information Technolog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Dwyer, Barry</text:p>
          </table:table-cell>
          <table:table-cell office:value-type="string" table:style-name="ce15">
            <text:p>Morgan Kaufmann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8053041">https://www.sciencedirect.com/science/book/9780128053041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0">
            <text:p>E08 資訊</text:p>
          </table:table-cell>
          <table:table-cell table:style-name="ce16"/>
          <table:table-cell office:value-type="float" office:value="9780128044575" table:style-name="ce18">
            <text:p>9780128044575</text:p>
          </table:table-cell>
          <table:table-cell office:value-type="string" table:style-name="ce17">
            <text:p>Practical Deployment of Cisco Identity Services Engine (ISE): Real-World Examples of AAA Deployment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Richter, Andy</text:p>
          </table:table-cell>
          <table:table-cell office:value-type="string" table:style-name="ce15">
            <text:p>Syngress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8044575">https://www.sciencedirect.com/science/book/9780128044575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table:style-name="ce16"/>
          <table:table-cell office:value-type="float" office:value="9780124078185" table:style-name="ce18">
            <text:p>9780124078185</text:p>
          </table:table-cell>
          <table:table-cell office:value-type="string" table:style-name="ce17">
            <text:p>The Social Dog: Behavior and Cognitio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Kaminski, Juliane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4078185">https://www.sciencedirect.com/science/book/9780124078185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table:style-name="ce16"/>
          <table:table-cell office:value-type="float" office:value="9780128018576" table:style-name="ce18">
            <text:p>9780128018576</text:p>
          </table:table-cell>
          <table:table-cell office:value-type="string" table:style-name="ce17">
            <text:p>Emotions, Technology, and Social Medi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Tettegah, Sharon Y.</text:p>
          </table:table-cell>
          <table:table-cell office:value-type="string" table:style-name="ce15">
            <text:p>Academic Press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8018576">https://www.sciencedirect.com/science/book/9780128018576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0">
            <text:p>E08 資訊</text:p>
          </table:table-cell>
          <table:table-cell table:style-name="ce16"/>
          <table:table-cell office:value-type="float" office:value="9780124071711" table:style-name="ce18">
            <text:p>9780124071711</text:p>
          </table:table-cell>
          <table:table-cell office:value-type="string" table:style-name="ce17">
            <text:p>Relevance Ranking For Vertical Search Engin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Long, Bo</text:p>
          </table:table-cell>
          <table:table-cell office:value-type="string" table:style-name="ce15">
            <text:p>Morgan Kaufmann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4071711">https://www.sciencedirect.com/science/book/9780124071711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0">
            <text:p>E08 資訊</text:p>
          </table:table-cell>
          <table:table-cell table:style-name="ce16"/>
          <table:table-cell office:value-type="float" office:value="9780128051016" table:style-name="ce18">
            <text:p>9780128051016</text:p>
          </table:table-cell>
          <table:table-cell office:value-type="string" table:style-name="ce17">
            <text:p>Building Intelligent Information Systems Software: Introducing the Unit Modeler® Development Technolog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Feigenbaum, Thomas D.</text:p>
          </table:table-cell>
          <table:table-cell office:value-type="string" table:style-name="ce15">
            <text:p>Morgan Kaufmann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8051016">https://www.sciencedirect.com/science/book/9780128051016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0">
            <text:p>E08 資訊</text:p>
          </table:table-cell>
          <table:table-cell table:style-name="ce16"/>
          <table:table-cell office:value-type="float" office:value="9780128003862" table:style-name="ce18">
            <text:p>9780128003862</text:p>
          </table:table-cell>
          <table:table-cell office:value-type="string" table:style-name="ce17">
            <text:p>Heterogeneous System Architecture: A New Compute Platform Infrastructur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Hwu, Wen-mei W.</text:p>
          </table:table-cell>
          <table:table-cell office:value-type="string" table:style-name="ce15">
            <text:p>Morgan Kaufmann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8003862">https://www.sciencedirect.com/science/book/9780128003862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0">
            <text:p>E08 資訊</text:p>
          </table:table-cell>
          <table:table-cell table:style-name="ce16"/>
          <table:table-cell office:value-type="float" office:value="9780128035849" table:style-name="ce18">
            <text:p>9780128035849</text:p>
          </table:table-cell>
          <table:table-cell office:value-type="string" table:style-name="ce17">
            <text:p>Network Performance and Security: Testing and Analyzing Using Open Source and Low-Cost Tool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Chapman, Chris</text:p>
          </table:table-cell>
          <table:table-cell office:value-type="string" table:style-name="ce15">
            <text:p>Syngress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8035849">https://www.sciencedirect.com/science/book/9780128035849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0">
            <text:p>M05 地球科學</text:p>
          </table:table-cell>
          <table:table-cell table:style-name="ce16"/>
          <table:table-cell office:value-type="float" office:value="9780124072275" table:style-name="ce18">
            <text:p>9780124072275</text:p>
          </table:table-cell>
          <table:table-cell office:value-type="string" table:style-name="ce17">
            <text:p>Precambrian Evolution Of The North China Crato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Zhao, GC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4072275">https://www.sciencedirect.com/science/book/9780124072275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Medicine</text:p>
          </table:table-cell>
          <table:table-cell office:value-type="string" table:style-name="ce20">
            <text:p>B101004 醫學之生化及分子生物</text:p>
          </table:table-cell>
          <table:table-cell table:style-name="ce16"/>
          <table:table-cell office:value-type="float" office:value="9780128040379" table:style-name="ce18">
            <text:p>9780128040379</text:p>
          </table:table-cell>
          <table:table-cell office:value-type="string" table:style-name="ce17">
            <text:p>Creating a Culture of Accessibility in the Scienc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Sukhai, Mahadeo A.; Mohler, Chelsea E.</text:p>
          </table:table-cell>
          <table:table-cell office:value-type="string" table:style-name="ce15">
            <text:p>Academic Pres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8040379">https://www.sciencedirect.com/science/book/9780128040379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Medicine</text:p>
          </table:table-cell>
          <table:table-cell office:value-type="string" table:style-name="ce20">
            <text:p>B101004 醫學之生化及分子生物</text:p>
          </table:table-cell>
          <table:table-cell table:style-name="ce16"/>
          <table:table-cell office:value-type="float" office:value="9780128018668" table:style-name="ce18">
            <text:p>9780128018668</text:p>
          </table:table-cell>
          <table:table-cell office:value-type="string" table:style-name="ce17">
            <text:p>Leadership Lessons for Health Care Provider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Lexa, Frank J.</text:p>
          </table:table-cell>
          <table:table-cell office:value-type="string" table:style-name="ce15">
            <text:p>Academic Pres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8018668">https://www.sciencedirect.com/science/book/9780128018668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0">
            <text:p>E10 能源科技</text:p>
          </table:table-cell>
          <table:table-cell table:style-name="ce16"/>
          <table:table-cell office:value-type="float" office:value="9780127999111" table:style-name="ce18">
            <text:p>9780127999111</text:p>
          </table:table-cell>
          <table:table-cell office:value-type="string" table:style-name="ce17">
            <text:p>Gasification Of Unconventional Feedstock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Speight, James G.</text:p>
          </table:table-cell>
          <table:table-cell office:value-type="string" table:style-name="ce15">
            <text:p>Gulf Professional Publishing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7999111">https://www.sciencedirect.com/science/book/9780127999111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0">
            <text:p>B1020D7 病理及法醫</text:p>
          </table:table-cell>
          <table:table-cell table:style-name="ce16"/>
          <table:table-cell office:value-type="float" office:value="9780128020197" table:style-name="ce18">
            <text:p>9780128020197</text:p>
          </table:table-cell>
          <table:table-cell office:value-type="string" table:style-name="ce17">
            <text:p>Building a Corporate Culture of Security: Strategies for Strengthening Organizational Resilienc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Sullivant, John</text:p>
          </table:table-cell>
          <table:table-cell office:value-type="string" table:style-name="ce15">
            <text:p>Butterworth-Heinemann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8020197">https://www.sciencedirect.com/science/book/9780128020197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40 財金及會計</text:p>
          </table:table-cell>
          <table:table-cell table:style-name="ce16"/>
          <table:table-cell office:value-type="float" office:value="9780124047310" table:style-name="ce18">
            <text:p>9780124047310</text:p>
          </table:table-cell>
          <table:table-cell office:value-type="string" table:style-name="ce17">
            <text:p>Investing In Hedge Funds: A Guide To Measuring Risk And Return Characteristic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Bali, Turan G.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4047310">https://www.sciencedirect.com/science/book/9780124047310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Medicine</text:p>
          </table:table-cell>
          <table:table-cell office:value-type="string" table:style-name="ce20">
            <text:p>B2010C0 生化學之生化及分子生物學</text:p>
          </table:table-cell>
          <table:table-cell table:style-name="ce16"/>
          <table:table-cell office:value-type="float" office:value="9780128054185" table:style-name="ce18">
            <text:p>9780128054185</text:p>
          </table:table-cell>
          <table:table-cell office:value-type="string" table:style-name="ce17">
            <text:p>Presenting an Effective and Dynamic Technical Paper: A Guidebook for Novice and Experienced Speakers in a Multicultural World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Krantz, William B.</text:p>
          </table:table-cell>
          <table:table-cell office:value-type="string" table:style-name="ce15">
            <text:p>Academic Pres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8054185">https://www.sciencedirect.com/science/book/9780128054185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0">
            <text:p>E10 能源科技</text:p>
          </table:table-cell>
          <table:table-cell table:style-name="ce16"/>
          <table:table-cell office:value-type="float" office:value="9780124017207" table:style-name="ce18">
            <text:p>9780124017207</text:p>
          </table:table-cell>
          <table:table-cell office:value-type="string" table:style-name="ce17">
            <text:p>Heavy Oil Production Process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Speight, James</text:p>
          </table:table-cell>
          <table:table-cell office:value-type="string" table:style-name="ce15">
            <text:p>Gulf Professional Publishing</text:p>
          </table:table-cell>
          <table:table-cell office:value-type="float" office:value="2013" table:style-name="ce14">
            <text:p>2013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4017207">https://www.sciencedirect.com/science/book/9780124017207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20">
            <text:p>E08 資訊</text:p>
          </table:table-cell>
          <table:table-cell table:style-name="ce16"/>
          <table:table-cell office:value-type="float" office:value="9780128000113" table:style-name="ce18">
            <text:p>9780128000113</text:p>
          </table:table-cell>
          <table:table-cell office:value-type="string" table:style-name="ce17">
            <text:p>The Basics Of Digital Privacy: Simple Tools to Protect Your Personal Information and Your Identity Onlin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Cherry, Denny</text:p>
          </table:table-cell>
          <table:table-cell office:value-type="string" table:style-name="ce15">
            <text:p>Syng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ScienceDirect</text:p>
          </table:table-cell>
          <table:table-cell office:value-type="string" table:style-name="ce23">
            <text:p><text:a xlink:href="https://www.sciencedirect.com/science/book/9780128000113">https://www.sciencedirect.com/science/book/9780128000113</text:a></text:p>
          </table:table-cell>
          <table:table-cell table:number-columns-repeated="16370"/>
        </table:table-row>
        <table:table-row table:style-name="ro1" table:visibility="filter">
          <table:table-cell table:style-name="ce5"/>
          <table:table-cell table:style-name="ce6"/>
          <table:table-cell table:style-name="ce21"/>
          <table:table-cell table:style-name="ce5"/>
          <table:table-cell table:style-name="ce9"/>
          <table:table-cell office:value-type="string" table:style-name="ce10">
            <text:p>總冊數</text:p>
          </table:table-cell>
          <table:table-cell office:value-type="float" office:value="20" table:formula="of:=SUM([.G2:.G21])" table:style-name="ce5">
            <text:p>20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19"/>
          <table:table-cell table:number-columns-repeated="2" table:style-name="ce8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style-name="ce21"/>
          <table:table-cell table:style-name="ce5"/>
          <table:table-cell table:style-name="ce9"/>
          <table:table-cell table:style-name="ce11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9"/>
          <table:table-cell table:number-columns-repeated="16372" table:style-name="ce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5"/>
          <table:table-cell table:style-name="ce6"/>
          <table:table-cell table:style-name="ce21"/>
          <table:table-cell table:number-columns-repeated="2" table:style-name="ce5"/>
          <table:table-cell table:style-name="ce2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8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20筆20冊_(ELSEVIER).A1:20筆20冊_(ELSEVIER).N22" table:display-filter-buttons="true">
          <table:filter>
            <table:filter-condition table:field-number="12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01-10T07:16:07Z</dc:date>
    <meta:print-date>2018-11-26T09:15:57Z</meta:print-date>
  </office:meta>
</office:document-meta>
</file>