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27" style:family="table-cell" style:parent-style-name="_36229__36899__32080_" style:data-style-name="N48">
      <style:table-cell-properties fo:border="thin solid #000000"/>
      <style:text-properties fo:color="#0563C1" style:text-underline-style="solid" style:text-underline-type="single"/>
    </style:style>
    <style:style style:name="ce2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0.292291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11.1654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E$2:.$E$173]; [.E2])&gt;1;NOT(ISBLANK([.E2]))))" style:apply-style-name="cf1" style:base-cell-address="172筆172冊.E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2筆172冊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7"/>
        <table:table-column table:style-name="co6" table:number-columns-repeated="2" table:default-cell-style-name="ce6"/>
        <table:table-column table:style-name="co7" table:default-cell-style-name="ce9"/>
        <table:table-column table:style-name="co8" table:default-cell-style-name="ce9"/>
        <table:table-column table:style-name="co9" table:default-cell-style-name="ce6"/>
        <table:table-column table:style-name="co10" table:default-cell-style-name="ce6"/>
        <table:table-column table:style-name="co11" table:default-cell-style-name="ce20"/>
        <table:table-column table:style-name="co12" table:default-cell-style-name="ce28"/>
        <table:table-column table:style-name="co13" table:number-columns-repeated="16370" table:default-cell-style-name="ce1"/>
        <table:table-row table:style-name="ro1">
          <table:table-cell office:value-type="string" table:style-name="ce3">
            <text:p><text:span text:style-name="T2">序號</text:span></text:p>
          </table:table-cell>
          <table:table-cell office:value-type="string" table:style-name="ce3">
            <text:p><text:span text:style-name="T2">主題</text:span></text:p>
          </table:table-cell>
          <table:table-cell office:value-type="string" table:style-name="ce3">
            <text:p><text:span text:style-name="T2">次主題</text:span></text:p>
          </table:table-cell>
          <table:table-cell office:value-type="string" table:style-name="ce4">
            <text:p><text:span text:style-name="T2">電子書</text:span>13<text:span text:style-name="T2">碼</text:span>ISBN</text:p>
          </table:table-cell>
          <table:table-cell office:value-type="string" table:style-name="ce4">
            <text:p><text:span text:style-name="T2">紙本</text:span>ISBN</text:p>
          </table:table-cell>
          <table:table-cell office:value-type="string" table:style-name="ce5">
            <text:p><text:span text:style-name="T2">題名</text:span></text:p>
          </table:table-cell>
          <table:table-cell office:value-type="string" table:style-name="ce3">
            <text:p><text:span text:style-name="T2">冊數</text:span></text:p>
          </table:table-cell>
          <table:table-cell office:value-type="string" table:style-name="ce3">
            <text:p><text:span text:style-name="T2">版次</text:span></text:p>
          </table:table-cell>
          <table:table-cell office:value-type="string" table:style-name="ce3">
            <text:p><text:span text:style-name="T2">作者</text:span></text:p>
          </table:table-cell>
          <table:table-cell office:value-type="string" table:style-name="ce3">
            <text:p><text:span text:style-name="T2">出版者</text:span></text:p>
          </table:table-cell>
          <table:table-cell office:value-type="string" table:style-name="ce3">
            <text:p><text:span text:style-name="T2">出版年</text:span></text:p>
          </table:table-cell>
          <table:table-cell office:value-type="string" table:style-name="ce3">
            <text:p><text:span text:style-name="T2">附件</text:span></text:p>
          </table:table-cell>
          <table:table-cell office:value-type="string" table:style-name="ce23">
            <text:p>備註</text:p>
          </table:table-cell>
          <table:table-cell office:value-type="string" table:style-name="ce26">
            <text:p>URL</text:p>
          </table:table-cell>
          <table:table-cell table:number-columns-repeated="16370" table:style-name="ce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7">
            <text:p>H40<text:s/><text:span text:style-name="T5">財金及會計</text:span></text:p>
          </table:table-cell>
          <table:table-cell table:style-name="ce18"/>
          <table:table-cell office:value-type="float" office:value="9781785482014" table:style-name="ce29">
            <text:p>9781785482014</text:p>
          </table:table-cell>
          <table:table-cell office:value-type="string" table:style-name="ce12">
            <text:p>Factor Investing:<text:s/><text:span text:style-name="T4">From Traditional to Alternative Risk Premia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Jurczenko, Emmanuel</text:p>
          </table:table-cell>
          <table:table-cell office:value-type="string" table:style-name="ce13">
            <text:p>ISTE Press - Elsevier</text:p>
          </table:table-cell>
          <table:table-cell office:value-type="float" office:value="2017" table:style-name="ce19">
            <text:p>2017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1785482014">https://www.sciencedirect.com/science/book/9781785482014</text:a></text:p>
          </table:table-cell>
          <table:table-cell table:number-columns-repeated="16370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7">
            <text:p>H15<text:s/><text:span text:style-name="T5">經濟學</text:span></text:p>
          </table:table-cell>
          <table:table-cell table:style-name="ce18"/>
          <table:table-cell office:value-type="float" office:value="9780128131275" table:style-name="ce29">
            <text:p>9780128131275</text:p>
          </table:table-cell>
          <table:table-cell office:value-type="string" table:style-name="ce12">
            <text:p>Spatial Analysis Using Big Data: Methods and Urban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Yamagata, Yoshiki</text:p>
          </table:table-cell>
          <table:table-cell office:value-type="string" table:style-name="ce11">
            <text:p>Academi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31275">https://www.sciencedirect.com/science/book/9780128131275</text:a></text:p>
          </table:table-cell>
          <table:table-cell table:number-columns-repeated="16370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7">
            <text:p>H15<text:s/><text:span text:style-name="T5">經濟學</text:span></text:p>
          </table:table-cell>
          <table:table-cell table:style-name="ce18"/>
          <table:table-cell office:value-type="float" office:value="9780128150436" table:style-name="ce29">
            <text:p>9780128150436</text:p>
          </table:table-cell>
          <table:table-cell office:value-type="string" table:style-name="ce12">
            <text:p>Spatial Regression Analysis Using Eigenvector Spatial Filter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Griffith, Daniel<text:s/><text:span text:style-name="T4">A.</text:span></text:p>
          </table:table-cell>
          <table:table-cell office:value-type="string" table:style-name="ce11">
            <text:p>Academic Press</text:p>
          </table:table-cell>
          <table:table-cell office:value-type="float" office:value="2019" table:style-name="ce8">
            <text:p>2019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50436">https://www.sciencedirect.com/science/book/9780128150436</text:a></text:p>
          </table:table-cell>
          <table:table-cell table:number-columns-repeated="16370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1">
            <text:p>Medicine</text:p>
          </table:table-cell>
          <table:table-cell office:value-type="string" table:style-name="ce17">
            <text:p>B101010<text:s/><text:span text:style-name="T5">醫學工程</text:span></text:p>
          </table:table-cell>
          <table:table-cell table:style-name="ce18"/>
          <table:table-cell office:value-type="float" office:value="9780128184714" table:style-name="ce29">
            <text:p>9780128184714</text:p>
          </table:table-cell>
          <table:table-cell office:value-type="string" table:style-name="ce12">
            <text:p>Advanced 3D-Printed Systems and Nanosystems for Drug Delivery and Tissue Engineer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<text:span text:style-name="T4">Du</text:span><text:s/>Toit, Lisa C.</text:p>
          </table:table-cell>
          <table:table-cell office:value-type="string" table:style-name="ce13">
            <text:p>Woodhead Publishing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84714">https://www.sciencedirect.com/science/book/9780128184714</text:a></text:p>
          </table:table-cell>
          <table:table-cell table:number-columns-repeated="16370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1">
            <text:p>Medicine</text:p>
          </table:table-cell>
          <table:table-cell office:value-type="string" table:style-name="ce17">
            <text:p>B101006<text:s/><text:span text:style-name="T5">微生物及免疫學</text:span></text:p>
          </table:table-cell>
          <table:table-cell table:style-name="ce18"/>
          <table:table-cell office:value-type="float" office:value="9780128104774" table:style-name="ce29">
            <text:p>9780128104774</text:p>
          </table:table-cell>
          <table:table-cell office:value-type="string" table:style-name="ce12">
            <text:p>Antimicrobial Stewardship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Pulcini, Céline</text:p>
          </table:table-cell>
          <table:table-cell office:value-type="string" table:style-name="ce11">
            <text:p>Academic Press</text:p>
          </table:table-cell>
          <table:table-cell office:value-type="float" office:value="2017" table:style-name="ce8">
            <text:p>2017</text:p>
          </table:table-cell>
          <table:table-cell office:value-type="string" table:style-name="ce11">
            <text:p><text:span text:style-name="T5">無附件內容</text:span></text:p>
          </table:table-cell>
          <table:table-cell office:value-type="string" table:style-name="ce21">
            <text:p>Ergonul/Dev. In Em. <text:s/>And Ex. Inf. Diseases</text:p>
          </table:table-cell>
          <table:table-cell office:value-type="string" table:style-name="ce27">
            <text:p><text:a xlink:href="https://www.sciencedirect.com/science/book/9780128104774">https://www.sciencedirect.com/science/book/9780128104774</text:a></text:p>
          </table:table-cell>
          <table:table-cell table:number-columns-repeated="16370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1">
            <text:p>Medicine</text:p>
          </table:table-cell>
          <table:table-cell office:value-type="string" table:style-name="ce17">
            <text:p>B101003<text:s/><text:span text:style-name="T5">藥理及毒理</text:span></text:p>
          </table:table-cell>
          <table:table-cell table:style-name="ce18"/>
          <table:table-cell office:value-type="float" office:value="9780128140291" table:style-name="ce29">
            <text:p>9780128140291</text:p>
          </table:table-cell>
          <table:table-cell office:value-type="string" table:style-name="ce12">
            <text:p>Applications of Targeted Nano Drugs and Delivery Systems: Nanoscience and Nanotechnology in Drug Delive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Mohapatra, Shyam<text:s/><text:span text:style-name="T4">S.</text:span></text:p>
          </table:table-cell>
          <table:table-cell office:value-type="string" table:style-name="ce11">
            <text:p>Elsevier</text:p>
          </table:table-cell>
          <table:table-cell office:value-type="float" office:value="2019" table:style-name="ce8">
            <text:p>2019</text:p>
          </table:table-cell>
          <table:table-cell office:value-type="string" table:style-name="ce11">
            <text:p><text:span text:style-name="T5">無附件內容</text:span></text:p>
          </table:table-cell>
          <table:table-cell office:value-type="string" table:style-name="ce21">
            <text:p>S543/Micro and Nano Technologies</text:p>
          </table:table-cell>
          <table:table-cell office:value-type="string" table:style-name="ce27">
            <text:p><text:a xlink:href="https://www.sciencedirect.com/science/book/9780128140291">https://www.sciencedirect.com/science/book/9780128140291</text:a></text:p>
          </table:table-cell>
          <table:table-cell table:number-columns-repeated="16370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1">
            <text:p>Medicine</text:p>
          </table:table-cell>
          <table:table-cell office:value-type="string" table:style-name="ce17">
            <text:p>B101003<text:s/><text:span text:style-name="T5">藥理及毒理</text:span></text:p>
          </table:table-cell>
          <table:table-cell table:style-name="ce18"/>
          <table:table-cell office:value-type="float" office:value="9780128140314" table:style-name="ce29">
            <text:p>9780128140314</text:p>
          </table:table-cell>
          <table:table-cell office:value-type="string" table:style-name="ce12">
            <text:p>Characterization and Biology of Nanomaterials for Drug Delivery:<text:s/><text:span text:style-name="T4">Nanoscience and Nanotechnology in Drug Delivery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Mohapatra, Shyam<text:span text:style-name="T4"><text:s/>S.</text:span></text:p>
          </table:table-cell>
          <table:table-cell office:value-type="string" table:style-name="ce11">
            <text:p>Elsevier</text:p>
          </table:table-cell>
          <table:table-cell office:value-type="float" office:value="2019" table:style-name="ce8">
            <text:p>2019</text:p>
          </table:table-cell>
          <table:table-cell office:value-type="string" table:style-name="ce11">
            <text:p><text:span text:style-name="T5">無附件內容</text:span></text:p>
          </table:table-cell>
          <table:table-cell office:value-type="string" table:style-name="ce21">
            <text:p>S543/Micro and Nano Technologies</text:p>
          </table:table-cell>
          <table:table-cell office:value-type="string" table:style-name="ce27">
            <text:p><text:a xlink:href="https://www.sciencedirect.com/science/book/9780128140314">https://www.sciencedirect.com/science/book/9780128140314</text:a></text:p>
          </table:table-cell>
          <table:table-cell table:number-columns-repeated="16370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1">
            <text:p>Medicine</text:p>
          </table:table-cell>
          <table:table-cell office:value-type="string" table:style-name="ce17">
            <text:p>B101006<text:s/><text:span text:style-name="T5">微生物及免疫學</text:span></text:p>
          </table:table-cell>
          <table:table-cell table:style-name="ce18"/>
          <table:table-cell office:value-type="float" office:value="9780127999425" table:style-name="ce29">
            <text:p>9780127999425</text:p>
          </table:table-cell>
          <table:table-cell office:value-type="string" table:style-name="ce12">
            <text:p>Genetics and Evolution of Infectious Disease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Tibayrenc, Michel</text:p>
          </table:table-cell>
          <table:table-cell office:value-type="string" table:style-name="ce11">
            <text:p>Elsevier</text:p>
          </table:table-cell>
          <table:table-cell office:value-type="float" office:value="2017" table:style-name="ce8">
            <text:p>2017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7999425">https://www.sciencedirect.com/science/book/9780127999425</text:a></text:p>
          </table:table-cell>
          <table:table-cell table:number-columns-repeated="16370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1">
            <text:p>Medicine</text:p>
          </table:table-cell>
          <table:table-cell office:value-type="string" table:style-name="ce17">
            <text:p>B1020D1<text:s/><text:span text:style-name="T5">骨科</text:span></text:p>
          </table:table-cell>
          <table:table-cell table:style-name="ce18"/>
          <table:table-cell office:value-type="float" office:value="9780323341691" table:style-name="ce29">
            <text:p>9780323341691</text:p>
          </table:table-cell>
          <table:table-cell office:value-type="string" table:style-name="ce12">
            <text:p>Morrey's the Elbow and its Disorders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11">
            <text:p>Morrey, Bernard<text:s/><text:span text:style-name="T4">F.</text:span></text:p>
          </table:table-cell>
          <table:table-cell office:value-type="string" table:style-name="ce11">
            <text:p>Elsevier</text:p>
          </table:table-cell>
          <table:table-cell office:value-type="float" office:value="2018" table:style-name="ce8">
            <text:p>2018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323341691">https://www.sciencedirect.com/science/book/9780323341691</text:a></text:p>
          </table:table-cell>
          <table:table-cell table:number-columns-repeated="16370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1">
            <text:p>Medicine</text:p>
          </table:table-cell>
          <table:table-cell office:value-type="string" table:style-name="ce17">
            <text:p>B1020A9<text:s/><text:span text:style-name="T5">神經內科</text:span></text:p>
          </table:table-cell>
          <table:table-cell table:style-name="ce18"/>
          <table:table-cell office:value-type="float" office:value="9780128036907" table:style-name="ce29">
            <text:p>9780128036907</text:p>
          </table:table-cell>
          <table:table-cell office:value-type="string" table:style-name="ce12">
            <text:p>Neuroprotection in Alzheimer's Diseas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Gozes, Illana</text:p>
          </table:table-cell>
          <table:table-cell office:value-type="string" table:style-name="ce11">
            <text:p>Academic Press</text:p>
          </table:table-cell>
          <table:table-cell office:value-type="float" office:value="2017" table:style-name="ce8">
            <text:p>2017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036907">https://www.sciencedirect.com/science/book/9780128036907</text:a></text:p>
          </table:table-cell>
          <table:table-cell table:number-columns-repeated="16370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1">
            <text:p>Medicine</text:p>
          </table:table-cell>
          <table:table-cell office:value-type="string" table:style-name="ce17">
            <text:p>B101003<text:s/><text:span text:style-name="T5">藥理及毒理</text:span></text:p>
          </table:table-cell>
          <table:table-cell table:style-name="ce18"/>
          <table:table-cell office:value-type="float" office:value="9780128045985" table:style-name="ce29">
            <text:p>9780128045985</text:p>
          </table:table-cell>
          <table:table-cell office:value-type="string" table:style-name="ce12">
            <text:p>Neurotoxicity of Nanomaterials and Nanomedicin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Jiang, Xinguo</text:p>
          </table:table-cell>
          <table:table-cell office:value-type="string" table:style-name="ce11">
            <text:p>Academic Press</text:p>
          </table:table-cell>
          <table:table-cell office:value-type="float" office:value="2017" table:style-name="ce8">
            <text:p>2017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045985">https://www.sciencedirect.com/science/book/9780128045985</text:a></text:p>
          </table:table-cell>
          <table:table-cell table:number-columns-repeated="16370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11">
            <text:p>Medicine</text:p>
          </table:table-cell>
          <table:table-cell office:value-type="string" table:style-name="ce17">
            <text:p>B101003<text:s/><text:span text:style-name="T5">藥理及毒理</text:span></text:p>
          </table:table-cell>
          <table:table-cell table:style-name="ce18"/>
          <table:table-cell office:value-type="float" office:value="9780128146194" table:style-name="ce29">
            <text:p>9780128146194</text:p>
          </table:table-cell>
          <table:table-cell office:value-type="string" table:style-name="ce12">
            <text:p>New Look to Phytomedicine: Advancements in Herbal Products as Novel Drug Lea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Khan, Mohd Sajjad Ahmad</text:p>
          </table:table-cell>
          <table:table-cell office:value-type="string" table:style-name="ce11">
            <text:p>Academic Press</text:p>
          </table:table-cell>
          <table:table-cell office:value-type="float" office:value="2019" table:style-name="ce8">
            <text:p>2019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46194">https://www.sciencedirect.com/science/book/9780128146194</text:a></text:p>
          </table:table-cell>
          <table:table-cell table:number-columns-repeated="16370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1">
            <text:p>Medicine</text:p>
          </table:table-cell>
          <table:table-cell office:value-type="string" table:style-name="ce17">
            <text:p>B101008<text:s/><text:span text:style-name="T5">保健營養</text:span></text:p>
          </table:table-cell>
          <table:table-cell table:style-name="ce18"/>
          <table:table-cell office:value-type="float" office:value="9780128104224" table:style-name="ce29">
            <text:p>9780128104224</text:p>
          </table:table-cell>
          <table:table-cell office:value-type="string" table:style-name="ce12">
            <text:p>Nutrition and Skeletal Muscl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Walrand, Stéphane</text:p>
          </table:table-cell>
          <table:table-cell office:value-type="string" table:style-name="ce11">
            <text:p>Academic Press</text:p>
          </table:table-cell>
          <table:table-cell office:value-type="float" office:value="2019" table:style-name="ce8">
            <text:p>2019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04224">https://www.sciencedirect.com/science/book/9780128104224</text:a></text:p>
          </table:table-cell>
          <table:table-cell table:number-columns-repeated="16370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11">
            <text:p>Medicine</text:p>
          </table:table-cell>
          <table:table-cell office:value-type="string" table:style-name="ce17">
            <text:p>B1020A9<text:s/><text:span text:style-name="T5">神經內科</text:span></text:p>
          </table:table-cell>
          <table:table-cell table:style-name="ce18"/>
          <table:table-cell office:value-type="float" office:value="9780128144053" table:style-name="ce29">
            <text:p>9780128144053</text:p>
          </table:table-cell>
          <table:table-cell office:value-type="string" table:style-name="ce12">
            <text:p>Patterning and Cell Type Specification in the Developing CNS and PNS: Comprehensive Developmental Neuroscience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4">
            <text:p>Rubenstein, John<text:s/></text:p>
          </table:table-cell>
          <table:table-cell office:value-type="string" table:style-name="ce11">
            <text:p>Academi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44053">https://www.sciencedirect.com/science/book/9780128144053</text:a></text:p>
          </table:table-cell>
          <table:table-cell table:number-columns-repeated="16370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1">
            <text:p>Medicine</text:p>
          </table:table-cell>
          <table:table-cell office:value-type="string" table:style-name="ce17">
            <text:p>B1020C6<text:s/><text:span text:style-name="T5">泌尿科</text:span></text:p>
          </table:table-cell>
          <table:table-cell table:style-name="ce18"/>
          <table:table-cell office:value-type="float" office:value="9780128194683" table:style-name="ce29">
            <text:p>9780128194683</text:p>
          </table:table-cell>
          <table:table-cell office:value-type="string" table:style-name="ce12">
            <text:p>Peyronie's Disease: Pathophysiology and Treat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Russo, Giorgio<text:span text:style-name="T4"><text:s/>Ivan</text:span></text:p>
          </table:table-cell>
          <table:table-cell office:value-type="string" table:style-name="ce11">
            <text:p>Academi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94683">https://www.sciencedirect.com/science/book/9780128194683</text:a></text:p>
          </table:table-cell>
          <table:table-cell table:number-columns-repeated="16370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1">
            <text:p>Medicine</text:p>
          </table:table-cell>
          <table:table-cell office:value-type="string" table:style-name="ce17">
            <text:p>B101006<text:s/><text:span text:style-name="T5">微生物及免疫學</text:span></text:p>
          </table:table-cell>
          <table:table-cell table:style-name="ce18"/>
          <table:table-cell office:value-type="float" office:value="9780128183229" table:style-name="ce29">
            <text:p>9780128183229</text:p>
          </table:table-cell>
          <table:table-cell office:value-type="string" table:style-name="ce12">
            <text:p>Physiological and Biotechnological Aspects of Extremophil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Salwan, Richa</text:p>
          </table:table-cell>
          <table:table-cell office:value-type="string" table:style-name="ce11">
            <text:p>Academi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83229">https://www.sciencedirect.com/science/book/9780128183229</text:a></text:p>
          </table:table-cell>
          <table:table-cell table:number-columns-repeated="16370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1">
            <text:p>Medicine</text:p>
          </table:table-cell>
          <table:table-cell office:value-type="string" table:style-name="ce17">
            <text:p>B101003<text:s/><text:span text:style-name="T5">藥理及毒理</text:span></text:p>
          </table:table-cell>
          <table:table-cell table:style-name="ce18"/>
          <table:table-cell office:value-type="float" office:value="9780128185964" table:style-name="ce29">
            <text:p>9780128185964</text:p>
          </table:table-cell>
          <table:table-cell office:value-type="string" table:style-name="ce12">
            <text:p>Physiologically Based Pharmacokinetic (PBPK) Modeling: Methods and Applications in Toxicology and Risk Assess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Fisher, Jeffrey<text:s/><text:span text:style-name="T4">W.</text:span></text:p>
          </table:table-cell>
          <table:table-cell office:value-type="string" table:style-name="ce11">
            <text:p>Academi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85964">https://www.sciencedirect.com/science/book/9780128185964</text:a></text:p>
          </table:table-cell>
          <table:table-cell table:number-columns-repeated="16370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1">
            <text:p>Medicine</text:p>
          </table:table-cell>
          <table:table-cell office:value-type="string" table:style-name="ce17">
            <text:p>B101010<text:s/><text:span text:style-name="T5">醫學工程</text:span></text:p>
          </table:table-cell>
          <table:table-cell table:style-name="ce18"/>
          <table:table-cell office:value-type="float" office:value="9780128191781" table:style-name="ce29">
            <text:p>9780128191781</text:p>
          </table:table-cell>
          <table:table-cell office:value-type="string" table:style-name="ce12">
            <text:p>Precision Medicine for Investigators, Practitioners and Provide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Faintuch, Joel</text:p>
          </table:table-cell>
          <table:table-cell office:value-type="string" table:style-name="ce11">
            <text:p>Academi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91781">https://www.sciencedirect.com/science/book/9780128191781</text:a></text:p>
          </table:table-cell>
          <table:table-cell table:number-columns-repeated="16370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1">
            <text:p>Medicine</text:p>
          </table:table-cell>
          <table:table-cell office:value-type="string" table:style-name="ce17">
            <text:p>B101010<text:s/><text:span text:style-name="T5">醫學工程</text:span></text:p>
          </table:table-cell>
          <table:table-cell table:style-name="ce18"/>
          <table:table-cell office:value-type="float" office:value="9780128174432" table:style-name="ce29">
            <text:p>9780128174432</text:p>
          </table:table-cell>
          <table:table-cell office:value-type="string" table:style-name="ce12">
            <text:p>Reproducibility in Biomedical Research: Epistemological and Statistical Probl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Montgomery, Erwin B., Jr.</text:p>
          </table:table-cell>
          <table:table-cell office:value-type="string" table:style-name="ce11">
            <text:p>Academic Press</text:p>
          </table:table-cell>
          <table:table-cell office:value-type="float" office:value="2019" table:style-name="ce8">
            <text:p>2019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74432">https://www.sciencedirect.com/science/book/9780128174432</text:a></text:p>
          </table:table-cell>
          <table:table-cell table:number-columns-repeated="16370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11">
            <text:p>Medicine</text:p>
          </table:table-cell>
          <table:table-cell office:value-type="string" table:style-name="ce17">
            <text:p>B101003<text:s/><text:span text:style-name="T5">藥理及毒理</text:span></text:p>
          </table:table-cell>
          <table:table-cell table:style-name="ce18"/>
          <table:table-cell office:value-type="float" office:value="9780128111475" table:style-name="ce29">
            <text:p>9780128111475</text:p>
          </table:table-cell>
          <table:table-cell office:value-type="string" table:style-name="ce12">
            <text:p>Serum Pharmacochemistry of Traditional Chinese Medicine: Technologies, Strategies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Wang, Xijun</text:p>
          </table:table-cell>
          <table:table-cell office:value-type="string" table:style-name="ce11">
            <text:p>Academic Press</text:p>
          </table:table-cell>
          <table:table-cell office:value-type="float" office:value="2017" table:style-name="ce8">
            <text:p>2017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11475">https://www.sciencedirect.com/science/book/9780128111475</text:a></text:p>
          </table:table-cell>
          <table:table-cell table:number-columns-repeated="16370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1">
            <text:p>Medicine</text:p>
          </table:table-cell>
          <table:table-cell office:value-type="string" table:style-name="ce17">
            <text:p>B101006<text:s/><text:span text:style-name="T5">微生物及免疫學</text:span></text:p>
          </table:table-cell>
          <table:table-cell table:style-name="ce18"/>
          <table:table-cell office:value-type="float" office:value="9780128161265" table:style-name="ce29">
            <text:p>9780128161265</text:p>
          </table:table-cell>
          <table:table-cell office:value-type="string" table:style-name="ce12">
            <text:p>Sialic Acids and Sialoglycoconjugates in the Biology of Life, Health and Diseas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Ghosh, Shyamasree</text:p>
          </table:table-cell>
          <table:table-cell office:value-type="string" table:style-name="ce11">
            <text:p>Academi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61265">https://www.sciencedirect.com/science/book/9780128161265</text:a></text:p>
          </table:table-cell>
          <table:table-cell table:number-columns-repeated="16370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11">
            <text:p>Medicine</text:p>
          </table:table-cell>
          <table:table-cell office:value-type="string" table:style-name="ce17">
            <text:p>B101018<text:s/><text:span text:style-name="T5">幹細胞</text:span>/<text:span text:style-name="T5">再生生物醫學</text:span></text:p>
          </table:table-cell>
          <table:table-cell table:style-name="ce18"/>
          <table:table-cell office:value-type="float" office:value="9781785482540" table:style-name="ce29">
            <text:p>9781785482540</text:p>
          </table:table-cell>
          <table:table-cell office:value-type="string" table:style-name="ce12">
            <text:p>Stem Cells: Therapeutic Innovations under Contro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Arrighi, Nicole</text:p>
          </table:table-cell>
          <table:table-cell office:value-type="string" table:style-name="ce13">
            <text:p>ISTE Press - Elsevier</text:p>
          </table:table-cell>
          <table:table-cell office:value-type="float" office:value="2018" table:style-name="ce8">
            <text:p>2018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1785482540">https://www.sciencedirect.com/science/book/9781785482540</text:a></text:p>
          </table:table-cell>
          <table:table-cell table:number-columns-repeated="16370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1">
            <text:p>Medicine</text:p>
          </table:table-cell>
          <table:table-cell office:value-type="string" table:style-name="ce17">
            <text:p>B101006<text:s/><text:span text:style-name="T5">微生物及免疫學</text:span></text:p>
          </table:table-cell>
          <table:table-cell table:style-name="ce18"/>
          <table:table-cell office:value-type="float" office:value="9780128167687" table:style-name="ce29">
            <text:p>9780128167687</text:p>
          </table:table-cell>
          <table:table-cell office:value-type="string" table:style-name="ce12">
            <text:p>Stiehm's Immune Deficiencies:<text:s/><text:span text:style-name="T4">Inborn Errors of Immunity</text:span>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Sullivan, Kathleen<text:s/><text:span text:style-name="T4">E.</text:span></text:p>
          </table:table-cell>
          <table:table-cell office:value-type="string" table:style-name="ce11">
            <text:p>Academi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67687">https://www.sciencedirect.com/science/book/9780128167687</text:a></text:p>
          </table:table-cell>
          <table:table-cell table:number-columns-repeated="16370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11">
            <text:p>Medicine</text:p>
          </table:table-cell>
          <table:table-cell office:value-type="string" table:style-name="ce17">
            <text:p>B101010<text:s/><text:span text:style-name="T5">醫學工程</text:span></text:p>
          </table:table-cell>
          <table:table-cell table:style-name="ce18"/>
          <table:table-cell office:value-type="float" office:value="9780128217535" table:style-name="ce29">
            <text:p>9780128217535</text:p>
          </table:table-cell>
          <table:table-cell office:value-type="string" table:style-name="ce12">
            <text:p>Systems and Synthetic Metabolic Engineer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Liu,<text:s/><text:span text:style-name="T4">Long</text:span></text:p>
          </table:table-cell>
          <table:table-cell office:value-type="string" table:style-name="ce11">
            <text:p>Academi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217535">https://www.sciencedirect.com/science/book/9780128217535</text:a></text:p>
          </table:table-cell>
          <table:table-cell table:number-columns-repeated="16370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11">
            <text:p>Medicine</text:p>
          </table:table-cell>
          <table:table-cell office:value-type="string" table:style-name="ce17">
            <text:p>B101004<text:s/><text:span text:style-name="T5">醫學之生化及分子生物</text:span></text:p>
          </table:table-cell>
          <table:table-cell table:style-name="ce18"/>
          <table:table-cell office:value-type="float" office:value="9780128206027" table:style-name="ce29">
            <text:p>9780128206027</text:p>
          </table:table-cell>
          <table:table-cell office:value-type="string" table:style-name="ce12">
            <text:p>The Developing Microbiome: Lessons from Early Lif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Claud, Erika<text:s/><text:span text:style-name="T4">C.</text:span></text:p>
          </table:table-cell>
          <table:table-cell office:value-type="string" table:style-name="ce11">
            <text:p>Academi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206027">https://www.sciencedirect.com/science/book/9780128206027</text:a></text:p>
          </table:table-cell>
          <table:table-cell table:number-columns-repeated="16370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11">
            <text:p>Medicine</text:p>
          </table:table-cell>
          <table:table-cell office:value-type="string" table:style-name="ce17">
            <text:p>B101010<text:s/><text:span text:style-name="T5">醫學工程</text:span></text:p>
          </table:table-cell>
          <table:table-cell table:style-name="ce18"/>
          <table:table-cell office:value-type="float" office:value="9780128220450" table:style-name="ce29">
            <text:p>9780128220450</text:p>
          </table:table-cell>
          <table:table-cell office:value-type="string" table:style-name="ce12">
            <text:p>The Electronic Health Record: Ethical Consider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Kluge, Eike-Henner<text:s/><text:span text:style-name="T4">W.</text:span></text:p>
          </table:table-cell>
          <table:table-cell office:value-type="string" table:style-name="ce11">
            <text:p>Academi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220450">https://www.sciencedirect.com/science/book/9780128220450</text:a></text:p>
          </table:table-cell>
          <table:table-cell table:number-columns-repeated="16370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11">
            <text:p>Medicine</text:p>
          </table:table-cell>
          <table:table-cell office:value-type="string" table:style-name="ce17">
            <text:p>B101003<text:s/><text:span text:style-name="T5">藥理及毒理</text:span></text:p>
          </table:table-cell>
          <table:table-cell table:style-name="ce18"/>
          <table:table-cell office:value-type="float" office:value="9780128136973" table:style-name="ce29">
            <text:p>9780128136973</text:p>
          </table:table-cell>
          <table:table-cell office:value-type="string" table:style-name="ce12">
            <text:p>The History of Alternative Test Methods in Toxic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Balls, Michael</text:p>
          </table:table-cell>
          <table:table-cell office:value-type="string" table:style-name="ce11">
            <text:p>Academic Press</text:p>
          </table:table-cell>
          <table:table-cell office:value-type="float" office:value="2019" table:style-name="ce8">
            <text:p>2019</text:p>
          </table:table-cell>
          <table:table-cell office:value-type="string" table:style-name="ce11">
            <text:p><text:span text:style-name="T5">無附件內容</text:span></text:p>
          </table:table-cell>
          <table:table-cell office:value-type="string" table:style-name="ce21">
            <text:p>History of Toxicology and Environmental Health</text:p>
          </table:table-cell>
          <table:table-cell office:value-type="string" table:style-name="ce27">
            <text:p><text:a xlink:href="https://www.sciencedirect.com/science/book/9780128136973">https://www.sciencedirect.com/science/book/9780128136973</text:a></text:p>
          </table:table-cell>
          <table:table-cell table:number-columns-repeated="16370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11">
            <text:p>Medicine</text:p>
          </table:table-cell>
          <table:table-cell office:value-type="string" table:style-name="ce17">
            <text:p>B101004<text:s/><text:span text:style-name="T5">醫學之生化及分子生物</text:span></text:p>
          </table:table-cell>
          <table:table-cell table:style-name="ce18"/>
          <table:table-cell office:value-type="float" office:value="9780128039519" table:style-name="ce29">
            <text:p>9780128039519</text:p>
          </table:table-cell>
          <table:table-cell office:value-type="string" table:style-name="ce12">
            <text:p>The Liver: Oxidative Stress and Dietary Antioxidan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Patel, Vinood<text:s/><text:span text:style-name="T4">B.</text:span></text:p>
          </table:table-cell>
          <table:table-cell office:value-type="string" table:style-name="ce11">
            <text:p>Academic Press</text:p>
          </table:table-cell>
          <table:table-cell office:value-type="float" office:value="2018" table:style-name="ce8">
            <text:p>2018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039519">https://www.sciencedirect.com/science/book/9780128039519</text:a></text:p>
          </table:table-cell>
          <table:table-cell table:number-columns-repeated="16370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11">
            <text:p>Medicine</text:p>
          </table:table-cell>
          <table:table-cell office:value-type="string" table:style-name="ce17">
            <text:p>B101009<text:s/><text:span text:style-name="T5">公共衛生及環境醫學</text:span></text:p>
          </table:table-cell>
          <table:table-cell table:style-name="ce18"/>
          <table:table-cell office:value-type="float" office:value="9780128142530" table:style-name="ce29">
            <text:p>9780128142530</text:p>
          </table:table-cell>
          <table:table-cell office:value-type="string" table:style-name="ce12">
            <text:p>The Science of Hormesis in Health and Longevi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Rattan, Suresh<text:span text:style-name="T4"><text:s/>I.S.</text:span></text:p>
          </table:table-cell>
          <table:table-cell office:value-type="string" table:style-name="ce11">
            <text:p>Academic Press</text:p>
          </table:table-cell>
          <table:table-cell office:value-type="float" office:value="2019" table:style-name="ce8">
            <text:p>2019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42530">https://www.sciencedirect.com/science/book/9780128142530</text:a></text:p>
          </table:table-cell>
          <table:table-cell table:number-columns-repeated="16370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11">
            <text:p>Medicine</text:p>
          </table:table-cell>
          <table:table-cell office:value-type="string" table:style-name="ce17">
            <text:p>B1020A8<text:s/><text:span text:style-name="T5">血液科腫瘤科風濕免疫及感染</text:span></text:p>
          </table:table-cell>
          <table:table-cell table:style-name="ce18"/>
          <table:table-cell office:value-type="float" office:value="9780128194942" table:style-name="ce29">
            <text:p>9780128194942</text:p>
          </table:table-cell>
          <table:table-cell office:value-type="string" table:style-name="ce12">
            <text:p>Tumor Vasculariz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Ribatti, Domenico</text:p>
          </table:table-cell>
          <table:table-cell office:value-type="string" table:style-name="ce11">
            <text:p>Academi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94942">https://www.sciencedirect.com/science/book/9780128194942</text:a></text:p>
          </table:table-cell>
          <table:table-cell table:number-columns-repeated="16370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6<text:s/><text:span text:style-name="T5">材料工程</text:span></text:p>
          </table:table-cell>
          <table:table-cell table:style-name="ce18"/>
          <table:table-cell office:value-type="float" office:value="9780128188194" table:style-name="ce29">
            <text:p>9780128188194</text:p>
          </table:table-cell>
          <table:table-cell office:value-type="string" table:style-name="ce12">
            <text:p>2D and Quasi-2D Composite and Nanocomposite Materials: Properties and Photonic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McPhedran, Ross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88194">https://www.sciencedirect.com/science/book/9780128188194</text:a></text:p>
          </table:table-cell>
          <table:table-cell table:number-columns-repeated="16370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6<text:s/><text:span text:style-name="T5">材料工程</text:span></text:p>
          </table:table-cell>
          <table:table-cell office:value-type="float" office:value="9780128154359" table:style-name="ce18">
            <text:p>9780128154359</text:p>
          </table:table-cell>
          <table:table-cell office:value-type="float" office:value="9780081026373" table:style-name="ce29">
            <text:p>9780081026373</text:p>
          </table:table-cell>
          <table:table-cell office:value-type="string" table:style-name="ce12">
            <text:p>2D Materials for Photonic and Optoelectronic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Bao, Qiaoliang</text:p>
          </table:table-cell>
          <table:table-cell office:value-type="string" table:style-name="ce11">
            <text:p>Woodhead Publishing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office:value-type="string" table:style-name="ce21">
            <text:p>WPEO/Woodhead Publishing Series in Electronic and Optical Materials</text:p>
          </table:table-cell>
          <table:table-cell office:value-type="string" table:style-name="ce27">
            <text:p><text:a xlink:href="https://www.sciencedirect.com/science/book/9780081026373">https://www.sciencedirect.com/science/book/9780081026373</text:a></text:p>
          </table:table-cell>
          <table:table-cell table:number-columns-repeated="16370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6<text:s/><text:span text:style-name="T5">材料工程</text:span></text:p>
          </table:table-cell>
          <table:table-cell table:style-name="ce18"/>
          <table:table-cell office:value-type="float" office:value="9780128167236" table:style-name="ce29">
            <text:p>9780128167236</text:p>
          </table:table-cell>
          <table:table-cell office:value-type="string" table:style-name="ce12">
            <text:p>2D Nanomaterials for Energy Applications: Graphene and Beyond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Zafeiratos, Spyridon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office:value-type="string" table:style-name="ce21">
            <text:p>S543/Micro and Nano Technologies</text:p>
          </table:table-cell>
          <table:table-cell office:value-type="string" table:style-name="ce27">
            <text:p><text:a xlink:href="https://www.sciencedirect.com/science/book/9780128167236">https://www.sciencedirect.com/science/book/9780128167236</text:a></text:p>
          </table:table-cell>
          <table:table-cell table:number-columns-repeated="16370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6<text:s/><text:span text:style-name="T5">材料工程</text:span></text:p>
          </table:table-cell>
          <table:table-cell table:style-name="ce18"/>
          <table:table-cell office:value-type="float" office:value="9780128176788" table:style-name="ce29">
            <text:p>9780128176788</text:p>
          </table:table-cell>
          <table:table-cell office:value-type="string" table:style-name="ce12">
            <text:p>2D Nanoscale Heterostructured Materials: Synthesis, Properties,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Jit, Satyabrata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76788">https://www.sciencedirect.com/science/book/9780128176788</text:a></text:p>
          </table:table-cell>
          <table:table-cell table:number-columns-repeated="16370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6<text:s/><text:span text:style-name="T5">材料工程</text:span></text:p>
          </table:table-cell>
          <table:table-cell table:style-name="ce18"/>
          <table:table-cell office:value-type="float" office:value="9780128161876" table:style-name="ce29">
            <text:p>9780128161876</text:p>
          </table:table-cell>
          <table:table-cell office:value-type="string" table:style-name="ce12">
            <text:p>2D Semiconductor Materials and Devic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Chi, Dongzhi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office:value-type="string" table:style-name="ce21">
            <text:p>MATO/Materials Today</text:p>
          </table:table-cell>
          <table:table-cell office:value-type="string" table:style-name="ce27">
            <text:p><text:a xlink:href="https://www.sciencedirect.com/science/book/9780128161876">https://www.sciencedirect.com/science/book/9780128161876</text:a></text:p>
          </table:table-cell>
          <table:table-cell table:number-columns-repeated="16370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11<text:s/><text:span text:style-name="T5">環境工程</text:span></text:p>
          </table:table-cell>
          <table:table-cell table:style-name="ce18"/>
          <table:table-cell office:value-type="float" office:value="9781785483165" table:style-name="ce29">
            <text:p>9781785483165</text:p>
          </table:table-cell>
          <table:table-cell office:value-type="string" table:style-name="ce12">
            <text:p>A Physicochemical Theory of Tip Growt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<text:span text:style-name="T4">Pelcé</text:span>, Pierre</text:p>
          </table:table-cell>
          <table:table-cell office:value-type="string" table:style-name="ce13">
            <text:p>ISTE Press - Elsevier</text:p>
          </table:table-cell>
          <table:table-cell office:value-type="float" office:value="2019" table:style-name="ce19">
            <text:p>2019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1785483165">https://www.sciencedirect.com/science/book/9781785483165</text:a></text:p>
          </table:table-cell>
          <table:table-cell table:number-columns-repeated="16370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6<text:s/><text:span text:style-name="T5">材料工程</text:span></text:p>
          </table:table-cell>
          <table:table-cell table:style-name="ce18"/>
          <table:table-cell office:value-type="float" office:value="9780128219188" table:style-name="ce29">
            <text:p>9780128219188</text:p>
          </table:table-cell>
          <table:table-cell office:value-type="string" table:style-name="ce12">
            <text:p>Additive and Traditionally Manufactured Components:<text:s/><text:span text:style-name="T4">A Comparative Analysis of Mechanical Properties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Pelleg, Joshua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219188">https://www.sciencedirect.com/science/book/9780128219188</text:a></text:p>
          </table:table-cell>
          <table:table-cell table:number-columns-repeated="16370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50<text:s/><text:span text:style-name="T5">工業工程與管理</text:span></text:p>
          </table:table-cell>
          <table:table-cell office:value-type="float" office:value="9780081024157" table:style-name="ce18">
            <text:p>9780081024157</text:p>
          </table:table-cell>
          <table:table-cell office:value-type="float" office:value="9780081024140" table:style-name="ce29">
            <text:p>9780081024140</text:p>
          </table:table-cell>
          <table:table-cell office:value-type="string" table:style-name="ce12">
            <text:p>Advanced Applications in Manufacturing Enginer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Ram, Mangey</text:p>
          </table:table-cell>
          <table:table-cell office:value-type="string" table:style-name="ce11">
            <text:p>Woodhead Publishing</text:p>
          </table:table-cell>
          <table:table-cell office:value-type="float" office:value="2019" table:style-name="ce8">
            <text:p>2019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081024140">https://www.sciencedirect.com/science/book/9780081024140</text:a></text:p>
          </table:table-cell>
          <table:table-cell table:number-columns-repeated="16370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6<text:s/><text:span text:style-name="T5">材料工程</text:span></text:p>
          </table:table-cell>
          <table:table-cell table:style-name="ce18"/>
          <table:table-cell office:value-type="float" office:value="9780081027264" table:style-name="ce29">
            <text:p>9780081027264</text:p>
          </table:table-cell>
          <table:table-cell office:value-type="string" table:style-name="ce12">
            <text:p>Advanced Ceramics for Energy Conversion and<text:span text:style-name="T4"><text:s/>Storage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Guillon, Olivier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office:value-type="string" table:style-name="ce21">
            <text:p>EACM/Elsevier Series on Advanced Ceramic Materials</text:p>
          </table:table-cell>
          <table:table-cell office:value-type="string" table:style-name="ce27">
            <text:p><text:a xlink:href="https://www.sciencedirect.com/science/book/9780081027264">https://www.sciencedirect.com/science/book/9780081027264</text:a></text:p>
          </table:table-cell>
          <table:table-cell table:number-columns-repeated="16370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2<text:s/><text:span text:style-name="T5">化學工程</text:span></text:p>
          </table:table-cell>
          <table:table-cell table:style-name="ce18"/>
          <table:table-cell office:value-type="float" office:value="9780128202364" table:style-name="ce29">
            <text:p>9780128202364</text:p>
          </table:table-cell>
          <table:table-cell office:value-type="string" table:style-name="ce12">
            <text:p>Advanced Functional Solid Catalysts for Biomass Valoriz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Hussain, Chaudhery Mustansar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202364">https://www.sciencedirect.com/science/book/9780128202364</text:a></text:p>
          </table:table-cell>
          <table:table-cell table:number-columns-repeated="16370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6<text:s/><text:span text:style-name="T5">材料工程</text:span></text:p>
          </table:table-cell>
          <table:table-cell table:style-name="ce18"/>
          <table:table-cell office:value-type="float" office:value="9780128148273" table:style-name="ce29">
            <text:p>9780128148273</text:p>
          </table:table-cell>
          <table:table-cell office:value-type="string" table:style-name="ce12">
            <text:p>Advanced Nanomaterials for Inexpensive Gas Microsensors: Synthesis, Integration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Llobet, Eduard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office:value-type="string" table:style-name="ce21">
            <text:p>S543/Micro and Nano Technologies</text:p>
          </table:table-cell>
          <table:table-cell office:value-type="string" table:style-name="ce27">
            <text:p><text:a xlink:href="https://www.sciencedirect.com/science/book/9780128148273">https://www.sciencedirect.com/science/book/9780128148273</text:a></text:p>
          </table:table-cell>
          <table:table-cell table:number-columns-repeated="16370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6<text:s/><text:span text:style-name="T5">材料工程</text:span></text:p>
          </table:table-cell>
          <table:table-cell table:style-name="ce18"/>
          <table:table-cell office:value-type="float" office:value="9780128158821" table:style-name="ce29">
            <text:p>9780128158821</text:p>
          </table:table-cell>
          <table:table-cell office:value-type="string" table:style-name="ce12">
            <text:p>Advanced Nanostructures for Environmental Healt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Baia, Lucian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office:value-type="string" table:style-name="ce21">
            <text:p>S543/Micro and Nano Technologies</text:p>
          </table:table-cell>
          <table:table-cell office:value-type="string" table:style-name="ce27">
            <text:p><text:a xlink:href="https://www.sciencedirect.com/science/book/9780128158821">https://www.sciencedirect.com/science/book/9780128158821</text:a></text:p>
          </table:table-cell>
          <table:table-cell table:number-columns-repeated="16370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6<text:s/><text:span text:style-name="T5">材料工程</text:span></text:p>
          </table:table-cell>
          <table:table-cell table:style-name="ce18"/>
          <table:table-cell office:value-type="float" office:value="9780128196618" table:style-name="ce29">
            <text:p>9780128196618</text:p>
          </table:table-cell>
          <table:table-cell office:value-type="string" table:style-name="ce12">
            <text:p>Advanced Processing, Properties, and Applications of Starch and Other Bio-Based Polyme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Al-Oqla, Faris<text:s/><text:span text:style-name="T4">M.</text:span>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19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96618">https://www.sciencedirect.com/science/book/9780128196618</text:a></text:p>
          </table:table-cell>
          <table:table-cell table:number-columns-repeated="16370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2<text:s/><text:span text:style-name="T5">化學工程</text:span></text:p>
          </table:table-cell>
          <table:table-cell table:style-name="ce18"/>
          <table:table-cell office:value-type="float" office:value="9780128192252" table:style-name="ce29">
            <text:p>9780128192252</text:p>
          </table:table-cell>
          <table:table-cell office:value-type="string" table:style-name="ce12">
            <text:p>Advanced Water Treatment:<text:s/><text:span text:style-name="T4">Advanced Oxidation Processes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<text:span text:style-name="T4">Sillanpää</text:span>, Mika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92252">https://www.sciencedirect.com/science/book/9780128192252</text:a></text:p>
          </table:table-cell>
          <table:table-cell table:number-columns-repeated="16370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7<text:s/><text:span text:style-name="T5">食品工程</text:span></text:p>
          </table:table-cell>
          <table:table-cell office:value-type="float" office:value="9780081022764" table:style-name="ce18">
            <text:p>9780081022764</text:p>
          </table:table-cell>
          <table:table-cell office:value-type="float" office:value="9780081009383" table:style-name="ce29">
            <text:p>9780081009383</text:p>
          </table:table-cell>
          <table:table-cell office:value-type="string" table:style-name="ce12">
            <text:p>Advances in Cattle Welfar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Tucker, Cassandra<text:s/><text:span text:style-name="T4">B.</text:span></text:p>
          </table:table-cell>
          <table:table-cell office:value-type="string" table:style-name="ce11">
            <text:p>Woodhead Publishing</text:p>
          </table:table-cell>
          <table:table-cell office:value-type="float" office:value="2018" table:style-name="ce8">
            <text:p>2018</text:p>
          </table:table-cell>
          <table:table-cell office:value-type="string" table:style-name="ce11">
            <text:p><text:span text:style-name="T5">無附件內容</text:span></text:p>
          </table:table-cell>
          <table:table-cell office:value-type="string" table:style-name="ce21">
            <text:p>WPFTN/Woodhead Publishing Series in Food Science, Technology and Nutrition</text:p>
          </table:table-cell>
          <table:table-cell office:value-type="string" table:style-name="ce27">
            <text:p><text:a xlink:href="https://www.sciencedirect.com/science/book/9780081009383">https://www.sciencedirect.com/science/book/9780081009383</text:a></text:p>
          </table:table-cell>
          <table:table-cell table:number-columns-repeated="16370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11<text:s/><text:span text:style-name="T5">環境工程</text:span></text:p>
          </table:table-cell>
          <table:table-cell office:value-type="float" office:value="9780128190562" table:style-name="ce18">
            <text:p>9780128190562</text:p>
          </table:table-cell>
          <table:table-cell office:value-type="float" office:value="9780128190555" table:style-name="ce29">
            <text:p>9780128190555</text:p>
          </table:table-cell>
          <table:table-cell office:value-type="string" table:style-name="ce12">
            <text:p>Advances in Construction and Demolition Waste Recycling:<text:span text:style-name="T4"><text:s/>Management, Processing and Environmental Assessment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Pacheco-Torgal, Fernando</text:p>
          </table:table-cell>
          <table:table-cell office:value-type="string" table:style-name="ce11">
            <text:p>Woodhead Publishing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90555">https://www.sciencedirect.com/science/book/9780128190555</text:a></text:p>
          </table:table-cell>
          <table:table-cell table:number-columns-repeated="16370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6<text:s/><text:span text:style-name="T5">材料工程</text:span></text:p>
          </table:table-cell>
          <table:table-cell office:value-type="float" office:value="9780128226766" table:style-name="ce18">
            <text:p>9780128226766</text:p>
          </table:table-cell>
          <table:table-cell office:value-type="float" office:value="9780128202579" table:style-name="ce29">
            <text:p>9780128202579</text:p>
          </table:table-cell>
          <table:table-cell office:value-type="string" table:style-name="ce12">
            <text:p>Advances in Functional and Protective Textil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<text:span text:style-name="T4">Ul-Islam</text:span>, Shahid</text:p>
          </table:table-cell>
          <table:table-cell office:value-type="string" table:style-name="ce11">
            <text:p>Woodhead Publishing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office:value-type="string" table:style-name="ce21">
            <text:p>T2IBS/The Textile Institute Book Series</text:p>
          </table:table-cell>
          <table:table-cell office:value-type="string" table:style-name="ce27">
            <text:p><text:a xlink:href="https://www.sciencedirect.com/science/book/9780128202579">https://www.sciencedirect.com/science/book/9780128202579</text:a></text:p>
          </table:table-cell>
          <table:table-cell table:number-columns-repeated="16370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6<text:s/><text:span text:style-name="T5">材料工程</text:span></text:p>
          </table:table-cell>
          <table:table-cell table:style-name="ce18"/>
          <table:table-cell office:value-type="float" office:value="9780128168653" table:style-name="ce29">
            <text:p>9780128168653</text:p>
          </table:table-cell>
          <table:table-cell office:value-type="string" table:style-name="ce12">
            <text:p>Advances in Nanostructured Materials and Nanopatterning Technologies: Applications for Healthcare, Environmental and Ener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Guarino, Vincenzo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68653">https://www.sciencedirect.com/science/book/9780128168653</text:a></text:p>
          </table:table-cell>
          <table:table-cell table:number-columns-repeated="16370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6<text:s/><text:span text:style-name="T5">材料工程</text:span></text:p>
          </table:table-cell>
          <table:table-cell table:style-name="ce18"/>
          <table:table-cell office:value-type="float" office:value="9780128498705" table:style-name="ce29">
            <text:p>9780128498705</text:p>
          </table:table-cell>
          <table:table-cell office:value-type="string" table:style-name="ce12">
            <text:p>Advances in Smart Coatings and Thin Films for Future Industrial and Biomedical Engineering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Makhlouf, Abdel Salam Hamdy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498705">https://www.sciencedirect.com/science/book/9780128498705</text:a></text:p>
          </table:table-cell>
          <table:table-cell table:number-columns-repeated="16370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M05<text:s/><text:span text:style-name="T5">地球科學</text:span></text:p>
          </table:table-cell>
          <table:table-cell table:style-name="ce18"/>
          <table:table-cell office:value-type="float" office:value="9780128118429" table:style-name="ce29">
            <text:p>9780128118429</text:p>
          </table:table-cell>
          <table:table-cell office:value-type="string" table:style-name="ce12">
            <text:p>Advantages and Pitfalls of Pattern Recognition: Selected Cases in Geophys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Langer, Horst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office:value-type="string" table:style-name="ce21">
            <text:p>CGP/Computational Geophysics</text:p>
          </table:table-cell>
          <table:table-cell office:value-type="string" table:style-name="ce27">
            <text:p><text:a xlink:href="https://www.sciencedirect.com/science/book/9780128118429">https://www.sciencedirect.com/science/book/9780128118429</text:a></text:p>
          </table:table-cell>
          <table:table-cell table:number-columns-repeated="16370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M04<text:s/><text:span text:style-name="T5">化學</text:span></text:p>
          </table:table-cell>
          <table:table-cell table:style-name="ce18"/>
          <table:table-cell office:value-type="float" office:value="9780081027790" table:style-name="ce29">
            <text:p>9780081027790</text:p>
          </table:table-cell>
          <table:table-cell office:value-type="string" table:style-name="ce12">
            <text:p>Alpha-Glucosidase Inhibitors:<text:s/><text:span text:style-name="T4">Clinically Promising Candidates for Anti-Diabetic Drug Discovery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Ghani, Usman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081027790">https://www.sciencedirect.com/science/book/9780081027790</text:a></text:p>
          </table:table-cell>
          <table:table-cell table:number-columns-repeated="16370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B101008<text:s/><text:span text:style-name="T5">保健營養</text:span></text:p>
          </table:table-cell>
          <table:table-cell table:style-name="ce18"/>
          <table:table-cell office:value-type="float" office:value="9780128145562" table:style-name="ce29">
            <text:p>9780128145562</text:p>
          </table:table-cell>
          <table:table-cell office:value-type="string" table:style-name="ce12">
            <text:p>Analysis in Nutrition Research: Principles of Statistical Methodology and Interpretation of the Resul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Pounis, George</text:p>
          </table:table-cell>
          <table:table-cell office:value-type="string" table:style-name="ce11">
            <text:p>Academic Press</text:p>
          </table:table-cell>
          <table:table-cell office:value-type="float" office:value="2019" table:style-name="ce8">
            <text:p>2019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45562">https://www.sciencedirect.com/science/book/9780128145562</text:a></text:p>
          </table:table-cell>
          <table:table-cell table:number-columns-repeated="16370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M04<text:s/><text:span text:style-name="T5">化學</text:span></text:p>
          </table:table-cell>
          <table:table-cell table:style-name="ce18"/>
          <table:table-cell office:value-type="float" office:value="9780081012109" table:style-name="ce29">
            <text:p>9780081012109</text:p>
          </table:table-cell>
          <table:table-cell office:value-type="string" table:style-name="ce12">
            <text:p>Antimalarial Agents: Design and Mechanism of Ac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Patrick, Graham L.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081012109">https://www.sciencedirect.com/science/book/9780081012109</text:a></text:p>
          </table:table-cell>
          <table:table-cell table:number-columns-repeated="16370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9<text:s/><text:span text:style-name="T5">土木、水利、工程</text:span></text:p>
          </table:table-cell>
          <table:table-cell table:style-name="ce18"/>
          <table:table-cell office:value-type="float" office:value="9780128184097" table:style-name="ce29">
            <text:p>9780128184097</text:p>
          </table:table-cell>
          <table:table-cell office:value-type="string" table:style-name="ce12">
            <text:p>Automotive Tire Noise and Vibrations: Analysis, Measurement and Simul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Wang, Xu</text:p>
          </table:table-cell>
          <table:table-cell office:value-type="string" table:style-name="ce11">
            <text:p>Butterworth-Heinemann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84097">https://www.sciencedirect.com/science/book/9780128184097</text:a></text:p>
          </table:table-cell>
          <table:table-cell table:number-columns-repeated="16370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9<text:s/><text:span text:style-name="T5">土木、水利、工程</text:span></text:p>
          </table:table-cell>
          <table:table-cell office:value-type="float" office:value="9780128223819" table:style-name="ce18">
            <text:p>9780128223819</text:p>
          </table:table-cell>
          <table:table-cell office:value-type="float" office:value="9780128194812" table:style-name="ce29">
            <text:p>9780128194812</text:p>
          </table:table-cell>
          <table:table-cell office:value-type="string" table:style-name="ce12">
            <text:p>Bio-Based Materials and Biotechnologies for Eco-Efficient Construc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Pacheco-Torgal, Fernando</text:p>
          </table:table-cell>
          <table:table-cell office:value-type="string" table:style-name="ce11">
            <text:p>Woodhead Publishing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94812">https://www.sciencedirect.com/science/book/9780128194812</text:a></text:p>
          </table:table-cell>
          <table:table-cell table:number-columns-repeated="16370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10<text:s/><text:span text:style-name="T5">能源科技</text:span></text:p>
          </table:table-cell>
          <table:table-cell table:style-name="ce18"/>
          <table:table-cell office:value-type="float" office:value="9780128155813" table:style-name="ce29">
            <text:p>9780128155813</text:p>
          </table:table-cell>
          <table:table-cell office:value-type="string" table:style-name="ce12">
            <text:p>Biofuels for a More Sustainable Future: Life Cycle Sustainability Assessment and Multi-Criteria Decision Mak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Ren, Jingzheng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55813">https://www.sciencedirect.com/science/book/9780128155813</text:a></text:p>
          </table:table-cell>
          <table:table-cell table:number-columns-repeated="16370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6<text:s/><text:span text:style-name="T5">材料工程</text:span></text:p>
          </table:table-cell>
          <table:table-cell office:value-type="float" office:value="9780081021972" table:style-name="ce18">
            <text:p>9780081021972</text:p>
          </table:table-cell>
          <table:table-cell office:value-type="float" office:value="9780081021965" table:style-name="ce29">
            <text:p>9780081021965</text:p>
          </table:table-cell>
          <table:table-cell office:value-type="string" table:style-name="ce12">
            <text:p>Biomedical, Therapeutic and Clinical Applications of Bioactive Glass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Kaur, Gurbinder</text:p>
          </table:table-cell>
          <table:table-cell office:value-type="string" table:style-name="ce11">
            <text:p>Woodhead Publishing</text:p>
          </table:table-cell>
          <table:table-cell office:value-type="float" office:value="2019" table:style-name="ce8">
            <text:p>2019</text:p>
          </table:table-cell>
          <table:table-cell office:value-type="string" table:style-name="ce11">
            <text:p><text:span text:style-name="T5">無附件內容</text:span></text:p>
          </table:table-cell>
          <table:table-cell office:value-type="string" table:style-name="ce21">
            <text:p>Woodhead Publishing Series in Biomaterials</text:p>
          </table:table-cell>
          <table:table-cell office:value-type="string" table:style-name="ce27">
            <text:p><text:a xlink:href="https://www.sciencedirect.com/science/book/9780081021965">https://www.sciencedirect.com/science/book/9780081021965</text:a></text:p>
          </table:table-cell>
          <table:table-cell table:number-columns-repeated="16370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2<text:s/><text:span text:style-name="T5">化學工程</text:span></text:p>
          </table:table-cell>
          <table:table-cell table:style-name="ce18"/>
          <table:table-cell office:value-type="float" office:value="9780444639080" table:style-name="ce29">
            <text:p>9780444639080</text:p>
          </table:table-cell>
          <table:table-cell office:value-type="string" table:style-name="ce12">
            <text:p>Characterization of Liquids, Dispersions, Emulsions, and Porous Materials Using Ultrasound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1">
            <text:p>Dukhin, Andrei S.</text:p>
          </table:table-cell>
          <table:table-cell office:value-type="string" table:style-name="ce11">
            <text:p>Elsevier</text:p>
          </table:table-cell>
          <table:table-cell office:value-type="float" office:value="2017" table:style-name="ce8">
            <text:p>2017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444639080">https://www.sciencedirect.com/science/book/9780444639080</text:a></text:p>
          </table:table-cell>
          <table:table-cell table:number-columns-repeated="16370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6<text:s/><text:span text:style-name="T5">材料工程</text:span></text:p>
          </table:table-cell>
          <table:table-cell table:style-name="ce18"/>
          <table:table-cell office:value-type="float" office:value="9780128141823" table:style-name="ce29">
            <text:p>9780128141823</text:p>
          </table:table-cell>
          <table:table-cell office:value-type="string" table:style-name="ce12">
            <text:p>Characterization of Nanoparticles:<text:s/><text:span text:style-name="T4">Measurement Processes for Nanoparticles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Hodoroaba , Vasile-Dan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19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office:value-type="string" table:style-name="ce21">
            <text:p>Micro and Nano Technologies</text:p>
          </table:table-cell>
          <table:table-cell office:value-type="string" table:style-name="ce27">
            <text:p><text:a xlink:href="https://www.sciencedirect.com/science/book/9780128141823">https://www.sciencedirect.com/science/book/9780128141823</text:a></text:p>
          </table:table-cell>
          <table:table-cell table:number-columns-repeated="16370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6<text:s/><text:span text:style-name="T5">材料工程</text:span></text:p>
          </table:table-cell>
          <table:table-cell table:style-name="ce18"/>
          <table:table-cell office:value-type="float" office:value="9780128147276" table:style-name="ce29">
            <text:p>9780128147276</text:p>
          </table:table-cell>
          <table:table-cell office:value-type="string" table:style-name="ce12">
            <text:p>Characterization Techniques for Perovskite Solar Cell Material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Pazoki, Meysam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office:value-type="string" table:style-name="ce21">
            <text:p>S543/Micro and Nano Technologies</text:p>
          </table:table-cell>
          <table:table-cell office:value-type="string" table:style-name="ce27">
            <text:p><text:a xlink:href="https://www.sciencedirect.com/science/book/9780128147276">https://www.sciencedirect.com/science/book/9780128147276</text:a></text:p>
          </table:table-cell>
          <table:table-cell table:number-columns-repeated="16370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M04<text:s/><text:span text:style-name="T5">化學</text:span></text:p>
          </table:table-cell>
          <table:table-cell table:style-name="ce18"/>
          <table:table-cell office:value-type="float" office:value="9780128189085" table:style-name="ce29">
            <text:p>9780128189085</text:p>
          </table:table-cell>
          <table:table-cell office:value-type="string" table:style-name="ce12">
            <text:p>Chemistry of Nanomaterials:<text:s/><text:span text:style-name="T4">Fundamentals and Applications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Awan, Tahir<text:s/><text:span text:style-name="T4">Iqbal</text:span>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89085">https://www.sciencedirect.com/science/book/9780128189085</text:a></text:p>
          </table:table-cell>
          <table:table-cell table:number-columns-repeated="16370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11<text:s/><text:span text:style-name="T5">環境工程</text:span></text:p>
          </table:table-cell>
          <table:table-cell table:style-name="ce18"/>
          <table:table-cell office:value-type="float" office:value="9780128180327" table:style-name="ce29">
            <text:p>9780128180327</text:p>
          </table:table-cell>
          <table:table-cell office:value-type="string" table:style-name="ce12">
            <text:p>Climate Change and Soil<text:span text:style-name="T4"><text:s/>Interactions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Prasad, Majeti Narasimha Vara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80327">https://www.sciencedirect.com/science/book/9780128180327</text:a></text:p>
          </table:table-cell>
          <table:table-cell table:number-columns-repeated="16370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11<text:s/><text:span text:style-name="T5">環境工程</text:span></text:p>
          </table:table-cell>
          <table:table-cell table:style-name="ce18"/>
          <table:table-cell office:value-type="float" office:value="9780444638939" table:style-name="ce29">
            <text:p>9780444638939</text:p>
          </table:table-cell>
          <table:table-cell office:value-type="string" table:style-name="ce12">
            <text:p>Coastal Wetlands: An Integrated Ecosystem Approach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Perillo, Gerardo<text:s/><text:span text:style-name="T4">M.E.</text:span></text:p>
          </table:table-cell>
          <table:table-cell office:value-type="string" table:style-name="ce11">
            <text:p>Elsevier</text:p>
          </table:table-cell>
          <table:table-cell office:value-type="float" office:value="2019" table:style-name="ce8">
            <text:p>2019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444638939">https://www.sciencedirect.com/science/book/9780444638939</text:a></text:p>
          </table:table-cell>
          <table:table-cell table:number-columns-repeated="16370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M04<text:s/><text:span text:style-name="T5">化學</text:span></text:p>
          </table:table-cell>
          <table:table-cell table:style-name="ce18"/>
          <table:table-cell office:value-type="float" office:value="9780128185926" table:style-name="ce29">
            <text:p>9780128185926</text:p>
          </table:table-cell>
          <table:table-cell office:value-type="string" table:style-name="ce12">
            <text:p>Commercial Biosensors and Their Applications:<text:s/><text:span text:style-name="T4">Clinical, Food, and Beyond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Sezgintürk, Mustafa Kemal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85926">https://www.sciencedirect.com/science/book/9780128185926</text:a></text:p>
          </table:table-cell>
          <table:table-cell table:number-columns-repeated="16370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17<text:s/><text:span text:style-name="T5">醫學工程</text:span></text:p>
          </table:table-cell>
          <table:table-cell table:style-name="ce18"/>
          <table:table-cell office:value-type="float" office:value="9780128144824" table:style-name="ce29">
            <text:p>9780128144824</text:p>
          </table:table-cell>
          <table:table-cell office:value-type="string" table:style-name="ce12">
            <text:p>Computational Learning Approaches to Data Analytics in Biomedical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Al-Jabery, Khalid<text:s/><text:span text:style-name="T4">K.</text:span></text:p>
          </table:table-cell>
          <table:table-cell office:value-type="string" table:style-name="ce11">
            <text:p>Academi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44824">https://www.sciencedirect.com/science/book/9780128144824</text:a></text:p>
          </table:table-cell>
          <table:table-cell table:number-columns-repeated="16370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61<text:s/><text:span text:style-name="T5">控制工程</text:span></text:p>
          </table:table-cell>
          <table:table-cell table:style-name="ce18"/>
          <table:table-cell office:value-type="float" office:value="9780128161364" table:style-name="ce29">
            <text:p>9780128161364</text:p>
          </table:table-cell>
          <table:table-cell office:value-type="string" table:style-name="ce12">
            <text:p>Control of Power Electronic Converters and Systems.<text:s/><text:span text:style-name="T4">Volume 2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Blaabjerg, Frede</text:p>
          </table:table-cell>
          <table:table-cell office:value-type="string" table:style-name="ce11">
            <text:p>Academic Press</text:p>
          </table:table-cell>
          <table:table-cell office:value-type="float" office:value="2018" table:style-name="ce8">
            <text:p>2018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61364">https://www.sciencedirect.com/science/book/9780128161364</text:a></text:p>
          </table:table-cell>
          <table:table-cell table:number-columns-repeated="16370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6<text:s/><text:span text:style-name="T5">材料工程</text:span></text:p>
          </table:table-cell>
          <table:table-cell table:style-name="ce18"/>
          <table:table-cell office:value-type="float" office:value="9780080999258" table:style-name="ce29">
            <text:p>9780080999258</text:p>
          </table:table-cell>
          <table:table-cell office:value-type="string" table:style-name="ce12">
            <text:p>Corrosion of Aluminium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Vargel, Christian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080999258">https://www.sciencedirect.com/science/book/9780080999258</text:a></text:p>
          </table:table-cell>
          <table:table-cell table:number-columns-repeated="16370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6<text:s/><text:span text:style-name="T5">材料工程</text:span></text:p>
          </table:table-cell>
          <table:table-cell table:style-name="ce18"/>
          <table:table-cell office:value-type="float" office:value="9780128187890" table:style-name="ce29">
            <text:p>9780128187890</text:p>
          </table:table-cell>
          <table:table-cell office:value-type="string" table:style-name="ce12">
            <text:p>Critical Material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King, Alexander</text:p>
          </table:table-cell>
          <table:table-cell office:value-type="string" table:style-name="ce11">
            <text:p>Elsevier</text:p>
          </table:table-cell>
          <table:table-cell office:value-type="float" office:value="2021" table:style-name="ce8">
            <text:p>2021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87890">https://www.sciencedirect.com/science/book/9780128187890</text:a></text:p>
          </table:table-cell>
          <table:table-cell table:number-columns-repeated="16370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2<text:s/><text:span text:style-name="T5">化學工程</text:span></text:p>
          </table:table-cell>
          <table:table-cell table:style-name="ce18"/>
          <table:table-cell office:value-type="float" office:value="9780444643094" table:style-name="ce29">
            <text:p>9780444643094</text:p>
          </table:table-cell>
          <table:table-cell office:value-type="string" table:style-name="ce12">
            <text:p>Current Developments in Biotechnology and Bioengineering: Sustainable Bioresources for the Emerging Bioeconom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Kataki, Rupam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444643094">https://www.sciencedirect.com/science/book/9780444643094</text:a></text:p>
          </table:table-cell>
          <table:table-cell table:number-columns-repeated="16370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M04<text:s/><text:span text:style-name="T5">化學</text:span></text:p>
          </table:table-cell>
          <table:table-cell table:style-name="ce18"/>
          <table:table-cell office:value-type="float" office:value="9780444639844" table:style-name="ce29">
            <text:p>9780444639844</text:p>
          </table:table-cell>
          <table:table-cell office:value-type="string" table:style-name="ce12">
            <text:p>Data Fusion Methodology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Cocchi, Marina</text:p>
          </table:table-cell>
          <table:table-cell office:value-type="string" table:style-name="ce11">
            <text:p>Elsevier</text:p>
          </table:table-cell>
          <table:table-cell office:value-type="float" office:value="2019" table:style-name="ce8">
            <text:p>2019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series/09223487/31">https://www.sciencedirect.com/science/bookseries/09223487/31</text:a></text:p>
          </table:table-cell>
          <table:table-cell table:number-columns-repeated="16370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2<text:s/><text:span text:style-name="T5">化學工程</text:span></text:p>
          </table:table-cell>
          <table:table-cell table:style-name="ce18"/>
          <table:table-cell office:value-type="float" office:value="9780128207901" table:style-name="ce29">
            <text:p>9780128207901</text:p>
          </table:table-cell>
          <table:table-cell office:value-type="string" table:style-name="ce12">
            <text:p>Data-Centric Safety: Challenges, Approaches, and Incident Investig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Faulkner, Alastair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207901">https://www.sciencedirect.com/science/book/9780128207901</text:a></text:p>
          </table:table-cell>
          <table:table-cell table:number-columns-repeated="16370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8<text:s/><text:span text:style-name="T5">資訊</text:span></text:p>
          </table:table-cell>
          <table:table-cell table:style-name="ce18"/>
          <table:table-cell office:value-type="float" office:value="9780128167182" table:style-name="ce29">
            <text:p>9780128167182</text:p>
          </table:table-cell>
          <table:table-cell office:value-type="string" table:style-name="ce12">
            <text:p>Deep Learning and Parallel Computing Environment for Bioengineering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Sangaiah, Arun Kumar</text:p>
          </table:table-cell>
          <table:table-cell office:value-type="string" table:style-name="ce11">
            <text:p>Academic Press</text:p>
          </table:table-cell>
          <table:table-cell office:value-type="float" office:value="2019" table:style-name="ce8">
            <text:p>2019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67182">https://www.sciencedirect.com/science/book/9780128167182</text:a></text:p>
          </table:table-cell>
          <table:table-cell table:number-columns-repeated="16370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11<text:s/><text:span text:style-name="T5">環境工程</text:span></text:p>
          </table:table-cell>
          <table:table-cell table:style-name="ce18"/>
          <table:table-cell office:value-type="float" office:value="9780128158562" table:style-name="ce29">
            <text:p>9780128158562</text:p>
          </table:table-cell>
          <table:table-cell office:value-type="string" table:style-name="ce12">
            <text:p>Determination of Toxic Organic Chemicals in Natural Waters, Sediments and Soils: Determination and Analysi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Crompton, T. R.</text:p>
          </table:table-cell>
          <table:table-cell office:value-type="string" table:style-name="ce11">
            <text:p>Academic Press</text:p>
          </table:table-cell>
          <table:table-cell office:value-type="float" office:value="2019" table:style-name="ce8">
            <text:p>2019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58562">https://www.sciencedirect.com/science/book/9780128158562</text:a></text:p>
          </table:table-cell>
          <table:table-cell table:number-columns-repeated="16370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2<text:s/><text:span text:style-name="T5">化學工程</text:span></text:p>
          </table:table-cell>
          <table:table-cell table:style-name="ce18"/>
          <table:table-cell office:value-type="float" office:value="9780128198605" table:style-name="ce29">
            <text:p>9780128198605</text:p>
          </table:table-cell>
          <table:table-cell office:value-type="string" table:style-name="ce12">
            <text:p>Emerging Technologies in Environmental Bioremedi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Shah, Maulin<text:s/><text:span text:style-name="T4">P.</text:span>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98605">https://www.sciencedirect.com/science/book/9780128198605</text:a></text:p>
          </table:table-cell>
          <table:table-cell table:number-columns-repeated="16370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9<text:s/><text:span text:style-name="T5">土木、水利、工程</text:span></text:p>
          </table:table-cell>
          <table:table-cell table:style-name="ce18"/>
          <table:table-cell office:value-type="float" office:value="9780128128497" table:style-name="ce29">
            <text:p>9780128128497</text:p>
          </table:table-cell>
          <table:table-cell office:value-type="string" table:style-name="ce12">
            <text:p>Environmental Carbon Footprints:<text:span text:style-name="T4"><text:s/>Industrial Case Studies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Muthu, Subramanian Senthilkannan</text:p>
          </table:table-cell>
          <table:table-cell office:value-type="string" table:style-name="ce11">
            <text:p>Butterworth-Heinemann</text:p>
          </table:table-cell>
          <table:table-cell office:value-type="float" office:value="2018" table:style-name="ce8">
            <text:p>2018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28497">https://www.sciencedirect.com/science/book/9780128128497</text:a></text:p>
          </table:table-cell>
          <table:table-cell table:number-columns-repeated="16370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B3010I2<text:s/><text:span text:style-name="T5">獸醫</text:span></text:p>
          </table:table-cell>
          <table:table-cell table:style-name="ce18"/>
          <table:table-cell office:value-type="float" office:value="9780323484350" table:style-name="ce29">
            <text:p>9780323484350</text:p>
          </table:table-cell>
          <table:table-cell office:value-type="string" table:style-name="ce12">
            <text:p>Ferrets, Rabbits, and Rodents: Clinical Medicine and Surgery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11">
            <text:p>Quesenberry, Katherine<text:s/><text:span text:style-name="T4">E.</text:span></text:p>
          </table:table-cell>
          <table:table-cell office:value-type="string" table:style-name="ce13">
            <text:p>Elsevier</text:p>
          </table:table-cell>
          <table:table-cell office:value-type="float" office:value="2021" table:style-name="ce8">
            <text:p>2021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323484350">https://www.sciencedirect.com/science/book/9780323484350</text:a></text:p>
          </table:table-cell>
          <table:table-cell table:number-columns-repeated="16370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M02<text:s/><text:span text:style-name="T5">數學</text:span></text:p>
          </table:table-cell>
          <table:table-cell table:style-name="ce18"/>
          <table:table-cell office:value-type="float" office:value="9780128178010" table:style-name="ce29">
            <text:p>9780128178010</text:p>
          </table:table-cell>
          <table:table-cell office:value-type="string" table:style-name="ce12">
            <text:p>From Dimension-Free Matrix Theory to Cross-Dimensional Dynamic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5">
            <text:p>Cheng, Daizhan<text:s/></text:p>
          </table:table-cell>
          <table:table-cell office:value-type="string" table:style-name="ce11">
            <text:p>Academic Press</text:p>
          </table:table-cell>
          <table:table-cell office:value-type="float" office:value="2019" table:style-name="ce8">
            <text:p>2019</text:p>
          </table:table-cell>
          <table:table-cell office:value-type="string" table:style-name="ce11">
            <text:p><text:span text:style-name="T5">無附件內容</text:span></text:p>
          </table:table-cell>
          <table:table-cell office:value-type="string" table:style-name="ce21">
            <text:p>MSE/Mathematics in Science and Engineering</text:p>
          </table:table-cell>
          <table:table-cell office:value-type="string" table:style-name="ce27">
            <text:p><text:a xlink:href="https://www.sciencedirect.com/science/book/9780128178010">https://www.sciencedirect.com/science/book/9780128178010</text:a></text:p>
          </table:table-cell>
          <table:table-cell table:number-columns-repeated="16370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M02<text:s/><text:span text:style-name="T5">數學</text:span></text:p>
          </table:table-cell>
          <table:table-cell table:style-name="ce18"/>
          <table:table-cell office:value-type="float" office:value="9781785482502" table:style-name="ce29">
            <text:p>9781785482502</text:p>
          </table:table-cell>
          <table:table-cell office:value-type="string" table:style-name="ce12">
            <text:p>Fundamentals of Advanced Mathematics.<text:span text:style-name="T4"><text:s/>3, Differential Calculus, Tensor Calculus, Differential Geometry, Global Analysis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<text:span text:style-name="T4">Bourlès</text:span>, Henri</text:p>
          </table:table-cell>
          <table:table-cell office:value-type="string" table:style-name="ce13">
            <text:p>ISTE Press - Elsevier</text:p>
          </table:table-cell>
          <table:table-cell office:value-type="float" office:value="2019" table:style-name="ce19">
            <text:p>2019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1785482502">https://www.sciencedirect.com/science/book/9781785482502</text:a></text:p>
          </table:table-cell>
          <table:table-cell table:number-columns-repeated="16370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7<text:s/><text:span text:style-name="T5">食品工程</text:span></text:p>
          </table:table-cell>
          <table:table-cell table:style-name="ce18"/>
          <table:table-cell office:value-type="float" office:value="9780128163528" table:style-name="ce29">
            <text:p>9780128163528</text:p>
          </table:table-cell>
          <table:table-cell office:value-type="string" table:style-name="ce12">
            <text:p>Genomics and Biotechnological Advances in Veterinary, Poultry, and<text:s/><text:span text:style-name="T4">Fisheries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Malik, Yashpal Singh</text:p>
          </table:table-cell>
          <table:table-cell office:value-type="string" table:style-name="ce11">
            <text:p>Academi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63528">https://www.sciencedirect.com/science/book/9780128163528</text:a></text:p>
          </table:table-cell>
          <table:table-cell table:number-columns-repeated="16370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B3010D3<text:s/><text:span text:style-name="T5">土壤及環保</text:span></text:p>
          </table:table-cell>
          <table:table-cell table:style-name="ce18"/>
          <table:table-cell office:value-type="float" office:value="9780444639981" table:style-name="ce29">
            <text:p>9780444639981</text:p>
          </table:table-cell>
          <table:table-cell office:value-type="string" table:style-name="ce12">
            <text:p>Global Change and Forest Soils: Cultivating Stewardship of a Finite Natural Resour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Busse, Matt</text:p>
          </table:table-cell>
          <table:table-cell office:value-type="string" table:style-name="ce11">
            <text:p>Elsevier</text:p>
          </table:table-cell>
          <table:table-cell office:value-type="float" office:value="2019" table:style-name="ce8">
            <text:p>2019</text:p>
          </table:table-cell>
          <table:table-cell office:value-type="string" table:style-name="ce11">
            <text:p><text:span text:style-name="T5">無附件內容</text:span></text:p>
          </table:table-cell>
          <table:table-cell office:value-type="string" table:style-name="ce21">
            <text:p>DSS/Developments in Soil Science</text:p>
          </table:table-cell>
          <table:table-cell office:value-type="string" table:style-name="ce27">
            <text:p><text:a xlink:href="https://www.sciencedirect.com/science/bookseries/01662481/36">https://www.sciencedirect.com/science/bookseries/01662481/36</text:a></text:p>
          </table:table-cell>
          <table:table-cell table:number-columns-repeated="16370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6<text:s/><text:span text:style-name="T5">材料工程</text:span></text:p>
          </table:table-cell>
          <table:table-cell table:style-name="ce18"/>
          <table:table-cell office:value-type="float" office:value="9780323481014" table:style-name="ce29">
            <text:p>9780323481014</text:p>
          </table:table-cell>
          <table:table-cell office:value-type="string" table:style-name="ce12">
            <text:p>Graphene and Related Nanomaterials: Properties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Bondavalli, Paolo</text:p>
          </table:table-cell>
          <table:table-cell office:value-type="string" table:style-name="ce11">
            <text:p>Elsevier</text:p>
          </table:table-cell>
          <table:table-cell office:value-type="float" office:value="2018" table:style-name="ce8">
            <text:p>2018</text:p>
          </table:table-cell>
          <table:table-cell office:value-type="string" table:style-name="ce11">
            <text:p><text:span text:style-name="T5">無附件內容</text:span></text:p>
          </table:table-cell>
          <table:table-cell office:value-type="string" table:style-name="ce21">
            <text:p>Micro and Nano Technologies</text:p>
          </table:table-cell>
          <table:table-cell office:value-type="string" table:style-name="ce27">
            <text:p><text:a xlink:href="https://www.sciencedirect.com/science/book/9780323481014">https://www.sciencedirect.com/science/book/9780323481014</text:a></text:p>
          </table:table-cell>
          <table:table-cell table:number-columns-repeated="16370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M04<text:s/><text:span text:style-name="T5">化學</text:span></text:p>
          </table:table-cell>
          <table:table-cell table:style-name="ce18"/>
          <table:table-cell office:value-type="float" office:value="9780128175927" table:style-name="ce29">
            <text:p>9780128175927</text:p>
          </table:table-cell>
          <table:table-cell office:value-type="string" table:style-name="ce12">
            <text:p>Green Approaches in Medicinal Chemistry for Sustainable Drug Desig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Banik, Bimal<text:s/><text:span text:style-name="T4">Krishna</text:span>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75927">https://www.sciencedirect.com/science/book/9780128175927</text:a></text:p>
          </table:table-cell>
          <table:table-cell table:number-columns-repeated="16370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6<text:s/><text:span text:style-name="T5">材料工程</text:span></text:p>
          </table:table-cell>
          <table:table-cell office:value-type="float" office:value="9780081029688" table:style-name="ce18">
            <text:p>9780081029688</text:p>
          </table:table-cell>
          <table:table-cell office:value-type="float" office:value="9780081029671" table:style-name="ce29">
            <text:p>9780081029671</text:p>
          </table:table-cell>
          <table:table-cell office:value-type="string" table:style-name="ce12">
            <text:p>Handbook of Biomaterials Biocompatibili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Mozafari, Masoud</text:p>
          </table:table-cell>
          <table:table-cell office:value-type="string" table:style-name="ce11">
            <text:p>Woodhead Publishing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081029671">https://www.sciencedirect.com/science/book/9780081029671</text:a></text:p>
          </table:table-cell>
          <table:table-cell table:number-columns-repeated="16370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6<text:s/><text:span text:style-name="T5">材料工程</text:span></text:p>
          </table:table-cell>
          <table:table-cell table:style-name="ce18"/>
          <table:table-cell office:value-type="float" office:value="9780081028346" table:style-name="ce29">
            <text:p>9780081028346</text:p>
          </table:table-cell>
          <table:table-cell office:value-type="string" table:style-name="ce12">
            <text:p>Handbook of Ionic Substituted Hydroxyapatit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Khan, Abdul Samad</text:p>
          </table:table-cell>
          <table:table-cell office:value-type="string" table:style-name="ce11">
            <text:p>Woodhead Publishing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081028346">https://www.sciencedirect.com/science/book/9780081028346</text:a></text:p>
          </table:table-cell>
          <table:table-cell table:number-columns-repeated="16370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9<text:s/><text:span text:style-name="T5">土木、水利、工程</text:span></text:p>
          </table:table-cell>
          <table:table-cell table:style-name="ce18"/>
          <table:table-cell office:value-type="float" office:value="9780128045244" table:style-name="ce29">
            <text:p>9780128045244</text:p>
          </table:table-cell>
          <table:table-cell office:value-type="string" table:style-name="ce12">
            <text:p>Handbook of Low Carbon Concret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Nazari, Ali</text:p>
          </table:table-cell>
          <table:table-cell office:value-type="string" table:style-name="ce11">
            <text:p>Butterworth-Heinemann</text:p>
          </table:table-cell>
          <table:table-cell office:value-type="float" office:value="2017" table:style-name="ce8">
            <text:p>2017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045244">https://www.sciencedirect.com/science/book/9780128045244</text:a></text:p>
          </table:table-cell>
          <table:table-cell table:number-columns-repeated="16370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M05<text:s/><text:span text:style-name="T5">地球科學</text:span></text:p>
          </table:table-cell>
          <table:table-cell table:style-name="ce18"/>
          <table:table-cell office:value-type="float" office:value="9780128045220" table:style-name="ce29">
            <text:p>9780128045220</text:p>
          </table:table-cell>
          <table:table-cell office:value-type="string" table:style-name="ce12">
            <text:p>Handbook of Mineral Spectroscopy.<text:s/><text:span text:style-name="T4">Volume 1, X-ray Photoelectron Spectra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Kloprogge, J. Theo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045220">https://www.sciencedirect.com/science/book/9780128045220</text:a></text:p>
          </table:table-cell>
          <table:table-cell table:number-columns-repeated="16370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6<text:s/><text:span text:style-name="T5">材料工程</text:span></text:p>
          </table:table-cell>
          <table:table-cell office:value-type="float" office:value="9781927885581" table:style-name="ce18">
            <text:p>9781927885581</text:p>
          </table:table-cell>
          <table:table-cell office:value-type="float" office:value="9781927885574" table:style-name="ce29">
            <text:p>9781927885574</text:p>
          </table:table-cell>
          <table:table-cell office:value-type="string" table:style-name="ce12">
            <text:p>Handbook of UV Degradation and Stabilization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11">
            <text:p>Wypych, George</text:p>
          </table:table-cell>
          <table:table-cell office:value-type="string" table:style-name="ce11">
            <text:p>ChemTec Publishing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1927885574">https://www.sciencedirect.com/science/book/9781927885574</text:a></text:p>
          </table:table-cell>
          <table:table-cell table:number-columns-repeated="16370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6<text:s/><text:span text:style-name="T5">材料工程</text:span></text:p>
          </table:table-cell>
          <table:table-cell table:style-name="ce18"/>
          <table:table-cell office:value-type="float" office:value="9780128161982" table:style-name="ce29">
            <text:p>9780128161982</text:p>
          </table:table-cell>
          <table:table-cell office:value-type="string" table:style-name="ce12">
            <text:p>High-Performance Elastomeric Materials Reinforced by Nano-Carbons: Multifunctional Properties and Industrial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Valentini, Luca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61982">https://www.sciencedirect.com/science/book/9780128161982</text:a></text:p>
          </table:table-cell>
          <table:table-cell table:number-columns-repeated="16370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61<text:s/><text:span text:style-name="T5">控制工程</text:span></text:p>
          </table:table-cell>
          <table:table-cell table:style-name="ce18"/>
          <table:table-cell office:value-type="float" office:value="9780128133859" table:style-name="ce29">
            <text:p>9780128133859</text:p>
          </table:table-cell>
          <table:table-cell office:value-type="string" table:style-name="ce12">
            <text:p>Human Inspired Dexterity in Robotic Manipul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Watanabe, Tetsuyou</text:p>
          </table:table-cell>
          <table:table-cell office:value-type="string" table:style-name="ce11">
            <text:p>Academic Press</text:p>
          </table:table-cell>
          <table:table-cell office:value-type="float" office:value="2018" table:style-name="ce8">
            <text:p>2018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33859">https://www.sciencedirect.com/science/book/9780128133859</text:a></text:p>
          </table:table-cell>
          <table:table-cell table:number-columns-repeated="16370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61<text:s/><text:span text:style-name="T5">控制工程</text:span></text:p>
          </table:table-cell>
          <table:table-cell table:style-name="ce18"/>
          <table:table-cell office:value-type="float" office:value="9780128045602" table:style-name="ce29">
            <text:p>9780128045602</text:p>
          </table:table-cell>
          <table:table-cell office:value-type="string" table:style-name="ce12">
            <text:p>Humanoid Robots: Modeling and Contro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Nenchev, Dragomir<text:s/><text:span text:style-name="T4">N.</text:span></text:p>
          </table:table-cell>
          <table:table-cell office:value-type="string" table:style-name="ce11">
            <text:p>Butterworth-Heinemann</text:p>
          </table:table-cell>
          <table:table-cell office:value-type="float" office:value="2019" table:style-name="ce8">
            <text:p>2019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045602">https://www.sciencedirect.com/science/book/9780128045602</text:a></text:p>
          </table:table-cell>
          <table:table-cell table:number-columns-repeated="16370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9<text:s/><text:span text:style-name="T5">土木、水利、工程</text:span></text:p>
          </table:table-cell>
          <table:table-cell table:style-name="ce18"/>
          <table:table-cell office:value-type="float" office:value="9780128150108" table:style-name="ce29">
            <text:p>9780128150108</text:p>
          </table:table-cell>
          <table:table-cell office:value-type="string" table:style-name="ce12">
            <text:p>iHorizon-Enabled Energy Management for Electrified Vehicl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<text:span text:style-name="T4">Martínez</text:span>, Clara Marina</text:p>
          </table:table-cell>
          <table:table-cell office:value-type="string" table:style-name="ce11">
            <text:p>Butterworth-Heinemann</text:p>
          </table:table-cell>
          <table:table-cell office:value-type="float" office:value="2019" table:style-name="ce8">
            <text:p>2019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50108">https://www.sciencedirect.com/science/book/9780128150108</text:a></text:p>
          </table:table-cell>
          <table:table-cell table:number-columns-repeated="16370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11<text:s/><text:span text:style-name="T5">環境工程</text:span></text:p>
          </table:table-cell>
          <table:table-cell table:style-name="ce18"/>
          <table:table-cell office:value-type="float" office:value="9780128159071" table:style-name="ce29">
            <text:p>9780128159071</text:p>
          </table:table-cell>
          <table:table-cell office:value-type="string" table:style-name="ce12">
            <text:p>Industrial and Municipal Sludge: Emerging Concerns and Scope for Resource Recove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Prasad, Majeti Narasimha<text:s/><text:span text:style-name="T4">Vara</text:span></text:p>
          </table:table-cell>
          <table:table-cell office:value-type="string" table:style-name="ce11">
            <text:p>Butterworth-Heinemann</text:p>
          </table:table-cell>
          <table:table-cell office:value-type="float" office:value="2019" table:style-name="ce8">
            <text:p>2019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59071">https://www.sciencedirect.com/science/book/9780128159071</text:a></text:p>
          </table:table-cell>
          <table:table-cell table:number-columns-repeated="16370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B2010C0<text:s/><text:span text:style-name="T5">生物學之生化及分子生物</text:span></text:p>
          </table:table-cell>
          <table:table-cell table:style-name="ce18"/>
          <table:table-cell office:value-type="float" office:value="9780128028568" table:style-name="ce29">
            <text:p>9780128028568</text:p>
          </table:table-cell>
          <table:table-cell office:value-type="string" table:style-name="ce12">
            <text:p>Insects as Sustainable Food Ingredients: Production, Processing and Foo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Dossey, Aaron T.</text:p>
          </table:table-cell>
          <table:table-cell office:value-type="string" table:style-name="ce11">
            <text:p>Academic Press</text:p>
          </table:table-cell>
          <table:table-cell office:value-type="float" office:value="2016" table:style-name="ce8">
            <text:p>2016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028568">https://www.sciencedirect.com/science/book/9780128028568</text:a></text:p>
          </table:table-cell>
          <table:table-cell table:number-columns-repeated="16370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11<text:s/><text:span text:style-name="T5">環境工程</text:span></text:p>
          </table:table-cell>
          <table:table-cell table:style-name="ce18"/>
          <table:table-cell office:value-type="float" office:value="9780128174937" table:style-name="ce29">
            <text:p>9780128174937</text:p>
          </table:table-cell>
          <table:table-cell office:value-type="string" table:style-name="ce12">
            <text:p>Integrated Microbial Fuel Cells for Wastewater Treat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Abbassi, Rouzbeh</text:p>
          </table:table-cell>
          <table:table-cell office:value-type="string" table:style-name="ce11">
            <text:p>Butterworth-Heinemann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74937">https://www.sciencedirect.com/science/book/9780128174937</text:a></text:p>
          </table:table-cell>
          <table:table-cell table:number-columns-repeated="16370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M05<text:s/><text:span text:style-name="T5">地球科學</text:span></text:p>
          </table:table-cell>
          <table:table-cell table:style-name="ce18"/>
          <table:table-cell office:value-type="float" office:value="9781785481048" table:style-name="ce29">
            <text:p>9781785481048</text:p>
          </table:table-cell>
          <table:table-cell office:value-type="string" table:style-name="ce12">
            <text:p>Land Surface Remote Sensing in Continental Hydr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Baghdadi, Nicolas</text:p>
          </table:table-cell>
          <table:table-cell office:value-type="string" table:style-name="ce13">
            <text:p>ISTE Press - Elsevier</text:p>
          </table:table-cell>
          <table:table-cell office:value-type="float" office:value="2016" table:style-name="ce19">
            <text:p>2016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1785481048">https://www.sciencedirect.com/science/book/9781785481048</text:a></text:p>
          </table:table-cell>
          <table:table-cell table:number-columns-repeated="16370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M04<text:s/><text:span text:style-name="T5">化學</text:span></text:p>
          </table:table-cell>
          <table:table-cell table:style-name="ce18"/>
          <table:table-cell office:value-type="float" office:value="9780128169117" table:style-name="ce29">
            <text:p>9780128169117</text:p>
          </table:table-cell>
          <table:table-cell office:value-type="string" table:style-name="ce12">
            <text:p>Liquid-Phase Extrac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Poole, Colin<text:s/><text:span text:style-name="T4">F.</text:span>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office:value-type="string" table:style-name="ce21">
            <text:p>HBSS/Handbooks in Separation Science</text:p>
          </table:table-cell>
          <table:table-cell office:value-type="string" table:style-name="ce27">
            <text:p><text:a xlink:href="https://www.sciencedirect.com/science/book/9780128169117">https://www.sciencedirect.com/science/book/9780128169117</text:a></text:p>
          </table:table-cell>
          <table:table-cell table:number-columns-repeated="16370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M07<text:s/><text:span text:style-name="T5">海洋科學</text:span></text:p>
          </table:table-cell>
          <table:table-cell table:style-name="ce18"/>
          <table:table-cell office:value-type="float" office:value="9780081026984" table:style-name="ce29">
            <text:p>9780081026984</text:p>
          </table:table-cell>
          <table:table-cell office:value-type="string" table:style-name="ce12">
            <text:p>Marine Protected Areas: Science, Policy and Manage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Humphreys, John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081026984">https://www.sciencedirect.com/science/book/9780081026984</text:a></text:p>
          </table:table-cell>
          <table:table-cell table:number-columns-repeated="16370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2<text:s/><text:span text:style-name="T5">化學工程</text:span></text:p>
          </table:table-cell>
          <table:table-cell table:style-name="ce18"/>
          <table:table-cell office:value-type="float" office:value="9780128198582" table:style-name="ce29">
            <text:p>9780128198582</text:p>
          </table:table-cell>
          <table:table-cell office:value-type="string" table:style-name="ce12">
            <text:p>Materials for Supercapacitor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Scibioh, M. Aulice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98582">https://www.sciencedirect.com/science/book/9780128198582</text:a></text:p>
          </table:table-cell>
          <table:table-cell table:number-columns-repeated="16370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6<text:s/><text:span text:style-name="T5">材料工程</text:span></text:p>
          </table:table-cell>
          <table:table-cell office:value-type="float" office:value="9780081027875" table:style-name="ce18">
            <text:p>9780081027875</text:p>
          </table:table-cell>
          <table:table-cell office:value-type="float" office:value="9780081027820" table:style-name="ce29">
            <text:p>9780081027820</text:p>
          </table:table-cell>
          <table:table-cell office:value-type="string" table:style-name="ce12">
            <text:p>Memristive Devices for Brain-Inspired Computing: From Materials, Devices, and Circuits to Applications - Computational Memory, Deep Learning, and Spiking Neural Network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Spiga, Sabina</text:p>
          </table:table-cell>
          <table:table-cell office:value-type="string" table:style-name="ce11">
            <text:p>Woodhead Publishing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081027820">https://www.sciencedirect.com/science/book/9780081027820</text:a></text:p>
          </table:table-cell>
          <table:table-cell table:number-columns-repeated="16370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6<text:s/><text:span text:style-name="T5">材料工程</text:span></text:p>
          </table:table-cell>
          <table:table-cell table:style-name="ce18"/>
          <table:table-cell office:value-type="float" office:value="9780128167090" table:style-name="ce29">
            <text:p>9780128167090</text:p>
          </table:table-cell>
          <table:table-cell office:value-type="string" table:style-name="ce12">
            <text:p>Micro and Nanoscale Laser Processing of Hard Brittle Material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Yan, Jiwang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office:value-type="string" table:style-name="ce21">
            <text:p>S543/Micro and Nano Technologies</text:p>
          </table:table-cell>
          <table:table-cell office:value-type="string" table:style-name="ce27">
            <text:p><text:a xlink:href="https://www.sciencedirect.com/science/book/9780128167090">https://www.sciencedirect.com/science/book/9780128167090</text:a></text:p>
          </table:table-cell>
          <table:table-cell table:number-columns-repeated="16370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6<text:s/><text:span text:style-name="T5">材料工程</text:span></text:p>
          </table:table-cell>
          <table:table-cell office:value-type="float" office:value="9780128194621" table:style-name="ce18">
            <text:p>9780128194621</text:p>
          </table:table-cell>
          <table:table-cell office:value-type="float" office:value="9780128194591" table:style-name="ce29">
            <text:p>9780128194591</text:p>
          </table:table-cell>
          <table:table-cell office:value-type="string" table:style-name="ce12">
            <text:p>Micro and Nanostructured Composite Materials for Neutron Shielding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Abdulrahman, Sajith<text:s/><text:span text:style-name="T4">Thottathil</text:span></text:p>
          </table:table-cell>
          <table:table-cell office:value-type="string" table:style-name="ce11">
            <text:p>Woodhead Publishing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94591">https://www.sciencedirect.com/science/book/9780128194591</text:a></text:p>
          </table:table-cell>
          <table:table-cell table:number-columns-repeated="16370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7<text:s/><text:span text:style-name="T5">食品工程</text:span></text:p>
          </table:table-cell>
          <table:table-cell table:style-name="ce18"/>
          <table:table-cell office:value-type="float" office:value="9780128114056" table:style-name="ce29">
            <text:p>9780128114056</text:p>
          </table:table-cell>
          <table:table-cell office:value-type="string" table:style-name="ce12">
            <text:p>Microalgae in Health and Disease Preven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Levine, Ira<text:span text:style-name="T4"><text:s/>A.</text:span></text:p>
          </table:table-cell>
          <table:table-cell office:value-type="string" table:style-name="ce11">
            <text:p>Academic Press</text:p>
          </table:table-cell>
          <table:table-cell office:value-type="float" office:value="2018" table:style-name="ce8">
            <text:p>2018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14056">https://www.sciencedirect.com/science/book/9780128114056</text:a></text:p>
          </table:table-cell>
          <table:table-cell table:number-columns-repeated="16370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B2010C0<text:s/><text:span text:style-name="T5">生物學之生化及分子生物</text:span></text:p>
          </table:table-cell>
          <table:table-cell table:style-name="ce18"/>
          <table:table-cell office:value-type="float" office:value="9780128196540" table:style-name="ce29">
            <text:p>9780128196540</text:p>
          </table:table-cell>
          <table:table-cell office:value-type="string" table:style-name="ce12">
            <text:p>Microbial Endophytes: Functional Biology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Kumar, Ajay</text:p>
          </table:table-cell>
          <table:table-cell office:value-type="string" table:style-name="ce11">
            <text:p>Woodhead Publishing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96540">https://www.sciencedirect.com/science/book/9780128196540</text:a></text:p>
          </table:table-cell>
          <table:table-cell table:number-columns-repeated="16370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11<text:s/><text:span text:style-name="T5">環境工程</text:span></text:p>
          </table:table-cell>
          <table:table-cell table:style-name="ce18"/>
          <table:table-cell office:value-type="float" office:value="9780128190012" table:style-name="ce29">
            <text:p>9780128190012</text:p>
          </table:table-cell>
          <table:table-cell office:value-type="string" table:style-name="ce12">
            <text:p>Microorganisms for Sustainable Environment and Healt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Chowdhary, Pankaj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90012">https://www.sciencedirect.com/science/book/9780128190012</text:a></text:p>
          </table:table-cell>
          <table:table-cell table:number-columns-repeated="16370"/>
        </table:table-row>
        <table:table-row table:style-name="ro4">
          <table:table-cell office:value-type="float" office:value="105" table:style-name="ce8">
            <text:p>10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9<text:s/><text:span text:style-name="T5">土木、水利、工程</text:span></text:p>
          </table:table-cell>
          <table:table-cell table:style-name="ce18"/>
          <table:table-cell office:value-type="float" office:value="9780081025321" table:style-name="ce29">
            <text:p>9780081025321</text:p>
          </table:table-cell>
          <table:table-cell office:value-type="string" table:style-name="ce12">
            <text:p>Modeling, Analysis, Design, and Tests for Electronics Packaging beyond Moor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Zhang, Hengyun</text:p>
          </table:table-cell>
          <table:table-cell office:value-type="string" table:style-name="ce11">
            <text:p>Woodhead Publishing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office:value-type="string" table:style-name="ce21">
            <text:p>WPEO/Woodhead Publishing Series in Electronic and Optical Materials</text:p>
          </table:table-cell>
          <table:table-cell office:value-type="string" table:style-name="ce27">
            <text:p><text:a xlink:href="https://www.sciencedirect.com/science/book/9780081025321">https://www.sciencedirect.com/science/book/9780081025321</text:a></text:p>
          </table:table-cell>
          <table:table-cell table:number-columns-repeated="16370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10<text:s/><text:span text:style-name="T5">能源科技</text:span></text:p>
          </table:table-cell>
          <table:table-cell table:style-name="ce18"/>
          <table:table-cell office:value-type="float" office:value="9780128150696" table:style-name="ce29">
            <text:p>9780128150696</text:p>
          </table:table-cell>
          <table:table-cell office:value-type="string" table:style-name="ce12">
            <text:p>Modelling of Nuclear Reactor Multi-physics: From Local Balance Equations to Macroscopic Models in Neutronics and Thermal-Hydraul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Demazière, Christophe</text:p>
          </table:table-cell>
          <table:table-cell office:value-type="string" table:style-name="ce11">
            <text:p>Academi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50696">https://www.sciencedirect.com/science/book/9780128150696</text:a></text:p>
          </table:table-cell>
          <table:table-cell table:number-columns-repeated="16370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2<text:s/><text:span text:style-name="T5">化學工程</text:span></text:p>
          </table:table-cell>
          <table:table-cell table:style-name="ce18"/>
          <table:table-cell office:value-type="float" office:value="9780128146170" table:style-name="ce29">
            <text:p>9780128146170</text:p>
          </table:table-cell>
          <table:table-cell office:value-type="string" table:style-name="ce12">
            <text:p>Modified Clay and Zeolite Nanocomposite Materials: Environmental and Pharmaceutical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Mercurio, Mariano</text:p>
          </table:table-cell>
          <table:table-cell office:value-type="string" table:style-name="ce11">
            <text:p>Elsevier</text:p>
          </table:table-cell>
          <table:table-cell office:value-type="float" office:value="2019" table:style-name="ce8">
            <text:p>2019</text:p>
          </table:table-cell>
          <table:table-cell office:value-type="string" table:style-name="ce11">
            <text:p><text:span text:style-name="T5">無附件內容</text:span></text:p>
          </table:table-cell>
          <table:table-cell office:value-type="string" table:style-name="ce21">
            <text:p>Micro and Nano Technologies</text:p>
          </table:table-cell>
          <table:table-cell office:value-type="string" table:style-name="ce27">
            <text:p><text:a xlink:href="https://www.sciencedirect.com/science/book/9780128146170">https://www.sciencedirect.com/science/book/9780128146170</text:a></text:p>
          </table:table-cell>
          <table:table-cell table:number-columns-repeated="16370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71<text:s/><text:span text:style-name="T5">航太科技</text:span></text:p>
          </table:table-cell>
          <table:table-cell table:style-name="ce18"/>
          <table:table-cell office:value-type="float" office:value="9780081009642" table:style-name="ce29">
            <text:p>9780081009642</text:p>
          </table:table-cell>
          <table:table-cell office:value-type="string" table:style-name="ce12">
            <text:p>Morphing Wing Technologies:<text:s/><text:span text:style-name="T4">Large Commercial Aircraft and Civil Helicopters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Concilio, Antonio</text:p>
          </table:table-cell>
          <table:table-cell office:value-type="string" table:style-name="ce11">
            <text:p>Butterworth-Heinemann</text:p>
          </table:table-cell>
          <table:table-cell office:value-type="float" office:value="2018" table:style-name="ce8">
            <text:p>2018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081009642">https://www.sciencedirect.com/science/book/9780081009642</text:a></text:p>
          </table:table-cell>
          <table:table-cell table:number-columns-repeated="16370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8<text:s/><text:span text:style-name="T5">資訊</text:span></text:p>
          </table:table-cell>
          <table:table-cell table:style-name="ce18"/>
          <table:table-cell office:value-type="float" office:value="9780128173589" table:style-name="ce29">
            <text:p>9780128173589</text:p>
          </table:table-cell>
          <table:table-cell office:value-type="string" table:style-name="ce12">
            <text:p>Multimodal Scene Understanding: Algorithms, Applications and Deep Learn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Yang, Michael Ying</text:p>
          </table:table-cell>
          <table:table-cell office:value-type="string" table:style-name="ce11">
            <text:p>Academic Press</text:p>
          </table:table-cell>
          <table:table-cell office:value-type="float" office:value="2019" table:style-name="ce8">
            <text:p>2019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73589">https://www.sciencedirect.com/science/book/9780128173589</text:a></text:p>
          </table:table-cell>
          <table:table-cell table:number-columns-repeated="16370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6<text:s/><text:span text:style-name="T5">材料工程</text:span></text:p>
          </table:table-cell>
          <table:table-cell table:style-name="ce18"/>
          <table:table-cell office:value-type="float" office:value="9780128196007" table:style-name="ce29">
            <text:p>9780128196007</text:p>
          </table:table-cell>
          <table:table-cell office:value-type="string" table:style-name="ce12">
            <text:p>Multiscale Modeling of Additively Manufactured Metals: Application to Laser Powder Bed Fusion Proces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Zhang, Yi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96007">https://www.sciencedirect.com/science/book/9780128196007</text:a></text:p>
          </table:table-cell>
          <table:table-cell table:number-columns-repeated="16370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6<text:s/><text:span text:style-name="T5">材料工程</text:span></text:p>
          </table:table-cell>
          <table:table-cell table:style-name="ce18"/>
          <table:table-cell office:value-type="float" office:value="9780128167052" table:style-name="ce29">
            <text:p>9780128167052</text:p>
          </table:table-cell>
          <table:table-cell office:value-type="string" table:style-name="ce12">
            <text:p>Nanomaterials for Clinical Applications: Case Studies in Nanomedicin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Pippa, Natassa<text:s/>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67052">https://www.sciencedirect.com/science/book/9780128167052</text:a></text:p>
          </table:table-cell>
          <table:table-cell table:number-columns-repeated="16370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6<text:s/><text:span text:style-name="T5">材料工程</text:span></text:p>
          </table:table-cell>
          <table:table-cell table:style-name="ce18"/>
          <table:table-cell office:value-type="float" office:value="9780128193556" table:style-name="ce29">
            <text:p>9780128193556</text:p>
          </table:table-cell>
          <table:table-cell office:value-type="string" table:style-name="ce12">
            <text:p>Nanomaterials for Sustainable Energy and Environmental Remedi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Naushad, Mu.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93556">https://www.sciencedirect.com/science/book/9780128193556</text:a></text:p>
          </table:table-cell>
          <table:table-cell table:number-columns-repeated="16370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6<text:s/><text:span text:style-name="T5">材料工程</text:span></text:p>
          </table:table-cell>
          <table:table-cell table:style-name="ce18"/>
          <table:table-cell office:value-type="float" office:value="9780128184899" table:style-name="ce29">
            <text:p>9780128184899</text:p>
          </table:table-cell>
          <table:table-cell office:value-type="string" table:style-name="ce12">
            <text:p>Nanomaterials for the Detection and Removal of Wastewater Pollutan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Bonelli, Barbara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84899">https://www.sciencedirect.com/science/book/9780128184899</text:a></text:p>
          </table:table-cell>
          <table:table-cell table:number-columns-repeated="16370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6<text:s/><text:span text:style-name="T5">材料工程</text:span></text:p>
          </table:table-cell>
          <table:table-cell table:style-name="ce18"/>
          <table:table-cell office:value-type="float" office:value="9780128139080" table:style-name="ce29">
            <text:p>9780128139080</text:p>
          </table:table-cell>
          <table:table-cell office:value-type="string" table:style-name="ce12">
            <text:p>Nanomaterials in Rocket Propulsion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Yan, Qi-Long</text:p>
          </table:table-cell>
          <table:table-cell office:value-type="string" table:style-name="ce11">
            <text:p>Elsevier</text:p>
          </table:table-cell>
          <table:table-cell office:value-type="float" office:value="2019" table:style-name="ce8">
            <text:p>2019</text:p>
          </table:table-cell>
          <table:table-cell office:value-type="string" table:style-name="ce11">
            <text:p><text:span text:style-name="T5">無附件內容</text:span></text:p>
          </table:table-cell>
          <table:table-cell office:value-type="string" table:style-name="ce21">
            <text:p>S543/Micro and Nano Technologies</text:p>
          </table:table-cell>
          <table:table-cell office:value-type="string" table:style-name="ce27">
            <text:p><text:a xlink:href="https://www.sciencedirect.com/science/book/9780128139080">https://www.sciencedirect.com/science/book/9780128139080</text:a></text:p>
          </table:table-cell>
          <table:table-cell table:number-columns-repeated="16370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6<text:s/><text:span text:style-name="T5">材料工程</text:span></text:p>
          </table:table-cell>
          <table:table-cell table:style-name="ce18"/>
          <table:table-cell office:value-type="float" office:value="9780128183922" table:style-name="ce29">
            <text:p>9780128183922</text:p>
          </table:table-cell>
          <table:table-cell office:value-type="string" table:style-name="ce12">
            <text:p>Nano-Optics: Fundamentals, Experimental Methods,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Thomas, Sabu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83922">https://www.sciencedirect.com/science/book/9780128183922</text:a></text:p>
          </table:table-cell>
          <table:table-cell table:number-columns-repeated="16370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17<text:s/><text:span text:style-name="T5">醫學工程</text:span></text:p>
          </table:table-cell>
          <table:table-cell table:style-name="ce18"/>
          <table:table-cell office:value-type="float" office:value="9780128152546" table:style-name="ce29">
            <text:p>9780128152546</text:p>
          </table:table-cell>
          <table:table-cell office:value-type="string" table:style-name="ce12">
            <text:p>Neural Network Modeling and Identification of Dynamical<text:s/><text:span text:style-name="T4">Systems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Tiumentsev, Yury<text:s/><text:span text:style-name="T4">V.</text:span></text:p>
          </table:table-cell>
          <table:table-cell office:value-type="string" table:style-name="ce11">
            <text:p>Academic Press</text:p>
          </table:table-cell>
          <table:table-cell office:value-type="float" office:value="2019" table:style-name="ce8">
            <text:p>2019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52546">https://www.sciencedirect.com/science/book/9780128152546</text:a></text:p>
          </table:table-cell>
          <table:table-cell table:number-columns-repeated="16370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9<text:s/><text:span text:style-name="T5">土木、水利、工程</text:span></text:p>
          </table:table-cell>
          <table:table-cell table:style-name="ce18"/>
          <table:table-cell office:value-type="float" office:value="9780128189610" table:style-name="ce29">
            <text:p>9780128189610</text:p>
          </table:table-cell>
          <table:table-cell office:value-type="string" table:style-name="ce12">
            <text:p>New Materials in Civil Engineer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Samui, Pijush</text:p>
          </table:table-cell>
          <table:table-cell office:value-type="string" table:style-name="ce11">
            <text:p>Butterworth-Heinemann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89610">https://www.sciencedirect.com/science/book/9780128189610</text:a></text:p>
          </table:table-cell>
          <table:table-cell table:number-columns-repeated="16370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10<text:s/><text:span text:style-name="T5">能源科技</text:span></text:p>
          </table:table-cell>
          <table:table-cell table:style-name="ce18"/>
          <table:table-cell office:value-type="float" office:value="9780128189047" table:style-name="ce29">
            <text:p>9780128189047</text:p>
          </table:table-cell>
          <table:table-cell office:value-type="string" table:style-name="ce12">
            <text:p>Ocean Energy Modeling and Simulation with Big Data: Computational Intelligence for System Optimization and Grid Integr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Khare, Vikas</text:p>
          </table:table-cell>
          <table:table-cell office:value-type="string" table:style-name="ce11">
            <text:p>Butterworth-Heinemann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89047">https://www.sciencedirect.com/science/book/9780128189047</text:a></text:p>
          </table:table-cell>
          <table:table-cell table:number-columns-repeated="16370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6<text:s/><text:span text:style-name="T5">材料工程</text:span></text:p>
          </table:table-cell>
          <table:table-cell table:style-name="ce18"/>
          <table:table-cell office:value-type="float" office:value="9780128154670" table:style-name="ce29">
            <text:p>9780128154670</text:p>
          </table:table-cell>
          <table:table-cell office:value-type="string" table:style-name="ce12">
            <text:p>Optical Holography: Materials, Theory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Blanche, Pierre-Alexandre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54670">https://www.sciencedirect.com/science/book/9780128154670</text:a></text:p>
          </table:table-cell>
          <table:table-cell table:number-columns-repeated="16370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9<text:s/><text:span text:style-name="T5">土木、水利、工程</text:span></text:p>
          </table:table-cell>
          <table:table-cell table:style-name="ce18"/>
          <table:table-cell office:value-type="float" office:value="9780128498699" table:style-name="ce29">
            <text:p>9780128498699</text:p>
          </table:table-cell>
          <table:table-cell office:value-type="string" table:style-name="ce12">
            <text:p>Optimal Design and Retrofit of Energy Efficient Buildings, Communities, and Urban Cente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Krarti, Moncef</text:p>
          </table:table-cell>
          <table:table-cell office:value-type="string" table:style-name="ce11">
            <text:p>Butterworth-Heinemann</text:p>
          </table:table-cell>
          <table:table-cell office:value-type="float" office:value="2018" table:style-name="ce8">
            <text:p>2018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498699">https://www.sciencedirect.com/science/book/9780128498699</text:a></text:p>
          </table:table-cell>
          <table:table-cell table:number-columns-repeated="16370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9<text:s/><text:span text:style-name="T5">土木、水利、工程</text:span></text:p>
          </table:table-cell>
          <table:table-cell table:style-name="ce18"/>
          <table:table-cell office:value-type="float" office:value="9780128099100" table:style-name="ce29">
            <text:p>9780128099100</text:p>
          </table:table-cell>
          <table:table-cell office:value-type="string" table:style-name="ce12">
            <text:p>Optimization of Manufacturing Systems Using the Internet of Thing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Zhang, Yingfeng</text:p>
          </table:table-cell>
          <table:table-cell office:value-type="string" table:style-name="ce11">
            <text:p>Academic Press</text:p>
          </table:table-cell>
          <table:table-cell office:value-type="float" office:value="2017" table:style-name="ce8">
            <text:p>2017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099100">https://www.sciencedirect.com/science/book/9780128099100</text:a></text:p>
          </table:table-cell>
          <table:table-cell table:number-columns-repeated="16370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11<text:s/><text:span text:style-name="T5">環境工程</text:span></text:p>
          </table:table-cell>
          <table:table-cell table:style-name="ce18"/>
          <table:table-cell office:value-type="float" office:value="9780128161890" table:style-name="ce29">
            <text:p>9780128161890</text:p>
          </table:table-cell>
          <table:table-cell office:value-type="string" table:style-name="ce12">
            <text:p>Pharmaceuticals and Personal Care Products: Waste Management and Treatment Technology: Emerging Contaminants and Micro Pollutan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Prasad, Majeti<text:s/><text:span text:style-name="T4">Narasimha Vara<text:s/></text:span></text:p>
          </table:table-cell>
          <table:table-cell office:value-type="string" table:style-name="ce11">
            <text:p>Butterworth-Heinemann</text:p>
          </table:table-cell>
          <table:table-cell office:value-type="float" office:value="2019" table:style-name="ce8">
            <text:p>2019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61890">https://www.sciencedirect.com/science/book/9780128161890</text:a></text:p>
          </table:table-cell>
          <table:table-cell table:number-columns-repeated="16370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M04<text:s/><text:span text:style-name="T5">化學</text:span></text:p>
          </table:table-cell>
          <table:table-cell table:style-name="ce18"/>
          <table:table-cell office:value-type="float" office:value="9780128136416" table:style-name="ce29">
            <text:p>9780128136416</text:p>
          </table:table-cell>
          <table:table-cell office:value-type="string" table:style-name="ce12">
            <text:p>Physical Chemistry of Gas-Liquid Interfac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Faust, Jennifer<text:s/><text:span text:style-name="T4">A.</text:span></text:p>
          </table:table-cell>
          <table:table-cell office:value-type="string" table:style-name="ce11">
            <text:p>Elsevier</text:p>
          </table:table-cell>
          <table:table-cell office:value-type="float" office:value="2018" table:style-name="ce8">
            <text:p>2018</text:p>
          </table:table-cell>
          <table:table-cell office:value-type="string" table:style-name="ce11">
            <text:p><text:span text:style-name="T5">無附件內容</text:span></text:p>
          </table:table-cell>
          <table:table-cell office:value-type="string" table:style-name="ce22">
            <text:p>Developments in Physical &amp; Theoretical Chemistry</text:p>
          </table:table-cell>
          <table:table-cell office:value-type="string" table:style-name="ce27">
            <text:p><text:a xlink:href="https://www.sciencedirect.com/science/book/9780128136416">https://www.sciencedirect.com/science/book/9780128136416</text:a></text:p>
          </table:table-cell>
          <table:table-cell table:number-columns-repeated="16370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2<text:s/><text:span text:style-name="T5">化學工程</text:span></text:p>
          </table:table-cell>
          <table:table-cell table:style-name="ce18"/>
          <table:table-cell office:value-type="float" office:value="9780444640543" table:style-name="ce29">
            <text:p>9780444640543</text:p>
          </table:table-cell>
          <table:table-cell office:value-type="string" table:style-name="ce12">
            <text:p>Physical Security in the Process Industry:<text:s/><text:span text:style-name="T4">Theory with Applications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Landucci, Gabriele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444640543">https://www.sciencedirect.com/science/book/9780444640543</text:a></text:p>
          </table:table-cell>
          <table:table-cell table:number-columns-repeated="16370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M07<text:s/><text:span text:style-name="T5">海洋科學</text:span></text:p>
          </table:table-cell>
          <table:table-cell table:style-name="ce18"/>
          <table:table-cell office:value-type="float" office:value="9780128051948" table:style-name="ce29">
            <text:p>9780128051948</text:p>
          </table:table-cell>
          <table:table-cell office:value-type="string" table:style-name="ce16">
            <text:p>Physiology of the Cladocer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Smirnov, Nikolai<text:s/><text:span text:style-name="T4">N.</text:span></text:p>
          </table:table-cell>
          <table:table-cell office:value-type="string" table:style-name="ce11">
            <text:p>Academic Press</text:p>
          </table:table-cell>
          <table:table-cell office:value-type="float" office:value="2017" table:style-name="ce19">
            <text:p>2017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051948">https://www.sciencedirect.com/science/book/9780128051948</text:a></text:p>
          </table:table-cell>
          <table:table-cell table:number-columns-repeated="16370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M04<text:s/><text:span text:style-name="T5">化學</text:span></text:p>
          </table:table-cell>
          <table:table-cell table:style-name="ce18"/>
          <table:table-cell office:value-type="float" office:value="9780128178904" table:style-name="ce29">
            <text:p>9780128178904</text:p>
          </table:table-cell>
          <table:table-cell office:value-type="string" table:style-name="ce12">
            <text:p>Phytochemicals as Lead Compounds for New Drug Discove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Egbuna, Chukwuebuka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78904">https://www.sciencedirect.com/science/book/9780128178904</text:a></text:p>
          </table:table-cell>
          <table:table-cell table:number-columns-repeated="16370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71<text:s/><text:span text:style-name="T5">航太科技</text:span></text:p>
          </table:table-cell>
          <table:table-cell table:style-name="ce18"/>
          <table:table-cell office:value-type="float" office:value="9780128137024" table:style-name="ce29">
            <text:p>9780128137024</text:p>
          </table:table-cell>
          <table:table-cell office:value-type="string" table:style-name="ce12">
            <text:p>Plasma Engineering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Keidar, Michael</text:p>
          </table:table-cell>
          <table:table-cell office:value-type="string" table:style-name="ce11">
            <text:p>Academic Press</text:p>
          </table:table-cell>
          <table:table-cell office:value-type="float" office:value="2018" table:style-name="ce8">
            <text:p>2018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37024">https://www.sciencedirect.com/science/book/9780128137024</text:a></text:p>
          </table:table-cell>
          <table:table-cell table:number-columns-repeated="16370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6<text:s/><text:span text:style-name="T5">材料工程</text:span></text:p>
          </table:table-cell>
          <table:table-cell table:style-name="ce18"/>
          <table:table-cell office:value-type="float" office:value="9780128168080" table:style-name="ce29">
            <text:p>9780128168080</text:p>
          </table:table-cell>
          <table:table-cell office:value-type="string" table:style-name="ce12">
            <text:p>Polymer Science and Innovative Applications: Materials, Techniques, and Future Developmen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AlMaadeed, Mariam<text:s/><text:span text:style-name="T4">Al Ali</text:span>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68080">https://www.sciencedirect.com/science/book/9780128168080</text:a></text:p>
          </table:table-cell>
          <table:table-cell table:number-columns-repeated="16370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6<text:s/><text:span text:style-name="T5">材料工程</text:span></text:p>
          </table:table-cell>
          <table:table-cell table:style-name="ce18"/>
          <table:table-cell office:value-type="float" office:value="9780128168066" table:style-name="ce29">
            <text:p>9780128168066</text:p>
          </table:table-cell>
          <table:table-cell office:value-type="string" table:style-name="ce12">
            <text:p>Polymer Science and Nanotechnology: Fundamentals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Narain, Ravin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68066">https://www.sciencedirect.com/science/book/9780128168066</text:a></text:p>
          </table:table-cell>
          <table:table-cell table:number-columns-repeated="16370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B3010A0<text:s/><text:span text:style-name="T5">農藝及園藝</text:span></text:p>
          </table:table-cell>
          <table:table-cell office:value-type="float" office:value="9780128132777" table:style-name="ce18">
            <text:p>9780128132777</text:p>
          </table:table-cell>
          <table:table-cell office:value-type="float" office:value="9780128132760" table:style-name="ce29">
            <text:p>9780128132760</text:p>
          </table:table-cell>
          <table:table-cell office:value-type="string" table:style-name="ce12">
            <text:p>Postharvest Technology of Perishable Horticultural Commodit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Yahia, Elhadi<text:s/><text:span text:style-name="T4">M.</text:span></text:p>
          </table:table-cell>
          <table:table-cell office:value-type="string" table:style-name="ce11">
            <text:p>Woodhead Publishing</text:p>
          </table:table-cell>
          <table:table-cell office:value-type="float" office:value="2019" table:style-name="ce8">
            <text:p>2019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32760">https://www.sciencedirect.com/science/book/9780128132760</text:a></text:p>
          </table:table-cell>
          <table:table-cell table:number-columns-repeated="16370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10<text:s/><text:span text:style-name="T5">能源科技</text:span></text:p>
          </table:table-cell>
          <table:table-cell table:style-name="ce18"/>
          <table:table-cell office:value-type="float" office:value="9780128146439" table:style-name="ce29">
            <text:p>9780128146439</text:p>
          </table:table-cell>
          <table:table-cell office:value-type="string" table:style-name="ce12">
            <text:p>Power Electronics: Switches and Converter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Pollefliet, Jean</text:p>
          </table:table-cell>
          <table:table-cell office:value-type="string" table:style-name="ce11">
            <text:p>Academic Press</text:p>
          </table:table-cell>
          <table:table-cell office:value-type="float" office:value="2018" table:style-name="ce8">
            <text:p>2018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46439">https://www.sciencedirect.com/science/book/9780128146439</text:a></text:p>
          </table:table-cell>
          <table:table-cell table:number-columns-repeated="16370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M04<text:s/><text:span text:style-name="T5">化學</text:span></text:p>
          </table:table-cell>
          <table:table-cell table:style-name="ce18"/>
          <table:table-cell office:value-type="float" office:value="9780444642257" table:style-name="ce29">
            <text:p>9780444642257</text:p>
          </table:table-cell>
          <table:table-cell office:value-type="string" table:style-name="ce12">
            <text:p>Practical Approaches to Biological Inorganic Chemistry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Crichton, Robert<text:s/><text:span text:style-name="T4">R.</text:span>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444642257">https://www.sciencedirect.com/science/book/9780444642257</text:a></text:p>
          </table:table-cell>
          <table:table-cell table:number-columns-repeated="16370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B101008<text:s/><text:span text:style-name="T5">保健營養</text:span></text:p>
          </table:table-cell>
          <table:table-cell table:style-name="ce18"/>
          <table:table-cell office:value-type="float" office:value="9780323661621" table:style-name="ce29">
            <text:p>9780323661621</text:p>
          </table:table-cell>
          <table:table-cell office:value-type="string" table:style-name="ce12">
            <text:p>Present Knowledge in Nutrition: Basic Nutrition and Metabolism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string" table:style-name="ce11">
            <text:p>Marriott, Bernadette<text:s/><text:span text:style-name="T4">P.</text:span></text:p>
          </table:table-cell>
          <table:table-cell office:value-type="string" table:style-name="ce11">
            <text:p>Academi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323661621">https://www.sciencedirect.com/science/book/9780323661621</text:a></text:p>
          </table:table-cell>
          <table:table-cell table:number-columns-repeated="16370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B101008<text:s/><text:span text:style-name="T5">保健營養</text:span></text:p>
          </table:table-cell>
          <table:table-cell table:style-name="ce18"/>
          <table:table-cell office:value-type="float" office:value="9780128184608" table:style-name="ce29">
            <text:p>9780128184608</text:p>
          </table:table-cell>
          <table:table-cell office:value-type="string" table:style-name="ce12">
            <text:p>Present Knowledge in Nutrition: Clinical and Applied Topics in Nutrition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string" table:style-name="ce11">
            <text:p>Marriott, Bernadette<text:span text:style-name="T4"><text:s/>P.</text:span></text:p>
          </table:table-cell>
          <table:table-cell office:value-type="string" table:style-name="ce11">
            <text:p>Academi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84608">https://www.sciencedirect.com/science/book/9780128184608</text:a></text:p>
          </table:table-cell>
          <table:table-cell table:number-columns-repeated="16370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B101004<text:s/><text:span text:style-name="T5">醫學之生化及分子生物</text:span></text:p>
          </table:table-cell>
          <table:table-cell table:style-name="ce18"/>
          <table:table-cell office:value-type="float" office:value="9780128186077" table:style-name="ce29">
            <text:p>9780128186077</text:p>
          </table:table-cell>
          <table:table-cell office:value-type="string" table:style-name="ce12">
            <text:p>Proteomic and Metabolomic Approaches to Biomarker Discovery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5">
            <text:p>Issaq, Haleem<text:span text:style-name="T4"><text:s/>J.</text:span></text:p>
          </table:table-cell>
          <table:table-cell office:value-type="string" table:style-name="ce11">
            <text:p>Academi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86077">https://www.sciencedirect.com/science/book/9780128186077</text:a></text:p>
          </table:table-cell>
          <table:table-cell table:number-columns-repeated="16370"/>
        </table:table-row>
        <table:table-row table:style-name="ro2">
          <table:table-cell office:value-type="float" office:value="136" table:style-name="ce8">
            <text:p>13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M04<text:s/><text:span text:style-name="T5">化學</text:span></text:p>
          </table:table-cell>
          <table:table-cell table:style-name="ce18"/>
          <table:table-cell office:value-type="float" office:value="9780128185841" table:style-name="ce29">
            <text:p>9780128185841</text:p>
          </table:table-cell>
          <table:table-cell office:value-type="string" table:style-name="ce12">
            <text:p>Recent Advances in Applications of Name Reactions in Multicomponent Reac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Heravi, Majid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85841">https://www.sciencedirect.com/science/book/9780128185841</text:a></text:p>
          </table:table-cell>
          <table:table-cell table:number-columns-repeated="16370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2<text:s/><text:span text:style-name="T5">化學工程</text:span></text:p>
          </table:table-cell>
          <table:table-cell table:style-name="ce18"/>
          <table:table-cell office:value-type="float" office:value="9780128182239" table:style-name="ce29">
            <text:p>9780128182239</text:p>
          </table:table-cell>
          <table:table-cell office:value-type="string" table:style-name="ce12">
            <text:p>Recent Advances in Bioconversion of Lignocellulose to Biofuels and Value-Added Chemicals within the Biorefinery Concep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Ferreira Filho, Edivaldo Ximenes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82239">https://www.sciencedirect.com/science/book/9780128182239</text:a></text:p>
          </table:table-cell>
          <table:table-cell table:number-columns-repeated="16370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M04<text:s/><text:span text:style-name="T5">化學</text:span></text:p>
          </table:table-cell>
          <table:table-cell table:style-name="ce18"/>
          <table:table-cell office:value-type="float" office:value="9780128209547" table:style-name="ce29">
            <text:p>9780128209547</text:p>
          </table:table-cell>
          <table:table-cell office:value-type="string" table:style-name="ce12">
            <text:p>Recent Trends in Carbohydrate Chemistry: Synthesis and Biomedical Applications of Glycans and Glycoconjugat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Rauter, Amélia Pilar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209547">https://www.sciencedirect.com/science/book/9780128209547</text:a></text:p>
          </table:table-cell>
          <table:table-cell table:number-columns-repeated="16370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M04<text:s/><text:span text:style-name="T5">化學</text:span></text:p>
          </table:table-cell>
          <table:table-cell table:style-name="ce18"/>
          <table:table-cell office:value-type="float" office:value="9780128174678" table:style-name="ce29">
            <text:p>9780128174678</text:p>
          </table:table-cell>
          <table:table-cell office:value-type="string" table:style-name="ce12">
            <text:p>Recent Trends in Carbohydrate Chemistry: Synthesis, Structure and Function of Carbohydrat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Rauter, Amélia Pilar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74678">https://www.sciencedirect.com/science/book/9780128174678</text:a></text:p>
          </table:table-cell>
          <table:table-cell table:number-columns-repeated="16370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71<text:s/><text:span text:style-name="T5">航太科技</text:span></text:p>
          </table:table-cell>
          <table:table-cell table:style-name="ce18"/>
          <table:table-cell office:value-type="float" office:value="9780128126684" table:style-name="ce29">
            <text:p>9780128126684</text:p>
          </table:table-cell>
          <table:table-cell office:value-type="string" table:style-name="ce12">
            <text:p>Reliability Based Aircraft Maintenance Optimization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Ren, He</text:p>
          </table:table-cell>
          <table:table-cell office:value-type="string" table:style-name="ce11">
            <text:p>Academic Press</text:p>
          </table:table-cell>
          <table:table-cell office:value-type="float" office:value="2017" table:style-name="ce8">
            <text:p>2017</text:p>
          </table:table-cell>
          <table:table-cell office:value-type="string" table:style-name="ce11">
            <text:p><text:span text:style-name="T5">無附件內容</text:span></text:p>
          </table:table-cell>
          <table:table-cell office:value-type="string" table:style-name="ce21">
            <text:p>Aerospace Engineering</text:p>
          </table:table-cell>
          <table:table-cell office:value-type="string" table:style-name="ce27">
            <text:p><text:a xlink:href="https://www.sciencedirect.com/science/book/9780128126684">https://www.sciencedirect.com/science/book/9780128126684</text:a></text:p>
          </table:table-cell>
          <table:table-cell table:number-columns-repeated="16370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7<text:s/><text:span text:style-name="T5">食品工程</text:span></text:p>
          </table:table-cell>
          <table:table-cell office:value-type="float" office:value="9780128226124" table:style-name="ce18">
            <text:p>9780128226124</text:p>
          </table:table-cell>
          <table:table-cell office:value-type="float" office:value="9780128197417" table:style-name="ce29">
            <text:p>9780128197417</text:p>
          </table:table-cell>
          <table:table-cell office:value-type="string" table:style-name="ce12">
            <text:p>Salt, Fat and Sugar Reduction: Sensory Approaches for Nutritional Reformulation of Foods and Beverag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O'Sullivan, Maurice<text:s/><text:span text:style-name="T4">G.</text:span></text:p>
          </table:table-cell>
          <table:table-cell office:value-type="string" table:style-name="ce11">
            <text:p>Woodhead Publishing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97417">https://www.sciencedirect.com/science/book/9780128197417</text:a></text:p>
          </table:table-cell>
          <table:table-cell table:number-columns-repeated="16370"/>
        </table:table-row>
        <table:table-row table:style-name="ro4">
          <table:table-cell office:value-type="float" office:value="142" table:style-name="ce8">
            <text:p>14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9<text:s/><text:span text:style-name="T5">土木、水利、工程</text:span></text:p>
          </table:table-cell>
          <table:table-cell office:value-type="float" office:value="9780128173701" table:style-name="ce18">
            <text:p>9780128173701</text:p>
          </table:table-cell>
          <table:table-cell office:value-type="float" office:value="9780128173695" table:style-name="ce29">
            <text:p>9780128173695</text:p>
          </table:table-cell>
          <table:table-cell office:value-type="string" table:style-name="ce12">
            <text:p>Self-Compacting Concrete: <text:s/>Materials, Properties,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Siddique, Rafat</text:p>
          </table:table-cell>
          <table:table-cell office:value-type="string" table:style-name="ce11">
            <text:p>Woodhead Publishing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office:value-type="string" table:style-name="ce21">
            <text:p>WPCSE/Woodhead Publishing Series in Civil and Structural Engineering</text:p>
          </table:table-cell>
          <table:table-cell office:value-type="string" table:style-name="ce27">
            <text:p><text:a xlink:href="https://www.sciencedirect.com/science/book/9780128173695">https://www.sciencedirect.com/science/book/9780128173695</text:a></text:p>
          </table:table-cell>
          <table:table-cell table:number-columns-repeated="16370"/>
        </table:table-row>
        <table:table-row table:style-name="ro2">
          <table:table-cell office:value-type="float" office:value="143" table:style-name="ce8">
            <text:p>14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8<text:s/><text:span text:style-name="T5">資訊</text:span></text:p>
          </table:table-cell>
          <table:table-cell table:style-name="ce18"/>
          <table:table-cell office:value-type="float" office:value="9780128153147" table:style-name="ce29">
            <text:p>9780128153147</text:p>
          </table:table-cell>
          <table:table-cell office:value-type="string" table:style-name="ce12">
            <text:p>Signal Processing for Multistatic Radar Systems:<text:s/><text:span text:style-name="T4">Adaptive Waveform Selection, Optimal Geometries and Pseudolinear Tracking Algorithms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Nguyen, Ngoc Hung</text:p>
          </table:table-cell>
          <table:table-cell office:value-type="string" table:style-name="ce11">
            <text:p>Academic Press</text:p>
          </table:table-cell>
          <table:table-cell office:value-type="float" office:value="2020" table:style-name="ce19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53147">https://www.sciencedirect.com/science/book/9780128153147</text:a></text:p>
          </table:table-cell>
          <table:table-cell table:number-columns-repeated="16370"/>
        </table:table-row>
        <table:table-row table:style-name="ro2">
          <table:table-cell office:value-type="float" office:value="144" table:style-name="ce8">
            <text:p>14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2<text:s/><text:span text:style-name="T5">化學工程</text:span></text:p>
          </table:table-cell>
          <table:table-cell table:style-name="ce18"/>
          <table:table-cell office:value-type="float" office:value="9780128191927" table:style-name="ce29">
            <text:p>9780128191927</text:p>
          </table:table-cell>
          <table:table-cell office:value-type="string" table:style-name="ce12">
            <text:p>Simultaneous Mass Transfer and Chemical Reactions in Engineering Science: Solution Methods and Chemical Engineering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Chan, Bertram<text:s/><text:span text:style-name="T4">K.C.</text:span>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91927">https://www.sciencedirect.com/science/book/9780128191927</text:a></text:p>
          </table:table-cell>
          <table:table-cell table:number-columns-repeated="16370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17<text:s/><text:span text:style-name="T5">醫學工程</text:span></text:p>
          </table:table-cell>
          <table:table-cell table:style-name="ce18"/>
          <table:table-cell office:value-type="float" office:value="9780128179130" table:style-name="ce29">
            <text:p>9780128179130</text:p>
          </table:table-cell>
          <table:table-cell office:value-type="string" table:style-name="ce12">
            <text:p>Smart Healthcare for Disease Diagnosis and Preven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Paul, Sudip</text:p>
          </table:table-cell>
          <table:table-cell office:value-type="string" table:style-name="ce11">
            <text:p>Academi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79130">https://www.sciencedirect.com/science/book/9780128179130</text:a></text:p>
          </table:table-cell>
          <table:table-cell table:number-columns-repeated="16370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10<text:s/><text:span text:style-name="T5">能源科技</text:span></text:p>
          </table:table-cell>
          <table:table-cell table:style-name="ce18"/>
          <table:table-cell office:value-type="float" office:value="9780128182857" table:style-name="ce29">
            <text:p>9780128182857</text:p>
          </table:table-cell>
          <table:table-cell office:value-type="string" table:style-name="ce12">
            <text:p>Solid Oxide-Based Electrochemical Devices: Advances, Smart Materials and Future Energy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Faro, Massimiliano Lo</text:p>
          </table:table-cell>
          <table:table-cell office:value-type="string" table:style-name="ce11">
            <text:p>Academi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82857">https://www.sciencedirect.com/science/book/9780128182857</text:a></text:p>
          </table:table-cell>
          <table:table-cell table:number-columns-repeated="16370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M04<text:s/><text:span text:style-name="T5">化學</text:span></text:p>
          </table:table-cell>
          <table:table-cell table:style-name="ce18"/>
          <table:table-cell office:value-type="float" office:value="9780128169063" table:style-name="ce29">
            <text:p>9780128169063</text:p>
          </table:table-cell>
          <table:table-cell office:value-type="string" table:style-name="ce12">
            <text:p>Solid-Phase Extrac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Poole, Colin<text:s/><text:span text:style-name="T4">F.</text:span>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office:value-type="string" table:style-name="ce21">
            <text:p>HBSS/Handbooks in Separation Science</text:p>
          </table:table-cell>
          <table:table-cell office:value-type="string" table:style-name="ce27">
            <text:p><text:a xlink:href="https://www.sciencedirect.com/science/book/9780128169063">https://www.sciencedirect.com/science/book/9780128169063</text:a></text:p>
          </table:table-cell>
          <table:table-cell table:number-columns-repeated="16370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9<text:s/><text:span text:style-name="T5">土木、水利、工程</text:span></text:p>
          </table:table-cell>
          <table:table-cell table:style-name="ce18"/>
          <table:table-cell office:value-type="float" office:value="9780128149300" table:style-name="ce29">
            <text:p>9780128149300</text:p>
          </table:table-cell>
          <table:table-cell office:value-type="string" table:style-name="ce12">
            <text:p>Solution Processed Metal Oxide Thin Films for Electronic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Cui, Zheng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49300">https://www.sciencedirect.com/science/book/9780128149300</text:a></text:p>
          </table:table-cell>
          <table:table-cell table:number-columns-repeated="16370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9<text:s/><text:span text:style-name="T5">土木、水利、工程</text:span></text:p>
          </table:table-cell>
          <table:table-cell table:style-name="ce18"/>
          <table:table-cell office:value-type="float" office:value="9780128115558" table:style-name="ce29">
            <text:p>9780128115558</text:p>
          </table:table-cell>
          <table:table-cell office:value-type="string" table:style-name="ce12">
            <text:p>Statistical Techniques for Transportation Engineer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Molugaram, Kumar</text:p>
          </table:table-cell>
          <table:table-cell office:value-type="string" table:style-name="ce11">
            <text:p>Butterworth-Heinemann</text:p>
          </table:table-cell>
          <table:table-cell office:value-type="float" office:value="2017" table:style-name="ce8">
            <text:p>2017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15558">https://www.sciencedirect.com/science/book/9780128115558</text:a></text:p>
          </table:table-cell>
          <table:table-cell table:number-columns-repeated="16370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9<text:s/><text:span text:style-name="T5">土木、水利、工程</text:span></text:p>
          </table:table-cell>
          <table:table-cell table:style-name="ce18"/>
          <table:table-cell office:value-type="float" office:value="9780128134757" table:style-name="ce29">
            <text:p>9780128134757</text:p>
          </table:table-cell>
          <table:table-cell office:value-type="string" table:style-name="ce12">
            <text:p>Submarine Optical Cable Engineer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Ye, Yincan</text:p>
          </table:table-cell>
          <table:table-cell office:value-type="string" table:style-name="ce11">
            <text:p>Academic Press</text:p>
          </table:table-cell>
          <table:table-cell office:value-type="float" office:value="2018" table:style-name="ce8">
            <text:p>2018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34757">https://www.sciencedirect.com/science/book/9780128134757</text:a></text:p>
          </table:table-cell>
          <table:table-cell table:number-columns-repeated="16370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6<text:s/><text:span text:style-name="T5">材料工程</text:span></text:p>
          </table:table-cell>
          <table:table-cell table:style-name="ce18"/>
          <table:table-cell office:value-type="float" office:value="9780128167892" table:style-name="ce29">
            <text:p>9780128167892</text:p>
          </table:table-cell>
          <table:table-cell office:value-type="string" table:style-name="ce12">
            <text:p>Sustainable Nanocellulose and Nanohydrogels from Natural Sourc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Mohammad, Faruq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67892">https://www.sciencedirect.com/science/book/9780128167892</text:a></text:p>
          </table:table-cell>
          <table:table-cell table:number-columns-repeated="16370"/>
        </table:table-row>
        <table:table-row table:style-name="ro2">
          <table:table-cell office:value-type="float" office:value="152" table:style-name="ce8">
            <text:p>15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10<text:s/><text:span text:style-name="T5">能源科技</text:span></text:p>
          </table:table-cell>
          <table:table-cell table:style-name="ce18"/>
          <table:table-cell office:value-type="float" office:value="9780128170120" table:style-name="ce29">
            <text:p>9780128170120</text:p>
          </table:table-cell>
          <table:table-cell office:value-type="string" table:style-name="ce12">
            <text:p>Sustainable Power Generation: Current Status, Future Challenges, and Perspectiv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Belyakov, Nikolay</text:p>
          </table:table-cell>
          <table:table-cell office:value-type="string" table:style-name="ce11">
            <text:p>Academic Press</text:p>
          </table:table-cell>
          <table:table-cell office:value-type="float" office:value="2019" table:style-name="ce19">
            <text:p>2019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70120">https://www.sciencedirect.com/science/book/9780128170120</text:a></text:p>
          </table:table-cell>
          <table:table-cell table:number-columns-repeated="16370"/>
        </table:table-row>
        <table:table-row table:style-name="ro2">
          <table:table-cell office:value-type="float" office:value="153" table:style-name="ce8">
            <text:p>15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9<text:s/><text:span text:style-name="T5">土木、水利、工程</text:span></text:p>
          </table:table-cell>
          <table:table-cell table:style-name="ce18"/>
          <table:table-cell office:value-type="float" office:value="9780128044933" table:style-name="ce29">
            <text:p>9780128044933</text:p>
          </table:table-cell>
          <table:table-cell office:value-type="string" table:style-name="ce12">
            <text:p>The Boundary Element Method for Engineers and Scientists: Theory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Katsikadelis, John<text:s/><text:span text:style-name="T4">T.</text:span></text:p>
          </table:table-cell>
          <table:table-cell office:value-type="string" table:style-name="ce11">
            <text:p>Academic Press</text:p>
          </table:table-cell>
          <table:table-cell office:value-type="float" office:value="2016" table:style-name="ce8">
            <text:p>2016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044933">https://www.sciencedirect.com/science/book/9780128044933</text:a></text:p>
          </table:table-cell>
          <table:table-cell table:number-columns-repeated="16370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B101004<text:s/><text:span text:style-name="T5">醫學之生化及分子生物</text:span></text:p>
          </table:table-cell>
          <table:table-cell table:style-name="ce18"/>
          <table:table-cell office:value-type="float" office:value="9780128196564" table:style-name="ce29">
            <text:p>9780128196564</text:p>
          </table:table-cell>
          <table:table-cell office:value-type="string" table:style-name="ce12">
            <text:p>The Human Mitochondrial Genome: From Basic Biology to Diseas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Gasparre, Giuseppe</text:p>
          </table:table-cell>
          <table:table-cell office:value-type="string" table:style-name="ce11">
            <text:p>Academi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96564">https://www.sciencedirect.com/science/book/9780128196564</text:a></text:p>
          </table:table-cell>
          <table:table-cell table:number-columns-repeated="16370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B2010C0<text:s/><text:span text:style-name="T5">生物學之生化及分子生物</text:span></text:p>
          </table:table-cell>
          <table:table-cell table:style-name="ce18"/>
          <table:table-cell office:value-type="float" office:value="9780128151372" table:style-name="ce29">
            <text:p>9780128151372</text:p>
          </table:table-cell>
          <table:table-cell office:value-type="string" table:style-name="ce12">
            <text:p>The Physiology of Physical Train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Radák, Zsolt</text:p>
          </table:table-cell>
          <table:table-cell office:value-type="string" table:style-name="ce11">
            <text:p>Academic Press</text:p>
          </table:table-cell>
          <table:table-cell office:value-type="float" office:value="2018" table:style-name="ce8">
            <text:p>2018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51372">https://www.sciencedirect.com/science/book/9780128151372</text:a></text:p>
          </table:table-cell>
          <table:table-cell table:number-columns-repeated="16370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71<text:s/><text:span text:style-name="T5">航太科技</text:span></text:p>
          </table:table-cell>
          <table:table-cell table:style-name="ce18"/>
          <table:table-cell office:value-type="float" office:value="9780128166512" table:style-name="ce29">
            <text:p>9780128166512</text:p>
          </table:table-cell>
          <table:table-cell office:value-type="string" table:style-name="ce12">
            <text:p>The Principles of Integrated Technology in Avionics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Wang, Guoqing</text:p>
          </table:table-cell>
          <table:table-cell office:value-type="string" table:style-name="ce11">
            <text:p>Academi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66512">https://www.sciencedirect.com/science/book/9780128166512</text:a></text:p>
          </table:table-cell>
          <table:table-cell table:number-columns-repeated="16370"/>
        </table:table-row>
        <table:table-row table:style-name="ro2">
          <table:table-cell office:value-type="float" office:value="157" table:style-name="ce8">
            <text:p>15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B101008<text:s/><text:span text:style-name="T5">保健營養</text:span></text:p>
          </table:table-cell>
          <table:table-cell table:style-name="ce18"/>
          <table:table-cell office:value-type="float" office:value="9780128164532" table:style-name="ce29">
            <text:p>9780128164532</text:p>
          </table:table-cell>
          <table:table-cell office:value-type="string" table:style-name="ce12">
            <text:p>The Role of Alternative and Innovative Food Ingredients and Products in Consumer Wellnes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Galanakis, Charis<text:s/><text:span text:style-name="T4">M.</text:span></text:p>
          </table:table-cell>
          <table:table-cell office:value-type="string" table:style-name="ce11">
            <text:p>Academic Press</text:p>
          </table:table-cell>
          <table:table-cell office:value-type="float" office:value="2019" table:style-name="ce19">
            <text:p>2019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64532">https://www.sciencedirect.com/science/book/9780128164532</text:a></text:p>
          </table:table-cell>
          <table:table-cell table:number-columns-repeated="16370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B2010C0<text:s/><text:span text:style-name="T5">生物學之生化及分子生物</text:span></text:p>
          </table:table-cell>
          <table:table-cell table:style-name="ce18"/>
          <table:table-cell office:value-type="float" office:value="9780128115565" table:style-name="ce29">
            <text:p>9780128115565</text:p>
          </table:table-cell>
          <table:table-cell office:value-type="string" table:style-name="ce12">
            <text:p>Thermodynamics of Phase Equilibria in Food Engineer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Pereira, Camila Gambini</text:p>
          </table:table-cell>
          <table:table-cell office:value-type="string" table:style-name="ce11">
            <text:p>Academic Press</text:p>
          </table:table-cell>
          <table:table-cell office:value-type="float" office:value="2019" table:style-name="ce19">
            <text:p>2019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15565">https://www.sciencedirect.com/science/book/9780128115565</text:a></text:p>
          </table:table-cell>
          <table:table-cell table:number-columns-repeated="16370"/>
        </table:table-row>
        <table:table-row table:style-name="ro2">
          <table:table-cell office:value-type="float" office:value="159" table:style-name="ce8">
            <text:p>15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M07<text:s/><text:span text:style-name="T5">海洋科學</text:span></text:p>
          </table:table-cell>
          <table:table-cell table:style-name="ce18"/>
          <table:table-cell office:value-type="float" office:value="9780123850249" table:style-name="ce29">
            <text:p>9780123850249</text:p>
          </table:table-cell>
          <table:table-cell office:value-type="string" table:style-name="ce12">
            <text:p>Thorp and Covich's Freshwater Invertebrates<text:span text:style-name="T4">. Volume 4, Keys to Palaearctic Fauna</text:span>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11">
            <text:p>Rogers, D. Christopher</text:p>
          </table:table-cell>
          <table:table-cell office:value-type="string" table:style-name="ce11">
            <text:p>Academic Press</text:p>
          </table:table-cell>
          <table:table-cell office:value-type="float" office:value="2019" table:style-name="ce8">
            <text:p>2019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3850249">https://www.sciencedirect.com/science/book/9780123850249</text:a></text:p>
          </table:table-cell>
          <table:table-cell table:number-columns-repeated="16370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B2010C0<text:s/><text:span text:style-name="T5">生物學之生化及分子生物</text:span></text:p>
          </table:table-cell>
          <table:table-cell table:style-name="ce18"/>
          <table:table-cell office:value-type="float" office:value="9780128144473" table:style-name="ce29">
            <text:p>9780128144473</text:p>
          </table:table-cell>
          <table:table-cell office:value-type="string" table:style-name="ce12">
            <text:p>Transforming Climate Finance and Green Investment with Blockchai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Marke, Alastair</text:p>
          </table:table-cell>
          <table:table-cell office:value-type="string" table:style-name="ce11">
            <text:p>Academic Press</text:p>
          </table:table-cell>
          <table:table-cell office:value-type="float" office:value="2018" table:style-name="ce8">
            <text:p>2018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44473">https://www.sciencedirect.com/science/book/9780128144473</text:a></text:p>
          </table:table-cell>
          <table:table-cell table:number-columns-repeated="16370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B2010C0<text:s/><text:span text:style-name="T5">生物學之生化及分子生物</text:span></text:p>
          </table:table-cell>
          <table:table-cell table:style-name="ce18"/>
          <table:table-cell office:value-type="float" office:value="9780128186329" table:style-name="ce29">
            <text:p>9780128186329</text:p>
          </table:table-cell>
          <table:table-cell office:value-type="string" table:style-name="ce12">
            <text:p>Transgenic Technology Based Value Addition in Plant Biotechn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Kiran, Usha</text:p>
          </table:table-cell>
          <table:table-cell office:value-type="string" table:style-name="ce11">
            <text:p>Academi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86329">https://www.sciencedirect.com/science/book/9780128186329</text:a></text:p>
          </table:table-cell>
          <table:table-cell table:number-columns-repeated="16370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17<text:s/><text:span text:style-name="T5">醫學工程</text:span></text:p>
          </table:table-cell>
          <table:table-cell table:style-name="ce18"/>
          <table:table-cell office:value-type="float" office:value="9780128209608" table:style-name="ce29">
            <text:p>9780128209608</text:p>
          </table:table-cell>
          <table:table-cell office:value-type="string" table:style-name="ce12">
            <text:p>Trends in Development of Medical<text:s/><text:span text:style-name="T4">Devices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hanmugam, Prakash Srinivasan Timiri</text:p>
          </table:table-cell>
          <table:table-cell office:value-type="string" table:style-name="ce11">
            <text:p>Academi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209608">https://www.sciencedirect.com/science/book/9780128209608</text:a></text:p>
          </table:table-cell>
          <table:table-cell table:number-columns-repeated="16370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10<text:s/><text:span text:style-name="T5">能源科技</text:span></text:p>
          </table:table-cell>
          <table:table-cell table:style-name="ce18"/>
          <table:table-cell office:value-type="float" office:value="9780128115534" table:style-name="ce29">
            <text:p>9780128115534</text:p>
          </table:table-cell>
          <table:table-cell office:value-type="string" table:style-name="ce12">
            <text:p>Urban Energy Systems for Low-Carbon Cit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Eicker, Ursula</text:p>
          </table:table-cell>
          <table:table-cell office:value-type="string" table:style-name="ce11">
            <text:p>Academic Press</text:p>
          </table:table-cell>
          <table:table-cell office:value-type="float" office:value="2019" table:style-name="ce8">
            <text:p>2019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15534">https://www.sciencedirect.com/science/book/9780128115534</text:a></text:p>
          </table:table-cell>
          <table:table-cell table:number-columns-repeated="16370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61<text:s/><text:span text:style-name="T5">控制工程</text:span></text:p>
          </table:table-cell>
          <table:table-cell table:style-name="ce18"/>
          <table:table-cell office:value-type="float" office:value="9780128127506" table:style-name="ce29">
            <text:p>9780128127506</text:p>
          </table:table-cell>
          <table:table-cell office:value-type="string" table:style-name="ce12">
            <text:p>Vehicle Collision Dynamics: Analysis and Reconstruc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Vangi, Dario</text:p>
          </table:table-cell>
          <table:table-cell office:value-type="string" table:style-name="ce11">
            <text:p>Butterworth-Heinemann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27506">https://www.sciencedirect.com/science/book/9780128127506</text:a></text:p>
          </table:table-cell>
          <table:table-cell table:number-columns-repeated="16370"/>
        </table:table-row>
        <table:table-row table:style-name="ro2">
          <table:table-cell office:value-type="float" office:value="165" table:style-name="ce8">
            <text:p>16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M04<text:s/><text:span text:style-name="T5">化學</text:span></text:p>
          </table:table-cell>
          <table:table-cell table:style-name="ce18"/>
          <table:table-cell office:value-type="float" office:value="9780128188279" table:style-name="ce29">
            <text:p>9780128188279</text:p>
          </table:table-cell>
          <table:table-cell office:value-type="string" table:style-name="ce12">
            <text:p>Vibrational Spectroscopy Applications in Biomedical, Pharmaceutical and Food<text:s/><text:span text:style-name="T4">Sciences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Bunaciu, Andrei<text:span text:style-name="T4"><text:s/>A.</text:span>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88279">https://www.sciencedirect.com/science/book/9780128188279</text:a></text:p>
          </table:table-cell>
          <table:table-cell table:number-columns-repeated="16370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2<text:s/><text:span text:style-name="T5">化學工程</text:span></text:p>
          </table:table-cell>
          <table:table-cell table:style-name="ce18"/>
          <table:table-cell office:value-type="float" office:value="9780128182284" table:style-name="ce29">
            <text:p>9780128182284</text:p>
          </table:table-cell>
          <table:table-cell office:value-type="string" table:style-name="ce12">
            <text:p>Waste Biorefinery: Integrating Biorefineries for Waste Valoris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Bhaskar, Thallada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82284">https://www.sciencedirect.com/science/book/9780128182284</text:a></text:p>
          </table:table-cell>
          <table:table-cell table:number-columns-repeated="16370"/>
        </table:table-row>
        <table:table-row table:style-name="ro2">
          <table:table-cell office:value-type="float" office:value="167" table:style-name="ce8">
            <text:p>16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11<text:s/><text:span text:style-name="T5">環境工程</text:span></text:p>
          </table:table-cell>
          <table:table-cell table:style-name="ce18"/>
          <table:table-cell office:value-type="float" office:value="9780128183397" table:style-name="ce29">
            <text:p>9780128183397</text:p>
          </table:table-cell>
          <table:table-cell office:value-type="string" table:style-name="ce12">
            <text:p>Water Conservation and Wastewater Treatment in BRICS Nations: Technologies, Challenges, Strategies and Polic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Singh, Pardeep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83397">https://www.sciencedirect.com/science/book/9780128183397</text:a></text:p>
          </table:table-cell>
          <table:table-cell table:number-columns-repeated="16370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11<text:s/><text:span text:style-name="T5">環境工程</text:span></text:p>
          </table:table-cell>
          <table:table-cell table:style-name="ce18"/>
          <table:table-cell office:value-type="float" office:value="9780128180860" table:style-name="ce29">
            <text:p>9780128180860</text:p>
          </table:table-cell>
          <table:table-cell office:value-type="string" table:style-name="ce12">
            <text:p>Water Resources in the Mediterranean Reg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Zribi, Mehrez</text:p>
          </table:table-cell>
          <table:table-cell office:value-type="string" table:style-name="ce11">
            <text:p>Elsevier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80860">https://www.sciencedirect.com/science/book/9780128180860</text:a></text:p>
          </table:table-cell>
          <table:table-cell table:number-columns-repeated="16370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17<text:s/><text:span text:style-name="T5">醫學工程</text:span></text:p>
          </table:table-cell>
          <table:table-cell table:style-name="ce18"/>
          <table:table-cell office:value-type="float" office:value="9780128146590" table:style-name="ce29">
            <text:p>9780128146590</text:p>
          </table:table-cell>
          <table:table-cell office:value-type="string" table:style-name="ce12">
            <text:p>Wearable Robotics:<text:s/><text:span text:style-name="T4">Systems and Applications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Rosen, Jacob</text:p>
          </table:table-cell>
          <table:table-cell office:value-type="string" table:style-name="ce11">
            <text:p>Academic Press</text:p>
          </table:table-cell>
          <table:table-cell office:value-type="float" office:value="2020" table:style-name="ce19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46590">https://www.sciencedirect.com/science/book/9780128146590</text:a></text:p>
          </table:table-cell>
          <table:table-cell table:number-columns-repeated="16370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7<text:s/><text:span text:style-name="T5">食品工程</text:span></text:p>
          </table:table-cell>
          <table:table-cell table:style-name="ce18"/>
          <table:table-cell office:value-type="float" office:value="9780128121245" table:style-name="ce29">
            <text:p>9780128121245</text:p>
          </table:table-cell>
          <table:table-cell office:value-type="string" table:style-name="ce12">
            <text:p>Whey Proteins: From Milk to Medicin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Deeth, Hilton<text:s/><text:span text:style-name="T4">C.<text:s/></text:span><text:s text:c="16"/></text:p>
          </table:table-cell>
          <table:table-cell office:value-type="string" table:style-name="ce11">
            <text:p>Academic Press</text:p>
          </table:table-cell>
          <table:table-cell office:value-type="float" office:value="2019" table:style-name="ce8">
            <text:p>2019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21245">https://www.sciencedirect.com/science/book/9780128121245</text:a></text:p>
          </table:table-cell>
          <table:table-cell table:number-columns-repeated="16370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E07<text:s/><text:span text:style-name="T5">食品工程</text:span></text:p>
          </table:table-cell>
          <table:table-cell table:style-name="ce18"/>
          <table:table-cell office:value-type="float" office:value="9780128161180" table:style-name="ce29">
            <text:p>9780128161180</text:p>
          </table:table-cell>
          <table:table-cell office:value-type="string" table:style-name="ce12">
            <text:p>Wine Science: Principles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11">
            <text:p>Jackson, Ronald<text:s/><text:span text:style-name="T4">S.</text:span></text:p>
          </table:table-cell>
          <table:table-cell office:value-type="string" table:style-name="ce11">
            <text:p>Academi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61180">https://www.sciencedirect.com/science/book/9780128161180</text:a></text:p>
          </table:table-cell>
          <table:table-cell table:number-columns-repeated="16370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7">
            <text:p>B3010G0<text:s/><text:span text:style-name="T5">森林、水保及生態</text:span></text:p>
          </table:table-cell>
          <table:table-cell table:style-name="ce18"/>
          <table:table-cell office:value-type="float" office:value="9780128194652" table:style-name="ce29">
            <text:p>9780128194652</text:p>
          </table:table-cell>
          <table:table-cell office:value-type="string" table:style-name="ce12">
            <text:p>Wood Microbiology: Decay and Its Preven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Zabel, Robert<text:span text:style-name="T4"><text:s/>A.</text:span></text:p>
          </table:table-cell>
          <table:table-cell office:value-type="string" table:style-name="ce11">
            <text:p>Academi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11">
            <text:p><text:span text:style-name="T5">無附件內容</text:span></text:p>
          </table:table-cell>
          <table:table-cell table:style-name="ce21"/>
          <table:table-cell office:value-type="string" table:style-name="ce27">
            <text:p><text:a xlink:href="https://www.sciencedirect.com/science/book/9780128194652">https://www.sciencedirect.com/science/book/9780128194652</text:a></text:p>
          </table:table-cell>
          <table:table-cell table:number-columns-repeated="16370"/>
        </table:table-row>
        <table:table-row table:style-name="ro1">
          <table:table-cell table:number-columns-repeated="5" table:style-name="ce6"/>
          <table:table-cell office:value-type="string" table:style-name="ce10">
            <text:p><text:span text:style-name="T2">總冊數</text:span></text:p>
          </table:table-cell>
          <table:table-cell office:value-type="float" office:value="172" table:formula="of:=SUM([.G2:.G173])" table:style-name="ce25">
            <text:p>172<text:s/></text:p>
          </table:table-cell>
          <table:table-cell table:style-name="ce6"/>
          <table:table-cell table:number-columns-repeated="2" table:style-name="ce9"/>
          <table:table-cell table:number-columns-repeated="2" table:style-name="ce6"/>
          <table:table-cell table:style-name="ce10"/>
          <table:table-cell table:style-name="ce28"/>
          <table:table-cell table:number-columns-repeated="16370"/>
        </table:table-row>
        <table:table-row table:style-name="ro1">
          <table:table-cell table:number-columns-repeated="5" table:style-name="ce6"/>
          <table:table-cell table:style-name="ce7"/>
          <table:table-cell table:number-columns-repeated="2" table:style-name="ce6"/>
          <table:table-cell table:number-columns-repeated="2" table:style-name="ce9"/>
          <table:table-cell table:number-columns-repeated="2" table:style-name="ce24"/>
          <table:table-cell table:style-name="ce20"/>
          <table:table-cell table:style-name="ce28"/>
          <table:table-cell table:number-columns-repeated="16370"/>
        </table:table-row>
        <table:table-row table:number-rows-repeated="1048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user</meta:initial-creator>
    <dc:creator>user</dc:creator>
    <meta:creation-date>2017-07-26T07:18:30Z</meta:creation-date>
    <dc:date>2021-11-01T03:22:08Z</dc:date>
    <meta:print-date>2021-08-02T04:44:24Z</meta:print-date>
  </office:meta>
</office:document-meta>
</file>